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de29" officeooo:paragraph-rsid="0012de29"/>
    </style:style>
    <style:style style:name="P2" style:family="paragraph" style:parent-style-name="Standard">
      <style:paragraph-properties fo:text-align="justify" style:justify-single-word="false"/>
      <style:text-properties officeooo:rsid="0012de29" officeooo:paragraph-rsid="00afc484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rsid="0019c55e" officeooo:paragraph-rsid="0019c55e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19c55e" officeooo:paragraph-rsid="00657a32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19c55e" officeooo:paragraph-rsid="0099c635" fo:background-color="transparent"/>
    </style:style>
    <style:style style:name="P6" style:family="paragraph" style:parent-style-name="Standard">
      <style:text-properties style:use-window-font-color="true" officeooo:rsid="001db79a" officeooo:paragraph-rsid="001db79a" fo:background-color="transparent"/>
    </style:style>
    <style:style style:name="P7" style:family="paragraph" style:parent-style-name="Standard">
      <style:text-properties style:use-window-font-color="true" officeooo:rsid="0029daa0" officeooo:paragraph-rsid="0029daa0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29daa0" officeooo:paragraph-rsid="008e6e2c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use-window-font-color="true" officeooo:rsid="0029daa0" officeooo:paragraph-rsid="0029daa0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use-window-font-color="true" officeooo:rsid="0029daa0" officeooo:paragraph-rsid="0029daa0" fo:background-color="transparent"/>
    </style:style>
    <style:style style:name="P11" style:family="paragraph" style:parent-style-name="Standard">
      <style:text-properties style:use-window-font-color="true" officeooo:rsid="002bda12" officeooo:paragraph-rsid="002bda12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2bda12" officeooo:paragraph-rsid="00411a96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2bda12" officeooo:paragraph-rsid="0043072c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2bda12" officeooo:paragraph-rsid="00a31fdd" fo:background-color="transparent"/>
    </style:style>
    <style:style style:name="P15" style:family="paragraph" style:parent-style-name="Standard">
      <style:text-properties style:use-window-font-color="true" officeooo:rsid="002bda12" officeooo:paragraph-rsid="00a31fdd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2c72c2" officeooo:paragraph-rsid="002c72c2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rsid="006e89e9" officeooo:paragraph-rsid="0071ff32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use-window-font-color="true" officeooo:rsid="006e89e9" officeooo:paragraph-rsid="00732882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rsid="0071ff32" officeooo:paragraph-rsid="0071ff32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rsid="00732882" officeooo:paragraph-rsid="00732882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rsid="0022232d" officeooo:paragraph-rsid="0022232d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rsid="0022232d" officeooo:paragraph-rsid="009dcff4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rsid="0022232d" officeooo:paragraph-rsid="00b29b4b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rsid="0073a704" officeooo:paragraph-rsid="0078c8f8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use-window-font-color="true" officeooo:rsid="0075699d" officeooo:paragraph-rsid="00940198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use-window-font-color="true" officeooo:rsid="007f3a6a" officeooo:paragraph-rsid="007f3a6a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use-window-font-color="true" officeooo:rsid="00b29b4b" officeooo:paragraph-rsid="00b29b4b" fo:background-color="transparent"/>
    </style:style>
    <style:style style:name="P28" style:family="paragraph" style:parent-style-name="Standard">
      <style:text-properties style:use-window-font-color="true" fo:font-weight="bold" officeooo:rsid="002bda12" officeooo:paragraph-rsid="002bda12" fo:background-color="transparent" style:font-weight-asian="bold" style:font-weight-complex="bold"/>
    </style:style>
    <style:style style:name="P29" style:family="paragraph" style:parent-style-name="Standard">
      <style:text-properties style:use-window-font-color="true" fo:font-weight="bold" officeooo:rsid="002c72c2" officeooo:paragraph-rsid="002c72c2" fo:background-color="transparent" style:font-weight-asian="bold" style:font-weight-complex="bold"/>
    </style:style>
    <style:style style:name="P30" style:family="paragraph" style:parent-style-name="Standard">
      <style:text-properties style:use-window-font-color="true" fo:font-weight="bold" officeooo:rsid="002c72c2" officeooo:paragraph-rsid="002f94e8" fo:background-color="transparen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weight="normal" officeooo:rsid="0029daa0" officeooo:paragraph-rsid="0029daa0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weight="normal" officeooo:rsid="008e6e2c" officeooo:paragraph-rsid="0090a999" fo:background-color="transparen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weight="normal" officeooo:rsid="002bda12" officeooo:paragraph-rsid="002bda12" fo:background-color="transparen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41b70f" officeooo:paragraph-rsid="0041b70f" fo:background-color="transparen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bold" officeooo:rsid="0041b70f" officeooo:paragraph-rsid="0041b70f" fo:background-color="transparen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officeooo:rsid="006d89eb" officeooo:paragraph-rsid="00657a32" fo:background-color="#ffffff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3072c" officeooo:paragraph-rsid="0043072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officeooo:rsid="00184139" officeooo:paragraph-rsid="00184139" fo:background-color="#ffff00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12de29" officeooo:paragraph-rsid="0012de29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officeooo:rsid="0048bf42" officeooo:paragraph-rsid="00775c19" fo:background-color="transparent"/>
    </style:style>
    <style:style style:name="P41" style:family="paragraph" style:parent-style-name="Standard">
      <style:paragraph-properties fo:text-align="justify" style:justify-single-word="false"/>
      <style:text-properties fo:color="#000000" officeooo:rsid="00559d96" officeooo:paragraph-rsid="005980ad" fo:background-color="transparent"/>
    </style:style>
    <style:style style:name="P42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5980ad" fo:background-color="transparent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ac221d" fo:background-color="transparent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tyle="normal" officeooo:rsid="00a4f508" officeooo:paragraph-rsid="00a4f508" fo:background-color="transparent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officeooo:rsid="00184139" officeooo:paragraph-rsid="00616519" fo:background-color="transparent"/>
    </style:style>
    <style:style style:name="P47" style:family="paragraph" style:parent-style-name="Standard">
      <style:paragraph-properties fo:text-align="justify" style:justify-single-word="false"/>
      <style:text-properties fo:color="#0072e4" officeooo:rsid="00859ed7" officeooo:paragraph-rsid="008614b7" fo:background-color="transparent"/>
    </style:style>
    <style:style style:name="P48" style:family="paragraph" style:parent-style-name="Standard">
      <style:paragraph-properties fo:text-align="justify" style:justify-single-word="false"/>
      <style:text-properties fo:color="#0072e4" officeooo:rsid="00859ed7" officeooo:paragraph-rsid="008de0bc" fo:background-color="transparent"/>
    </style:style>
    <style:style style:name="P49" style:family="paragraph" style:parent-style-name="Standard">
      <style:paragraph-properties fo:text-align="justify" style:justify-single-word="false"/>
      <style:text-properties fo:color="#ff0000" officeooo:rsid="00859ed7" officeooo:paragraph-rsid="0084aeb9" fo:background-color="transparent"/>
    </style:style>
    <style:style style:name="P50" style:family="paragraph" style:parent-style-name="Standard">
      <style:paragraph-properties fo:text-align="justify" style:justify-single-word="false"/>
      <style:text-properties fo:color="#ff0000" fo:font-weight="bold" officeooo:rsid="009dcff4" officeooo:paragraph-rsid="009dcff4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3333ff" officeooo:rsid="00369b0b" officeooo:paragraph-rsid="0078c8f8" fo:background-color="transparent"/>
    </style:style>
    <style:style style:name="P52" style:family="paragraph" style:parent-style-name="Standard">
      <style:paragraph-properties fo:text-align="justify" style:justify-single-word="false"/>
      <style:text-properties fo:color="#3333ff" officeooo:rsid="0075699d" officeooo:paragraph-rsid="0073a704" fo:background-color="transparent"/>
    </style:style>
    <style:style style:name="P53" style:family="paragraph" style:parent-style-name="Standard">
      <style:text-properties fo:color="#ce181e" officeooo:rsid="0012de29" officeooo:paragraph-rsid="0012de29"/>
    </style:style>
    <style:style style:name="P54" style:family="paragraph" style:parent-style-name="Standard">
      <style:paragraph-properties fo:text-align="justify" style:justify-single-word="false"/>
      <style:text-properties fo:color="#0000ff" fo:font-weight="bold" officeooo:rsid="009e58f0" officeooo:paragraph-rsid="009e58f0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ff" officeooo:rsid="00859ed7" officeooo:paragraph-rsid="008de0bc" fo:background-color="transparent"/>
    </style:style>
    <style:style style:name="P56" style:family="paragraph" style:parent-style-name="Standard">
      <style:paragraph-properties fo:text-align="justify" style:justify-single-word="false"/>
      <style:text-properties fo:color="#0000ff" officeooo:rsid="00859ed7" officeooo:paragraph-rsid="008e1efe" fo:background-color="transparent"/>
    </style:style>
    <style:style style:name="P57" style:family="paragraph" style:parent-style-name="Standard">
      <style:paragraph-properties fo:text-align="center" style:justify-single-word="false"/>
      <style:text-properties fo:color="#0000ff" officeooo:rsid="00925f53" officeooo:paragraph-rsid="00925f53" fo:background-color="transparen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ff" style:font-name="Times New Roman" fo:font-size="12pt" fo:letter-spacing="normal" fo:font-style="normal" fo:font-weight="normal" officeooo:rsid="00d90ee8" officeooo:paragraph-rsid="00afc484" fo:background-color="transparent" style:font-size-asian="12pt" style:font-size-complex="12pt" loext:padding="0cm" loext:border="none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afc484" officeooo:paragraph-rsid="0099c635" style:text-blinking="false" fo:background-color="transparent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2.499cm" fo:margin-right="0cm" fo:text-indent="-2.499cm" style:auto-text-indent="false" style:page-number="auto" fo:background-color="transparent"/>
      <style:text-properties style:use-window-font-color="true" officeooo:rsid="0029daa0" officeooo:paragraph-rsid="003cfd84" fo:background-color="transparen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41b70f" officeooo:paragraph-rsid="006f2c55" fo:background-color="transparent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13724e" officeooo:paragraph-rsid="00a3e4c6" fo:background-color="transparent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135dc6" officeooo:paragraph-rsid="00a3e4c6" fo:background-color="transparen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a3e4c6" fo:background-color="transparen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fo:font-style="normal" officeooo:rsid="0029daa0" officeooo:paragraph-rsid="00a5bf66" fo:background-color="transparent" style:font-style-asian="normal" style:font-style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c221d" officeooo:paragraph-rsid="00a4f508" fo:background-color="transparent" style:font-style-asian="normal" style:font-style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78c85" officeooo:paragraph-rsid="00a5bf66" fo:background-color="transparent" style:font-style-asian="normal" style:font-style-complex="normal"/>
    </style:style>
    <style:style style:name="P68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text-indent="-2.401cm" style:auto-text-indent="false" style:page-number="auto" fo:background-color="transparent"/>
      <style:text-properties fo:font-weight="bold" officeooo:rsid="0012de29" officeooo:paragraph-rsid="0012de29" style:font-weight-asian="bold" style:font-weight-complex="bold"/>
    </style:style>
    <style:style style:name="P69" style:family="paragraph" style:parent-style-name="Standard" style:master-page-name="">
      <style:paragraph-properties fo:text-align="center" style:justify-single-word="false" style:page-number="auto"/>
      <style:text-properties style:use-window-font-color="true" officeooo:rsid="002bda12" officeooo:paragraph-rsid="002bda12" fo:background-color="transparent"/>
    </style:style>
    <style:style style:name="P70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71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5980ad" officeooo:paragraph-rsid="004e63c0" fo:background-color="transparent" style:font-style-asian="normal" style:font-style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2bda12" officeooo:paragraph-rsid="0043072c" fo:background-color="transparent" style:font-style-asian="normal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41b70f" officeooo:paragraph-rsid="0041b70f" fo:background-color="transparent" style:font-weight-asian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b6847e" officeooo:paragraph-rsid="00b6847e" fo:background-color="transparent" style:font-weight-asian="normal" style:font-weight-complex="normal"/>
    </style:style>
    <style:style style:name="P75" style:family="paragraph" style:parent-style-name="Normale_20__2b__20_11_20_pt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547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fo:font-weight="normal" officeooo:paragraph-rsid="006227b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Normale_20__2b__20_11_20_pt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547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fo:font-weight="normal" officeooo:rsid="0068ffcc" officeooo:paragraph-rsid="0068ffcc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Normale_20__2b__20_11_20_pt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547cm"/>
        </style:tab-stops>
      </style:paragraph-properties>
      <style:text-properties style:use-window-font-color="true" style:font-name="Times New Roman" fo:font-size="12pt" fo:font-style="normal" fo:font-weight="normal" officeooo:rsid="03602578" officeooo:paragraph-rsid="0043072c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46ab9"/>
    </style:style>
    <style:style style:name="T2" style:family="text">
      <style:text-properties style:text-line-through-style="none" style:text-line-through-type="none" officeooo:rsid="0031e62a"/>
    </style:style>
    <style:style style:name="T3" style:family="text">
      <style:text-properties style:text-line-through-style="none" style:text-line-through-type="none" officeooo:rsid="003cfd84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69acc" fo:background-color="#ffffff" loext:char-shading-value="0"/>
    </style:style>
    <style:style style:name="T6" style:family="text">
      <style:text-properties officeooo:rsid="00616519" fo:background-color="#ffffff" loext:char-shading-value="0"/>
    </style:style>
    <style:style style:name="T7" style:family="text">
      <style:text-properties officeooo:rsid="006d89eb" fo:background-color="#ffffff" loext:char-shading-value="0"/>
    </style:style>
    <style:style style:name="T8" style:family="text">
      <style:text-properties officeooo:rsid="007115f6" fo:background-color="#ffffff" loext:char-shading-value="0"/>
    </style:style>
    <style:style style:name="T9" style:family="text">
      <style:text-properties officeooo:rsid="007ab634" fo:background-color="#ffffff" loext:char-shading-value="0"/>
    </style:style>
    <style:style style:name="T10" style:family="text">
      <style:text-properties officeooo:rsid="007b3235" fo:background-color="#ffffff" loext:char-shading-value="0"/>
    </style:style>
    <style:style style:name="T11" style:family="text">
      <style:text-properties officeooo:rsid="007e296f" fo:background-color="#ffffff" loext:char-shading-value="0"/>
    </style:style>
    <style:style style:name="T12" style:family="text">
      <style:text-properties officeooo:rsid="00806bbb" fo:background-color="#ffffff" loext:char-shading-value="0"/>
    </style:style>
    <style:style style:name="T13" style:family="text">
      <style:text-properties officeooo:rsid="00732882" fo:background-color="#ffffff" loext:char-shading-value="0"/>
    </style:style>
    <style:style style:name="T14" style:family="text">
      <style:text-properties style:font-name="Times New Roman" fo:font-size="11pt" fo:font-style="normal" fo:background-color="#ffffff" loext:char-shading-value="0" style:font-size-asian="11pt" style:font-style-asian="normal" style:font-name-complex="Verdana" style:font-size-complex="11pt" style:font-style-complex="normal"/>
    </style:style>
    <style:style style:name="T15" style:family="text">
      <style:text-properties style:font-name="Times New Roman" fo:background-color="#ffffff" loext:char-shading-value="0"/>
    </style:style>
    <style:style style:name="T16" style:family="text">
      <style:text-properties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8e6e2c" fo:background-color="#ffffff" loext:char-shading-value="0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3cfd84" fo:background-color="#ffffff" loext:char-shading-value="0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fo:background-color="#ffffff" loext:char-shading-value="0" style:font-size-asian="12pt" style:font-style-asian="normal" style:font-name-complex="Book Antiqua" style:font-size-complex="12pt" style:font-style-complex="normal"/>
    </style:style>
    <style:style style:name="T20" style:family="text">
      <style:text-properties style:font-name="Times New Roman" fo:font-size="12pt" fo:font-style="normal" officeooo:rsid="00780f11" fo:background-color="#ffffff" loext:char-shading-value="0" style:font-size-asian="12pt" style:font-style-asian="normal" style:font-name-complex="Book Antiqua" style:font-size-complex="12pt" style:font-style-complex="normal"/>
    </style:style>
    <style:style style:name="T21" style:family="text">
      <style:text-properties style:font-name="Times New Roman" fo:font-size="12pt" fo:font-style="normal" officeooo:rsid="005980ad" fo:background-color="#ffffff" loext:char-shading-value="0" style:font-size-asian="12pt" style:font-style-asian="normal" style:font-name-complex="Book Antiqua" style:font-size-complex="12pt" style:font-style-complex="normal"/>
    </style:style>
    <style:style style:name="T22" style:family="text">
      <style:text-properties style:font-name="Times New Roman" fo:font-size="12pt" fo:font-style="normal" officeooo:rsid="0078c8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style:font-name="Times New Roman" fo:font-size="12pt" fo:font-style="normal" officeooo:rsid="03df6f42" fo:background-color="#ffffff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style:font-name="Times New Roman" fo:font-size="12pt" fo:font-style="normal" officeooo:rsid="00afc484" fo:background-color="#ffffff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style:font-name="Times New Roman" fo:font-size="12pt" fo:language="it" fo:country="IT" fo:font-weight="normal" officeooo:rsid="0043072c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it" fo:country="IT" fo:font-weight="normal" officeooo:rsid="035f89de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it" fo:country="IT" fo:font-weight="normal" officeooo:rsid="005b7c32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it" fo:country="IT" fo:font-weight="normal" officeooo:rsid="00a31fdd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fo:language="it" fo:country="IT" fo:font-weight="normal" officeooo:rsid="00b13796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0" style:family="text">
      <style:text-properties officeooo:rsid="00146ab9" fo:background-color="transparent" loext:char-shading-value="0"/>
    </style:style>
    <style:style style:name="T31" style:family="text">
      <style:text-properties officeooo:rsid="00337e0c" fo:background-color="transparent" loext:char-shading-value="0"/>
    </style:style>
    <style:style style:name="T32" style:family="text">
      <style:text-properties officeooo:rsid="0035bb94" fo:background-color="transparent" loext:char-shading-value="0"/>
    </style:style>
    <style:style style:name="T33" style:family="text">
      <style:text-properties officeooo:rsid="00665851" fo:background-color="transparent" loext:char-shading-value="0"/>
    </style:style>
    <style:style style:name="T34" style:family="text">
      <style:text-properties officeooo:rsid="0035bb94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#ffffff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officeooo:rsid="00a4f508"/>
    </style:style>
    <style:style style:name="T38" style:family="text">
      <style:text-properties fo:color="#000000" officeooo:rsid="00a78c85"/>
    </style:style>
    <style:style style:name="T39" style:family="text">
      <style:text-properties fo:color="#000000" officeooo:rsid="00ac221d"/>
    </style:style>
    <style:style style:name="T40" style:family="text">
      <style:text-properties fo:color="#000000" officeooo:rsid="00b13796"/>
    </style:style>
    <style:style style:name="T41" style:family="text">
      <style:text-properties fo:font-style="normal" officeooo:rsid="0029daa0" style:font-style-asian="normal" style:font-style-complex="normal"/>
    </style:style>
    <style:style style:name="T42" style:family="text">
      <style:text-properties fo:font-style="normal" officeooo:rsid="004e63c0" style:font-style-asian="normal" style:font-style-complex="normal"/>
    </style:style>
    <style:style style:name="T43" style:family="text">
      <style:text-properties fo:font-style="normal" officeooo:rsid="005980ad" style:font-style-asian="normal" style:font-style-complex="normal"/>
    </style:style>
    <style:style style:name="T44" style:family="text">
      <style:text-properties fo:font-style="normal" officeooo:rsid="00775c19" style:font-style-asian="normal" style:font-style-complex="normal"/>
    </style:style>
    <style:style style:name="T45" style:family="text">
      <style:text-properties fo:font-style="normal" officeooo:rsid="008e1efe" style:font-style-asian="normal" style:font-style-complex="normal"/>
    </style:style>
    <style:style style:name="T46" style:family="text">
      <style:text-properties fo:font-style="normal" officeooo:rsid="00afc484" style:font-style-asian="normal" style:font-style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df9e1" style:font-weight-asian="normal" style:font-weight-complex="normal"/>
    </style:style>
    <style:style style:name="T49" style:family="text">
      <style:text-properties fo:font-weight="normal" officeooo:rsid="00411a96" style:font-weight-asian="normal" style:font-weight-complex="normal"/>
    </style:style>
    <style:style style:name="T50" style:family="text">
      <style:text-properties fo:font-weight="normal" officeooo:rsid="0041b70f" style:font-weight-asian="normal" style:font-weight-complex="normal"/>
    </style:style>
    <style:style style:name="T51" style:family="text">
      <style:text-properties fo:font-weight="normal" officeooo:rsid="005980ad" style:font-weight-asian="normal" style:font-weight-complex="normal"/>
    </style:style>
    <style:style style:name="T52" style:family="text">
      <style:text-properties fo:font-weight="normal" officeooo:rsid="005a52b0" style:font-weight-asian="normal" style:font-weight-complex="normal"/>
    </style:style>
    <style:style style:name="T53" style:family="text">
      <style:text-properties fo:font-weight="normal" officeooo:rsid="005ac135" style:font-weight-asian="normal" style:font-weight-complex="normal"/>
    </style:style>
    <style:style style:name="T54" style:family="text">
      <style:text-properties fo:font-weight="normal" officeooo:rsid="005b6b74" style:font-weight-asian="normal" style:font-weight-complex="normal"/>
    </style:style>
    <style:style style:name="T55" style:family="text">
      <style:text-properties fo:font-weight="normal" officeooo:rsid="00a31fdd" style:font-weight-asian="normal" style:font-weight-complex="normal"/>
    </style:style>
    <style:style style:name="T56" style:family="text">
      <style:text-properties fo:font-weight="normal" officeooo:rsid="00a3e4c6" style:font-weight-asian="normal" style:font-weight-complex="normal"/>
    </style:style>
    <style:style style:name="T57" style:family="text">
      <style:text-properties fo:font-weight="normal" officeooo:rsid="007ab634" style:font-weight-asian="normal" style:font-weight-complex="normal"/>
    </style:style>
    <style:style style:name="T58" style:family="text">
      <style:text-properties fo:font-weight="normal" officeooo:rsid="00ac221d" style:font-weight-asian="normal" style:font-weight-complex="normal"/>
    </style:style>
    <style:style style:name="T59" style:family="text">
      <style:text-properties fo:font-weight="normal" officeooo:rsid="00b13796" style:font-weight-asian="normal" style:font-weight-complex="normal"/>
    </style:style>
    <style:style style:name="T60" style:family="text">
      <style:text-properties fo:font-weight="normal" fo:background-color="#ffffff" loext:char-shading-value="0" style:font-weight-asian="normal" style:font-weight-complex="normal"/>
    </style:style>
    <style:style style:name="T61" style:family="text">
      <style:text-properties fo:color="#0000ff" officeooo:rsid="00948347"/>
    </style:style>
    <style:style style:name="T62" style:family="text">
      <style:text-properties fo:color="#0000ff" officeooo:rsid="0094efc1"/>
    </style:style>
    <style:style style:name="T63" style:family="text">
      <style:text-properties fo:color="#0000ff" officeooo:rsid="009f15e1"/>
    </style:style>
    <style:style style:name="T64" style:family="text">
      <style:text-properties style:font-name-complex="Book Antiqua"/>
    </style:style>
    <style:style style:name="T65" style:family="text">
      <style:text-properties officeooo:rsid="035f89de" style:font-name-complex="Book Antiqua"/>
    </style:style>
    <style:style style:name="T66" style:family="text">
      <style:text-properties officeooo:rsid="0063aa83" style:font-name-complex="Book Antiqua"/>
    </style:style>
    <style:style style:name="T67" style:family="text">
      <style:text-properties officeooo:rsid="006227b5" style:font-name-complex="Book Antiqua"/>
    </style:style>
    <style:style style:name="T68" style:family="text">
      <style:text-properties officeooo:rsid="00a31fdd" style:font-name-complex="Book Antiqua"/>
    </style:style>
    <style:style style:name="T69" style:family="text">
      <style:text-properties officeooo:rsid="00b13796" style:font-name-complex="Book Antiqua"/>
    </style:style>
    <style:style style:name="T70" style:family="text">
      <style:text-properties officeooo:rsid="0053ce29"/>
    </style:style>
    <style:style style:name="T71" style:family="text">
      <style:text-properties officeooo:rsid="0057354e"/>
    </style:style>
    <style:style style:name="T72" style:family="text">
      <style:text-properties officeooo:rsid="005980ad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5a380" style:text-blinking="false" style:font-size-asian="12pt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1daff" style:text-blinking="false" style:font-size-asian="12pt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afc484" style:text-blinking="false" style:font-size-asian="12pt" style:font-size-complex="12pt"/>
    </style:style>
    <style:style style:name="T7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16519" style:text-blinking="false" style:font-size-asian="12pt" style:font-size-complex="12pt"/>
    </style:style>
    <style:style style:name="T7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7ab634" style:text-blinking="false" style:font-size-asian="12pt" style:font-size-complex="12pt"/>
    </style:style>
    <style:style style:name="T8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afc484" style:text-blinking="false" style:font-size-asian="12pt" style:font-size-complex="12pt"/>
    </style:style>
    <style:style style:name="T81" style:family="text">
      <style:text-properties officeooo:rsid="00616519"/>
    </style:style>
    <style:style style:name="T82" style:family="text">
      <style:text-properties fo:color="#ce181e" officeooo:rsid="0094efc1"/>
    </style:style>
    <style:style style:name="T83" style:family="text">
      <style:text-properties officeooo:rsid="0064f404"/>
    </style:style>
    <style:style style:name="T84" style:family="text">
      <style:text-properties officeooo:rsid="0068ffcc"/>
    </style:style>
    <style:style style:name="T85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86" style:family="text">
      <style:text-properties style:use-window-font-color="true" style:text-line-through-style="none" style:text-line-through-type="none" fo:font-weight="normal" officeooo:rsid="0041b70f" style:font-weight-asian="normal" style:font-weight-complex="normal"/>
    </style:style>
    <style:style style:name="T87" style:family="text">
      <style:text-properties style:use-window-font-color="true" style:text-line-through-style="none" style:text-line-through-type="none" fo:font-weight="normal" officeooo:rsid="005a52b0" style:font-weight-asian="normal" style:font-weight-complex="normal"/>
    </style:style>
    <style:style style:name="T88" style:family="text">
      <style:text-properties style:use-window-font-color="true" style:text-line-through-style="none" style:text-line-through-type="none" fo:font-weight="normal" officeooo:rsid="00134655" style:font-weight-asian="normal" style:font-weight-complex="normal"/>
    </style:style>
    <style:style style:name="T89" style:family="text">
      <style:text-properties style:use-window-font-color="true" style:text-line-through-style="none" style:text-line-through-type="none" fo:font-weight="normal" officeooo:rsid="000f8e19" style:font-weight-asian="normal" style:font-weight-complex="normal"/>
    </style:style>
    <style:style style:name="T90" style:family="text">
      <style:text-properties style:use-window-font-color="true" style:text-line-through-style="none" style:text-line-through-type="none" fo:font-weight="normal" officeooo:rsid="00127353" style:font-weight-asian="normal" style:font-weight-complex="normal"/>
    </style:style>
    <style:style style:name="T91" style:family="text">
      <style:text-properties style:use-window-font-color="true" style:text-line-through-style="none" style:text-line-through-type="none" fo:font-weight="normal" officeooo:rsid="005b6b74" style:font-weight-asian="normal" style:font-weight-complex="normal"/>
    </style:style>
    <style:style style:name="T92" style:family="text">
      <style:text-properties style:use-window-font-color="true" style:text-line-through-style="none" style:text-line-through-type="none" fo:font-weight="normal" officeooo:rsid="00135dc6" style:font-weight-asian="normal" style:font-weight-complex="normal"/>
    </style:style>
    <style:style style:name="T93" style:family="text">
      <style:text-properties style:use-window-font-color="true" style:text-line-through-style="none" style:text-line-through-type="none" fo:font-weight="normal" officeooo:rsid="0013724e" style:font-weight-asian="normal" style:font-weight-complex="normal"/>
    </style:style>
    <style:style style:name="T94" style:family="text">
      <style:text-properties style:use-window-font-color="true" style:text-line-through-style="none" style:text-line-through-type="none" fo:font-weight="normal" officeooo:rsid="00a3e4c6" style:font-weight-asian="normal" style:font-weight-complex="normal"/>
    </style:style>
    <style:style style:name="T95" style:family="text">
      <style:text-properties style:use-window-font-color="true" style:text-line-through-style="none" style:text-line-through-type="none" fo:font-weight="normal" officeooo:rsid="00ac221d" style:font-weight-asian="normal" style:font-weight-complex="normal"/>
    </style:style>
    <style:style style:name="T96" style:family="text">
      <style:text-properties style:use-window-font-color="true" style:text-line-through-style="none" style:text-line-through-type="none" fo:font-weight="normal" officeooo:rsid="00ade451" style:font-weight-asian="normal" style:font-weight-complex="normal"/>
    </style:style>
    <style:style style:name="T97" style:family="text">
      <style:text-properties style:use-window-font-color="true" style:text-line-through-style="none" style:text-line-through-type="none" fo:font-weight="normal" officeooo:rsid="00b13796" style:font-weight-asian="normal" style:font-weight-complex="normal"/>
    </style:style>
    <style:style style:name="T98" style:family="text">
      <style:text-properties style:use-window-font-color="true" style:text-line-through-style="none" style:text-line-through-type="none" fo:font-weight="normal" officeooo:rsid="00b6847e" style:font-weight-asian="normal" style:font-weight-complex="normal"/>
    </style:style>
    <style:style style:name="T99" style:family="text">
      <style:text-properties style:use-window-font-color="true" style:text-line-through-style="none" style:text-line-through-type="none" style:font-name="Times New Roman" fo:font-size="12pt" fo:font-style="normal" fo:font-weight="normal" officeooo:rsid="035f89de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227b5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3aa83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style:font-name="Times New Roman" fo:font-size="12pt" fo:font-style="normal" fo:font-weight="normal" officeooo:rsid="00b1379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03" style:family="text">
      <style:text-properties style:use-window-font-color="true" fo:background-color="transparent" loext:char-shading-value="0"/>
    </style:style>
    <style:style style:name="T104" style:family="text">
      <style:text-properties style:use-window-font-color="true" officeooo:rsid="008e6e2c" fo:background-color="transparent" loext:char-shading-value="0"/>
    </style:style>
    <style:style style:name="T105" style:family="text">
      <style:text-properties style:use-window-font-color="true" officeooo:rsid="009035c5" fo:background-color="transparent" loext:char-shading-value="0"/>
    </style:style>
    <style:style style:name="T106" style:family="text">
      <style:text-properties style:use-window-font-color="true" officeooo:rsid="00337e0c" fo:background-color="transparent" loext:char-shading-value="0"/>
    </style:style>
    <style:style style:name="T107" style:family="text">
      <style:text-properties style:use-window-font-color="true" officeooo:rsid="00146ab9" fo:background-color="transparent" loext:char-shading-value="0"/>
    </style:style>
    <style:style style:name="T108" style:family="text">
      <style:text-properties style:use-window-font-color="true" officeooo:rsid="00665851" fo:background-color="transparent" loext:char-shading-value="0"/>
    </style:style>
    <style:style style:name="T109" style:family="text">
      <style:text-properties style:use-window-font-color="true" officeooo:rsid="0068ffcc"/>
    </style:style>
    <style:style style:name="T110" style:family="text">
      <style:text-properties style:use-window-font-color="true" officeooo:rsid="007cf7dc"/>
    </style:style>
    <style:style style:name="T111" style:family="text">
      <style:text-properties style:use-window-font-color="true" officeooo:rsid="00a5bf66"/>
    </style:style>
    <style:style style:name="T112" style:family="text">
      <style:text-properties style:use-window-font-color="true" officeooo:rsid="0029daa0"/>
    </style:style>
    <style:style style:name="T113" style:family="text">
      <style:text-properties style:use-window-font-color="true" officeooo:rsid="003d0264"/>
    </style:style>
    <style:style style:name="T114" style:family="text">
      <style:text-properties style:use-window-font-color="true" officeooo:rsid="00a31fdd"/>
    </style:style>
    <style:style style:name="T115" style:family="text">
      <style:text-properties style:use-window-font-color="true" officeooo:rsid="00b13796"/>
    </style:style>
    <style:style style:name="T116" style:family="text">
      <style:text-properties officeooo:rsid="007cf7dc"/>
    </style:style>
    <style:style style:name="T117" style:family="text">
      <style:text-properties officeooo:rsid="00806bbb"/>
    </style:style>
    <style:style style:name="T118" style:family="text">
      <style:text-properties officeooo:rsid="00813550"/>
    </style:style>
    <style:style style:name="T119" style:family="text">
      <style:text-properties fo:color="#ff0000"/>
    </style:style>
    <style:style style:name="T120" style:family="text">
      <style:text-properties fo:color="#ff0000" officeooo:rsid="00813550"/>
    </style:style>
    <style:style style:name="T121" style:family="text">
      <style:text-properties fo:color="#ff0000" officeooo:rsid="00822ae4"/>
    </style:style>
    <style:style style:name="T122" style:family="text">
      <style:text-properties fo:color="#ff0000" officeooo:rsid="0084aeb9"/>
    </style:style>
    <style:style style:name="T123" style:family="text">
      <style:text-properties fo:color="#ff0000" officeooo:rsid="00859ed7"/>
    </style:style>
    <style:style style:name="T124" style:family="text">
      <style:text-properties fo:color="#ff0000" officeooo:rsid="009c57aa"/>
    </style:style>
    <style:style style:name="T125" style:family="text">
      <style:text-properties fo:color="#ff0000" officeooo:rsid="009dcff4"/>
    </style:style>
    <style:style style:name="T126" style:family="text">
      <style:text-properties fo:color="#ff0000" officeooo:rsid="00b29b4b"/>
    </style:style>
    <style:style style:name="T127" style:family="text">
      <style:text-properties fo:color="#ff0000" officeooo:rsid="00b4990d"/>
    </style:style>
    <style:style style:name="T128" style:family="text">
      <style:text-properties officeooo:rsid="00859ed7"/>
    </style:style>
    <style:style style:name="T129" style:family="text">
      <style:text-properties officeooo:rsid="008614b7"/>
    </style:style>
    <style:style style:name="T130" style:family="text">
      <style:text-properties officeooo:rsid="008de0bc"/>
    </style:style>
    <style:style style:name="T131" style:family="text">
      <style:text-properties officeooo:rsid="002f94e8"/>
    </style:style>
    <style:style style:name="T132" style:family="text">
      <style:text-properties officeooo:rsid="008e6e2c"/>
    </style:style>
    <style:style style:name="T133" style:family="text">
      <style:text-properties officeooo:rsid="0012de29"/>
    </style:style>
    <style:style style:name="T134" style:family="text">
      <style:text-properties officeooo:rsid="009035c5"/>
    </style:style>
    <style:style style:name="T135" style:family="text">
      <style:text-properties officeooo:rsid="0073a704"/>
    </style:style>
    <style:style style:name="T136" style:family="text">
      <style:text-properties officeooo:rsid="008e1efe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officeooo:rsid="00afc484" style:font-style-asian="italic" style:font-style-complex="italic"/>
    </style:style>
    <style:style style:name="T139" style:family="text">
      <style:text-properties officeooo:rsid="0078c8f8"/>
    </style:style>
    <style:style style:name="T140" style:family="text">
      <style:text-properties officeooo:rsid="00948347"/>
    </style:style>
    <style:style style:name="T141" style:family="text">
      <style:text-properties officeooo:rsid="00369b0b"/>
    </style:style>
    <style:style style:name="T142" style:family="text">
      <style:text-properties officeooo:rsid="0075699d"/>
    </style:style>
    <style:style style:name="T143" style:family="text">
      <style:text-properties officeooo:rsid="00a0fdb4"/>
    </style:style>
    <style:style style:name="T144" style:family="text">
      <style:text-properties officeooo:rsid="00a31fdd"/>
    </style:style>
    <style:style style:name="T145" style:family="text">
      <style:text-properties officeooo:rsid="00a5bf66"/>
    </style:style>
    <style:style style:name="T146" style:family="text">
      <style:text-properties officeooo:rsid="00a78c85"/>
    </style:style>
    <style:style style:name="T147" style:family="text">
      <style:text-properties officeooo:rsid="00afc484"/>
    </style:style>
    <style:style style:name="T148" style:family="text">
      <style:text-properties officeooo:rsid="00b13796"/>
    </style:style>
    <style:style style:name="T149" style:family="text">
      <style:text-properties officeooo:rsid="00b29b4b"/>
    </style:style>
    <style:style style:name="T150" style:family="text">
      <style:text-properties officeooo:rsid="00b87f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17">SCHEMA TIPO </text:span>DETERMINAZIONE DEL DIRIGENTE <text:s/></text:p>
      <text:p text:style-name="P1"/>
      <text:p text:style-name="P50">Le sezioni in rosso sono spiegazioni per la corretta interpretazione dello schema di determinazione e devono essere cancellate per l'adozione del testo ufficiale.</text:p>
      <text:p text:style-name="P50"/>
      <text:p text:style-name="P54">I capoversi di colore blu <text:span text:style-name="T143">si riferiscono a casistiche che non ricorrono sempre, pertanto vanno eliminati dall'atto nei casi in cui il testo ivi previsto non corrisponda alla fattispecie concreta dell'istituzione.</text:span></text:p>
      <text:p text:style-name="P53"/>
      <text:p text:style-name="P1"/>
      <text:p text:style-name="P68">OGGETTO: <text:span text:style-name="T70">Proposta di </text:span>assestamento del bilancio di previsione per gli esercizi finanziari 20<text:span text:style-name="T147">20</text:span>-202<text:span text:style-name="T147">2</text:span></text:p>
      <text:p text:style-name="P1"/>
      <text:p text:style-name="P1"/>
      <text:p text:style-name="P2">L'art. 50 del <text:span text:style-name="T105">d</text:span><text:span text:style-name="T104">ecreto legislativo</text:span><text:span text:style-name="T103"> </text:span><text:span text:style-name="T104">23 giugno </text:span><text:span text:style-name="T103">2011, </text:span><text:span text:style-name="T104">n.</text:span><text:span text:style-name="T103"> 118 </text:span><text:span text:style-name="T104">e ss. mm. e ii. </text:span><text:span text:style-name="T35">(Disposizioni in materia di armonizzazione dei sistemi contabili e degli schemi di bilancio delle Regioni, degli enti locali e dei loro organismi, a norma degli </text:span><text:span text:style-name="T36">articoli 1 e 2 della legge 5 maggio 2009, n. 42), </text:span>prevede che entro il 31 luglio <text:span text:style-name="T134">di ciascun anno, </text:span>venga approvato l'assestamento delle previsioni di bilancio, anche sulla scorta della consistenza dei residui attivi e passivi, del fondo pluriennale vincolato e del fondo crediti di dubbia esigibilità, <text:span text:style-name="T30">accertati in sede </text:span><text:span text:style-name="T32">di </text:span><text:span text:style-name="T31">rendiconto dell'esercizio scad</text:span><text:span text:style-name="T106">uto il 31 dicembre dell'esercizio precedente</text:span><text:span text:style-name="T107">,</text:span><text:span text:style-name="T33"> </text:span><text:span text:style-name="T108">fermo restando il permanere degli equilibri di bilancio. </text:span></text:p>
      <text:p text:style-name="P58"/>
      <text:p text:style-name="P46"><text:span text:style-name="T1">C</text:span>on delibera<text:span text:style-name="T134">zione</text:span> del Consiglio dell'Istituzione n. <text:s/>_________ di data ___________________ <text:span text:style-name="T34">e con delibera della </text:span>Giunta Provinciale n. <text:span text:style-name="T147">409</text:span><text:span text:style-name="T74"> </text:span><text:span text:style-name="T73">di data </text:span><text:span text:style-name="T76">27 marzo</text:span><text:span text:style-name="T74"> </text:span><text:span text:style-name="T73">20</text:span><text:span text:style-name="T76">20</text:span>, è stato approvato il Bilancio di <text:span text:style-name="T134">p</text:span>revisione per gli esercizi 20<text:span text:style-name="T147">20</text:span>-202<text:span text:style-name="T147">2.</text:span> </text:p>
      <text:p text:style-name="P38"/>
      <text:p text:style-name="P3">Con determinazione del Dirigente Scolastico n. ______________ del ______________ è stata effettuat<text:span text:style-name="T81">o</text:span> <text:span text:style-name="T81">il riaccertamento ordinario dei residui </text:span>al 31.12.201<text:span text:style-name="T147">9</text:span>.</text:p>
      <text:p text:style-name="P3"/>
      <text:p text:style-name="P5">Con delibera del Consiglio dell'Istituzione n. __________ del ____________________ <text:span text:style-name="T75"><text:s/></text:span><text:span text:style-name="T77">è stato approvato il </text:span><text:span text:style-name="T78">Rendiconto </text:span><text:span text:style-name="T79">generale</text:span><text:span text:style-name="T77"> relativo all'esercizio 201</text:span><text:span text:style-name="T80">9 </text:span></text:p>
      <text:p text:style-name="P59"/>
      <text:p text:style-name="P4"><text:span text:style-name="T8">Dato atto </text:span><text:span text:style-name="T9">che il </text:span><text:span text:style-name="T8">risultato </text:span><text:span text:style-name="T6">di amministrazione </text:span><text:span text:style-name="T9">di </text:span><text:span text:style-name="T7">cui </text:span><text:span text:style-name="T9">all'</text:span><text:span text:style-name="T7">allegato A </text:span><text:span text:style-name="T9">del suddetto rendiconto </text:span><text:span text:style-name="T10">(documentazione del presente atto)</text:span><text:span text:style-name="T9"> corri</text:span><text:span text:style-name="T11">s</text:span><text:span text:style-name="T9">ponde </text:span><text:span text:style-name="T10">all'importo di </text:span><text:span text:style-name="T5">€ ______________________, </text:span><text:span text:style-name="T9">determinato e articolato nelle componenti </text:span><text:span text:style-name="T10">ivi rappresentate e di seguito riepilogate:</text:span></text:p>
      <text:p text:style-name="P36"/>
      <text:p text:style-name="P18">€ ____________ <text:s/><text:span text:style-name="T116">parte </text:span>accantona<text:span text:style-name="T116">ta</text:span> al <text:span text:style-name="T4">Fondo Crediti </text:span><text:span text:style-name="T12">di </text:span><text:span text:style-name="T4">dubbia esigibilità </text:span><text:span text:style-name="T13">(FCDE)</text:span></text:p>
      <text:p text:style-name="P20">€ ____________ <text:s/>parte vincolata </text:p>
      <text:p text:style-name="P20">€ ____________ <text:s/>parte destinata agli investimenti</text:p>
      <text:p text:style-name="P20">€ ____________ <text:s/>parte disponibile.</text:p>
      <text:p text:style-name="P26"/>
      <text:p text:style-name="P27">Viste le circolari <text:s/>del Servizio Istruzione prot. n. 296094 di data 01.06.2020 relativa all'utilizzo fondi per emergenza Covid-19 e prot. n. ____________ di data _________ relativa alla predisposizione dell'assestamento di bilancio 2020-2022.</text:p>
      <text:p text:style-name="P40"/>
      <text:p text:style-name="P40">Ritenuto di proporre al Consiglio dell'istituzione l'utilizzo del <text:span text:style-name="T84">risultato</text:span> di amministrazione <text:span text:style-name="T117">nell'importo complessivo pari a Euro _____________ (ovvero al netto della quota accantonata al FCDE e della parte vincolata a scopi specifici), per le finalità e negli importi sotto indicati</text:span>, <text:span text:style-name="T116">dando atto nel contempo che sono rispettate le finalità e l'ordine di priorità previste al </text:span>comma 6<text:span text:style-name="T109"> </text:span><text:span text:style-name="T110">de</text:span>ll'art. 42 del D.Lgs. 118/2011: <text:s/></text:p>
      <text:p text:style-name="P17"/>
      <text:p text:style-name="P19">€ ____________ <text:s/><text:span text:style-name="T118">per copertura di debiti fuori bilancio </text:span><text:span text:style-name="T120">(</text:span><text:span text:style-name="T125">1. </text:span><text:span text:style-name="T124">NON</text:span><text:span text:style-name="T120"> ELIMINARE </text:span><text:span text:style-name="T124">ANCHE IN CASO </text:span><text:soft-page-break/><text:span text:style-name="T124">DI IMPORTO PARI A ZERO;</text:span><text:span text:style-name="T125">. 2. </text:span><text:span text:style-name="T121">si tratta di casi eccezionali e comunque da comunicare preventivamente al revisore </text:span><text:span text:style-name="T122">dei conti</text:span><text:span text:style-name="T123">)</text:span><text:span text:style-name="T128">; </text:span></text:p>
      <text:p text:style-name="P19"/>
      <text:p text:style-name="P23">€ ____________ per spese <text:span text:style-name="T149">correnti connesse all'emergenza sanitaria Covid-19 </text:span><text:span text:style-name="T126"><text:s/></text:span></text:p>
      <text:p text:style-name="P22">€ ____________ per spese di investimento <text:s text:c="2"/><text:span text:style-name="T119"><text:s/></text:span><text:span text:style-name="T125">(I</text:span><text:span text:style-name="T122">mporto corrispondente alla somma della parte destinata agli investimenti e della parte disponibile </text:span><text:span text:style-name="T127">non applicata in parte corrente</text:span><text:span text:style-name="T125">)</text:span></text:p>
      <text:p text:style-name="P49"/>
      <text:p text:style-name="P55"><text:span text:style-name="T130">Considerato che l</text:span>a parte <text:span text:style-name="T129">vincolata del risultato di amministrazione, pari a </text:span><text:s/><text:span text:style-name="T131">€ ____________, è stata interamente applicata al bilancio di previsione 2020.</text:span></text:p>
      <text:p text:style-name="P48"/>
      <text:p text:style-name="P57">OPPURE</text:p>
      <text:p text:style-name="P47"/>
      <text:p text:style-name="P56"><text:span text:style-name="T130">Considerato che </text:span>la parte <text:span text:style-name="T129">vincolata del risultato di amministrazione, pari a </text:span><text:s/><text:span text:style-name="T131">€ ____________, non è stata interamente applicata al bilancio di previsione 2020, si rende necessario provvedere all'applicazione della restante quota, dando atto dell'importo complessivamente applicato come risultante dal prospetto "Bilancio di previsione 2020-2022 assestato". </text:span></text:p>
      <text:p text:style-name="P21"/>
      <text:p text:style-name="P25">Ritenuto <text:span text:style-name="T144">altresì </text:span>di adeguare <text:span text:style-name="T135">gli stanziamenti i</text:span>n<text:span text:style-name="T135"> entrata del bilancio di </text:span>competenza 20<text:span text:style-name="T147">20</text:span>-202<text:span text:style-name="T147">2</text:span>, negli importi e con le destinazioni di utilizzo <text:span text:style-name="T136">dal lato</text:span> <text:span text:style-name="T136">delle spese</text:span> come distintamente indicati nel prospetto "<text:span text:style-name="T137">variazioni di assestamento del bilancio di previsione 20</text:span><text:span text:style-name="T138">20</text:span><text:span text:style-name="T137">-202</text:span><text:span text:style-name="T138">2</text:span>", <text:s/><text:span text:style-name="T139">parte integrante e sostanziale</text:span> del presente <text:span text:style-name="T140">provvedimento</text:span>, <text:span text:style-name="T140">dando atto contestualmente di aver provveduto alla verifica di congruità del fondo crediti di dubbia esigibilità accantonato nel bilancio di previsione 2020-2022</text:span><text:span text:style-name="T61"> che </text:span><text:span text:style-name="T62">il suddetto prospetto di </text:span><text:span text:style-name="T61">va</text:span><text:span text:style-name="T62">riaz</text:span><text:span text:style-name="T61">ione </text:span><text:span text:style-name="T62">riporta </text:span><text:span text:style-name="T63">anche l'</text:span><text:span text:style-name="T62">importo </text:span><text:span text:style-name="T63">per l'</text:span><text:span text:style-name="T62">adeguamento </text:span><text:span text:style-name="T63">del FCDE iscritto </text:span><text:span text:style-name="T62">a bilancio.</text:span><text:span text:style-name="T82"> </text:span></text:p>
      <text:p text:style-name="P51"/>
      <text:p text:style-name="P24"><text:span text:style-name="T141">R</text:span>itenuto di adeguare <text:span text:style-name="T144">anche </text:span>gli stanziamenti i<text:span text:style-name="T142">n</text:span> entrata e in uscita del bilancio di cassa 20<text:span text:style-name="T147">20</text:span>, <text:span text:style-name="T142">per gli importi a pareggio pari a € ______________, ivi inclusa </text:span><text:span text:style-name="T20">l'</text:span><text:span text:style-name="T21">applica</text:span><text:span text:style-name="T20">zione</text:span><text:span text:style-name="T21"> </text:span><text:span text:style-name="T22">del</text:span><text:span text:style-name="T21"> fondo di cassa </text:span><text:span text:style-name="T20">accertato</text:span><text:span text:style-name="T21"> in sede di rendiconto </text:span><text:span text:style-name="T20">al </text:span><text:span text:style-name="T23">31 </text:span><text:span text:style-name="T20">dicembre 201</text:span><text:span text:style-name="T24">9</text:span><text:span text:style-name="T23"> </text:span><text:span text:style-name="T20">per l'</text:span><text:span text:style-name="T19">importo di € __________</text:span><text:span text:style-name="T142">.</text:span></text:p>
      <text:p text:style-name="P52"/>
      <text:p text:style-name="P41">Considerata pertanto la necessità di provvedere <text:span text:style-name="T71">all</text:span>'a<text:span text:style-name="T71">dozione </text:span>della proposta di assestamento <text:span text:style-name="T43">del</text:span><text:span text:style-name="T42"> b</text:span><text:span text:style-name="T41">ilancio </text:span><text:span text:style-name="T44">di previsione </text:span><text:span text:style-name="T41">20</text:span><text:span text:style-name="T46">20</text:span><text:span text:style-name="T41">-202</text:span><text:span text:style-name="T46">2</text:span><text:span text:style-name="T43">, </text:span><text:span text:style-name="T45">per le motivazioni esposte e con le modalità di cui al presente atto.</text:span></text:p>
      <text:p text:style-name="P42"/>
      <text:p text:style-name="P44">Dato atto delle variazioni al bilancio di previsione 20<text:span text:style-name="T147">20</text:span>-202<text:span text:style-name="T147">2</text:span> adottate con deliberazione d<text:span text:style-name="T146">e</text:span>l Consiglio dell'<text:span text:style-name="T145">Istituzione, di seguito elencate</text:span>:</text:p>
      <text:p text:style-name="P44">delibera<text:span text:style-name="T145">zione </text:span><text:s/>n. ___________ di data _____________</text:p>
      <text:p text:style-name="P44">delibera<text:span text:style-name="T145">zione</text:span> n. ___________ di data _____________</text:p>
      <text:p text:style-name="P44">..............</text:p>
      <text:p text:style-name="P44"/>
      <text:p text:style-name="P65"><text:span text:style-name="T145">Richiamati </text:span><text:span text:style-name="T37">i provvedimenti di variazione al bilancio </text:span><text:span text:style-name="T38">finanziario </text:span><text:span text:style-name="T37">di previsione 20</text:span><text:span text:style-name="T40">20</text:span><text:span text:style-name="T37">-202</text:span><text:span text:style-name="T40">2</text:span><text:span text:style-name="T37"> </text:span><text:span text:style-name="T38">di competenza dirigenziale, </text:span><text:span text:style-name="T39">come di seguito elencati:</text:span></text:p>
      <text:p text:style-name="P44">determinazione n. ____ di data ________</text:p>
      <text:p text:style-name="P66">determinazione n. ____ di data ________</text:p>
      <text:p text:style-name="P67"/>
      <text:p text:style-name="P70">Ritenuto <text:span text:style-name="T72">per economicità dei processi amministrativi di competenza dirigenziale <text:s/>di provvedere in questa sede anche all'approvazione del bilancio finanziario gestionale 2020-2022, subordinandone l'efficacia all'approvazione dell'assestamento del bilancio di previsione in oggetto, senza modifiche.</text:span></text:p>
      <text:p text:style-name="P45"/>
      <text:p text:style-name="P45"><text:span text:style-name="T72">Richiamata la propria</text:span><text:span text:style-name="T111"> </text:span><text:span text:style-name="T112">determinazione </text:span><text:span text:style-name="T111">n. <text:s text:c="5"/>di data <text:s text:c="10"/>relativa all'adozione del </text:span><text:span text:style-name="T112">Bilancio </text:span><text:span text:style-name="T113">f</text:span><text:span text:style-name="T112">inanziario gestionale </text:span><text:span text:style-name="T114">20</text:span><text:span text:style-name="T115">20</text:span><text:span text:style-name="T114">-202</text:span><text:span text:style-name="T115">2</text:span><text:span text:style-name="T114"> e successive modifiche e integrazioni.</text:span></text:p>
      <text:p text:style-name="P44"/>
      <text:p text:style-name="P43"/>
      <text:p text:style-name="P71"><text:soft-page-break/></text:p>
      <text:p text:style-name="P10"><text:span text:style-name="T47">IL DIRIGENTE </text:span><text:span text:style-name="T57">DELL'ISTITUZIONE</text:span></text:p>
      <text:p text:style-name="P31"/>
      <text:p text:style-name="P31"/>
      <text:p text:style-name="P32">VISTO il <text:s/><text:span text:style-name="T133">D</text:span>ecreto legislativo<text:span text:style-name="T133"> </text:span>23 giugno <text:span text:style-name="T133">2011, </text:span>n.<text:span text:style-name="T133"> 118 </text:span>e ss. mm. e ii.;</text:p>
      <text:p text:style-name="P9"/>
      <text:p text:style-name="P9">VISTA la Legge <text:span text:style-name="T132">p</text:span>rovinciale 7 agosto 2006, n. 5 del <text:span text:style-name="T132">(Sistema educativo di <text:s/>istruzione e formazione del Trentino), con particolare riferimento agli articoli 22, 23 e 26, che disciplinano la competenza degli organi all'adozione dei rispettivi atti</text:span>;</text:p>
      <text:p text:style-name="P7"/>
      <text:p text:style-name="P60">VISTA la Legge Provinciale 14 settembre 1979 n. 7, <text:span text:style-name="T2">e ss.mm. </text:span><text:span text:style-name="T3">del</text:span>; <text:s/></text:p>
      <text:p text:style-name="P7"/>
      <text:p text:style-name="P8">VISTO<text:tab/> <text:span text:style-name="T14">il </text:span><text:span text:style-name="T16">D.P.P. 12 ottobre 2009 n. 20-22/Leg. </text:span><text:span text:style-name="T17">(</text:span><text:span text:style-name="T16">Regolamento sulle modalità di esercizio dell’autonomia finanziaria delle istituzioni scolastiche e formative provinciali ......................</text:span><text:span text:style-name="T17">), che si applica</text:span><text:span text:style-name="T16"> per quanto compatibile con </text:span><text:span text:style-name="T18">il </text:span><text:span text:style-name="T17">citato D. Lgs. </text:span><text:span text:style-name="T16">118/2011;</text:span><text:span text:style-name="T15"><text:tab/></text:span></text:p>
      <text:p text:style-name="P6"/>
      <text:p text:style-name="P7">VIST<text:span text:style-name="T134">I i provvedimenti amministrativi </text:span>citat<text:span text:style-name="T134">i</text:span> in premessa;</text:p>
      <text:p text:style-name="P7"/>
      <text:p text:style-name="P7"/>
      <text:p text:style-name="P69">DETERMINA</text:p>
      <text:p text:style-name="P33"/>
      <text:p text:style-name="P13"><text:span text:style-name="T47">1) di </text:span><text:span text:style-name="T60">adottare</text:span><text:span text:style-name="T47">, in relazione a quanto esposto in premessa, la proposta </text:span><text:span text:style-name="T49">di </text:span><text:span text:style-name="T47">assestamento</text:span><text:span text:style-name="T49"> </text:span><text:span text:style-name="T51">del bilancio </text:span><text:span text:style-name="T55">finanziario </text:span><text:span text:style-name="T51">di previsione </text:span><text:span text:style-name="T47">20</text:span><text:span text:style-name="T59">20</text:span><text:span text:style-name="T47">-202</text:span><text:span text:style-name="T59">2</text:span><text:span text:style-name="T47"> </text:span><text:span text:style-name="T53">come da </text:span><text:span text:style-name="T54">seguenti </text:span><text:span text:style-name="T53">allegati part</text:span><text:span text:style-name="T58">i</text:span><text:span text:style-name="T53"> integrant</text:span><text:span text:style-name="T55">i </text:span><text:span text:style-name="T53">e sostanzial</text:span><text:span text:style-name="T55">i</text:span><text:span text:style-name="T53">:</text:span></text:p>
      <text:list xml:id="list3378796802" text:style-name="L1">
        <text:list-item>
          <text:p text:style-name="P72"><text:span text:style-name="T25">prospetto </text:span><text:span text:style-name="T26">della variazione di assestamento </text:span><text:span text:style-name="T27">del bilancio di previsione </text:span><text:span text:style-name="T28">20</text:span><text:span text:style-name="T29">20</text:span><text:span text:style-name="T28">-202</text:span><text:span text:style-name="T29">2</text:span><text:span text:style-name="T26">; </text:span></text:p>
        </text:list-item>
        <text:list-item>
          <text:p text:style-name="P75"><text:span text:style-name="T65">b</text:span><text:span text:style-name="T67">ilancio </text:span><text:span text:style-name="T66">di previsione 20</text:span><text:span text:style-name="T69">20</text:span><text:span text:style-name="T66">-202</text:span><text:span text:style-name="T69">2</text:span><text:span text:style-name="T66"> assestato;</text:span></text:p>
        </text:list-item>
        <text:list-item>
          <text:p text:style-name="P76"><text:span text:style-name="T68">prospetto degli </text:span><text:span text:style-name="T64">equilibri di bilancio </text:span><text:span text:style-name="T68">20</text:span><text:span text:style-name="T69">20</text:span><text:span text:style-name="T68">-202</text:span><text:span text:style-name="T69">2</text:span><text:span text:style-name="T68">;</text:span></text:p>
        </text:list-item>
        <text:list-item>
          <text:p text:style-name="P77">nota integrativa.</text:p>
        </text:list-item>
      </text:list>
      <text:p text:style-name="P37"/>
      <text:p text:style-name="P14"><text:span text:style-name="T55">2</text:span><text:span text:style-name="T47">) di </text:span><text:span text:style-name="T55">dare atto che le variazioni di competenza di cui al punto 1) pareggiano in entrata e in spesa per i </text:span><text:span text:style-name="T47">seguenti importi:</text:span></text:p>
      <text:p text:style-name="P15">€ ___________________________ per l'esercizio finanziario 20<text:span text:style-name="T148">20</text:span></text:p>
      <text:p text:style-name="P15">€ ___________________________ per l'esercizio finanziario 20<text:span text:style-name="T83">21</text:span></text:p>
      <text:p text:style-name="P15">€ ___________________________ per l'esercizio finanziario 20<text:span text:style-name="T83">22</text:span></text:p>
      <text:p text:style-name="P15"/>
      <text:p text:style-name="P12"><text:span text:style-name="T55">3</text:span><text:span text:style-name="T49">) di dare atto che il bilancio di previsione </text:span><text:span text:style-name="T55">di competenza </text:span><text:span text:style-name="T49">20</text:span><text:span text:style-name="T59">20</text:span><text:span text:style-name="T49">-20</text:span><text:span text:style-name="T50">2</text:span><text:span text:style-name="T59">2</text:span><text:span text:style-name="T49"> </text:span><text:span text:style-name="T55">assestato </text:span><text:span text:style-name="T47">pareggia rispettivamente nei seguenti importi: </text:span></text:p>
      <text:p text:style-name="P11">€ ___________________________ per l'esercizio finanziario 20<text:span text:style-name="T148">20</text:span></text:p>
      <text:p text:style-name="P11">€ ___________________________ per l'esercizio finanziario 20<text:span text:style-name="T83">21</text:span></text:p>
      <text:p text:style-name="P11">€ ___________________________ per l'esercizio finanziario 202<text:span text:style-name="T148">2</text:span></text:p>
      <text:p text:style-name="P11"/>
      <text:p text:style-name="P16"><text:span text:style-name="T55">4) </text:span><text:span text:style-name="T47">di </text:span><text:span text:style-name="T55">dare atto che</text:span><text:span text:style-name="T56"> in relazione al bilancio di cassa 20</text:span><text:span text:style-name="T59">20</text:span><text:span text:style-name="T56"> assestato,</text:span><text:span text:style-name="T55"> il</text:span><text:span text:style-name="T48"> totale delle entrate di cui è prevista la riscossione ed il totale delle spese di cui è autorizzato il pagamento per l'esercizio finanziario 20</text:span><text:span text:style-name="T59">20</text:span><text:span text:style-name="T48"> </text:span><text:span text:style-name="T56">corrisponde a Euro <text:s/>____________</text:span><text:span text:style-name="T48">, con una variazione in aumento di €_________________.</text:span></text:p>
      <text:p text:style-name="P29"/>
      <text:p text:style-name="P35"><text:span text:style-name="T56">5) </text:span><text:span text:style-name="T47">di </text:span><text:span text:style-name="T52">dare atto che</text:span><text:span text:style-name="T47"> la proposta di assestamento d</text:span><text:span text:style-name="T52">i</text:span><text:span text:style-name="T47"> bilancio </text:span><text:span text:style-name="T52">di cui al punto 1) sarà presentata </text:span><text:span text:style-name="T47">al Consiglio dell'istituzione, previo parere </text:span><text:span text:style-name="T52">favorevole </text:span><text:span text:style-name="T47">del Revisore dei conti;</text:span></text:p>
      <text:p text:style-name="P34"/>
      <text:p text:style-name="P74">6) <text:span text:style-name="T150">d</text:span>i dare atto che nelle more dell'approvazione dell'assestamento e comunque dopo l'approvazione del rendiconto da parte della Giunta Provinciale, la parte disponibile del risultato di amministrazione potrà essere utilizzata nei limiti del 70%.</text:p>
      <text:p text:style-name="P34"/>
      <text:p text:style-name="P64"><text:soft-page-break/><text:span text:style-name="T98">7</text:span><text:span text:style-name="T86">) </text:span><text:span text:style-name="T87">di approvare, </text:span><text:span text:style-name="T88">inoltre, </text:span><text:span text:style-name="T89">il </text:span><text:span text:style-name="T94">bilancio </text:span><text:span text:style-name="T89"><text:s/></text:span><text:span text:style-name="T90">gestionale</text:span><text:span text:style-name="T89"> </text:span><text:span text:style-name="T94">assestato 20</text:span><text:span text:style-name="T97">20</text:span><text:span text:style-name="T94">-202</text:span><text:span text:style-name="T97">2</text:span><text:span text:style-name="T87">, </text:span><text:span text:style-name="T88">quale </text:span><text:span text:style-name="T91">allegato parte integrante e sostanziale </text:span><text:span text:style-name="T88">del presente </text:span><text:span text:style-name="T92">provvedimento</text:span><text:span text:style-name="T91">, </text:span><text:span text:style-name="T88">dando contestualmente atto che l’approvazione del medesimo è da intendersi sospensivamente condizionat</text:span><text:span text:style-name="T96">a</text:span><text:span text:style-name="T88"> all’approvazione da parte del Consiglio dell’Istituzione del </text:span><text:span text:style-name="T99">b</text:span><text:span text:style-name="T100">ilancio </text:span><text:span text:style-name="T101">di previsione assestato 20</text:span><text:span text:style-name="T102">20</text:span><text:span text:style-name="T101">-202</text:span><text:span text:style-name="T102">2</text:span><text:span text:style-name="T88"> </text:span><text:span text:style-name="T92">nella forma proposta con la pre</text:span><text:span text:style-name="T88">sente determinazione;</text:span></text:p>
      <text:p text:style-name="P63"><text:span text:style-name="T98">8</text:span><text:span text:style-name="T85">) di dare altresì atto che qualora il Consiglio dell’Istituzione </text:span><text:span text:style-name="T96">apportasse</text:span><text:span text:style-name="T85"> modifiche o variazioni al </text:span><text:span text:style-name="T94">bilancio </text:span><text:span text:style-name="T95">di previsione</text:span><text:span text:style-name="T89"> </text:span><text:span text:style-name="T94">assestato 20</text:span><text:span text:style-name="T97">20</text:span><text:span text:style-name="T94">-202</text:span><text:span text:style-name="T97">2</text:span><text:span text:style-name="T87">,</text:span><text:span text:style-name="T85"> nella forma </text:span><text:span text:style-name="T93">proposta </text:span><text:span text:style-name="T85">con la presente determinazione, il </text:span><text:span text:style-name="T96">bilancio</text:span><text:span text:style-name="T85"> gestionale </text:span><text:span text:style-name="T96">di cui al punto 6) </text:span><text:span text:style-name="T85">sarà conseguentemente riapprovato in conformità alle risultanze del </text:span><text:span text:style-name="T96">bilancio di previsione assestato</text:span><text:span text:style-name="T85"> come approvato dal Consiglio medesimo; </text:span><text:span text:style-name="T93">in caso contrario, al verificarsi della condizione di cui al punto </text:span><text:span text:style-name="T96">6</text:span><text:span text:style-name="T93">), il </text:span><text:span text:style-name="T96">bilancio finanziario</text:span><text:span text:style-name="T93"> gestionale sarà invece da considerarsi approvato;</text:span></text:p>
      <text:p text:style-name="P62">...............</text:p>
      <text:p text:style-name="P62">...............</text:p>
      <text:p text:style-name="P61"/>
      <text:p text:style-name="P30"><text:tab/><text:tab/><text:tab/><text:tab/><text:tab/><text:tab/><text:tab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4M28S</meta:editing-duration>
    <meta:editing-cycles>55</meta:editing-cycles>
    <meta:generator>LibreOffice/6.0.7.3$Windows_X86_64 LibreOffice_project/dc89aa7a9eabfd848af146d5086077aeed2ae4a5</meta:generator>
    <dc:date>2020-07-03T11:36:12.816000000</dc:date>
    <meta:print-date>2018-05-30T12:24:40.778000000</meta:print-date>
    <meta:document-statistic meta:table-count="0" meta:image-count="0" meta:object-count="0" meta:page-count="4" meta:paragraph-count="61" meta:word-count="1286" meta:character-count="9307" meta:non-whitespace-character-count="8024"/>
    <meta:user-defined meta:name="Info 1"/>
    <meta:user-defined meta:name="Info 2"/>
    <meta:user-defined meta:name="Info 3"/>
    <meta:user-defined meta:name="Info 4"/>
  </office:meta>
</office:document-meta>
</file>