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Segoe UI" svg:font-family="'Segoe UI'" style:font-pitch="variable"/>
    <style:font-face style:name="Arial1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1.68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1.3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54.54mm"/>
    </style:style>
    <style:style style:name="co10" style:family="table-column">
      <style:table-column-properties fo:break-before="auto" style:column-width="9.24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5.87mm"/>
    </style:style>
    <style:style style:name="co13" style:family="table-column">
      <style:table-column-properties fo:break-before="auto" style:column-width="6.7mm"/>
    </style:style>
    <style:style style:name="co14" style:family="table-column">
      <style:table-column-properties fo:break-before="auto" style:column-width="6.07mm"/>
    </style:style>
    <style:style style:name="co15" style:family="table-column">
      <style:table-column-properties fo:break-before="auto" style:column-width="6.9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5.59mm"/>
    </style:style>
    <style:style style:name="co18" style:family="table-column">
      <style:table-column-properties fo:break-before="auto" style:column-width="5.03mm"/>
    </style:style>
    <style:style style:name="co19" style:family="table-column">
      <style:table-column-properties fo:break-before="auto" style:column-width="8.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0.21mm"/>
    </style:style>
    <style:style style:name="co22" style:family="table-column">
      <style:table-column-properties fo:break-before="auto" style:column-width="10.5mm"/>
    </style:style>
    <style:style style:name="co23" style:family="table-column">
      <style:table-column-properties fo:break-before="auto" style:column-width="57.89mm"/>
    </style:style>
    <style:style style:name="co24" style:family="table-column">
      <style:table-column-properties fo:break-before="auto" style:column-width="4.62mm"/>
    </style:style>
    <style:style style:name="co25" style:family="table-column">
      <style:table-column-properties fo:break-before="auto" style:column-width="5.43mm"/>
    </style:style>
    <style:style style:name="co26" style:family="table-column">
      <style:table-column-properties fo:break-before="auto" style:column-width="7.43mm"/>
    </style:style>
    <style:style style:name="co27" style:family="table-column">
      <style:table-column-properties fo:break-before="auto" style:column-width="5.17mm"/>
    </style:style>
    <style:style style:name="co28" style:family="table-column">
      <style:table-column-properties fo:break-before="auto" style:column-width="4.89mm"/>
    </style:style>
    <style:style style:name="co29" style:family="table-column">
      <style:table-column-properties fo:break-before="auto" style:column-width="3.81mm"/>
    </style:style>
    <style:style style:name="co30" style:family="table-column">
      <style:table-column-properties fo:break-before="auto" style:column-width="4.07mm"/>
    </style:style>
    <style:style style:name="co31" style:family="table-column">
      <style:table-column-properties fo:break-before="auto" style:column-width="6.26mm"/>
    </style:style>
    <style:style style:name="co32" style:family="table-column">
      <style:table-column-properties fo:break-before="auto" style:column-width="5.72mm"/>
    </style:style>
    <style:style style:name="co33" style:family="table-column">
      <style:table-column-properties fo:break-before="auto" style:column-width="6.16mm"/>
    </style:style>
    <style:style style:name="co34" style:family="table-column">
      <style:table-column-properties fo:break-before="auto" style:column-width="7.62mm"/>
    </style:style>
    <style:style style:name="co35" style:family="table-column">
      <style:table-column-properties fo:break-before="auto" style:column-width="7.34mm"/>
    </style:style>
    <style:style style:name="co36" style:family="table-column">
      <style:table-column-properties fo:break-before="auto" style:column-width="66.57mm"/>
    </style:style>
    <style:style style:name="co37" style:family="table-column">
      <style:table-column-properties fo:break-before="auto" style:column-width="7.18mm"/>
    </style:style>
    <style:style style:name="co38" style:family="table-column">
      <style:table-column-properties fo:break-before="auto" style:column-width="7.46mm"/>
    </style:style>
    <style:style style:name="co39" style:family="table-column">
      <style:table-column-properties fo:break-before="auto" style:column-width="8.01mm"/>
    </style:style>
    <style:style style:name="co40" style:family="table-column">
      <style:table-column-properties fo:break-before="auto" style:column-width="6.35mm"/>
    </style:style>
    <style:style style:name="co41" style:family="table-column">
      <style:table-column-properties fo:break-before="auto" style:column-width="5.52mm"/>
    </style:style>
    <style:style style:name="co42" style:family="table-column">
      <style:table-column-properties fo:break-before="auto" style:column-width="3.53mm"/>
    </style:style>
    <style:style style:name="co43" style:family="table-column">
      <style:table-column-properties fo:break-before="auto" style:column-width="6.53mm"/>
    </style:style>
    <style:style style:name="co44" style:family="table-column">
      <style:table-column-properties fo:break-before="auto" style:column-width="10.34mm"/>
    </style:style>
    <style:style style:name="co45" style:family="table-column">
      <style:table-column-properties fo:break-before="auto" style:column-width="7.07mm"/>
    </style:style>
    <style:style style:name="co46" style:family="table-column">
      <style:table-column-properties fo:break-before="auto" style:column-width="6.79mm"/>
    </style:style>
    <style:style style:name="co47" style:family="table-column">
      <style:table-column-properties fo:break-before="auto" style:column-width="62.37mm"/>
    </style:style>
    <style:style style:name="co48" style:family="table-column">
      <style:table-column-properties fo:break-before="auto" style:column-width="4.69mm"/>
    </style:style>
    <style:style style:name="co49" style:family="table-column">
      <style:table-column-properties fo:break-before="auto" style:column-width="9.54mm"/>
    </style:style>
    <style:style style:name="co50" style:family="table-column">
      <style:table-column-properties fo:break-before="auto" style:column-width="4.74mm"/>
    </style:style>
    <style:style style:name="co51" style:family="table-column">
      <style:table-column-properties fo:break-before="auto" style:column-width="67.72mm"/>
    </style:style>
    <style:style style:name="co52" style:family="table-column">
      <style:table-column-properties fo:break-before="auto" style:column-width="3.63mm"/>
    </style:style>
    <style:style style:name="co53" style:family="table-column">
      <style:table-column-properties fo:break-before="auto" style:column-width="63.48mm"/>
    </style:style>
    <style:style style:name="co54" style:family="table-column">
      <style:table-column-properties fo:break-before="auto" style:column-width="5.24mm"/>
    </style:style>
    <style:style style:name="co55" style:family="table-column">
      <style:table-column-properties fo:break-before="auto" style:column-width="6.44mm"/>
    </style:style>
    <style:style style:name="co56" style:family="table-column">
      <style:table-column-properties fo:break-before="auto" style:column-width="7.88mm"/>
    </style:style>
    <style:style style:name="co57" style:family="table-column">
      <style:table-column-properties fo:break-before="auto" style:column-width="4.48mm"/>
    </style:style>
    <style:style style:name="co58" style:family="table-column">
      <style:table-column-properties fo:break-before="auto" style:column-width="71.31mm"/>
    </style:style>
    <style:style style:name="co59" style:family="table-column">
      <style:table-column-properties fo:break-before="auto" style:column-width="61.81mm"/>
    </style:style>
    <style:style style:name="co60" style:family="table-column">
      <style:table-column-properties fo:break-before="auto" style:column-width="5.31mm"/>
    </style:style>
    <style:style style:name="co61" style:family="table-column">
      <style:table-column-properties fo:break-before="auto" style:column-width="4.97mm"/>
    </style:style>
    <style:style style:name="co62" style:family="table-column">
      <style:table-column-properties fo:break-before="auto" style:column-width="8.94mm"/>
    </style:style>
    <style:style style:name="co63" style:family="table-column">
      <style:table-column-properties fo:break-before="auto" style:column-width="8.17mm"/>
    </style:style>
    <style:style style:name="co64" style:family="table-column">
      <style:table-column-properties fo:break-before="auto" style:column-width="6.63mm"/>
    </style:style>
    <style:style style:name="co65" style:family="table-column">
      <style:table-column-properties fo:break-before="auto" style:column-width="58.46mm"/>
    </style:style>
    <style:style style:name="co66" style:family="table-column">
      <style:table-column-properties fo:break-before="auto" style:column-width="6.99mm"/>
    </style:style>
    <style:style style:name="co67" style:family="table-column">
      <style:table-column-properties fo:break-before="auto" style:column-width="7.55mm"/>
    </style:style>
    <style:style style:name="co68" style:family="table-column">
      <style:table-column-properties fo:break-before="auto" style:column-width="10.07mm"/>
    </style:style>
    <style:style style:name="co69" style:family="table-column">
      <style:table-column-properties fo:break-before="auto" style:column-width="2.79mm"/>
    </style:style>
    <style:style style:name="co70" style:family="table-column">
      <style:table-column-properties fo:break-before="auto" style:column-width="7.64mm"/>
    </style:style>
    <style:style style:name="co71" style:family="table-column">
      <style:table-column-properties fo:break-before="auto" style:column-width="7.85mm"/>
    </style:style>
    <style:style style:name="co72" style:family="table-column">
      <style:table-column-properties fo:break-before="auto" style:column-width="6.58mm"/>
    </style:style>
    <style:style style:name="co73" style:family="table-column">
      <style:table-column-properties fo:break-before="auto" style:column-width="3.92mm"/>
    </style:style>
    <style:style style:name="co74" style:family="table-column">
      <style:table-column-properties fo:break-before="auto" style:column-width="5.98mm"/>
    </style:style>
    <style:style style:name="co75" style:family="table-column">
      <style:table-column-properties fo:break-before="auto" style:column-width="5.57mm"/>
    </style:style>
    <style:style style:name="co76" style:family="table-column">
      <style:table-column-properties fo:break-before="auto" style:column-width="7.73mm"/>
    </style:style>
    <style:style style:name="co77" style:family="table-column">
      <style:table-column-properties fo:break-before="auto" style:column-width="62.09mm"/>
    </style:style>
    <style:style style:name="co78" style:family="table-column">
      <style:table-column-properties fo:break-before="auto" style:column-width="8.43mm"/>
    </style:style>
    <style:style style:name="co79" style:family="table-column">
      <style:table-column-properties fo:break-before="auto" style:column-width="9.79mm"/>
    </style:style>
    <style:style style:name="co80" style:family="table-column">
      <style:table-column-properties fo:break-before="auto" style:column-width="4.2mm"/>
    </style:style>
    <style:style style:name="co81" style:family="table-column">
      <style:table-column-properties fo:break-before="auto" style:column-width="4.36mm"/>
    </style:style>
    <style:style style:name="co82" style:family="table-column">
      <style:table-column-properties fo:break-before="auto" style:column-width="7.51mm"/>
    </style:style>
    <style:style style:name="co83" style:family="table-column">
      <style:table-column-properties fo:break-before="auto" style:column-width="55.28mm"/>
    </style:style>
    <style:style style:name="co84" style:family="table-column">
      <style:table-column-properties fo:break-before="auto" style:column-width="40.96mm"/>
    </style:style>
    <style:style style:name="co85" style:family="table-column">
      <style:table-column-properties fo:break-before="auto" style:column-width="18.19mm"/>
    </style:style>
    <style:style style:name="co86" style:family="table-column">
      <style:table-column-properties fo:break-before="auto" style:column-width="11.94mm"/>
    </style:style>
    <style:style style:name="co87" style:family="table-column">
      <style:table-column-properties fo:break-before="auto" style:column-width="15.1mm"/>
    </style:style>
    <style:style style:name="co88" style:family="table-column">
      <style:table-column-properties fo:break-before="auto" style:column-width="9.17mm"/>
    </style:style>
    <style:style style:name="co89" style:family="table-column">
      <style:table-column-properties fo:break-before="auto" style:column-width="16.92mm"/>
    </style:style>
    <style:style style:name="co90" style:family="table-column">
      <style:table-column-properties fo:break-before="auto" style:column-width="13.53mm"/>
    </style:style>
    <style:style style:name="co91" style:family="table-column">
      <style:table-column-properties fo:break-before="auto" style:column-width="14.43mm"/>
    </style:style>
    <style:style style:name="co92" style:family="table-column">
      <style:table-column-properties fo:break-before="auto" style:column-width="10.28mm"/>
    </style:style>
    <style:style style:name="co93" style:family="table-column">
      <style:table-column-properties fo:break-before="auto" style:column-width="14.15mm"/>
    </style:style>
    <style:style style:name="co94" style:family="table-column">
      <style:table-column-properties fo:break-before="auto" style:column-width="20.69mm"/>
    </style:style>
    <style:style style:name="co95" style:family="table-column">
      <style:table-column-properties fo:break-before="auto" style:column-width="15.79mm"/>
    </style:style>
    <style:style style:name="co96" style:family="table-column">
      <style:table-column-properties fo:break-before="auto" style:column-width="18.79mm"/>
    </style:style>
    <style:style style:name="co97" style:family="table-column">
      <style:table-column-properties fo:break-before="auto" style:column-width="19.05mm"/>
    </style:style>
    <style:style style:name="co98" style:family="table-column">
      <style:table-column-properties fo:break-before="auto" style:column-width="71.9mm"/>
    </style:style>
    <style:style style:name="co99" style:family="table-column">
      <style:table-column-properties fo:break-before="auto" style:column-width="13.88mm"/>
    </style:style>
    <style:style style:name="co100" style:family="table-column">
      <style:table-column-properties fo:break-before="auto" style:column-width="17.96mm"/>
    </style:style>
    <style:style style:name="co101" style:family="table-column">
      <style:table-column-properties fo:break-before="auto" style:column-width="17.9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65mm" fo:break-before="auto" style:use-optimal-row-height="true"/>
    </style:style>
    <style:style style:name="ro5" style:family="table-row">
      <style:table-row-properties style:row-height="17.6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2.0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4.48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54mm" fo:break-before="auto" style:use-optimal-row-height="false"/>
    </style:style>
    <style:style style:name="ro20" style:family="table-row">
      <style:table-row-properties style:row-height="41.5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06mm" fo:break-before="auto" style:use-optimal-row-height="false"/>
    </style:style>
    <style:style style:name="ro24" style:family="table-row">
      <style:table-row-properties style:row-height="5.01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6.6mm" fo:break-before="auto" style:use-optimal-row-height="false"/>
    </style:style>
    <style:style style:name="ro28" style:family="table-row">
      <style:table-row-properties style:row-height="5.2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0.79mm" fo:break-before="auto" style:use-optimal-row-height="false"/>
    </style:style>
    <style:style style:name="ro32" style:family="table-row">
      <style:table-row-properties style:row-height="1.32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43.64mm" fo:break-before="auto" style:use-optimal-row-height="false"/>
    </style:style>
    <style:style style:name="ro35" style:family="table-row">
      <style:table-row-properties style:row-height="1.85mm" fo:break-before="auto" style:use-optimal-row-height="false"/>
    </style:style>
    <style:style style:name="ro36" style:family="table-row">
      <style:table-row-properties style:row-height="33.32mm" fo:break-before="auto" style:use-optimal-row-height="false"/>
    </style:style>
    <style:style style:name="ro37" style:family="table-row">
      <style:table-row-properties style:row-height="6.05mm" fo:break-before="auto" style:use-optimal-row-height="false"/>
    </style:style>
    <style:style style:name="ro38" style:family="table-row">
      <style:table-row-properties style:row-height="4.87mm" fo:break-before="auto" style:use-optimal-row-height="false"/>
    </style:style>
    <style:style style:name="ro39" style:family="table-row">
      <style:table-row-properties style:row-height="4.45mm" fo:break-before="auto" style:use-optimal-row-height="false"/>
    </style:style>
    <style:style style:name="ro40" style:family="table-row">
      <style:table-row-properties style:row-height="5.56mm" fo:break-before="auto" style:use-optimal-row-height="false"/>
    </style:style>
    <style:style style:name="ro41" style:family="table-row">
      <style:table-row-properties style:row-height="34.11mm" fo:break-before="auto" style:use-optimal-row-height="false"/>
    </style:style>
    <style:style style:name="ro42" style:family="table-row">
      <style:table-row-properties style:row-height="4.99mm" fo:break-before="auto" style:use-optimal-row-height="false"/>
    </style:style>
    <style:style style:name="ro43" style:family="table-row">
      <style:table-row-properties style:row-height="2.63mm" fo:break-before="auto" style:use-optimal-row-height="false"/>
    </style:style>
    <style:style style:name="ro44" style:family="table-row">
      <style:table-row-properties style:row-height="5.8mm" fo:break-before="auto" style:use-optimal-row-height="false"/>
    </style:style>
    <style:style style:name="ro45" style:family="table-row">
      <style:table-row-properties style:row-height="35.17mm" fo:break-before="auto" style:use-optimal-row-height="false"/>
    </style:style>
    <style:style style:name="ro46" style:family="table-row">
      <style:table-row-properties style:row-height="40.2mm" fo:break-before="auto" style:use-optimal-row-height="false"/>
    </style:style>
    <style:style style:name="ro47" style:family="table-row">
      <style:table-row-properties style:row-height="4.73mm" fo:break-before="auto" style:use-optimal-row-height="false"/>
    </style:style>
    <style:style style:name="ro48" style:family="table-row">
      <style:table-row-properties style:row-height="2.65mm" fo:break-before="auto" style:use-optimal-row-height="false"/>
    </style:style>
    <style:style style:name="ro49" style:family="table-row">
      <style:table-row-properties style:row-height="30.41mm" fo:break-before="auto" style:use-optimal-row-height="false"/>
    </style:style>
    <style:style style:name="ro50" style:family="table-row">
      <style:table-row-properties style:row-height="36.23mm" fo:break-before="auto" style:use-optimal-row-height="false"/>
    </style:style>
    <style:style style:name="ro51" style:family="table-row">
      <style:table-row-properties style:row-height="31.2mm" fo:break-before="auto" style:use-optimal-row-height="false"/>
    </style:style>
    <style:style style:name="ro52" style:family="table-row">
      <style:table-row-properties style:row-height="6.86mm" fo:break-before="auto" style:use-optimal-row-height="false"/>
    </style:style>
    <style:style style:name="ro53" style:family="table-row">
      <style:table-row-properties style:row-height="38.61mm" fo:break-before="auto" style:use-optimal-row-height="false"/>
    </style:style>
    <style:style style:name="ro54" style:family="table-row">
      <style:table-row-properties style:row-height="4.74mm" fo:break-before="auto" style:use-optimal-row-height="false"/>
    </style:style>
    <style:style style:name="ro55" style:family="table-row">
      <style:table-row-properties style:row-height="38.08mm" fo:break-before="auto" style:use-optimal-row-height="false"/>
    </style:style>
    <style:style style:name="ro56" style:family="table-row">
      <style:table-row-properties style:row-height="6.33mm" fo:break-before="auto" style:use-optimal-row-height="false"/>
    </style:style>
    <style:style style:name="ro57" style:family="table-row">
      <style:table-row-properties style:row-height="34.38mm" fo:break-before="auto" style:use-optimal-row-height="false"/>
    </style:style>
    <style:style style:name="ro58" style:family="table-row">
      <style:table-row-properties style:row-height="30.14mm" fo:break-before="auto" style:use-optimal-row-height="false"/>
    </style:style>
    <style:style style:name="ro59" style:family="table-row">
      <style:table-row-properties style:row-height="5.52mm" fo:break-before="auto" style:use-optimal-row-height="false"/>
    </style:style>
    <style:style style:name="ro60" style:family="table-row">
      <style:table-row-properties style:row-height="37.29mm" fo:break-before="auto" style:use-optimal-row-height="false"/>
    </style:style>
    <style:style style:name="ro61" style:family="table-row">
      <style:table-row-properties style:row-height="4.52mm" fo:break-before="auto" style:use-optimal-row-height="true"/>
    </style:style>
    <style:style style:name="ro62" style:family="table-row">
      <style:table-row-properties style:row-height="2.89mm" fo:break-before="auto" style:use-optimal-row-height="false"/>
    </style:style>
    <style:style style:name="ro63" style:family="table-row">
      <style:table-row-properties style:row-height="34.91mm" fo:break-before="auto" style:use-optimal-row-height="false"/>
    </style:style>
    <style:style style:name="ro64" style:family="table-row">
      <style:table-row-properties style:row-height="7.13mm" fo:break-before="auto" style:use-optimal-row-height="false"/>
    </style:style>
    <style:style style:name="ro65" style:family="table-row">
      <style:table-row-properties style:row-height="12.96mm" fo:break-before="auto" style:use-optimal-row-height="false"/>
    </style:style>
    <style:style style:name="ro66" style:family="table-row">
      <style:table-row-properties style:row-height="35.7mm" fo:break-before="auto" style:use-optimal-row-height="false"/>
    </style:style>
    <style:style style:name="ro67" style:family="table-row">
      <style:table-row-properties style:row-height="3.44mm" fo:break-before="auto" style:use-optimal-row-height="false"/>
    </style:style>
    <style:style style:name="ro68" style:family="table-row">
      <style:table-row-properties style:row-height="4.46mm" fo:break-before="auto" style:use-optimal-row-height="false"/>
    </style:style>
    <style:style style:name="ro69" style:family="table-row">
      <style:table-row-properties style:row-height="32.26mm" fo:break-before="auto" style:use-optimal-row-height="false"/>
    </style:style>
    <style:style style:name="ro70" style:family="table-row">
      <style:table-row-properties style:row-height="3.67mm" fo:break-before="auto" style:use-optimal-row-height="false"/>
    </style:style>
    <style:style style:name="ro71" style:family="table-row">
      <style:table-row-properties style:row-height="8.48mm" fo:break-before="auto" style:use-optimal-row-height="true"/>
    </style:style>
    <style:style style:name="ro72" style:family="table-row">
      <style:table-row-properties style:row-height="6.83mm" fo:break-before="auto" style:use-optimal-row-height="true"/>
    </style:style>
    <style:style style:name="ro73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00ff00"/>
    </style:style>
    <style:style style:name="ta2" style:family="table" style:master-page-name="PageStyle_5f_TN_5f_1_20_">
      <style:table-properties table:display="true" style:writing-mode="lr-tb"/>
    </style:style>
    <style:style style:name="ta3" style:family="table" style:master-page-name="PageStyle_5f_TN_5f_2">
      <style:table-properties table:display="true" style:writing-mode="lr-tb"/>
    </style:style>
    <style:style style:name="ta4" style:family="table" style:master-page-name="PageStyle_5f_TN_5f_ROT_5f_4">
      <style:table-properties table:display="true" style:writing-mode="lr-tb"/>
    </style:style>
    <style:style style:name="ta5" style:family="table" style:master-page-name="PageStyle_5f_TN_5f_NE_5f_NO_5f_5">
      <style:table-properties table:display="true" style:writing-mode="lr-tb"/>
    </style:style>
    <style:style style:name="ta6" style:family="table" style:master-page-name="PageStyle_5f_ROV_5f_1">
      <style:table-properties table:display="true" style:writing-mode="lr-tb"/>
    </style:style>
    <style:style style:name="ta7" style:family="table" style:master-page-name="PageStyle_5f_ROV_5f_DeAd_5f_3">
      <style:table-properties table:display="true" style:writing-mode="lr-tb"/>
    </style:style>
    <style:style style:name="ta8" style:family="table" style:master-page-name="PageStyle_5f_ROV-NORD_5f_2">
      <style:table-properties table:display="true" style:writing-mode="lr-tb"/>
    </style:style>
    <style:style style:name="ta9" style:family="table" style:master-page-name="PageStyle_5f_4VIC_5f_4">
      <style:table-properties table:display="true" style:writing-mode="lr-tb"/>
    </style:style>
    <style:style style:name="ta10" style:family="table" style:master-page-name="PageStyle_5f_B_5f_SARCA">
      <style:table-properties table:display="true" style:writing-mode="lr-tb"/>
    </style:style>
    <style:style style:name="ta11" style:family="table" style:master-page-name="PageStyle_5f_A_5f_GARDA">
      <style:table-properties table:display="true" style:writing-mode="lr-tb"/>
    </style:style>
    <style:style style:name="ta12" style:family="table" style:master-page-name="PageStyle_5f_JUD_5f_1">
      <style:table-properties table:display="true" style:writing-mode="lr-tb"/>
    </style:style>
    <style:style style:name="ta13" style:family="table" style:master-page-name="PageStyle_5f_JUD_5f_2">
      <style:table-properties table:display="true" style:writing-mode="lr-tb"/>
    </style:style>
    <style:style style:name="ta14" style:family="table" style:master-page-name="PageStyle_5f_NON_5f_1">
      <style:table-properties table:display="true" style:writing-mode="lr-tb"/>
    </style:style>
    <style:style style:name="ta15" style:family="table" style:master-page-name="PageStyle_5f_NON_5f_2">
      <style:table-properties table:display="true" style:writing-mode="lr-tb"/>
    </style:style>
    <style:style style:name="ta16" style:family="table" style:master-page-name="PageStyle_5f_SOLE">
      <style:table-properties table:display="true" style:writing-mode="lr-tb"/>
    </style:style>
    <style:style style:name="ta17" style:family="table" style:master-page-name="PageStyle_5f_PERGINE">
      <style:table-properties table:display="true" style:writing-mode="lr-tb"/>
    </style:style>
    <style:style style:name="ta18" style:family="table" style:master-page-name="PageStyle_5f_A_5f_VALS">
      <style:table-properties table:display="true" style:writing-mode="lr-tb"/>
    </style:style>
    <style:style style:name="ta19" style:family="table" style:master-page-name="PageStyle_5f_B_5f_VALS">
      <style:table-properties table:display="true" style:writing-mode="lr-tb"/>
    </style:style>
    <style:style style:name="ta20" style:family="table" style:master-page-name="PageStyle_5f_STR_5f_TES_5f_PRIM">
      <style:table-properties table:display="true" style:writing-mode="lr-tb"/>
    </style:style>
    <style:style style:name="ta21" style:family="table" style:master-page-name="PageStyle_5f_FIEMME">
      <style:table-properties table:display="true" style:writing-mode="lr-tb"/>
    </style:style>
    <style:style style:name="ta22" style:family="table" style:master-page-name="PageStyle_5f_LADINO">
      <style:table-properties table:display="true" style:writing-mode="lr-tb"/>
    </style:style>
    <style:style style:name="ta23" style:family="table" style:master-page-name="PageStyle_5f_Dati_20_di_20_sintesi_20_per_20_IC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44" style:family="table-cell" style:parent-style-name="Default">
      <style:table-cell-properties fo:padding="0.71mm"/>
    </style:style>
    <style:style style:name="ce19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9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947" style:family="table-cell" style:parent-style-name="Default">
      <style:table-cell-properties fo:background-color="transparent" fo:padding="0.71mm"/>
    </style:style>
    <style:style style:name="ce19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4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5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5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9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964" style:family="table-cell" style:parent-style-name="Default">
      <style:table-cell-properties fo:padding="0.71mm"/>
      <style:text-properties fo:color="#007826" fo:font-size="40pt" fo:font-weight="bold" style:font-size-asian="40pt" style:font-weight-asian="bold" style:font-size-complex="40pt" style:font-weight-complex="bold"/>
    </style:style>
    <style:style style:name="ce1965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6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7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9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996" style:family="table-cell" style:parent-style-name="Default">
      <style:table-cell-properties fo:background-color="transparent"/>
    </style:style>
    <style:style style:name="ce19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0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4" style:family="table-cell" style:parent-style-name="Default">
      <style:table-cell-properties style:glyph-orientation-vertical="0" fo:border-bottom="1.76pt dashed #0000ff" style:diagonal-bl-tr="none" style:diagonal-tl-br="none" style:text-align-source="fix" style:repeat-content="false" fo:background-color="transparent" fo:wrap-option="no-wrap" fo:border-left="1.76pt dashed #0000ff" style:direction="ltr" fo:padding="0.71mm" fo:border-right="1.76pt dashed #0000ff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/>
    </style:style>
    <style:style style:name="ce2007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8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011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2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23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2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02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0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/>
    </style:style>
    <style:style style:name="ce20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7" style:family="table-cell" style:parent-style-name="Default">
      <style:table-cell-properties style:glyph-orientation-vertical="0" fo:background-color="#b47804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092" style:family="table-cell" style:parent-style-name="Default">
      <style:table-cell-properties style:glyph-orientation-vertical="0" fo:border-bottom="0.74pt solid #000000" fo:background-color="#b4780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6" style:family="table-cell" style:parent-style-name="Default">
      <style:table-cell-properties style:glyph-orientation-vertical="0" fo:background-color="#b47804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9" style:family="table-cell" style:parent-style-name="Default">
      <style:table-cell-properties style:glyph-orientation-vertical="0" fo:background-color="#b2dfb2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fo:font-weight="bold" style:font-weight-asian="bold" style:font-weight-complex="bold"/>
    </style:style>
    <style:style style:name="ce20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05" style:family="table-cell" style:parent-style-name="Default">
      <style:table-cell-properties fo:background-color="#e6e6ff"/>
      <style:text-properties style:use-window-font-color="true"/>
    </style:style>
    <style:style style:name="ce20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fo:font-weight="bold" style:font-weight-asian="bold" style:font-weight-complex="bold"/>
    </style:style>
    <style:style style:name="ce2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5" style:family="table-cell" style:parent-style-name="Default">
      <style:table-cell-properties style:glyph-orientation-vertical="0" fo:border-bottom="0.74pt solid #000000" fo:background-color="#468a1a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3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8a1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5" style:family="table-cell" style:parent-style-name="Default">
      <style:table-cell-properties style:glyph-orientation-vertical="0" fo:background-color="#5eb91e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1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13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31" style:family="table-cell" style:parent-style-name="Default">
      <style:table-cell-properties style:glyph-orientation-vertical="0" fo:border-bottom="0.74pt solid #000000" fo:background-color="#069a2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9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ahnschrift SemiBold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2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a13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a131a"/>
    </style:style>
    <style:style style:name="ce22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0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02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a131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8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31" style:family="table-cell" style:parent-style-name="Default">
      <style:table-cell-properties fo:background-color="#ffa6a6" style:diagonal-bl-tr="none" style:diagonal-tl-br="none" fo:border="0.74pt solid #000000" fo:padding="0.71mm" style:rotation-align="none"/>
      <style:text-properties fo:color="#d62e4e" style:text-line-through-style="solid" style:text-line-through-type="single"/>
    </style:style>
    <style:style style:name="ce23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1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5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5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85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a1467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9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80373" style:text-outline="false" style:text-line-through-style="none" style:text-line-through-type="none" style:font-name="Bahnschrift SemiBold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0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80373" style:font-name="Bahnschrift SemiBold" fo:font-size="6pt" style:font-size-asian="6pt" style:font-size-complex="6pt"/>
    </style:style>
    <style:style style:name="ce239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b5e9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8" style:family="table-cell" style:parent-style-name="Default">
      <style:table-cell-properties fo:background-color="#bee3d3"/>
    </style:style>
    <style:style style:name="ce2399" style:family="table-cell" style:parent-style-name="Default">
      <style:table-cell-properties fo:background-color="#f7d1d5"/>
      <style:text-properties fo:color="#780373" fo:font-size="8pt" style:font-size-asian="8pt" style:font-size-complex="8pt"/>
    </style:style>
    <style:style style:name="ce2400" style:family="table-cell" style:parent-style-name="Default">
      <style:table-cell-properties fo:background-color="#f7d1d5"/>
      <style:text-properties fo:color="#780373"/>
    </style:style>
    <style:style style:name="ce2401" style:family="table-cell" style:parent-style-name="Default">
      <style:table-cell-properties style:glyph-orientation-vertical="0" fo:border-bottom="0.74pt solid #000000" fo:background-color="#bee3d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b5e9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2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4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b5e9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fo:font-size="8pt" fo:font-weight="bold" style:font-size-asian="8pt" style:font-weight-asian="bold" style:font-size-complex="8pt" style:font-weight-complex="bold"/>
    </style:style>
    <style:style style:name="ce24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3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00864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3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fo:color="#00864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7" style:family="table-cell" style:parent-style-name="Default">
      <style:table-cell-properties style:glyph-orientation-vertical="0" fo:border-bottom="2.49pt double-thin #008000" style:border-line-width-bottom="0.18mm 0.53mm 0.18mm" fo:background-color="#bce4e5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07927" fo:font-weight="bold" style:font-weight-asian="bold" style:font-weight-complex="bold"/>
    </style:style>
    <style:style style:name="ce24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4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italic" fo:text-shadow="none" style:text-underline-style="none" fo:font-weight="bold" style:font-size-asian="4pt" style:font-style-asian="italic" style:font-weight-asian="bold" style:font-name-complex="Arial1" style:font-size-complex="4pt" style:font-style-complex="italic" style:font-weight-complex="bold"/>
    </style:style>
    <style:style style:name="ce24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b5e9b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ahnschrift SemiBold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b5e9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fo:font-size="7pt" style:font-size-asian="7pt" style:font-size-complex="7pt"/>
    </style:style>
    <style:style style:name="ce2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0" style:family="table-cell" style:parent-style-name="Default">
      <style:table-cell-properties style:diagonal-bl-tr="none" style:diagonal-tl-br="none" fo:border="none" fo:padding="0.71mm" style:rotation-align="none"/>
    </style:style>
    <style:style style:name="ce2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0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font-size="9pt" fo:font-weight="bold" style:font-size-asian="9pt" style:font-weight-asian="bold" style:font-size-complex="9pt" style:font-weight-complex="bold"/>
    </style:style>
    <style:style style:name="ce2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2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5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9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fo:font-weight="bold" style:font-weight-asian="bold" style:font-weight-complex="bold"/>
    </style:style>
    <style:style style:name="ce2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6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603" style:family="table-cell" style:parent-style-name="Default">
      <style:table-cell-properties style:glyph-orientation-vertical="0" fo:border-bottom="0.74pt solid #000000" fo:background-color="#1b75b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1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1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4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6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66" fo:font-style="italic" fo:font-weight="bold" style:font-style-asian="italic" style:font-weight-asian="bold" style:font-style-complex="italic" style:font-weight-complex="bold"/>
    </style:style>
    <style:style style:name="ce2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6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6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6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5" style:family="table-cell" style:parent-style-name="Default">
      <style:table-cell-properties fo:background-color="transparent" fo:padding="0.71mm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7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269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990000" fo:font-size="7pt" fo:font-weight="bold" style:font-size-asian="7pt" style:font-weight-asian="bold" style:font-size-complex="7pt" style:font-weight-complex="bold"/>
    </style:style>
    <style:style style:name="ce2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2.49pt double-thin #99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2.49pt double-thin #99ccff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3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0.06pt solid #000000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2.49pt double-thin #99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99ccff" style:border-line-width-right="0.18mm 0.53mm 0.18mm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09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16" style:family="table-cell" style:parent-style-name="Default">
      <style:table-cell-properties style:glyph-orientation-vertical="0" fo:border-bottom="0.74pt solid #000000" fo:background-color="#add58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3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7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a1467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ff" fo:font-style="italic" fo:font-weight="bold" style:font-style-asian="italic" style:font-weight-asian="bold" style:font-style-complex="italic" style:font-weight-complex="bold"/>
    </style:style>
    <style:style style:name="ce279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02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7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809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81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19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821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822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2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825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8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8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8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8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8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28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2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8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style="italic" style:font-style-asian="italic" style:font-style-complex="italic"/>
    </style:style>
    <style:style style:name="ce28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28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9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2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8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6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2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1" style:family="table-cell" style:parent-style-name="Default">
      <style:table-cell-properties style:glyph-orientation-vertical="0" fo:border-bottom="2.49pt double-thin #008000" style:border-line-width-bottom="0.18mm 0.53mm 0.18mm" fo:background-color="#b2dfb2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92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10d0c" fo:font-style="italic" fo:font-weight="bold" style:font-style-asian="italic" style:font-weight-asian="bold" style:font-style-complex="italic" style:font-weight-complex="bold"/>
    </style:style>
    <style:style style:name="ce29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weight="bold" style:font-weight-asian="bold" style:font-weight-complex="bold"/>
    </style:style>
    <style:style style:name="ce30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0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76" style:family="table-cell" style:parent-style-name="Default">
      <style:table-cell-properties style:glyph-orientation-vertical="0" fo:background-color="#85b2d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99ccff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4" style:family="table-cell" style:parent-style-name="Default">
      <style:table-cell-properties style:glyph-orientation-vertical="0" fo:border-bottom="2.49pt double-thin #008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6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67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71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2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3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4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30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7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07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fo:font-weight="bold" style:font-weight-asian="bold" style:font-weight-complex="bold"/>
    </style:style>
    <style:style style:name="ce30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08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fo:font-weight="bold" style:font-weight-asian="bold" style:font-weight-complex="bold"/>
    </style:style>
    <style:style style:name="ce30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0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8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0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4070a"/>
    </style:style>
    <style:style style:name="ce3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/>
    </style:style>
    <style:style style:name="ce3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11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112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1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5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3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7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3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1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3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3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468a1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1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fo:font-weight="bold" style:font-weight-asian="bold" style:font-weight-complex="bold"/>
    </style:style>
    <style:style style:name="ce3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f187c" fo:font-weight="bold" style:font-weight-asian="bold" style:font-weight-complex="bold"/>
    </style:style>
    <style:style style:name="ce7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3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92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9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21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215" style:family="table-cell" style:parent-style-name="Default">
      <style:table-cell-properties style:glyph-orientation-vertical="0" fo:border-bottom="0.06pt solid #000000" fo:background-color="#3faf4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4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3333"/>
    </style:style>
    <style:style style:name="ce3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9" style:family="table-cell" style:parent-style-name="Default">
      <style:table-cell-properties fo:background-color="#ffa6a6" style:diagonal-bl-tr="none" style:diagonal-tl-br="none" fo:border="0.74pt solid #000000" fo:padding="0.71mm" style:rotation-align="none"/>
      <style:text-properties fo:color="#bf0041" style:text-line-through-style="solid" style:text-line-through-type="single"/>
    </style:style>
    <style:style style:name="ce33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/>
    </style:style>
    <style:style style:name="ce3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0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f0041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4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f0041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Bahnschrift Condensed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2" style:family="table-cell" style:parent-style-name="Default">
      <style:table-cell-properties style:glyph-orientation-vertical="0" fo:border-bottom="0.74pt solid #000000" fo:background-color="#f6f9d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Bahnschrift Condensed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94" style:family="table-cell" style:parent-style-name="Default">
      <style:table-cell-properties style:glyph-orientation-vertical="0" fo:border-bottom="2.49pt double-thin #ff6600" style:border-line-width-bottom="0.18mm 0.53mm 0.18mm" fo:background-color="#99cc00" style:diagonal-bl-tr="none" style:diagonal-tl-br="none" style:text-align-source="fix" style:repeat-content="false" fo:wrap-option="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339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3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04" style:family="table-cell" style:parent-style-name="Default">
      <style:text-properties fo:font-weight="bold" style:font-weight-asian="bold" style:font-weight-complex="bold"/>
    </style:style>
    <style:style style:name="ce3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00" fo:font-size="8pt" fo:font-weight="bold" style:font-size-asian="8pt" style:font-weight-asian="bold" style:font-size-complex="8pt" style:font-weight-complex="bold"/>
    </style:style>
    <style:style style:name="ce3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0000" fo:font-weight="bold" style:font-weight-asian="bold" style:font-weight-complex="bold"/>
    </style:style>
    <style:style style:name="ce3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c3b"/>
    </style:style>
    <style:style style:name="ce3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3333" style:text-line-through-style="solid" style:text-line-through-type="single"/>
    </style:style>
    <style:style style:name="ce3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/>
    </style:style>
    <style:style style:name="ce3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5231f"/>
    </style:style>
    <style:style style:name="ce34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5231f"/>
    </style:style>
    <style:style style:name="ce3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3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35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3" style:family="table-cell" style:parent-style-name="Default">
      <style:table-cell-properties style:diagonal-bl-tr="none" style:diagonal-tl-br="none" fo:border="0.74pt solid #000000" fo:padding="0.71mm" style:rotation-align="non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4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3" style:family="table-cell" style:parent-style-name="Default" style:data-style-name="N1010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double-thin #99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82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688" style:family="table-cell" style:parent-style-name="Default">
      <style:table-cell-properties style:glyph-orientation-vertical="0" fo:border-bottom="0.74pt solid #000000" fo:background-color="#8f93c7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37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/>
    </style:style>
    <style:style style:name="ce37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e6a3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37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7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37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/>
    </style:style>
    <style:style style:name="ce38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/>
    </style:style>
    <style:style style:name="ce38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cccc"/>
    </style:style>
    <style:style style:name="ce38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50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52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7" style:family="table-cell" style:parent-style-name="Default">
      <style:text-properties fo:color="#999999"/>
    </style:style>
    <style:style style:name="ce38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/>
    </style:style>
    <style:style style:name="ce38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7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5" style:family="table-cell" style:parent-style-name="Default">
      <style:table-cell-properties style:glyph-orientation-vertical="0" fo:border-bottom="0.74pt solid #000000" fo:background-color="#3faf4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5c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78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9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91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6" style:family="table-cell" style:parent-style-name="Default">
      <style:text-properties fo:color="#ed1c24"/>
    </style:style>
    <style:style style:name="ce3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/>
    </style:style>
    <style:style style:name="ce38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9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0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9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9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a3238e" fo:font-weight="bold" style:font-weight-asian="bold" style:font-weight-complex="bold"/>
    </style:style>
    <style:style style:name="ce39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a1467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0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9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fo:font-weight="bold" style:font-style-asian="italic" style:font-weight-asian="bold" style:font-style-complex="italic" style:font-weight-complex="bold"/>
    </style:style>
    <style:style style:name="ce39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39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3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fo:font-style="italic" style:font-style-asian="italic" style:font-style-complex="italic"/>
    </style:style>
    <style:style style:name="ce39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9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fo:font-style="italic" style:font-style-asian="italic" style:font-style-complex="italic"/>
    </style:style>
    <style:style style:name="ce39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9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9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6" style:family="table-cell" style:parent-style-name="Default">
      <style:table-cell-properties style:glyph-orientation-vertical="0" fo:background-color="#7da7d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62a7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line-through-style="none" style:text-line-through-type="none"/>
    </style:style>
    <style:style style:name="ce3979" style:family="table-cell" style:parent-style-name="Default">
      <style:table-cell-properties style:glyph-orientation-vertical="0" fo:background-color="#7da7d8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9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3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990099" style:text-line-through-style="none" style:text-line-through-type="none"/>
    </style:style>
    <style:style style:name="ce39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9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69a2e" style:text-line-through-style="none" style:text-line-through-type="none"/>
    </style:style>
    <style:style style:name="ce39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6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97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0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0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03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0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fo:font-weight="bold" style:font-weight-asian="bold" style:font-weight-complex="bold"/>
    </style:style>
    <style:style style:name="ce400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9933" fo:font-weight="bold" style:font-weight-asian="bold" style:font-weight-complex="bold"/>
    </style:style>
    <style:style style:name="ce40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/>
    </style:style>
    <style:style style:name="ce1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0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0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5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/>
    </style:style>
    <style:style style:name="ce247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/>
    </style:style>
    <style:style style:name="ce24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0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5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6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66" fo:font-weight="bold" style:font-weight-asian="bold" style:font-weight-complex="bold"/>
    </style:style>
    <style:style style:name="ce1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66" fo:font-weight="bold" style:font-weight-asian="bold" style:font-weight-complex="bold"/>
    </style:style>
    <style:style style:name="ce1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/>
    </style:style>
    <style:style style:name="ce40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6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67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68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1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7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7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99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0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0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3" style:family="table-cell" style:parent-style-name="Default">
      <style:table-cell-properties style:glyph-orientation-vertical="0" fo:border-bottom="none" fo:background-color="#12762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33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6" style:family="table-cell" style:parent-style-name="Default">
      <style:table-cell-properties style:glyph-orientation-vertical="0" fo:background-color="#127622" style:diagonal-bl-tr="none" style:diagonal-tl-br="none" style:text-align-source="fix" style:repeat-content="false" fo:wrap-option="wrap" fo:border="2.49pt double-thin #009933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7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8" style:family="table-cell" style:parent-style-name="Default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1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2.49pt double-thin #ffff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4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5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21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ff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32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2.49pt double-thin #ffff99" style:border-line-width-left="0.18mm 0.53mm 0.18mm" style:direction="ltr" fo:padding="0.71mm" fo:border-right="none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36" style:family="table-cell" style:parent-style-name="Default">
      <style:table-cell-properties style:glyph-orientation-vertical="0" fo:border-bottom="2.49pt double-thin #ffff99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2.49pt double-thin #ffff99" style:border-line-width-right="0.18mm 0.53mm 0.18mm" style:rotation-angle="0" style:rotation-align="none" style:shrink-to-fit="false" fo:border-top="2.49pt double-thin #ffff99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color="#009933" fo:font-size="12pt" fo:font-weight="bold" style:font-size-asian="12pt" style:font-weight-asian="bold" style:font-size-complex="12pt" style:font-weight-complex="bold"/>
    </style:style>
    <style:style style:name="ce4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6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7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8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5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99pt double #000000" style:border-line-width="0.18mm 0.09mm 0.09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15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4" style:family="table-cell" style:parent-style-name="Default">
      <style:text-properties fo:color="#006c3b" style:font-name="Calibri" fo:font-style="italic" style:font-style-asian="italic" style:font-style-complex="italic"/>
    </style:style>
    <style:style style:name="ce4165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8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0" style:family="table-cell" style:parent-style-name="Default" style:data-style-name="N1">
      <style:table-cell-properties style:glyph-orientation-vertical="0" fo:background-color="#cccc99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7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1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0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6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a67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5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18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4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4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8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6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8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85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286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8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93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2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43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5" style:family="table-cell" style:parent-style-name="Default">
      <style:text-properties fo:color="#1c3687"/>
    </style:style>
    <style:style style:name="ce43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solid" style:text-line-through-type="singl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3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4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17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26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double #000000" style:border-line-width="0.18mm 0.09mm 0.09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3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4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43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9" style:family="table-cell" style:parent-style-name="Default">
      <style:table-cell-properties fo:background-color="#f6f9d4"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224b12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66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4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16825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b6b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5983b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33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50" style:family="table-cell" style:parent-style-name="Default">
      <style:table-cell-properties fo:background-color="#cccc99" style:diagonal-bl-tr="none" style:diagonal-tl-br="none" style:text-align-source="fix" style:repeat-content="false" fo:border="0.99pt inset #000000" fo:padding="0.71mm" style:rotation-align="none"/>
      <style:paragraph-properties fo:text-align="start" fo:margin-left="0mm"/>
      <style:text-properties fo:color="#00b6bd" style:text-outline="false" style:text-line-through-style="none" style:text-line-through-type="none" style:font-name="Segoe U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Segoe U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1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inset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24b1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224b1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24b1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24b1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24b1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6" style:family="table-cell" style:parent-style-name="Default">
      <style:table-cell-properties fo:background-color="#cccc99" style:diagonal-bl-tr="none" style:diagonal-tl-br="none" style:text-align-source="fix" style:repeat-content="false" fo:border="0.99pt inset #000000" fo:padding="0.71mm" style:rotation-align="none"/>
      <style:paragraph-properties fo:text-align="center" fo:margin-left="0mm"/>
      <style:text-properties fo:color="#224b1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6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24b1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/>
    </style:style>
    <style:style style:name="T5" style:family="text">
      <style:text-properties fo:font-size="8pt" fo:font-style="italic" style:font-size-asian="8pt" style:font-size-complex="8pt" style:font-style-asian="italic" style:font-style-complex="italic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3399ff" fo:font-size="8pt" fo:font-style="italic" style:font-size-asian="8pt" style:font-size-complex="8pt" style:font-style-asian="italic" style:font-style-complex="italic"/>
    </style:style>
    <style:style style:name="T1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 fo:font-size="7pt" style:font-size-asian="7pt" style:font-size-complex="7pt"/>
    </style:style>
    <style:style style:name="T14" style:family="text">
      <style:text-properties fo:color="#5983b0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_pag_20-21" table:style-name="ta1">
        <office:forms form:automatic-focus="false" form:apply-design-mode="false"/>
        <table:table-column table:style-name="co1" table:default-cell-style-name="ce1944"/>
        <table:table-column table:style-name="co2" table:default-cell-style-name="ce1944"/>
        <table:table-column table:style-name="co3" table:default-cell-style-name="ce1944"/>
        <table:table-column table:style-name="co4" table:default-cell-style-name="ce1944"/>
        <table:table-column table:style-name="co5" table:default-cell-style-name="ce1944"/>
        <table:table-column table:style-name="co6" table:default-cell-style-name="ce1944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45" office:value-type="string" calcext:value-type="string" table:number-columns-spanned="6" table:number-rows-spanned="1">
            <text:p>Anno Scolastico 2020-21</text:p>
          </table:table-cell>
          <table:covered-table-cell table:number-columns-repeated="5" table:style-name="ce1962"/>
          <table:table-cell table:style-name="ce1994" table:number-columns-repeated="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1946" office:value-type="string" calcext:value-type="string" table:number-columns-spanned="6" table:number-rows-spanned="1">
            <text:p>SCUOLA PRIMARIA</text:p>
          </table:table-cell>
          <table:covered-table-cell table:number-columns-repeated="5" table:style-name="ce1963"/>
          <table:table-cell table:style-name="ce1995" table:number-columns-repeated="8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1945" office:value-type="string" calcext:value-type="string" table:number-columns-spanned="6" table:number-rows-spanned="1">
            <text:p>Assegnazione delle cattedre a tempo indeterminato</text:p>
          </table:table-cell>
          <table:covered-table-cell table:number-columns-repeated="5" table:style-name="ce1962"/>
          <table:table-cell table:style-name="ce1994" table:number-columns-repeated="8"/>
          <table:table-cell table:number-columns-repeated="1010"/>
        </table:table-row>
        <table:table-row table:style-name="ro2">
          <table:table-cell table:style-name="ce1945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962"/>
          <table:table-cell table:style-name="ce1994" table:number-columns-repeated="8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1964" office:value-type="string" calcext:value-type="string">
            <text:p>Organico di diritto IdR SP 20-21</text:p>
          </table:table-cell>
          <table:table-cell table:number-columns-repeated="1022"/>
        </table:table-row>
        <table:table-row table:style-name="ro3">
          <table:table-cell table:style-name="ce1947"/>
          <table:table-cell table:style-name="ce1965"/>
          <table:table-cell table:style-name="ce1947" table:number-columns-repeated="4"/>
          <table:table-cell table:style-name="ce1996"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948" office:value-type="string" calcext:value-type="string">
            <text:p>Sigle</text:p>
          </table:table-cell>
          <table:table-cell table:style-name="ce1948" office:value-type="string" calcext:value-type="string">
            <text:p>Significato</text:p>
          </table:table-cell>
          <table:table-cell table:style-name="ce1968"/>
          <table:table-cell table:style-name="ce1948" office:value-type="string" calcext:value-type="string">
            <text:p>Aspetto caselle</text:p>
          </table:table-cell>
          <table:table-cell table:style-name="ce1949" office:value-type="string" calcext:value-type="string">
            <text:p>Es.</text:p>
          </table:table-cell>
          <table:table-cell table:style-name="ce1948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1949" office:value-type="string" calcext:value-type="string">
            <text:p>TI</text:p>
          </table:table-cell>
          <table:table-cell table:style-name="ce1966" office:value-type="string" calcext:value-type="string">
            <text:p>Contratto a tempo indeterminato</text:p>
          </table:table-cell>
          <table:table-cell table:style-name="ce1969"/>
          <table:table-cell table:style-name="ce1966" office:value-type="string" calcext:value-type="string">
            <text:p>Casella sfondo marroncino</text:p>
          </table:table-cell>
          <table:table-cell table:style-name="ce1975" office:value-type="string" calcext:value-type="string">
            <text:p>4bo</text:p>
          </table:table-cell>
          <table:table-cell table:style-name="ce1966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1950" office:value-type="string" calcext:value-type="string">
            <text:p>PT</text:p>
          </table:table-cell>
          <table:table-cell table:style-name="ce1966" office:value-type="string" calcext:value-type="string">
            <text:p>Contratto di ruolo ante legge prov. 5/2001</text:p>
          </table:table-cell>
          <table:table-cell table:style-name="ce1969"/>
          <table:table-cell table:style-name="ce1966" office:value-type="string" calcext:value-type="string">
            <text:p>Casella sfondo azzurro cielo</text:p>
          </table:table-cell>
          <table:table-cell table:style-name="ce1976" office:value-type="float" office:value="4" calcext:value-type="float">
            <text:p>4</text:p>
          </table:table-cell>
          <table:table-cell table:style-name="ce1966" office:value-type="string" calcext:value-type="string">
            <text:p>Ore di esonero IRC annuale</text:p>
          </table:table-cell>
          <table:table-cell table:number-columns-repeated="1018"/>
        </table:table-row>
        <table:table-row table:style-name="ro3">
          <table:table-cell table:style-name="ce1951" office:value-type="string" calcext:value-type="string">
            <text:p>Trasf</text:p>
          </table:table-cell>
          <table:table-cell table:style-name="ce1966" office:value-type="string" calcext:value-type="string">
            <text:p>Contratto a tempo parziale</text:p>
          </table:table-cell>
          <table:table-cell table:style-name="ce1969"/>
          <table:table-cell table:style-name="ce1966" office:value-type="string" calcext:value-type="string">
            <text:p>Casella sfondo verde</text:p>
          </table:table-cell>
          <table:table-cell table:style-name="ce1950" office:value-type="float" office:value="6" calcext:value-type="float">
            <text:p>6</text:p>
          </table:table-cell>
          <table:table-cell table:style-name="ce1966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1949" office:value-type="string" calcext:value-type="string">
            <text:p>Tit</text:p>
          </table:table-cell>
          <table:table-cell table:style-name="ce1966" office:value-type="string" calcext:value-type="string">
            <text:p>Posto in trasferimento </text:p>
          </table:table-cell>
          <table:table-cell table:style-name="ce1969"/>
          <table:table-cell table:style-name="ce1966" office:value-type="string" calcext:value-type="string">
            <text:p>Numeri in verde</text:p>
          </table:table-cell>
          <table:table-cell table:style-name="ce1977" office:value-type="string" calcext:value-type="string">
            <text:p>+2c</text:p>
          </table:table-cell>
          <table:table-cell table:style-name="ce1966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1952" office:value-type="string" calcext:value-type="string">
            <text:p>(*AP)</text:p>
          </table:table-cell>
          <table:table-cell table:style-name="ce1966" office:value-type="string" calcext:value-type="string">
            <text:p>Sede di titolarità ancorchè non occupata</text:p>
          </table:table-cell>
          <table:table-cell table:style-name="ce1969"/>
          <table:table-cell table:style-name="ce1966" office:value-type="string" calcext:value-type="string">
            <text:p>Numeri in verde sfondo verde</text:p>
          </table:table-cell>
          <table:table-cell table:style-name="ce1978" office:value-type="string" calcext:value-type="string">
            <text:p>+4c</text:p>
          </table:table-cell>
          <table:table-cell table:style-name="ce1966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953" office:value-type="string" calcext:value-type="string">
            <text:p>Tit AP</text:p>
          </table:table-cell>
          <table:table-cell table:style-name="ce1966" office:value-type="string" calcext:value-type="string">
            <text:p>Richiesta di assegnazione provvisoria su altro posto non accolta</text:p>
          </table:table-cell>
          <table:table-cell table:style-name="ce1969"/>
          <table:table-cell table:style-name="ce1966" office:value-type="string" calcext:value-type="string">
            <text:p>Casella sfondo turchese </text:p>
          </table:table-cell>
          <table:table-cell table:style-name="ce1979" office:value-type="float" office:value="8" calcext:value-type="float">
            <text:p>8</text:p>
          </table:table-cell>
          <table:table-cell table:style-name="ce1966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954" office:value-type="string" calcext:value-type="string">
            <text:p>As.Pr.</text:p>
          </table:table-cell>
          <table:table-cell table:style-name="ce1966" office:value-type="string" calcext:value-type="string">
            <text:p>Assegnazione provvisoria su posto vacante per un anno</text:p>
          </table:table-cell>
          <table:table-cell table:style-name="ce1969"/>
          <table:table-cell table:style-name="ce1966" office:value-type="string" calcext:value-type="string">
            <text:p>Casella sfondo blu</text:p>
          </table:table-cell>
          <table:table-cell table:style-name="ce1980" office:value-type="float" office:value="8" calcext:value-type="float">
            <text:p>8</text:p>
          </table:table-cell>
          <table:table-cell table:style-name="ce1966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955" office:value-type="string" calcext:value-type="string">
            <text:p>TI <text:s/>18</text:p>
          </table:table-cell>
          <table:table-cell table:style-name="ce1966" office:value-type="string" calcext:value-type="string">
            <text:p>Posti immessi in ruolo nel 2018</text:p>
          </table:table-cell>
          <table:table-cell table:style-name="ce1969"/>
          <table:table-cell table:style-name="ce1966" office:value-type="string" calcext:value-type="string">
            <text:p>Numeri in fucsia</text:p>
          </table:table-cell>
          <table:table-cell table:style-name="ce1981" office:value-type="string" calcext:value-type="string">
            <text:p>+1e</text:p>
          </table:table-cell>
          <table:table-cell table:style-name="ce1966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956" office:value-type="string" calcext:value-type="string">
            <text:p>INC</text:p>
          </table:table-cell>
          <table:table-cell table:style-name="ce1966" office:value-type="string" calcext:value-type="string">
            <text:p>Contratto a tempo determinato di incarico annuale </text:p>
          </table:table-cell>
          <table:table-cell table:style-name="ce1969"/>
          <table:table-cell table:style-name="ce1966" office:value-type="string" calcext:value-type="string">
            <text:p>Freccia</text:p>
          </table:table-cell>
          <table:table-cell table:style-name="ce1982" office:value-type="string" calcext:value-type="string">
            <text:p>â</text:p>
          </table:table-cell>
          <table:table-cell table:style-name="ce1966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3">
          <table:table-cell table:style-name="ce1957" office:value-type="string" calcext:value-type="string">
            <text:p>TAD</text:p>
          </table:table-cell>
          <table:table-cell table:style-name="ce1966" office:value-type="string" calcext:value-type="string">
            <text:p>Contr. A tempo det. Fino al termine delle attività didattiche</text:p>
          </table:table-cell>
          <table:table-cell table:style-name="ce1969"/>
          <table:table-cell table:style-name="ce1966" office:value-type="string" calcext:value-type="string">
            <text:p>Freccia tra parentesi</text:p>
          </table:table-cell>
          <table:table-cell table:style-name="ce1983" office:value-type="string" calcext:value-type="string">
            <text:p>(<text:span text:style-name="T2">â</text:span><text:span text:style-name="T3">)</text:span></text:p>
          </table:table-cell>
          <table:table-cell table:style-name="ce1966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3">
          <table:table-cell table:style-name="ce1958" office:value-type="string" calcext:value-type="string">
            <text:p>S</text:p>
          </table:table-cell>
          <table:table-cell table:style-name="ce1966" office:value-type="string" calcext:value-type="string">
            <text:p>Docente in fase di acquisizione del titolo professsionale</text:p>
          </table:table-cell>
          <table:table-cell table:style-name="ce1969"/>
          <table:table-cell table:style-name="ce1971" office:value-type="string" calcext:value-type="string">
            <text:p>Doppio contorno e numeri in verde</text:p>
          </table:table-cell>
          <table:table-cell table:style-name="ce1984" office:value-type="float" office:value="9" calcext:value-type="float">
            <text:p>9</text:p>
          </table:table-cell>
          <table:table-cell table:style-name="ce1967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6">
          <table:table-cell table:style-name="ce1959" office:value-type="string" calcext:value-type="string">
            <text:p>N. <text:span text:style-name="T1">(es. 12)</text:span></text:p>
          </table:table-cell>
          <table:table-cell table:style-name="ce1967" office:value-type="string" calcext:value-type="string">
            <text:p>Numero totale di ore di servizio per il contratto individuale</text:p>
          </table:table-cell>
          <table:table-cell table:style-name="ce1968"/>
          <table:table-cell table:style-name="ce1966" office:value-type="string" calcext:value-type="string">
            <text:p>Doppio contorno e numeri in blu</text:p>
          </table:table-cell>
          <table:table-cell table:style-name="ce1985" office:value-type="float" office:value="9" calcext:value-type="float">
            <text:p>9</text:p>
          </table:table-cell>
          <table:table-cell table:style-name="ce1967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6">
          <table:table-cell table:style-name="ce1960" table:number-columns-repeated="2"/>
          <table:table-cell table:style-name="ce1968"/>
          <table:table-cell table:style-name="ce1972"/>
          <table:table-cell table:style-name="ce1993"/>
          <table:table-cell table:style-name="ce1972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N_a " table:style-name="ta2">
        <office:forms form:automatic-focus="false" form:apply-design-mode="false"/>
        <table:table-column table:style-name="co8" table:number-columns-repeated="2" table:default-cell-style-name="ce2000"/>
        <table:table-column table:style-name="co9" table:default-cell-style-name="ce1944"/>
        <table:table-column table:style-name="co10" table:default-cell-style-name="ce2000"/>
        <table:table-column table:style-name="co11" table:default-cell-style-name="ce2000"/>
        <table:table-column table:style-name="co12" table:default-cell-style-name="ce2041"/>
        <table:table-column table:style-name="co13" table:default-cell-style-name="ce2000"/>
        <table:table-column table:style-name="co12" table:number-columns-repeated="5" table:default-cell-style-name="ce2041"/>
        <table:table-column table:style-name="co14" table:default-cell-style-name="ce2000"/>
        <table:table-column table:style-name="co12" table:number-columns-repeated="5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5" table:default-cell-style-name="ce2041"/>
        <table:table-column table:style-name="co12" table:default-cell-style-name="ce2000"/>
        <table:table-column table:style-name="co16" table:default-cell-style-name="ce2145"/>
        <table:table-column table:style-name="co12" table:number-columns-repeated="3" table:default-cell-style-name="ce2145"/>
        <table:table-column table:style-name="co12" table:default-cell-style-name="ce2196"/>
        <table:table-column table:style-name="co17" table:default-cell-style-name="ce2196"/>
        <table:table-column table:style-name="co12" table:number-columns-repeated="6" table:default-cell-style-name="ce2196"/>
        <table:table-column table:style-name="co18" table:default-cell-style-name="ce2000"/>
        <table:table-column table:style-name="co19" table:default-cell-style-name="ce2031"/>
        <table:table-column table:style-name="co19" table:default-cell-style-name="ce2000"/>
        <table:table-column table:style-name="co7" table:number-columns-repeated="974" table:default-cell-style-name="Default"/>
        <table:table-row table:style-name="ro7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33" office:value-type="string" calcext:value-type="string" table:number-columns-spanned="2" table:number-rows-spanned="1">
            <text:p>TI</text:p>
          </table:table-cell>
          <table:covered-table-cell table:style-name="ce2046"/>
          <table:table-cell table:style-name="ce2084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107" office:value-type="string" calcext:value-type="string" table:number-columns-spanned="2" table:number-rows-spanned="1">
            <text:p>TI</text:p>
          </table:table-cell>
          <table:covered-table-cell table:style-name="ce2114"/>
          <table:table-cell table:style-name="ce2122" office:value-type="string" calcext:value-type="string" table:number-columns-spanned="2" table:number-rows-spanned="1">
            <text:p>nuovo</text:p>
          </table:table-cell>
          <table:covered-table-cell table:style-name="ce2114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84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165"/>
          <table:table-cell table:style-name="ce176"/>
          <table:table-cell table:style-name="ce165"/>
          <table:table-cell table:style-name="ce191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222" table:number-columns-spanned="2" table:number-rows-spanned="1"/>
          <table:covered-table-cell table:style-name="ce2227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74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047"/>
          <table:table-cell table:style-name="ce2085" office:value-type="string" calcext:value-type="string" table:number-columns-spanned="2" table:number-rows-spanned="1">
            <text:p>nuovo</text:p>
          </table:table-cell>
          <table:covered-table-cell table:style-name="ce2097"/>
          <table:table-cell table:style-name="ce2059" table:number-columns-spanned="2" table:number-rows-spanned="1"/>
          <table:covered-table-cell table:style-name="ce2106"/>
          <table:table-cell table:style-name="ce2108" office:value-type="string" calcext:value-type="string">
            <text:p>PT</text:p>
          </table:table-cell>
          <table:table-cell table:style-name="ce2115" office:value-type="float" office:value="17" calcext:value-type="float">
            <text:p>17</text:p>
          </table:table-cell>
          <table:table-cell table:style-name="ce2123" office:value-type="string" calcext:value-type="string">
            <text:p>PT</text:p>
          </table:table-cell>
          <table:table-cell table:style-name="ce2123" office:value-type="float" office:value="17" calcext:value-type="float">
            <text:p>17</text:p>
          </table:table-cell>
          <table:table-cell table:style-name="ce2131" office:value-type="string" calcext:value-type="string" table:number-columns-spanned="2" table:number-rows-spanned="1">
            <text:p>rientro</text:p>
          </table:table-cell>
          <table:covered-table-cell table:style-name="ce2132"/>
          <table:table-cell table:style-name="ce2085" office:value-type="string" calcext:value-type="string" table:number-columns-spanned="2" table:number-rows-spanned="1">
            <text:p>nuovo</text:p>
          </table:table-cell>
          <table:covered-table-cell table:style-name="ce2097"/>
          <table:table-cell table:style-name="ce2059" table:number-columns-spanned="2" table:number-rows-spanned="1"/>
          <table:covered-table-cell table:style-name="ce2106"/>
          <table:table-cell table:style-name="ce2108" office:value-type="string" calcext:value-type="string">
            <text:p>PT</text:p>
          </table:table-cell>
          <table:table-cell table:style-name="ce2132" office:value-type="float" office:value="15" calcext:value-type="float">
            <text:p>15</text:p>
          </table:table-cell>
          <table:table-cell table:style-name="ce166"/>
          <table:table-cell table:style-name="ce177"/>
          <table:table-cell table:style-name="ce166"/>
          <table:table-cell table:style-name="ce192"/>
          <table:table-cell table:style-name="ce2184" table:number-columns-spanned="2" table:number-rows-spanned="1"/>
          <table:covered-table-cell table:style-name="ce2199"/>
          <table:table-cell table:style-name="ce2222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227"/>
          <table:table-cell table:style-name="ce2041"/>
          <table:covered-table-cell table:style-name="ce2253"/>
          <table:covered-table-cell table:style-name="ce2283"/>
          <table:table-cell table:number-columns-repeated="974"/>
        </table:table-row>
        <table:table-row table:style-name="ro8">
          <table:table-cell table:style-name="ce1999" table:number-columns-repeated="2"/>
          <table:table-cell table:style-name="ce2021" office:value-type="string" calcext:value-type="string">
            <text:p><text:s text:c="21"/>ZONA <text:s text:c="30"/>VALLE DELL'ADIGE <text:s text:c="11"/>p. 1</text:p>
          </table:table-cell>
          <table:table-cell table:style-name="ce1999" table:number-columns-repeated="2"/>
          <table:table-cell table:style-name="ce2035" office:value-type="string" calcext:value-type="string" table:number-columns-spanned="2" table:number-rows-spanned="1">
            <text:p>Giradelli Rosanna</text:p>
          </table:table-cell>
          <table:covered-table-cell table:style-name="ce2048"/>
          <table:table-cell table:style-name="ce2086" table:number-columns-spanned="2" table:number-rows-spanned="1"/>
          <table:covered-table-cell table:style-name="ce2098"/>
          <table:table-cell table:style-name="ce2086" office:value-type="string" calcext:value-type="string" table:number-columns-spanned="2" table:number-rows-spanned="1">
            <text:p>Bianchini Elisa</text:p>
          </table:table-cell>
          <table:covered-table-cell table:style-name="ce2098"/>
          <table:table-cell table:style-name="ce2086" office:value-type="string" calcext:value-type="string" table:number-columns-spanned="2" table:number-rows-spanned="1">
            <text:p>Rosà Maura</text:p>
          </table:table-cell>
          <table:covered-table-cell table:style-name="ce2116"/>
          <table:table-cell table:style-name="ce2124" office:value-type="string" calcext:value-type="string" table:number-columns-spanned="2" table:number-rows-spanned="1">
            <text:p>Resmini Mariagrazia</text:p>
          </table:table-cell>
          <table:covered-table-cell table:style-name="ce2098"/>
          <table:table-cell table:style-name="ce2086" office:value-type="string" calcext:value-type="string" table:number-columns-spanned="2" table:number-rows-spanned="1">
            <text:p>Scioscia Rosa</text:p>
          </table:table-cell>
          <table:covered-table-cell table:style-name="ce2078"/>
          <table:table-cell table:style-name="ce2086" table:number-columns-spanned="2" table:number-rows-spanned="1"/>
          <table:covered-table-cell table:style-name="ce2098"/>
          <table:table-cell table:style-name="ce2060" office:value-type="string" calcext:value-type="string" table:number-columns-spanned="2" table:number-rows-spanned="1">
            <text:p>Faes Donatel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Tamanini Monica</text:p>
          </table:table-cell>
          <table:covered-table-cell table:style-name="ce2067"/>
          <table:table-cell table:style-name="ce167" table:number-columns-spanned="2" table:number-rows-spanned="1"/>
          <table:covered-table-cell table:style-name="ce178"/>
          <table:table-cell table:style-name="ce186" table:number-columns-spanned="2" table:number-rows-spanned="1"/>
          <table:covered-table-cell table:style-name="ce193"/>
          <table:table-cell table:style-name="ce2185" table:number-columns-spanned="2" table:number-rows-spanned="1"/>
          <table:covered-table-cell table:style-name="ce2202"/>
          <table:table-cell table:style-name="ce2223" table:number-columns-spanned="2" table:number-rows-spanned="1"/>
          <table:covered-table-cell table:style-name="ce2202"/>
          <table:table-cell table:style-name="ce2223" table:number-columns-spanned="2" table:number-rows-spanned="1"/>
          <table:covered-table-cell table:style-name="ce2202"/>
          <table:table-cell table:style-name="ce2223" table:number-columns-spanned="2" table:number-rows-spanned="1"/>
          <table:covered-table-cell table:style-name="ce2202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74"/>
        </table:table-row>
        <table:table-row table:style-name="ro9">
          <table:table-cell table:number-columns-repeated="5"/>
          <table:table-cell table:style-name="ce2036" office:value-type="float" office:value="1" calcext:value-type="float" table:number-columns-spanned="2" table:number-rows-spanned="1">
            <text:p>1</text:p>
          </table:table-cell>
          <table:covered-table-cell table:style-name="ce2036"/>
          <table:table-cell table:style-name="ce2087" office:value-type="float" office:value="2" calcext:value-type="float" table:number-columns-spanned="2" table:number-rows-spanned="1">
            <text:p>2</text:p>
          </table:table-cell>
          <table:covered-table-cell table:style-name="ce2099"/>
          <table:table-cell table:style-name="ce2036" office:value-type="float" office:value="3" calcext:value-type="float" table:number-columns-spanned="2" table:number-rows-spanned="1">
            <text:p>3</text:p>
          </table:table-cell>
          <table:covered-table-cell table:style-name="ce2099"/>
          <table:table-cell table:style-name="ce2099" office:value-type="float" office:value="4" calcext:value-type="float" table:number-columns-spanned="2" table:number-rows-spanned="1">
            <text:p>4</text:p>
          </table:table-cell>
          <table:covered-table-cell table:style-name="ce2036"/>
          <table:table-cell table:style-name="ce2125" office:value-type="float" office:value="5" calcext:value-type="float" table:number-columns-spanned="2" table:number-rows-spanned="1">
            <text:p>5</text:p>
          </table:table-cell>
          <table:covered-table-cell table:style-name="ce2099"/>
          <table:table-cell table:style-name="ce2036" office:value-type="float" office:value="6" calcext:value-type="float" table:number-columns-spanned="2" table:number-rows-spanned="1">
            <text:p>6</text:p>
          </table:table-cell>
          <table:covered-table-cell table:style-name="ce2099"/>
          <table:table-cell table:style-name="ce2087" office:value-type="float" office:value="7" calcext:value-type="float" table:number-columns-spanned="2" table:number-rows-spanned="1">
            <text:p>7</text:p>
          </table:table-cell>
          <table:covered-table-cell table:style-name="ce2099"/>
          <table:table-cell table:style-name="ce2036" office:value-type="float" office:value="8" calcext:value-type="float" table:number-columns-spanned="2" table:number-rows-spanned="1">
            <text:p>8</text:p>
          </table:table-cell>
          <table:covered-table-cell table:style-name="ce2036"/>
          <table:table-cell table:style-name="ce2099" office:value-type="float" office:value="9" calcext:value-type="float" table:number-columns-spanned="2" table:number-rows-spanned="1">
            <text:p>9</text:p>
          </table:table-cell>
          <table:covered-table-cell table:style-name="ce2079"/>
          <table:table-cell/>
          <table:table-cell table:style-name="ce2157"/>
          <table:table-cell table:style-name="ce2169"/>
          <table:table-cell table:style-name="ce2157"/>
          <table:table-cell table:style-name="ce204" table:number-columns-spanned="2" table:number-rows-spanned="1"/>
          <table:covered-table-cell table:style-name="ce2186"/>
          <table:table-cell table:style-name="ce204" table:number-columns-spanned="2" table:number-rows-spanned="1"/>
          <table:covered-table-cell table:style-name="ce2186"/>
          <table:table-cell table:style-name="ce204" table:number-columns-spanned="2" table:number-rows-spanned="1"/>
          <table:covered-table-cell table:style-name="ce2186"/>
          <table:table-cell table:style-name="ce204" table:number-columns-spanned="2" table:number-rows-spanned="1"/>
          <table:covered-table-cell table:style-name="ce2186"/>
          <table:table-cell table:number-columns-repeated="977"/>
        </table:table-row>
        <table:table-row table:style-name="ro3">
          <table:table-cell table:style-name="ce2001" table:number-columns-repeated="2"/>
          <table:table-cell table:style-name="ce2022" office:value-type="string" calcext:value-type="string">
            <text:p>I.C. TRENTO 1</text:p>
          </table:table-cell>
          <table:table-cell table:style-name="ce2001" table:number-columns-repeated="2"/>
          <table:table-cell table:style-name="ce2037"/>
          <table:table-cell table:style-name="ce2049"/>
          <table:table-cell table:style-name="ce2037"/>
          <table:table-cell table:style-name="ce2080"/>
          <table:table-cell table:style-name="ce2037"/>
          <table:table-cell table:style-name="ce2080"/>
          <table:table-cell table:style-name="ce2042"/>
          <table:table-cell table:style-name="ce2053"/>
          <table:table-cell table:style-name="ce2037"/>
          <table:table-cell table:style-name="ce2080"/>
          <table:table-cell table:style-name="ce2037"/>
          <table:table-cell table:style-name="ce2080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169"/>
          <table:table-cell table:style-name="ce2157"/>
          <table:table-cell table:style-name="ce171" table:number-columns-spanned="2" table:number-rows-spanned="1"/>
          <table:covered-table-cell table:style-name="ce194"/>
          <table:table-cell table:style-name="ce2188"/>
          <table:table-cell table:style-name="ce2204"/>
          <table:table-cell table:style-name="ce2188"/>
          <table:table-cell table:style-name="ce2204"/>
          <table:table-cell table:style-name="ce2188"/>
          <table:table-cell table:style-name="ce2204"/>
          <table:table-cell table:style-name="ce2188"/>
          <table:table-cell table:style-name="ce2204"/>
          <table:table-cell table:style-name="ce2217"/>
          <table:table-cell table:style-name="ce2002"/>
          <table:table-cell table:style-name="ce2001"/>
          <table:table-cell table:number-columns-repeated="974"/>
        </table:table-row>
        <table:table-row table:style-name="ro3">
          <table:table-cell table:style-name="ce2002" table:number-columns-repeated="2"/>
          <table:table-cell table:style-name="ce2023" office:value-type="string" calcext:value-type="string">
            <text:p>SM Pascoli POVO</text:p>
          </table:table-cell>
          <table:table-cell table:style-name="ce2002" table:number-columns-repeated="2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3785"/>
          <table:table-cell table:style-name="ce180"/>
          <table:table-cell table:style-name="ce171" table:number-columns-spanned="2" table:number-rows-spanned="1"/>
          <table:covered-table-cell table:style-name="ce19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74"/>
        </table:table-row>
        <table:table-row table:style-name="ro10">
          <table:table-cell table:style-name="ce2003" office:value-type="float" office:value="13" calcext:value-type="float">
            <text:p>13</text:p>
          </table:table-cell>
          <table:table-cell table:style-name="ce2013" table:formula="of:=[.A7]*2" office:value-type="float" office:value="26" calcext:value-type="float">
            <text:p>26</text:p>
          </table:table-cell>
          <table:table-cell table:style-name="ce2024" office:value-type="string" calcext:value-type="string">
            <text:p>TRENTO - Povo</text:p>
          </table:table-cell>
          <table:table-cell table:style-name="ce2003" office:value-type="float" office:value="13" calcext:value-type="float">
            <text:p>13</text:p>
          </table:table-cell>
          <table:table-cell table:style-name="ce2013" table:formula="of:=[.D7]*2" office:value-type="float" office:value="26" calcext:value-type="float">
            <text:p>26</text:p>
          </table:table-cell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81"/>
          <table:table-cell table:style-name="ce171" table:number-columns-spanned="2" table:number-rows-spanned="1"/>
          <table:covered-table-cell table:style-name="ce195"/>
          <table:table-cell table:style-name="ce2074"/>
          <table:table-cell table:style-name="ce2082"/>
          <table:table-cell/>
          <table:table-cell table:style-name="ce2082"/>
          <table:table-cell/>
          <table:table-cell table:style-name="ce2082"/>
          <table:table-cell table:style-name="ce2043"/>
          <table:table-cell table:style-name="ce2055"/>
          <table:table-cell table:style-name="ce2246"/>
          <table:table-cell table:style-name="ce2260" office:value-type="float" office:value="2" calcext:value-type="float">
            <text:p>2</text:p>
          </table:table-cell>
          <table:table-cell table:style-name="ce2287" office:value-type="float" office:value="8" calcext:value-type="float">
            <text:p>8</text:p>
          </table:table-cell>
          <table:table-cell table:number-columns-repeated="974"/>
        </table:table-row>
        <table:table-row table:style-name="ro10">
          <table:table-cell table:style-name="ce2003" office:value-type="float" office:value="10" calcext:value-type="float">
            <text:p>10</text:p>
          </table:table-cell>
          <table:table-cell table:style-name="ce2013" table:formula="of:=[.A8]*2" office:value-type="float" office:value="20" calcext:value-type="float">
            <text:p>20</text:p>
          </table:table-cell>
          <table:table-cell table:style-name="ce2024" office:value-type="string" calcext:value-type="string">
            <text:p>TRENTO - Villazzano</text:p>
          </table:table-cell>
          <table:table-cell table:style-name="ce2003" office:value-type="float" office:value="10" calcext:value-type="float">
            <text:p>10</text:p>
          </table:table-cell>
          <table:table-cell table:style-name="ce2013" table:formula="of:=[.D8]*2" office:value-type="float" office:value="20" calcext:value-type="float">
            <text:p>20</text:p>
          </table:table-cell>
          <table:table-cell table:style-name="ce2040" office:value-type="float" office:value="18" calcext:value-type="float">
            <text:p>18</text:p>
          </table:table-cell>
          <table:table-cell table:style-name="ce2052"/>
          <table:table-cell table:style-name="ce2089"/>
          <table:table-cell table:style-name="ce2100"/>
          <table:table-cell table:style-name="ce2089"/>
          <table:table-cell table:style-name="ce2100"/>
          <table:table-cell table:style-name="ce2088"/>
          <table:table-cell table:style-name="ce2051"/>
          <table:table-cell table:style-name="ce2089"/>
          <table:table-cell table:style-name="ce2100"/>
          <table:table-cell table:style-name="ce2089"/>
          <table:table-cell table:style-name="ce2100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82"/>
          <table:table-cell table:style-name="ce188" table:number-columns-spanned="2" table:number-rows-spanned="1"/>
          <table:covered-table-cell table:style-name="ce196"/>
          <table:table-cell table:style-name="ce2074"/>
          <table:table-cell table:style-name="ce2205"/>
          <table:table-cell table:style-name="ce2225"/>
          <table:table-cell table:style-name="ce2205"/>
          <table:table-cell table:style-name="ce2225"/>
          <table:table-cell table:style-name="ce2205"/>
          <table:table-cell table:style-name="ce2043"/>
          <table:table-cell table:style-name="ce2055"/>
          <table:table-cell table:style-name="ce2246"/>
          <table:table-cell table:style-name="ce2262"/>
          <table:table-cell table:style-name="ce2262" office:value-type="float" office:value="2" calcext:value-type="float">
            <text:p>2</text:p>
          </table:table-cell>
          <table:table-cell table:number-columns-repeated="974"/>
        </table:table-row>
        <table:table-row table:style-name="ro11">
          <table:table-cell table:style-name="ce2004" table:formula="of:=SUM([.A7:.A8])" office:value-type="float" office:value="23" calcext:value-type="float">
            <text:p>23</text:p>
          </table:table-cell>
          <table:table-cell table:number-columns-repeated="2"/>
          <table:table-cell table:style-name="ce2004" table:formula="of:=SUM([.D7:.D8])" office:value-type="float" office:value="23" calcext:value-type="float">
            <text:p>23</text:p>
          </table:table-cell>
          <table:table-cell table:number-columns-repeated="3"/>
          <table:table-cell table:style-name="ce2090"/>
          <table:table-cell table:style-name="ce2101"/>
          <table:table-cell table:style-name="ce2090"/>
          <table:table-cell table:style-name="ce2101"/>
          <table:table-cell table:number-columns-repeated="2"/>
          <table:table-cell table:style-name="ce2090"/>
          <table:table-cell table:style-name="ce2101"/>
          <table:table-cell table:style-name="ce2090"/>
          <table:table-cell table:style-name="ce2101"/>
          <table:table-cell table:number-columns-repeated="7"/>
          <table:table-cell table:style-name="ce2157"/>
          <table:table-cell/>
          <table:table-cell table:style-name="ce2157"/>
          <table:table-cell table:style-name="ce2189"/>
          <table:table-cell table:style-name="ce2213"/>
          <table:table-cell table:style-name="ce2189"/>
          <table:table-cell table:style-name="ce2213"/>
          <table:table-cell table:style-name="ce2189"/>
          <table:table-cell table:style-name="ce2213"/>
          <table:table-cell table:style-name="ce2189"/>
          <table:table-cell table:style-name="ce2213"/>
          <table:table-cell table:number-columns-repeated="977"/>
        </table:table-row>
        <table:table-row table:style-name="ro3">
          <table:table-cell table:style-name="ce2001" table:number-columns-repeated="2"/>
          <table:table-cell table:style-name="ce2022" office:value-type="string" calcext:value-type="string">
            <text:p>I.C. TRENTO 2</text:p>
          </table:table-cell>
          <table:table-cell table:style-name="ce2001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169"/>
          <table:table-cell table:style-name="ce2157"/>
          <table:table-cell table:style-name="ce171" table:number-columns-spanned="2" table:number-rows-spanned="1"/>
          <table:covered-table-cell table:style-name="ce194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74"/>
        </table:table-row>
        <table:table-row table:style-name="ro3">
          <table:table-cell table:style-name="ce2002" table:number-columns-repeated="2"/>
          <table:table-cell table:style-name="ce2025" office:value-type="string" calcext:value-type="string">
            <text:p>SM ARGENTARIO COGNOLA</text:p>
          </table:table-cell>
          <table:table-cell table:style-name="ce2002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3785"/>
          <table:table-cell table:style-name="ce180"/>
          <table:table-cell table:style-name="ce171" table:number-columns-spanned="2" table:number-rows-spanned="1"/>
          <table:covered-table-cell table:style-name="ce19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74"/>
        </table:table-row>
        <table:table-row table:style-name="ro10">
          <table:table-cell table:style-name="ce2005" office:value-type="float" office:value="15" calcext:value-type="float">
            <text:p>15</text:p>
          </table:table-cell>
          <table:table-cell table:style-name="ce2013" table:formula="of:=[.A12]*2" office:value-type="float" office:value="30" calcext:value-type="float">
            <text:p>30</text:p>
          </table:table-cell>
          <table:table-cell table:style-name="ce2026" office:value-type="string" calcext:value-type="string">
            <text:p>TRENTO - Cognola</text:p>
          </table:table-cell>
          <table:table-cell table:style-name="ce2005" office:value-type="float" office:value="15" calcext:value-type="float">
            <text:p>15</text:p>
          </table:table-cell>
          <table:table-cell table:style-name="ce2013" table:formula="of:=[.D12]*2" office:value-type="float" office:value="30" calcext:value-type="float">
            <text:p>30</text:p>
          </table:table-cell>
          <table:table-cell table:style-name="ce2043"/>
          <table:table-cell table:style-name="ce2055"/>
          <table:table-cell table:style-name="ce2091"/>
          <table:table-cell table:style-name="ce2102"/>
          <table:table-cell table:style-name="ce2091" office:value-type="float" office:value="12" calcext:value-type="float">
            <text:p>12</text:p>
          </table:table-cell>
          <table:table-cell table:style-name="ce2102" office:value-type="float" office:value="2" calcext:value-type="float">
            <text:p>2</text:p>
          </table:table-cell>
          <table:table-cell table:style-name="ce2074" office:value-type="float" office:value="16" calcext:value-type="float">
            <text:p>16</text:p>
          </table:table-cell>
          <table:table-cell table:style-name="ce2117" office:value-type="float" office:value="2" calcext:value-type="float">
            <text:p>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171" table:number-columns-spanned="2" table:number-rows-spanned="1"/>
          <table:covered-table-cell table:style-name="ce1996"/>
          <table:table-cell table:style-name="ce171" table:number-columns-spanned="2" table:number-rows-spanned="1"/>
          <table:covered-table-cell table:style-name="ce195"/>
          <table:table-cell table:style-name="ce2043"/>
          <table:table-cell table:style-name="ce2055"/>
          <table:table-cell table:style-name="ce209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3" office:value-type="float" office:value="3" calcext:value-type="float">
            <text:p>3</text:p>
          </table:table-cell>
          <table:table-cell table:style-name="ce2262"/>
          <table:table-cell table:number-columns-repeated="974"/>
        </table:table-row>
        <table:table-row table:style-name="ro10">
          <table:table-cell table:style-name="ce2005" office:value-type="float" office:value="11" calcext:value-type="float">
            <text:p>11</text:p>
          </table:table-cell>
          <table:table-cell table:style-name="ce2013" table:formula="of:=[.A13]*2" office:value-type="float" office:value="22" calcext:value-type="float">
            <text:p>22</text:p>
          </table:table-cell>
          <table:table-cell table:style-name="ce2026" office:value-type="string" calcext:value-type="string">
            <text:p>TRENTO - Martignano</text:p>
          </table:table-cell>
          <table:table-cell table:style-name="ce2005" office:value-type="float" office:value="11" calcext:value-type="float">
            <text:p>11</text:p>
          </table:table-cell>
          <table:table-cell table:style-name="ce2013" table:formula="of:=[.D13]*2" office:value-type="float" office:value="22" calcext:value-type="float">
            <text:p>22</text:p>
          </table:table-cell>
          <table:table-cell table:style-name="ce2043"/>
          <table:table-cell table:style-name="ce2055"/>
          <table:table-cell table:style-name="ce2092" office:value-type="float" office:value="18" calcext:value-type="float">
            <text:p>18</text:p>
          </table:table-cell>
          <table:table-cell table:style-name="ce2082"/>
          <table:table-cell table:style-name="ce2074" office:value-type="float" office:value="4" calcext:value-type="float">
            <text:p>4</text:p>
          </table:table-cell>
          <table:table-cell table:style-name="ce2082"/>
          <table:table-cell table:style-name="ce2074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172"/>
          <table:table-cell table:style-name="ce180"/>
          <table:table-cell table:style-name="ce171" table:number-columns-spanned="2" table:number-rows-spanned="1"/>
          <table:covered-table-cell table:style-name="ce195"/>
          <table:table-cell table:style-name="ce2043"/>
          <table:table-cell table:style-name="ce2055"/>
          <table:table-cell table:style-name="ce2093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247"/>
          <table:table-cell table:style-name="ce2264"/>
          <table:table-cell table:style-name="ce2288"/>
          <table:table-cell table:number-columns-repeated="974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4]*2" office:value-type="float" office:value="10" calcext:value-type="float">
            <text:p>10</text:p>
          </table:table-cell>
          <table:table-cell table:style-name="ce2026" office:value-type="string" calcext:value-type="string">
            <text:p>TRENTO - San Vit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4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93"/>
          <table:table-cell table:style-name="ce2055"/>
          <table:table-cell table:style-name="ce2093"/>
          <table:table-cell table:style-name="ce2055"/>
          <table:table-cell table:style-name="ce2109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80"/>
          <table:table-cell table:style-name="ce171" table:number-columns-spanned="2" table:number-rows-spanned="1"/>
          <table:covered-table-cell table:style-name="ce197"/>
          <table:table-cell table:style-name="ce2043"/>
          <table:table-cell table:style-name="ce2055"/>
          <table:table-cell table:style-name="ce209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6"/>
          <table:table-cell table:style-name="ce2262" office:value-type="float" office:value="10" calcext:value-type="float">
            <text:p>10</text:p>
          </table:table-cell>
          <table:table-cell table:number-columns-repeated="974"/>
        </table:table-row>
        <table:table-row table:style-name="ro12">
          <table:table-cell table:style-name="ce2004" table:formula="of:=SUM([.A12:.A14])" office:value-type="float" office:value="31" calcext:value-type="float">
            <text:p>31</text:p>
          </table:table-cell>
          <table:table-cell table:number-columns-repeated="2"/>
          <table:table-cell table:style-name="ce2004" table:formula="of:=SUM([.D12:.D14])" office:value-type="float" office:value="31" calcext:value-type="float">
            <text:p>31</text:p>
          </table:table-cell>
          <table:table-cell table:number-columns-repeated="3"/>
          <table:table-cell table:style-name="ce2090"/>
          <table:table-cell table:style-name="ce2103"/>
          <table:table-cell table:style-name="ce2090"/>
          <table:table-cell table:style-name="ce2103"/>
          <table:table-cell table:number-columns-repeated="2"/>
          <table:table-cell table:style-name="ce2090"/>
          <table:table-cell table:style-name="ce2103"/>
          <table:table-cell table:style-name="ce2090"/>
          <table:table-cell table:style-name="ce2103"/>
          <table:table-cell table:number-columns-repeated="9"/>
          <table:table-cell table:style-name="ce2157"/>
          <table:table-cell table:style-name="ce2189"/>
          <table:table-cell table:style-name="ce2217"/>
          <table:table-cell table:style-name="ce2189"/>
          <table:table-cell table:style-name="ce2217"/>
          <table:table-cell table:style-name="ce2189"/>
          <table:table-cell table:style-name="ce2217"/>
          <table:table-cell table:style-name="ce2189"/>
          <table:table-cell table:style-name="ce2217"/>
          <table:table-cell table:number-columns-repeated="977"/>
        </table:table-row>
        <table:table-row table:style-name="ro3">
          <table:table-cell table:style-name="ce2001" table:number-columns-repeated="2"/>
          <table:table-cell table:style-name="ce2022" office:value-type="string" calcext:value-type="string">
            <text:p>I.C. TRENTO 3</text:p>
          </table:table-cell>
          <table:table-cell table:style-name="ce2001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169"/>
          <table:table-cell table:style-name="ce2157"/>
          <table:table-cell table:style-name="ce171" table:number-columns-spanned="2" table:number-rows-spanned="1"/>
          <table:covered-table-cell table:style-name="ce181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74"/>
        </table:table-row>
        <table:table-row table:style-name="ro3">
          <table:table-cell table:style-name="ce2002" table:number-columns-repeated="2"/>
          <table:table-cell table:style-name="ce2025" office:value-type="string" calcext:value-type="string">
            <text:p>SM BRONZETTI-SEGANTINI TN</text:p>
          </table:table-cell>
          <table:table-cell table:style-name="ce2002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3785"/>
          <table:table-cell table:style-name="ce180"/>
          <table:table-cell table:style-name="ce171" table:number-columns-spanned="2" table:number-rows-spanned="1"/>
          <table:covered-table-cell table:style-name="ce19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74"/>
        </table:table-row>
        <table:table-row table:style-name="ro13">
          <table:table-cell table:style-name="ce2005" office:value-type="float" office:value="10" calcext:value-type="float">
            <text:p>10</text:p>
          </table:table-cell>
          <table:table-cell table:style-name="ce2013" table:formula="of:=[.A18]*2" office:value-type="float" office:value="20" calcext:value-type="float">
            <text:p>20</text:p>
          </table:table-cell>
          <table:table-cell table:style-name="ce2026" office:value-type="string" calcext:value-type="string">
            <text:p>TRENTO - "De Gaspari"</text:p>
          </table:table-cell>
          <table:table-cell table:style-name="ce2005" office:value-type="float" office:value="10" calcext:value-type="float">
            <text:p>10</text:p>
          </table:table-cell>
          <table:table-cell table:style-name="ce2013" table:formula="of:=[.D18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074" office:value-type="float" office:value="16" calcext:value-type="float">
            <text:p>16</text:p>
          </table:table-cell>
          <table:table-cell table:style-name="ce2117" office:value-type="float" office:value="2" calcext:value-type="float">
            <text:p>2</text:p>
          </table:table-cell>
          <table:table-cell table:style-name="ce2074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80"/>
          <table:table-cell table:style-name="ce189"/>
          <table:table-cell table:style-name="ce2599"/>
          <table:table-cell table:style-name="ce2043"/>
          <table:table-cell table:style-name="ce2055"/>
          <table:table-cell table:style-name="ce2043"/>
          <table:table-cell table:style-name="ce2055"/>
          <table:table-cell table:style-name="ce2093"/>
          <table:table-cell table:style-name="ce2232"/>
          <table:table-cell table:style-name="ce2074"/>
          <table:table-cell table:style-name="ce2055"/>
          <table:table-cell table:style-name="ce2194"/>
          <table:table-cell table:style-name="ce2268" office:value-type="float" office:value="3" calcext:value-type="float">
            <text:p>3</text:p>
          </table:table-cell>
          <table:table-cell table:style-name="ce2262" office:value-type="float" office:value="2" calcext:value-type="float">
            <text:p>2</text:p>
          </table:table-cell>
          <table:table-cell table:style-name="ce1947" table:number-columns-repeated="972"/>
          <table:table-cell table:number-columns-repeated="2"/>
        </table:table-row>
        <table:table-row table:style-name="ro10">
          <table:table-cell table:style-name="ce2006" office:value-type="float" office:value="11" calcext:value-type="float">
            <text:p>11</text:p>
          </table:table-cell>
          <table:table-cell table:style-name="ce2014" table:formula="of:=[.A19]*2" office:value-type="float" office:value="22" calcext:value-type="float">
            <text:p>22</text:p>
          </table:table-cell>
          <table:table-cell table:style-name="ce2026" office:value-type="string" calcext:value-type="string">
            <text:p>TRENTO - "Nicolodi"</text:p>
          </table:table-cell>
          <table:table-cell table:style-name="ce2005" office:value-type="float" office:value="11" calcext:value-type="float">
            <text:p>11</text:p>
          </table:table-cell>
          <table:table-cell table:style-name="ce2013" table:formula="of:=[.D19]*2" office:value-type="float" office:value="22" calcext:value-type="float">
            <text:p>22</text:p>
          </table:table-cell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92" office:value-type="float" office:value="18" calcext:value-type="float">
            <text:p>18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172"/>
          <table:table-cell table:style-name="ce180"/>
          <table:table-cell table:style-name="ce171" table:number-columns-spanned="2" table:number-rows-spanned="1"/>
          <table:covered-table-cell table:style-name="ce197"/>
          <table:table-cell table:style-name="ce2043"/>
          <table:table-cell table:style-name="ce2055"/>
          <table:table-cell table:style-name="ce2043"/>
          <table:table-cell table:style-name="ce2055"/>
          <table:table-cell table:style-name="ce2093"/>
          <table:table-cell table:style-name="ce2055"/>
          <table:table-cell table:style-name="ce2074"/>
          <table:table-cell table:style-name="ce2055"/>
          <table:table-cell table:style-name="ce2247"/>
          <table:table-cell table:style-name="ce2269"/>
          <table:table-cell table:style-name="ce2262" office:value-type="float" office:value="4" calcext:value-type="float">
            <text:p>4</text:p>
          </table:table-cell>
          <table:table-cell table:number-columns-repeated="974"/>
        </table:table-row>
        <table:table-row table:style-name="ro10">
          <table:table-cell table:style-name="ce2007" office:value-type="float" office:value="8" calcext:value-type="float">
            <text:p>8</text:p>
          </table:table-cell>
          <table:table-cell table:style-name="ce2014" table:formula="of:=[.A20]*2" office:value-type="float" office:value="16" calcext:value-type="float">
            <text:p>16</text:p>
          </table:table-cell>
          <table:table-cell table:style-name="ce2026" office:value-type="string" calcext:value-type="string">
            <text:p>TRENTO - Ravina</text:p>
          </table:table-cell>
          <table:table-cell table:style-name="ce2005" office:value-type="float" office:value="8" calcext:value-type="float">
            <text:p>8</text:p>
          </table:table-cell>
          <table:table-cell table:style-name="ce2013" table:formula="of:=[.D20]*2" office:value-type="float" office:value="16" calcext:value-type="float">
            <text:p>16</text:p>
          </table:table-cell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 office:value-type="float" office:value="6" calcext:value-type="float">
            <text:p>6</text:p>
          </table:table-cell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80"/>
          <table:table-cell table:style-name="ce171" table:number-columns-spanned="2" table:number-rows-spanned="1"/>
          <table:covered-table-cell table:style-name="ce197"/>
          <table:table-cell table:style-name="ce2191"/>
          <table:table-cell table:style-name="ce2055"/>
          <table:table-cell table:style-name="ce2191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262" office:value-type="float" office:value="10" calcext:value-type="float">
            <text:p>10</text:p>
          </table:table-cell>
          <table:table-cell table:number-columns-repeated="974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21]*2" office:value-type="float" office:value="10" calcext:value-type="float">
            <text:p>10</text:p>
          </table:table-cell>
          <table:table-cell table:style-name="ce2026" office:value-type="string" calcext:value-type="string">
            <text:p>TRENTO - "San Savio"</text:p>
          </table:table-cell>
          <table:table-cell table:style-name="ce2029" office:value-type="float" office:value="6" calcext:value-type="float">
            <text:p>6</text:p>
          </table:table-cell>
          <table:table-cell table:style-name="ce2032" table:formula="of:=[.D21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074"/>
          <table:table-cell table:style-name="ce2128"/>
          <table:table-cell table:style-name="ce2074" office:value-type="float" office:value="12" calcext:value-type="float">
            <text:p>12</text:p>
          </table:table-cell>
          <table:table-cell table:style-name="ce212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80"/>
          <table:table-cell table:style-name="ce188" table:number-columns-spanned="2" table:number-rows-spanned="1"/>
          <table:covered-table-cell table:style-name="ce19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6"/>
          <table:table-cell table:style-name="ce2262"/>
          <table:table-cell table:number-columns-repeated="974"/>
        </table:table-row>
        <table:table-row table:style-name="ro11">
          <table:table-cell table:style-name="ce2004" table:formula="of:=SUM([.A18:.A21])" office:value-type="float" office:value="34" calcext:value-type="float">
            <text:p>34</text:p>
          </table:table-cell>
          <table:table-cell table:number-columns-repeated="2"/>
          <table:table-cell table:style-name="ce2004" table:formula="of:=SUM([.D18:.D21])" office:value-type="float" office:value="35" calcext:value-type="float">
            <text:p>35</text:p>
          </table:table-cell>
          <table:table-cell table:number-columns-repeated="3"/>
          <table:table-cell table:style-name="ce2090"/>
          <table:table-cell table:style-name="ce2103"/>
          <table:table-cell table:style-name="ce2090"/>
          <table:table-cell table:style-name="ce2103"/>
          <table:table-cell table:number-columns-repeated="2"/>
          <table:table-cell table:style-name="ce2090"/>
          <table:table-cell table:style-name="ce2103"/>
          <table:table-cell table:style-name="ce2090"/>
          <table:table-cell table:style-name="ce2103"/>
          <table:table-cell table:number-columns-repeated="9"/>
          <table:table-cell table:style-name="ce2157"/>
          <table:table-cell table:style-name="ce2189"/>
          <table:table-cell table:style-name="ce2217"/>
          <table:table-cell table:style-name="ce2189"/>
          <table:table-cell table:style-name="ce2217"/>
          <table:table-cell table:style-name="ce2189"/>
          <table:table-cell table:style-name="ce2217"/>
          <table:table-cell table:style-name="ce2189"/>
          <table:table-cell table:style-name="ce2217"/>
          <table:table-cell table:number-columns-repeated="977"/>
        </table:table-row>
        <table:table-row table:style-name="ro3">
          <table:table-cell table:style-name="ce2001" table:number-columns-repeated="2"/>
          <table:table-cell table:style-name="ce2022" office:value-type="string" calcext:value-type="string">
            <text:p>I.C. TRENTO 4</text:p>
          </table:table-cell>
          <table:table-cell table:style-name="ce2001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169"/>
          <table:table-cell table:style-name="ce2157"/>
          <table:table-cell table:style-name="ce171" table:number-columns-spanned="2" table:number-rows-spanned="1"/>
          <table:covered-table-cell table:style-name="ce195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74"/>
        </table:table-row>
        <table:table-row table:style-name="ro3">
          <table:table-cell table:style-name="ce2002" table:number-columns-repeated="2"/>
          <table:table-cell table:style-name="ce2025" office:value-type="string" calcext:value-type="string">
            <text:p>SM ALIGHIERI TN</text:p>
          </table:table-cell>
          <table:table-cell table:style-name="ce2002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3785"/>
          <table:table-cell table:style-name="ce180"/>
          <table:table-cell table:style-name="ce171" table:number-columns-spanned="2" table:number-rows-spanned="1"/>
          <table:covered-table-cell table:style-name="ce19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74"/>
        </table:table-row>
        <table:table-row table:style-name="ro3">
          <table:table-cell table:style-name="ce2002" table:number-columns-repeated="2"/>
          <table:table-cell table:style-name="ce2025" office:value-type="string" calcext:value-type="string">
            <text:p>SM annessa IST. D'ARTE</text:p>
          </table:table-cell>
          <table:table-cell table:style-name="ce2002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3785"/>
          <table:table-cell table:style-name="ce180"/>
          <table:table-cell table:style-name="ce171" table:number-columns-spanned="2" table:number-rows-spanned="1"/>
          <table:covered-table-cell table:style-name="ce19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73"/>
          <table:table-cell table:style-name="ce2002"/>
          <table:table-cell table:number-columns-repeated="974"/>
        </table:table-row>
        <table:table-row table:style-name="ro10">
          <table:table-cell table:style-name="ce2008" office:value-type="float" office:value="10" calcext:value-type="float">
            <text:p>10</text:p>
          </table:table-cell>
          <table:table-cell table:style-name="ce2013" table:formula="of:=[.A26]*2" office:value-type="float" office:value="20" calcext:value-type="float">
            <text:p>20</text:p>
          </table:table-cell>
          <table:table-cell table:style-name="ce2026" office:value-type="string" calcext:value-type="string">
            <text:p>TRENTO - Madonna Bianca</text:p>
          </table:table-cell>
          <table:table-cell table:style-name="ce2030" office:value-type="float" office:value="10" calcext:value-type="float">
            <text:p>10</text:p>
          </table:table-cell>
          <table:table-cell table:style-name="ce2013" table:formula="of:=[.D26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4" calcext:value-type="float">
            <text:p>14</text:p>
          </table:table-cell>
          <table:table-cell table:style-name="ce2117" office:value-type="float" office:value="4" calcext:value-type="float">
            <text:p>4</text:p>
          </table:table-cell>
          <table:table-cell table:style-name="ce3785"/>
          <table:table-cell table:style-name="ce180"/>
          <table:table-cell table:style-name="ce189"/>
          <table:table-cell table:style-name="ce2599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233"/>
          <table:table-cell table:style-name="ce2244"/>
          <table:table-cell table:style-name="ce2268" office:value-type="float" office:value="2" calcext:value-type="float">
            <text:p>2</text:p>
          </table:table-cell>
          <table:table-cell table:style-name="ce2262" office:value-type="float" office:value="2" calcext:value-type="float">
            <text:p>2</text:p>
          </table:table-cell>
          <table:table-cell table:number-columns-repeated="974"/>
        </table:table-row>
        <table:table-row table:style-name="ro10">
          <table:table-cell table:style-name="ce2005" office:value-type="float" office:value="13" calcext:value-type="float">
            <text:p>13</text:p>
          </table:table-cell>
          <table:table-cell table:style-name="ce2013" table:formula="of:=[.A27]*2" office:value-type="float" office:value="26" calcext:value-type="float">
            <text:p>26</text:p>
          </table:table-cell>
          <table:table-cell table:style-name="ce2026" office:value-type="string" calcext:value-type="string">
            <text:p>TRENTO - Clarina</text:p>
          </table:table-cell>
          <table:table-cell table:style-name="ce2005" office:value-type="float" office:value="13" calcext:value-type="float">
            <text:p>13</text:p>
          </table:table-cell>
          <table:table-cell table:style-name="ce2013" table:formula="of:=[.D27]*2" office:value-type="float" office:value="26" calcext:value-type="float">
            <text:p>26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55"/>
          <table:table-cell table:style-name="ce2074" office:value-type="float" office:value="18" calcext:value-type="float">
            <text:p>18</text:p>
          </table:table-cell>
          <table:table-cell table:style-name="ce2055"/>
          <table:table-cell table:style-name="ce2043"/>
          <table:table-cell table:style-name="ce2055"/>
          <table:table-cell table:style-name="ce3785"/>
          <table:table-cell table:style-name="ce180"/>
          <table:table-cell table:style-name="ce188" table:number-columns-spanned="2" table:number-rows-spanned="1"/>
          <table:covered-table-cell table:style-name="ce19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55"/>
          <table:table-cell table:style-name="ce2244"/>
          <table:table-cell table:style-name="ce2268"/>
          <table:table-cell table:style-name="ce2262" office:value-type="float" office:value="8" calcext:value-type="float">
            <text:p>8</text:p>
          </table:table-cell>
          <table:table-cell table:number-columns-repeated="974"/>
        </table:table-row>
        <table:table-row table:style-name="ro11">
          <table:table-cell table:style-name="ce2004" table:formula="of:=SUM([.A26:.A27])" office:value-type="float" office:value="23" calcext:value-type="float">
            <text:p>23</text:p>
          </table:table-cell>
          <table:table-cell table:number-columns-repeated="2"/>
          <table:table-cell table:style-name="ce2004" table:formula="of:=SUM([.D26:.D27])" office:value-type="float" office:value="23" calcext:value-type="float">
            <text:p>23</text:p>
          </table:table-cell>
          <table:table-cell table:number-columns-repeated="3"/>
          <table:table-cell table:style-name="ce2031"/>
          <table:table-cell/>
          <table:table-cell table:style-name="ce2031"/>
          <table:table-cell/>
          <table:table-cell table:style-name="ce2000"/>
          <table:table-cell/>
          <table:table-cell table:style-name="ce2031"/>
          <table:table-cell/>
          <table:table-cell table:style-name="ce2031"/>
          <table:table-cell table:number-columns-repeated="9"/>
          <table:table-cell table:style-name="ce2196"/>
          <table:table-cell table:style-name="ce2228"/>
          <table:table-cell table:style-name="ce2194"/>
          <table:table-cell table:style-name="ce2218"/>
          <table:table-cell/>
          <table:table-cell table:style-name="ce2228"/>
          <table:table-cell/>
          <table:table-cell table:style-name="ce2228"/>
          <table:table-cell/>
          <table:table-cell table:style-name="ce2228"/>
          <table:table-cell/>
          <table:table-cell table:style-name="ce2276"/>
          <table:table-cell table:style-name="ce1999"/>
          <table:table-cell table:number-columns-repeated="974"/>
        </table:table-row>
        <table:table-row table:style-name="ro14">
          <table:table-cell table:style-name="ce2009"/>
          <table:table-cell table:style-name="ce2015"/>
          <table:table-cell table:style-name="ce2027"/>
          <table:table-cell table:style-name="ce2009"/>
          <table:table-cell table:style-name="ce2015"/>
          <table:table-cell table:style-name="ce2044"/>
          <table:table-cell table:style-name="ce2056"/>
          <table:table-cell table:style-name="ce2094"/>
          <table:table-cell table:style-name="ce2055"/>
          <table:table-cell table:style-name="ce2094"/>
          <table:table-cell table:style-name="ce2055"/>
          <table:table-cell table:style-name="ce2110"/>
          <table:table-cell table:style-name="ce2118"/>
          <table:table-cell table:style-name="ce2094"/>
          <table:table-cell table:style-name="ce2055"/>
          <table:table-cell table:style-name="ce2094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4"/>
          <table:table-cell table:style-name="ce2056"/>
          <table:table-cell table:style-name="ce2607"/>
          <table:table-cell table:style-name="ce183"/>
          <table:table-cell table:style-name="ce171" table:number-columns-spanned="2" table:number-rows-spanned="1"/>
          <table:covered-table-cell table:style-name="ce195"/>
          <table:table-cell table:style-name="ce2044"/>
          <table:table-cell table:style-name="ce2056"/>
          <table:table-cell table:style-name="ce2044"/>
          <table:table-cell table:style-name="ce2056"/>
          <table:table-cell table:style-name="ce2044"/>
          <table:table-cell table:style-name="ce2056"/>
          <table:table-cell table:style-name="ce2044"/>
          <table:table-cell table:style-name="ce2056"/>
          <table:table-cell table:style-name="ce2244"/>
          <table:table-cell table:style-name="ce2263"/>
          <table:table-cell table:style-name="ce2009"/>
          <table:table-cell table:number-columns-repeated="974"/>
        </table:table-row>
        <table:table-row table:style-name="ro14">
          <table:table-cell table:style-name="ce2009"/>
          <table:table-cell table:style-name="ce2015"/>
          <table:table-cell table:style-name="ce2027"/>
          <table:table-cell table:style-name="ce2009"/>
          <table:table-cell table:style-name="ce2015"/>
          <table:table-cell table:style-name="ce2044"/>
          <table:table-cell table:style-name="ce2056"/>
          <table:table-cell table:style-name="ce2094"/>
          <table:table-cell table:style-name="ce2055"/>
          <table:table-cell table:style-name="ce2094"/>
          <table:table-cell table:style-name="ce2055"/>
          <table:table-cell table:style-name="ce2111"/>
          <table:table-cell table:style-name="ce2119"/>
          <table:table-cell table:style-name="ce2094"/>
          <table:table-cell table:style-name="ce2055"/>
          <table:table-cell table:style-name="ce2094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4"/>
          <table:table-cell table:style-name="ce2056"/>
          <table:table-cell table:style-name="ce2607"/>
          <table:table-cell table:style-name="ce183"/>
          <table:table-cell table:style-name="ce171" table:number-columns-spanned="2" table:number-rows-spanned="1"/>
          <table:covered-table-cell table:style-name="ce195"/>
          <table:table-cell table:style-name="ce2044"/>
          <table:table-cell table:style-name="ce2056"/>
          <table:table-cell table:style-name="ce2044"/>
          <table:table-cell table:style-name="ce2056"/>
          <table:table-cell table:style-name="ce2044"/>
          <table:table-cell table:style-name="ce2056"/>
          <table:table-cell table:style-name="ce2044"/>
          <table:table-cell table:style-name="ce2056"/>
          <table:table-cell table:style-name="ce2244"/>
          <table:table-cell table:style-name="ce2263"/>
          <table:table-cell table:style-name="ce2009"/>
          <table:table-cell table:number-columns-repeated="974"/>
        </table:table-row>
        <table:table-row table:style-name="ro15">
          <table:table-cell table:style-name="ce2009"/>
          <table:table-cell table:style-name="ce2015"/>
          <table:table-cell table:style-name="ce2027"/>
          <table:table-cell table:style-name="ce2009"/>
          <table:table-cell table:style-name="ce2015"/>
          <table:table-cell table:style-name="ce2044"/>
          <table:table-cell table:style-name="ce2056"/>
          <table:table-cell table:style-name="ce2095"/>
          <table:table-cell table:style-name="ce2104"/>
          <table:table-cell table:style-name="ce2095"/>
          <table:table-cell table:style-name="ce2104"/>
          <table:table-cell table:style-name="ce2112" table:number-columns-spanned="2" table:number-rows-spanned="1"/>
          <table:covered-table-cell table:style-name="ce2120"/>
          <table:table-cell table:style-name="ce2095"/>
          <table:table-cell table:style-name="ce2104"/>
          <table:table-cell table:style-name="ce2095"/>
          <table:table-cell table:style-name="ce2104"/>
          <table:table-cell table:style-name="ce2044"/>
          <table:table-cell table:style-name="ce2056"/>
          <table:table-cell table:style-name="ce2044"/>
          <table:table-cell table:style-name="ce2056"/>
          <table:table-cell table:style-name="ce2044"/>
          <table:table-cell table:style-name="ce2056"/>
          <table:table-cell table:style-name="ce2607"/>
          <table:table-cell table:style-name="ce183"/>
          <table:table-cell table:style-name="ce171" table:number-columns-spanned="2" table:number-rows-spanned="1"/>
          <table:covered-table-cell table:style-name="ce201"/>
          <table:table-cell table:style-name="ce2044"/>
          <table:table-cell table:style-name="ce2056"/>
          <table:table-cell table:style-name="ce2044"/>
          <table:table-cell table:style-name="ce2056"/>
          <table:table-cell table:style-name="ce2044"/>
          <table:table-cell table:style-name="ce2056"/>
          <table:table-cell table:style-name="ce2044"/>
          <table:table-cell table:style-name="ce2056"/>
          <table:table-cell table:style-name="ce2244"/>
          <table:table-cell table:style-name="ce2263"/>
          <table:table-cell table:style-name="ce2009"/>
          <table:table-cell table:number-columns-repeated="974"/>
        </table:table-row>
        <table:table-row table:style-name="ro1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96" office:value-type="float" office:value="24" calcext:value-type="float" table:number-columns-spanned="2" table:number-rows-spanned="1">
            <text:p>24</text:p>
          </table:table-cell>
          <table:covered-table-cell table:style-name="ce2105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105"/>
          <table:table-cell table:style-name="ce2113" office:value-type="float" office:value="17" calcext:value-type="float">
            <text:p>17</text:p>
          </table:table-cell>
          <table:table-cell table:style-name="ce2121"/>
          <table:table-cell table:style-name="ce2113" office:value-type="float" office:value="17" calcext:value-type="float">
            <text:p>17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096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38" office:value-type="float" office:value="15" calcext:value-type="float">
            <text:p>15</text:p>
          </table:table-cell>
          <table:table-cell table:style-name="ce2121"/>
          <table:table-cell table:style-name="ce174"/>
          <table:table-cell table:style-name="ce184"/>
          <table:table-cell table:style-name="ce174"/>
          <table:table-cell table:style-name="ce184"/>
          <table:table-cell table:style-name="ce2195"/>
          <table:table-cell table:style-name="ce2220"/>
          <table:table-cell table:style-name="ce2195"/>
          <table:table-cell table:style-name="ce2231"/>
          <table:table-cell table:style-name="ce2195"/>
          <table:table-cell table:style-name="ce2231"/>
          <table:table-cell table:style-name="ce2195"/>
          <table:table-cell table:style-name="ce2231"/>
          <table:table-cell table:style-name="ce2248"/>
          <table:table-cell table:style-name="ce2277"/>
          <table:table-cell table:style-name="ce2289"/>
          <table:table-cell table:number-columns-repeated="974"/>
        </table:table-row>
        <table:table-row table:style-name="ro15">
          <table:table-cell table:number-columns-repeated="1012"/>
        </table:table-row>
        <table:table-row table:style-name="ro16">
          <table:table-cell/>
          <table:table-cell table:style-name="ce2017" table:formula="of:=SUM([.B7:.B33])" office:value-type="float" office:value="222" calcext:value-type="float">
            <text:p>222</text:p>
          </table:table-cell>
          <table:table-cell table:number-columns-repeated="2"/>
          <table:table-cell table:style-name="ce2017" table:formula="of:=SUM([.E7:.E33])" office:value-type="float" office:value="224" calcext:value-type="float">
            <text:p>224</text:p>
          </table:table-cell>
          <table:table-cell table:number-columns-repeated="2"/>
          <table:table-cell table:style-name="ce2031"/>
          <table:table-cell/>
          <table:table-cell table:style-name="ce2031"/>
          <table:table-cell table:number-columns-repeated="2"/>
          <table:table-cell table:style-name="ce2041"/>
          <table:table-cell table:style-name="ce2126" office:value-type="string" calcext:value-type="string">
            <text:p>rich. PT</text:p>
          </table:table-cell>
          <table:table-cell table:style-name="ce2129"/>
          <table:table-cell table:number-columns-repeated="21"/>
          <table:table-cell table:style-name="ce2280" table:formula="of:=SUM([.AK7:.AK33])" office:value-type="float" office:value="10" calcext:value-type="float">
            <text:p>10</text:p>
          </table:table-cell>
          <table:table-cell table:style-name="ce2290" table:formula="of:=SUM([.AL7:.AL33])" office:value-type="float" office:value="46" calcext:value-type="float">
            <text:p>46</text:p>
          </table:table-cell>
          <table:table-cell table:number-columns-repeated="974"/>
        </table:table-row>
        <table:table-row table:style-name="ro3">
          <table:table-cell table:style-name="ce2011" office:value-type="string" calcext:value-type="string">
            <text:p>mod</text:p>
          </table:table-cell>
          <table:table-cell table:style-name="ce2018"/>
          <table:table-cell/>
          <table:table-cell table:style-name="ce2031"/>
          <table:table-cell table:style-name="ce2018"/>
          <table:table-cell table:style-name="ce2031"/>
          <table:table-cell/>
          <table:table-cell table:style-name="ce2031"/>
          <table:table-cell/>
          <table:table-cell table:style-name="ce2031"/>
          <table:table-cell table:number-columns-repeated="2"/>
          <table:table-cell table:style-name="ce2041"/>
          <table:table-cell table:style-name="ce2127" office:value-type="string" calcext:value-type="string">
            <text:p>20/21</text:p>
          </table:table-cell>
          <table:table-cell table:style-name="ce2130"/>
          <table:table-cell table:number-columns-repeated="8"/>
          <table:table-cell table:style-name="ce175" table:number-columns-repeated="2"/>
          <table:table-cell table:number-columns-repeated="987"/>
        </table:table-row>
        <table:table-row table:style-name="ro17">
          <table:table-cell table:style-name="ce2012" office:value-type="string" calcext:value-type="string">
            <text:p>11/07</text:p>
          </table:table-cell>
          <table:table-cell table:style-name="ce2018"/>
          <table:table-cell/>
          <table:table-cell table:style-name="ce2031"/>
          <table:table-cell table:style-name="ce2018"/>
          <table:table-cell table:style-name="ce2031"/>
          <table:table-cell/>
          <table:table-cell table:style-name="ce2031"/>
          <table:table-cell/>
          <table:table-cell table:style-name="ce2031"/>
          <table:table-cell table:number-columns-repeated="2"/>
          <table:table-cell table:style-name="ce2041"/>
          <table:table-cell table:number-columns-repeated="10"/>
          <table:table-cell table:style-name="ce175" table:number-columns-repeated="2"/>
          <table:table-cell table:number-columns-repeated="987"/>
        </table:table-row>
        <table:table-row table:style-name="ro3">
          <table:table-cell table:number-columns-repeated="23"/>
          <table:table-cell table:style-name="ce175" table:number-columns-repeated="2"/>
          <table:table-cell table:number-columns-repeated="987"/>
        </table:table-row>
        <table:table-row table:style-name="ro3">
          <table:table-cell table:number-columns-repeated="23"/>
          <table:table-cell table:style-name="ce1996"/>
          <table:table-cell table:style-name="ce185"/>
          <table:table-cell table:number-columns-repeated="987"/>
        </table:table-row>
        <table:table-row table:style-name="ro3" table:number-rows-repeated="1048537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TN_b" table:style-name="ta3">
        <office:forms form:automatic-focus="false" form:apply-design-mode="false"/>
        <table:table-column table:style-name="co21" table:default-cell-style-name="ce2000"/>
        <table:table-column table:style-name="co22" table:default-cell-style-name="ce2000"/>
        <table:table-column table:style-name="co23" table:default-cell-style-name="ce1944"/>
        <table:table-column table:style-name="co21" table:default-cell-style-name="ce2000"/>
        <table:table-column table:style-name="co22" table:default-cell-style-name="ce2000"/>
        <table:table-column table:style-name="co12" table:default-cell-style-name="ce2041"/>
        <table:table-column table:style-name="co24" table:default-cell-style-name="ce2000"/>
        <table:table-column table:style-name="co12" table:default-cell-style-name="ce2041"/>
        <table:table-column table:style-name="co25" table:default-cell-style-name="ce2000"/>
        <table:table-column table:style-name="co12" table:default-cell-style-name="ce2090"/>
        <table:table-column table:style-name="co12" table:default-cell-style-name="ce2103"/>
        <table:table-column table:style-name="co12" table:default-cell-style-name="ce2041"/>
        <table:table-column table:style-name="co25" table:default-cell-style-name="ce2000"/>
        <table:table-column table:style-name="co12" table:default-cell-style-name="ce2090"/>
        <table:table-column table:style-name="co12" table:default-cell-style-name="ce2103"/>
        <table:table-column table:style-name="co12" table:default-cell-style-name="ce2090"/>
        <table:table-column table:style-name="co25" table:default-cell-style-name="ce2103"/>
        <table:table-column table:style-name="co26" table:default-cell-style-name="ce2366"/>
        <table:table-column table:style-name="co14" table:default-cell-style-name="ce2313"/>
        <table:table-column table:style-name="co12" table:default-cell-style-name="ce2041"/>
        <table:table-column table:style-name="co27" table:default-cell-style-name="ce2000"/>
        <table:table-column table:style-name="co12" table:default-cell-style-name="ce2041"/>
        <table:table-column table:style-name="co28" table:default-cell-style-name="ce2000"/>
        <table:table-column table:style-name="co12" table:default-cell-style-name="ce2090"/>
        <table:table-column table:style-name="co12" table:default-cell-style-name="ce2103"/>
        <table:table-column table:style-name="co12" table:default-cell-style-name="ce2000"/>
        <table:table-column table:style-name="co29" table:default-cell-style-name="ce2000"/>
        <table:table-column table:style-name="co12" table:default-cell-style-name="ce2041"/>
        <table:table-column table:style-name="co30" table:default-cell-style-name="ce2000"/>
        <table:table-column table:style-name="co12" table:default-cell-style-name="ce2041"/>
        <table:table-column table:style-name="co31" table:default-cell-style-name="ce2000"/>
        <table:table-column table:style-name="co12" table:default-cell-style-name="ce2041"/>
        <table:table-column table:style-name="co25" table:default-cell-style-name="ce2000"/>
        <table:table-column table:style-name="co12" table:default-cell-style-name="ce2041"/>
        <table:table-column table:style-name="co30" table:default-cell-style-name="ce2000"/>
        <table:table-column table:style-name="co32" table:default-cell-style-name="ce2090"/>
        <table:table-column table:style-name="co27" table:default-cell-style-name="ce2041"/>
        <table:table-column table:style-name="co33" table:default-cell-style-name="ce2145"/>
        <table:table-column table:style-name="co28" table:default-cell-style-name="ce374"/>
        <table:table-column table:style-name="co12" table:default-cell-style-name="ce2196"/>
        <table:table-column table:style-name="co12" table:default-cell-style-name="ce2217"/>
        <table:table-column table:style-name="co12" table:default-cell-style-name="ce2537"/>
        <table:table-column table:style-name="co12" table:default-cell-style-name="ce2534"/>
        <table:table-column table:style-name="co12" table:default-cell-style-name="ce2189"/>
        <table:table-column table:style-name="co32" table:default-cell-style-name="ce2217"/>
        <table:table-column table:style-name="co12" table:default-cell-style-name="ce2189"/>
        <table:table-column table:style-name="co12" table:default-cell-style-name="ce2217"/>
        <table:table-column table:style-name="co12" table:default-cell-style-name="ce2189"/>
        <table:table-column table:style-name="co12" table:default-cell-style-name="ce2217"/>
        <table:table-column table:style-name="co12" table:default-cell-style-name="ce2189"/>
        <table:table-column table:style-name="co27" table:default-cell-style-name="ce2217"/>
        <table:table-column table:style-name="co12" table:default-cell-style-name="ce2189"/>
        <table:table-column table:style-name="co27" table:default-cell-style-name="ce2217"/>
        <table:table-column table:style-name="co18" table:default-cell-style-name="ce2196"/>
        <table:table-column table:style-name="co34" table:default-cell-style-name="ce2031"/>
        <table:table-column table:style-name="co35" table:default-cell-style-name="ce2000"/>
        <table:table-column table:style-name="co7" table:number-columns-repeated="957" table:default-cell-style-name="Default"/>
        <table:table-row table:style-name="ro18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84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383"/>
          <table:table-cell table:style-name="ce2058" office:value-type="string" calcext:value-type="string" table:number-columns-spanned="2" table:number-rows-spanned="1">
            <text:p>TI 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383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421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383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 </text:p>
          </table:table-cell>
          <table:covered-table-cell table:style-name="ce2227"/>
          <table:table-cell table:style-name="ce2084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165"/>
          <table:table-cell table:style-name="ce366"/>
          <table:table-cell table:style-name="ce165"/>
          <table:table-cell table:style-name="ce191"/>
          <table:table-cell table:style-name="ce2222" table:number-columns-spanned="2" table:number-rows-spanned="1"/>
          <table:covered-table-cell table:style-name="ce2227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222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227"/>
          <table:table-cell table:style-name="ce2561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57"/>
        </table:table-row>
        <table:table-row table:style-name="ro19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352" table:number-columns-spanned="2" table:number-rows-spanned="1"/>
          <table:covered-table-cell table:style-name="ce2356"/>
          <table:table-cell table:style-name="ce2085" office:value-type="string" calcext:value-type="string" table:number-columns-spanned="2" table:number-rows-spanned="1">
            <text:p>nuovo</text:p>
          </table:table-cell>
          <table:covered-table-cell table:style-name="ce2097"/>
          <table:table-cell table:style-name="ce2108" office:value-type="string" calcext:value-type="string">
            <text:p>PT</text:p>
          </table:table-cell>
          <table:table-cell table:style-name="ce2132" office:value-type="float" office:value="17" calcext:value-type="float">
            <text:p>17</text:p>
          </table:table-cell>
          <table:table-cell table:style-name="ce2034"/>
          <table:table-cell table:style-name="ce2106"/>
          <table:table-cell table:style-name="ce2034"/>
          <table:table-cell table:style-name="ce2106"/>
          <table:table-cell table:style-name="ce2034"/>
          <table:table-cell table:style-name="ce2106"/>
          <table:table-cell table:style-name="ce2108" office:value-type="string" calcext:value-type="string">
            <text:p>PT</text:p>
          </table:table-cell>
          <table:table-cell table:style-name="ce2422" office:value-type="float" office:value="11" calcext:value-type="float">
            <text:p>11</text:p>
          </table:table-cell>
          <table:table-cell table:style-name="ce2034"/>
          <table:table-cell table:style-name="ce2106"/>
          <table:table-cell table:style-name="ce210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433"/>
          <table:table-cell table:style-name="ce2435"/>
          <table:table-cell table:style-name="ce2047" table:number-columns-repeated="2"/>
          <table:table-cell table:style-name="ce2034"/>
          <table:table-cell table:style-name="ce2106"/>
          <table:table-cell table:style-name="ce2108" office:value-type="string" calcext:value-type="string">
            <text:p>PT</text:p>
          </table:table-cell>
          <table:table-cell table:style-name="ce2132" office:value-type="float" office:value="17" calcext:value-type="float">
            <text:p>17</text:p>
          </table:table-cell>
          <table:table-cell table:style-name="ce2085" office:value-type="string" calcext:value-type="string" table:number-columns-spanned="2" table:number-rows-spanned="1">
            <text:p>nuovo</text:p>
          </table:table-cell>
          <table:covered-table-cell table:style-name="ce2097"/>
          <table:table-cell table:style-name="ce2444"/>
          <table:table-cell table:style-name="ce2445"/>
          <table:table-cell table:style-name="ce2447"/>
          <table:table-cell table:style-name="ce2448"/>
          <table:table-cell table:style-name="ce166"/>
          <table:table-cell table:style-name="ce367"/>
          <table:table-cell table:style-name="ce166"/>
          <table:table-cell table:style-name="ce192"/>
          <table:table-cell table:style-name="ce2222" table:number-columns-spanned="2" table:number-rows-spanned="1"/>
          <table:covered-table-cell table:style-name="ce2227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222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227"/>
          <table:table-cell table:style-name="ce2562"/>
          <table:covered-table-cell table:style-name="ce2253"/>
          <table:covered-table-cell table:style-name="ce2283"/>
          <table:table-cell table:number-columns-repeated="957"/>
        </table:table-row>
        <table:table-row table:style-name="ro20">
          <table:table-cell table:style-name="ce1999" table:number-columns-repeated="2"/>
          <table:table-cell table:style-name="ce2021" office:value-type="string" calcext:value-type="string">
            <text:p><text:s text:c="23"/>ZONA <text:s text:c="36"/>VALLE DELL'ADIGE <text:s text:c="11"/>p. 2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Demattè Daniela</text:p>
          </table:table-cell>
          <table:covered-table-cell table:style-name="ce2067"/>
          <table:table-cell table:style-name="ce2086" table:number-columns-spanned="2" table:number-rows-spanned="1"/>
          <table:covered-table-cell table:style-name="ce2098"/>
          <table:table-cell table:style-name="ce2060" office:value-type="string" calcext:value-type="string" table:number-columns-spanned="2" table:number-rows-spanned="1">
            <text:p>Roat Elisabetta</text:p>
          </table:table-cell>
          <table:covered-table-cell table:style-name="ce2067"/>
          <table:table-cell table:style-name="ce2067" office:value-type="string" calcext:value-type="string" table:number-columns-spanned="2" table:number-rows-spanned="1">
            <text:p>Curtolo Elisabetta</text:p>
          </table:table-cell>
          <table:covered-table-cell table:style-name="ce2067"/>
          <table:table-cell table:style-name="ce2386" office:value-type="string" calcext:value-type="string" table:number-columns-spanned="2" table:number-rows-spanned="1">
            <text:p>Bonani Marialisa</text:p>
          </table:table-cell>
          <table:covered-table-cell table:style-name="Default"/>
          <table:table-cell table:style-name="ce2386" office:value-type="string" calcext:value-type="string" table:number-columns-spanned="2" table:number-rows-spanned="1">
            <text:p>a Beccara Cristiana</text:p>
          </table:table-cell>
          <table:covered-table-cell table:style-name="Default"/>
          <table:table-cell table:style-name="ce2386" office:value-type="string" calcext:value-type="string" table:number-columns-spanned="2" table:number-rows-spanned="1">
            <text:p>Bonvicini Barbara</text:p>
          </table:table-cell>
          <table:covered-table-cell table:style-name="ce2423"/>
          <table:table-cell table:style-name="ce2060" office:value-type="string" calcext:value-type="string" table:number-columns-spanned="2" table:number-rows-spanned="1">
            <text:p>Pontalti Mari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D'Andrea Annalis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Menestrina Antonio</text:p>
          </table:table-cell>
          <table:covered-table-cell table:style-name="ce2098"/>
          <table:table-cell table:style-name="ce2060" office:value-type="string" calcext:value-type="string" table:number-columns-spanned="2" table:number-rows-spanned="1">
            <text:p>Rosa Lilia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uratti Luis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Tonini Katia</text:p>
          </table:table-cell>
          <table:covered-table-cell table:style-name="ce2067"/>
          <table:table-cell table:style-name="ce2086" table:number-columns-spanned="2" table:number-rows-spanned="1"/>
          <table:covered-table-cell table:style-name="ce2098"/>
          <table:table-cell table:style-name="ce2060" office:value-type="string" calcext:value-type="string" table:number-columns-spanned="2" table:number-rows-spanned="1">
            <text:p>Dalvai Cristi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ellutta Loredana</text:p>
          </table:table-cell>
          <table:covered-table-cell table:style-name="ce2067"/>
          <table:table-cell table:style-name="ce359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527" table:number-columns-spanned="2" table:number-rows-spanned="1"/>
          <table:covered-table-cell table:style-name="ce2538"/>
          <table:table-cell table:style-name="ce2185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2552"/>
          <table:table-cell table:style-name="ce2223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2552"/>
          <table:table-cell table:style-name="ce2552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57"/>
        </table:table-row>
        <table:table-row table:style-name="ro21">
          <table:table-cell table:number-columns-repeated="5"/>
          <table:table-cell table:style-name="ce2036" office:value-type="float" office:value="10" calcext:value-type="float" table:number-columns-spanned="2" table:number-rows-spanned="1">
            <text:p>10</text:p>
          </table:table-cell>
          <table:covered-table-cell table:style-name="ce2079"/>
          <table:table-cell table:style-name="ce2087" office:value-type="float" office:value="11" calcext:value-type="float" table:number-columns-spanned="2" table:number-rows-spanned="1">
            <text:p>11</text:p>
          </table:table-cell>
          <table:covered-table-cell table:style-name="ce2099"/>
          <table:table-cell table:style-name="ce2099" office:value-type="float" office:value="12" calcext:value-type="float" table:number-columns-spanned="2" table:number-rows-spanned="1">
            <text:p>12</text:p>
          </table:table-cell>
          <table:covered-table-cell table:style-name="ce2099"/>
          <table:table-cell table:style-name="ce2036" office:value-type="float" office:value="13" calcext:value-type="float" table:number-columns-spanned="2" table:number-rows-spanned="1">
            <text:p>13</text:p>
          </table:table-cell>
          <table:covered-table-cell table:style-name="ce2385"/>
          <table:table-cell table:style-name="ce2036" office:value-type="float" office:value="14" calcext:value-type="float" table:number-columns-spanned="2" table:number-rows-spanned="1">
            <text:p>14</text:p>
          </table:table-cell>
          <table:covered-table-cell table:style-name="ce2391"/>
          <table:table-cell table:style-name="ce2036" office:value-type="float" office:value="15" calcext:value-type="float" table:number-columns-spanned="2" table:number-rows-spanned="1">
            <text:p>15</text:p>
          </table:table-cell>
          <table:covered-table-cell table:style-name="ce2406"/>
          <table:table-cell table:style-name="ce2099" office:value-type="float" office:value="16" calcext:value-type="float" table:number-columns-spanned="2" table:number-rows-spanned="1">
            <text:p>16</text:p>
          </table:table-cell>
          <table:covered-table-cell table:style-name="ce2424"/>
          <table:table-cell table:style-name="ce2036" office:value-type="float" office:value="17" calcext:value-type="float" table:number-columns-spanned="2" table:number-rows-spanned="1">
            <text:p>17</text:p>
          </table:table-cell>
          <table:covered-table-cell table:style-name="ce2430"/>
          <table:table-cell table:style-name="ce2099" office:value-type="float" office:value="18" calcext:value-type="float" table:number-columns-spanned="2" table:number-rows-spanned="1">
            <text:p>18</text:p>
          </table:table-cell>
          <table:covered-table-cell table:style-name="ce2424"/>
          <table:table-cell table:style-name="ce2036" office:value-type="float" office:value="19" calcext:value-type="float" table:number-columns-spanned="2" table:number-rows-spanned="1">
            <text:p>19</text:p>
          </table:table-cell>
          <table:covered-table-cell table:style-name="ce2099"/>
          <table:table-cell table:style-name="ce2036" office:value-type="float" office:value="20" calcext:value-type="float" table:number-columns-spanned="2" table:number-rows-spanned="1">
            <text:p>20</text:p>
          </table:table-cell>
          <table:covered-table-cell table:style-name="ce2430"/>
          <table:table-cell table:style-name="ce2036" office:value-type="float" office:value="21" calcext:value-type="float" table:number-columns-spanned="2" table:number-rows-spanned="1">
            <text:p>21</text:p>
          </table:table-cell>
          <table:covered-table-cell table:style-name="ce2430"/>
          <table:table-cell table:style-name="ce2099" office:value-type="float" office:value="22" calcext:value-type="float" table:number-columns-spanned="2" table:number-rows-spanned="1">
            <text:p>22</text:p>
          </table:table-cell>
          <table:covered-table-cell table:style-name="ce2424"/>
          <table:table-cell table:style-name="ce2087" table:number-columns-spanned="2" table:number-rows-spanned="1"/>
          <table:covered-table-cell table:style-name="ce2099"/>
          <table:table-cell table:style-name="ce2036" office:value-type="float" office:value="23" calcext:value-type="float" table:number-columns-spanned="2" table:number-rows-spanned="1">
            <text:p>23</text:p>
          </table:table-cell>
          <table:covered-table-cell table:style-name="ce2036"/>
          <table:table-cell table:style-name="ce2036" office:value-type="float" office:value="24" calcext:value-type="float" table:number-columns-spanned="2" table:number-rows-spanned="1">
            <text:p>24</text:p>
          </table:table-cell>
          <table:covered-table-cell table:style-name="ce2036"/>
          <table:table-cell/>
          <table:table-cell table:style-name="ce2157"/>
          <table:table-cell/>
          <table:table-cell table:style-name="ce2520"/>
          <table:table-cell table:style-name="ce204" table:number-columns-spanned="2" table:number-rows-spanned="1"/>
          <table:covered-table-cell table:style-name="ce2539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number-columns-repeated="960"/>
        </table:table-row>
        <table:table-row table:style-name="ro3">
          <table:table-cell table:style-name="ce2001" table:number-columns-repeated="2"/>
          <table:table-cell table:style-name="ce2022" office:value-type="string" calcext:value-type="string">
            <text:p>I.C. TRENTO 5</text:p>
          </table:table-cell>
          <table:table-cell table:style-name="ce2001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 table:number-columns-repeated="2"/>
          <table:table-cell table:style-name="ce169"/>
          <table:table-cell table:style-name="ce181"/>
          <table:table-cell table:style-name="ce2520"/>
          <table:table-cell table:style-name="ce2213"/>
          <table:table-cell table:style-name="ce2528"/>
          <table:table-cell table:style-name="ce2540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 table:number-columns-repeated="2"/>
          <table:table-cell table:style-name="ce2002"/>
          <table:table-cell table:style-name="ce2001"/>
          <table:table-cell table:number-columns-repeated="957"/>
        </table:table-row>
        <table:table-row table:style-name="ro3">
          <table:table-cell table:style-name="ce2001" table:number-columns-repeated="2"/>
          <table:table-cell table:style-name="ce2327" office:value-type="string" calcext:value-type="string">
            <text:p>SM BRESADOLA TN</text:p>
          </table:table-cell>
          <table:table-cell table:style-name="ce2001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 table:number-columns-repeated="2"/>
          <table:table-cell table:style-name="ce169"/>
          <table:table-cell table:style-name="ce181"/>
          <table:table-cell table:style-name="ce2520"/>
          <table:table-cell table:style-name="ce2213"/>
          <table:table-cell table:style-name="ce2528"/>
          <table:table-cell table:style-name="ce2540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 table:number-columns-repeated="2"/>
          <table:table-cell table:style-name="ce2002"/>
          <table:table-cell table:style-name="ce2001"/>
          <table:table-cell table:number-columns-repeated="957"/>
        </table:table-row>
        <table:table-row table:style-name="ro3">
          <table:table-cell table:style-name="ce2002" table:number-columns-repeated="2"/>
          <table:table-cell table:style-name="ce2025" office:value-type="string" calcext:value-type="string">
            <text:p>SM BONPORTI ann. Conservatorio</text:p>
          </table:table-cell>
          <table:table-cell table:style-name="ce2002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368"/>
          <table:table-cell table:style-name="ce2393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529"/>
          <table:table-cell table:style-name="ce2541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 table:number-columns-repeated="2"/>
          <table:table-cell table:style-name="ce2002" table:number-columns-repeated="2"/>
          <table:table-cell table:number-columns-repeated="957"/>
        </table:table-row>
        <table:table-row table:style-name="ro6">
          <table:table-cell table:style-name="ce2291" office:value-type="float" office:value="15" calcext:value-type="float">
            <text:p>15</text:p>
          </table:table-cell>
          <table:table-cell table:style-name="ce2309" table:formula="of:=[.A8]*2" office:value-type="float" office:value="30" calcext:value-type="float">
            <text:p>30</text:p>
          </table:table-cell>
          <table:table-cell table:style-name="ce2026" office:value-type="string" calcext:value-type="string">
            <text:p>TRENTO - "Sanzio"</text:p>
          </table:table-cell>
          <table:table-cell table:style-name="ce2030" office:value-type="float" office:value="15" calcext:value-type="float">
            <text:p>15</text:p>
          </table:table-cell>
          <table:table-cell table:style-name="ce2311" table:formula="of:=[.D8]*2" office:value-type="float" office:value="30" calcext:value-type="float">
            <text:p>30</text:p>
          </table:table-cell>
          <table:table-cell table:style-name="ce2074" office:value-type="float" office:value="18" calcext:value-type="float">
            <text:p>18</text:p>
          </table:table-cell>
          <table:table-cell table:style-name="ce2082"/>
          <table:table-cell table:style-name="ce2092" office:value-type="float" office:value="12" calcext:value-type="float">
            <text:p>12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60"/>
          <table:table-cell table:style-name="ce2841"/>
          <table:table-cell table:style-name="ce2311" table:number-columns-spanned="2" table:number-rows-spanned="1"/>
          <table:covered-table-cell table:style-name="ce2082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6"/>
          <table:table-cell table:style-name="ce2263" office:value-type="float" office:value="4" calcext:value-type="float">
            <text:p>4</text:p>
          </table:table-cell>
          <table:table-cell table:style-name="ce2287"/>
          <table:table-cell table:number-columns-repeated="957"/>
        </table:table-row>
        <table:table-row table:style-name="ro18">
          <table:table-cell table:style-name="ce2003" office:value-type="float" office:value="11" calcext:value-type="float">
            <text:p>11</text:p>
          </table:table-cell>
          <table:table-cell table:style-name="ce2311" table:formula="of:=[.A9]*2" office:value-type="float" office:value="22" calcext:value-type="float">
            <text:p>22</text:p>
          </table:table-cell>
          <table:table-cell table:style-name="ce2024" office:value-type="string" calcext:value-type="string">
            <text:p>TRENTO - "Crispi"</text:p>
          </table:table-cell>
          <table:table-cell table:style-name="ce2333" office:value-type="float" office:value="10" calcext:value-type="float">
            <text:p>10</text:p>
          </table:table-cell>
          <table:table-cell table:style-name="ce2343" table:formula="of:=[.D9]*2" office:value-type="float" office:value="20" calcext:value-type="float">
            <text:p>20</text:p>
          </table:table-cell>
          <table:table-cell table:style-name="ce2040"/>
          <table:table-cell table:style-name="ce2357"/>
          <table:table-cell table:style-name="ce2092" office:value-type="float" office:value="6" calcext:value-type="float">
            <text:p>6</text:p>
          </table:table-cell>
          <table:table-cell table:style-name="ce2051"/>
          <table:table-cell table:style-name="ce2088"/>
          <table:table-cell table:style-name="ce2051"/>
          <table:table-cell table:style-name="ce2040" office:value-type="float" office:value="14" calcext:value-type="float">
            <text:p>14</text:p>
          </table:table-cell>
          <table:table-cell table:style-name="ce2051"/>
          <table:table-cell table:style-name="ce2040"/>
          <table:table-cell table:style-name="ce2357"/>
          <table:table-cell table:style-name="ce2040"/>
          <table:table-cell table:style-name="ce2357"/>
          <table:table-cell table:style-name="ce2040"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040"/>
          <table:table-cell table:style-name="ce2357"/>
          <table:table-cell table:style-name="ce2039" table:number-columns-repeated="2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39" table:number-columns-repeated="2"/>
          <table:table-cell table:style-name="ce360"/>
          <table:table-cell table:style-name="ce284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247"/>
          <table:table-cell table:style-name="ce2264"/>
          <table:table-cell table:style-name="ce2287"/>
          <table:table-cell table:number-columns-repeated="957"/>
        </table:table-row>
        <table:table-row table:style-name="ro10">
          <table:table-cell table:style-name="ce2292" office:value-type="float" office:value="15" calcext:value-type="float">
            <text:p>15</text:p>
          </table:table-cell>
          <table:table-cell table:style-name="ce2312" table:formula="of:=[.A10]*2" office:value-type="float" office:value="30" calcext:value-type="float">
            <text:p>30</text:p>
          </table:table-cell>
          <table:table-cell table:style-name="ce2026" office:value-type="string" calcext:value-type="string">
            <text:p>TRENTO - "Solteri"</text:p>
          </table:table-cell>
          <table:table-cell table:style-name="ce2030" office:value-type="float" office:value="15" calcext:value-type="float">
            <text:p>15</text:p>
          </table:table-cell>
          <table:table-cell table:style-name="ce2311" table:formula="of:=[.D10]*2" office:value-type="float" office:value="30" calcext:value-type="float">
            <text:p>30</text:p>
          </table:table-cell>
          <table:table-cell table:style-name="ce2043"/>
          <table:table-cell table:style-name="ce2055"/>
          <table:table-cell table:style-name="ce2093"/>
          <table:table-cell table:style-name="ce2055"/>
          <table:table-cell table:style-name="ce2074" office:value-type="float" office:value="16" calcext:value-type="float">
            <text:p>16</text:p>
          </table:table-cell>
          <table:table-cell table:style-name="ce2117" office:value-type="float" office:value="2" calcext:value-type="float">
            <text:p>2</text:p>
          </table:table-cell>
          <table:table-cell table:style-name="ce2093" office:value-type="float" office:value="4" calcext:value-type="float">
            <text:p>4</text:p>
          </table:table-cell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9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3711"/>
          <table:table-cell table:style-name="ce2232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6"/>
          <table:table-cell table:style-name="ce2564"/>
          <table:table-cell table:style-name="ce2287" office:value-type="float" office:value="8" calcext:value-type="float">
            <text:p>8</text:p>
          </table:table-cell>
          <table:table-cell table:number-columns-repeated="957"/>
        </table:table-row>
        <table:table-row table:style-name="ro22">
          <table:table-cell table:style-name="ce2004" table:formula="of:=SUM([.A8:.A10])" office:value-type="float" office:value="41" calcext:value-type="float">
            <text:p>41</text:p>
          </table:table-cell>
          <table:table-cell table:style-name="ce2313"/>
          <table:table-cell/>
          <table:table-cell table:style-name="ce2004" table:formula="of:=SUM([.D8:.D10])" office:value-type="float" office:value="40" calcext:value-type="float">
            <text:p>40</text:p>
          </table:table-cell>
          <table:table-cell table:style-name="ce2313"/>
          <table:table-cell table:number-columns-repeated="4"/>
          <table:table-cell table:style-name="ce2041"/>
          <table:table-cell table:style-name="ce2384"/>
          <table:table-cell table:number-columns-repeated="2"/>
          <table:table-cell table:style-name="ce2366"/>
          <table:table-cell table:style-name="ce2376"/>
          <table:table-cell table:style-name="ce2366"/>
          <table:table-cell table:style-name="ce2376"/>
          <table:table-cell table:number-columns-repeated="6"/>
          <table:table-cell table:style-name="ce2366"/>
          <table:table-cell table:style-name="ce2376"/>
          <table:table-cell table:number-columns-repeated="5"/>
          <table:table-cell table:style-name="ce2103"/>
          <table:table-cell table:number-columns-repeated="4"/>
          <table:table-cell table:style-name="ce2041"/>
          <table:table-cell table:style-name="ce2384"/>
          <table:table-cell/>
          <table:table-cell table:style-name="ce371"/>
          <table:table-cell/>
          <table:table-cell table:style-name="ce2929"/>
          <table:table-cell table:style-name="ce2530"/>
          <table:table-cell table:style-name="ce2542"/>
          <table:table-cell table:style-name="ce2545"/>
          <table:table-cell table:style-name="ce2553"/>
          <table:table-cell table:style-name="ce2545"/>
          <table:table-cell table:style-name="ce2553"/>
          <table:table-cell table:style-name="ce2545"/>
          <table:table-cell table:style-name="ce2553"/>
          <table:table-cell table:style-name="ce2545"/>
          <table:table-cell table:style-name="ce2553"/>
          <table:table-cell table:style-name="ce2545"/>
          <table:table-cell table:style-name="ce2553"/>
          <table:table-cell table:number-columns-repeated="960"/>
        </table:table-row>
        <table:table-row table:style-name="ro23">
          <table:table-cell table:style-name="ce2293"/>
          <table:table-cell table:style-name="ce2314"/>
          <table:table-cell table:style-name="ce2329"/>
          <table:table-cell table:style-name="ce2293"/>
          <table:table-cell table:style-name="ce2314"/>
          <table:table-cell table:style-name="ce2293" table:number-columns-repeated="8"/>
          <table:table-cell table:style-name="ce2314" table:number-columns-repeated="6"/>
          <table:table-cell table:style-name="ce2293" table:number-columns-repeated="4"/>
          <table:table-cell table:style-name="ce2314" table:number-columns-repeated="2"/>
          <table:table-cell table:style-name="ce2293" table:number-columns-repeated="5"/>
          <table:table-cell table:style-name="ce2441"/>
          <table:table-cell table:style-name="ce2293" table:number-columns-repeated="6"/>
          <table:table-cell table:style-name="ce361" table:number-columns-repeated="2"/>
          <table:table-cell table:style-name="ce2563" table:number-columns-repeated="2"/>
          <table:table-cell table:style-name="ce2531" table:number-columns-repeated="2"/>
          <table:table-cell table:style-name="ce2546" table:number-columns-repeated="10"/>
          <table:table-cell table:style-name="ce2563"/>
          <table:table-cell table:style-name="ce2565"/>
          <table:table-cell table:style-name="ce2293"/>
          <table:table-cell table:style-name="ce2570" table:number-columns-repeated="947"/>
          <table:table-cell table:number-columns-repeated="10"/>
        </table:table-row>
        <table:table-row table:style-name="ro3">
          <table:table-cell table:style-name="ce2294"/>
          <table:table-cell table:style-name="ce2315"/>
          <table:table-cell table:style-name="ce2330" office:value-type="string" calcext:value-type="string">
            <text:p>I.C. TRENTO 6</text:p>
          </table:table-cell>
          <table:table-cell table:style-name="ce2294"/>
          <table:table-cell table:style-name="ce2315"/>
          <table:table-cell table:style-name="ce2037"/>
          <table:table-cell table:style-name="ce2080"/>
          <table:table-cell table:style-name="ce2037"/>
          <table:table-cell table:style-name="ce2080"/>
          <table:table-cell table:style-name="ce2037"/>
          <table:table-cell table:style-name="ce2080"/>
          <table:table-cell table:style-name="ce2037"/>
          <table:table-cell table:style-name="ce2080"/>
          <table:table-cell table:style-name="ce2367"/>
          <table:table-cell table:style-name="ce2392"/>
          <table:table-cell table:style-name="ce2367"/>
          <table:table-cell table:style-name="ce2392"/>
          <table:table-cell table:style-name="ce2367"/>
          <table:table-cell table:style-name="ce2392"/>
          <table:table-cell table:style-name="ce2037"/>
          <table:table-cell table:style-name="ce2080"/>
          <table:table-cell table:style-name="ce2037"/>
          <table:table-cell table:style-name="ce2080"/>
          <table:table-cell table:style-name="ce2367"/>
          <table:table-cell table:style-name="ce2392"/>
          <table:table-cell table:style-name="ce2049" table:number-columns-repeated="2"/>
          <table:table-cell table:style-name="ce2037"/>
          <table:table-cell table:style-name="ce2080"/>
          <table:table-cell table:style-name="ce2037"/>
          <table:table-cell table:style-name="ce2080"/>
          <table:table-cell table:style-name="ce2037"/>
          <table:table-cell table:style-name="ce2080"/>
          <table:table-cell table:style-name="ce2037"/>
          <table:table-cell table:style-name="ce2080"/>
          <table:table-cell table:style-name="ce2049" table:number-columns-repeated="2"/>
          <table:table-cell table:style-name="ce362"/>
          <table:table-cell table:style-name="ce372"/>
          <table:table-cell table:style-name="ce2563"/>
          <table:table-cell table:style-name="ce2204"/>
          <table:table-cell table:style-name="ce2532"/>
          <table:table-cell table:style-name="ce2531"/>
          <table:table-cell table:style-name="ce2547"/>
          <table:table-cell table:style-name="ce2554"/>
          <table:table-cell table:style-name="ce2547"/>
          <table:table-cell table:style-name="ce2554"/>
          <table:table-cell table:style-name="ce2547"/>
          <table:table-cell table:style-name="ce2554"/>
          <table:table-cell table:style-name="ce2547"/>
          <table:table-cell table:style-name="ce2554"/>
          <table:table-cell table:style-name="ce2547"/>
          <table:table-cell table:style-name="ce2554"/>
          <table:table-cell table:style-name="ce2204"/>
          <table:table-cell table:style-name="ce2566"/>
          <table:table-cell table:style-name="ce2294"/>
          <table:table-cell table:number-columns-repeated="957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MANZONI TRENT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368"/>
          <table:table-cell table:style-name="ce2393"/>
          <table:table-cell table:style-name="ce2368"/>
          <table:table-cell table:style-name="ce2393"/>
          <table:table-cell table:style-name="ce2368"/>
          <table:table-cell table:style-name="ce2393"/>
          <table:table-cell table:style-name="ce2038"/>
          <table:table-cell table:style-name="ce2054"/>
          <table:table-cell table:style-name="ce2038"/>
          <table:table-cell table:style-name="ce2054"/>
          <table:table-cell table:style-name="ce2368"/>
          <table:table-cell table:style-name="ce2393"/>
          <table:table-cell table:style-name="ce2050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5"/>
          <table:table-cell table:style-name="ce2002" table:number-columns-repeated="2"/>
          <table:table-cell table:number-columns-repeated="957"/>
        </table:table-row>
        <table:table-row table:style-name="ro10">
          <table:table-cell table:style-name="ce2030" office:value-type="float" office:value="15" calcext:value-type="float">
            <text:p>15</text:p>
          </table:table-cell>
          <table:table-cell table:style-name="ce2311" table:formula="of:=[.A15]*2" office:value-type="float" office:value="30" calcext:value-type="float">
            <text:p>30</text:p>
          </table:table-cell>
          <table:table-cell table:style-name="ce2026" office:value-type="string" calcext:value-type="string">
            <text:p>TRENTO - "A.Schmid"</text:p>
          </table:table-cell>
          <table:table-cell table:style-name="ce2336" office:value-type="float" office:value="25" calcext:value-type="float">
            <text:p>25</text:p>
          </table:table-cell>
          <table:table-cell table:style-name="ce2344" table:formula="of:=[.D15]*2" office:value-type="float" office:value="50" calcext:value-type="float">
            <text:p>5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387" office:value-type="float" office:value="18" calcext:value-type="float">
            <text:p>18</text:p>
          </table:table-cell>
          <table:table-cell table:style-name="ce2394"/>
          <table:table-cell table:style-name="ce2074" office:value-type="float" office:value="18" calcext:value-type="float">
            <text:p>18</text:p>
          </table:table-cell>
          <table:table-cell table:style-name="ce2407"/>
          <table:table-cell table:style-name="ce2074" office:value-type="float" office:value="4" calcext:value-type="float">
            <text:p>4</text:p>
          </table:table-cell>
          <table:table-cell table:style-name="ce2425" office:value-type="float" office:value="8" calcext:value-type="float">
            <text:p>8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83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63"/>
          <table:table-cell table:style-name="ce2841"/>
          <table:table-cell table:style-name="ce377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6"/>
          <table:table-cell table:style-name="ce2263" office:value-type="float" office:value="5" calcext:value-type="float">
            <text:p>5</text:p>
          </table:table-cell>
          <table:table-cell table:style-name="ce2287" office:value-type="float" office:value="2" calcext:value-type="float">
            <text:p>2</text:p>
          </table:table-cell>
          <table:table-cell table:number-columns-repeated="957"/>
        </table:table-row>
        <table:table-row table:style-name="ro13">
          <table:table-cell table:style-name="ce2005" office:value-type="float" office:value="3" calcext:value-type="float">
            <text:p>3</text:p>
          </table:table-cell>
          <table:table-cell table:style-name="ce2311" table:formula="of:=[.A16]*2" office:value-type="float" office:value="6" calcext:value-type="float">
            <text:p>6</text:p>
          </table:table-cell>
          <table:table-cell table:style-name="ce2026" office:value-type="string" calcext:value-type="string">
            <text:p>TRENTO - Sardagna</text:p>
          </table:table-cell>
          <table:table-cell table:style-name="ce2005" office:value-type="float" office:value="3" calcext:value-type="float">
            <text:p>3</text:p>
          </table:table-cell>
          <table:table-cell table:style-name="ce2311" table:formula="of:=[.D16]*2" office:value-type="float" office:value="6" calcext:value-type="float">
            <text:p>6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232"/>
          <table:table-cell table:style-name="ce2082"/>
          <table:table-cell table:style-name="ce2074" office:value-type="float" office:value="6" calcext:value-type="float">
            <text:p>6</text:p>
          </table:table-cell>
          <table:table-cell table:style-name="ce2426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2841"/>
          <table:table-cell table:style-name="ce2232"/>
          <table:table-cell table:style-name="ce2055"/>
          <table:table-cell table:style-name="ce2232"/>
          <table:table-cell table:style-name="ce2082"/>
          <table:table-cell table:style-name="ce2232"/>
          <table:table-cell table:style-name="ce2082"/>
          <table:table-cell table:style-name="ce2232"/>
          <table:table-cell table:style-name="ce2082"/>
          <table:table-cell table:style-name="ce2232"/>
          <table:table-cell table:style-name="ce2082"/>
          <table:table-cell table:style-name="ce2232"/>
          <table:table-cell table:style-name="ce2082"/>
          <table:table-cell table:style-name="ce2232"/>
          <table:table-cell table:style-name="ce2082"/>
          <table:table-cell table:style-name="ce2247"/>
          <table:table-cell table:style-name="ce2264"/>
          <table:table-cell table:style-name="ce2262"/>
          <table:table-cell table:number-columns-repeated="957"/>
        </table:table-row>
        <table:table-row table:style-name="ro22">
          <table:table-cell table:style-name="ce2297" office:value-type="float" office:value="8" calcext:value-type="float">
            <text:p>8</text:p>
          </table:table-cell>
          <table:table-cell table:style-name="ce2309" table:formula="of:=[.A17]*2" office:value-type="float" office:value="16" calcext:value-type="float">
            <text:p>16</text:p>
          </table:table-cell>
          <table:table-cell table:style-name="ce2026" office:value-type="string" calcext:value-type="string">
            <text:p>TRENTO - Sopramonte</text:p>
          </table:table-cell>
          <table:table-cell table:style-name="ce2297" office:value-type="float" office:value="7" calcext:value-type="float">
            <text:p>7</text:p>
          </table:table-cell>
          <table:table-cell table:style-name="ce2309" table:formula="of:=[.D17]*2" office:value-type="float" office:value="14" calcext:value-type="float">
            <text:p>14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 office:value-type="float" office:value="14" calcext:value-type="float">
            <text:p>14</text:p>
          </table:table-cell>
          <table:table-cell table:style-name="ce2081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5"/>
          <table:table-cell table:style-name="ce2268"/>
          <table:table-cell table:style-name="ce2262"/>
          <table:table-cell table:number-columns-repeated="957"/>
        </table:table-row>
        <table:table-row table:style-name="ro10">
          <table:table-cell table:style-name="ce2292" office:value-type="float" office:value="9" calcext:value-type="float">
            <text:p>9</text:p>
          </table:table-cell>
          <table:table-cell table:style-name="ce2312" table:formula="of:=[.A18]*2" office:value-type="float" office:value="18" calcext:value-type="float">
            <text:p>18</text:p>
          </table:table-cell>
          <table:table-cell table:style-name="ce2331" office:value-type="string" calcext:value-type="string">
            <text:p>TRENTO – "Bellesini"<text:span text:style-name="T5"> (4cl. Montess)</text:span></text:p>
          </table:table-cell>
          <table:table-cell table:style-name="ce2341"/>
          <table:table-cell table:style-name="ce2345" table:formula="of:=[.D18]*2" office:value-type="float" office:value="0" calcext:value-type="float">
            <text:p>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3"/>
          <table:table-cell table:style-name="ce2401" office:value-type="float" office:value="6" calcext:value-type="float">
            <text:p>6</text:p>
          </table:table-cell>
          <table:table-cell table:style-name="ce2408"/>
          <table:table-cell table:style-name="ce2418" office:value-type="float" office:value="2" calcext:value-type="float">
            <text:p>2</text:p>
          </table:table-cell>
          <table:table-cell table:style-name="ce2427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3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373"/>
          <table:table-cell table:style-name="ce378"/>
          <table:table-cell table:style-name="ce2055"/>
          <table:table-cell table:style-name="ce2403"/>
          <table:table-cell table:style-name="ce2543"/>
          <table:table-cell table:style-name="ce2074"/>
          <table:table-cell table:style-name="ce2555"/>
          <table:table-cell table:style-name="ce2232"/>
          <table:table-cell table:style-name="ce2082"/>
          <table:table-cell table:style-name="ce2232"/>
          <table:table-cell table:style-name="ce2082"/>
          <table:table-cell table:style-name="ce2232"/>
          <table:table-cell table:style-name="ce2082"/>
          <table:table-cell table:style-name="ce2232"/>
          <table:table-cell table:style-name="ce2082"/>
          <table:table-cell table:style-name="ce2056"/>
          <table:table-cell table:style-name="ce2263"/>
          <table:table-cell table:style-name="ce2287"/>
          <table:table-cell table:number-columns-repeated="957"/>
        </table:table-row>
        <table:table-row table:style-name="ro10">
          <table:table-cell table:style-name="ce2030" office:value-type="float" office:value="7" calcext:value-type="float">
            <text:p>7</text:p>
          </table:table-cell>
          <table:table-cell table:style-name="ce2311" table:formula="of:=[.A19]*2" office:value-type="float" office:value="14" calcext:value-type="float">
            <text:p>14</text:p>
          </table:table-cell>
          <table:table-cell table:style-name="ce2026" office:value-type="string" calcext:value-type="string">
            <text:p>TRENTO - Cadine</text:p>
          </table:table-cell>
          <table:table-cell table:style-name="ce2030" office:value-type="float" office:value="7" calcext:value-type="float">
            <text:p>7</text:p>
          </table:table-cell>
          <table:table-cell table:style-name="ce2311" table:formula="of:=[.D19]*2" office:value-type="float" office:value="14" calcext:value-type="float">
            <text:p>14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91" office:value-type="float" office:value="4" calcext:value-type="float">
            <text:p>4</text:p>
          </table:table-cell>
          <table:table-cell table:style-name="ce2055"/>
          <table:table-cell table:style-name="ce2074"/>
          <table:table-cell table:style-name="ce2117" office:value-type="float" office:value="8" calcext:value-type="float">
            <text:p>8</text:p>
          </table:table-cell>
          <table:table-cell table:style-name="ce2074"/>
          <table:table-cell table:style-name="ce2082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2841"/>
          <table:table-cell table:style-name="ce2420"/>
          <table:table-cell table:style-name="ce134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5"/>
          <table:table-cell table:style-name="ce2268"/>
          <table:table-cell table:style-name="ce2287" office:value-type="float" office:value="2" calcext:value-type="float">
            <text:p>2</text:p>
          </table:table-cell>
          <table:table-cell table:number-columns-repeated="957"/>
        </table:table-row>
        <table:table-row table:style-name="ro13">
          <table:table-cell table:style-name="ce2005" office:value-type="float" office:value="5" calcext:value-type="float">
            <text:p>5</text:p>
          </table:table-cell>
          <table:table-cell table:style-name="ce2311" table:formula="of:=[.A20]*2" office:value-type="float" office:value="10" calcext:value-type="float">
            <text:p>10</text:p>
          </table:table-cell>
          <table:table-cell table:style-name="ce2026" office:value-type="string" calcext:value-type="string">
            <text:p>TRENTO – Vela “San Vigilio”</text:p>
          </table:table-cell>
          <table:table-cell table:style-name="ce2005" office:value-type="float" office:value="5" calcext:value-type="float">
            <text:p>5</text:p>
          </table:table-cell>
          <table:table-cell table:style-name="ce2311" table:formula="of:=[.D20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395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93" office:value-type="float" office:value="10" calcext:value-type="float">
            <text:p>10</text:p>
          </table:table-cell>
          <table:table-cell table:style-name="ce2055"/>
          <table:table-cell table:style-name="ce2074"/>
          <table:table-cell table:style-name="ce2395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6"/>
          <table:table-cell table:style-name="ce2005"/>
          <table:table-cell table:style-name="ce2287"/>
          <table:table-cell table:number-columns-repeated="957"/>
        </table:table-row>
        <table:table-row table:style-name="ro10">
          <table:table-cell table:style-name="ce2004" table:formula="of:=SUM([.A15:.A20])" office:value-type="float" office:value="47" calcext:value-type="float">
            <text:p>47</text:p>
          </table:table-cell>
          <table:table-cell table:style-name="ce2313"/>
          <table:table-cell/>
          <table:table-cell table:style-name="ce2004" table:formula="of:=SUM([.D15:.D20])" office:value-type="float" office:value="47" calcext:value-type="float">
            <text:p>47</text:p>
          </table:table-cell>
          <table:table-cell table:style-name="ce2313"/>
          <table:table-cell table:number-columns-repeated="4"/>
          <table:table-cell table:style-name="ce2041" table:number-columns-repeated="2"/>
          <table:table-cell table:number-columns-repeated="2"/>
          <table:table-cell table:style-name="ce2366" table:number-columns-repeated="4"/>
          <table:table-cell table:number-columns-repeated="6"/>
          <table:table-cell table:style-name="ce2366" table:number-columns-repeated="2"/>
          <table:table-cell table:number-columns-repeated="5"/>
          <table:table-cell table:style-name="ce2103"/>
          <table:table-cell table:number-columns-repeated="4"/>
          <table:table-cell table:style-name="ce2041"/>
          <table:table-cell table:number-columns-repeated="2"/>
          <table:table-cell table:style-name="ce2145"/>
          <table:table-cell/>
          <table:table-cell table:style-name="ce2196"/>
          <table:table-cell table:style-name="ce2530" table:number-columns-repeated="2"/>
          <table:table-cell table:style-name="ce2545" table:number-columns-repeated="10"/>
          <table:table-cell table:number-columns-repeated="960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TRENTO 7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371"/>
          <table:table-cell table:style-name="ce2396"/>
          <table:table-cell table:style-name="ce2371"/>
          <table:table-cell table:style-name="ce2396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374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 table:number-columns-repeated="2"/>
          <table:table-cell table:style-name="ce169"/>
          <table:table-cell table:style-name="ce181"/>
          <table:table-cell table:style-name="ce2520"/>
          <table:table-cell table:style-name="ce2213"/>
          <table:table-cell table:style-name="ce2533"/>
          <table:table-cell table:style-name="ce2544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213"/>
          <table:table-cell table:style-name="ce2002"/>
          <table:table-cell table:style-name="ce2001"/>
          <table:table-cell table:number-columns-repeated="957"/>
        </table:table-row>
        <table:table-row table:style-name="ro3">
          <table:table-cell table:style-name="ce2299" table:number-columns-repeated="2"/>
          <table:table-cell table:style-name="ce2025" office:value-type="string" calcext:value-type="string">
            <text:p>SM PEDROLLI TRENTO</text:p>
          </table:table-cell>
          <table:table-cell table:style-name="ce2299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368"/>
          <table:table-cell table:style-name="ce2393"/>
          <table:table-cell table:style-name="ce2368"/>
          <table:table-cell table:style-name="ce2393"/>
          <table:table-cell table:style-name="ce2368"/>
          <table:table-cell table:style-name="ce2393"/>
          <table:table-cell table:style-name="ce2038"/>
          <table:table-cell table:style-name="ce2054"/>
          <table:table-cell table:style-name="ce2038"/>
          <table:table-cell table:style-name="ce2054"/>
          <table:table-cell table:style-name="ce2368"/>
          <table:table-cell table:style-name="ce2393"/>
          <table:table-cell table:style-name="ce2050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5"/>
          <table:table-cell table:style-name="ce2002" table:number-columns-repeated="2"/>
          <table:table-cell table:number-columns-repeated="957"/>
        </table:table-row>
        <table:table-row table:style-name="ro24">
          <table:table-cell table:style-name="ce2300" office:value-type="float" office:value="9" calcext:value-type="float">
            <text:p>9</text:p>
          </table:table-cell>
          <table:table-cell table:style-name="ce2318" table:formula="of:=[.A24]*2" office:value-type="float" office:value="18" calcext:value-type="float">
            <text:p>18</text:p>
          </table:table-cell>
          <table:table-cell table:style-name="ce2026" office:value-type="string" calcext:value-type="string">
            <text:p>TRENTO - Meano</text:p>
          </table:table-cell>
          <table:table-cell table:style-name="ce2030" office:value-type="float" office:value="9" calcext:value-type="float">
            <text:p>9</text:p>
          </table:table-cell>
          <table:table-cell table:style-name="ce2311" table:formula="of:=[.D24]*2" office:value-type="float" office:value="18" calcext:value-type="float">
            <text:p>18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232" office:value-type="float" office:value="18" calcext:value-type="float">
            <text:p>18</text:p>
          </table:table-cell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6"/>
          <table:table-cell table:style-name="ce2263" office:value-type="float" office:value="4" calcext:value-type="float">
            <text:p>4</text:p>
          </table:table-cell>
          <table:table-cell table:style-name="ce2287"/>
          <table:table-cell table:style-name="ce1947" table:number-columns-repeated="947"/>
          <table:table-cell table:number-columns-repeated="10"/>
        </table:table-row>
        <table:table-row table:style-name="ro10">
          <table:table-cell table:style-name="ce2030" office:value-type="float" office:value="6" calcext:value-type="float">
            <text:p>6</text:p>
          </table:table-cell>
          <table:table-cell table:style-name="ce2311" table:formula="of:=[.A25]*2" office:value-type="float" office:value="12" calcext:value-type="float">
            <text:p>12</text:p>
          </table:table-cell>
          <table:table-cell table:style-name="ce2026" office:value-type="string" calcext:value-type="string">
            <text:p>TRENTO - Vigo Meano</text:p>
          </table:table-cell>
          <table:table-cell table:style-name="ce2030" office:value-type="float" office:value="6" calcext:value-type="float">
            <text:p>6</text:p>
          </table:table-cell>
          <table:table-cell table:style-name="ce2311" table:formula="of:=[.D25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6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232"/>
          <table:table-cell table:style-name="ce2438"/>
          <table:table-cell table:style-name="ce2091" office:value-type="float" office:value="12" calcext:value-type="float">
            <text:p>12</text:p>
          </table:table-cell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371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6"/>
          <table:table-cell table:style-name="ce2083"/>
          <table:table-cell table:style-name="ce2076"/>
          <table:table-cell table:style-name="ce2083"/>
          <table:table-cell table:style-name="ce2076"/>
          <table:table-cell table:style-name="ce2082"/>
          <table:table-cell table:style-name="ce2076"/>
          <table:table-cell table:style-name="ce2082"/>
          <table:table-cell table:style-name="ce2076"/>
          <table:table-cell table:style-name="ce2082"/>
          <table:table-cell table:style-name="ce2247"/>
          <table:table-cell table:style-name="ce2264"/>
          <table:table-cell table:style-name="ce2287"/>
          <table:table-cell table:number-columns-repeated="957"/>
        </table:table-row>
        <table:table-row table:style-name="ro10">
          <table:table-cell table:style-name="ce2030" office:value-type="float" office:value="17" calcext:value-type="float">
            <text:p>17</text:p>
          </table:table-cell>
          <table:table-cell table:style-name="ce2311" table:formula="of:=[.A26]*2" office:value-type="float" office:value="34" calcext:value-type="float">
            <text:p>34</text:p>
          </table:table-cell>
          <table:table-cell table:style-name="ce2026" office:value-type="string" calcext:value-type="string">
            <text:p>TRENTO - Gardolo "Pigarelli"</text:p>
          </table:table-cell>
          <table:table-cell table:style-name="ce2030" office:value-type="float" office:value="17" calcext:value-type="float">
            <text:p>17</text:p>
          </table:table-cell>
          <table:table-cell table:style-name="ce2311" table:formula="of:=[.D26]*2" office:value-type="float" office:value="34" calcext:value-type="float">
            <text:p>34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410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4" calcext:value-type="float">
            <text:p>4</text:p>
          </table:table-cell>
          <table:table-cell table:style-name="ce2436"/>
          <table:table-cell table:style-name="ce2438" table:number-columns-repeated="2"/>
          <table:table-cell table:style-name="ce2074" office:value-type="float" office:value="6" calcext:value-type="float">
            <text:p>6</text:p>
          </table:table-cell>
          <table:table-cell table:style-name="ce2440"/>
          <table:table-cell table:style-name="ce2074" office:value-type="float" office:value="10" calcext:value-type="float">
            <text:p>10</text:p>
          </table:table-cell>
          <table:table-cell table:style-name="ce2440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2841"/>
          <table:table-cell table:style-name="ce2232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556"/>
          <table:table-cell table:style-name="ce2402"/>
          <table:table-cell table:style-name="ce2082"/>
          <table:table-cell table:style-name="ce2402"/>
          <table:table-cell table:style-name="ce2082" table:number-columns-repeated="2"/>
          <table:table-cell table:style-name="ce2268"/>
          <table:table-cell table:style-name="ce2262" office:value-type="float" office:value="14" calcext:value-type="float">
            <text:p>14</text:p>
          </table:table-cell>
          <table:table-cell table:number-columns-repeated="957"/>
        </table:table-row>
        <table:table-row table:style-name="ro10">
          <table:table-cell table:style-name="ce2292" office:value-type="float" office:value="11" calcext:value-type="float">
            <text:p>11</text:p>
          </table:table-cell>
          <table:table-cell table:style-name="ce2312" table:formula="of:=[.A27]*2" office:value-type="float" office:value="22" calcext:value-type="float">
            <text:p>22</text:p>
          </table:table-cell>
          <table:table-cell table:style-name="ce2026" office:value-type="string" calcext:value-type="string">
            <text:p>TRENTO - Gardolo "S.Anna"</text:p>
          </table:table-cell>
          <table:table-cell table:style-name="ce2030" office:value-type="float" office:value="11" calcext:value-type="float">
            <text:p>11</text:p>
          </table:table-cell>
          <table:table-cell table:style-name="ce2311" table:formula="of:=[.D27]*2" office:value-type="float" office:value="22" calcext:value-type="float">
            <text:p>2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02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434" office:value-type="float" office:value="14" calcext:value-type="float">
            <text:p>14</text:p>
          </table:table-cell>
          <table:table-cell table:style-name="ce2436"/>
          <table:table-cell table:style-name="ce2438" table:number-columns-repeated="2"/>
          <table:table-cell table:style-name="ce2043"/>
          <table:table-cell table:style-name="ce2055"/>
          <table:table-cell table:style-name="ce2074" office:value-type="float" office:value="6" calcext:value-type="float">
            <text:p>6</text:p>
          </table:table-cell>
          <table:table-cell table:style-name="ce2117" office:value-type="float" office:value="2" calcext:value-type="float">
            <text:p>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3711"/>
          <table:table-cell table:style-name="ce2232"/>
          <table:table-cell table:style-name="ce2055"/>
          <table:table-cell table:style-name="ce2403"/>
          <table:table-cell table:style-name="ce2412"/>
          <table:table-cell table:style-name="ce2549"/>
          <table:table-cell table:style-name="ce2557"/>
          <table:table-cell table:style-name="ce2549"/>
          <table:table-cell table:style-name="ce2556"/>
          <table:table-cell table:style-name="ce2402"/>
          <table:table-cell table:style-name="ce2232"/>
          <table:table-cell table:style-name="ce2549"/>
          <table:table-cell table:style-name="ce2556"/>
          <table:table-cell table:style-name="ce2549"/>
          <table:table-cell table:style-name="ce2556"/>
          <table:table-cell table:style-name="ce2557"/>
          <table:table-cell table:style-name="ce2268"/>
          <table:table-cell table:style-name="ce2287"/>
          <table:table-cell table:number-columns-repeated="957"/>
        </table:table-row>
        <table:table-row table:style-name="ro11">
          <table:table-cell table:style-name="ce2004" table:formula="of:=SUM([.A24:.A27])" office:value-type="float" office:value="43" calcext:value-type="float">
            <text:p>43</text:p>
          </table:table-cell>
          <table:table-cell table:style-name="ce2313"/>
          <table:table-cell/>
          <table:table-cell table:style-name="ce2004" table:formula="of:=SUM([.D24:.D27])" office:value-type="float" office:value="43" calcext:value-type="float">
            <text:p>43</text:p>
          </table:table-cell>
          <table:table-cell table:style-name="ce2313"/>
          <table:table-cell table:number-columns-repeated="4"/>
          <table:table-cell table:style-name="ce2041" table:number-columns-repeated="2"/>
          <table:table-cell table:number-columns-repeated="2"/>
          <table:table-cell table:style-name="ce2372" table:number-columns-repeated="4"/>
          <table:table-cell table:number-columns-repeated="6"/>
          <table:table-cell table:style-name="ce2372" table:number-columns-repeated="2"/>
          <table:table-cell table:number-columns-repeated="5"/>
          <table:table-cell table:style-name="ce2103"/>
          <table:table-cell table:number-columns-repeated="4"/>
          <table:table-cell table:style-name="ce2041"/>
          <table:table-cell table:number-columns-repeated="2"/>
          <table:table-cell table:style-name="ce2145"/>
          <table:table-cell/>
          <table:table-cell table:style-name="ce2196"/>
          <table:table-cell table:style-name="ce2534"/>
          <table:table-cell/>
          <table:table-cell table:style-name="ce2550" table:number-columns-repeated="10"/>
          <table:table-cell table:number-columns-repeated="960"/>
        </table:table-row>
        <table:table-row table:style-name="ro3">
          <table:table-cell table:style-name="ce2001" table:number-columns-repeated="2"/>
          <table:table-cell table:style-name="ce2022" office:value-type="string" calcext:value-type="string">
            <text:p>I.C. ALDENO MATTARELLO</text:p>
          </table:table-cell>
          <table:table-cell table:style-name="ce2001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371"/>
          <table:table-cell table:style-name="ce2396"/>
          <table:table-cell table:style-name="ce2371"/>
          <table:table-cell table:style-name="ce2396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374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 table:number-columns-repeated="2"/>
          <table:table-cell table:style-name="ce2191"/>
          <table:table-cell table:style-name="ce2213"/>
          <table:table-cell table:style-name="ce2520"/>
          <table:table-cell table:style-name="ce2213"/>
          <table:table-cell table:style-name="ce2533"/>
          <table:table-cell table:style-name="ce2544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213"/>
          <table:table-cell table:style-name="ce2002"/>
          <table:table-cell table:style-name="ce2001"/>
          <table:table-cell table:number-columns-repeated="957"/>
        </table:table-row>
        <table:table-row table:style-name="ro3">
          <table:table-cell table:style-name="ce2001" table:number-columns-repeated="2"/>
          <table:table-cell table:style-name="ce2327" office:value-type="string" calcext:value-type="string">
            <text:p>SM MATTARELLO</text:p>
          </table:table-cell>
          <table:table-cell table:style-name="ce2001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368"/>
          <table:table-cell table:style-name="ce2393"/>
          <table:table-cell table:style-name="ce2368"/>
          <table:table-cell table:style-name="ce2393"/>
          <table:table-cell table:style-name="ce2368"/>
          <table:table-cell table:style-name="ce2393"/>
          <table:table-cell table:style-name="ce2038"/>
          <table:table-cell table:style-name="ce2054"/>
          <table:table-cell table:style-name="ce2038"/>
          <table:table-cell table:style-name="ce2054"/>
          <table:table-cell table:style-name="ce2368"/>
          <table:table-cell table:style-name="ce2393"/>
          <table:table-cell table:style-name="ce2050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 table:number-columns-repeated="2"/>
          <table:table-cell table:style-name="ce2191"/>
          <table:table-cell table:style-name="ce2213"/>
          <table:table-cell table:style-name="ce2520"/>
          <table:table-cell table:style-name="ce2213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55"/>
          <table:table-cell table:style-name="ce2002" table:number-columns-repeated="2"/>
          <table:table-cell table:number-columns-repeated="957"/>
        </table:table-row>
        <table:table-row table:style-name="ro3">
          <table:table-cell table:style-name="ce2002" table:number-columns-repeated="2"/>
          <table:table-cell table:style-name="ce2025" office:value-type="string" calcext:value-type="string">
            <text:p>SM ALDENO</text:p>
          </table:table-cell>
          <table:table-cell table:style-name="ce2002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371"/>
          <table:table-cell table:style-name="ce2396"/>
          <table:table-cell table:style-name="ce2371"/>
          <table:table-cell table:style-name="ce2396"/>
          <table:table-cell table:style-name="ce2042"/>
          <table:table-cell table:style-name="ce2053"/>
          <table:table-cell table:style-name="ce2042"/>
          <table:table-cell table:style-name="ce2053"/>
          <table:table-cell table:style-name="ce2371"/>
          <table:table-cell table:style-name="ce2396"/>
          <table:table-cell table:style-name="ce2374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 table:number-columns-repeated="2"/>
          <table:table-cell table:style-name="ce2043"/>
          <table:table-cell table:style-name="ce2055"/>
          <table:table-cell table:style-name="ce2438"/>
          <table:table-cell table:style-name="ce2055"/>
          <table:table-cell table:style-name="ce2533"/>
          <table:table-cell table:style-name="ce2544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ce2213"/>
          <table:table-cell table:style-name="ce2002"/>
          <table:table-cell table:style-name="ce2001"/>
          <table:table-cell table:number-columns-repeated="957"/>
        </table:table-row>
        <table:table-row table:style-name="ro1">
          <table:table-cell table:style-name="ce2030" office:value-type="float" office:value="10" calcext:value-type="float">
            <text:p>10</text:p>
          </table:table-cell>
          <table:table-cell table:style-name="ce2311" office:value-type="float" office:value="20" calcext:value-type="float">
            <text:p>20</text:p>
          </table:table-cell>
          <table:table-cell table:style-name="ce2026" office:value-type="string" calcext:value-type="string">
            <text:p>ALDENO</text:p>
          </table:table-cell>
          <table:table-cell table:style-name="ce2030" office:value-type="float" office:value="10" calcext:value-type="float">
            <text:p>10</text:p>
          </table:table-cell>
          <table:table-cell table:style-name="ce2311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03"/>
          <table:table-cell table:style-name="ce241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92" office:value-type="float" office:value="18" calcext:value-type="float">
            <text:p>18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60"/>
          <table:table-cell table:style-name="ce2055"/>
          <table:table-cell table:style-name="ce2438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403"/>
          <table:table-cell table:style-name="ce2412"/>
          <table:table-cell table:style-name="ce2403"/>
          <table:table-cell table:style-name="ce2412"/>
          <table:table-cell table:style-name="ce2559"/>
          <table:table-cell table:style-name="ce2082"/>
          <table:table-cell table:style-name="ce2074"/>
          <table:table-cell table:style-name="ce2082"/>
          <table:table-cell/>
          <table:table-cell table:style-name="ce2263" office:value-type="float" office:value="3" calcext:value-type="float">
            <text:p>3</text:p>
          </table:table-cell>
          <table:table-cell table:style-name="ce2287" office:value-type="float" office:value="2" calcext:value-type="float">
            <text:p>2</text:p>
          </table:table-cell>
          <table:table-cell table:number-columns-repeated="957"/>
        </table:table-row>
        <table:table-row table:style-name="ro1">
          <table:table-cell table:style-name="ce2003" office:value-type="float" office:value="3" calcext:value-type="float">
            <text:p>3</text:p>
          </table:table-cell>
          <table:table-cell table:style-name="ce2311" table:formula="of:=[.A33]*2" office:value-type="float" office:value="6" calcext:value-type="float">
            <text:p>6</text:p>
          </table:table-cell>
          <table:table-cell table:style-name="ce2024" office:value-type="string" calcext:value-type="string">
            <text:p>CIMONE</text:p>
          </table:table-cell>
          <table:table-cell table:style-name="ce2342" office:value-type="float" office:value="4" calcext:value-type="float">
            <text:p>4</text:p>
          </table:table-cell>
          <table:table-cell table:style-name="ce2348" table:formula="of:=[.D33]*2" office:value-type="float" office:value="8" calcext:value-type="float">
            <text:p>8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403"/>
          <table:table-cell table:style-name="ce241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0"/>
          <table:table-cell table:style-name="ce2446"/>
          <table:table-cell table:style-name="ce2088"/>
          <table:table-cell table:style-name="ce2051"/>
          <table:table-cell table:style-name="ce3785"/>
          <table:table-cell table:style-name="ce2841"/>
          <table:table-cell table:style-name="ce2438"/>
          <table:table-cell table:style-name="ce2055"/>
          <table:table-cell table:style-name="ce2403"/>
          <table:table-cell table:style-name="ce2412"/>
          <table:table-cell table:style-name="ce2076"/>
          <table:table-cell table:style-name="ce2083"/>
          <table:table-cell table:style-name="ce2403"/>
          <table:table-cell table:style-name="ce2412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 table:style-name="ce2247"/>
          <table:table-cell table:style-name="ce2264"/>
          <table:table-cell table:style-name="ce2287" office:value-type="float" office:value="8" calcext:value-type="float">
            <text:p>8</text:p>
          </table:table-cell>
          <table:table-cell table:number-columns-repeated="957"/>
        </table:table-row>
        <table:table-row table:style-name="ro1">
          <table:table-cell table:style-name="ce2030" office:value-type="float" office:value="15" calcext:value-type="float">
            <text:p>15</text:p>
          </table:table-cell>
          <table:table-cell table:style-name="ce2311" table:formula="of:=[.A34]*2" office:value-type="float" office:value="30" calcext:value-type="float">
            <text:p>30</text:p>
          </table:table-cell>
          <table:table-cell table:style-name="ce2026" office:value-type="string" calcext:value-type="string">
            <text:p>TRENTO - Mattarello</text:p>
          </table:table-cell>
          <table:table-cell table:style-name="ce2030" office:value-type="float" office:value="15" calcext:value-type="float">
            <text:p>15</text:p>
          </table:table-cell>
          <table:table-cell table:style-name="ce2311" table:formula="of:=[.D34]*2" office:value-type="float" office:value="30" calcext:value-type="float">
            <text:p>3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03"/>
          <table:table-cell table:style-name="ce241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8" calcext:value-type="float">
            <text:p>18</text:p>
          </table:table-cell>
          <table:table-cell table:style-name="ce2055"/>
          <table:table-cell table:style-name="ce2074" office:value-type="float" office:value="8" calcext:value-type="float">
            <text:p>8</text:p>
          </table:table-cell>
          <table:table-cell table:style-name="ce2082"/>
          <table:table-cell table:style-name="ce2043"/>
          <table:table-cell table:style-name="ce2055"/>
          <table:table-cell table:style-name="ce2232"/>
          <table:table-cell table:style-name="ce2055"/>
          <table:table-cell table:style-name="ce2403"/>
          <table:table-cell table:style-name="ce2412"/>
          <table:table-cell table:style-name="ce2074"/>
          <table:table-cell table:style-name="ce2082"/>
          <table:table-cell table:style-name="ce2403"/>
          <table:table-cell table:style-name="ce2412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/>
          <table:table-cell table:style-name="ce2268"/>
          <table:table-cell table:style-name="ce2287" office:value-type="float" office:value="4" calcext:value-type="float">
            <text:p>4</text:p>
          </table:table-cell>
          <table:table-cell table:number-columns-repeated="957"/>
        </table:table-row>
        <table:table-row table:style-name="ro1">
          <table:table-cell table:style-name="ce2005" office:value-type="float" office:value="5" calcext:value-type="float">
            <text:p>5</text:p>
          </table:table-cell>
          <table:table-cell table:style-name="ce2311" table:formula="of:=[.A35]*2" office:value-type="float" office:value="10" calcext:value-type="float">
            <text:p>10</text:p>
          </table:table-cell>
          <table:table-cell table:style-name="ce2026" office:value-type="string" calcext:value-type="string">
            <text:p>TRENTO - Romagnano</text:p>
          </table:table-cell>
          <table:table-cell table:style-name="ce2005" office:value-type="float" office:value="5" calcext:value-type="float">
            <text:p>5</text:p>
          </table:table-cell>
          <table:table-cell table:style-name="ce2311" table:formula="of:=[.D35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03"/>
          <table:table-cell table:style-name="ce241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55"/>
          <table:table-cell table:style-name="ce3785"/>
          <table:table-cell table:style-name="ce2055"/>
          <table:table-cell table:style-name="ce2191"/>
          <table:table-cell table:style-name="ce2055"/>
          <table:table-cell table:style-name="ce2403"/>
          <table:table-cell table:style-name="ce2412"/>
          <table:table-cell table:style-name="ce2549"/>
          <table:table-cell table:style-name="ce2557"/>
          <table:table-cell table:style-name="ce2403"/>
          <table:table-cell table:style-name="ce2412"/>
          <table:table-cell table:style-name="ce2403"/>
          <table:table-cell table:style-name="ce2412"/>
          <table:table-cell table:style-name="ce2074"/>
          <table:table-cell table:style-name="ce2082"/>
          <table:table-cell table:style-name="ce2074"/>
          <table:table-cell table:style-name="ce2082"/>
          <table:table-cell/>
          <table:table-cell table:style-name="ce2268"/>
          <table:table-cell table:style-name="ce2287"/>
          <table:table-cell table:number-columns-repeated="957"/>
        </table:table-row>
        <table:table-row table:style-name="ro11">
          <table:table-cell table:style-name="ce2004" table:formula="of:=SUM([.A32:.A35])" office:value-type="float" office:value="33" calcext:value-type="float">
            <text:p>33</text:p>
          </table:table-cell>
          <table:table-cell table:style-name="ce2322"/>
          <table:table-cell table:style-name="ce2329"/>
          <table:table-cell table:style-name="ce2004" table:formula="of:=SUM([.D32:.D35])" office:value-type="float" office:value="34" calcext:value-type="float">
            <text:p>34</text:p>
          </table:table-cell>
          <table:table-cell table:style-name="ce2322"/>
          <table:table-cell table:number-columns-repeated="4"/>
          <table:table-cell table:style-name="ce2041" table:number-columns-repeated="2"/>
          <table:table-cell table:number-columns-repeated="2"/>
          <table:table-cell table:style-name="ce2372" table:number-columns-repeated="4"/>
          <table:table-cell table:number-columns-repeated="6"/>
          <table:table-cell table:style-name="ce2372" table:number-columns-repeated="2"/>
          <table:table-cell table:number-columns-repeated="5"/>
          <table:table-cell table:style-name="ce2103"/>
          <table:table-cell table:number-columns-repeated="4"/>
          <table:table-cell table:style-name="ce2041"/>
          <table:table-cell table:number-columns-repeated="2"/>
          <table:table-cell table:style-name="ce2145"/>
          <table:table-cell/>
          <table:table-cell table:style-name="ce2196"/>
          <table:table-cell table:style-name="ce2534"/>
          <table:table-cell/>
          <table:table-cell table:style-name="ce2550" table:number-columns-repeated="10"/>
          <table:table-cell table:number-columns-repeated="960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082"/>
          <table:table-cell table:style-name="ce2373"/>
          <table:table-cell table:style-name="ce2397"/>
          <table:table-cell table:style-name="ce2373"/>
          <table:table-cell table:style-name="ce2397"/>
          <table:table-cell table:style-name="ce2419" table:number-columns-spanned="2" table:number-rows-spanned="1"/>
          <table:covered-table-cell table:style-name="ce2428"/>
          <table:table-cell table:style-name="ce2429" table:number-columns-spanned="2" table:number-rows-spanned="1"/>
          <table:covered-table-cell table:style-name="ce2055"/>
          <table:table-cell table:style-name="ce2094"/>
          <table:table-cell table:style-name="ce2055"/>
          <table:table-cell table:style-name="ce2373"/>
          <table:table-cell table:style-name="ce2397"/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442"/>
          <table:table-cell table:style-name="ce2074"/>
          <table:table-cell table:style-name="ce2082"/>
          <table:table-cell table:style-name="ce2043"/>
          <table:table-cell table:style-name="ce2055"/>
          <table:table-cell table:style-name="ce2438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055"/>
          <table:table-cell table:style-name="ce2268"/>
          <table:table-cell table:style-name="ce2005"/>
          <table:table-cell table:number-columns-repeated="957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082"/>
          <table:table-cell table:style-name="ce2373"/>
          <table:table-cell table:style-name="ce2397"/>
          <table:table-cell table:style-name="ce2373"/>
          <table:table-cell table:style-name="ce2397"/>
          <table:table-cell table:style-name="ce2419" table:number-columns-spanned="2" table:number-rows-spanned="1"/>
          <table:covered-table-cell table:style-name="ce2428"/>
          <table:table-cell table:style-name="ce2043"/>
          <table:table-cell table:style-name="ce2055"/>
          <table:table-cell table:style-name="ce2094"/>
          <table:table-cell table:style-name="ce2055"/>
          <table:table-cell table:style-name="ce2373"/>
          <table:table-cell table:style-name="ce2397"/>
          <table:table-cell table:style-name="ce2111"/>
          <table:table-cell table:style-name="ce2119"/>
          <table:table-cell table:style-name="ce2439" table:number-columns-repeated="2"/>
          <table:table-cell table:style-name="ce2043"/>
          <table:table-cell table:style-name="ce2055"/>
          <table:table-cell table:style-name="ce2074"/>
          <table:table-cell table:style-name="ce2082"/>
          <table:table-cell table:style-name="ce2439" table:number-columns-repeated="2"/>
          <table:table-cell table:style-name="ce2438" table:number-columns-repeated="2"/>
          <table:table-cell table:style-name="ce3785"/>
          <table:table-cell table:style-name="ce2841"/>
          <table:table-cell table:style-name="ce2438"/>
          <table:table-cell table:style-name="ce2055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373"/>
          <table:table-cell table:style-name="ce2397"/>
          <table:table-cell table:style-name="ce2055"/>
          <table:table-cell table:style-name="ce2276"/>
          <table:table-cell table:style-name="ce1999"/>
          <table:table-cell table:number-columns-repeated="957"/>
        </table:table-row>
        <table:table-row table:style-name="ro25">
          <table:table-cell table:style-name="ce2301"/>
          <table:table-cell table:style-name="ce2323"/>
          <table:table-cell table:style-name="ce2332"/>
          <table:table-cell table:style-name="ce2301"/>
          <table:table-cell table:style-name="ce2323"/>
          <table:table-cell table:style-name="ce2353"/>
          <table:table-cell table:style-name="ce2244"/>
          <table:table-cell table:style-name="ce2353"/>
          <table:table-cell table:style-name="ce2244"/>
          <table:table-cell table:style-name="ce2353"/>
          <table:table-cell table:style-name="ce2244"/>
          <table:table-cell table:style-name="ce2353"/>
          <table:table-cell table:style-name="ce2244"/>
          <table:table-cell table:style-name="ce2194" table:number-columns-repeated="4"/>
          <table:table-cell table:style-name="ce2420" table:number-columns-repeated="2"/>
          <table:table-cell table:style-name="ce2353"/>
          <table:table-cell table:style-name="ce2244"/>
          <table:table-cell table:style-name="ce2353"/>
          <table:table-cell table:style-name="ce2244"/>
          <table:table-cell table:style-name="ce2194" table:number-columns-repeated="4"/>
          <table:table-cell table:style-name="ce2353"/>
          <table:table-cell table:style-name="ce2244"/>
          <table:table-cell table:style-name="ce2353"/>
          <table:table-cell table:style-name="ce2244"/>
          <table:table-cell table:style-name="ce2353"/>
          <table:table-cell table:style-name="ce2244"/>
          <table:table-cell table:style-name="ce2353"/>
          <table:table-cell table:style-name="ce2244"/>
          <table:table-cell table:style-name="ce2353"/>
          <table:table-cell table:style-name="ce2194"/>
          <table:table-cell table:style-name="ce2596"/>
          <table:table-cell table:style-name="ce197"/>
          <table:table-cell table:style-name="ce2194" table:number-columns-repeated="2"/>
          <table:table-cell table:style-name="ce2535" table:number-columns-repeated="2"/>
          <table:table-cell table:style-name="ce2194" table:number-columns-repeated="10"/>
          <table:table-cell/>
          <table:table-cell table:style-name="ce2276"/>
          <table:table-cell table:style-name="ce1999"/>
          <table:table-cell table:number-columns-repeated="957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354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96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7" calcext:value-type="float">
            <text:p>17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398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398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431" office:value-type="float" office:value="11" calcext:value-type="float">
            <text:p>11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43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7" calcext:value-type="float">
            <text:p>17</text:p>
          </table:table-cell>
          <table:table-cell table:style-name="ce2443"/>
          <table:table-cell table:style-name="ce2096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4"/>
          <table:table-cell table:style-name="ce184"/>
          <table:table-cell table:style-name="ce379"/>
          <table:table-cell table:style-name="ce2632"/>
          <table:table-cell table:style-name="ce2536"/>
          <table:table-cell table:style-name="ce2231"/>
          <table:table-cell table:style-name="ce2195"/>
          <table:table-cell table:style-name="ce2558"/>
          <table:table-cell table:style-name="ce2195"/>
          <table:table-cell table:style-name="ce2231"/>
          <table:table-cell table:style-name="ce2536"/>
          <table:table-cell table:style-name="ce2231"/>
          <table:table-cell table:style-name="ce2560" table:number-columns-spanned="2" table:number-rows-spanned="1"/>
          <table:covered-table-cell table:style-name="ce2231"/>
          <table:table-cell table:style-name="ce2536"/>
          <table:table-cell table:style-name="ce2231"/>
          <table:table-cell/>
          <table:table-cell table:style-name="ce2276"/>
          <table:table-cell table:style-name="ce2024"/>
          <table:table-cell table:number-columns-repeated="957"/>
        </table:table-row>
        <table:table-row table:style-name="ro26">
          <table:table-cell/>
          <table:table-cell table:style-name="ce2313"/>
          <table:table-cell table:number-columns-repeated="2"/>
          <table:table-cell table:style-name="ce2313"/>
          <table:table-cell table:number-columns-repeated="4"/>
          <table:table-cell table:style-name="ce2041" table:number-columns-repeated="2"/>
          <table:table-cell table:number-columns-repeated="2"/>
          <table:table-cell table:style-name="ce2041" table:number-columns-repeated="4"/>
          <table:table-cell table:number-columns-repeated="6"/>
          <table:table-cell table:style-name="ce2041" table:number-columns-repeated="2"/>
          <table:table-cell table:number-columns-repeated="10"/>
          <table:table-cell table:style-name="ce2041"/>
          <table:table-cell table:number-columns-repeated="2"/>
          <table:table-cell table:style-name="ce2145"/>
          <table:table-cell/>
          <table:table-cell table:style-name="ce2196"/>
          <table:table-cell table:style-name="ce2534"/>
          <table:table-cell/>
          <table:table-cell table:style-name="ce2196" table:number-columns-repeated="10"/>
          <table:table-cell/>
          <table:table-cell table:style-name="ce2567"/>
          <table:table-cell table:style-name="ce2568"/>
          <table:table-cell table:number-columns-repeated="957"/>
        </table:table-row>
        <table:table-row table:style-name="ro16">
          <table:table-cell/>
          <table:table-cell table:style-name="ce2324" table:formula="of:=SUM([.B8:.B41])" office:value-type="float" office:value="328" calcext:value-type="float">
            <text:p>328</text:p>
          </table:table-cell>
          <table:table-cell table:number-columns-repeated="2"/>
          <table:table-cell table:style-name="ce2324" table:formula="of:=SUM([.E8:.E41])" office:value-type="float" office:value="328" calcext:value-type="float">
            <text:p>328</text:p>
          </table:table-cell>
          <table:table-cell table:number-columns-repeated="3"/>
          <table:table-cell table:style-name="ce2366"/>
          <table:table-cell table:style-name="ce2041" table:number-columns-repeated="2"/>
          <table:table-cell/>
          <table:table-cell table:style-name="ce2366"/>
          <table:table-cell table:style-name="ce2389" office:value-type="string" calcext:value-type="string">
            <text:p>sezione</text:p>
          </table:table-cell>
          <table:table-cell table:style-name="ce2399"/>
          <table:table-cell table:style-name="ce2041" table:number-columns-repeated="2"/>
          <table:table-cell table:number-columns-repeated="6"/>
          <table:table-cell table:style-name="ce2041" table:number-columns-repeated="2"/>
          <table:table-cell table:number-columns-repeated="7"/>
          <table:table-cell table:style-name="ce2366"/>
          <table:table-cell table:number-columns-repeated="2"/>
          <table:table-cell table:style-name="ce2041"/>
          <table:table-cell table:number-columns-repeated="2"/>
          <table:table-cell table:style-name="ce2145"/>
          <table:table-cell/>
          <table:table-cell table:style-name="ce2196"/>
          <table:table-cell table:style-name="ce2534"/>
          <table:table-cell/>
          <table:table-cell table:style-name="ce2196" table:number-columns-repeated="10"/>
          <table:table-cell/>
          <table:table-cell table:style-name="ce2280" table:formula="of:=SUM([.BC8:.BC41])" office:value-type="float" office:value="16" calcext:value-type="float">
            <text:p>16</text:p>
          </table:table-cell>
          <table:table-cell table:style-name="ce2569" table:formula="of:=SUM([.BD8:.BD41])" office:value-type="float" office:value="40" calcext:value-type="float">
            <text:p>40</text:p>
          </table:table-cell>
          <table:table-cell table:number-columns-repeated="957"/>
        </table:table-row>
        <table:table-row table:style-name="ro3">
          <table:table-cell table:style-name="ce2302" office:value-type="string" calcext:value-type="string">
            <text:p>agg</text:p>
          </table:table-cell>
          <table:table-cell table:number-columns-repeated="8"/>
          <table:table-cell table:style-name="ce2041" table:number-columns-repeated="2"/>
          <table:table-cell table:number-columns-repeated="2"/>
          <table:table-cell table:style-name="ce2390" office:value-type="string" calcext:value-type="string">
            <text:p>Montessori</text:p>
          </table:table-cell>
          <table:table-cell table:style-name="ce2400"/>
          <table:table-cell table:style-name="ce2041" table:number-columns-repeated="3"/>
          <table:table-cell table:style-name="ce2000"/>
          <table:table-cell table:number-columns-repeated="4"/>
          <table:table-cell table:style-name="ce2041" table:number-columns-repeated="2"/>
          <table:table-cell table:number-columns-repeated="10"/>
          <table:table-cell table:style-name="ce2041"/>
          <table:table-cell/>
          <table:table-cell table:style-name="ce175" table:number-columns-repeated="2"/>
          <table:table-cell/>
          <table:table-cell table:style-name="ce2196"/>
          <table:table-cell table:style-name="ce2534"/>
          <table:table-cell/>
          <table:table-cell table:style-name="ce2196" table:number-columns-repeated="10"/>
          <table:table-cell table:number-columns-repeated="960"/>
        </table:table-row>
        <table:table-row table:style-name="ro3">
          <table:table-cell table:style-name="ce2302" office:value-type="string" calcext:value-type="string">
            <text:p>25/07</text:p>
          </table:table-cell>
          <table:table-cell table:number-columns-repeated="8"/>
          <table:table-cell table:style-name="ce2041" table:number-columns-repeated="2"/>
          <table:table-cell table:number-columns-repeated="2"/>
          <table:table-cell table:style-name="ce2041" table:number-columns-repeated="4"/>
          <table:table-cell table:number-columns-repeated="6"/>
          <table:table-cell table:style-name="ce2041" table:number-columns-repeated="2"/>
          <table:table-cell table:number-columns-repeated="10"/>
          <table:table-cell table:style-name="ce2041"/>
          <table:table-cell/>
          <table:table-cell table:style-name="ce175" table:number-columns-repeated="2"/>
          <table:table-cell/>
          <table:table-cell table:style-name="ce2196"/>
          <table:table-cell table:style-name="ce2534"/>
          <table:table-cell/>
          <table:table-cell table:style-name="ce2551"/>
          <table:table-cell table:style-name="ce2196" table:number-columns-repeated="9"/>
          <table:table-cell table:number-columns-repeated="960"/>
        </table:table-row>
        <table:table-row table:style-name="ro3">
          <table:table-cell table:number-columns-repeated="9"/>
          <table:table-cell table:style-name="ce2041" table:number-columns-repeated="2"/>
          <table:table-cell table:number-columns-repeated="2"/>
          <table:table-cell table:style-name="ce2041" table:number-columns-repeated="4"/>
          <table:table-cell table:number-columns-repeated="6"/>
          <table:table-cell table:style-name="ce2041" table:number-columns-repeated="2"/>
          <table:table-cell table:number-columns-repeated="10"/>
          <table:table-cell table:style-name="ce2041"/>
          <table:table-cell/>
          <table:table-cell table:style-name="ce365" table:number-columns-repeated="2"/>
          <table:table-cell/>
          <table:table-cell table:style-name="ce2196"/>
          <table:table-cell table:style-name="ce2534"/>
          <table:table-cell/>
          <table:table-cell table:style-name="ce2196" table:number-columns-repeated="10"/>
          <table:table-cell table:number-columns-repeated="960"/>
        </table:table-row>
        <table:table-row table:style-name="ro3">
          <table:table-cell table:number-columns-repeated="9"/>
          <table:table-cell table:style-name="ce2041" table:number-columns-repeated="2"/>
          <table:table-cell table:number-columns-repeated="2"/>
          <table:table-cell table:style-name="ce2041" table:number-columns-repeated="4"/>
          <table:table-cell table:number-columns-repeated="6"/>
          <table:table-cell table:style-name="ce2041" table:number-columns-repeated="2"/>
          <table:table-cell table:number-columns-repeated="10"/>
          <table:table-cell table:style-name="ce2041"/>
          <table:table-cell/>
          <table:table-cell table:style-name="ce1996"/>
          <table:table-cell table:style-name="ce185"/>
          <table:table-cell/>
          <table:table-cell table:style-name="ce2196"/>
          <table:table-cell table:style-name="ce2534"/>
          <table:table-cell/>
          <table:table-cell table:style-name="ce2196" table:number-columns-repeated="10"/>
          <table:table-cell table:number-columns-repeated="960"/>
        </table:table-row>
        <table:table-row table:style-name="ro3" table:number-rows-repeated="611">
          <table:table-cell table:number-columns-repeated="9"/>
          <table:table-cell table:style-name="ce2041" table:number-columns-repeated="2"/>
          <table:table-cell table:number-columns-repeated="2"/>
          <table:table-cell table:style-name="ce2041" table:number-columns-repeated="4"/>
          <table:table-cell table:number-columns-repeated="6"/>
          <table:table-cell table:style-name="ce2041" table:number-columns-repeated="2"/>
          <table:table-cell table:number-columns-repeated="10"/>
          <table:table-cell table:style-name="ce2041"/>
          <table:table-cell table:number-columns-repeated="2"/>
          <table:table-cell table:style-name="ce2145"/>
          <table:table-cell/>
          <table:table-cell table:style-name="ce2196"/>
          <table:table-cell table:style-name="ce2534"/>
          <table:table-cell/>
          <table:table-cell table:style-name="ce2196" table:number-columns-repeated="10"/>
          <table:table-cell table:number-columns-repeated="960"/>
        </table:table-row>
        <table:table-row table:style-name="ro3" table:number-rows-repeated="1047918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TN_ROT_c" table:style-name="ta4">
        <office:forms form:automatic-focus="false" form:apply-design-mode="false"/>
        <table:table-column table:style-name="co8" table:number-columns-repeated="2" table:default-cell-style-name="ce2000"/>
        <table:table-column table:style-name="co36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8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37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33" table:default-cell-style-name="ce2041"/>
        <table:table-column table:style-name="co38" table:default-cell-style-name="ce2000"/>
        <table:table-column table:style-name="co12" table:default-cell-style-name="ce2000"/>
        <table:table-column table:style-name="co14" table:default-cell-style-name="ce2000"/>
        <table:table-column table:style-name="co12" table:default-cell-style-name="ce2041"/>
        <table:table-column table:style-name="co39" table:default-cell-style-name="ce2000"/>
        <table:table-column table:style-name="co12" table:default-cell-style-name="ce2196"/>
        <table:table-column table:style-name="co12" table:default-cell-style-name="ce2217"/>
        <table:table-column table:style-name="co40" table:default-cell-style-name="ce2196"/>
        <table:table-column table:style-name="co41" table:default-cell-style-name="ce2217"/>
        <table:table-column table:style-name="co42" table:default-cell-style-name="ce2217"/>
        <table:table-column table:style-name="co12" table:default-cell-style-name="ce2189"/>
        <table:table-column table:style-name="co33" table:default-cell-style-name="ce2217"/>
        <table:table-column table:style-name="co43" table:default-cell-style-name="ce2189"/>
        <table:table-column table:style-name="co35" table:default-cell-style-name="ce2196"/>
        <table:table-column table:style-name="co44" table:default-cell-style-name="ce2189"/>
        <table:table-column table:style-name="co34" table:default-cell-style-name="ce2196"/>
        <table:table-column table:style-name="co45" table:default-cell-style-name="ce2196"/>
        <table:table-column table:style-name="co46" table:default-cell-style-name="ce2196"/>
        <table:table-column table:style-name="co17" table:default-cell-style-name="ce2000"/>
        <table:table-column table:style-name="co19" table:number-columns-repeated="2" table:default-cell-style-name="ce2000"/>
        <table:table-column table:style-name="co7" table:number-columns-repeated="976" table:default-cell-style-name="Default"/>
        <table:table-row table:style-name="ro27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7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33" office:value-type="string" calcext:value-type="string" table:number-columns-spanned="2" table:number-rows-spanned="1">
            <text:p>TI</text:p>
          </table:table-cell>
          <table:covered-table-cell table:style-name="ce2046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471"/>
          <table:table-cell table:style-name="ce475"/>
          <table:table-cell table:style-name="ce165"/>
          <table:table-cell table:style-name="ce191"/>
          <table:table-cell table:style-name="ce2227"/>
          <table:table-cell table:style-name="ce2222" table:number-columns-spanned="2" table:number-rows-spanned="1"/>
          <table:covered-table-cell table:style-name="ce2227"/>
          <table:table-cell table:style-name="ce2637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227"/>
          <table:table-cell table:style-name="ce2649" table:number-columns-spanned="2" table:number-rows-spanned="1"/>
          <table:covered-table-cell table:style-name="ce2198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76"/>
        </table:table-row>
        <table:table-row table:style-name="ro28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2588" office:value-type="string" calcext:value-type="string">
            <text:p>PT</text:p>
          </table:table-cell>
          <table:table-cell table:style-name="ce2432" office:value-type="float" office:value="9" calcext:value-type="float">
            <text:p>9</text:p>
          </table:table-cell>
          <table:table-cell table:style-name="ce2034"/>
          <table:table-cell table:style-name="ce2106"/>
          <table:table-cell table:style-name="ce446" table:number-columns-spanned="2" table:number-rows-spanned="1"/>
          <table:covered-table-cell table:style-name="ce446"/>
          <table:table-cell table:style-name="ce2588" office:value-type="string" calcext:value-type="string">
            <text:p>PT</text:p>
          </table:table-cell>
          <table:table-cell table:style-name="ce2432" office:value-type="float" office:value="15" calcext:value-type="float">
            <text:p>15</text:p>
          </table:table-cell>
          <table:table-cell table:style-name="ce2034"/>
          <table:table-cell table:style-name="ce2106"/>
          <table:table-cell table:style-name="ce2588" office:value-type="string" calcext:value-type="string">
            <text:p>PT</text:p>
          </table:table-cell>
          <table:table-cell table:style-name="ce2432" office:value-type="float" office:value="15" calcext:value-type="float">
            <text:p>15</text:p>
          </table:table-cell>
          <table:table-cell table:style-name="ce2600" table:number-columns-spanned="2" table:number-rows-spanned="1"/>
          <table:covered-table-cell table:style-name="ce2601"/>
          <table:table-cell table:style-name="ce2603" office:value-type="string" calcext:value-type="string" table:number-columns-spanned="2" table:number-rows-spanned="1">
            <text:p><text:s text:c="2"/>esonero <text:s text:c="5"/>4 ore</text:p>
          </table:table-cell>
          <table:covered-table-cell table:style-name="ce2609"/>
          <table:table-cell table:style-name="ce2611"/>
          <table:table-cell table:style-name="ce2614"/>
          <table:table-cell table:style-name="ce2613" table:number-columns-spanned="2" table:number-rows-spanned="1"/>
          <table:covered-table-cell table:style-name="ce1996"/>
          <table:table-cell table:style-name="ce472"/>
          <table:table-cell table:style-name="ce476"/>
          <table:table-cell table:style-name="ce166"/>
          <table:table-cell table:style-name="ce192"/>
          <table:table-cell table:style-name="ce2356"/>
          <table:table-cell table:style-name="ce2222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640"/>
          <table:table-cell table:style-name="ce2222"/>
          <table:table-cell table:style-name="ce2646"/>
          <table:table-cell table:style-name="ce2650" table:number-columns-spanned="2" table:number-rows-spanned="1"/>
          <table:covered-table-cell table:style-name="ce2445"/>
          <table:table-cell table:style-name="ce2041"/>
          <table:covered-table-cell table:style-name="ce2253"/>
          <table:covered-table-cell table:style-name="ce2283"/>
          <table:table-cell table:number-columns-repeated="976"/>
        </table:table-row>
        <table:table-row table:style-name="ro20">
          <table:table-cell table:style-name="ce1999" table:number-columns-repeated="2"/>
          <table:table-cell table:style-name="ce2021" office:value-type="string" calcext:value-type="string">
            <text:p><text:s text:c="28"/>ZONA <text:s text:c="42"/>VALLE DELL'ADIGE <text:s text:c="18"/>p. 3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Simoni Emanuela</text:p>
          </table:table-cell>
          <table:covered-table-cell table:style-name="ce2067"/>
          <table:table-cell table:style-name="ce2386" office:value-type="string" calcext:value-type="string" table:number-columns-spanned="2" table:number-rows-spanned="1">
            <text:p>Gottardi Franca</text:p>
          </table:table-cell>
          <table:covered-table-cell table:style-name="ce2423"/>
          <table:table-cell table:style-name="ce2060" office:value-type="string" calcext:value-type="string" table:number-columns-spanned="2" table:number-rows-spanned="1">
            <text:p>Scudiero Beatrice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arbacovi Susan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Pedron Marz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Fedrizzi Antonel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Rapanà Maria Rosar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Paoli Bru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Zuech Giuditt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orghesi Patriz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Cornella Fabio</text:p>
          </table:table-cell>
          <table:covered-table-cell table:style-name="ce2067"/>
          <table:table-cell table:style-name="ce359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423"/>
          <table:table-cell table:style-name="ce2185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2641"/>
          <table:table-cell table:style-name="ce2644" table:number-columns-spanned="2" table:number-rows-spanned="1"/>
          <table:covered-table-cell table:style-name="ce2552"/>
          <table:table-cell table:style-name="ce2223" table:number-columns-spanned="2" table:number-rows-spanned="1"/>
          <table:covered-table-cell table:style-name="ce2202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76"/>
        </table:table-row>
        <table:table-row table:style-name="ro29">
          <table:table-cell table:number-columns-repeated="5"/>
          <table:table-cell table:style-name="ce2036" office:value-type="float" office:value="25" calcext:value-type="float" table:number-columns-spanned="2" table:number-rows-spanned="1">
            <text:p>25</text:p>
          </table:table-cell>
          <table:covered-table-cell table:style-name="ce2079"/>
          <table:table-cell table:style-name="ce2099" office:value-type="float" office:value="26" calcext:value-type="float" table:number-columns-spanned="2" table:number-rows-spanned="1">
            <text:p>26</text:p>
          </table:table-cell>
          <table:covered-table-cell table:style-name="ce2099"/>
          <table:table-cell table:style-name="ce2036" office:value-type="float" office:value="27" calcext:value-type="float" table:number-columns-spanned="2" table:number-rows-spanned="1">
            <text:p>27</text:p>
          </table:table-cell>
          <table:covered-table-cell table:style-name="ce2079"/>
          <table:table-cell table:style-name="ce2036" office:value-type="float" office:value="28" calcext:value-type="float" table:number-columns-spanned="2" table:number-rows-spanned="1">
            <text:p>28</text:p>
          </table:table-cell>
          <table:covered-table-cell table:style-name="ce2079"/>
          <table:table-cell table:style-name="ce2099" office:value-type="float" office:value="29" calcext:value-type="float" table:number-columns-spanned="2" table:number-rows-spanned="1">
            <text:p>29</text:p>
          </table:table-cell>
          <table:covered-table-cell table:style-name="ce2099"/>
          <table:table-cell table:style-name="ce2036" office:value-type="float" office:value="30" calcext:value-type="float" table:number-columns-spanned="2" table:number-rows-spanned="1">
            <text:p>30</text:p>
          </table:table-cell>
          <table:covered-table-cell table:style-name="ce2079"/>
          <table:table-cell table:style-name="ce2099" office:value-type="float" office:value="31" calcext:value-type="float" table:number-columns-spanned="2" table:number-rows-spanned="1">
            <text:p>31</text:p>
          </table:table-cell>
          <table:covered-table-cell table:style-name="ce2099"/>
          <table:table-cell table:style-name="ce2036" office:value-type="float" office:value="32" calcext:value-type="float" table:number-columns-spanned="2" table:number-rows-spanned="1">
            <text:p>32</text:p>
          </table:table-cell>
          <table:covered-table-cell table:style-name="ce2036"/>
          <table:table-cell table:style-name="ce2036" office:value-type="float" office:value="33" calcext:value-type="float" table:number-columns-spanned="2" table:number-rows-spanned="1">
            <text:p>33</text:p>
          </table:table-cell>
          <table:covered-table-cell table:style-name="ce2036"/>
          <table:table-cell table:style-name="ce2036" office:value-type="float" office:value="34" calcext:value-type="float" table:number-columns-spanned="2" table:number-rows-spanned="1">
            <text:p>34</text:p>
          </table:table-cell>
          <table:covered-table-cell table:style-name="ce2036"/>
          <table:table-cell table:style-name="ce2036" office:value-type="float" office:value="35" calcext:value-type="float" table:number-columns-spanned="2" table:number-rows-spanned="1">
            <text:p>35</text:p>
          </table:table-cell>
          <table:covered-table-cell table:style-name="ce2036"/>
          <table:table-cell/>
          <table:table-cell table:style-name="ce2520"/>
          <table:table-cell/>
          <table:table-cell table:style-name="ce2520"/>
          <table:table-cell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642"/>
          <table:table-cell table:style-name="ce204"/>
          <table:table-cell table:style-name="ce2647"/>
          <table:table-cell table:style-name="ce204" table:number-columns-spanned="2" table:number-rows-spanned="1"/>
          <table:covered-table-cell table:style-name="ce204"/>
          <table:table-cell table:number-columns-repeated="979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LAVIS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 table:number-columns-repeated="2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651"/>
          <table:table-cell table:style-name="ce2661"/>
          <table:table-cell table:style-name="ce2217"/>
          <table:table-cell table:style-name="ce2001" table:number-columns-repeated="2"/>
          <table:table-cell table:number-columns-repeated="976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LAVIS 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52"/>
          <table:table-cell table:style-name="ce2662"/>
          <table:table-cell table:style-name="ce2244"/>
          <table:table-cell table:style-name="ce2002" table:number-columns-repeated="2"/>
          <table:table-cell table:number-columns-repeated="976"/>
        </table:table-row>
        <table:table-row table:style-name="ro10">
          <table:table-cell table:style-name="ce2571" office:value-type="float" office:value="17" calcext:value-type="float">
            <text:p>17</text:p>
          </table:table-cell>
          <table:table-cell table:style-name="ce2014" table:formula="of:=[.A7]*2" office:value-type="float" office:value="34" calcext:value-type="float">
            <text:p>34</text:p>
          </table:table-cell>
          <table:table-cell table:style-name="ce2024" office:value-type="string" calcext:value-type="string">
            <text:p>LAVIS cap.</text:p>
          </table:table-cell>
          <table:table-cell table:style-name="ce2584" office:value-type="float" office:value="16" calcext:value-type="float">
            <text:p>16</text:p>
          </table:table-cell>
          <table:table-cell table:style-name="ce2587" table:formula="of:=[.D7]*2" office:value-type="float" office:value="32" calcext:value-type="float">
            <text:p>32</text:p>
          </table:table-cell>
          <table:table-cell table:style-name="ce2040" office:value-type="float" office:value="18" calcext:value-type="float">
            <text:p>18</text:p>
          </table:table-cell>
          <table:table-cell table:style-name="ce2357"/>
          <table:table-cell table:style-name="ce2040" office:value-type="float" office:value="8" calcext:value-type="float">
            <text:p>8</text:p>
          </table:table-cell>
          <table:table-cell table:style-name="ce2117" office:value-type="float" office:value="6" calcext:value-type="float">
            <text:p>6</text:p>
          </table:table-cell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232"/>
          <table:table-cell table:style-name="ce2055" table:number-columns-repeated="2"/>
          <table:table-cell table:style-name="ce2590"/>
          <table:table-cell table:style-name="ce2232"/>
          <table:table-cell table:style-name="ce2043"/>
          <table:table-cell table:style-name="ce2055"/>
          <table:table-cell table:style-name="ce2043"/>
          <table:table-cell table:style-name="ce2055"/>
          <table:table-cell table:style-name="ce2651"/>
          <table:table-cell table:style-name="ce2661"/>
          <table:table-cell table:style-name="ce2246"/>
          <table:table-cell table:style-name="ce2260" office:value-type="float" office:value="3" calcext:value-type="float">
            <text:p>3</text:p>
          </table:table-cell>
          <table:table-cell table:style-name="ce2287"/>
          <table:table-cell table:number-columns-repeated="976"/>
        </table:table-row>
        <table:table-row table:style-name="ro10">
          <table:table-cell table:style-name="ce2003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LAVIS - Pressano</text:p>
          </table:table-cell>
          <table:table-cell table:style-name="ce2003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40"/>
          <table:table-cell table:style-name="ce2117" office:value-type="float" office:value="4" calcext:value-type="float">
            <text:p>4</text:p>
          </table:table-cell>
          <table:table-cell table:style-name="ce2040" office:value-type="float" office:value="4" calcext:value-type="float">
            <text:p>4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232"/>
          <table:table-cell table:style-name="ce2055" table:number-columns-repeated="2"/>
          <table:table-cell table:style-name="ce2074"/>
          <table:table-cell table:style-name="ce2232"/>
          <table:table-cell table:style-name="ce2043"/>
          <table:table-cell table:style-name="ce2055"/>
          <table:table-cell table:style-name="ce2043"/>
          <table:table-cell table:style-name="ce2055"/>
          <table:table-cell table:style-name="ce2653"/>
          <table:table-cell table:style-name="ce2663"/>
          <table:table-cell table:style-name="ce2246"/>
          <table:table-cell table:style-name="ce2260"/>
          <table:table-cell table:style-name="ce2287" office:value-type="float" office:value="2" calcext:value-type="float">
            <text:p>2</text:p>
          </table:table-cell>
          <table:table-cell table:number-columns-repeated="976"/>
        </table:table-row>
        <table:table-row table:style-name="ro10">
          <table:table-cell table:style-name="ce2572" office:value-type="float" office:value="6" calcext:value-type="float">
            <text:p>6</text:p>
          </table:table-cell>
          <table:table-cell table:style-name="ce2573" table:formula="of:=[.A9]*2" office:value-type="float" office:value="12" calcext:value-type="float">
            <text:p>12</text:p>
          </table:table-cell>
          <table:table-cell table:style-name="ce2024" office:value-type="string" calcext:value-type="string">
            <text:p>ZAMBANA</text:p>
          </table:table-cell>
          <table:table-cell table:style-name="ce2342" office:value-type="float" office:value="7" calcext:value-type="float">
            <text:p>7</text:p>
          </table:table-cell>
          <table:table-cell table:style-name="ce2032" table:formula="of:=[.D9]*2" office:value-type="float" office:value="14" calcext:value-type="float">
            <text:p>14</text:p>
          </table:table-cell>
          <table:table-cell table:style-name="ce2088"/>
          <table:table-cell table:style-name="ce2051"/>
          <table:table-cell table:style-name="ce2088"/>
          <table:table-cell table:style-name="ce2051"/>
          <table:table-cell table:style-name="ce2040" office:value-type="float" office:value="14" calcext:value-type="float">
            <text:p>14</text:p>
          </table:table-cell>
          <table:table-cell table:style-name="ce2051"/>
          <table:table-cell table:style-name="ce2040"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473"/>
          <table:table-cell table:style-name="ce3952"/>
          <table:table-cell table:style-name="ce3530"/>
          <table:table-cell table:style-name="ce2636"/>
          <table:table-cell table:style-name="ce2630"/>
          <table:table-cell table:style-name="ce2634"/>
          <table:table-cell table:style-name="ce2636"/>
          <table:table-cell table:style-name="ce2638"/>
          <table:table-cell table:style-name="ce2630"/>
          <table:table-cell table:style-name="ce2638"/>
          <table:table-cell table:style-name="ce2630"/>
          <table:table-cell table:style-name="ce2654"/>
          <table:table-cell table:style-name="ce2664"/>
          <table:table-cell table:style-name="ce2246"/>
          <table:table-cell table:style-name="ce2671"/>
          <table:table-cell table:style-name="ce2276"/>
          <table:table-cell table:number-columns-repeated="976"/>
        </table:table-row>
        <table:table-row table:style-name="ro11">
          <table:table-cell table:style-name="ce2004" table:formula="of:=SUM([.A7:.A9])" office:value-type="float" office:value="28" calcext:value-type="float">
            <text:p>28</text:p>
          </table:table-cell>
          <table:table-cell table:style-name="ce2313"/>
          <table:table-cell/>
          <table:table-cell table:style-name="ce2004" table:formula="of:=SUM([.D7:.D9])" office:value-type="float" office:value="28" calcext:value-type="float">
            <text:p>28</text:p>
          </table:table-cell>
          <table:table-cell table:style-name="ce2313"/>
          <table:table-cell table:number-columns-repeated="18"/>
          <table:table-cell table:style-name="ce2041"/>
          <table:table-cell table:number-columns-repeated="4"/>
          <table:table-cell table:style-name="ce2520"/>
          <table:table-cell/>
          <table:table-cell table:style-name="ce2520" table:number-columns-repeated="2"/>
          <table:table-cell table:style-name="ce2196"/>
          <table:table-cell table:style-name="ce2520"/>
          <table:table-cell table:style-name="ce2196"/>
          <table:table-cell table:style-name="ce2520"/>
          <table:table-cell table:style-name="ce2196"/>
          <table:table-cell table:style-name="ce2520" table:number-columns-repeated="3"/>
          <table:table-cell table:number-columns-repeated="979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MEZZOCORONA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 table:number-columns-repeated="2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651"/>
          <table:table-cell table:style-name="ce2661"/>
          <table:table-cell table:style-name="ce2217"/>
          <table:table-cell table:style-name="ce2001" table:number-columns-repeated="2"/>
          <table:table-cell table:number-columns-repeated="976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MEZZOCORONA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/>
          <table:table-cell table:style-name="ce2055"/>
          <table:table-cell table:style-name="ce2074"/>
          <table:table-cell table:style-name="ce2055"/>
          <table:table-cell table:style-name="ce2556"/>
          <table:table-cell table:style-name="ce2043"/>
          <table:table-cell table:style-name="ce2055"/>
          <table:table-cell table:style-name="ce2548"/>
          <table:table-cell table:style-name="ce2556"/>
          <table:table-cell table:style-name="ce2548"/>
          <table:table-cell table:style-name="ce2556"/>
          <table:table-cell table:style-name="ce2652"/>
          <table:table-cell table:style-name="ce2662"/>
          <table:table-cell table:style-name="ce2244"/>
          <table:table-cell table:style-name="ce2002" table:number-columns-repeated="2"/>
          <table:table-cell table:number-columns-repeated="976"/>
        </table:table-row>
        <table:table-row table:style-name="ro6">
          <table:table-cell table:style-name="ce2005" office:value-type="float" office:value="15" calcext:value-type="float">
            <text:p>15</text:p>
          </table:table-cell>
          <table:table-cell table:style-name="ce2013" table:formula="of:=[.A13]*2" office:value-type="float" office:value="30" calcext:value-type="float">
            <text:p>30</text:p>
          </table:table-cell>
          <table:table-cell table:style-name="ce2026" office:value-type="string" calcext:value-type="string">
            <text:p>MEZZOCORONA</text:p>
          </table:table-cell>
          <table:table-cell table:style-name="ce2005" office:value-type="float" office:value="15" calcext:value-type="float">
            <text:p>15</text:p>
          </table:table-cell>
          <table:table-cell table:style-name="ce2013" table:formula="of:=[.D13]*2" office:value-type="float" office:value="30" calcext:value-type="float">
            <text:p>3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 office:value-type="float" office:value="14" calcext:value-type="float">
            <text:p>14</text:p>
          </table:table-cell>
          <table:table-cell table:style-name="ce2055"/>
          <table:table-cell table:style-name="ce2074" office:value-type="float" office:value="8" calcext:value-type="float">
            <text:p>8</text:p>
          </table:table-cell>
          <table:table-cell table:style-name="ce2055"/>
          <table:table-cell table:style-name="ce2074" office:value-type="float" office:value="8" calcext:value-type="float">
            <text:p>8</text:p>
          </table:table-cell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55"/>
          <table:table-cell table:style-name="ce2665"/>
          <table:table-cell table:style-name="ce2670" office:value-type="string" calcext:value-type="string">
            <text:p>*</text:p>
          </table:table-cell>
          <table:table-cell table:style-name="ce2260" office:value-type="float" office:value="3" calcext:value-type="float">
            <text:p>3</text:p>
          </table:table-cell>
          <table:table-cell table:style-name="ce2005"/>
          <table:table-cell table:style-name="ce1947" table:number-columns-repeated="969"/>
          <table:table-cell table:number-columns-repeated="7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4]*2" office:value-type="float" office:value="10" calcext:value-type="float">
            <text:p>10</text:p>
          </table:table-cell>
          <table:table-cell table:style-name="ce2026" office:value-type="string" calcext:value-type="string">
            <text:p>ROVERE' DELLA LUNA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4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56"/>
          <table:table-cell table:style-name="ce2666"/>
          <table:table-cell table:style-name="ce2670" office:value-type="string" calcext:value-type="string">
            <text:p>sc</text:p>
          </table:table-cell>
          <table:table-cell table:style-name="ce2268" office:value-type="float" office:value="1" calcext:value-type="float">
            <text:p>1</text:p>
          </table:table-cell>
          <table:table-cell table:style-name="ce2005"/>
          <table:table-cell table:number-columns-repeated="976"/>
        </table:table-row>
        <table:table-row table:style-name="ro13">
          <table:table-cell table:style-name="ce2005" office:value-type="float" office:value="5" calcext:value-type="float">
            <text:p>5</text:p>
          </table:table-cell>
          <table:table-cell table:style-name="ce2013" table:formula="of:=[.A15]*2" office:value-type="float" office:value="10" calcext:value-type="float">
            <text:p>10</text:p>
          </table:table-cell>
          <table:table-cell table:style-name="ce2026" office:value-type="string" calcext:value-type="string">
            <text:p>S. MICHELE a/A. - Grum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5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232" office:value-type="float" office:value="4" calcext:value-type="float">
            <text:p>4</text:p>
          </table:table-cell>
          <table:table-cell table:style-name="ce2055"/>
          <table:table-cell table:style-name="ce2074"/>
          <table:table-cell table:style-name="ce2593" office:value-type="float" office:value="4" calcext:value-type="float">
            <text:p>4</text:p>
          </table:table-cell>
          <table:table-cell table:style-name="ce2043"/>
          <table:table-cell table:style-name="ce2055"/>
          <table:table-cell table:style-name="ce2074" office:value-type="float" office:value="2" calcext:value-type="float">
            <text:p>2</text:p>
          </table:table-cell>
          <table:table-cell table:style-name="ce2597" office:value-type="float" office:value="4" calcext:value-type="float">
            <text:p>4</text:p>
          </table:table-cell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3952"/>
          <table:table-cell table:style-name="ce2232"/>
          <table:table-cell table:style-name="ce2055" table:number-columns-repeated="2"/>
          <table:table-cell table:style-name="ce2043"/>
          <table:table-cell table:style-name="ce2055"/>
          <table:table-cell table:style-name="ce2232"/>
          <table:table-cell table:style-name="ce2055"/>
          <table:table-cell table:style-name="ce2232"/>
          <table:table-cell table:style-name="ce2055"/>
          <table:table-cell table:style-name="ce2653"/>
          <table:table-cell table:style-name="ce2666"/>
          <table:table-cell table:style-name="ce2244"/>
          <table:table-cell table:style-name="ce2672"/>
          <table:table-cell table:style-name="ce2262"/>
          <table:table-cell table:number-columns-repeated="976"/>
        </table:table-row>
        <table:table-row table:style-name="ro10">
          <table:table-cell table:style-name="ce2005" office:value-type="float" office:value="7" calcext:value-type="float">
            <text:p>7</text:p>
          </table:table-cell>
          <table:table-cell table:style-name="ce2013" table:formula="of:=[.A16]*2" office:value-type="float" office:value="14" calcext:value-type="float">
            <text:p>14</text:p>
          </table:table-cell>
          <table:table-cell table:style-name="ce2026" office:value-type="string" calcext:value-type="string">
            <text:p>S.MICHELE a/A. cap.</text:p>
          </table:table-cell>
          <table:table-cell table:style-name="ce2005" office:value-type="float" office:value="7" calcext:value-type="float">
            <text:p>7</text:p>
          </table:table-cell>
          <table:table-cell table:style-name="ce2013" table:formula="of:=[.D16]*2" office:value-type="float" office:value="14" calcext:value-type="float">
            <text:p>14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32" office:value-type="float" office:value="14" calcext:value-type="float">
            <text:p>14</text:p>
          </table:table-cell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52"/>
          <table:table-cell table:style-name="ce2662"/>
          <table:table-cell table:style-name="ce2244"/>
          <table:table-cell table:style-name="ce2268"/>
          <table:table-cell table:style-name="ce2005"/>
          <table:table-cell table:style-name="ce2675" table:number-columns-repeated="969"/>
          <table:table-cell table:number-columns-repeated="7"/>
        </table:table-row>
        <table:table-row table:style-name="ro12">
          <table:table-cell table:style-name="ce2004" table:formula="of:=SUM([.A13:.A16])" office:value-type="float" office:value="32" calcext:value-type="float">
            <text:p>32</text:p>
          </table:table-cell>
          <table:table-cell table:style-name="ce2313"/>
          <table:table-cell/>
          <table:table-cell table:style-name="ce2004" table:formula="of:=SUM([.D13:.D16])" office:value-type="float" office:value="32" calcext:value-type="float">
            <text:p>32</text:p>
          </table:table-cell>
          <table:table-cell table:style-name="ce2313"/>
          <table:table-cell table:number-columns-repeated="16"/>
          <table:table-cell table:style-name="ce2604"/>
          <table:table-cell table:style-name="ce2101"/>
          <table:table-cell table:style-name="ce2041"/>
          <table:table-cell table:number-columns-repeated="4"/>
          <table:table-cell table:style-name="ce2196"/>
          <table:table-cell/>
          <table:table-cell table:style-name="ce2196" table:number-columns-repeated="5"/>
          <table:table-cell/>
          <table:table-cell table:style-name="ce2196"/>
          <table:table-cell table:number-columns-repeated="982"/>
        </table:table-row>
        <table:table-row table:style-name="ro3">
          <table:table-cell table:style-name="ce2001"/>
          <table:table-cell table:style-name="ce2317"/>
          <table:table-cell table:style-name="ce2577" office:value-type="string" calcext:value-type="string">
            <text:p>I.C. MEZZOLOMBARDO – ALT. PAGANELL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 table:number-columns-repeated="2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651"/>
          <table:table-cell table:style-name="ce2661"/>
          <table:table-cell table:style-name="ce2217"/>
          <table:table-cell table:style-name="ce2001" table:number-columns-repeated="2"/>
          <table:table-cell table:number-columns-repeated="976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MEZZOLOMBARD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 table:number-columns-repeated="2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657"/>
          <table:table-cell table:style-name="ce2667"/>
          <table:table-cell table:style-name="ce2217"/>
          <table:table-cell table:style-name="ce2001" table:number-columns-repeated="2"/>
          <table:table-cell table:number-columns-repeated="976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ANDAL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 table:number-columns-repeated="2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648"/>
          <table:table-cell table:style-name="ce2657"/>
          <table:table-cell table:style-name="ce2667"/>
          <table:table-cell table:style-name="ce2217"/>
          <table:table-cell table:style-name="ce2001" table:number-columns-repeated="2"/>
          <table:table-cell table:number-columns-repeated="976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SPORMAGGIORE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 table:number-columns-repeated="2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648"/>
          <table:table-cell table:style-name="ce2658"/>
          <table:table-cell table:style-name="ce2668"/>
          <table:table-cell table:style-name="ce2217"/>
          <table:table-cell table:style-name="ce2001" table:number-columns-repeated="2"/>
          <table:table-cell table:number-columns-repeated="976"/>
        </table:table-row>
        <table:table-row table:style-name="ro10">
          <table:table-cell table:style-name="ce2005" office:value-type="float" office:value="20" calcext:value-type="float">
            <text:p>20</text:p>
          </table:table-cell>
          <table:table-cell table:style-name="ce2013" table:formula="of:=[.A22]*2" office:value-type="float" office:value="40" calcext:value-type="float">
            <text:p>40</text:p>
          </table:table-cell>
          <table:table-cell table:style-name="ce2026" office:value-type="string" calcext:value-type="string">
            <text:p>MEZZOLOMBARDO</text:p>
          </table:table-cell>
          <table:table-cell table:style-name="ce2585" office:value-type="float" office:value="19" calcext:value-type="float">
            <text:p>19</text:p>
          </table:table-cell>
          <table:table-cell table:style-name="ce2587" table:formula="of:=[.D22]*2" office:value-type="float" office:value="38" calcext:value-type="float">
            <text:p>38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8" calcext:value-type="float">
            <text:p>18</text:p>
          </table:table-cell>
          <table:table-cell table:style-name="ce2438"/>
          <table:table-cell table:style-name="ce2074" office:value-type="float" office:value="14" calcext:value-type="float">
            <text:p>14</text:p>
          </table:table-cell>
          <table:table-cell table:style-name="ce2610" office:value-type="float" office:value="4" calcext:value-type="float">
            <text:p>4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480"/>
          <table:table-cell table:style-name="ce2055"/>
          <table:table-cell table:style-name="ce2043"/>
          <table:table-cell table:style-name="ce2055"/>
          <table:table-cell table:style-name="ce2191"/>
          <table:table-cell table:style-name="ce2213"/>
          <table:table-cell table:style-name="ce2043"/>
          <table:table-cell table:style-name="ce2055"/>
          <table:table-cell table:style-name="ce2651"/>
          <table:table-cell table:style-name="ce2661"/>
          <table:table-cell table:style-name="ce2244"/>
          <table:table-cell table:style-name="ce2260" office:value-type="float" office:value="4" calcext:value-type="float">
            <text:p>4</text:p>
          </table:table-cell>
          <table:table-cell table:style-name="ce2262" office:value-type="float" office:value="4" calcext:value-type="float">
            <text:p>4</text:p>
          </table:table-cell>
          <table:table-cell table:number-columns-repeated="976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23]*2" office:value-type="float" office:value="10" calcext:value-type="float">
            <text:p>10</text:p>
          </table:table-cell>
          <table:table-cell table:style-name="ce2026" office:value-type="string" calcext:value-type="string">
            <text:p>NAVE SAN ROCC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3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74"/>
          <table:table-cell table:style-name="ce2055"/>
          <table:table-cell table:style-name="ce2093" office:value-type="float" office:value="10" calcext:value-type="float">
            <text:p>10</text:p>
          </table:table-cell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198"/>
          <table:table-cell table:style-name="ce2631"/>
          <table:table-cell table:style-name="ce2043"/>
          <table:table-cell table:style-name="ce2055"/>
          <table:table-cell table:style-name="ce2093"/>
          <table:table-cell table:style-name="ce2055"/>
          <table:table-cell table:style-name="ce2043"/>
          <table:table-cell table:style-name="ce2055"/>
          <table:table-cell table:style-name="ce2653"/>
          <table:table-cell table:style-name="ce2663"/>
          <table:table-cell table:style-name="ce2670"/>
          <table:table-cell table:style-name="ce2268"/>
          <table:table-cell table:style-name="ce2262"/>
          <table:table-cell table:number-columns-repeated="976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311" office:value-type="float" office:value="10" calcext:value-type="float">
            <text:p>10</text:p>
          </table:table-cell>
          <table:table-cell table:style-name="ce2026" office:value-type="string" calcext:value-type="string">
            <text:p>ANDALO</text:p>
          </table:table-cell>
          <table:table-cell table:style-name="ce2005" office:value-type="float" office:value="5" calcext:value-type="float">
            <text:p>5</text:p>
          </table:table-cell>
          <table:table-cell table:style-name="ce2311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74"/>
          <table:table-cell table:style-name="ce2055"/>
          <table:table-cell table:style-name="ce2074"/>
          <table:table-cell table:style-name="ce2615"/>
          <table:table-cell table:style-name="ce2074" office:value-type="float" office:value="10" calcext:value-type="float">
            <text:p>10</text:p>
          </table:table-cell>
          <table:table-cell table:style-name="ce2615"/>
          <table:table-cell table:style-name="ce3785"/>
          <table:table-cell table:style-name="ce198"/>
          <table:table-cell table:style-name="ce2438"/>
          <table:table-cell table:style-name="ce19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54"/>
          <table:table-cell table:style-name="ce2664"/>
          <table:table-cell table:style-name="ce2670"/>
          <table:table-cell table:style-name="ce2268"/>
          <table:table-cell table:style-name="ce2262"/>
          <table:table-cell table:number-columns-repeated="976"/>
        </table:table-row>
        <table:table-row table:style-name="ro10">
          <table:table-cell table:style-name="ce2005" office:value-type="float" office:value="3" calcext:value-type="float">
            <text:p>3</text:p>
          </table:table-cell>
          <table:table-cell table:style-name="ce2013" table:formula="of:=[.A25]*2" office:value-type="float" office:value="6" calcext:value-type="float">
            <text:p>6</text:p>
          </table:table-cell>
          <table:table-cell table:style-name="ce2026" office:value-type="string" calcext:value-type="string">
            <text:p>FAI DELLA PAGANELLA</text:p>
          </table:table-cell>
          <table:table-cell table:style-name="ce2005" office:value-type="float" office:value="3" calcext:value-type="float">
            <text:p>3</text:p>
          </table:table-cell>
          <table:table-cell table:style-name="ce2013" table:formula="of:=[.D25]*2" office:value-type="float" office:value="6" calcext:value-type="float">
            <text:p>6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595"/>
          <table:table-cell table:style-name="ce2593" office:value-type="float" office:value="4" calcext:value-type="float">
            <text:p>4</text:p>
          </table:table-cell>
          <table:table-cell table:style-name="ce2043"/>
          <table:table-cell table:style-name="ce2438"/>
          <table:table-cell table:style-name="ce2074"/>
          <table:table-cell table:style-name="ce2055"/>
          <table:table-cell table:style-name="ce2074"/>
          <table:table-cell table:style-name="ce2082"/>
          <table:table-cell table:style-name="ce2610" office:value-type="float" office:value="2" calcext:value-type="float">
            <text:p>2</text:p>
          </table:table-cell>
          <table:table-cell table:style-name="ce2082"/>
          <table:table-cell table:style-name="ce474"/>
          <table:table-cell table:style-name="ce198"/>
          <table:table-cell table:style-name="ce2232"/>
          <table:table-cell table:style-name="ce480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32"/>
          <table:table-cell table:style-name="ce2082"/>
          <table:table-cell table:style-name="ce2232"/>
          <table:table-cell table:style-name="ce2082"/>
          <table:table-cell table:style-name="ce2670"/>
          <table:table-cell table:style-name="ce2268"/>
          <table:table-cell table:style-name="ce2262"/>
          <table:table-cell table:number-columns-repeated="976"/>
        </table:table-row>
        <table:table-row table:style-name="ro10">
          <table:table-cell table:style-name="ce2292" office:value-type="float" office:value="4" calcext:value-type="float">
            <text:p>4</text:p>
          </table:table-cell>
          <table:table-cell table:style-name="ce2014" table:formula="of:=[.A26]*2" office:value-type="float" office:value="8" calcext:value-type="float">
            <text:p>8</text:p>
          </table:table-cell>
          <table:table-cell table:style-name="ce2026" office:value-type="string" calcext:value-type="string">
            <text:p>MOLVENO</text:p>
          </table:table-cell>
          <table:table-cell table:style-name="ce2586" office:value-type="float" office:value="3" calcext:value-type="float">
            <text:p>3</text:p>
          </table:table-cell>
          <table:table-cell table:style-name="ce2587" table:formula="of:=[.D26]*2" office:value-type="float" office:value="6" calcext:value-type="float">
            <text:p>6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74"/>
          <table:table-cell table:style-name="ce2055"/>
          <table:table-cell table:style-name="ce2612"/>
          <table:table-cell table:style-name="ce2615"/>
          <table:table-cell table:style-name="ce2612" office:value-type="float" office:value="6" calcext:value-type="float">
            <text:p>6</text:p>
          </table:table-cell>
          <table:table-cell table:style-name="ce2615"/>
          <table:table-cell table:style-name="ce2043"/>
          <table:table-cell table:style-name="ce2055"/>
          <table:table-cell table:style-name="ce2438"/>
          <table:table-cell table:style-name="ce2055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55"/>
          <table:table-cell table:style-name="ce2665"/>
          <table:table-cell table:style-name="ce2670"/>
          <table:table-cell table:style-name="ce2268"/>
          <table:table-cell table:style-name="ce2262"/>
          <table:table-cell table:number-columns-repeated="976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574" table:formula="of:=[.A27]*2" office:value-type="float" office:value="10" calcext:value-type="float">
            <text:p>10</text:p>
          </table:table-cell>
          <table:table-cell table:style-name="ce2578" office:value-type="string" calcext:value-type="string">
            <text:p>SPORMAGGIORE</text:p>
          </table:table-cell>
          <table:table-cell table:style-name="ce2030" office:value-type="float" office:value="5" calcext:value-type="float">
            <text:p>5</text:p>
          </table:table-cell>
          <table:table-cell table:style-name="ce2574" table:formula="of:=[.D27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605"/>
          <table:table-cell table:style-name="ce2055"/>
          <table:table-cell table:style-name="ce2074" office:value-type="float" office:value="8" calcext:value-type="float">
            <text:p>8</text:p>
          </table:table-cell>
          <table:table-cell table:style-name="ce2616"/>
          <table:table-cell table:style-name="ce2617"/>
          <table:table-cell table:style-name="ce2616"/>
          <table:table-cell table:style-name="ce3785"/>
          <table:table-cell table:style-name="ce2213"/>
          <table:table-cell table:style-name="ce2438"/>
          <table:table-cell table:style-name="ce2213"/>
          <table:table-cell table:style-name="ce2631"/>
          <table:table-cell table:style-name="ce2043"/>
          <table:table-cell table:style-name="ce2055"/>
          <table:table-cell table:style-name="ce2093"/>
          <table:table-cell table:style-name="ce2055"/>
          <table:table-cell table:style-name="ce2074"/>
          <table:table-cell table:style-name="ce2055"/>
          <table:table-cell table:style-name="ce2652"/>
          <table:table-cell table:style-name="ce2662"/>
          <table:table-cell table:style-name="ce2670"/>
          <table:table-cell table:style-name="ce2268"/>
          <table:table-cell table:style-name="ce2262" office:value-type="float" office:value="2" calcext:value-type="float">
            <text:p>2</text:p>
          </table:table-cell>
          <table:table-cell table:number-columns-repeated="976"/>
        </table:table-row>
        <table:table-row table:style-name="ro22">
          <table:table-cell table:style-name="ce2004" table:formula="of:=SUM([.A22:.A27])" office:value-type="float" office:value="42" calcext:value-type="float">
            <text:p>42</text:p>
          </table:table-cell>
          <table:table-cell table:style-name="ce2313"/>
          <table:table-cell/>
          <table:table-cell table:style-name="ce2004" table:formula="of:=SUM([.D22:.D27])" office:value-type="float" office:value="40" calcext:value-type="float">
            <text:p>40</text:p>
          </table:table-cell>
          <table:table-cell table:style-name="ce2313"/>
          <table:table-cell table:number-columns-repeated="18"/>
          <table:table-cell table:style-name="ce2041"/>
          <table:table-cell table:number-columns-repeated="4"/>
          <table:table-cell table:style-name="ce2196"/>
          <table:table-cell/>
          <table:table-cell table:style-name="ce2196"/>
          <table:table-cell table:style-name="ce2228"/>
          <table:table-cell table:style-name="ce2196"/>
          <table:table-cell table:style-name="ce2228"/>
          <table:table-cell table:style-name="ce2196"/>
          <table:table-cell/>
          <table:table-cell table:style-name="ce2196"/>
          <table:table-cell table:number-columns-repeated="982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74"/>
          <table:table-cell table:style-name="ce2082"/>
          <table:table-cell table:style-name="ce2111"/>
          <table:table-cell table:style-name="ce2055"/>
          <table:table-cell table:style-name="ce2438"/>
          <table:table-cell table:style-name="ce2055"/>
          <table:table-cell table:style-name="ce2094"/>
          <table:table-cell table:style-name="ce2594" office:value-type="string" calcext:value-type="string">
            <text:p>+4c</text:p>
          </table:table-cell>
          <table:table-cell table:style-name="ce2094"/>
          <table:table-cell table:style-name="ce2055"/>
          <table:table-cell table:style-name="ce2094"/>
          <table:table-cell table:style-name="ce2438"/>
          <table:table-cell table:style-name="ce2094"/>
          <table:table-cell table:style-name="ce2438"/>
          <table:table-cell table:style-name="ce2094"/>
          <table:table-cell table:style-name="ce2055"/>
          <table:table-cell table:style-name="ce2613" table:number-columns-spanned="2" table:number-rows-spanned="1"/>
          <table:covered-table-cell table:style-name="ce2055"/>
          <table:table-cell table:style-name="ce2613" table:number-columns-spanned="2" table:number-rows-spanned="1"/>
          <table:covered-table-cell table:style-name="ce2055"/>
          <table:table-cell table:style-name="ce2043"/>
          <table:table-cell table:style-name="ce2055"/>
          <table:table-cell table:style-name="ce2438"/>
          <table:table-cell table:style-name="ce2055" table:number-columns-repeated="2"/>
          <table:table-cell table:style-name="ce2094"/>
          <table:table-cell table:style-name="ce2055"/>
          <table:table-cell table:style-name="ce2043"/>
          <table:table-cell table:style-name="ce2643"/>
          <table:table-cell table:style-name="ce2645"/>
          <table:table-cell table:style-name="ce2643"/>
          <table:table-cell table:style-name="ce2659"/>
          <table:table-cell table:style-name="ce2669"/>
          <table:table-cell table:style-name="ce2244"/>
          <table:table-cell table:style-name="ce2268"/>
          <table:table-cell table:style-name="ce2005"/>
          <table:table-cell table:number-columns-repeated="976"/>
        </table:table-row>
        <table:table-row table:style-name="ro10">
          <table:table-cell table:style-name="ce2005"/>
          <table:table-cell table:style-name="ce2311"/>
          <table:table-cell table:style-name="ce2580" office:value-type="string" calcext:value-type="string">
            <text:p>IC CEMBRA <text:span text:style-name="T6">SM</text:span><text:span text:style-name="T7"> </text:span><text:span text:style-name="T8">Verla</text:span></text:p>
          </table:table-cell>
          <table:table-cell table:style-name="ce2005"/>
          <table:table-cell table:style-name="ce2311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94"/>
          <table:table-cell table:style-name="ce2598"/>
          <table:table-cell table:style-name="ce2043"/>
          <table:table-cell table:style-name="ce2438"/>
          <table:table-cell table:style-name="ce2606"/>
          <table:table-cell table:style-name="ce2598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52"/>
          <table:table-cell table:style-name="ce2662"/>
          <table:table-cell table:style-name="ce2244"/>
          <table:table-cell table:style-name="ce2672"/>
          <table:table-cell table:style-name="ce2262"/>
          <table:table-cell table:number-columns-repeated="976"/>
        </table:table-row>
        <table:table-row table:style-name="ro30">
          <table:table-cell table:style-name="ce2301"/>
          <table:table-cell table:style-name="ce2323"/>
          <table:table-cell table:style-name="ce2581"/>
          <table:table-cell table:style-name="ce2301"/>
          <table:table-cell table:style-name="ce2323"/>
          <table:table-cell table:style-name="ce2353"/>
          <table:table-cell table:style-name="ce2244"/>
          <table:table-cell table:style-name="ce2353"/>
          <table:table-cell table:style-name="ce2194"/>
          <table:table-cell table:style-name="ce2589"/>
          <table:table-cell table:style-name="ce2591"/>
          <table:table-cell table:style-name="ce2353"/>
          <table:table-cell table:style-name="ce2244"/>
          <table:table-cell table:style-name="ce2353"/>
          <table:table-cell table:style-name="ce2244"/>
          <table:table-cell table:style-name="ce2353"/>
          <table:table-cell table:style-name="ce2244"/>
          <table:table-cell table:style-name="ce2596"/>
          <table:table-cell table:style-name="ce197"/>
          <table:table-cell table:style-name="ce2044"/>
          <table:table-cell table:style-name="ce2056"/>
          <table:table-cell table:style-name="ce2607"/>
          <table:table-cell table:style-name="ce2056"/>
          <table:table-cell table:style-name="ce2353"/>
          <table:table-cell table:style-name="ce2244"/>
          <table:table-cell table:style-name="ce2353"/>
          <table:table-cell table:style-name="ce2244"/>
          <table:table-cell table:style-name="ce2596"/>
          <table:table-cell table:style-name="ce197"/>
          <table:table-cell table:style-name="ce2194" table:number-columns-repeated="2"/>
          <table:table-cell table:style-name="ce2244"/>
          <table:table-cell table:style-name="ce2353"/>
          <table:table-cell table:style-name="ce2244"/>
          <table:table-cell table:style-name="ce2194" table:number-columns-repeated="7"/>
          <table:table-cell table:style-name="ce2673"/>
          <table:table-cell table:style-name="ce2674"/>
          <table:table-cell table:number-columns-repeated="976"/>
        </table:table-row>
        <table:table-row table:style-name="ro31">
          <table:table-cell table:style-name="ce2301"/>
          <table:table-cell table:style-name="ce2323"/>
          <table:table-cell table:style-name="ce2582"/>
          <table:table-cell table:style-name="ce2301"/>
          <table:table-cell table:style-name="ce2323"/>
          <table:table-cell table:style-name="ce2353"/>
          <table:table-cell table:style-name="ce2244"/>
          <table:table-cell table:style-name="ce2353"/>
          <table:table-cell table:style-name="ce2244"/>
          <table:table-cell table:style-name="ce2590"/>
          <table:table-cell table:style-name="ce2591"/>
          <table:table-cell table:style-name="ce2353"/>
          <table:table-cell table:style-name="ce2244"/>
          <table:table-cell table:style-name="ce2353"/>
          <table:table-cell table:style-name="ce2244"/>
          <table:table-cell table:style-name="ce2353"/>
          <table:table-cell table:style-name="ce2244"/>
          <table:table-cell table:style-name="ce2596"/>
          <table:table-cell table:style-name="ce2244"/>
          <table:table-cell table:style-name="ce2194" table:number-columns-repeated="2"/>
          <table:table-cell table:style-name="ce2608"/>
          <table:table-cell table:style-name="ce2104"/>
          <table:table-cell table:style-name="ce2353"/>
          <table:table-cell table:style-name="ce2244"/>
          <table:table-cell table:style-name="ce2353"/>
          <table:table-cell table:style-name="ce2244"/>
          <table:table-cell table:style-name="ce2596"/>
          <table:table-cell table:style-name="ce197"/>
          <table:table-cell table:style-name="ce2194" table:number-columns-repeated="3"/>
          <table:table-cell table:style-name="ce2353"/>
          <table:table-cell table:style-name="ce2244"/>
          <table:table-cell table:style-name="ce2194" table:number-columns-repeated="7"/>
          <table:table-cell table:style-name="ce2673"/>
          <table:table-cell table:style-name="ce2674"/>
          <table:table-cell table:number-columns-repeated="976"/>
        </table:table-row>
        <table:table-row table:style-name="ro3">
          <table:table-cell table:style-name="ce2010"/>
          <table:table-cell table:style-name="ce2575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575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9" calcext:value-type="float">
            <text:p>9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5" calcext:value-type="float">
            <text:p>15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5" calcext:value-type="float">
            <text:p>15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64" office:value-type="float" office:value="24" calcext:value-type="float" table:number-columns-spanned="2" table:number-rows-spanned="1">
            <text:p>24</text:p>
          </table:table-cell>
          <table:covered-table-cell table:style-name="ce2070"/>
          <table:table-cell table:style-name="ce2064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4"/>
          <table:table-cell table:style-name="ce184"/>
          <table:table-cell table:style-name="ce379"/>
          <table:table-cell table:style-name="ce2632" table:number-columns-repeated="2"/>
          <table:table-cell table:style-name="ce2195"/>
          <table:table-cell table:style-name="ce2231"/>
          <table:table-cell table:style-name="ce2195"/>
          <table:table-cell table:style-name="ce2231"/>
          <table:table-cell table:style-name="ce2195"/>
          <table:table-cell table:style-name="ce2231"/>
          <table:table-cell table:style-name="ce2660" table:number-columns-spanned="2" table:number-rows-spanned="1"/>
          <table:covered-table-cell table:style-name="ce2231"/>
          <table:table-cell table:style-name="ce2041"/>
          <table:table-cell table:style-name="ce1999" table:number-columns-repeated="2"/>
          <table:table-cell table:number-columns-repeated="976"/>
        </table:table-row>
        <table:table-row table:style-name="ro32">
          <table:table-cell table:style-name="ce2194"/>
          <table:table-cell table:style-name="ce2576"/>
          <table:table-cell table:style-name="ce2583"/>
          <table:table-cell table:style-name="ce2194"/>
          <table:table-cell table:style-name="ce2576"/>
          <table:table-cell table:style-name="ce2194" table:number-columns-repeated="4"/>
          <table:table-cell table:style-name="ce2420" table:number-columns-repeated="2"/>
          <table:table-cell table:style-name="ce2194" table:number-columns-repeated="8"/>
          <table:table-cell table:style-name="ce2420" table:number-columns-repeated="6"/>
          <table:table-cell table:style-name="ce2194" table:number-columns-repeated="2"/>
          <table:table-cell table:style-name="ce197" table:number-columns-repeated="2"/>
          <table:table-cell table:style-name="ce2420"/>
          <table:table-cell table:style-name="ce197"/>
          <table:table-cell table:style-name="ce2194"/>
          <table:table-cell table:style-name="ce2635" table:number-columns-repeated="2"/>
          <table:table-cell table:style-name="ce2639" table:number-columns-repeated="6"/>
          <table:table-cell table:style-name="ce2041" table:number-columns-repeated="2"/>
          <table:table-cell table:number-columns-repeated="977"/>
        </table:table-row>
        <table:table-row table:style-name="ro16">
          <table:table-cell/>
          <table:table-cell table:style-name="ce2017" table:formula="of:=SUM([.B7:.B33])" office:value-type="float" office:value="204" calcext:value-type="float">
            <text:p>204</text:p>
          </table:table-cell>
          <table:table-cell table:number-columns-repeated="2"/>
          <table:table-cell table:style-name="ce2017" table:formula="of:=SUM([.E7:.E33])" office:value-type="float" office:value="200" calcext:value-type="float">
            <text:p>200</text:p>
          </table:table-cell>
          <table:table-cell table:number-columns-repeated="19"/>
          <table:table-cell table:style-name="ce2041"/>
          <table:table-cell table:number-columns-repeated="3"/>
          <table:table-cell table:style-name="ce2196"/>
          <table:table-cell/>
          <table:table-cell table:style-name="ce2196" table:number-columns-repeated="5"/>
          <table:table-cell/>
          <table:table-cell table:style-name="ce2196"/>
          <table:table-cell table:number-columns-repeated="4"/>
          <table:table-cell table:style-name="ce2280" table:formula="of:=SUM([.AP7:.AP34])" office:value-type="float" office:value="11" calcext:value-type="float">
            <text:p>11</text:p>
          </table:table-cell>
          <table:table-cell table:style-name="ce2569" table:formula="of:=SUM([.AQ7:.AQ34])" office:value-type="float" office:value="8" calcext:value-type="float">
            <text:p>8</text:p>
          </table:table-cell>
          <table:table-cell table:number-columns-repeated="976"/>
        </table:table-row>
        <table:table-row table:style-name="ro3" table:number-rows-repeated="2">
          <table:table-cell/>
          <table:table-cell table:style-name="ce2041"/>
          <table:table-cell table:number-columns-repeated="2"/>
          <table:table-cell table:style-name="ce2041"/>
          <table:table-cell table:style-name="ce2000"/>
          <table:table-cell table:number-columns-repeated="18"/>
          <table:table-cell table:style-name="ce2041"/>
          <table:table-cell table:number-columns-repeated="3"/>
          <table:table-cell table:style-name="ce2196"/>
          <table:table-cell/>
          <table:table-cell table:style-name="ce2196"/>
          <table:table-cell table:style-name="ce2633"/>
          <table:table-cell table:style-name="ce2196" table:number-columns-repeated="3"/>
          <table:table-cell/>
          <table:table-cell table:style-name="ce2196"/>
          <table:table-cell table:number-columns-repeated="982"/>
        </table:table-row>
        <table:table-row table:style-name="ro3" table:number-rows-repeated="3">
          <table:table-cell table:number-columns-repeated="28"/>
          <table:table-cell table:style-name="ce2196"/>
          <table:table-cell/>
          <table:table-cell table:style-name="ce2196" table:number-columns-repeated="5"/>
          <table:table-cell/>
          <table:table-cell table:style-name="ce2196"/>
          <table:table-cell table:number-columns-repeated="982"/>
        </table:table-row>
        <table:table-row table:style-name="ro3">
          <table:table-cell table:number-columns-repeated="20"/>
          <table:table-cell table:style-name="ce2602"/>
          <table:table-cell table:number-columns-repeated="7"/>
          <table:table-cell table:style-name="ce2196"/>
          <table:table-cell/>
          <table:table-cell table:style-name="ce2196" table:number-columns-repeated="5"/>
          <table:table-cell/>
          <table:table-cell table:style-name="ce2196"/>
          <table:table-cell table:number-columns-repeated="982"/>
        </table:table-row>
        <table:table-row table:style-name="ro3" table:number-rows-repeated="296">
          <table:table-cell table:number-columns-repeated="28"/>
          <table:table-cell table:style-name="ce2196"/>
          <table:table-cell/>
          <table:table-cell table:style-name="ce2196" table:number-columns-repeated="5"/>
          <table:table-cell/>
          <table:table-cell table:style-name="ce2196"/>
          <table:table-cell table:number-columns-repeated="982"/>
        </table:table-row>
        <table:table-row table:style-name="ro3" table:number-rows-repeated="1048238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TN_Cembra" table:style-name="ta5">
        <office:forms form:automatic-focus="false" form:apply-design-mode="false"/>
        <table:table-column table:style-name="co8" table:number-columns-repeated="2" table:default-cell-style-name="ce2000"/>
        <table:table-column table:style-name="co47" table:default-cell-style-name="ce1944"/>
        <table:table-column table:style-name="co8" table:number-columns-repeated="2" table:default-cell-style-name="ce2000"/>
        <table:table-column table:style-name="co15" table:default-cell-style-name="ce2041"/>
        <table:table-column table:style-name="co48" table:default-cell-style-name="ce2000"/>
        <table:table-column table:style-name="co43" table:default-cell-style-name="ce2041"/>
        <table:table-column table:style-name="co35" table:default-cell-style-name="ce2000"/>
        <table:table-column table:style-name="co46" table:default-cell-style-name="ce2041"/>
        <table:table-column table:style-name="co43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49" table:default-cell-style-name="ce2189"/>
        <table:table-column table:style-name="co17" table:default-cell-style-name="ce2196"/>
        <table:table-column table:style-name="co17" table:default-cell-style-name="ce2189"/>
        <table:table-column table:style-name="co17" table:default-cell-style-name="ce2196"/>
        <table:table-column table:style-name="co50" table:default-cell-style-name="ce2000"/>
        <table:table-column table:style-name="co19" table:default-cell-style-name="ce2000"/>
        <table:table-column table:style-name="co19" table:default-cell-style-name="ce2031"/>
        <table:table-column table:style-name="co7" table:number-columns-repeated="993" table:default-cell-style-name="Default"/>
        <table:table-row table:style-name="ro33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700"/>
          <table:table-cell table:style-name="ce2706" office:value-type="string" calcext:value-type="string">
            <text:p>S1g</text:p>
          </table:table-cell>
          <table:table-cell table:style-name="ce471"/>
          <table:table-cell table:style-name="ce475"/>
          <table:table-cell table:style-name="ce165"/>
          <table:table-cell table:style-name="ce191"/>
          <table:table-cell table:style-name="ce2222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227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3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682" table:number-columns-spanned="2" table:number-rows-spanned="1"/>
          <table:covered-table-cell table:style-name="ce2686"/>
          <table:table-cell table:style-name="ce2588" office:value-type="string" calcext:value-type="string">
            <text:p>PT</text:p>
          </table:table-cell>
          <table:table-cell table:style-name="ce2432" office:value-type="float" office:value="15" calcext:value-type="float">
            <text:p>15</text:p>
          </table:table-cell>
          <table:table-cell table:style-name="ce2701" office:value-type="string" calcext:value-type="string" table:number-columns-spanned="2" table:number-rows-spanned="1">
            <text:p>PT 10</text:p>
          </table:table-cell>
          <table:covered-table-cell table:style-name="ce2707"/>
          <table:table-cell table:style-name="ce472"/>
          <table:table-cell table:style-name="ce476"/>
          <table:table-cell table:style-name="ce166"/>
          <table:table-cell table:style-name="ce192"/>
          <table:table-cell table:style-name="ce2222" table:number-columns-spanned="2" table:number-rows-spanned="1"/>
          <table:covered-table-cell table:style-name="ce2729"/>
          <table:table-cell table:style-name="ce2222" table:number-columns-spanned="2" table:number-rows-spanned="1"/>
          <table:covered-table-cell table:style-name="ce2227"/>
          <table:table-cell table:style-name="ce2041"/>
          <table:covered-table-cell table:style-name="ce2253"/>
          <table:covered-table-cell table:style-name="ce2283"/>
          <table:table-cell table:number-columns-repeated="993"/>
        </table:table-row>
        <table:table-row table:style-name="ro34">
          <table:table-cell table:style-name="ce1999" table:number-columns-repeated="2"/>
          <table:table-cell table:style-name="ce2021" office:value-type="string" calcext:value-type="string">
            <text:p><text:s text:c="26"/>ZONA <text:s text:c="42"/>VALLE DELL'ADIGE <text:s text:c="22"/>p. 4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Stefani Annamar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Nardon Mariateresa</text:p>
          </table:table-cell>
          <table:covered-table-cell table:style-name="ce2067"/>
          <table:table-cell table:style-name="ce2702" office:value-type="string" calcext:value-type="string" table:number-columns-spanned="2" table:number-rows-spanned="1">
            <text:p>Nardin Carolina</text:p>
          </table:table-cell>
          <table:covered-table-cell table:style-name="ce2708"/>
          <table:table-cell table:style-name="ce359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223" table:number-columns-spanned="2" table:number-rows-spanned="1"/>
          <table:covered-table-cell table:style-name="ce2730"/>
          <table:table-cell table:style-name="ce2185" table:number-columns-spanned="2" table:number-rows-spanned="1"/>
          <table:covered-table-cell table:style-name="ce2552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93"/>
        </table:table-row>
        <table:table-row table:style-name="ro21">
          <table:table-cell table:number-columns-repeated="5"/>
          <table:table-cell table:style-name="ce2036" office:value-type="float" office:value="36" calcext:value-type="float" table:number-columns-spanned="2" table:number-rows-spanned="1">
            <text:p>36</text:p>
          </table:table-cell>
          <table:covered-table-cell table:style-name="ce2036"/>
          <table:table-cell table:style-name="ce2099" office:value-type="float" office:value="37" calcext:value-type="float" table:number-columns-spanned="2" table:number-rows-spanned="1">
            <text:p>37</text:p>
          </table:table-cell>
          <table:covered-table-cell table:style-name="ce2099"/>
          <table:table-cell table:style-name="ce2703"/>
          <table:table-cell table:style-name="ce2709" office:value-type="string" calcext:value-type="string">
            <text:p>9.c</text:p>
          </table:table-cell>
          <table:table-cell/>
          <table:table-cell table:style-name="ce2520"/>
          <table:table-cell/>
          <table:table-cell table:style-name="ce2520"/>
          <table:table-cell table:style-name="ce2728"/>
          <table:table-cell table:style-name="ce2731"/>
          <table:table-cell table:style-name="ce204" table:number-columns-spanned="2" table:number-rows-spanned="1"/>
          <table:covered-table-cell table:style-name="ce204"/>
          <table:table-cell table:number-columns-repeated="996"/>
        </table:table-row>
        <table:table-row table:style-name="ro3">
          <table:table-cell table:style-name="ce2001"/>
          <table:table-cell table:style-name="ce2317"/>
          <table:table-cell table:style-name="ce2678" office:value-type="string" calcext:value-type="string">
            <text:p>I.C. CEMBR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/>
          <table:table-cell table:style-name="ce2002"/>
          <table:table-cell table:number-columns-repeated="993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CEMBR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711" office:value-type="float" office:value="6" calcext:value-type="float">
            <text:p>6</text:p>
          </table:table-cell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/>
          <table:table-cell table:style-name="ce2002"/>
          <table:table-cell table:number-columns-repeated="993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SEGONZAN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712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732"/>
          <table:table-cell table:style-name="ce2191"/>
          <table:table-cell table:style-name="ce2213"/>
          <table:table-cell table:style-name="ce2217"/>
          <table:table-cell table:style-name="ce2001"/>
          <table:table-cell table:style-name="ce2002"/>
          <table:table-cell table:number-columns-repeated="993"/>
        </table:table-row>
        <table:table-row table:style-name="ro3">
          <table:table-cell table:style-name="ce2002"/>
          <table:table-cell table:style-name="ce2299"/>
          <table:table-cell table:style-name="ce2679" office:value-type="string" calcext:value-type="string">
            <text:p>SM VERLA DI GIOV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711" office:value-type="float" office:value="4" calcext:value-type="float">
            <text:p>4</text:p>
          </table:table-cell>
          <table:table-cell table:style-name="ce2043"/>
          <table:table-cell table:style-name="ce2055"/>
          <table:table-cell table:style-name="ce559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93"/>
        </table:table-row>
        <table:table-row table:style-name="ro10">
          <table:table-cell table:style-name="ce2584" office:value-type="float" office:value="7" calcext:value-type="float">
            <text:p>7</text:p>
          </table:table-cell>
          <table:table-cell table:style-name="ce2587" table:formula="of:=[.A9]*2" office:value-type="float" office:value="14" calcext:value-type="float">
            <text:p>14</text:p>
          </table:table-cell>
          <table:table-cell table:style-name="ce2024" office:value-type="string" calcext:value-type="string">
            <text:p>CEMBRA</text:p>
          </table:table-cell>
          <table:table-cell table:style-name="ce2003" office:value-type="float" office:value="7" calcext:value-type="float">
            <text:p>7</text:p>
          </table:table-cell>
          <table:table-cell table:style-name="ce2013" table:formula="of:=[.D9]*2" office:value-type="float" office:value="14" calcext:value-type="float">
            <text:p>14</text:p>
          </table:table-cell>
          <table:table-cell table:style-name="ce2040" office:value-type="float" office:value="14" calcext:value-type="float">
            <text:p>14</text:p>
          </table:table-cell>
          <table:table-cell table:style-name="ce2051"/>
          <table:table-cell table:style-name="ce2040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ce2043"/>
          <table:table-cell table:style-name="ce2055"/>
          <table:table-cell table:style-name="ce2043"/>
          <table:table-cell table:style-name="ce2055"/>
          <table:table-cell table:style-name="ce2755"/>
          <table:table-cell table:style-name="ce2260" office:value-type="float" office:value="2" calcext:value-type="float">
            <text:p>2</text:p>
          </table:table-cell>
          <table:table-cell table:style-name="ce2287"/>
          <table:table-cell table:number-columns-repeated="993"/>
        </table:table-row>
        <table:table-row table:style-name="ro10">
          <table:table-cell table:style-name="ce2003" office:value-type="float" office:value="5" calcext:value-type="float">
            <text:p>5</text:p>
          </table:table-cell>
          <table:table-cell table:style-name="ce2013" table:formula="of:=[.A10]*2" office:value-type="float" office:value="10" calcext:value-type="float">
            <text:p>10</text:p>
          </table:table-cell>
          <table:table-cell table:style-name="ce2024" office:value-type="string" calcext:value-type="string">
            <text:p>FAVER</text:p>
          </table:table-cell>
          <table:table-cell table:style-name="ce2003" office:value-type="float" office:value="5" calcext:value-type="float">
            <text:p>5</text:p>
          </table:table-cell>
          <table:table-cell table:style-name="ce2013" table:formula="of:=[.D10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40" office:value-type="float" office:value="10" calcext:value-type="float">
            <text:p>10</text:p>
          </table:table-cell>
          <table:table-cell table:style-name="ce2694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773"/>
          <table:table-cell table:style-name="ce2287"/>
          <table:table-cell table:number-columns-repeated="993"/>
        </table:table-row>
        <table:table-row table:style-name="ro10">
          <table:table-cell table:style-name="ce2571" office:value-type="float" office:value="9" calcext:value-type="float">
            <text:p>9</text:p>
          </table:table-cell>
          <table:table-cell table:style-name="ce2014" table:formula="of:=[.A11]*2" office:value-type="float" office:value="18" calcext:value-type="float">
            <text:p>18</text:p>
          </table:table-cell>
          <table:table-cell table:style-name="ce2024" office:value-type="string" calcext:value-type="string">
            <text:p>GIOVO - Verla</text:p>
          </table:table-cell>
          <table:table-cell table:style-name="ce2584" office:value-type="float" office:value="8" calcext:value-type="float">
            <text:p>8</text:p>
          </table:table-cell>
          <table:table-cell table:style-name="ce2587" table:formula="of:=[.D11]*2" office:value-type="float" office:value="16" calcext:value-type="float">
            <text:p>16</text:p>
          </table:table-cell>
          <table:table-cell table:style-name="ce2040"/>
          <table:table-cell table:style-name="ce2357"/>
          <table:table-cell table:style-name="ce2690"/>
          <table:table-cell table:style-name="ce2696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773"/>
          <table:table-cell table:style-name="ce2287" office:value-type="float" office:value="16" calcext:value-type="float">
            <text:p>16</text:p>
          </table:table-cell>
          <table:table-cell table:number-columns-repeated="993"/>
        </table:table-row>
        <table:table-row table:style-name="ro10">
          <table:table-cell table:style-name="ce2276" office:value-type="float" office:value="3" calcext:value-type="float">
            <text:p>3</text:p>
          </table:table-cell>
          <table:table-cell table:style-name="ce2013" table:formula="of:=[.A12]*2" office:value-type="float" office:value="6" calcext:value-type="float">
            <text:p>6</text:p>
          </table:table-cell>
          <table:table-cell table:style-name="ce2024" office:value-type="string" calcext:value-type="string">
            <text:p>LONA LASES - Lases</text:p>
          </table:table-cell>
          <table:table-cell table:style-name="ce2584" office:value-type="float" office:value="2" calcext:value-type="float">
            <text:p>2</text:p>
          </table:table-cell>
          <table:table-cell table:style-name="ce2587" table:formula="of:=[.D12]*2" office:value-type="float" office:value="4" calcext:value-type="float">
            <text:p>4</text:p>
          </table:table-cell>
          <table:table-cell table:style-name="ce2040"/>
          <table:table-cell table:style-name="ce2357"/>
          <table:table-cell table:style-name="ce2074" office:value-type="float" office:value="4" calcext:value-type="float">
            <text:p>4</text:p>
          </table:table-cell>
          <table:table-cell table:style-name="ce2697"/>
          <table:table-cell table:style-name="ce2088"/>
          <table:table-cell table:style-name="ce2051"/>
          <table:table-cell table:style-name="ce3785"/>
          <table:table-cell table:style-name="ce198"/>
          <table:table-cell table:style-name="ce2232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773"/>
          <table:table-cell table:style-name="ce2287"/>
          <table:table-cell table:number-columns-repeated="993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13]*2" office:value-type="float" office:value="10" calcext:value-type="float">
            <text:p>10</text:p>
          </table:table-cell>
          <table:table-cell table:style-name="ce2024" office:value-type="string" calcext:value-type="string">
            <text:p>SEGONZANO - Scancio</text:p>
          </table:table-cell>
          <table:table-cell table:style-name="ce2584" office:value-type="float" office:value="4" calcext:value-type="float">
            <text:p>4</text:p>
          </table:table-cell>
          <table:table-cell table:style-name="ce2587" table:formula="of:=[.D13]*2" office:value-type="float" office:value="8" calcext:value-type="float">
            <text:p>8</text:p>
          </table:table-cell>
          <table:table-cell table:style-name="ce2040" office:value-type="float" office:value="4" calcext:value-type="float">
            <text:p>4</text:p>
          </table:table-cell>
          <table:table-cell table:style-name="ce2357"/>
          <table:table-cell table:style-name="ce2088"/>
          <table:table-cell table:style-name="ce2051"/>
          <table:table-cell table:style-name="ce2088"/>
          <table:table-cell table:style-name="ce2716" office:value-type="float" office:value="4" calcext:value-type="float">
            <text:p>4</text:p>
          </table:table-cell>
          <table:table-cell table:style-name="ce3785"/>
          <table:table-cell table:style-name="ce198"/>
          <table:table-cell table:style-name="ce2438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246"/>
          <table:table-cell table:style-name="ce2773"/>
          <table:table-cell table:style-name="ce2287"/>
          <table:table-cell table:number-columns-repeated="993"/>
        </table:table-row>
        <table:table-row table:style-name="ro10">
          <table:table-cell table:style-name="ce2003" office:value-type="float" office:value="2" calcext:value-type="float">
            <text:p>2</text:p>
          </table:table-cell>
          <table:table-cell table:style-name="ce2013" table:formula="of:=[.A14]*2" office:value-type="float" office:value="4" calcext:value-type="float">
            <text:p>4</text:p>
          </table:table-cell>
          <table:table-cell table:style-name="ce2024" office:value-type="string" calcext:value-type="string">
            <text:p>SOVER</text:p>
          </table:table-cell>
          <table:table-cell table:style-name="ce2003" office:value-type="float" office:value="2" calcext:value-type="float">
            <text:p>2</text:p>
          </table:table-cell>
          <table:table-cell table:style-name="ce2013" table:formula="of:=[.D14]*2" office:value-type="float" office:value="4" calcext:value-type="float">
            <text:p>4</text:p>
          </table:table-cell>
          <table:table-cell table:style-name="ce2683"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3952"/>
          <table:table-cell table:style-name="ce3530"/>
          <table:table-cell table:style-name="ce2636"/>
          <table:table-cell table:style-name="ce2074"/>
          <table:table-cell table:style-name="ce2630"/>
          <table:table-cell table:style-name="ce2638"/>
          <table:table-cell table:style-name="ce2630"/>
          <table:table-cell table:style-name="ce2246"/>
          <table:table-cell table:style-name="ce2671"/>
          <table:table-cell table:style-name="ce2287" office:value-type="float" office:value="4" calcext:value-type="float">
            <text:p>4</text:p>
          </table:table-cell>
          <table:table-cell table:number-columns-repeated="993"/>
        </table:table-row>
        <table:table-row table:style-name="ro12">
          <table:table-cell table:style-name="ce2004" table:formula="of:=SUM([.A9:.A14])" office:value-type="float" office:value="31" calcext:value-type="float">
            <text:p>31</text:p>
          </table:table-cell>
          <table:table-cell table:style-name="ce2313"/>
          <table:table-cell/>
          <table:table-cell table:style-name="ce2004" table:formula="of:=SUM([.D9:.D14])" office:value-type="float" office:value="28" calcext:value-type="float">
            <text:p>28</text:p>
          </table:table-cell>
          <table:table-cell table:style-name="ce2313"/>
          <table:table-cell table:number-columns-repeated="6"/>
          <table:table-cell table:style-name="ce2043"/>
          <table:table-cell table:style-name="ce2055"/>
          <table:table-cell/>
          <table:table-cell table:style-name="ce2520"/>
          <table:table-cell table:style-name="ce2196"/>
          <table:table-cell table:style-name="ce2520"/>
          <table:table-cell table:style-name="ce2196"/>
          <table:table-cell table:style-name="ce2520"/>
          <table:table-cell table:number-columns-repeated="996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684"/>
          <table:table-cell table:style-name="ce2119"/>
          <table:table-cell table:style-name="ce2693"/>
          <table:table-cell table:style-name="ce2698" office:value-type="string" calcext:value-type="string">
            <text:p>+4c</text:p>
          </table:table-cell>
          <table:table-cell table:style-name="ce2094"/>
          <table:table-cell table:style-name="ce2698" office:value-type="string" calcext:value-type="string">
            <text:p>+2c</text:p>
          </table:table-cell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3"/>
        </table:table-row>
        <table:table-row table:style-name="ro10">
          <table:table-cell table:style-name="ce2676"/>
          <table:table-cell table:style-name="ce2677"/>
          <table:table-cell table:style-name="ce2680"/>
          <table:table-cell table:style-name="ce2676"/>
          <table:table-cell table:style-name="ce2677"/>
          <table:table-cell table:style-name="ce2685"/>
          <table:table-cell table:style-name="ce2687"/>
          <table:table-cell table:style-name="ce2094"/>
          <table:table-cell table:style-name="ce2699"/>
          <table:table-cell table:style-name="ce2094"/>
          <table:table-cell table:style-name="ce2557"/>
          <table:table-cell table:style-name="ce2685"/>
          <table:table-cell table:style-name="ce2687"/>
          <table:table-cell table:style-name="ce560"/>
          <table:table-cell table:style-name="ce2687"/>
          <table:table-cell table:style-name="ce2685"/>
          <table:table-cell table:style-name="ce2687"/>
          <table:table-cell table:style-name="ce2685"/>
          <table:table-cell table:style-name="ce2687"/>
          <table:table-cell table:style-name="ce2244"/>
          <table:table-cell table:style-name="ce2268"/>
          <table:table-cell table:style-name="ce2676"/>
          <table:table-cell table:number-columns-repeated="993"/>
        </table:table-row>
        <table:table-row table:style-name="ro35">
          <table:table-cell table:style-name="ce2301"/>
          <table:table-cell table:style-name="ce2323"/>
          <table:table-cell table:style-name="ce2681"/>
          <table:table-cell table:style-name="ce2301"/>
          <table:table-cell table:style-name="ce2323"/>
          <table:table-cell table:style-name="ce2353"/>
          <table:table-cell table:style-name="ce2244"/>
          <table:table-cell table:style-name="ce2353"/>
          <table:table-cell table:style-name="ce2244"/>
          <table:table-cell table:style-name="ce2704"/>
          <table:table-cell table:style-name="ce2718"/>
          <table:table-cell table:style-name="ce2596"/>
          <table:table-cell table:style-name="ce197"/>
          <table:table-cell table:style-name="ce2194" table:number-columns-repeated="7"/>
          <table:table-cell table:style-name="ce2673"/>
          <table:table-cell table:style-name="ce2674"/>
          <table:table-cell table:number-columns-repeated="993"/>
        </table:table-row>
        <table:table-row table:style-name="ro10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5" calcext:value-type="float">
            <text:p>15</text:p>
          </table:table-cell>
          <table:table-cell table:style-name="ce2121"/>
          <table:table-cell table:style-name="ce2705" table:number-columns-spanned="2" table:number-rows-spanned="1"/>
          <table:covered-table-cell table:style-name="ce2720"/>
          <table:table-cell table:style-name="ce174"/>
          <table:table-cell table:style-name="ce184"/>
          <table:table-cell table:style-name="ce379"/>
          <table:table-cell table:style-name="ce2632"/>
          <table:table-cell table:style-name="ce2113"/>
          <table:table-cell table:style-name="ce2737"/>
          <table:table-cell table:style-name="ce2045" table:number-columns-spanned="2" table:number-rows-spanned="1"/>
          <table:covered-table-cell table:style-name="ce2739"/>
          <table:table-cell table:style-name="ce1944" table:number-columns-repeated="2"/>
          <table:table-cell table:number-columns-repeated="994"/>
        </table:table-row>
        <table:table-row table:style-name="ro26">
          <table:table-cell table:style-name="ce2194"/>
          <table:table-cell table:style-name="ce2576"/>
          <table:table-cell table:style-name="ce2583"/>
          <table:table-cell table:style-name="ce2194"/>
          <table:table-cell table:style-name="ce2576"/>
          <table:table-cell table:style-name="ce2194" table:number-columns-repeated="2"/>
          <table:table-cell table:style-name="ce2420" table:number-columns-repeated="2"/>
          <table:table-cell table:style-name="ce2194" table:number-columns-repeated="2"/>
          <table:table-cell table:style-name="ce197" table:number-columns-repeated="2"/>
          <table:table-cell table:style-name="ce2420"/>
          <table:table-cell table:style-name="ce197"/>
          <table:table-cell table:style-name="ce2639" table:number-columns-repeated="4"/>
          <table:table-cell table:style-name="ce1944" table:number-columns-repeated="2"/>
          <table:table-cell table:number-columns-repeated="994"/>
        </table:table-row>
        <table:table-row table:style-name="ro16">
          <table:table-cell/>
          <table:table-cell table:style-name="ce2324" table:formula="of:=SUM([.B9:.B19])" office:value-type="float" office:value="62" calcext:value-type="float">
            <text:p>62</text:p>
          </table:table-cell>
          <table:table-cell table:number-columns-repeated="2"/>
          <table:table-cell table:style-name="ce2324" table:formula="of:=SUM([.E9:.E19])" office:value-type="float" office:value="56" calcext:value-type="float">
            <text:p>56</text:p>
          </table:table-cell>
          <table:table-cell table:number-columns-repeated="7"/>
          <table:table-cell table:style-name="ce2196"/>
          <table:table-cell/>
          <table:table-cell table:style-name="ce2196" table:number-columns-repeated="2"/>
          <table:table-cell/>
          <table:table-cell table:style-name="ce2196"/>
          <table:table-cell table:number-columns-repeated="2"/>
          <table:table-cell table:style-name="ce2280" table:formula="of:=SUM([.U9:.U20])" office:value-type="float" office:value="2" calcext:value-type="float">
            <text:p>2</text:p>
          </table:table-cell>
          <table:table-cell table:style-name="ce2569" table:formula="of:=SUM([.V9:.V20])" office:value-type="float" office:value="20" calcext:value-type="float">
            <text:p>20</text:p>
          </table:table-cell>
          <table:table-cell table:number-columns-repeated="993"/>
        </table:table-row>
        <table:table-row table:style-name="ro3">
          <table:table-cell table:number-columns-repeated="8"/>
          <table:table-cell table:style-name="Default"/>
          <table:table-cell table:number-columns-repeated="3"/>
          <table:table-cell table:style-name="ce2196"/>
          <table:table-cell/>
          <table:table-cell table:style-name="ce2196" table:number-columns-repeated="2"/>
          <table:table-cell/>
          <table:table-cell table:style-name="ce2196"/>
          <table:table-cell table:number-columns-repeated="997"/>
        </table:table-row>
        <table:table-row table:style-name="ro3" table:number-rows-repeated="303">
          <table:table-cell table:number-columns-repeated="12"/>
          <table:table-cell table:style-name="ce2196"/>
          <table:table-cell/>
          <table:table-cell table:style-name="ce2196" table:number-columns-repeated="2"/>
          <table:table-cell/>
          <table:table-cell table:style-name="ce2196"/>
          <table:table-cell table:number-columns-repeated="997"/>
        </table:table-row>
        <table:table-row table:style-name="ro3" table:number-rows-repeated="1048250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ROV_1" table:style-name="ta6" table:print-ranges="ROV_1.A1:ROV_1.AD23">
        <office:forms form:automatic-focus="false" form:apply-design-mode="false"/>
        <table:table-column table:style-name="co8" table:number-columns-repeated="2" table:default-cell-style-name="ce2000"/>
        <table:table-column table:style-name="co51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26" table:default-cell-style-name="ce2090"/>
        <table:table-column table:style-name="co12" table:default-cell-style-name="ce2103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26" table:default-cell-style-name="ce2041"/>
        <table:table-column table:style-name="co12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189"/>
        <table:table-column table:style-name="co14" table:default-cell-style-name="ce2196"/>
        <table:table-column table:style-name="co12" table:default-cell-style-name="ce2196"/>
        <table:table-column table:style-name="co12" table:default-cell-style-name="ce2228"/>
        <table:table-column table:style-name="co32" table:number-columns-repeated="2" table:default-cell-style-name="ce2228"/>
        <table:table-column table:style-name="co52" table:default-cell-style-name="ce2000"/>
        <table:table-column table:style-name="co19" table:number-columns-repeated="2" table:default-cell-style-name="ce2000"/>
        <table:table-column table:style-name="co7" table:number-columns-repeated="994" table:default-cell-style-name="Default"/>
        <table:table-row table:style-name="ro33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787" office:value-type="string" calcext:value-type="string" table:number-columns-spanned="2" table:number-rows-spanned="1">
            <text:p>TI</text:p>
          </table:table-cell>
          <table:covered-table-cell table:style-name="ce2788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799" office:value-type="string" calcext:value-type="string" table:number-columns-spanned="2" table:number-rows-spanned="1">
            <text:p>Tit AP</text:p>
          </table:table-cell>
          <table:covered-table-cell table:style-name="ce2065"/>
          <table:table-cell table:style-name="ce2826" office:value-type="string" calcext:value-type="string" table:number-columns-spanned="2" table:number-rows-spanned="1">
            <text:p>TI</text:p>
          </table:table-cell>
          <table:covered-table-cell table:style-name="ce2827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471"/>
          <table:table-cell table:style-name="ce475"/>
          <table:table-cell table:style-name="ce165"/>
          <table:table-cell table:style-name="ce191"/>
          <table:table-cell table:style-name="ce2227" table:number-columns-spanned="2" table:number-rows-spanned="1"/>
          <table:covered-table-cell table:style-name="ce2227"/>
          <table:table-cell table:style-name="ce2227" table:number-columns-spanned="2" table:number-rows-spanned="1"/>
          <table:covered-table-cell table:style-name="ce2227"/>
          <table:table-cell table:style-name="ce604" table:number-columns-spanned="2" table:number-rows-spanned="1"/>
          <table:covered-table-cell table:style-name="ce604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4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2444"/>
          <table:table-cell table:style-name="ce2445"/>
          <table:table-cell table:style-name="ce2588" office:value-type="string" calcext:value-type="string">
            <text:p>PT</text:p>
          </table:table-cell>
          <table:table-cell table:style-name="ce2132" office:value-type="float" office:value="15" calcext:value-type="float">
            <text:p>15</text:p>
          </table:table-cell>
          <table:table-cell table:style-name="ce2444"/>
          <table:table-cell table:style-name="ce2828"/>
          <table:table-cell table:style-name="ce2832" table:number-columns-spanned="2" table:number-rows-spanned="1"/>
          <table:covered-table-cell table:style-name="ce2834"/>
          <table:table-cell table:style-name="ce2588" office:value-type="string" calcext:value-type="string">
            <text:p>PT</text:p>
          </table:table-cell>
          <table:table-cell table:style-name="ce2132" office:value-type="float" office:value="17" calcext:value-type="float">
            <text:p>17</text:p>
          </table:table-cell>
          <table:table-cell table:style-name="ce472"/>
          <table:table-cell table:style-name="ce476"/>
          <table:table-cell table:style-name="ce166"/>
          <table:table-cell table:style-name="ce192"/>
          <table:table-cell table:style-name="ce2832" table:number-columns-spanned="2" table:number-rows-spanned="1"/>
          <table:covered-table-cell table:style-name="ce2227"/>
          <table:table-cell table:style-name="ce2227" table:number-columns-spanned="2" table:number-rows-spanned="1"/>
          <table:covered-table-cell table:style-name="ce2227"/>
          <table:table-cell table:style-name="ce604" table:number-columns-spanned="2" table:number-rows-spanned="1"/>
          <table:covered-table-cell table:style-name="ce604"/>
          <table:table-cell table:style-name="ce2041"/>
          <table:covered-table-cell table:style-name="ce2253"/>
          <table:covered-table-cell table:style-name="ce2283"/>
          <table:table-cell table:number-columns-repeated="994"/>
        </table:table-row>
        <table:table-row table:style-name="ro36">
          <table:table-cell table:style-name="ce1999" table:number-columns-repeated="2"/>
          <table:table-cell table:style-name="ce2021" office:value-type="string" calcext:value-type="string">
            <text:p><text:s text:c="32"/>ZONA <text:s text:c="53"/>VALLAGARINA <text:s text:c="22"/>p. 1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Francesconi Miriam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Raffaelli Cosetta</text:p>
          </table:table-cell>
          <table:covered-table-cell table:style-name="ce2067"/>
          <table:table-cell table:style-name="ce2800" office:value-type="string" calcext:value-type="string" table:number-columns-spanned="2" table:number-rows-spanned="1">
            <text:p>Moizi Roberta</text:p>
          </table:table-cell>
          <table:covered-table-cell table:style-name="ce2098"/>
          <table:table-cell table:style-name="ce2800" office:value-type="string" calcext:value-type="string" table:number-columns-spanned="2" table:number-rows-spanned="1">
            <text:p>Canali Mariateresa</text:p>
          </table:table-cell>
          <table:covered-table-cell table:style-name="ce2831"/>
          <table:table-cell table:style-name="ce2060" office:value-type="string" calcext:value-type="string" table:number-columns-spanned="2" table:number-rows-spanned="1">
            <text:p>Piamarta Mar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Fracchetti Lara</text:p>
          </table:table-cell>
          <table:covered-table-cell table:style-name="ce2067"/>
          <table:table-cell table:style-name="ce359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552" table:number-columns-spanned="2" table:number-rows-spanned="1"/>
          <table:covered-table-cell table:style-name="ce2552"/>
          <table:table-cell table:style-name="ce2552" table:number-columns-spanned="2" table:number-rows-spanned="1"/>
          <table:covered-table-cell table:style-name="ce2552"/>
          <table:table-cell table:style-name="ce2845" table:number-columns-spanned="2" table:number-rows-spanned="1"/>
          <table:covered-table-cell table:style-name="ce2552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94"/>
        </table:table-row>
        <table:table-row table:style-name="ro37">
          <table:table-cell table:number-columns-repeated="5"/>
          <table:table-cell table:style-name="ce2036" office:value-type="float" office:value="38" calcext:value-type="float" table:number-columns-spanned="2" table:number-rows-spanned="1">
            <text:p>38</text:p>
          </table:table-cell>
          <table:covered-table-cell table:style-name="ce2036"/>
          <table:table-cell table:style-name="ce2036" office:value-type="float" office:value="39" calcext:value-type="float" table:number-columns-spanned="2" table:number-rows-spanned="1">
            <text:p>39</text:p>
          </table:table-cell>
          <table:covered-table-cell table:style-name="ce2036"/>
          <table:table-cell table:style-name="ce2099" office:value-type="float" office:value="40" calcext:value-type="float" table:number-columns-spanned="2" table:number-rows-spanned="1">
            <text:p>40</text:p>
          </table:table-cell>
          <table:covered-table-cell table:style-name="ce2099"/>
          <table:table-cell table:style-name="ce2036" office:value-type="float" office:value="41" calcext:value-type="float" table:number-columns-spanned="2" table:number-rows-spanned="1">
            <text:p>41</text:p>
          </table:table-cell>
          <table:covered-table-cell table:style-name="ce2036"/>
          <table:table-cell table:style-name="ce2036" office:value-type="float" office:value="42" calcext:value-type="float" table:number-columns-spanned="2" table:number-rows-spanned="1">
            <text:p>42</text:p>
          </table:table-cell>
          <table:covered-table-cell table:style-name="ce2036"/>
          <table:table-cell table:style-name="ce2099" office:value-type="float" office:value="43" calcext:value-type="float" table:number-columns-spanned="2" table:number-rows-spanned="1">
            <text:p>43</text:p>
          </table:table-cell>
          <table:covered-table-cell table:style-name="ce2099"/>
          <table:table-cell/>
          <table:table-cell table:style-name="ce2520"/>
          <table:table-cell/>
          <table:table-cell table:style-name="ce2213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/>
          <table:table-cell table:style-name="ce2846" table:number-columns-spanned="2" table:number-rows-spanned="1"/>
          <table:covered-table-cell table:style-name="ce1996"/>
          <table:table-cell table:number-columns-repeated="997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ROVERETO EST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520"/>
          <table:table-cell table:style-name="ce2213"/>
          <table:table-cell table:style-name="ce2520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94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CHIESA ROVERET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520"/>
          <table:table-cell table:style-name="ce2213"/>
          <table:table-cell table:style-name="ce2520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94"/>
        </table:table-row>
        <table:table-row table:style-name="ro10">
          <table:table-cell table:style-name="ce2003" office:value-type="float" office:value="20" calcext:value-type="float">
            <text:p>20</text:p>
          </table:table-cell>
          <table:table-cell table:style-name="ce2013" table:formula="of:=[.A7]*2" office:value-type="float" office:value="40" calcext:value-type="float">
            <text:p>40</text:p>
          </table:table-cell>
          <table:table-cell table:style-name="ce2024" office:value-type="string" calcext:value-type="string">
            <text:p>ROVERETO - Regina Elena <text:span text:style-name="T9">(4cl. Montess)</text:span></text:p>
          </table:table-cell>
          <table:table-cell table:style-name="ce2003" office:value-type="float" office:value="20" calcext:value-type="float">
            <text:p>20</text:p>
          </table:table-cell>
          <table:table-cell table:style-name="ce2013" table:formula="of:=[.D7]*2" office:value-type="float" office:value="40" calcext:value-type="float">
            <text:p>40</text:p>
          </table:table-cell>
          <table:table-cell table:style-name="ce2040" office:value-type="float" office:value="18" calcext:value-type="float">
            <text:p>18</text:p>
          </table:table-cell>
          <table:table-cell table:style-name="ce2357"/>
          <table:table-cell table:style-name="ce2789" office:value-type="float" office:value="18" calcext:value-type="float">
            <text:p>18</text:p>
          </table:table-cell>
          <table:table-cell table:style-name="ce2792"/>
          <table:table-cell table:style-name="ce2039"/>
          <table:table-cell table:style-name="ce2051"/>
          <table:table-cell table:style-name="ce2088"/>
          <table:table-cell table:style-name="ce2039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1996"/>
          <table:table-cell table:style-name="ce2055"/>
          <table:table-cell table:style-name="ce2847"/>
          <table:table-cell table:style-name="ce2855"/>
          <table:table-cell table:style-name="ce2246"/>
          <table:table-cell table:style-name="ce2268" office:value-type="float" office:value="3" calcext:value-type="float">
            <text:p>3</text:p>
          </table:table-cell>
          <table:table-cell table:style-name="ce2287" office:value-type="float" office:value="4" calcext:value-type="float">
            <text:p>4</text:p>
          </table:table-cell>
          <table:table-cell table:number-columns-repeated="994"/>
        </table:table-row>
        <table:table-row table:style-name="ro10">
          <table:table-cell table:style-name="ce2003" office:value-type="float" office:value="2" calcext:value-type="float">
            <text:p>2</text:p>
          </table:table-cell>
          <table:table-cell table:style-name="ce2013" table:formula="of:=[.A8]*2" office:value-type="float" office:value="4" calcext:value-type="float">
            <text:p>4</text:p>
          </table:table-cell>
          <table:table-cell table:style-name="ce2024" office:value-type="string" calcext:value-type="string">
            <text:p>TERRAGNOLO <text:s/>- Piazza</text:p>
          </table:table-cell>
          <table:table-cell table:style-name="ce2003" office:value-type="float" office:value="2" calcext:value-type="float">
            <text:p>2</text:p>
          </table:table-cell>
          <table:table-cell table:style-name="ce2013" table:formula="of:=[.D8]*2" office:value-type="float" office:value="4" calcext:value-type="float">
            <text:p>4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801" office:value-type="float" office:value="4" calcext:value-type="float">
            <text:p>4</text:p>
          </table:table-cell>
          <table:table-cell table:style-name="ce2815"/>
          <table:table-cell table:style-name="ce2088"/>
          <table:table-cell table:style-name="ce2039"/>
          <table:table-cell table:style-name="ce2088"/>
          <table:table-cell table:style-name="ce2051"/>
          <table:table-cell table:style-name="ce2088"/>
          <table:table-cell table:style-name="ce2051"/>
          <table:table-cell table:style-name="ce2438"/>
          <table:table-cell table:style-name="ce198"/>
          <table:table-cell table:style-name="ce2438"/>
          <table:table-cell table:style-name="ce2074"/>
          <table:table-cell table:style-name="ce2043"/>
          <table:table-cell table:style-name="ce2055"/>
          <table:table-cell table:style-name="ce2438"/>
          <table:table-cell table:style-name="ce2843"/>
          <table:table-cell table:style-name="ce2849"/>
          <table:table-cell table:style-name="ce2855"/>
          <table:table-cell table:style-name="ce2246"/>
          <table:table-cell table:style-name="ce2260"/>
          <table:table-cell table:style-name="ce2287"/>
          <table:table-cell table:number-columns-repeated="994"/>
        </table:table-row>
        <table:table-row table:style-name="ro10">
          <table:table-cell table:style-name="ce2003" office:value-type="float" office:value="4" calcext:value-type="float">
            <text:p>4</text:p>
          </table:table-cell>
          <table:table-cell table:style-name="ce2013" table:formula="of:=[.A9]*2" office:value-type="float" office:value="8" calcext:value-type="float">
            <text:p>8</text:p>
          </table:table-cell>
          <table:table-cell table:style-name="ce2024" office:value-type="string" calcext:value-type="string">
            <text:p>TRAMBILENO - Moscheri</text:p>
          </table:table-cell>
          <table:table-cell table:style-name="ce2571" office:value-type="float" office:value="5" calcext:value-type="float">
            <text:p>5</text:p>
          </table:table-cell>
          <table:table-cell table:style-name="ce2014" table:formula="of:=[.D9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801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39"/>
          <table:table-cell table:style-name="ce2088"/>
          <table:table-cell table:style-name="ce2051"/>
          <table:table-cell table:style-name="ce2088"/>
          <table:table-cell table:style-name="ce2051"/>
          <table:table-cell table:style-name="ce2438"/>
          <table:table-cell table:style-name="ce198"/>
          <table:table-cell table:style-name="ce2438"/>
          <table:table-cell table:style-name="ce2074"/>
          <table:table-cell table:style-name="ce2043"/>
          <table:table-cell table:style-name="ce2055"/>
          <table:table-cell table:style-name="ce2438"/>
          <table:table-cell table:style-name="ce2843"/>
          <table:table-cell table:style-name="ce2849"/>
          <table:table-cell table:style-name="ce2855"/>
          <table:table-cell table:style-name="ce2246"/>
          <table:table-cell table:style-name="ce2260"/>
          <table:table-cell table:style-name="ce2287"/>
          <table:table-cell table:number-columns-repeated="994"/>
        </table:table-row>
        <table:table-row table:style-name="ro10">
          <table:table-cell table:style-name="ce2571" office:value-type="float" office:value="4" calcext:value-type="float">
            <text:p>4</text:p>
          </table:table-cell>
          <table:table-cell table:style-name="ce2014" table:formula="of:=[.A10]*2" office:value-type="float" office:value="8" calcext:value-type="float">
            <text:p>8</text:p>
          </table:table-cell>
          <table:table-cell table:style-name="ce2024" office:value-type="string" calcext:value-type="string">
            <text:p>VALLARSA - Raossi</text:p>
          </table:table-cell>
          <table:table-cell table:style-name="ce2584" office:value-type="float" office:value="3" calcext:value-type="float">
            <text:p>3</text:p>
          </table:table-cell>
          <table:table-cell table:style-name="ce2587" table:formula="of:=[.D10]*2" office:value-type="float" office:value="6" calcext:value-type="float">
            <text:p>6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232"/>
          <table:table-cell table:style-name="ce2816" office:value-type="float" office:value="4" calcext:value-type="float">
            <text:p>4</text:p>
          </table:table-cell>
          <table:table-cell table:style-name="ce2088"/>
          <table:table-cell table:style-name="ce2039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3261"/>
          <table:table-cell table:style-name="ce2043"/>
          <table:table-cell table:style-name="ce2055"/>
          <table:table-cell table:style-name="ce2842"/>
          <table:table-cell table:style-name="ce2082"/>
          <table:table-cell table:style-name="ce2850"/>
          <table:table-cell table:style-name="ce2855"/>
          <table:table-cell table:style-name="ce2246"/>
          <table:table-cell table:style-name="ce2260"/>
          <table:table-cell table:style-name="ce2287" office:value-type="float" office:value="2" calcext:value-type="float">
            <text:p>2</text:p>
          </table:table-cell>
          <table:table-cell table:number-columns-repeated="994"/>
        </table:table-row>
        <table:table-row table:style-name="ro3">
          <table:table-cell table:style-name="ce2004" table:formula="of:=SUM([.A7:.A10])" office:value-type="float" office:value="30" calcext:value-type="float">
            <text:p>30</text:p>
          </table:table-cell>
          <table:table-cell table:style-name="ce2313"/>
          <table:table-cell/>
          <table:table-cell table:style-name="ce2004" table:formula="of:=SUM([.D7:.D10])" office:value-type="float" office:value="30" calcext:value-type="float">
            <text:p>30</text:p>
          </table:table-cell>
          <table:table-cell table:style-name="ce2313"/>
          <table:table-cell table:number-columns-repeated="4"/>
          <table:table-cell table:style-name="ce2041"/>
          <table:table-cell table:style-name="ce2626"/>
          <table:table-cell table:number-columns-repeated="2"/>
          <table:table-cell table:style-name="ce2090"/>
          <table:table-cell table:style-name="ce2101"/>
          <table:table-cell table:style-name="ce2090"/>
          <table:table-cell table:style-name="ce2101"/>
          <table:table-cell/>
          <table:table-cell table:style-name="ce2520"/>
          <table:table-cell/>
          <table:table-cell table:style-name="ce2213"/>
          <table:table-cell table:style-name="ce2196"/>
          <table:table-cell table:style-name="ce2520"/>
          <table:table-cell table:number-columns-repeated="2"/>
          <table:table-cell table:style-name="ce2851" table:number-columns-repeated="2"/>
          <table:table-cell/>
          <table:table-cell table:style-name="ce2031"/>
          <table:table-cell table:number-columns-repeated="995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ROVERETO SUD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520"/>
          <table:table-cell table:style-name="ce2213"/>
          <table:table-cell table:style-name="ce2852"/>
          <table:table-cell table:style-name="ce2856"/>
          <table:table-cell table:style-name="ce2217"/>
          <table:table-cell table:style-name="ce2002"/>
          <table:table-cell table:style-name="ce2001"/>
          <table:table-cell table:number-columns-repeated="994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HALBHERR ROVERET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520"/>
          <table:table-cell table:style-name="ce2213"/>
          <table:table-cell table:style-name="ce2852"/>
          <table:table-cell table:style-name="ce2856"/>
          <table:table-cell table:style-name="ce2217"/>
          <table:table-cell table:style-name="ce2002"/>
          <table:table-cell table:style-name="ce2001"/>
          <table:table-cell table:number-columns-repeated="994"/>
        </table:table-row>
        <table:table-row table:style-name="ro10">
          <table:table-cell table:style-name="ce2005" office:value-type="float" office:value="10" calcext:value-type="float">
            <text:p>10</text:p>
          </table:table-cell>
          <table:table-cell table:style-name="ce2013" table:formula="of:=[.A14]*2" office:value-type="float" office:value="20" calcext:value-type="float">
            <text:p>20</text:p>
          </table:table-cell>
          <table:table-cell table:style-name="ce2026" office:value-type="string" calcext:value-type="string">
            <text:p>ROVERETO - Marco</text:p>
          </table:table-cell>
          <table:table-cell table:style-name="ce2585" office:value-type="float" office:value="9" calcext:value-type="float">
            <text:p>9</text:p>
          </table:table-cell>
          <table:table-cell table:style-name="ce2587" table:formula="of:=[.D14]*2" office:value-type="float" office:value="18" calcext:value-type="float">
            <text:p>18</text:p>
          </table:table-cell>
          <table:table-cell table:style-name="ce2548"/>
          <table:table-cell table:style-name="ce2556"/>
          <table:table-cell table:style-name="ce2548"/>
          <table:table-cell table:style-name="ce2556"/>
          <table:table-cell table:style-name="ce2438"/>
          <table:table-cell table:style-name="ce2055"/>
          <table:table-cell table:style-name="ce2548"/>
          <table:table-cell table:style-name="ce2556"/>
          <table:table-cell table:style-name="ce2548"/>
          <table:table-cell table:style-name="ce2556"/>
          <table:table-cell table:style-name="ce2074" office:value-type="float" office:value="16" calcext:value-type="float">
            <text:p>16</text:p>
          </table:table-cell>
          <table:table-cell table:style-name="ce2117" office:value-type="float" office:value="2" calcext:value-type="float">
            <text:p>2</text:p>
          </table:table-cell>
          <table:table-cell table:style-name="ce3785"/>
          <table:table-cell table:style-name="ce2055"/>
          <table:table-cell table:style-name="ce2232"/>
          <table:table-cell table:style-name="ce2055"/>
          <table:table-cell table:style-name="ce2074"/>
          <table:table-cell table:style-name="ce198"/>
          <table:table-cell table:style-name="ce2232"/>
          <table:table-cell table:style-name="ce2055"/>
          <table:table-cell table:style-name="ce2853"/>
          <table:table-cell table:style-name="ce2855"/>
          <table:table-cell table:style-name="ce2244"/>
          <table:table-cell table:style-name="ce2268" office:value-type="float" office:value="3" calcext:value-type="float">
            <text:p>3</text:p>
          </table:table-cell>
          <table:table-cell table:style-name="ce2262"/>
          <table:table-cell table:number-columns-repeated="994"/>
        </table:table-row>
        <table:table-row table:style-name="ro10">
          <table:table-cell table:style-name="ce2030" office:value-type="float" office:value="16" calcext:value-type="float">
            <text:p>16</text:p>
          </table:table-cell>
          <table:table-cell table:style-name="ce2013" table:formula="of:=[.A15]*2" office:value-type="float" office:value="32" calcext:value-type="float">
            <text:p>32</text:p>
          </table:table-cell>
          <table:table-cell table:style-name="ce2026" office:value-type="string" calcext:value-type="string">
            <text:p>ROVERETO - "Alighieri"</text:p>
          </table:table-cell>
          <table:table-cell table:style-name="ce2030" office:value-type="float" office:value="16" calcext:value-type="float">
            <text:p>16</text:p>
          </table:table-cell>
          <table:table-cell table:style-name="ce2013" table:formula="of:=[.D15]*2" office:value-type="float" office:value="32" calcext:value-type="float">
            <text:p>32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74" office:value-type="float" office:value="18" calcext:value-type="float">
            <text:p>18</text:p>
          </table:table-cell>
          <table:table-cell table:style-name="ce2232"/>
          <table:table-cell table:style-name="ce2833"/>
          <table:table-cell table:style-name="ce2055"/>
          <table:table-cell table:style-name="ce2074"/>
          <table:table-cell table:style-name="ce2081"/>
          <table:table-cell table:style-name="ce3785"/>
          <table:table-cell table:style-name="ce2055"/>
          <table:table-cell table:style-name="ce2438"/>
          <table:table-cell table:style-name="ce2055"/>
          <table:table-cell table:style-name="ce2074"/>
          <table:table-cell table:style-name="ce2055"/>
          <table:table-cell table:style-name="ce2232"/>
          <table:table-cell table:style-name="ce2055"/>
          <table:table-cell table:style-name="ce2853"/>
          <table:table-cell table:style-name="ce2855"/>
          <table:table-cell table:style-name="ce2244"/>
          <table:table-cell table:style-name="ce2268"/>
          <table:table-cell table:style-name="ce2262" office:value-type="float" office:value="14" calcext:value-type="float">
            <text:p>14</text:p>
          </table:table-cell>
          <table:table-cell table:number-columns-repeated="994"/>
        </table:table-row>
        <table:table-row table:style-name="ro10">
          <table:table-cell table:style-name="ce2030" office:value-type="float" office:value="10" calcext:value-type="float">
            <text:p>10</text:p>
          </table:table-cell>
          <table:table-cell table:style-name="ce2013" table:formula="of:=[.A16]*2" office:value-type="float" office:value="20" calcext:value-type="float">
            <text:p>20</text:p>
          </table:table-cell>
          <table:table-cell table:style-name="ce2026" office:value-type="string" calcext:value-type="string">
            <text:p>ROVERETO - Lizzana</text:p>
          </table:table-cell>
          <table:table-cell table:style-name="ce2030" office:value-type="float" office:value="10" calcext:value-type="float">
            <text:p>10</text:p>
          </table:table-cell>
          <table:table-cell table:style-name="ce2013" table:formula="of:=[.D16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604"/>
          <table:table-cell table:style-name="ce2101"/>
          <table:table-cell table:style-name="ce2074" office:value-type="float" office:value="18" calcext:value-type="float">
            <text:p>18</text:p>
          </table:table-cell>
          <table:table-cell table:style-name="ce2081"/>
          <table:table-cell table:style-name="ce2074"/>
          <table:table-cell table:style-name="ce2081"/>
          <table:table-cell table:style-name="ce3785"/>
          <table:table-cell table:style-name="ce198"/>
          <table:table-cell table:style-name="ce2438"/>
          <table:table-cell table:style-name="ce2055"/>
          <table:table-cell table:style-name="ce2074"/>
          <table:table-cell table:style-name="ce2081"/>
          <table:table-cell table:style-name="ce2232"/>
          <table:table-cell table:style-name="ce2055"/>
          <table:table-cell table:style-name="ce2853"/>
          <table:table-cell table:style-name="ce2855"/>
          <table:table-cell table:style-name="ce2244"/>
          <table:table-cell table:style-name="ce2858"/>
          <table:table-cell table:style-name="ce2262" office:value-type="float" office:value="2" calcext:value-type="float">
            <text:p>2</text:p>
          </table:table-cell>
          <table:table-cell table:number-columns-repeated="994"/>
        </table:table-row>
        <table:table-row table:style-name="ro10">
          <table:table-cell table:style-name="ce2004" table:formula="of:=SUM([.A14:.A16])" office:value-type="float" office:value="36" calcext:value-type="float">
            <text:p>36</text:p>
          </table:table-cell>
          <table:table-cell table:style-name="ce2313"/>
          <table:table-cell/>
          <table:table-cell table:style-name="ce2004" table:formula="of:=SUM([.D14:.D16])" office:value-type="float" office:value="35" calcext:value-type="float">
            <text:p>35</text:p>
          </table:table-cell>
          <table:table-cell table:style-name="ce2313"/>
          <table:table-cell table:number-columns-repeated="4"/>
          <table:table-cell table:style-name="ce2041" table:number-columns-repeated="2"/>
          <table:table-cell table:number-columns-repeated="4"/>
          <table:table-cell table:style-name="ce2090"/>
          <table:table-cell table:style-name="ce2103"/>
          <table:table-cell table:style-name="ce2009" table:number-columns-spanned="2" table:number-rows-spanned="1"/>
          <table:covered-table-cell table:style-name="ce2056"/>
          <table:table-cell table:style-name="ce2009" table:number-columns-spanned="2" table:number-rows-spanned="1"/>
          <table:covered-table-cell table:style-name="ce2056"/>
          <table:table-cell table:style-name="ce2196"/>
          <table:table-cell table:number-columns-repeated="3"/>
          <table:table-cell table:style-name="ce2851" table:number-columns-repeated="2"/>
          <table:table-cell/>
          <table:table-cell table:style-name="ce2031"/>
          <table:table-cell table:number-columns-repeated="995"/>
        </table:table-row>
        <table:table-row table:style-name="ro38">
          <table:table-cell table:style-name="ce2030"/>
          <table:table-cell table:style-name="ce2013"/>
          <table:table-cell table:style-name="ce2784" office:value-type="string" calcext:value-type="string">
            <text:p><text:span text:style-name="T7">IC ISERA-ROVERETO </text:span><text:span text:style-name="T8">SP Isera</text:span></text:p>
          </table:table-cell>
          <table:table-cell table:style-name="ce2030"/>
          <table:table-cell table:style-name="ce2013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74"/>
          <table:table-cell table:style-name="ce2232"/>
          <table:table-cell table:style-name="ce2833"/>
          <table:table-cell table:style-name="ce2055"/>
          <table:table-cell table:style-name="ce2074"/>
          <table:table-cell table:style-name="ce2081"/>
          <table:table-cell table:style-name="ce2191"/>
          <table:table-cell table:style-name="ce2213"/>
          <table:table-cell table:style-name="ce2520"/>
          <table:table-cell table:style-name="ce2213"/>
          <table:table-cell table:style-name="ce2074"/>
          <table:table-cell table:style-name="ce198"/>
          <table:table-cell table:style-name="ce2232"/>
          <table:table-cell table:style-name="ce2055"/>
          <table:table-cell table:style-name="ce2853"/>
          <table:table-cell table:style-name="ce2857"/>
          <table:table-cell/>
          <table:table-cell table:style-name="ce2031"/>
          <table:table-cell table:number-columns-repeated="995"/>
        </table:table-row>
        <table:table-row table:style-name="ro39">
          <table:table-cell table:style-name="ce2030"/>
          <table:table-cell table:style-name="ce2013"/>
          <table:table-cell table:style-name="ce2784" office:value-type="string" calcext:value-type="string">
            <text:p><text:span text:style-name="T8">IC ISERA-ROVERETO</text:span> <text:span text:style-name="T8">SP Filzi</text:span></text:p>
          </table:table-cell>
          <table:table-cell table:style-name="ce2030"/>
          <table:table-cell table:style-name="ce2013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604"/>
          <table:table-cell table:style-name="ce2101"/>
          <table:table-cell table:style-name="ce2074"/>
          <table:table-cell table:style-name="ce2081"/>
          <table:table-cell table:style-name="ce2074"/>
          <table:table-cell table:style-name="ce2081"/>
          <table:table-cell table:style-name="ce2191"/>
          <table:table-cell table:style-name="ce2213"/>
          <table:table-cell table:style-name="ce2520"/>
          <table:table-cell table:style-name="ce2213"/>
          <table:table-cell table:style-name="ce2074"/>
          <table:table-cell table:style-name="ce2055"/>
          <table:table-cell table:style-name="ce2232"/>
          <table:table-cell table:style-name="ce2055"/>
          <table:table-cell table:style-name="ce2854"/>
          <table:table-cell table:style-name="ce2855"/>
          <table:table-cell/>
          <table:table-cell table:style-name="ce2031"/>
          <table:table-cell table:number-columns-repeated="995"/>
        </table:table-row>
        <table:table-row table:style-name="ro14">
          <table:table-cell/>
          <table:table-cell table:style-name="ce2313"/>
          <table:table-cell table:number-columns-repeated="2"/>
          <table:table-cell table:style-name="ce2313"/>
          <table:table-cell table:number-columns-repeated="4"/>
          <table:table-cell table:style-name="ce2041" table:number-columns-repeated="2"/>
          <table:table-cell table:number-columns-repeated="4"/>
          <table:table-cell table:style-name="ce2090"/>
          <table:table-cell table:style-name="ce2103"/>
          <table:table-cell table:style-name="ce2676"/>
          <table:table-cell table:style-name="ce2687"/>
          <table:table-cell table:style-name="ce2188"/>
          <table:table-cell table:style-name="ce2204"/>
          <table:table-cell table:style-name="ce2074"/>
          <table:table-cell table:style-name="ce2081"/>
          <table:table-cell table:style-name="ce2232"/>
          <table:table-cell table:style-name="ce2055"/>
          <table:table-cell table:style-name="ce2232"/>
          <table:table-cell table:style-name="ce2055"/>
          <table:table-cell/>
          <table:table-cell table:style-name="ce2031"/>
          <table:table-cell table:number-columns-repeated="995"/>
        </table:table-row>
        <table:table-row table:style-name="ro10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802"/>
          <table:table-cell table:style-name="ce2819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7" calcext:value-type="float">
            <text:p>17</text:p>
          </table:table-cell>
          <table:table-cell table:style-name="ce2121"/>
          <table:table-cell table:style-name="ce174"/>
          <table:table-cell table:style-name="ce184"/>
          <table:table-cell table:style-name="ce379"/>
          <table:table-cell table:style-name="ce2632"/>
          <table:table-cell table:style-name="ce2840" table:number-columns-spanned="2" table:number-rows-spanned="1"/>
          <table:covered-table-cell table:style-name="ce1996"/>
          <table:table-cell table:style-name="ce2840" table:number-columns-spanned="2" table:number-rows-spanned="1"/>
          <table:covered-table-cell table:style-name="ce1996"/>
          <table:table-cell table:style-name="ce2840"/>
          <table:table-cell table:style-name="ce2231"/>
          <table:table-cell table:style-name="ce1944"/>
          <table:table-cell table:style-name="ce2024" table:number-columns-repeated="2"/>
          <table:table-cell table:number-columns-repeated="994"/>
        </table:table-row>
        <table:table-row table:style-name="ro32">
          <table:table-cell table:style-name="ce2194"/>
          <table:table-cell table:style-name="ce2420"/>
          <table:table-cell table:style-name="ce2785"/>
          <table:table-cell table:style-name="ce2194"/>
          <table:table-cell table:style-name="ce2420"/>
          <table:table-cell table:style-name="ce2194" table:number-columns-repeated="2"/>
          <table:table-cell table:style-name="ce2790"/>
          <table:table-cell table:style-name="ce2420"/>
          <table:table-cell table:style-name="ce2790"/>
          <table:table-cell table:style-name="ce2635"/>
          <table:table-cell table:style-name="ce2194" table:number-columns-repeated="17"/>
          <table:table-cell table:style-name="ce2859"/>
          <table:table-cell table:style-name="ce2194"/>
          <table:table-cell table:style-name="ce1947" table:number-columns-repeated="994"/>
        </table:table-row>
        <table:table-row table:style-name="ro16">
          <table:table-cell table:style-name="ce2194"/>
          <table:table-cell table:style-name="ce2017" table:formula="of:=SUM([.B7:.B22])" office:value-type="float" office:value="132" calcext:value-type="float">
            <text:p>132</text:p>
          </table:table-cell>
          <table:table-cell table:style-name="ce2785"/>
          <table:table-cell table:style-name="ce2194"/>
          <table:table-cell table:style-name="ce2017" table:formula="of:=SUM([.E7:.E22])" office:value-type="float" office:value="130" calcext:value-type="float">
            <text:p>130</text:p>
          </table:table-cell>
          <table:table-cell table:style-name="ce2194" table:number-columns-repeated="2"/>
          <table:table-cell table:style-name="ce2389" office:value-type="string" calcext:value-type="string">
            <text:p>sezione</text:p>
          </table:table-cell>
          <table:table-cell table:style-name="ce2399"/>
          <table:table-cell table:style-name="ce2807" office:value-type="string" calcext:value-type="string">
            <text:p>rich.trasf</text:p>
          </table:table-cell>
          <table:table-cell table:style-name="ce2821"/>
          <table:table-cell table:style-name="ce2194" table:number-columns-repeated="16"/>
          <table:table-cell table:style-name="ce2244"/>
          <table:table-cell table:style-name="ce2280" table:formula="of:=SUM([.AC7:.AC22])" office:value-type="float" office:value="6" calcext:value-type="float">
            <text:p>6</text:p>
          </table:table-cell>
          <table:table-cell table:style-name="ce2860" table:formula="of:=SUM([.AD7:.AD22])" office:value-type="float" office:value="22" calcext:value-type="float">
            <text:p>22</text:p>
          </table:table-cell>
          <table:table-cell table:style-name="ce1947" table:number-columns-repeated="994"/>
        </table:table-row>
        <table:table-row table:style-name="ro3">
          <table:table-cell table:style-name="ce2041"/>
          <table:table-cell table:number-columns-repeated="2"/>
          <table:table-cell table:style-name="ce2041"/>
          <table:table-cell table:number-columns-repeated="3"/>
          <table:table-cell table:style-name="ce2390" office:value-type="string" calcext:value-type="string">
            <text:p>Montessori</text:p>
          </table:table-cell>
          <table:table-cell table:style-name="ce2400"/>
          <table:table-cell table:style-name="ce2809" office:value-type="string" calcext:value-type="string">
            <text:p>NO</text:p>
          </table:table-cell>
          <table:table-cell table:style-name="ce2822"/>
          <table:table-cell table:number-columns-repeated="7"/>
          <table:table-cell table:style-name="ce2196"/>
          <table:table-cell/>
          <table:table-cell table:style-name="ce2196" table:number-columns-repeated="2"/>
          <table:table-cell table:number-columns-repeated="1002"/>
        </table:table-row>
        <table:table-row table:style-name="ro3">
          <table:table-cell table:style-name="ce2041"/>
          <table:table-cell table:number-columns-repeated="2"/>
          <table:table-cell table:style-name="ce2041"/>
          <table:table-cell table:number-columns-repeated="5"/>
          <table:table-cell table:style-name="ce2812" office:value-type="string" calcext:value-type="string">
            <text:p>AP SI</text:p>
          </table:table-cell>
          <table:table-cell table:style-name="ce2823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228" table:number-columns-repeated="4"/>
          <table:table-cell table:style-name="ce1996" table:number-columns-repeated="5"/>
          <table:table-cell table:style-name="Default" table:number-columns-repeated="3"/>
          <table:table-cell table:number-columns-repeated="994"/>
        </table:table-row>
        <table:table-row table:style-name="ro3">
          <table:table-cell table:number-columns-repeated="9"/>
          <table:table-cell table:style-name="ce2813" office:value-type="string" calcext:value-type="string">
            <text:p>IC Villa</text:p>
          </table:table-cell>
          <table:table-cell table:style-name="ce2825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228" table:number-columns-repeated="4"/>
          <table:table-cell table:style-name="ce1996" table:number-columns-repeated="5"/>
          <table:table-cell table:style-name="Default" table:number-columns-repeated="3"/>
          <table:table-cell table:number-columns-repeated="994"/>
        </table:table-row>
        <table:table-row table:style-name="ro3" table:number-rows-repeated="305">
          <table:table-cell table:number-columns-repeated="9"/>
          <table:table-cell table:style-name="ce2041" table:number-columns-repeated="2"/>
          <table:table-cell table:number-columns-repeated="7"/>
          <table:table-cell table:style-name="ce2196"/>
          <table:table-cell/>
          <table:table-cell table:style-name="ce2196" table:number-columns-repeated="2"/>
          <table:table-cell table:number-columns-repeated="1002"/>
        </table:table-row>
        <table:table-row table:style-name="ro3" table:number-rows-repeated="10482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_pag_20-21'.$A$1" table:expression="#REF!"/>
        </table:named-expressions>
      </table:table>
      <table:table table:name="ROV_DeAd_3" table:style-name="ta7">
        <office:forms form:automatic-focus="false" form:apply-design-mode="false"/>
        <table:table-column table:style-name="co8" table:number-columns-repeated="2" table:default-cell-style-name="ce2000"/>
        <table:table-column table:style-name="co53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37" table:default-cell-style-name="ce2041"/>
        <table:table-column table:style-name="co41" table:default-cell-style-name="ce2041"/>
        <table:table-column table:style-name="co12" table:number-columns-repeated="3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54" table:default-cell-style-name="ce2217"/>
        <table:table-column table:style-name="co55" table:default-cell-style-name="ce2090"/>
        <table:table-column table:style-name="co56" table:default-cell-style-name="ce2041"/>
        <table:table-column table:style-name="co29" table:default-cell-style-name="ce2196"/>
        <table:table-column table:style-name="co17" table:default-cell-style-name="ce2189"/>
        <table:table-column table:style-name="co35" table:default-cell-style-name="ce2217"/>
        <table:table-column table:style-name="co55" table:default-cell-style-name="ce2189"/>
        <table:table-column table:style-name="co33" table:default-cell-style-name="ce2196"/>
        <table:table-column table:style-name="co12" table:default-cell-style-name="ce2189"/>
        <table:table-column table:style-name="co12" table:default-cell-style-name="ce2196"/>
        <table:table-column table:style-name="co57" table:default-cell-style-name="ce2000"/>
        <table:table-column table:style-name="co19" table:number-columns-repeated="2" table:default-cell-style-name="ce2000"/>
        <table:table-column table:style-name="co7" table:number-columns-repeated="987" table:default-cell-style-name="Default"/>
        <table:table-row table:style-name="ro40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876" office:value-type="string" calcext:value-type="string" table:number-columns-spanned="2" table:number-rows-spanned="1">
            <text:p>TI</text:p>
          </table:table-cell>
          <table:covered-table-cell table:style-name="ce2561"/>
          <table:table-cell table:style-name="ce2930" office:value-type="string" calcext:value-type="string" table:number-columns-spanned="2" table:number-rows-spanned="1">
            <text:p>TI</text:p>
          </table:table-cell>
          <table:covered-table-cell table:style-name="ce2979"/>
          <table:table-cell table:style-name="ce2826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826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826" office:value-type="string" calcext:value-type="string" table:number-columns-spanned="2" table:number-rows-spanned="1">
            <text:p>TI</text:p>
          </table:table-cell>
          <table:covered-table-cell table:style-name="ce2827"/>
          <table:table-cell table:style-name="ce3006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471"/>
          <table:table-cell table:style-name="ce475"/>
          <table:table-cell table:style-name="ce165"/>
          <table:table-cell table:style-name="ce191"/>
          <table:table-cell table:style-name="ce2222" office:value-type="string" calcext:value-type="string">
            <text:p>TI</text:p>
          </table:table-cell>
          <table:table-cell table:style-name="ce3075" office:value-type="string" calcext:value-type="string">
            <text:p>PT15</text:p>
          </table:table-cell>
          <table:table-cell table:style-name="ce3079"/>
          <table:table-cell table:style-name="ce3082" table:number-columns-spanned="2" table:number-rows-spanned="1"/>
          <table:covered-table-cell table:style-name="ce3086"/>
          <table:table-cell table:style-name="ce3090" table:number-columns-spanned="2" table:number-rows-spanned="1"/>
          <table:covered-table-cell table:style-name="ce3086"/>
          <table:table-cell table:style-name="ce3090" table:number-columns-spanned="2" table:number-rows-spanned="1"/>
          <table:covered-table-cell table:style-name="ce3096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7"/>
        </table:table-row>
        <table:table-row table:style-name="ro3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882" table:number-columns-spanned="2" table:number-rows-spanned="1"/>
          <table:covered-table-cell table:style-name="ce2905"/>
          <table:table-cell table:style-name="ce2588" office:value-type="string" calcext:value-type="string">
            <text:p>PT</text:p>
          </table:table-cell>
          <table:table-cell table:style-name="ce2432" office:value-type="float" office:value="13" calcext:value-type="float">
            <text:p>13</text:p>
          </table:table-cell>
          <table:table-cell table:style-name="ce2611"/>
          <table:table-cell table:style-name="ce2614"/>
          <table:table-cell table:style-name="ce2444"/>
          <table:table-cell table:style-name="ce2828"/>
          <table:table-cell table:style-name="ce2444"/>
          <table:table-cell table:style-name="ce2828"/>
          <table:table-cell table:style-name="ce3007" office:value-type="string" calcext:value-type="string" table:number-columns-spanned="2" table:number-rows-spanned="1">
            <text:p>Sec1</text:p>
          </table:table-cell>
          <table:covered-table-cell table:style-name="ce3028"/>
          <table:table-cell table:style-name="ce472"/>
          <table:table-cell table:style-name="ce476"/>
          <table:table-cell table:style-name="ce166"/>
          <table:table-cell table:style-name="ce192"/>
          <table:table-cell table:style-name="ce3067" office:value-type="string" calcext:value-type="string" table:number-columns-spanned="2" table:number-rows-spanned="1">
            <text:p>Ass.Prov</text:p>
          </table:table-cell>
          <table:covered-table-cell table:style-name="ce2432"/>
          <table:table-cell table:style-name="ce2356"/>
          <table:table-cell table:style-name="ce2227" table:number-columns-spanned="2" table:number-rows-spanned="1"/>
          <table:covered-table-cell table:style-name="ce1996"/>
          <table:table-cell table:style-name="ce3091" table:number-columns-spanned="2" table:number-rows-spanned="1"/>
          <table:covered-table-cell table:style-name="ce2198"/>
          <table:table-cell table:style-name="ce3091" table:number-columns-spanned="2" table:number-rows-spanned="1"/>
          <table:covered-table-cell table:style-name="ce2227"/>
          <table:table-cell table:style-name="ce2041"/>
          <table:covered-table-cell table:style-name="ce2253"/>
          <table:covered-table-cell table:style-name="ce2283"/>
          <table:table-cell table:number-columns-repeated="987"/>
        </table:table-row>
        <table:table-row table:style-name="ro41">
          <table:table-cell table:style-name="ce1999" table:number-columns-repeated="2"/>
          <table:table-cell table:style-name="ce2021" office:value-type="string" calcext:value-type="string">
            <text:p><text:s text:c="26"/>ZONA <text:s text:c="47"/>VALLAGARINA <text:s text:c="20"/>p. 3</text:p>
          </table:table-cell>
          <table:table-cell table:style-name="ce1999" table:number-columns-repeated="2"/>
          <table:table-cell table:style-name="ce2800" office:value-type="string" calcext:value-type="string" table:number-columns-spanned="2" table:number-rows-spanned="1">
            <text:p>Boseggia Elena</text:p>
          </table:table-cell>
          <table:covered-table-cell table:style-name="ce2831"/>
          <table:table-cell table:style-name="ce2931" office:value-type="string" calcext:value-type="string" table:number-columns-spanned="2" table:number-rows-spanned="1">
            <text:p>Gazzini Marzia</text:p>
          </table:table-cell>
          <table:covered-table-cell table:style-name="ce2980"/>
          <table:table-cell table:style-name="ce2067" office:value-type="string" calcext:value-type="string" table:number-columns-spanned="2" table:number-rows-spanned="1">
            <text:p>Casari Fiorenza</text:p>
          </table:table-cell>
          <table:covered-table-cell table:style-name="ce2993"/>
          <table:table-cell table:style-name="ce2067" office:value-type="string" calcext:value-type="string" table:number-columns-spanned="2" table:number-rows-spanned="1">
            <text:p>Setti Alessandra</text:p>
          </table:table-cell>
          <table:covered-table-cell table:style-name="ce2067"/>
          <table:table-cell table:style-name="ce3002" office:value-type="string" calcext:value-type="string" table:number-columns-spanned="2" table:number-rows-spanned="1">
            <text:p>Miorelli Sara</text:p>
          </table:table-cell>
          <table:covered-table-cell table:style-name="ce3004"/>
          <table:table-cell table:style-name="ce3010" office:value-type="string" calcext:value-type="string" table:number-columns-spanned="2" table:number-rows-spanned="1">
            <text:p>Degaudenz Monica</text:p>
          </table:table-cell>
          <table:covered-table-cell table:style-name="ce3029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060" office:value-type="string" calcext:value-type="string" table:number-columns-spanned="2" table:number-rows-spanned="1">
            <text:p>Moizi Roberta</text:p>
          </table:table-cell>
          <table:covered-table-cell table:style-name="ce2067"/>
          <table:table-cell table:style-name="ce2423"/>
          <table:table-cell table:style-name="ce3083" table:number-columns-spanned="2" table:number-rows-spanned="1"/>
          <table:covered-table-cell table:style-name="ce3087"/>
          <table:table-cell table:style-name="ce3092" table:number-columns-spanned="2" table:number-rows-spanned="1"/>
          <table:covered-table-cell table:style-name="ce3093"/>
          <table:table-cell table:style-name="ce2185" table:number-columns-spanned="2" table:number-rows-spanned="1"/>
          <table:covered-table-cell table:style-name="ce2552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87"/>
        </table:table-row>
        <table:table-row table:style-name="ro6">
          <table:table-cell table:number-columns-repeated="5"/>
          <table:table-cell table:style-name="ce2884" office:value-type="float" office:value="44" calcext:value-type="float" table:number-columns-spanned="2" table:number-rows-spanned="1">
            <text:p>44</text:p>
          </table:table-cell>
          <table:covered-table-cell table:style-name="ce2926"/>
          <table:table-cell table:style-name="ce2932" office:value-type="float" office:value="45" calcext:value-type="float" table:number-columns-spanned="2" table:number-rows-spanned="1">
            <text:p>45</text:p>
          </table:table-cell>
          <table:covered-table-cell table:style-name="ce2981"/>
          <table:table-cell table:style-name="ce2036" office:value-type="float" office:value="46" calcext:value-type="float" table:number-columns-spanned="2" table:number-rows-spanned="1">
            <text:p>46</text:p>
          </table:table-cell>
          <table:covered-table-cell table:style-name="ce2406"/>
          <table:table-cell table:style-name="ce2036" office:value-type="float" office:value="47" calcext:value-type="float" table:number-columns-spanned="2" table:number-rows-spanned="1">
            <text:p>47</text:p>
          </table:table-cell>
          <table:covered-table-cell table:style-name="ce2099"/>
          <table:table-cell table:style-name="ce2036" office:value-type="float" office:value="48" calcext:value-type="float" table:number-columns-spanned="2" table:number-rows-spanned="1">
            <text:p>48</text:p>
          </table:table-cell>
          <table:covered-table-cell table:style-name="ce2079"/>
          <table:table-cell table:style-name="ce676" table:number-columns-spanned="2" table:number-rows-spanned="1"/>
          <table:covered-table-cell table:style-name="ce676"/>
          <table:table-cell/>
          <table:table-cell table:style-name="ce2520"/>
          <table:table-cell/>
          <table:table-cell table:style-name="ce2213"/>
          <table:table-cell table:style-name="ce3071" office:value-type="float" office:value="40" calcext:value-type="float" table:number-columns-spanned="2" table:number-rows-spanned="1">
            <text:p>40</text:p>
          </table:table-cell>
          <table:covered-table-cell table:style-name="ce3076"/>
          <table:table-cell table:style-name="ce2217"/>
          <table:table-cell table:style-name="ce204" table:number-columns-spanned="2" table:number-rows-spanned="1"/>
          <table:covered-table-cell table:style-name="ce1996"/>
          <table:table-cell table:style-name="ce2728" table:number-columns-spanned="2" table:number-rows-spanned="1"/>
          <table:covered-table-cell table:style-name="ce204"/>
          <table:table-cell table:style-name="ce2043"/>
          <table:table-cell table:style-name="ce2055"/>
          <table:table-cell table:number-columns-repeated="990"/>
        </table:table-row>
        <table:table-row table:style-name="ro3">
          <table:table-cell table:style-name="ce2299" table:number-columns-repeated="2"/>
          <table:table-cell table:style-name="ce2678" office:value-type="string" calcext:value-type="string">
            <text:p>I.C. ISERA-ROVERETO</text:p>
          </table:table-cell>
          <table:table-cell table:style-name="ce2299" table:number-columns-repeated="2"/>
          <table:table-cell table:style-name="ce2042"/>
          <table:table-cell table:style-name="ce2374"/>
          <table:table-cell table:style-name="ce2933"/>
          <table:table-cell table:style-name="ce2982"/>
          <table:table-cell table:style-name="ce2374"/>
          <table:table-cell table:style-name="ce2053"/>
          <table:table-cell table:style-name="ce2374"/>
          <table:table-cell table:style-name="ce2053"/>
          <table:table-cell table:style-name="ce2042"/>
          <table:table-cell table:style-name="ce2374"/>
          <table:table-cell table:style-name="ce301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042"/>
          <table:table-cell table:style-name="ce2053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3">
          <table:table-cell table:style-name="ce2299" table:number-columns-repeated="2"/>
          <table:table-cell table:style-name="ce2327" office:value-type="string" calcext:value-type="string">
            <text:p>SM DEGASPERI BORGO SACCO</text:p>
          </table:table-cell>
          <table:table-cell table:style-name="ce2299" table:number-columns-repeated="2"/>
          <table:table-cell table:style-name="ce2042"/>
          <table:table-cell table:style-name="ce2374"/>
          <table:table-cell table:style-name="ce2933"/>
          <table:table-cell table:style-name="ce2982"/>
          <table:table-cell table:style-name="ce2988"/>
          <table:table-cell table:style-name="ce2995"/>
          <table:table-cell table:style-name="ce2374"/>
          <table:table-cell table:style-name="ce2053"/>
          <table:table-cell table:style-name="ce2042"/>
          <table:table-cell table:style-name="ce2374"/>
          <table:table-cell table:style-name="ce301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042"/>
          <table:table-cell table:style-name="ce2053"/>
          <table:table-cell table:style-name="ce2213"/>
          <table:table-cell table:style-name="ce28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6">
          <table:table-cell table:style-name="ce2861" office:value-type="float" office:value="9" calcext:value-type="float">
            <text:p>9</text:p>
          </table:table-cell>
          <table:table-cell table:style-name="ce2312" table:formula="of:=[.A7]*2" office:value-type="float" office:value="18" calcext:value-type="float">
            <text:p>18</text:p>
          </table:table-cell>
          <table:table-cell table:style-name="ce2024" office:value-type="string" calcext:value-type="string">
            <text:p>ISERA</text:p>
          </table:table-cell>
          <table:table-cell table:style-name="ce2861" office:value-type="float" office:value="10" calcext:value-type="float">
            <text:p>10</text:p>
          </table:table-cell>
          <table:table-cell table:style-name="ce2312" table:formula="of:=[.D7]*2" office:value-type="float" office:value="20" calcext:value-type="float">
            <text:p>20</text:p>
          </table:table-cell>
          <table:table-cell table:style-name="ce2088"/>
          <table:table-cell table:style-name="ce2039"/>
          <table:table-cell table:style-name="ce2934" office:value-type="float" office:value="12" calcext:value-type="float">
            <text:p>12</text:p>
          </table:table-cell>
          <table:table-cell table:style-name="ce2983" office:value-type="float" office:value="6" calcext:value-type="float">
            <text:p>6</text:p>
          </table:table-cell>
          <table:table-cell table:style-name="ce2989"/>
          <table:table-cell table:style-name="ce2101"/>
          <table:table-cell table:style-name="ce2039"/>
          <table:table-cell table:style-name="ce2051"/>
          <table:table-cell table:style-name="ce2088"/>
          <table:table-cell table:style-name="ce2039"/>
          <table:table-cell table:style-name="ce3013"/>
          <table:table-cell table:style-name="ce2051"/>
          <table:table-cell table:style-name="ce3785"/>
          <table:table-cell table:style-name="ce198"/>
          <table:table-cell table:style-name="ce2232"/>
          <table:table-cell table:style-name="ce2055"/>
          <table:table-cell table:style-name="ce2088"/>
          <table:table-cell table:style-name="ce2051"/>
          <table:table-cell table:style-name="ce2055"/>
          <table:table-cell table:style-name="ce2548"/>
          <table:table-cell table:style-name="ce2232"/>
          <table:table-cell table:style-name="ce2043"/>
          <table:table-cell table:style-name="ce2055"/>
          <table:table-cell table:style-name="ce2043"/>
          <table:table-cell table:style-name="ce2055"/>
          <table:table-cell table:style-name="ce2018"/>
          <table:table-cell table:style-name="ce3098" office:value-type="float" office:value="3" calcext:value-type="float">
            <text:p>3</text:p>
          </table:table-cell>
          <table:table-cell table:style-name="ce3103" office:value-type="float" office:value="2" calcext:value-type="float">
            <text:p>2</text:p>
          </table:table-cell>
          <table:table-cell table:style-name="ce1947" table:number-columns-repeated="987"/>
        </table:table-row>
        <table:table-row table:style-name="ro13">
          <table:table-cell table:style-name="ce2861" office:value-type="float" office:value="20" calcext:value-type="float">
            <text:p>20</text:p>
          </table:table-cell>
          <table:table-cell table:style-name="ce2312" table:formula="of:=[.A8]*2" office:value-type="float" office:value="40" calcext:value-type="float">
            <text:p>40</text:p>
          </table:table-cell>
          <table:table-cell table:style-name="ce2868" office:value-type="string" calcext:value-type="string">
            <text:p>ROVERETO - "Filzi"</text:p>
          </table:table-cell>
          <table:table-cell table:style-name="ce2863" office:value-type="float" office:value="20" calcext:value-type="float">
            <text:p>20</text:p>
          </table:table-cell>
          <table:table-cell table:style-name="ce2311" table:formula="of:=[.D8]*2" office:value-type="float" office:value="40" calcext:value-type="float">
            <text:p>40</text:p>
          </table:table-cell>
          <table:table-cell table:style-name="ce2548" office:value-type="float" office:value="18" calcext:value-type="float">
            <text:p>18</text:p>
          </table:table-cell>
          <table:table-cell table:style-name="ce2928"/>
          <table:table-cell table:style-name="ce2935"/>
          <table:table-cell table:style-name="ce2984"/>
          <table:table-cell table:style-name="ce2990" office:value-type="float" office:value="18" calcext:value-type="float">
            <text:p>18</text:p>
          </table:table-cell>
          <table:table-cell table:style-name="ce2082"/>
          <table:table-cell table:style-name="ce2520"/>
          <table:table-cell table:style-name="ce2213"/>
          <table:table-cell table:style-name="ce2191"/>
          <table:table-cell table:style-name="ce2520"/>
          <table:table-cell table:style-name="ce3014"/>
          <table:table-cell table:style-name="ce2213"/>
          <table:table-cell table:style-name="ce2850"/>
          <table:table-cell table:style-name="ce2213"/>
          <table:table-cell table:style-name="ce2520"/>
          <table:table-cell table:style-name="ce2128"/>
          <table:table-cell table:style-name="ce2191"/>
          <table:table-cell table:style-name="ce2213" table:number-columns-repeated="2"/>
          <table:table-cell table:style-name="ce2548"/>
          <table:table-cell table:style-name="ce2556"/>
          <table:table-cell table:style-name="ce2191"/>
          <table:table-cell table:style-name="ce2213"/>
          <table:table-cell table:style-name="ce2232"/>
          <table:table-cell table:style-name="ce2213"/>
          <table:table-cell table:style-name="ce2196"/>
          <table:table-cell table:style-name="ce3099"/>
          <table:table-cell table:style-name="ce2288" office:value-type="float" office:value="4" calcext:value-type="float">
            <text:p>4</text:p>
          </table:table-cell>
          <table:table-cell table:number-columns-repeated="987"/>
        </table:table-row>
        <table:table-row table:style-name="ro22">
          <table:table-cell table:style-name="ce2004" table:formula="of:=SUM([.A7:.A8])" office:value-type="float" office:value="29" calcext:value-type="float">
            <text:p>29</text:p>
          </table:table-cell>
          <table:table-cell table:style-name="ce2866"/>
          <table:table-cell/>
          <table:table-cell table:style-name="ce2004" table:formula="of:=SUM([.D7:.D8])" office:value-type="float" office:value="30" calcext:value-type="float">
            <text:p>30</text:p>
          </table:table-cell>
          <table:table-cell table:style-name="ce2866"/>
          <table:table-cell table:number-columns-repeated="2"/>
          <table:table-cell table:style-name="ce2949"/>
          <table:table-cell table:style-name="ce2984"/>
          <table:table-cell table:style-name="ce2626"/>
          <table:table-cell table:style-name="ce2101"/>
          <table:table-cell table:number-columns-repeated="4"/>
          <table:table-cell table:style-name="ce3015"/>
          <table:table-cell table:style-name="ce2041"/>
          <table:table-cell/>
          <table:table-cell table:style-name="ce2520"/>
          <table:table-cell/>
          <table:table-cell table:style-name="ce2213"/>
          <table:table-cell table:style-name="ce2041"/>
          <table:table-cell table:style-name="ce2626"/>
          <table:table-cell table:style-name="ce2520"/>
          <table:table-cell table:style-name="ce2043" table:number-columns-spanned="2" table:number-rows-spanned="1"/>
          <table:covered-table-cell table:style-name="ce2438"/>
          <table:table-cell table:style-name="ce2196"/>
          <table:table-cell table:style-name="ce2520"/>
          <table:table-cell table:style-name="ce2196"/>
          <table:table-cell table:style-name="ce2520"/>
          <table:table-cell/>
          <table:table-cell table:style-name="ce3100"/>
          <table:table-cell table:number-columns-repeated="988"/>
        </table:table-row>
        <table:table-row table:style-name="ro42">
          <table:table-cell table:style-name="ce2299" table:number-columns-repeated="2"/>
          <table:table-cell table:style-name="ce2678" office:value-type="string" calcext:value-type="string">
            <text:p>I.C. VILLALAGARINA</text:p>
          </table:table-cell>
          <table:table-cell table:style-name="ce2299" table:number-columns-repeated="2"/>
          <table:table-cell table:style-name="ce2042"/>
          <table:table-cell table:style-name="ce2374"/>
          <table:table-cell table:style-name="ce2933"/>
          <table:table-cell table:style-name="ce2982"/>
          <table:table-cell table:style-name="ce2374"/>
          <table:table-cell table:style-name="ce2053"/>
          <table:table-cell table:style-name="ce2374"/>
          <table:table-cell table:style-name="ce2053"/>
          <table:table-cell table:style-name="ce2042"/>
          <table:table-cell table:style-name="ce2374"/>
          <table:table-cell table:style-name="ce301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042"/>
          <table:table-cell table:style-name="ce2053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3101"/>
          <table:table-cell table:style-name="ce2001"/>
          <table:table-cell table:number-columns-repeated="987"/>
        </table:table-row>
        <table:table-row table:style-name="ro18">
          <table:table-cell table:style-name="ce2862"/>
          <table:table-cell table:style-name="ce2299"/>
          <table:table-cell table:style-name="ce2869" office:value-type="string" calcext:value-type="string">
            <text:p>SM VILLALAGARINA</text:p>
          </table:table-cell>
          <table:table-cell table:style-name="ce2862"/>
          <table:table-cell table:style-name="ce2299"/>
          <table:table-cell table:style-name="ce2042"/>
          <table:table-cell table:style-name="ce2374"/>
          <table:table-cell table:style-name="ce2933"/>
          <table:table-cell table:style-name="ce2982"/>
          <table:table-cell table:style-name="ce2374"/>
          <table:table-cell table:style-name="ce2053"/>
          <table:table-cell table:style-name="ce2374"/>
          <table:table-cell table:style-name="ce2053"/>
          <table:table-cell table:style-name="ce2042"/>
          <table:table-cell table:style-name="ce2374"/>
          <table:table-cell table:style-name="ce3016" office:value-type="string" calcext:value-type="string">
            <text:p>(<text:span text:style-name="T2">â</text:span><text:span text:style-name="T3">)</text:span></text:p>
          </table:table-cell>
          <table:table-cell table:style-name="ce3030" office:value-type="float" office:value="12" calcext:value-type="float">
            <text:p>12</text:p>
          </table:table-cell>
          <table:table-cell table:style-name="ce693"/>
          <table:table-cell table:style-name="ce694"/>
          <table:table-cell table:style-name="ce2520"/>
          <table:table-cell table:style-name="ce2213"/>
          <table:table-cell table:style-name="ce2042"/>
          <table:table-cell table:style-name="ce2053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3101"/>
          <table:table-cell table:style-name="ce2001"/>
          <table:table-cell table:number-columns-repeated="987"/>
        </table:table-row>
        <table:table-row table:style-name="ro18">
          <table:table-cell table:style-name="ce2863" office:value-type="float" office:value="5" calcext:value-type="float">
            <text:p>5</text:p>
          </table:table-cell>
          <table:table-cell table:style-name="ce2311" office:value-type="float" office:value="10" calcext:value-type="float">
            <text:p>10</text:p>
          </table:table-cell>
          <table:table-cell table:style-name="ce2868" office:value-type="string" calcext:value-type="string">
            <text:p>NOGAREDO</text:p>
          </table:table-cell>
          <table:table-cell table:style-name="ce2863" office:value-type="float" office:value="5" calcext:value-type="float">
            <text:p>5</text:p>
          </table:table-cell>
          <table:table-cell table:style-name="ce2311" office:value-type="float" office:value="10" calcext:value-type="float">
            <text:p>10</text:p>
          </table:table-cell>
          <table:table-cell table:style-name="ce2191"/>
          <table:table-cell table:style-name="ce2520"/>
          <table:table-cell table:style-name="ce2949"/>
          <table:table-cell table:style-name="ce2984"/>
          <table:table-cell table:style-name="ce2626"/>
          <table:table-cell table:style-name="ce2101"/>
          <table:table-cell table:style-name="ce2520"/>
          <table:table-cell table:style-name="ce2213"/>
          <table:table-cell table:style-name="ce2191"/>
          <table:table-cell table:style-name="ce2520"/>
          <table:table-cell table:style-name="ce3019" office:value-type="float" office:value="2" calcext:value-type="float">
            <text:p>2</text:p>
          </table:table-cell>
          <table:table-cell table:style-name="ce2213"/>
          <table:table-cell table:style-name="ce3785"/>
          <table:table-cell table:style-name="ce2213"/>
          <table:table-cell table:style-name="ce2520"/>
          <table:table-cell table:style-name="ce2213"/>
          <table:table-cell table:style-name="ce3072" office:value-type="float" office:value="8" calcext:value-type="float">
            <text:p>8</text:p>
          </table:table-cell>
          <table:table-cell table:style-name="ce2213" table:number-columns-repeated="2"/>
          <table:table-cell table:style-name="ce2548"/>
          <table:table-cell table:style-name="ce2556"/>
          <table:table-cell table:style-name="ce2074"/>
          <table:table-cell table:style-name="ce2213"/>
          <table:table-cell table:style-name="ce2191"/>
          <table:table-cell table:style-name="ce2213"/>
          <table:table-cell table:style-name="ce2217"/>
          <table:table-cell table:style-name="ce2268" office:value-type="float" office:value="2" calcext:value-type="float">
            <text:p>2</text:p>
          </table:table-cell>
          <table:table-cell table:style-name="ce2262" office:value-type="float" office:value="8" calcext:value-type="float">
            <text:p>8</text:p>
          </table:table-cell>
          <table:table-cell table:style-name="ce1947" table:number-columns-repeated="987"/>
        </table:table-row>
        <table:table-row table:style-name="ro10">
          <table:table-cell table:style-name="ce2863" office:value-type="float" office:value="3" calcext:value-type="float">
            <text:p>3</text:p>
          </table:table-cell>
          <table:table-cell table:style-name="ce2311" table:formula="of:=[.A13]*2" office:value-type="float" office:value="6" calcext:value-type="float">
            <text:p>6</text:p>
          </table:table-cell>
          <table:table-cell table:style-name="ce2026" office:value-type="string" calcext:value-type="string">
            <text:p>NOMI</text:p>
          </table:table-cell>
          <table:table-cell table:style-name="ce2861" office:value-type="float" office:value="4" calcext:value-type="float">
            <text:p>4</text:p>
          </table:table-cell>
          <table:table-cell table:style-name="ce2312" table:formula="of:=[.D13]*2" office:value-type="float" office:value="8" calcext:value-type="float">
            <text:p>8</text:p>
          </table:table-cell>
          <table:table-cell table:style-name="ce2043"/>
          <table:table-cell table:style-name="ce2438"/>
          <table:table-cell table:style-name="ce2965"/>
          <table:table-cell table:style-name="ce2985"/>
          <table:table-cell table:style-name="ce2520"/>
          <table:table-cell table:style-name="ce2213"/>
          <table:table-cell table:style-name="ce2232" office:value-type="float" office:value="2" calcext:value-type="float">
            <text:p>2</text:p>
          </table:table-cell>
          <table:table-cell table:style-name="ce2213"/>
          <table:table-cell table:style-name="ce2074"/>
          <table:table-cell table:style-name="ce2232"/>
          <table:table-cell table:style-name="ce3020"/>
          <table:table-cell table:style-name="ce2082"/>
          <table:table-cell table:style-name="ce3785"/>
          <table:table-cell table:style-name="ce2055"/>
          <table:table-cell table:style-name="ce2438"/>
          <table:table-cell table:style-name="ce2055"/>
          <table:table-cell table:style-name="ce3072" office:value-type="float" office:value="6" calcext:value-type="float">
            <text:p>6</text:p>
          </table:table-cell>
          <table:table-cell table:style-name="ce2055" table:number-columns-repeated="2"/>
          <table:table-cell table:style-name="ce2548"/>
          <table:table-cell table:style-name="ce2556"/>
          <table:table-cell table:style-name="ce2074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262" office:value-type="float" office:value="6" calcext:value-type="float">
            <text:p>6</text:p>
          </table:table-cell>
          <table:table-cell table:number-columns-repeated="987"/>
        </table:table-row>
        <table:table-row table:style-name="ro10">
          <table:table-cell table:style-name="ce2861" office:value-type="float" office:value="9" calcext:value-type="float">
            <text:p>9</text:p>
          </table:table-cell>
          <table:table-cell table:style-name="ce2312" table:formula="of:=[.A14]*2" office:value-type="float" office:value="18" calcext:value-type="float">
            <text:p>18</text:p>
          </table:table-cell>
          <table:table-cell table:style-name="ce2026" office:value-type="string" calcext:value-type="string">
            <text:p>POMAROLO</text:p>
          </table:table-cell>
          <table:table-cell table:style-name="ce2874" office:value-type="float" office:value="8" calcext:value-type="float">
            <text:p>8</text:p>
          </table:table-cell>
          <table:table-cell table:style-name="ce2875" table:formula="of:=[.D14]*2" office:value-type="float" office:value="16" calcext:value-type="float">
            <text:p>16</text:p>
          </table:table-cell>
          <table:table-cell table:style-name="ce2043"/>
          <table:table-cell table:style-name="ce2438"/>
          <table:table-cell table:style-name="ce2965"/>
          <table:table-cell table:style-name="ce2985"/>
          <table:table-cell table:style-name="ce2520"/>
          <table:table-cell table:style-name="ce2213"/>
          <table:table-cell table:style-name="ce2232" office:value-type="float" office:value="16" calcext:value-type="float">
            <text:p>16</text:p>
          </table:table-cell>
          <table:table-cell table:style-name="ce2998"/>
          <table:table-cell table:style-name="ce2043"/>
          <table:table-cell table:style-name="ce2438"/>
          <table:table-cell table:style-name="ce3021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 table:number-columns-repeated="2"/>
          <table:table-cell table:style-name="ce2548"/>
          <table:table-cell table:style-name="ce2556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672"/>
          <table:table-cell table:style-name="ce2262"/>
          <table:table-cell table:number-columns-repeated="987"/>
        </table:table-row>
        <table:table-row table:style-name="ro18">
          <table:table-cell table:style-name="ce2863" office:value-type="float" office:value="10" calcext:value-type="float">
            <text:p>10</text:p>
          </table:table-cell>
          <table:table-cell table:style-name="ce2311" table:formula="of:=[.A15]*2" office:value-type="float" office:value="20" calcext:value-type="float">
            <text:p>20</text:p>
          </table:table-cell>
          <table:table-cell table:style-name="ce2868" office:value-type="string" calcext:value-type="string">
            <text:p>VILLALAGARINA</text:p>
          </table:table-cell>
          <table:table-cell table:style-name="ce2863" office:value-type="float" office:value="10" calcext:value-type="float">
            <text:p>10</text:p>
          </table:table-cell>
          <table:table-cell table:style-name="ce2311" table:formula="of:=[.D15]*2" office:value-type="float" office:value="20" calcext:value-type="float">
            <text:p>20</text:p>
          </table:table-cell>
          <table:table-cell table:style-name="ce2191"/>
          <table:table-cell table:style-name="ce2520"/>
          <table:table-cell table:style-name="ce2949"/>
          <table:table-cell table:style-name="ce2984"/>
          <table:table-cell table:style-name="ce2626"/>
          <table:table-cell table:style-name="ce2101"/>
          <table:table-cell table:style-name="ce2997"/>
          <table:table-cell table:style-name="ce2213"/>
          <table:table-cell table:style-name="ce2548" office:value-type="float" office:value="18" calcext:value-type="float">
            <text:p>18</text:p>
          </table:table-cell>
          <table:table-cell table:style-name="ce2520"/>
          <table:table-cell table:style-name="ce3023" office:value-type="float" office:value="2" calcext:value-type="float">
            <text:p>2</text:p>
          </table:table-cell>
          <table:table-cell table:style-name="ce2213"/>
          <table:table-cell table:style-name="ce3785"/>
          <table:table-cell table:style-name="ce2213"/>
          <table:table-cell table:style-name="ce2520"/>
          <table:table-cell table:style-name="ce2213"/>
          <table:table-cell table:style-name="ce2074"/>
          <table:table-cell table:style-name="ce2205" table:number-columns-repeated="2"/>
          <table:table-cell table:style-name="ce2191"/>
          <table:table-cell table:style-name="ce2213"/>
          <table:table-cell table:style-name="ce2074"/>
          <table:table-cell table:style-name="ce2205"/>
          <table:table-cell table:style-name="ce2225"/>
          <table:table-cell table:style-name="ce2205"/>
          <table:table-cell table:style-name="ce2217"/>
          <table:table-cell table:style-name="ce3102"/>
          <table:table-cell table:style-name="ce2262"/>
          <table:table-cell table:number-columns-repeated="987"/>
        </table:table-row>
        <table:table-row table:style-name="ro10">
          <table:table-cell table:style-name="ce2004" table:formula="of:=SUM([.A12:.A15])" office:value-type="float" office:value="27" calcext:value-type="float">
            <text:p>27</text:p>
          </table:table-cell>
          <table:table-cell table:style-name="ce2867"/>
          <table:table-cell table:style-name="ce2870"/>
          <table:table-cell table:style-name="ce2004" table:formula="of:=SUM([.D12:.D15])" office:value-type="float" office:value="27" calcext:value-type="float">
            <text:p>27</text:p>
          </table:table-cell>
          <table:table-cell table:style-name="ce2867"/>
          <table:table-cell table:style-name="ce2891"/>
          <table:table-cell table:style-name="ce2929"/>
          <table:table-cell table:style-name="ce2949"/>
          <table:table-cell table:style-name="ce2984"/>
          <table:table-cell table:style-name="ce2626"/>
          <table:table-cell table:style-name="ce2101"/>
          <table:table-cell table:style-name="ce2929"/>
          <table:table-cell table:style-name="ce3001"/>
          <table:table-cell table:style-name="ce3003"/>
          <table:table-cell table:style-name="ce2929"/>
          <table:table-cell table:style-name="ce3026"/>
          <table:table-cell table:style-name="ce3001"/>
          <table:table-cell table:style-name="ce2607"/>
          <table:table-cell table:style-name="ce3001"/>
          <table:table-cell table:style-name="ce2929"/>
          <table:table-cell table:style-name="ce3001"/>
          <table:table-cell table:style-name="ce2074"/>
          <table:table-cell table:style-name="ce2205" table:number-columns-repeated="2"/>
          <table:table-cell table:style-name="ce2191"/>
          <table:table-cell table:style-name="ce2213"/>
          <table:table-cell table:style-name="ce2074"/>
          <table:table-cell table:style-name="ce2205"/>
          <table:table-cell table:style-name="ce3094"/>
          <table:table-cell table:style-name="ce3097"/>
          <table:table-cell table:style-name="ce2217"/>
          <table:table-cell table:style-name="ce3098"/>
          <table:table-cell table:style-name="ce3104"/>
          <table:table-cell table:number-columns-repeated="987"/>
        </table:table-row>
        <table:table-row table:style-name="ro43">
          <table:table-cell table:style-name="ce2863"/>
          <table:table-cell table:style-name="ce2311"/>
          <table:table-cell table:style-name="ce2870"/>
          <table:table-cell table:style-name="ce2863"/>
          <table:table-cell table:style-name="ce2311"/>
          <table:table-cell table:style-name="ce2891"/>
          <table:table-cell table:style-name="ce2929"/>
          <table:table-cell table:style-name="ce2949"/>
          <table:table-cell table:style-name="ce2984"/>
          <table:table-cell table:style-name="ce2626"/>
          <table:table-cell table:style-name="ce2101"/>
          <table:table-cell table:style-name="ce2929"/>
          <table:table-cell table:style-name="ce3001"/>
          <table:table-cell table:style-name="ce3003"/>
          <table:table-cell table:style-name="ce2929"/>
          <table:table-cell table:style-name="ce3026"/>
          <table:table-cell table:style-name="ce3001"/>
          <table:table-cell table:style-name="ce2607"/>
          <table:table-cell table:style-name="ce3001"/>
          <table:table-cell table:style-name="ce2929"/>
          <table:table-cell table:style-name="ce3001"/>
          <table:table-cell table:style-name="ce2074"/>
          <table:table-cell table:style-name="ce2205" table:number-columns-repeated="2"/>
          <table:table-cell table:style-name="ce2191"/>
          <table:table-cell table:style-name="ce2213"/>
          <table:table-cell table:style-name="ce2074"/>
          <table:table-cell table:style-name="ce2205"/>
          <table:table-cell table:style-name="ce3094"/>
          <table:table-cell table:style-name="ce3097"/>
          <table:table-cell table:style-name="ce2217"/>
          <table:table-cell table:style-name="ce3098"/>
          <table:table-cell table:style-name="ce3104"/>
          <table:table-cell table:number-columns-repeated="987"/>
        </table:table-row>
        <table:table-row table:style-name="ro10">
          <table:table-cell table:style-name="ce2863"/>
          <table:table-cell table:style-name="ce2311"/>
          <table:table-cell table:style-name="ce2871"/>
          <table:table-cell table:style-name="ce2863"/>
          <table:table-cell table:style-name="ce2311"/>
          <table:table-cell table:style-name="ce2438"/>
          <table:table-cell table:style-name="ce2055"/>
          <table:table-cell table:style-name="ce2438"/>
          <table:table-cell table:style-name="ce2055"/>
          <table:table-cell table:style-name="ce2546"/>
          <table:table-cell table:style-name="ce2554"/>
          <table:table-cell table:style-name="ce2438"/>
          <table:table-cell table:style-name="ce2055"/>
          <table:table-cell table:style-name="ce2043"/>
          <table:table-cell table:style-name="ce2438"/>
          <table:table-cell table:style-name="ce3021"/>
          <table:table-cell table:style-name="ce2055"/>
          <table:table-cell table:style-name="ce3785"/>
          <table:table-cell table:style-name="ce198"/>
          <table:table-cell table:style-name="ce2074"/>
          <table:table-cell table:style-name="ce2055"/>
          <table:table-cell table:style-name="ce2074"/>
          <table:table-cell table:style-name="ce3077" office:value-type="string" calcext:value-type="string">
            <text:p>+4c</text:p>
          </table:table-cell>
          <table:table-cell table:style-name="ce3080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 table:number-columns-repeated="2"/>
          <table:table-cell table:style-name="ce2672"/>
          <table:table-cell table:style-name="ce2262"/>
          <table:table-cell table:number-columns-repeated="987"/>
        </table:table-row>
        <table:table-row table:style-name="ro10">
          <table:table-cell table:style-name="ce2863"/>
          <table:table-cell table:style-name="ce2311"/>
          <table:table-cell table:style-name="ce2872" office:value-type="string" calcext:value-type="string">
            <text:p>IC ROVERETO EST <text:span text:style-name="T8">SP Regina Elena</text:span></text:p>
          </table:table-cell>
          <table:table-cell table:style-name="ce2863"/>
          <table:table-cell table:style-name="ce2311"/>
          <table:table-cell table:style-name="ce2043"/>
          <table:table-cell table:style-name="ce2438"/>
          <table:table-cell table:style-name="ce2043"/>
          <table:table-cell table:style-name="ce2438"/>
          <table:table-cell table:style-name="ce2546"/>
          <table:table-cell table:style-name="ce2554"/>
          <table:table-cell table:style-name="ce2438"/>
          <table:table-cell table:style-name="ce2055"/>
          <table:table-cell table:style-name="ce2043"/>
          <table:table-cell table:style-name="ce2438"/>
          <table:table-cell table:style-name="ce3021"/>
          <table:table-cell table:style-name="ce2055"/>
          <table:table-cell table:style-name="ce3785"/>
          <table:table-cell table:style-name="ce198"/>
          <table:table-cell table:style-name="ce2074"/>
          <table:table-cell table:style-name="ce2055"/>
          <table:table-cell table:style-name="ce2074"/>
          <table:table-cell table:style-name="ce2055" table:number-columns-repeated="2"/>
          <table:table-cell table:style-name="ce3084"/>
          <table:table-cell table:style-name="ce3088"/>
          <table:table-cell table:style-name="ce2074"/>
          <table:table-cell table:style-name="ce2055"/>
          <table:table-cell table:style-name="ce2043"/>
          <table:table-cell table:style-name="ce2055" table:number-columns-repeated="2"/>
          <table:table-cell table:style-name="ce2672"/>
          <table:table-cell table:style-name="ce2262"/>
          <table:table-cell table:number-columns-repeated="987"/>
        </table:table-row>
        <table:table-row table:style-name="ro10">
          <table:table-cell table:style-name="ce2863"/>
          <table:table-cell table:style-name="ce2311"/>
          <table:table-cell table:style-name="ce2871"/>
          <table:table-cell table:style-name="ce2863"/>
          <table:table-cell table:style-name="ce2311"/>
          <table:table-cell table:style-name="ce2043"/>
          <table:table-cell table:style-name="ce2438"/>
          <table:table-cell table:style-name="ce2043"/>
          <table:table-cell table:style-name="ce2438"/>
          <table:table-cell table:style-name="ce2546"/>
          <table:table-cell table:style-name="ce2554"/>
          <table:table-cell table:style-name="ce2438"/>
          <table:table-cell table:style-name="ce2055"/>
          <table:table-cell table:style-name="ce2043"/>
          <table:table-cell table:style-name="ce2438"/>
          <table:table-cell table:style-name="ce3021"/>
          <table:table-cell table:style-name="ce2055"/>
          <table:table-cell table:style-name="ce3785"/>
          <table:table-cell table:style-name="ce198"/>
          <table:table-cell table:style-name="ce2074"/>
          <table:table-cell table:style-name="ce2055"/>
          <table:table-cell table:style-name="ce2074"/>
          <table:table-cell table:style-name="ce2055" table:number-columns-repeated="2"/>
          <table:table-cell table:style-name="ce2685"/>
          <table:table-cell table:style-name="ce3088"/>
          <table:table-cell table:style-name="ce2074"/>
          <table:table-cell table:style-name="ce2055"/>
          <table:table-cell table:style-name="ce2043"/>
          <table:table-cell table:style-name="ce2055" table:number-columns-repeated="2"/>
          <table:table-cell table:style-name="ce2672"/>
          <table:table-cell table:style-name="ce2262"/>
          <table:table-cell table:number-columns-repeated="987"/>
        </table:table-row>
        <table:table-row table:style-name="ro35">
          <table:table-cell table:style-name="ce2864"/>
          <table:table-cell table:style-name="ce2323"/>
          <table:table-cell table:style-name="ce2582"/>
          <table:table-cell table:style-name="ce2864"/>
          <table:table-cell table:style-name="ce2323"/>
          <table:table-cell table:style-name="ce2353"/>
          <table:table-cell table:style-name="ce2194"/>
          <table:table-cell table:style-name="ce2972"/>
          <table:table-cell table:style-name="ce2987"/>
          <table:table-cell table:style-name="ce2545" table:number-columns-repeated="2"/>
          <table:table-cell table:style-name="ce2194"/>
          <table:table-cell table:style-name="ce2244"/>
          <table:table-cell table:style-name="ce2353"/>
          <table:table-cell table:style-name="ce2244"/>
          <table:table-cell table:style-name="ce2353"/>
          <table:table-cell table:style-name="ce2244"/>
          <table:table-cell table:style-name="ce2596"/>
          <table:table-cell table:style-name="ce197"/>
          <table:table-cell table:style-name="ce2590"/>
          <table:table-cell table:style-name="ce2244"/>
          <table:table-cell table:style-name="ce2420"/>
          <table:table-cell table:style-name="ce2194" table:number-columns-repeated="3"/>
          <table:table-cell table:style-name="ce3089"/>
          <table:table-cell table:style-name="ce2420"/>
          <table:table-cell table:style-name="ce2194" table:number-columns-repeated="3"/>
          <table:table-cell table:style-name="ce2055"/>
          <table:table-cell table:style-name="ce2673"/>
          <table:table-cell table:style-name="ce2674"/>
          <table:table-cell table:number-columns-repeated="987"/>
        </table:table-row>
        <table:table-row table:style-name="ro10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138" office:value-type="float" office:value="24" calcext:value-type="float" table:number-columns-spanned="2" table:number-rows-spanned="1">
            <text:p>24</text:p>
          </table:table-cell>
          <table:covered-table-cell table:style-name="ce2113"/>
          <table:table-cell table:style-name="ce2138" office:value-type="float" office:value="13" calcext:value-type="float">
            <text:p>13</text:p>
          </table:table-cell>
          <table:table-cell table:style-name="ce2121"/>
          <table:table-cell table:style-name="ce2138" office:value-type="float" office:value="24" calcext:value-type="float" table:number-columns-spanned="2" table:number-rows-spanned="1">
            <text:p>24</text:p>
          </table:table-cell>
          <table:covered-table-cell table:style-name="ce2996"/>
          <table:table-cell table:style-name="ce2138" office:value-type="float" office:value="24" calcext:value-type="float" table:number-columns-spanned="2" table:number-rows-spanned="1">
            <text:p>24</text:p>
          </table:table-cell>
          <table:covered-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3027" office:value-type="float" office:value="18" calcext:value-type="float" table:number-columns-spanned="2" table:number-rows-spanned="1">
            <text:p>18</text:p>
          </table:table-cell>
          <table:covered-table-cell table:style-name="ce3034"/>
          <table:table-cell table:style-name="ce174"/>
          <table:table-cell table:style-name="ce184"/>
          <table:table-cell table:style-name="ce379"/>
          <table:table-cell table:style-name="ce695"/>
          <table:table-cell table:style-name="ce3073" office:value-type="float" office:value="15" calcext:value-type="float">
            <text:p>15</text:p>
          </table:table-cell>
          <table:table-cell table:style-name="ce3078"/>
          <table:table-cell table:style-name="ce3081"/>
          <table:table-cell table:style-name="ce2138"/>
          <table:table-cell table:style-name="ce3081"/>
          <table:table-cell table:style-name="ce2195"/>
          <table:table-cell table:style-name="ce2558"/>
          <table:table-cell table:style-name="ce3095" table:number-columns-spanned="2" table:number-rows-spanned="1"/>
          <table:covered-table-cell table:style-name="ce2231"/>
          <table:table-cell table:style-name="ce2262"/>
          <table:table-cell table:style-name="ce2024" table:number-columns-repeated="2"/>
          <table:table-cell table:number-columns-repeated="987"/>
        </table:table-row>
        <table:table-row table:style-name="ro26">
          <table:table-cell table:style-name="ce2865"/>
          <table:table-cell table:style-name="ce2420"/>
          <table:table-cell table:style-name="ce2873"/>
          <table:table-cell table:style-name="ce2865"/>
          <table:table-cell table:style-name="ce2420"/>
          <table:table-cell table:style-name="ce2194" table:number-columns-repeated="12"/>
          <table:table-cell table:style-name="ce197" table:number-columns-repeated="2"/>
          <table:table-cell table:style-name="ce2194" table:number-columns-repeated="2"/>
          <table:table-cell table:style-name="ce2420"/>
          <table:table-cell table:style-name="ce2194" table:number-columns-repeated="4"/>
          <table:table-cell table:style-name="ce2420"/>
          <table:table-cell table:style-name="ce2194"/>
          <table:table-cell table:style-name="ce2420"/>
          <table:table-cell table:style-name="ce2194" table:number-columns-repeated="2"/>
          <table:table-cell table:style-name="ce2268"/>
          <table:table-cell table:style-name="ce2262"/>
          <table:table-cell table:number-columns-repeated="987"/>
        </table:table-row>
        <table:table-row table:style-name="ro6">
          <table:table-cell table:style-name="ce2865"/>
          <table:table-cell table:style-name="ce2017" table:formula="of:=SUM([.B7:.B23])" office:value-type="float" office:value="112" calcext:value-type="float">
            <text:p>112</text:p>
          </table:table-cell>
          <table:table-cell table:style-name="ce2873"/>
          <table:table-cell table:style-name="ce2865"/>
          <table:table-cell table:style-name="ce2017" table:formula="of:=SUM([.E7:.E23])" office:value-type="float" office:value="114" calcext:value-type="float">
            <text:p>114</text:p>
          </table:table-cell>
          <table:table-cell table:style-name="ce2194" table:number-columns-repeated="4"/>
          <table:table-cell table:style-name="ce2991" table:number-columns-repeated="2"/>
          <table:table-cell table:style-name="ce2194" table:number-columns-repeated="6"/>
          <table:table-cell table:style-name="ce197" table:number-columns-repeated="2"/>
          <table:table-cell table:style-name="ce2194" table:number-columns-repeated="12"/>
          <table:table-cell table:style-name="ce2268" office:value-type="float" office:value="4" calcext:value-type="float">
            <text:p>4</text:p>
          </table:table-cell>
          <table:table-cell table:style-name="ce3105" table:formula="of:=SUM([.AG7:.AG23])" office:value-type="float" office:value="20" calcext:value-type="float">
            <text:p>20</text:p>
          </table:table-cell>
          <table:table-cell table:number-columns-repeated="987"/>
        </table:table-row>
        <table:table-row table:style-name="ro3">
          <table:table-cell table:number-columns-repeated="8"/>
          <table:table-cell table:style-name="ce2000"/>
          <table:table-cell table:style-name="ce2992" table:number-columns-repeated="2"/>
          <table:table-cell table:number-columns-repeated="7"/>
          <table:table-cell table:style-name="ce2196"/>
          <table:table-cell/>
          <table:table-cell table:style-name="ce2196"/>
          <table:table-cell table:style-name="ce3074" office:value-type="string" calcext:value-type="string">
            <text:p>Ass.</text:p>
          </table:table-cell>
          <table:table-cell table:style-name="ce3074"/>
          <table:table-cell table:style-name="ce2633"/>
          <table:table-cell table:style-name="ce2196" table:number-columns-repeated="3"/>
          <table:table-cell/>
          <table:table-cell table:style-name="ce2196"/>
          <table:table-cell table:number-columns-repeated="991"/>
        </table:table-row>
        <table:table-row table:style-name="ro3">
          <table:table-cell table:number-columns-repeated="8"/>
          <table:table-cell table:style-name="ce2000"/>
          <table:table-cell table:number-columns-repeated="9"/>
          <table:table-cell table:style-name="ce2196"/>
          <table:table-cell/>
          <table:table-cell table:style-name="ce2196"/>
          <table:table-cell table:style-name="ce3074" office:value-type="string" calcext:value-type="string">
            <text:p>Prov.</text:p>
          </table:table-cell>
          <table:table-cell table:style-name="ce3074"/>
          <table:table-cell table:style-name="ce2633"/>
          <table:table-cell table:style-name="ce2196" table:number-columns-repeated="3"/>
          <table:table-cell/>
          <table:table-cell table:style-name="ce2196"/>
          <table:table-cell table:number-columns-repeated="991"/>
        </table:table-row>
        <table:table-row table:style-name="ro3" table:number-rows-repeated="2">
          <table:table-cell table:number-columns-repeated="18"/>
          <table:table-cell table:style-name="ce2196"/>
          <table:table-cell/>
          <table:table-cell table:style-name="ce2196"/>
          <table:table-cell table:style-name="ce2041"/>
          <table:table-cell table:number-columns-repeated="2"/>
          <table:table-cell table:style-name="ce2196" table:number-columns-repeated="3"/>
          <table:table-cell/>
          <table:table-cell table:style-name="ce2196"/>
          <table:table-cell table:number-columns-repeated="991"/>
        </table:table-row>
        <table:table-row table:style-name="ro3">
          <table:table-cell table:number-columns-repeated="18"/>
          <table:table-cell table:style-name="ce2196"/>
          <table:table-cell/>
          <table:table-cell table:style-name="ce2196"/>
          <table:table-cell table:style-name="ce2041"/>
          <table:table-cell table:number-columns-repeated="2"/>
          <table:table-cell table:style-name="ce3085"/>
          <table:table-cell table:style-name="ce2196" table:number-columns-repeated="2"/>
          <table:table-cell/>
          <table:table-cell table:style-name="ce2196"/>
          <table:table-cell table:number-columns-repeated="991"/>
        </table:table-row>
        <table:table-row table:style-name="ro3" table:number-rows-repeated="302">
          <table:table-cell table:number-columns-repeated="18"/>
          <table:table-cell table:style-name="ce2196"/>
          <table:table-cell/>
          <table:table-cell table:style-name="ce2196"/>
          <table:table-cell table:style-name="ce2041"/>
          <table:table-cell table:number-columns-repeated="2"/>
          <table:table-cell table:style-name="ce2196" table:number-columns-repeated="3"/>
          <table:table-cell/>
          <table:table-cell table:style-name="ce2196"/>
          <table:table-cell table:number-columns-repeated="991"/>
        </table:table-row>
        <table:table-row table:style-name="ro3" table:number-rows-repeated="1048244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ROV-NORD_2" table:style-name="ta8">
        <office:forms form:automatic-focus="false" form:apply-design-mode="false"/>
        <table:table-column table:style-name="co8" table:number-columns-repeated="2" table:default-cell-style-name="ce2000"/>
        <table:table-column table:style-name="co58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38" table:default-cell-style-name="ce2000"/>
        <table:table-column table:style-name="co15" table:default-cell-style-name="ce2041"/>
        <table:table-column table:style-name="co12" table:default-cell-style-name="ce2000"/>
        <table:table-column table:style-name="co55" table:default-cell-style-name="ce2041"/>
        <table:table-column table:style-name="co12" table:number-columns-repeated="2" table:default-cell-style-name="ce2000"/>
        <table:table-column table:style-name="co46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number-columns-repeated="9" table:default-cell-style-name="ce2196"/>
        <table:table-column table:style-name="co25" table:default-cell-style-name="ce2196"/>
        <table:table-column table:style-name="co41" table:default-cell-style-name="ce2000"/>
        <table:table-column table:style-name="co19" table:number-columns-repeated="2" table:default-cell-style-name="ce2000"/>
        <table:table-column table:style-name="co7" table:number-columns-repeated="987" table:default-cell-style-name="Default"/>
        <table:table-row table:style-name="ro44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122" office:value-type="string" calcext:value-type="string" table:number-columns-spanned="2" table:number-rows-spanned="1">
            <text:p>nuovo</text:p>
          </table:table-cell>
          <table:covered-table-cell table:style-name="ce2114"/>
          <table:table-cell table:style-name="ce471"/>
          <table:table-cell table:style-name="ce767"/>
          <table:table-cell table:style-name="ce165"/>
          <table:table-cell table:style-name="ce191"/>
          <table:table-cell table:style-name="ce2122" table:number-columns-spanned="2" table:number-rows-spanned="1"/>
          <table:covered-table-cell table:style-name="ce2227"/>
          <table:table-cell table:style-name="ce2122" table:number-columns-spanned="2" table:number-rows-spanned="1"/>
          <table:covered-table-cell table:style-name="ce2227"/>
          <table:table-cell table:style-name="ce2227" table:number-columns-spanned="2" table:number-rows-spanned="1"/>
          <table:covered-table-cell table:style-name="ce2561"/>
          <table:table-cell table:style-name="ce2227" table:number-columns-spanned="2" table:number-rows-spanned="1"/>
          <table:covered-table-cell table:style-name="ce3174"/>
          <table:table-cell table:style-name="ce2282"/>
          <table:table-cell table:number-columns-repeated="987"/>
        </table:table-row>
        <table:table-row table:style-name="ro3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3112" office:value-type="string" calcext:value-type="string" table:number-columns-spanned="2" table:number-rows-spanned="1">
            <text:p>es.12 ore</text:p>
          </table:table-cell>
          <table:covered-table-cell table:style-name="ce3121"/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611"/>
          <table:table-cell table:style-name="ce2614"/>
          <table:table-cell table:style-name="ce3146" table:number-columns-spanned="2" table:number-rows-spanned="1"/>
          <table:covered-table-cell table:style-name="ce3147"/>
          <table:table-cell table:style-name="ce2123" office:value-type="string" calcext:value-type="string">
            <text:p>PT</text:p>
          </table:table-cell>
          <table:table-cell table:style-name="ce2123" office:value-type="float" office:value="17" calcext:value-type="float">
            <text:p>17</text:p>
          </table:table-cell>
          <table:table-cell table:style-name="ce472"/>
          <table:table-cell table:style-name="ce768"/>
          <table:table-cell table:style-name="ce166"/>
          <table:table-cell table:style-name="ce192"/>
          <table:table-cell table:style-name="ce2227" table:number-columns-spanned="2" table:number-rows-spanned="1"/>
          <table:covered-table-cell table:style-name="ce2227"/>
          <table:table-cell table:style-name="ce2227" table:number-columns-spanned="2" table:number-rows-spanned="1"/>
          <table:covered-table-cell table:style-name="ce2227"/>
          <table:table-cell table:style-name="ce2227" table:number-columns-spanned="2" table:number-rows-spanned="1"/>
          <table:covered-table-cell table:style-name="ce3166"/>
          <table:table-cell table:style-name="ce2222" table:number-columns-spanned="2" table:number-rows-spanned="1"/>
          <table:covered-table-cell table:style-name="ce2227"/>
          <table:table-cell table:style-name="ce2283"/>
          <table:table-cell table:number-columns-repeated="987"/>
        </table:table-row>
        <table:table-row table:style-name="ro45">
          <table:table-cell table:style-name="ce1999" table:number-columns-repeated="2"/>
          <table:table-cell table:style-name="ce2021" office:value-type="string" calcext:value-type="string">
            <text:p><text:s text:c="30"/>ZONA <text:s text:c="54"/>VALLAGARINA <text:s text:c="24"/>p. 2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Caliari Pao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Ciech Simonett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Zorzi Monic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Valentini Maria Teresa</text:p>
          </table:table-cell>
          <table:covered-table-cell table:style-name="ce2098"/>
          <table:table-cell table:style-name="ce2060" office:value-type="string" calcext:value-type="string" table:number-columns-spanned="2" table:number-rows-spanned="1">
            <text:p>Sannicolò Patrizia</text:p>
          </table:table-cell>
          <table:covered-table-cell table:style-name="ce2067"/>
          <table:table-cell table:style-name="ce3150" office:value-type="string" calcext:value-type="string" table:number-columns-spanned="2" table:number-rows-spanned="1">
            <text:p>Larentis Valentina</text:p>
          </table:table-cell>
          <table:covered-table-cell table:style-name="ce2067"/>
          <table:table-cell table:style-name="ce765" table:number-columns-spanned="2" table:number-rows-spanned="1"/>
          <table:covered-table-cell table:style-name="ce178"/>
          <table:table-cell table:style-name="ce186"/>
          <table:table-cell table:style-name="ce193"/>
          <table:table-cell table:style-name="ce2185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2552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87"/>
        </table:table-row>
        <table:table-row table:style-name="ro9">
          <table:table-cell table:number-columns-repeated="5"/>
          <table:table-cell table:style-name="ce2036" office:value-type="float" office:value="49" calcext:value-type="float" table:number-columns-spanned="2" table:number-rows-spanned="1">
            <text:p>49</text:p>
          </table:table-cell>
          <table:covered-table-cell table:style-name="ce2079"/>
          <table:table-cell table:style-name="ce2099" office:value-type="float" office:value="50" calcext:value-type="float" table:number-columns-spanned="2" table:number-rows-spanned="1">
            <text:p>50</text:p>
          </table:table-cell>
          <table:covered-table-cell table:style-name="ce2099"/>
          <table:table-cell table:style-name="ce2099" office:value-type="float" office:value="51" calcext:value-type="float" table:number-columns-spanned="2" table:number-rows-spanned="1">
            <text:p>51</text:p>
          </table:table-cell>
          <table:covered-table-cell table:style-name="ce2099"/>
          <table:table-cell table:style-name="ce2036" office:value-type="float" office:value="52" calcext:value-type="float" table:number-columns-spanned="2" table:number-rows-spanned="1">
            <text:p>52</text:p>
          </table:table-cell>
          <table:covered-table-cell table:style-name="ce2099"/>
          <table:table-cell table:style-name="ce2036" office:value-type="float" office:value="53" calcext:value-type="float" table:number-columns-spanned="2" table:number-rows-spanned="1">
            <text:p>53</text:p>
          </table:table-cell>
          <table:covered-table-cell table:style-name="ce2036"/>
          <table:table-cell table:style-name="ce3151" office:value-type="float" office:value="54" calcext:value-type="float" table:number-columns-spanned="2" table:number-rows-spanned="1">
            <text:p>54</text:p>
          </table:table-cell>
          <table:covered-table-cell table:style-name="ce2039"/>
          <table:table-cell table:style-name="ce2438" table:number-columns-spanned="2" table:number-rows-spanned="1"/>
          <table:covered-table-cell table:style-name="ce2438"/>
          <table:table-cell table:style-name="ce2005" table:number-columns-spanned="2" table:number-rows-spanned="1"/>
          <table:covered-table-cell table:style-name="ce2055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217"/>
          <table:table-cell table:number-columns-repeated="990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ROVERETO NORD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<text:s/>ROVERETO NORD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8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10">
          <table:table-cell table:style-name="ce3106" office:value-type="float" office:value="16" calcext:value-type="float">
            <text:p>16</text:p>
          </table:table-cell>
          <table:table-cell table:style-name="ce2311" table:formula="of:=[.A7]*2" office:value-type="float" office:value="32" calcext:value-type="float">
            <text:p>32</text:p>
          </table:table-cell>
          <table:table-cell table:style-name="ce3110" office:value-type="string" calcext:value-type="string">
            <text:p>ROVERETO - "Gandhi"</text:p>
          </table:table-cell>
          <table:table-cell table:style-name="ce3106" office:value-type="float" office:value="16" calcext:value-type="float">
            <text:p>16</text:p>
          </table:table-cell>
          <table:table-cell table:style-name="ce2311" table:formula="of:=[.D7]*2" office:value-type="float" office:value="32" calcext:value-type="float">
            <text:p>32</text:p>
          </table:table-cell>
          <table:table-cell table:style-name="ce3113" office:value-type="float" office:value="12" calcext:value-type="float">
            <text:p>12</text:p>
          </table:table-cell>
          <table:table-cell table:style-name="ce2420" office:value-type="float" office:value="6" calcext:value-type="float">
            <text:p>6</text:p>
          </table:table-cell>
          <table:table-cell table:style-name="ce2074"/>
          <table:table-cell table:style-name="ce3129" office:value-type="float" office:value="6" calcext:value-type="float">
            <text:p>6</text:p>
          </table:table-cell>
          <table:table-cell table:style-name="ce3132"/>
          <table:table-cell table:style-name="ce3129" office:value-type="float" office:value="8" calcext:value-type="float">
            <text:p>8</text:p>
          </table:table-cell>
          <table:table-cell table:style-name="ce2088"/>
          <table:table-cell table:style-name="ce2039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80"/>
          <table:table-cell table:style-name="ce2074"/>
          <table:table-cell table:style-name="ce2631"/>
          <table:table-cell table:style-name="ce3161"/>
          <table:table-cell table:style-name="ce2082"/>
          <table:table-cell table:style-name="ce3165"/>
          <table:table-cell table:style-name="ce2631"/>
          <table:table-cell table:style-name="ce2043"/>
          <table:table-cell table:style-name="ce2055"/>
          <table:table-cell table:style-name="ce2246"/>
          <table:table-cell table:style-name="ce2260" office:value-type="float" office:value="1" calcext:value-type="float">
            <text:p>1</text:p>
          </table:table-cell>
          <table:table-cell table:style-name="ce2287"/>
          <table:table-cell table:number-columns-repeated="987"/>
        </table:table-row>
        <table:table-row table:style-name="ro6">
          <table:table-cell table:style-name="ce3106" office:value-type="float" office:value="6" calcext:value-type="float">
            <text:p>6</text:p>
          </table:table-cell>
          <table:table-cell table:style-name="ce2311" table:formula="of:=[.A8]*2" office:value-type="float" office:value="12" calcext:value-type="float">
            <text:p>12</text:p>
          </table:table-cell>
          <table:table-cell table:style-name="ce3111" office:value-type="string" calcext:value-type="string">
            <text:p>ROVERETO – Noriglio</text:p>
          </table:table-cell>
          <table:table-cell table:style-name="ce3106" office:value-type="float" office:value="6" calcext:value-type="float">
            <text:p>6</text:p>
          </table:table-cell>
          <table:table-cell table:style-name="ce2311" table:formula="of:=[.D8]*2" office:value-type="float" office:value="12" calcext:value-type="float">
            <text:p>12</text:p>
          </table:table-cell>
          <table:table-cell table:style-name="ce3114"/>
          <table:table-cell table:style-name="ce3125"/>
          <table:table-cell table:style-name="ce3114"/>
          <table:table-cell table:style-name="ce3130"/>
          <table:table-cell table:style-name="ce3133"/>
          <table:table-cell table:style-name="ce3134"/>
          <table:table-cell table:style-name="ce3135" office:value-type="float" office:value="12" calcext:value-type="float">
            <text:p>12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732"/>
          <table:table-cell table:style-name="ce2438"/>
          <table:table-cell table:style-name="ce2055"/>
          <table:table-cell table:style-name="ce2093"/>
          <table:table-cell table:style-name="ce2732"/>
          <table:table-cell table:style-name="ce2043"/>
          <table:table-cell table:style-name="ce2055"/>
          <table:table-cell table:style-name="ce2670" office:value-type="string" calcext:value-type="string">
            <text:p>sc</text:p>
          </table:table-cell>
          <table:table-cell table:style-name="ce2268" office:value-type="float" office:value="1" calcext:value-type="float">
            <text:p>1</text:p>
          </table:table-cell>
          <table:table-cell table:style-name="ce2287"/>
          <table:table-cell table:number-columns-repeated="987"/>
        </table:table-row>
        <table:table-row table:style-name="ro22">
          <table:table-cell table:style-name="ce3107" table:formula="of:=SUM([.A7:.A8])" office:value-type="float" office:value="22" calcext:value-type="float">
            <text:p>22</text:p>
          </table:table-cell>
          <table:table-cell table:style-name="ce2313"/>
          <table:table-cell table:style-name="ce2570"/>
          <table:table-cell table:style-name="ce3107" table:formula="of:=SUM([.D7:.D8])" office:value-type="float" office:value="22" calcext:value-type="float">
            <text:p>22</text:p>
          </table:table-cell>
          <table:table-cell table:style-name="ce2313"/>
          <table:table-cell table:style-name="ce2612" table:number-columns-repeated="2"/>
          <table:table-cell table:style-name="ce2018" table:number-columns-repeated="2"/>
          <table:table-cell table:number-columns-repeated="2"/>
          <table:table-cell table:style-name="ce2088"/>
          <table:table-cell table:style-name="ce2051"/>
          <table:table-cell table:style-name="ce2018" table:number-columns-repeated="4"/>
          <table:table-cell table:style-name="ce197" table:number-columns-repeated="2"/>
          <table:table-cell table:style-name="ce2353"/>
          <table:table-cell table:style-name="ce2244"/>
          <table:table-cell table:style-name="ce2685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18"/>
          <table:table-cell table:style-name="ce3175"/>
          <table:table-cell table:style-name="ce3176"/>
          <table:table-cell table:number-columns-repeated="987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ALTA VALLAGARIN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68"/>
          <table:table-cell table:style-name="ce3140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074"/>
          <table:table-cell table:style-name="ce3164"/>
          <table:table-cell table:style-name="ce2074"/>
          <table:table-cell table:style-name="ce3164"/>
          <table:table-cell table:style-name="ce2074"/>
          <table:table-cell table:style-name="ce3164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ALTA VALLAGARIN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68"/>
          <table:table-cell table:style-name="ce205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074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18">
          <table:table-cell table:style-name="ce3108" office:value-type="float" office:value="8" calcext:value-type="float">
            <text:p>8</text:p>
          </table:table-cell>
          <table:table-cell table:style-name="ce2573" table:formula="of:=[.A12]*2" office:value-type="float" office:value="16" calcext:value-type="float">
            <text:p>16</text:p>
          </table:table-cell>
          <table:table-cell table:style-name="ce2868" office:value-type="string" calcext:value-type="string">
            <text:p>BESENELLO</text:p>
          </table:table-cell>
          <table:table-cell table:style-name="ce3106" office:value-type="float" office:value="8" calcext:value-type="float">
            <text:p>8</text:p>
          </table:table-cell>
          <table:table-cell table:style-name="ce2311" table:formula="of:=[.D12]*2" office:value-type="float" office:value="16" calcext:value-type="float">
            <text:p>16</text:p>
          </table:table-cell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3136"/>
          <table:table-cell table:style-name="ce2082"/>
          <table:table-cell table:style-name="ce2191"/>
          <table:table-cell table:style-name="ce2213"/>
          <table:table-cell table:style-name="ce3152" office:value-type="float" office:value="14" calcext:value-type="float">
            <text:p>14</text:p>
          </table:table-cell>
          <table:table-cell table:style-name="ce3129" office:value-type="float" office:value="2" calcext:value-type="float">
            <text:p>2</text:p>
          </table:table-cell>
          <table:table-cell table:style-name="ce2043"/>
          <table:table-cell table:style-name="ce2520"/>
          <table:table-cell table:style-name="ce2191"/>
          <table:table-cell table:style-name="ce2074"/>
          <table:table-cell table:style-name="ce2590"/>
          <table:table-cell table:style-name="ce2082"/>
          <table:table-cell table:style-name="ce2590"/>
          <table:table-cell table:style-name="ce2082"/>
          <table:table-cell table:style-name="ce2590"/>
          <table:table-cell table:style-name="ce2082"/>
          <table:table-cell table:style-name="ce2217"/>
          <table:table-cell table:style-name="ce3102" office:value-type="float" office:value="2" calcext:value-type="float">
            <text:p>2</text:p>
          </table:table-cell>
          <table:table-cell table:style-name="ce2287"/>
          <table:table-cell table:style-name="ce1947" table:number-columns-repeated="987"/>
        </table:table-row>
        <table:table-row table:style-name="ro18">
          <table:table-cell table:style-name="ce3109" office:value-type="float" office:value="6" calcext:value-type="float">
            <text:p>6</text:p>
          </table:table-cell>
          <table:table-cell table:style-name="ce2014" table:formula="of:=[.A13]*2" office:value-type="float" office:value="12" calcext:value-type="float">
            <text:p>12</text:p>
          </table:table-cell>
          <table:table-cell table:style-name="ce2024" office:value-type="string" calcext:value-type="string">
            <text:p>CALLIANO</text:p>
          </table:table-cell>
          <table:table-cell table:style-name="ce3106" office:value-type="float" office:value="6" calcext:value-type="float">
            <text:p>6</text:p>
          </table:table-cell>
          <table:table-cell table:style-name="ce2311" table:formula="of:=[.D13]*2" office:value-type="float" office:value="12" calcext:value-type="float">
            <text:p>12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43"/>
          <table:table-cell table:style-name="ce2055"/>
          <table:table-cell table:style-name="ce3135" office:value-type="float" office:value="6" calcext:value-type="float">
            <text:p>6</text:p>
          </table:table-cell>
          <table:table-cell table:style-name="ce2082"/>
          <table:table-cell table:style-name="ce2088"/>
          <table:table-cell table:style-name="ce2051"/>
          <table:table-cell table:style-name="ce3153"/>
          <table:table-cell table:style-name="ce2051"/>
          <table:table-cell table:style-name="ce3785"/>
          <table:table-cell table:style-name="ce180"/>
          <table:table-cell table:style-name="ce2043"/>
          <table:table-cell table:style-name="ce2732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732"/>
          <table:table-cell table:style-name="ce2246"/>
          <table:table-cell table:style-name="ce2773"/>
          <table:table-cell table:style-name="ce2287" office:value-type="float" office:value="6" calcext:value-type="float">
            <text:p>6</text:p>
          </table:table-cell>
          <table:table-cell table:style-name="ce1947" table:number-columns-repeated="987"/>
        </table:table-row>
        <table:table-row table:style-name="ro13">
          <table:table-cell table:style-name="ce2005" office:value-type="float" office:value="10" calcext:value-type="float">
            <text:p>10</text:p>
          </table:table-cell>
          <table:table-cell table:style-name="ce2311" table:formula="of:=[.A14]*2" office:value-type="float" office:value="20" calcext:value-type="float">
            <text:p>20</text:p>
          </table:table-cell>
          <table:table-cell table:style-name="ce2868" office:value-type="string" calcext:value-type="string">
            <text:p>VOLANO</text:p>
          </table:table-cell>
          <table:table-cell table:style-name="ce3106" office:value-type="float" office:value="10" calcext:value-type="float">
            <text:p>10</text:p>
          </table:table-cell>
          <table:table-cell table:style-name="ce2311" table:formula="of:=[.D14]*2" office:value-type="float" office:value="20" calcext:value-type="float">
            <text:p>20</text:p>
          </table:table-cell>
          <table:table-cell table:style-name="ce2191"/>
          <table:table-cell table:style-name="ce2213"/>
          <table:table-cell table:style-name="ce2191"/>
          <table:table-cell table:style-name="ce2213"/>
          <table:table-cell table:style-name="ce2074"/>
          <table:table-cell table:style-name="ce2082"/>
          <table:table-cell table:style-name="ce2074"/>
          <table:table-cell table:style-name="ce2051"/>
          <table:table-cell table:style-name="ce2548" office:value-type="float" office:value="18" calcext:value-type="float">
            <text:p>18</text:p>
          </table:table-cell>
          <table:table-cell table:style-name="ce2213"/>
          <table:table-cell table:style-name="ce2093" office:value-type="float" office:value="2" calcext:value-type="float">
            <text:p>2</text:p>
          </table:table-cell>
          <table:table-cell table:style-name="ce2051"/>
          <table:table-cell table:style-name="ce2043"/>
          <table:table-cell table:style-name="ce2520"/>
          <table:table-cell table:style-name="ce2191"/>
          <table:table-cell table:style-name="ce2213"/>
          <table:table-cell table:style-name="ce2074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217"/>
          <table:table-cell table:style-name="ce3102"/>
          <table:table-cell table:style-name="ce2287"/>
          <table:table-cell table:number-columns-repeated="987"/>
        </table:table-row>
        <table:table-row table:style-name="ro22">
          <table:table-cell table:style-name="ce2004" table:formula="of:=SUM([.A12:.A14])" office:value-type="float" office:value="24" calcext:value-type="float">
            <text:p>24</text:p>
          </table:table-cell>
          <table:table-cell table:style-name="ce2313"/>
          <table:table-cell/>
          <table:table-cell table:style-name="ce2004" table:formula="of:=SUM([.D12:.D14])" office:value-type="float" office:value="24" calcext:value-type="float">
            <text:p>24</text:p>
          </table:table-cell>
          <table:table-cell table:style-name="ce2313"/>
          <table:table-cell table:number-columns-repeated="4"/>
          <table:table-cell table:style-name="ce2191"/>
          <table:table-cell table:style-name="ce2213"/>
          <table:table-cell table:style-name="ce2191"/>
          <table:table-cell table:style-name="ce2213"/>
          <table:table-cell table:number-columns-repeated="5"/>
          <table:table-cell table:style-name="ce2563"/>
          <table:table-cell table:style-name="ce2189"/>
          <table:table-cell table:style-name="ce2204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number-columns-repeated="990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FOLGARIA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38"/>
          <table:table-cell table:style-name="ce205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3">
          <table:table-cell table:style-name="ce2002"/>
          <table:table-cell table:style-name="ce2317"/>
          <table:table-cell table:style-name="ce2327" office:value-type="string" calcext:value-type="string">
            <text:p>SM FOLGARIA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38"/>
          <table:table-cell table:style-name="ce205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3">
          <table:table-cell table:style-name="ce2002"/>
          <table:table-cell table:style-name="ce2317"/>
          <table:table-cell table:style-name="ce2327" office:value-type="string" calcext:value-type="string">
            <text:p>SM LAVARONE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38"/>
          <table:table-cell table:style-name="ce2054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17"/>
          <table:table-cell table:style-name="ce2001" table:number-columns-repeated="2"/>
          <table:table-cell table:number-columns-repeated="987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9]*2" office:value-type="float" office:value="10" calcext:value-type="float">
            <text:p>10</text:p>
          </table:table-cell>
          <table:table-cell table:style-name="ce2026" office:value-type="string" calcext:value-type="string">
            <text:p>FOLGARIA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9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74"/>
          <table:table-cell table:style-name="ce2082"/>
          <table:table-cell table:style-name="ce2090"/>
          <table:table-cell table:style-name="ce2103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189"/>
          <table:table-cell table:style-name="ce2217"/>
          <table:table-cell table:style-name="ce2189"/>
          <table:table-cell table:style-name="ce2217"/>
          <table:table-cell table:style-name="ce2189"/>
          <table:table-cell table:style-name="ce2217"/>
          <table:table-cell table:style-name="ce2670" office:value-type="string" calcext:value-type="string">
            <text:p>sc</text:p>
          </table:table-cell>
          <table:table-cell table:style-name="ce2268" office:value-type="float" office:value="2" calcext:value-type="float">
            <text:p>2</text:p>
          </table:table-cell>
          <table:table-cell table:style-name="ce2005"/>
          <table:table-cell table:number-columns-repeated="987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20]*2" office:value-type="float" office:value="10" calcext:value-type="float">
            <text:p>10</text:p>
          </table:table-cell>
          <table:table-cell table:style-name="ce2026" office:value-type="string" calcext:value-type="string">
            <text:p>LAVARONE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0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604"/>
          <table:table-cell table:style-name="ce2101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80"/>
          <table:table-cell table:style-name="ce2043"/>
          <table:table-cell table:style-name="ce2055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44"/>
          <table:table-cell table:style-name="ce2268"/>
          <table:table-cell table:style-name="ce2262"/>
          <table:table-cell table:number-columns-repeated="987"/>
        </table:table-row>
        <table:table-row table:style-name="ro22">
          <table:table-cell table:style-name="ce2004" table:formula="of:=SUM([.A19:.A20])" office:value-type="float" office:value="10" calcext:value-type="float">
            <text:p>10</text:p>
          </table:table-cell>
          <table:table-cell table:style-name="ce2313"/>
          <table:table-cell/>
          <table:table-cell table:style-name="ce2004" table:formula="of:=SUM([.D19:.D20])" office:value-type="float" office:value="10" calcext:value-type="float">
            <text:p>10</text:p>
          </table:table-cell>
          <table:table-cell table:style-name="ce2313"/>
          <table:table-cell table:number-columns-repeated="6"/>
          <table:table-cell table:style-name="ce2094"/>
          <table:table-cell table:style-name="ce2815"/>
          <table:table-cell table:number-columns-repeated="6"/>
          <table:table-cell table:style-name="ce2189"/>
          <table:table-cell table:style-name="ce2217"/>
          <table:table-cell table:style-name="ce2094"/>
          <table:table-cell table:style-name="ce3164"/>
          <table:table-cell table:style-name="ce2094"/>
          <table:table-cell table:style-name="ce3164"/>
          <table:table-cell table:style-name="ce2094"/>
          <table:table-cell table:style-name="ce3164"/>
          <table:table-cell table:number-columns-repeated="990"/>
        </table:table-row>
        <table:table-row table:style-name="ro43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94"/>
          <table:table-cell table:style-name="ce2055"/>
          <table:table-cell table:style-name="ce2094"/>
          <table:table-cell table:style-name="ce2055"/>
          <table:table-cell table:style-name="ce2685"/>
          <table:table-cell table:style-name="ce2687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685"/>
          <table:table-cell table:style-name="ce2687"/>
          <table:table-cell table:style-name="ce2685"/>
          <table:table-cell table:style-name="ce2687"/>
          <table:table-cell table:style-name="ce2685"/>
          <table:table-cell table:style-name="ce2687"/>
          <table:table-cell table:style-name="ce2244"/>
          <table:table-cell table:style-name="ce2268"/>
          <table:table-cell table:style-name="ce2005"/>
          <table:table-cell table:number-columns-repeated="987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94"/>
          <table:table-cell table:style-name="ce2055"/>
          <table:table-cell table:style-name="ce2094"/>
          <table:table-cell table:style-name="ce2055"/>
          <table:table-cell table:style-name="ce2685"/>
          <table:table-cell table:style-name="ce2687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685"/>
          <table:table-cell table:style-name="ce2687"/>
          <table:table-cell table:style-name="ce2685"/>
          <table:table-cell table:style-name="ce2687"/>
          <table:table-cell table:style-name="ce2685"/>
          <table:table-cell table:style-name="ce2687"/>
          <table:table-cell table:style-name="ce2244"/>
          <table:table-cell table:style-name="ce2268"/>
          <table:table-cell table:style-name="ce2005"/>
          <table:table-cell table:number-columns-repeated="987"/>
        </table:table-row>
        <table:table-row table:style-name="ro10">
          <table:table-cell table:style-name="ce2676"/>
          <table:table-cell table:style-name="ce2677"/>
          <table:table-cell table:style-name="ce2680"/>
          <table:table-cell table:style-name="ce2676"/>
          <table:table-cell table:style-name="ce2677"/>
          <table:table-cell table:style-name="ce2685"/>
          <table:table-cell table:style-name="ce2687"/>
          <table:table-cell table:style-name="ce2685"/>
          <table:table-cell table:style-name="ce3131" office:value-type="string" calcext:value-type="string">
            <text:p>+2c</text:p>
          </table:table-cell>
          <table:table-cell table:style-name="ce2685"/>
          <table:table-cell table:style-name="ce2687"/>
          <table:table-cell table:style-name="ce2685"/>
          <table:table-cell table:style-name="ce2687"/>
          <table:table-cell table:style-name="ce2549"/>
          <table:table-cell table:style-name="ce2395"/>
          <table:table-cell table:style-name="ce2685"/>
          <table:table-cell table:style-name="ce2687"/>
          <table:table-cell table:style-name="ce2685"/>
          <table:table-cell table:style-name="ce560"/>
          <table:table-cell table:style-name="ce2685"/>
          <table:table-cell table:style-name="ce2687"/>
          <table:table-cell table:style-name="ce2685"/>
          <table:table-cell table:style-name="ce2687"/>
          <table:table-cell table:style-name="ce2685"/>
          <table:table-cell table:style-name="ce2687"/>
          <table:table-cell table:style-name="ce2685"/>
          <table:table-cell table:style-name="ce2687"/>
          <table:table-cell table:style-name="ce2244"/>
          <table:table-cell table:style-name="ce2268"/>
          <table:table-cell table:style-name="ce2676"/>
          <table:table-cell table:number-columns-repeated="987"/>
        </table:table-row>
        <table:table-row table:style-name="ro10">
          <table:table-cell table:style-name="ce2676"/>
          <table:table-cell table:style-name="ce2677"/>
          <table:table-cell table:style-name="ce2680"/>
          <table:table-cell table:style-name="ce2676"/>
          <table:table-cell table:style-name="ce2677"/>
          <table:table-cell table:style-name="ce2685"/>
          <table:table-cell table:style-name="ce2687"/>
          <table:table-cell table:style-name="ce2685"/>
          <table:table-cell table:style-name="ce2687"/>
          <table:table-cell table:style-name="ce2685"/>
          <table:table-cell table:style-name="ce2687"/>
          <table:table-cell table:style-name="ce3137"/>
          <table:table-cell table:style-name="ce3143"/>
          <table:table-cell table:style-name="ce2685"/>
          <table:table-cell table:style-name="ce2687"/>
          <table:table-cell table:style-name="ce2685"/>
          <table:table-cell table:style-name="ce2687"/>
          <table:table-cell table:style-name="ce766"/>
          <table:table-cell table:style-name="ce769"/>
          <table:table-cell table:style-name="ce2685"/>
          <table:table-cell table:style-name="ce2687"/>
          <table:table-cell table:style-name="ce3137"/>
          <table:table-cell table:style-name="ce3143"/>
          <table:table-cell table:style-name="ce3137"/>
          <table:table-cell table:style-name="ce3143"/>
          <table:table-cell table:style-name="ce3137"/>
          <table:table-cell table:style-name="ce3143"/>
          <table:table-cell table:style-name="ce2244"/>
          <table:table-cell table:style-name="ce2672"/>
          <table:table-cell table:style-name="ce3188"/>
          <table:table-cell table:number-columns-repeated="987"/>
        </table:table-row>
        <table:table-row table:style-name="ro26">
          <table:table-cell table:style-name="ce2301"/>
          <table:table-cell table:style-name="ce2323"/>
          <table:table-cell table:style-name="ce2681"/>
          <table:table-cell table:style-name="ce2301"/>
          <table:table-cell table:style-name="ce2323"/>
          <table:table-cell table:style-name="ce2353"/>
          <table:table-cell table:style-name="ce2244"/>
          <table:table-cell table:style-name="ce2353"/>
          <table:table-cell table:style-name="ce2244"/>
          <table:table-cell table:number-columns-repeated="2"/>
          <table:table-cell table:style-name="ce2790"/>
          <table:table-cell table:style-name="ce2635"/>
          <table:table-cell table:style-name="ce2353"/>
          <table:table-cell table:style-name="ce2244"/>
          <table:table-cell table:style-name="ce2353"/>
          <table:table-cell table:style-name="ce2244"/>
          <table:table-cell table:style-name="ce2596"/>
          <table:table-cell table:style-name="ce197"/>
          <table:table-cell table:style-name="ce2353"/>
          <table:table-cell table:style-name="ce2194"/>
          <table:table-cell table:style-name="ce2790"/>
          <table:table-cell table:style-name="ce2635"/>
          <table:table-cell table:style-name="ce2790"/>
          <table:table-cell table:style-name="ce2635"/>
          <table:table-cell table:style-name="ce2685"/>
          <table:table-cell table:style-name="ce2687"/>
          <table:table-cell table:style-name="ce2244"/>
          <table:table-cell table:style-name="ce2672"/>
          <table:table-cell table:style-name="ce3188"/>
          <table:table-cell table:number-columns-repeated="987"/>
        </table:table-row>
        <table:table-row table:style-name="ro10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3138" office:value-type="float" office:value="24" calcext:value-type="float" table:number-columns-spanned="2" table:number-rows-spanned="1">
            <text:p>24</text:p>
          </table:table-cell>
          <table:covered-table-cell table:style-name="ce2558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7" calcext:value-type="float">
            <text:p>17</text:p>
          </table:table-cell>
          <table:table-cell table:style-name="ce2121"/>
          <table:table-cell table:style-name="ce174"/>
          <table:table-cell table:style-name="ce184"/>
          <table:table-cell table:style-name="ce379"/>
          <table:table-cell table:style-name="ce2632"/>
          <table:table-cell table:style-name="ce2840" table:number-columns-spanned="2" table:number-rows-spanned="1"/>
          <table:covered-table-cell table:style-name="ce2231"/>
          <table:table-cell table:style-name="ce2840" table:number-columns-spanned="2" table:number-rows-spanned="1"/>
          <table:covered-table-cell table:style-name="ce1996"/>
          <table:table-cell table:style-name="ce2195"/>
          <table:table-cell table:style-name="ce2231"/>
          <table:table-cell table:style-name="ce3170"/>
          <table:table-cell table:style-name="ce2024" table:number-columns-repeated="2"/>
          <table:table-cell table:number-columns-repeated="987"/>
        </table:table-row>
        <table:table-row table:style-name="ro26">
          <table:table-cell table:number-columns-repeated="21"/>
          <table:table-cell table:style-name="ce2790"/>
          <table:table-cell table:style-name="ce2635"/>
          <table:table-cell table:style-name="ce2790"/>
          <table:table-cell table:style-name="ce2635"/>
          <table:table-cell table:style-name="ce2790"/>
          <table:table-cell table:style-name="ce2635"/>
          <table:table-cell table:style-name="ce2041"/>
          <table:table-cell table:number-columns-repeated="989"/>
        </table:table-row>
        <table:table-row table:style-name="ro16">
          <table:table-cell/>
          <table:table-cell table:style-name="ce2324" table:formula="of:=SUM([.B7:.B28])" office:value-type="float" office:value="112" calcext:value-type="float">
            <text:p>112</text:p>
          </table:table-cell>
          <table:table-cell table:number-columns-repeated="2"/>
          <table:table-cell table:style-name="ce2324" table:formula="of:=SUM([.E7:.E28])" office:value-type="float" office:value="112" calcext:value-type="float">
            <text:p>112</text:p>
          </table:table-cell>
          <table:table-cell table:number-columns-repeated="2"/>
          <table:table-cell table:style-name="ce3128"/>
          <table:table-cell table:style-name="ce2041"/>
          <table:table-cell table:style-name="ce2000"/>
          <table:table-cell table:style-name="ce2041"/>
          <table:table-cell table:style-name="ce2807" office:value-type="string" calcext:value-type="string">
            <text:p>rich.trasf</text:p>
          </table:table-cell>
          <table:table-cell table:style-name="ce2821"/>
          <table:table-cell table:number-columns-repeated="2"/>
          <table:table-cell table:style-name="ce2126" office:value-type="string" calcext:value-type="string">
            <text:p>rich. PT</text:p>
          </table:table-cell>
          <table:table-cell table:style-name="ce2129"/>
          <table:table-cell table:number-columns-repeated="11"/>
          <table:table-cell table:style-name="ce2280" table:formula="of:=SUM([.AC7:.AC28])" office:value-type="float" office:value="6" calcext:value-type="float">
            <text:p>6</text:p>
          </table:table-cell>
          <table:table-cell table:style-name="ce3191" table:formula="of:=SUM([.AD7:.AD28])" office:value-type="float" office:value="6" calcext:value-type="float">
            <text:p>6</text:p>
          </table:table-cell>
          <table:table-cell table:number-columns-repeated="987"/>
        </table:table-row>
        <table:table-row table:style-name="ro13">
          <table:table-cell table:number-columns-repeated="8"/>
          <table:table-cell table:style-name="ce2041"/>
          <table:table-cell table:style-name="ce2000"/>
          <table:table-cell table:style-name="ce2041"/>
          <table:table-cell table:style-name="ce2809" office:value-type="string" calcext:value-type="string">
            <text:p>NO</text:p>
          </table:table-cell>
          <table:table-cell table:style-name="ce2822"/>
          <table:table-cell table:number-columns-repeated="2"/>
          <table:table-cell table:style-name="ce2127" office:value-type="string" calcext:value-type="string">
            <text:p>20/21</text:p>
          </table:table-cell>
          <table:table-cell table:style-name="ce2130"/>
          <table:table-cell table:number-columns-repeated="1000"/>
        </table:table-row>
        <table:table-row table:style-name="ro3">
          <table:table-cell table:number-columns-repeated="5"/>
          <table:table-cell table:style-name="ce3115" office:value-type="string" calcext:value-type="string">
            <text:p>es. vic</text:p>
          </table:table-cell>
          <table:table-cell table:style-name="ce3127"/>
          <table:table-cell/>
          <table:table-cell table:style-name="ce2041"/>
          <table:table-cell table:style-name="ce2000"/>
          <table:table-cell table:style-name="ce2041"/>
          <table:table-cell table:style-name="ce2812" office:value-type="string" calcext:value-type="string">
            <text:p>AP SI</text:p>
          </table:table-cell>
          <table:table-cell table:style-name="ce2823"/>
          <table:table-cell table:number-columns-repeated="1004"/>
        </table:table-row>
        <table:table-row table:style-name="ro3">
          <table:table-cell table:number-columns-repeated="5"/>
          <table:table-cell table:style-name="ce3115" office:value-type="string" calcext:value-type="string">
            <text:p>12 ore</text:p>
          </table:table-cell>
          <table:table-cell table:style-name="ce3127"/>
          <table:table-cell/>
          <table:table-cell table:style-name="ce2041"/>
          <table:table-cell table:style-name="ce2000"/>
          <table:table-cell table:style-name="ce2041"/>
          <table:table-cell table:style-name="ce3139" office:value-type="string" calcext:value-type="string">
            <text:p>IC BasAn</text:p>
          </table:table-cell>
          <table:table-cell table:style-name="ce2825"/>
          <table:table-cell table:number-columns-repeated="1004"/>
        </table:table-row>
        <table:table-row table:style-name="ro3" table:number-rows-repeated="1048543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4VIC_4" table:style-name="ta9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38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40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60" table:default-cell-style-name="ce2000"/>
        <table:table-column table:style-name="co12" table:number-columns-repeated="3" table:default-cell-style-name="ce2000"/>
        <table:table-column table:style-name="co12" table:default-cell-style-name="ce2041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45" table:default-cell-style-name="ce2189"/>
        <table:table-column table:style-name="co44" table:default-cell-style-name="ce2217"/>
        <table:table-column table:style-name="co14" table:default-cell-style-name="ce2189"/>
        <table:table-column table:style-name="co61" table:default-cell-style-name="ce2217"/>
        <table:table-column table:style-name="co17" table:default-cell-style-name="ce3313"/>
        <table:table-column table:style-name="co19" table:default-cell-style-name="ce2041"/>
        <table:table-column table:style-name="co62" table:default-cell-style-name="ce2000"/>
        <table:table-column table:style-name="co7" table:number-columns-repeated="988" table:default-cell-style-name="Default"/>
        <table:table-row table:style-name="ro33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3212" table:number-columns-spanned="2" table:number-rows-spanned="1"/>
          <table:covered-table-cell table:style-name="ce3214"/>
          <table:table-cell table:style-name="ce2787" office:value-type="string" calcext:value-type="string" table:number-columns-spanned="2" table:number-rows-spanned="1">
            <text:p>TI</text:p>
          </table:table-cell>
          <table:covered-table-cell table:style-name="ce2788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787" office:value-type="string" calcext:value-type="string" table:number-columns-spanned="2" table:number-rows-spanned="1">
            <text:p>TI</text:p>
          </table:table-cell>
          <table:covered-table-cell table:style-name="ce2788"/>
          <table:table-cell table:style-name="ce2787" office:value-type="string" calcext:value-type="string" table:number-columns-spanned="2" table:number-rows-spanned="1">
            <text:p>TI</text:p>
          </table:table-cell>
          <table:covered-table-cell table:style-name="ce2788"/>
          <table:table-cell table:style-name="ce2787" office:value-type="string" calcext:value-type="string" table:number-columns-spanned="2" table:number-rows-spanned="1">
            <text:p>TI</text:p>
          </table:table-cell>
          <table:covered-table-cell table:style-name="ce2788"/>
          <table:table-cell table:style-name="ce2787" office:value-type="string" calcext:value-type="string" table:number-columns-spanned="2" table:number-rows-spanned="1">
            <text:p>TI</text:p>
          </table:table-cell>
          <table:covered-table-cell table:style-name="ce2788"/>
          <table:table-cell table:style-name="ce471"/>
          <table:table-cell table:style-name="ce475"/>
          <table:table-cell table:style-name="ce165"/>
          <table:table-cell table:style-name="ce191"/>
          <table:table-cell table:style-name="ce2222" table:number-columns-spanned="2" table:number-rows-spanned="1"/>
          <table:covered-table-cell table:style-name="ce3086"/>
          <table:table-cell table:style-name="ce3282" table:number-columns-spanned="2" table:number-rows-spanned="1"/>
          <table:covered-table-cell table:style-name="ce2561"/>
          <table:table-cell table:style-name="ce3292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8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3112" office:value-type="string" calcext:value-type="string" table:number-columns-spanned="2" table:number-rows-spanned="1">
            <text:p>es. 8 ore</text:p>
          </table:table-cell>
          <table:covered-table-cell table:style-name="ce3121"/>
          <table:table-cell table:style-name="ce3213" office:value-type="string" calcext:value-type="string">
            <text:p>PT</text:p>
          </table:table-cell>
          <table:table-cell table:style-name="ce3215" office:value-type="float" office:value="11" calcext:value-type="float">
            <text:p>11</text:p>
          </table:table-cell>
          <table:table-cell table:style-name="ce2034"/>
          <table:table-cell table:style-name="ce2106"/>
          <table:table-cell table:style-name="ce3217" table:number-columns-spanned="2" table:number-rows-spanned="1"/>
          <table:covered-table-cell table:style-name="ce3227"/>
          <table:table-cell table:style-name="ce3213" office:value-type="string" calcext:value-type="string">
            <text:p>PT</text:p>
          </table:table-cell>
          <table:table-cell table:style-name="ce3240" office:value-type="float" office:value="15" calcext:value-type="float">
            <text:p>15</text:p>
          </table:table-cell>
          <table:table-cell table:style-name="ce2034"/>
          <table:table-cell table:style-name="ce2106"/>
          <table:table-cell table:style-name="ce2444"/>
          <table:table-cell table:style-name="ce2445"/>
          <table:table-cell table:style-name="ce2034"/>
          <table:table-cell table:style-name="ce3245"/>
          <table:table-cell table:style-name="ce472"/>
          <table:table-cell table:style-name="ce476"/>
          <table:table-cell table:style-name="ce166"/>
          <table:table-cell table:style-name="ce192"/>
          <table:table-cell table:style-name="ce2646"/>
          <table:table-cell table:style-name="ce2122"/>
          <table:table-cell table:style-name="ce1996"/>
          <table:table-cell table:style-name="ce3166"/>
          <table:table-cell table:style-name="ce3293"/>
          <table:covered-table-cell table:style-name="ce2253"/>
          <table:covered-table-cell table:style-name="ce2283"/>
          <table:table-cell table:number-columns-repeated="988"/>
        </table:table-row>
        <table:table-row table:style-name="ro46">
          <table:table-cell table:style-name="ce1999" table:number-columns-repeated="2"/>
          <table:table-cell table:style-name="ce2021" office:value-type="string" calcext:value-type="string">
            <text:p><text:s text:c="28"/>ZONA <text:s text:c="43"/>VALLAGARINA <text:s text:c="24"/>p. 4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Anderlini Maria Dolores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Marchiori Pao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ellini Loretta</text:p>
          </table:table-cell>
          <table:covered-table-cell table:style-name="ce2067"/>
          <table:table-cell table:style-name="ce2386" office:value-type="string" calcext:value-type="string" table:number-columns-spanned="2" table:number-rows-spanned="1">
            <text:p>Girardelli Laura</text:p>
          </table:table-cell>
          <table:covered-table-cell table:style-name="ce2423"/>
          <table:table-cell table:style-name="ce2060" office:value-type="string" calcext:value-type="string" table:number-columns-spanned="2" table:number-rows-spanned="1">
            <text:p>Romani Franc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Strafellini Paola</text:p>
          </table:table-cell>
          <table:covered-table-cell table:style-name="ce2067"/>
          <table:table-cell table:style-name="ce2386" office:value-type="string" calcext:value-type="string" table:number-columns-spanned="2" table:number-rows-spanned="1">
            <text:p>Fumanelli Sabrina</text:p>
          </table:table-cell>
          <table:covered-table-cell table:style-name="ce2423"/>
          <table:table-cell table:style-name="ce2060" office:value-type="string" calcext:value-type="string" table:number-columns-spanned="2" table:number-rows-spanned="1">
            <text:p>Robol Cinzia</text:p>
          </table:table-cell>
          <table:covered-table-cell table:style-name="ce2067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3083" table:number-columns-spanned="2" table:number-rows-spanned="1"/>
          <table:covered-table-cell table:style-name="ce2552"/>
          <table:table-cell table:style-name="ce3283" table:number-columns-spanned="2" table:number-rows-spanned="1"/>
          <table:covered-table-cell table:style-name="ce2552"/>
          <table:table-cell table:style-name="ce3294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88"/>
        </table:table-row>
        <table:table-row table:style-name="ro29">
          <table:table-cell table:number-columns-repeated="5"/>
          <table:table-cell table:style-name="ce2036" office:value-type="float" office:value="55" calcext:value-type="float" table:number-columns-spanned="2" table:number-rows-spanned="1">
            <text:p>55</text:p>
          </table:table-cell>
          <table:covered-table-cell table:style-name="ce2079"/>
          <table:table-cell table:style-name="ce2099" office:value-type="float" office:value="56" calcext:value-type="float" table:number-columns-spanned="2" table:number-rows-spanned="1">
            <text:p>56</text:p>
          </table:table-cell>
          <table:covered-table-cell table:style-name="ce2099"/>
          <table:table-cell table:style-name="ce2036" office:value-type="float" office:value="57" calcext:value-type="float" table:number-columns-spanned="2" table:number-rows-spanned="1">
            <text:p>57</text:p>
          </table:table-cell>
          <table:covered-table-cell table:style-name="ce2430"/>
          <table:table-cell table:style-name="ce2036" office:value-type="float" office:value="58" calcext:value-type="float" table:number-columns-spanned="2" table:number-rows-spanned="1">
            <text:p>58</text:p>
          </table:table-cell>
          <table:covered-table-cell table:style-name="ce2430"/>
          <table:table-cell table:style-name="ce2099" office:value-type="float" office:value="59" calcext:value-type="float" table:number-columns-spanned="2" table:number-rows-spanned="1">
            <text:p>59</text:p>
          </table:table-cell>
          <table:covered-table-cell table:style-name="ce2430"/>
          <table:table-cell table:style-name="ce2036" office:value-type="float" office:value="60" calcext:value-type="float" table:number-columns-spanned="2" table:number-rows-spanned="1">
            <text:p>60</text:p>
          </table:table-cell>
          <table:covered-table-cell table:style-name="ce2430"/>
          <table:table-cell table:style-name="ce2036" office:value-type="float" office:value="61" calcext:value-type="float" table:number-columns-spanned="2" table:number-rows-spanned="1">
            <text:p>61</text:p>
          </table:table-cell>
          <table:covered-table-cell table:style-name="ce2430"/>
          <table:table-cell table:style-name="ce2036" office:value-type="float" office:value="62" calcext:value-type="float" table:number-columns-spanned="2" table:number-rows-spanned="1">
            <text:p>62</text:p>
          </table:table-cell>
          <table:covered-table-cell table:style-name="ce2430"/>
          <table:table-cell/>
          <table:table-cell table:style-name="ce2520"/>
          <table:table-cell/>
          <table:table-cell table:style-name="ce2520"/>
          <table:table-cell table:style-name="ce3258"/>
          <table:table-cell table:style-name="ce204"/>
          <table:table-cell table:number-columns-repeated="2"/>
          <table:table-cell table:style-name="ce3296"/>
          <table:table-cell table:style-name="ce2000"/>
          <table:table-cell table:number-columns-repeated="989"/>
        </table:table-row>
        <table:table-row table:style-name="ro42">
          <table:table-cell table:style-name="ce2001"/>
          <table:table-cell table:style-name="ce2317"/>
          <table:table-cell table:style-name="ce3192" office:value-type="string" calcext:value-type="string">
            <text:p>I.C. MORI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043"/>
          <table:table-cell table:style-name="ce2055"/>
          <table:table-cell table:style-name="ce2043"/>
          <table:table-cell table:style-name="ce2055"/>
          <table:table-cell table:style-name="ce3298"/>
          <table:table-cell table:style-name="ce2001" table:number-columns-repeated="2"/>
          <table:table-cell table:number-columns-repeated="988"/>
        </table:table-row>
        <table:table-row table:style-name="ro42">
          <table:table-cell table:style-name="ce2002"/>
          <table:table-cell table:style-name="ce2299"/>
          <table:table-cell table:style-name="ce2025" office:value-type="string" calcext:value-type="string">
            <text:p>SM MORI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299"/>
          <table:table-cell table:style-name="ce2002" table:number-columns-repeated="2"/>
          <table:table-cell table:number-columns-repeated="988"/>
        </table:table-row>
        <table:table-row table:style-name="ro10">
          <table:table-cell table:style-name="ce2292" office:value-type="float" office:value="20" calcext:value-type="float">
            <text:p>20</text:p>
          </table:table-cell>
          <table:table-cell table:style-name="ce2014" table:formula="of:=[.A7]*2" office:value-type="float" office:value="40" calcext:value-type="float">
            <text:p>40</text:p>
          </table:table-cell>
          <table:table-cell table:style-name="ce2024" office:value-type="string" calcext:value-type="string">
            <text:p>MORI cap.</text:p>
          </table:table-cell>
          <table:table-cell table:style-name="ce2276" office:value-type="float" office:value="20" calcext:value-type="float">
            <text:p>20</text:p>
          </table:table-cell>
          <table:table-cell table:style-name="ce2013" table:formula="of:=[.D7]*2" office:value-type="float" office:value="40" calcext:value-type="float">
            <text:p>40</text:p>
          </table:table-cell>
          <table:table-cell table:style-name="ce3113" office:value-type="float" office:value="8" calcext:value-type="float">
            <text:p>8</text:p>
          </table:table-cell>
          <table:table-cell table:style-name="ce2420" office:value-type="float" office:value="10" calcext:value-type="float">
            <text:p>10</text:p>
          </table:table-cell>
          <table:table-cell table:style-name="ce2074"/>
          <table:table-cell table:style-name="ce2983" office:value-type="float" office:value="4" calcext:value-type="float">
            <text:p>4</text:p>
          </table:table-cell>
          <table:table-cell table:style-name="ce2040" office:value-type="float" office:value="18" calcext:value-type="float">
            <text:p>18</text:p>
          </table:table-cell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39"/>
          <table:table-cell table:style-name="ce2051"/>
          <table:table-cell table:style-name="ce3785"/>
          <table:table-cell table:style-name="ce198"/>
          <table:table-cell table:style-name="ce3261"/>
          <table:table-cell table:style-name="ce2631"/>
          <table:table-cell table:style-name="ce3261"/>
          <table:table-cell table:style-name="ce2631"/>
          <table:table-cell table:style-name="ce2043"/>
          <table:table-cell table:style-name="ce2055"/>
          <table:table-cell table:style-name="ce3303" office:value-type="string" calcext:value-type="string">
            <text:p>*</text:p>
          </table:table-cell>
          <table:table-cell table:style-name="ce2260" office:value-type="float" office:value="3" calcext:value-type="float">
            <text:p>3</text:p>
          </table:table-cell>
          <table:table-cell table:style-name="ce2262"/>
          <table:table-cell table:number-columns-repeated="988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RONZO CHIENIS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088"/>
          <table:table-cell table:style-name="ce2039"/>
          <table:table-cell table:style-name="ce2040" office:value-type="float" office:value="10" calcext:value-type="float">
            <text:p>10</text:p>
          </table:table-cell>
          <table:table-cell table:style-name="ce2232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39"/>
          <table:table-cell table:style-name="ce2051"/>
          <table:table-cell table:style-name="ce473"/>
          <table:table-cell table:style-name="ce3952"/>
          <table:table-cell table:style-name="ce2232"/>
          <table:table-cell table:style-name="ce2636"/>
          <table:table-cell table:style-name="ce2043"/>
          <table:table-cell table:style-name="ce2055"/>
          <table:table-cell table:style-name="ce2043"/>
          <table:table-cell table:style-name="ce2055"/>
          <table:table-cell table:style-name="ce3304"/>
          <table:table-cell table:style-name="ce2671"/>
          <table:table-cell table:style-name="ce2276"/>
          <table:table-cell table:number-columns-repeated="988"/>
        </table:table-row>
        <table:table-row table:style-name="ro12">
          <table:table-cell table:style-name="ce2004" table:formula="of:=SUM([.A7:.A8])" office:value-type="float" office:value="25" calcext:value-type="float">
            <text:p>25</text:p>
          </table:table-cell>
          <table:table-cell table:style-name="ce2366"/>
          <table:table-cell table:style-name="ce2570"/>
          <table:table-cell table:style-name="ce2004" table:formula="of:=SUM([.D7:.D8])" office:value-type="float" office:value="25" calcext:value-type="float">
            <text:p>25</text:p>
          </table:table-cell>
          <table:table-cell table:style-name="ce2366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 table:number-columns-repeated="4"/>
          <table:table-cell table:style-name="ce2103"/>
          <table:table-cell/>
          <table:table-cell table:style-name="ce2196"/>
          <table:table-cell/>
          <table:table-cell table:style-name="ce2196" table:number-columns-repeated="5"/>
          <table:table-cell table:style-name="ce3293"/>
          <table:table-cell/>
          <table:table-cell table:style-name="ce2041"/>
          <table:table-cell table:style-name="ce2570" table:number-columns-repeated="986"/>
          <table:table-cell table:number-columns-repeated="2"/>
        </table:table-row>
        <table:table-row table:style-name="ro42">
          <table:table-cell table:style-name="ce2001"/>
          <table:table-cell table:style-name="ce2317"/>
          <table:table-cell table:style-name="ce3192" office:value-type="string" calcext:value-type="string">
            <text:p>I.C. BRENTONIC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043"/>
          <table:table-cell table:style-name="ce2055"/>
          <table:table-cell table:style-name="ce2043"/>
          <table:table-cell table:style-name="ce2055"/>
          <table:table-cell table:style-name="ce3298"/>
          <table:table-cell table:style-name="ce2001" table:number-columns-repeated="2"/>
          <table:table-cell table:number-columns-repeated="988"/>
        </table:table-row>
        <table:table-row table:style-name="ro1">
          <table:table-cell table:style-name="ce2002"/>
          <table:table-cell table:style-name="ce2299"/>
          <table:table-cell table:style-name="ce2869" office:value-type="string" calcext:value-type="string">
            <text:p>SM BRENTONIC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50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93"/>
          <table:table-cell table:style-name="ce2055"/>
          <table:table-cell table:style-name="ce3299"/>
          <table:table-cell table:style-name="ce2002" table:number-columns-repeated="2"/>
          <table:table-cell table:number-columns-repeated="988"/>
        </table:table-row>
        <table:table-row table:style-name="ro10">
          <table:table-cell table:style-name="ce2005" office:value-type="float" office:value="10" calcext:value-type="float">
            <text:p>10</text:p>
          </table:table-cell>
          <table:table-cell table:style-name="ce2013" table:formula="of:=[.A12]*2" office:value-type="float" office:value="20" calcext:value-type="float">
            <text:p>20</text:p>
          </table:table-cell>
          <table:table-cell table:style-name="ce2026" office:value-type="string" calcext:value-type="string">
            <text:p>BRENTONICO</text:p>
          </table:table-cell>
          <table:table-cell table:style-name="ce2005" office:value-type="float" office:value="10" calcext:value-type="float">
            <text:p>10</text:p>
          </table:table-cell>
          <table:table-cell table:style-name="ce2013" table:formula="of:=[.D12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93"/>
          <table:table-cell table:style-name="ce2055"/>
          <table:table-cell table:style-name="ce2232" office:value-type="float" office:value="18" calcext:value-type="float">
            <text:p>18</text:p>
          </table:table-cell>
          <table:table-cell table:style-name="ce3234"/>
          <table:table-cell table:style-name="ce2074"/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3785"/>
          <table:table-cell table:style-name="ce198"/>
          <table:table-cell table:style-name="ce2232"/>
          <table:table-cell table:style-name="ce798"/>
          <table:table-cell table:style-name="ce2043"/>
          <table:table-cell table:style-name="ce2732"/>
          <table:table-cell table:style-name="ce2043"/>
          <table:table-cell table:style-name="ce2732"/>
          <table:table-cell table:style-name="ce3299"/>
          <table:table-cell table:style-name="ce2268" office:value-type="float" office:value="1" calcext:value-type="float">
            <text:p>1</text:p>
          </table:table-cell>
          <table:table-cell table:style-name="ce2262" office:value-type="float" office:value="2" calcext:value-type="float">
            <text:p>2</text:p>
          </table:table-cell>
          <table:table-cell table:number-columns-repeated="988"/>
        </table:table-row>
        <table:table-row table:style-name="ro12">
          <table:table-cell table:style-name="ce2004" table:formula="of:=SUM([.A12:.A12])" office:value-type="float" office:value="10" calcext:value-type="float">
            <text:p>10</text:p>
          </table:table-cell>
          <table:table-cell table:style-name="ce2366"/>
          <table:table-cell table:style-name="ce2570"/>
          <table:table-cell table:style-name="ce2004" table:formula="of:=SUM([.D12:.D12])" office:value-type="float" office:value="10" calcext:value-type="float">
            <text:p>10</text:p>
          </table:table-cell>
          <table:table-cell table:style-name="ce2366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 table:number-columns-repeated="4"/>
          <table:table-cell table:style-name="ce2103"/>
          <table:table-cell/>
          <table:table-cell table:style-name="ce2196"/>
          <table:table-cell/>
          <table:table-cell table:style-name="ce2196" table:number-columns-repeated="5"/>
          <table:table-cell table:style-name="ce3293"/>
          <table:table-cell/>
          <table:table-cell table:style-name="ce2041"/>
          <table:table-cell table:style-name="ce2570" table:number-columns-repeated="986"/>
          <table:table-cell table:number-columns-repeated="2"/>
        </table:table-row>
        <table:table-row table:style-name="ro47">
          <table:table-cell table:style-name="ce2002"/>
          <table:table-cell table:style-name="ce2299"/>
          <table:table-cell table:style-name="ce2025" office:value-type="string" calcext:value-type="string">
            <text:p>SM ALA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02" table:number-columns-spanned="2" table:number-rows-spanned="1"/>
          <table:covered-table-cell table:style-name="ce2054"/>
          <table:table-cell table:style-name="ce2050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299"/>
          <table:table-cell table:style-name="ce2002" table:number-columns-repeated="2"/>
          <table:table-cell table:number-columns-repeated="988"/>
        </table:table-row>
        <table:table-row table:style-name="ro10">
          <table:table-cell table:style-name="ce2030" office:value-type="float" office:value="15" calcext:value-type="float">
            <text:p>15</text:p>
          </table:table-cell>
          <table:table-cell table:style-name="ce2013" table:formula="of:=[.A15]*2" office:value-type="float" office:value="30" calcext:value-type="float">
            <text:p>30</text:p>
          </table:table-cell>
          <table:table-cell table:style-name="ce2026" office:value-type="string" calcext:value-type="string">
            <text:p>ALA cap.</text:p>
          </table:table-cell>
          <table:table-cell table:style-name="ce2030" office:value-type="float" office:value="15" calcext:value-type="float">
            <text:p>15</text:p>
          </table:table-cell>
          <table:table-cell table:style-name="ce2013" table:formula="of:=[.D15]*2" office:value-type="float" office:value="30" calcext:value-type="float">
            <text:p>3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74" office:value-type="float" office:value="14" calcext:value-type="float">
            <text:p>14</text:p>
          </table:table-cell>
          <table:table-cell table:style-name="ce2983" office:value-type="float" office:value="4" calcext:value-type="float">
            <text:p>4</text:p>
          </table:table-cell>
          <table:table-cell table:style-name="ce2074"/>
          <table:table-cell table:style-name="ce3242" office:value-type="float" office:value="4" calcext:value-type="float">
            <text:p>4</text:p>
          </table:table-cell>
          <table:table-cell table:style-name="ce2074" office:value-type="float" office:value="12" calcext:value-type="float">
            <text:p>12</text:p>
          </table:table-cell>
          <table:table-cell table:style-name="ce3242"/>
          <table:table-cell table:style-name="ce2438"/>
          <table:table-cell table:style-name="ce2055"/>
          <table:table-cell table:style-name="ce2043"/>
          <table:table-cell table:style-name="ce2055"/>
          <table:table-cell table:style-name="ce2438"/>
          <table:table-cell table:style-name="ce2213"/>
          <table:table-cell table:style-name="ce2043"/>
          <table:table-cell table:style-name="ce2055"/>
          <table:table-cell table:style-name="ce2043"/>
          <table:table-cell table:style-name="ce2055"/>
          <table:table-cell table:style-name="ce3303" office:value-type="string" calcext:value-type="string">
            <text:p>*</text:p>
          </table:table-cell>
          <table:table-cell table:style-name="ce2263" office:value-type="float" office:value="2" calcext:value-type="float">
            <text:p>2</text:p>
          </table:table-cell>
          <table:table-cell table:style-name="ce2005"/>
          <table:table-cell table:number-columns-repeated="988"/>
        </table:table-row>
        <table:table-row table:style-name="ro10">
          <table:table-cell table:style-name="ce2030" office:value-type="float" office:value="8" calcext:value-type="float">
            <text:p>8</text:p>
          </table:table-cell>
          <table:table-cell table:style-name="ce2013" table:formula="of:=[.A16]*2" office:value-type="float" office:value="16" calcext:value-type="float">
            <text:p>16</text:p>
          </table:table-cell>
          <table:table-cell table:style-name="ce2026" office:value-type="string" calcext:value-type="string">
            <text:p>ALA - Serravalle</text:p>
          </table:table-cell>
          <table:table-cell table:style-name="ce2586" office:value-type="float" office:value="7" calcext:value-type="float">
            <text:p>7</text:p>
          </table:table-cell>
          <table:table-cell table:style-name="ce2587" table:formula="of:=[.D16]*2" office:value-type="float" office:value="14" calcext:value-type="float">
            <text:p>14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/>
          <table:table-cell table:style-name="ce2082"/>
          <table:table-cell table:style-name="ce2074" office:value-type="float" office:value="14" calcext:value-type="float">
            <text:p>14</text:p>
          </table:table-cell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70" office:value-type="string" calcext:value-type="string">
            <text:p>sc</text:p>
          </table:table-cell>
          <table:table-cell table:style-name="ce2268" office:value-type="float" office:value="1" calcext:value-type="float">
            <text:p>1</text:p>
          </table:table-cell>
          <table:table-cell table:style-name="ce2262"/>
          <table:table-cell table:number-columns-repeated="988"/>
        </table:table-row>
        <table:table-row table:style-name="ro47">
          <table:table-cell table:style-name="ce2004" table:formula="of:=SUM([.A15:.A16])" office:value-type="float" office:value="23" calcext:value-type="float">
            <text:p>23</text:p>
          </table:table-cell>
          <table:table-cell table:style-name="ce2366"/>
          <table:table-cell table:style-name="ce2570"/>
          <table:table-cell table:style-name="ce2004" table:formula="of:=SUM([.D15:.D16])" office:value-type="float" office:value="22" calcext:value-type="float">
            <text:p>22</text:p>
          </table:table-cell>
          <table:table-cell table:style-name="ce2366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 table:number-columns-repeated="4"/>
          <table:table-cell table:style-name="ce2103"/>
          <table:table-cell/>
          <table:table-cell table:style-name="ce2196"/>
          <table:table-cell/>
          <table:table-cell table:style-name="ce2196" table:number-columns-repeated="5"/>
          <table:table-cell table:style-name="ce3293"/>
          <table:table-cell/>
          <table:table-cell table:style-name="ce2041"/>
          <table:table-cell table:style-name="ce2570" table:number-columns-repeated="986"/>
          <table:table-cell table:number-columns-repeated="2"/>
        </table:table-row>
        <table:table-row table:style-name="ro47">
          <table:table-cell table:style-name="ce2001"/>
          <table:table-cell table:style-name="ce2317"/>
          <table:table-cell table:style-name="ce2678" office:value-type="string" calcext:value-type="string">
            <text:p>I.C.AVI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02" table:number-columns-spanned="2" table:number-rows-spanned="1"/>
          <table:covered-table-cell table:style-name="ce2054"/>
          <table:table-cell table:style-name="ce2374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3298"/>
          <table:table-cell table:style-name="ce2001" table:number-columns-repeated="2"/>
          <table:table-cell table:style-name="ce2570" table:number-columns-repeated="986"/>
          <table:table-cell table:number-columns-repeated="2"/>
        </table:table-row>
        <table:table-row table:style-name="ro1">
          <table:table-cell table:style-name="ce2002"/>
          <table:table-cell table:style-name="ce2299"/>
          <table:table-cell table:style-name="ce2025" office:value-type="string" calcext:value-type="string">
            <text:p>SM AVI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50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191"/>
          <table:table-cell table:style-name="ce2213"/>
          <table:table-cell table:style-name="ce2093"/>
          <table:table-cell table:style-name="ce2732"/>
          <table:table-cell table:style-name="ce3299"/>
          <table:table-cell table:style-name="ce2002" table:number-columns-repeated="2"/>
          <table:table-cell table:number-columns-repeated="988"/>
        </table:table-row>
        <table:table-row table:style-name="ro18">
          <table:table-cell table:style-name="ce2005" office:value-type="float" office:value="7" calcext:value-type="float">
            <text:p>7</text:p>
          </table:table-cell>
          <table:table-cell table:style-name="ce2013" table:formula="of:=[.A20]*2" office:value-type="float" office:value="14" calcext:value-type="float">
            <text:p>14</text:p>
          </table:table-cell>
          <table:table-cell table:style-name="ce2026" office:value-type="string" calcext:value-type="string">
            <text:p>AVIO cap.</text:p>
          </table:table-cell>
          <table:table-cell table:style-name="ce2005" office:value-type="float" office:value="7" calcext:value-type="float">
            <text:p>7</text:p>
          </table:table-cell>
          <table:table-cell table:style-name="ce2013" table:formula="of:=[.D20]*2" office:value-type="float" office:value="14" calcext:value-type="float">
            <text:p>14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232" office:value-type="float" office:value="14" calcext:value-type="float">
            <text:p>14</text:p>
          </table:table-cell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299"/>
          <table:table-cell table:style-name="ce2268" office:value-type="float" office:value="1" calcext:value-type="float">
            <text:p>1</text:p>
          </table:table-cell>
          <table:table-cell table:style-name="ce2005"/>
          <table:table-cell table:style-name="ce1947" table:number-columns-repeated="986"/>
          <table:table-cell table:number-columns-repeated="2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21]*2" office:value-type="float" office:value="10" calcext:value-type="float">
            <text:p>10</text:p>
          </table:table-cell>
          <table:table-cell table:style-name="ce2026" office:value-type="string" calcext:value-type="string">
            <text:p>AVIO - Sabbionara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1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438"/>
          <table:table-cell table:style-name="ce2055"/>
          <table:table-cell table:style-name="ce2043"/>
          <table:table-cell table:style-name="ce2055"/>
          <table:table-cell table:style-name="ce2093"/>
          <table:table-cell table:style-name="ce2055"/>
          <table:table-cell table:style-name="ce2074" office:value-type="float" office:value="6" calcext:value-type="float">
            <text:p>6</text:p>
          </table:table-cell>
          <table:table-cell table:style-name="ce2446"/>
          <table:table-cell table:style-name="ce2232" office:value-type="float" office:value="4" calcext:value-type="float">
            <text:p>4</text:p>
          </table:table-cell>
          <table:table-cell table:style-name="ce2446"/>
          <table:table-cell table:style-name="ce2850"/>
          <table:table-cell table:style-name="ce2055"/>
          <table:table-cell table:style-name="ce2438"/>
          <table:table-cell table:style-name="ce2055"/>
          <table:table-cell table:style-name="ce2093"/>
          <table:table-cell table:style-name="ce2055"/>
          <table:table-cell table:style-name="ce2093"/>
          <table:table-cell table:style-name="ce2055"/>
          <table:table-cell table:style-name="ce3299"/>
          <table:table-cell table:style-name="ce2268"/>
          <table:table-cell table:style-name="ce2262"/>
          <table:table-cell table:number-columns-repeated="988"/>
        </table:table-row>
        <table:table-row table:style-name="ro42">
          <table:table-cell table:style-name="ce2004" table:formula="of:=SUM([.A20:.A21])" office:value-type="float" office:value="12" calcext:value-type="float">
            <text:p>12</text:p>
          </table:table-cell>
          <table:table-cell table:style-name="ce2366"/>
          <table:table-cell table:style-name="ce2570"/>
          <table:table-cell table:style-name="ce2004" table:formula="of:=SUM([.D20:.D21])" office:value-type="float" office:value="12" calcext:value-type="float">
            <text:p>12</text:p>
          </table:table-cell>
          <table:table-cell table:style-name="ce2366"/>
          <table:table-cell table:style-name="ce3205"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/>
          <table:table-cell/>
          <table:table-cell table:style-name="ce2041" table:number-columns-repeated="4"/>
          <table:table-cell table:style-name="ce2101"/>
          <table:table-cell/>
          <table:table-cell table:style-name="ce2196"/>
          <table:table-cell/>
          <table:table-cell table:style-name="ce2196"/>
          <table:table-cell table:style-name="ce2043"/>
          <table:table-cell table:style-name="ce2055"/>
          <table:table-cell table:style-name="ce2043"/>
          <table:table-cell table:style-name="ce2055"/>
          <table:table-cell table:style-name="ce3293"/>
          <table:table-cell/>
          <table:table-cell table:style-name="ce2041"/>
          <table:table-cell table:style-name="ce2570" table:number-columns-repeated="986"/>
          <table:table-cell table:number-columns-repeated="2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626"/>
          <table:table-cell table:style-name="ce2101"/>
          <table:table-cell table:style-name="ce2074"/>
          <table:table-cell table:style-name="ce3216" office:value-type="string" calcext:value-type="string">
            <text:p>+4c</text:p>
          </table:table-cell>
          <table:table-cell table:style-name="ce2074"/>
          <table:table-cell table:style-name="ce2082"/>
          <table:table-cell table:style-name="ce2626"/>
          <table:table-cell table:style-name="ce2101"/>
          <table:table-cell table:style-name="ce2043"/>
          <table:table-cell table:style-name="ce2055"/>
          <table:table-cell table:style-name="ce2094"/>
          <table:table-cell table:style-name="ce3244"/>
          <table:table-cell table:style-name="ce2094"/>
          <table:table-cell table:style-name="ce2055"/>
          <table:table-cell table:style-name="ce2094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3276" table:number-columns-spanned="2" table:number-rows-spanned="1"/>
          <table:covered-table-cell table:style-name="ce3279"/>
          <table:table-cell table:style-name="ce3276" table:number-columns-spanned="2" table:number-rows-spanned="1"/>
          <table:covered-table-cell table:style-name="ce3279"/>
          <table:table-cell table:style-name="ce3305"/>
          <table:table-cell table:style-name="ce2268"/>
          <table:table-cell table:style-name="ce2005"/>
          <table:table-cell table:number-columns-repeated="988"/>
        </table:table-row>
        <table:table-row table:style-name="ro10">
          <table:table-cell table:style-name="ce2005"/>
          <table:table-cell table:style-name="ce2311"/>
          <table:table-cell table:style-name="ce3193"/>
          <table:table-cell table:style-name="ce2005"/>
          <table:table-cell table:style-name="ce2311"/>
          <table:table-cell table:style-name="ce2043"/>
          <table:table-cell table:style-name="ce2055"/>
          <table:table-cell table:style-name="ce2094"/>
          <table:table-cell table:style-name="ce2055"/>
          <table:table-cell table:style-name="ce2074"/>
          <table:table-cell table:style-name="ce2082"/>
          <table:table-cell table:style-name="ce2626"/>
          <table:table-cell table:style-name="ce2101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94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311" table:number-columns-spanned="2" table:number-rows-spanned="1"/>
          <table:covered-table-cell table:style-name="ce2082"/>
          <table:table-cell table:style-name="ce2311" table:number-columns-spanned="2" table:number-rows-spanned="1"/>
          <table:covered-table-cell table:style-name="ce2082"/>
          <table:table-cell table:style-name="ce3305"/>
          <table:table-cell table:style-name="ce2268"/>
          <table:table-cell table:style-name="ce2005"/>
          <table:table-cell table:number-columns-repeated="988"/>
        </table:table-row>
        <table:table-row table:style-name="ro25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353"/>
          <table:table-cell table:style-name="ce2244"/>
          <table:table-cell table:style-name="ce2095"/>
          <table:table-cell table:style-name="ce2244"/>
          <table:table-cell table:style-name="ce2420" table:number-columns-repeated="2"/>
          <table:table-cell/>
          <table:table-cell table:style-name="ce2103"/>
          <table:table-cell table:style-name="ce2194" table:number-columns-repeated="5"/>
          <table:table-cell table:style-name="ce2244"/>
          <table:table-cell table:style-name="ce2095"/>
          <table:table-cell table:style-name="ce2244"/>
          <table:table-cell table:style-name="ce2353"/>
          <table:table-cell table:style-name="ce2194" table:number-columns-repeated="3"/>
          <table:table-cell table:style-name="ce2685"/>
          <table:table-cell table:style-name="ce2687"/>
          <table:table-cell table:style-name="ce2685"/>
          <table:table-cell table:style-name="ce2687"/>
          <table:table-cell table:style-name="ce3311"/>
          <table:table-cell table:style-name="ce2268"/>
          <table:table-cell table:style-name="ce2005"/>
          <table:table-cell table:number-columns-repeated="988"/>
        </table:table-row>
        <table:table-row table:style-name="ro10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2113" office:value-type="float" office:value="15" calcext:value-type="float">
            <text:p>15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174"/>
          <table:table-cell table:style-name="ce184"/>
          <table:table-cell table:style-name="ce379"/>
          <table:table-cell table:style-name="ce2632"/>
          <table:table-cell table:style-name="ce2660"/>
          <table:table-cell table:style-name="ce2231"/>
          <table:table-cell table:style-name="ce2195"/>
          <table:table-cell table:style-name="ce2231"/>
          <table:table-cell table:style-name="ce3312"/>
          <table:table-cell table:style-name="ce2311" table:number-columns-repeated="2"/>
          <table:table-cell table:number-columns-repeated="988"/>
        </table:table-row>
        <table:table-row table:style-name="ro48">
          <table:table-cell table:style-name="ce2194"/>
          <table:table-cell table:style-name="ce2420"/>
          <table:table-cell table:style-name="ce3196"/>
          <table:table-cell table:style-name="ce2194"/>
          <table:table-cell table:style-name="ce2420"/>
          <table:table-cell table:style-name="ce2194" table:number-columns-repeated="4"/>
          <table:table-cell table:style-name="ce2420" table:number-columns-repeated="2"/>
          <table:table-cell table:style-name="ce2194" table:number-columns-repeated="14"/>
          <table:table-cell table:style-name="ce2420"/>
          <table:table-cell table:style-name="ce2194"/>
          <table:table-cell table:style-name="ce2420"/>
          <table:table-cell table:style-name="ce2194"/>
          <table:table-cell table:style-name="ce3311"/>
          <table:table-cell table:style-name="ce2194" table:number-columns-repeated="2"/>
          <table:table-cell table:number-columns-repeated="988"/>
        </table:table-row>
        <table:table-row table:style-name="ro10">
          <table:table-cell table:style-name="ce2194"/>
          <table:table-cell table:style-name="ce2017" table:formula="of:=SUM([.B7:.B27])" office:value-type="float" office:value="140" calcext:value-type="float">
            <text:p>140</text:p>
          </table:table-cell>
          <table:table-cell table:style-name="ce3198"/>
          <table:table-cell table:style-name="ce2194"/>
          <table:table-cell table:style-name="ce2017" table:formula="of:=SUM([.E7:.E27])" office:value-type="float" office:value="138" calcext:value-type="float">
            <text:p>138</text:p>
          </table:table-cell>
          <table:table-cell table:style-name="ce2194" table:number-columns-repeated="8"/>
          <table:table-cell table:style-name="ce2420" table:number-columns-repeated="2"/>
          <table:table-cell table:style-name="ce2194" table:number-columns-repeated="6"/>
          <table:table-cell table:style-name="ce197" table:number-columns-repeated="2"/>
          <table:table-cell table:style-name="ce2194" table:number-columns-repeated="6"/>
          <table:table-cell table:style-name="ce3311"/>
          <table:table-cell table:style-name="ce3314" table:formula="of:=SUM([.AE7:.AE27])" office:value-type="float" office:value="8" calcext:value-type="float">
            <text:p>8</text:p>
          </table:table-cell>
          <table:table-cell table:style-name="ce2262" table:formula="of:=SUM([.AF7:.AF27])" office:value-type="float" office:value="2" calcext:value-type="float">
            <text:p>2</text:p>
          </table:table-cell>
          <table:table-cell table:number-columns-repeated="988"/>
        </table:table-row>
        <table:table-row table:style-name="ro16">
          <table:table-cell table:number-columns-repeated="5"/>
          <table:table-cell table:style-name="ce3115" office:value-type="string" calcext:value-type="string">
            <text:p>es. vic</text:p>
          </table:table-cell>
          <table:table-cell table:style-name="ce3127"/>
          <table:table-cell table:style-name="ce2000"/>
          <table:table-cell table:style-name="ce2041"/>
          <table:table-cell table:style-name="ce2000"/>
          <table:table-cell table:number-columns-repeated="12"/>
          <table:table-cell table:style-name="ce2196"/>
          <table:table-cell/>
          <table:table-cell table:style-name="ce2196" table:number-columns-repeated="5"/>
          <table:table-cell table:style-name="ce3293"/>
          <table:table-cell table:number-columns-repeated="990"/>
        </table:table-row>
        <table:table-row table:style-name="ro16">
          <table:table-cell table:number-columns-repeated="5"/>
          <table:table-cell table:style-name="ce3115" office:value-type="string" calcext:value-type="string">
            <text:p>8 ore</text:p>
          </table:table-cell>
          <table:table-cell table:style-name="ce3127"/>
          <table:table-cell table:style-name="ce2000"/>
          <table:table-cell table:style-name="ce2041"/>
          <table:table-cell table:style-name="ce2000"/>
          <table:table-cell table:number-columns-repeated="12"/>
          <table:table-cell table:style-name="ce2196"/>
          <table:table-cell/>
          <table:table-cell table:style-name="ce2196" table:number-columns-repeated="5"/>
          <table:table-cell table:style-name="ce3293"/>
          <table:table-cell table:number-columns-repeated="990"/>
        </table:table-row>
        <table:table-row table:style-name="ro16" table:number-rows-repeated="3">
          <table:table-cell table:number-columns-repeated="7"/>
          <table:table-cell table:style-name="ce2000"/>
          <table:table-cell table:style-name="ce2041"/>
          <table:table-cell table:style-name="ce2000"/>
          <table:table-cell table:number-columns-repeated="12"/>
          <table:table-cell table:style-name="ce2196"/>
          <table:table-cell/>
          <table:table-cell table:style-name="ce2196" table:number-columns-repeated="5"/>
          <table:table-cell table:style-name="ce3293"/>
          <table:table-cell table:number-columns-repeated="990"/>
        </table:table-row>
        <table:table-row table:style-name="ro16" table:number-rows-repeated="625">
          <table:table-cell table:number-columns-repeated="22"/>
          <table:table-cell table:style-name="ce2196"/>
          <table:table-cell/>
          <table:table-cell table:style-name="ce2196" table:number-columns-repeated="5"/>
          <table:table-cell table:style-name="ce3293"/>
          <table:table-cell table:number-columns-repeated="990"/>
        </table:table-row>
        <table:table-row table:style-name="ro16" table:number-rows-repeated="1047917">
          <table:table-cell table:number-columns-repeated="1020"/>
        </table:table-row>
        <table:table-row table:style-name="ro16">
          <table:table-cell table:number-columns-repeated="1020"/>
        </table:table-row>
      </table:table>
      <table:table table:name="B_SARCA" table:style-name="ta10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63" table:default-cell-style-name="ce2000"/>
        <table:table-column table:style-name="co64" table:default-cell-style-name="ce2090"/>
        <table:table-column table:style-name="co54" table:default-cell-style-name="ce2103"/>
        <table:table-column table:style-name="co12" table:default-cell-style-name="ce2041"/>
        <table:table-column table:style-name="co12" table:default-cell-style-name="ce2000"/>
        <table:table-column table:style-name="co12" table:number-columns-repeated="2" table:default-cell-style-name="ce2103"/>
        <table:table-column table:style-name="co15" table:default-cell-style-name="ce2103"/>
        <table:table-column table:style-name="co12" table:number-columns-repeated="3" table:default-cell-style-name="ce2103"/>
        <table:table-column table:style-name="co12" table:default-cell-style-name="ce2041"/>
        <table:table-column table:style-name="co12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189"/>
        <table:table-column table:style-name="co12" table:default-cell-style-name="ce2217"/>
        <table:table-column table:style-name="co17" table:default-cell-style-name="ce2000"/>
        <table:table-column table:style-name="co19" table:number-columns-repeated="2" table:default-cell-style-name="ce2000"/>
        <table:table-column table:style-name="co7" table:number-columns-repeated="985" table:default-cell-style-name="Default"/>
        <table:table-row table:style-name="ro33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65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65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471"/>
          <table:table-cell table:style-name="ce475"/>
          <table:table-cell table:style-name="ce165"/>
          <table:table-cell table:style-name="ce191"/>
          <table:table-cell table:style-name="ce2227" table:number-columns-spanned="2" table:number-rows-spanned="1"/>
          <table:covered-table-cell table:style-name="ce2227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5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2034"/>
          <table:table-cell table:style-name="ce2106"/>
          <table:table-cell table:style-name="ce2034"/>
          <table:table-cell table:style-name="ce2106"/>
          <table:table-cell table:style-name="ce3348" office:value-type="string" calcext:value-type="string">
            <text:p>PT</text:p>
          </table:table-cell>
          <table:table-cell table:style-name="ce3356" office:value-type="string" calcext:value-type="string">
            <text:p>bien</text:p>
          </table:table-cell>
          <table:table-cell table:style-name="ce2047"/>
          <table:table-cell table:style-name="ce2106"/>
          <table:table-cell table:style-name="ce2047"/>
          <table:table-cell table:style-name="ce2106"/>
          <table:table-cell table:style-name="ce2034"/>
          <table:table-cell table:style-name="ce2106"/>
          <table:table-cell table:style-name="ce2588" office:value-type="string" calcext:value-type="string">
            <text:p>PT</text:p>
          </table:table-cell>
          <table:table-cell table:style-name="ce2432" office:value-type="float" office:value="17" calcext:value-type="float">
            <text:p>17</text:p>
          </table:table-cell>
          <table:table-cell table:style-name="ce3398" office:value-type="string" calcext:value-type="string">
            <text:p>PT</text:p>
          </table:table-cell>
          <table:table-cell table:style-name="ce2432" office:value-type="float" office:value="13" calcext:value-type="float">
            <text:p>13</text:p>
          </table:table-cell>
          <table:table-cell table:style-name="ce2444"/>
          <table:table-cell table:style-name="ce2445"/>
          <table:table-cell table:style-name="ce472"/>
          <table:table-cell table:style-name="ce476"/>
          <table:table-cell table:style-name="ce166"/>
          <table:table-cell table:style-name="ce192"/>
          <table:table-cell table:style-name="ce2613" table:number-columns-spanned="2" table:number-rows-spanned="1"/>
          <table:covered-table-cell table:style-name="ce3086"/>
          <table:table-cell table:style-name="ce2041"/>
          <table:covered-table-cell table:style-name="ce2253"/>
          <table:covered-table-cell table:style-name="ce2283"/>
          <table:table-cell table:number-columns-repeated="985"/>
        </table:table-row>
        <table:table-row table:style-name="ro49">
          <table:table-cell table:style-name="ce1999" table:number-columns-repeated="2"/>
          <table:table-cell table:style-name="ce2021" office:value-type="string" calcext:value-type="string">
            <text:p><text:s text:c="27"/>ZONA <text:s text:c="35"/>ALTO GARDA E LEDRO <text:s text:c="16"/>p. 1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Menegatti Danie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Passerini Dorel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Galas Katia</text:p>
          </table:table-cell>
          <table:covered-table-cell table:style-name="ce2067"/>
          <table:table-cell table:style-name="ce3351" office:value-type="string" calcext:value-type="string" table:number-columns-spanned="2" table:number-rows-spanned="1">
            <text:p>Vivori Maurizio</text:p>
          </table:table-cell>
          <table:covered-table-cell table:style-name="ce2423"/>
          <table:table-cell table:style-name="ce2931" office:value-type="string" calcext:value-type="string" table:number-columns-spanned="2" table:number-rows-spanned="1">
            <text:p>Carloni Roberta</text:p>
          </table:table-cell>
          <table:covered-table-cell table:style-name="ce2980"/>
          <table:table-cell table:style-name="ce2067" office:value-type="string" calcext:value-type="string" table:number-columns-spanned="2" table:number-rows-spanned="1">
            <text:p>Poli Michela</text:p>
          </table:table-cell>
          <table:covered-table-cell table:style-name="ce2067"/>
          <table:table-cell table:style-name="ce2386" office:value-type="string" calcext:value-type="string" table:number-columns-spanned="2" table:number-rows-spanned="1">
            <text:p>Girardi Silvana</text:p>
          </table:table-cell>
          <table:covered-table-cell table:style-name="ce2423"/>
          <table:table-cell table:style-name="ce2060" office:value-type="string" calcext:value-type="string" table:number-columns-spanned="2" table:number-rows-spanned="1">
            <text:p>Fogarolli Lic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Roncher Cristi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Ricci Marisa</text:p>
          </table:table-cell>
          <table:covered-table-cell table:style-name="ce2067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185" table:number-columns-spanned="2" table:number-rows-spanned="1"/>
          <table:covered-table-cell table:style-name="ce2552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85"/>
        </table:table-row>
        <table:table-row table:style-name="ro40">
          <table:table-cell table:number-columns-repeated="5"/>
          <table:table-cell table:style-name="ce2036" office:value-type="float" office:value="63" calcext:value-type="float" table:number-columns-spanned="2" table:number-rows-spanned="1">
            <text:p>63</text:p>
          </table:table-cell>
          <table:covered-table-cell table:style-name="ce2036"/>
          <table:table-cell table:style-name="ce2036" office:value-type="float" office:value="64" calcext:value-type="float" table:number-columns-spanned="2" table:number-rows-spanned="1">
            <text:p>64</text:p>
          </table:table-cell>
          <table:covered-table-cell table:style-name="ce2036"/>
          <table:table-cell table:style-name="ce2036" office:value-type="float" office:value="65" calcext:value-type="float" table:number-columns-spanned="2" table:number-rows-spanned="1">
            <text:p>65</text:p>
          </table:table-cell>
          <table:covered-table-cell table:style-name="ce2430"/>
          <table:table-cell table:style-name="ce2036" office:value-type="float" office:value="66" calcext:value-type="float" table:number-columns-spanned="2" table:number-rows-spanned="1">
            <text:p>66</text:p>
          </table:table-cell>
          <table:covered-table-cell table:style-name="ce2430"/>
          <table:table-cell table:style-name="ce3357" office:value-type="float" office:value="67" calcext:value-type="float" table:number-columns-spanned="2" table:number-rows-spanned="1">
            <text:p>67</text:p>
          </table:table-cell>
          <table:covered-table-cell table:style-name="ce3378"/>
          <table:table-cell table:style-name="ce2430" office:value-type="float" office:value="68" calcext:value-type="float" table:number-columns-spanned="2" table:number-rows-spanned="1">
            <text:p>68</text:p>
          </table:table-cell>
          <table:covered-table-cell table:style-name="ce2430"/>
          <table:table-cell table:style-name="ce2036" office:value-type="float" office:value="69" calcext:value-type="float" table:number-columns-spanned="2" table:number-rows-spanned="1">
            <text:p>69</text:p>
          </table:table-cell>
          <table:covered-table-cell table:style-name="ce2036"/>
          <table:table-cell table:style-name="ce2099" office:value-type="float" office:value="70" calcext:value-type="float" table:number-columns-spanned="2" table:number-rows-spanned="1">
            <text:p>70</text:p>
          </table:table-cell>
          <table:covered-table-cell table:style-name="ce2099"/>
          <table:table-cell table:style-name="ce2099" office:value-type="float" office:value="71" calcext:value-type="float" table:number-columns-spanned="2" table:number-rows-spanned="1">
            <text:p>71</text:p>
          </table:table-cell>
          <table:covered-table-cell table:style-name="ce2099"/>
          <table:table-cell table:style-name="ce2036" office:value-type="float" office:value="72" calcext:value-type="float" table:number-columns-spanned="2" table:number-rows-spanned="1">
            <text:p>72</text:p>
          </table:table-cell>
          <table:covered-table-cell table:style-name="ce2079"/>
          <table:table-cell/>
          <table:table-cell table:style-name="ce2520"/>
          <table:table-cell/>
          <table:table-cell table:style-name="ce2520"/>
          <table:table-cell table:style-name="ce204" table:number-columns-spanned="2" table:number-rows-spanned="1"/>
          <table:covered-table-cell table:style-name="ce204"/>
          <table:table-cell table:number-columns-repeated="988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ARC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933"/>
          <table:table-cell table:style-name="ce2982"/>
          <table:table-cell table:style-name="ce2374"/>
          <table:table-cell table:style-name="ce2053"/>
          <table:table-cell table:style-name="ce2374"/>
          <table:table-cell table:style-name="ce2053"/>
          <table:table-cell table:style-name="ce2374"/>
          <table:table-cell table:style-name="ce2053"/>
          <table:table-cell table:style-name="ce2374"/>
          <table:table-cell table:style-name="ce2053"/>
          <table:table-cell table:style-name="ce2374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5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NICOLO' d'ARC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933"/>
          <table:table-cell table:style-name="ce2982"/>
          <table:table-cell table:style-name="ce2374"/>
          <table:table-cell table:style-name="ce2053"/>
          <table:table-cell table:style-name="ce2374"/>
          <table:table-cell table:style-name="ce2053"/>
          <table:table-cell table:style-name="ce2374"/>
          <table:table-cell table:style-name="ce2053"/>
          <table:table-cell table:style-name="ce2374"/>
          <table:table-cell table:style-name="ce2053"/>
          <table:table-cell table:style-name="ce2374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5"/>
        </table:table-row>
        <table:table-row table:style-name="ro10">
          <table:table-cell table:style-name="ce3315" office:value-type="float" office:value="14" calcext:value-type="float">
            <text:p>14</text:p>
          </table:table-cell>
          <table:table-cell table:style-name="ce2013" table:formula="of:=[.A7]*2" office:value-type="float" office:value="28" calcext:value-type="float">
            <text:p>28</text:p>
          </table:table-cell>
          <table:table-cell table:style-name="ce2024" office:value-type="string" calcext:value-type="string">
            <text:p>ARCO cap.</text:p>
          </table:table-cell>
          <table:table-cell table:style-name="ce3323" office:value-type="float" office:value="15" calcext:value-type="float">
            <text:p>15</text:p>
          </table:table-cell>
          <table:table-cell table:style-name="ce2032" table:formula="of:=[.D7]*2" office:value-type="float" office:value="30" calcext:value-type="float">
            <text:p>30</text:p>
          </table:table-cell>
          <table:table-cell table:style-name="ce2040" office:value-type="float" office:value="18" calcext:value-type="float">
            <text:p>18</text:p>
          </table:table-cell>
          <table:table-cell table:style-name="ce2357"/>
          <table:table-cell table:style-name="ce2040" office:value-type="float" office:value="12" calcext:value-type="float">
            <text:p>12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2039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246"/>
          <table:table-cell table:style-name="ce2260" office:value-type="float" office:value="4" calcext:value-type="float">
            <text:p>4</text:p>
          </table:table-cell>
          <table:table-cell table:style-name="ce2287"/>
          <table:table-cell table:number-columns-repeated="985"/>
        </table:table-row>
        <table:table-row table:style-name="ro10">
          <table:table-cell table:style-name="ce3315" office:value-type="float" office:value="10" calcext:value-type="float">
            <text:p>10</text:p>
          </table:table-cell>
          <table:table-cell table:style-name="ce2013" table:formula="of:=[.A8]*2" office:value-type="float" office:value="20" calcext:value-type="float">
            <text:p>20</text:p>
          </table:table-cell>
          <table:table-cell table:style-name="ce2024" office:value-type="string" calcext:value-type="string">
            <text:p>ARCO - Bolognano</text:p>
          </table:table-cell>
          <table:table-cell table:style-name="ce3315" office:value-type="float" office:value="10" calcext:value-type="float">
            <text:p>10</text:p>
          </table:table-cell>
          <table:table-cell table:style-name="ce2013" table:formula="of:=[.D8]*2" office:value-type="float" office:value="20" calcext:value-type="float">
            <text:p>20</text:p>
          </table:table-cell>
          <table:table-cell table:style-name="ce2040"/>
          <table:table-cell table:style-name="ce2357"/>
          <table:table-cell table:style-name="ce2040"/>
          <table:table-cell table:style-name="ce2357"/>
          <table:table-cell table:style-name="ce2040"/>
          <table:table-cell table:style-name="ce2357"/>
          <table:table-cell table:style-name="ce3352" office:value-type="float" office:value="18" calcext:value-type="float">
            <text:p>18</text:p>
          </table:table-cell>
          <table:table-cell table:style-name="ce2357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2039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74"/>
          <table:table-cell table:style-name="ce2055"/>
          <table:table-cell table:style-name="ce2246"/>
          <table:table-cell table:style-name="ce2671"/>
          <table:table-cell table:style-name="ce2287" office:value-type="float" office:value="2" calcext:value-type="float">
            <text:p>2</text:p>
          </table:table-cell>
          <table:table-cell table:number-columns-repeated="985"/>
        </table:table-row>
        <table:table-row table:style-name="ro10">
          <table:table-cell table:style-name="ce2003" office:value-type="float" office:value="6" calcext:value-type="float">
            <text:p>6</text:p>
          </table:table-cell>
          <table:table-cell table:style-name="ce2013" table:formula="of:=[.A9]*2" office:value-type="float" office:value="12" calcext:value-type="float">
            <text:p>12</text:p>
          </table:table-cell>
          <table:table-cell table:style-name="ce2024" office:value-type="string" calcext:value-type="string">
            <text:p>ARCO - Massone</text:p>
          </table:table-cell>
          <table:table-cell table:style-name="ce2584" office:value-type="float" office:value="5" calcext:value-type="float">
            <text:p>5</text:p>
          </table:table-cell>
          <table:table-cell table:style-name="ce2587" table:formula="of:=[.D9]*2" office:value-type="float" office:value="10" calcext:value-type="float">
            <text:p>10</text:p>
          </table:table-cell>
          <table:table-cell table:style-name="ce2088"/>
          <table:table-cell table:style-name="ce2051"/>
          <table:table-cell table:style-name="ce2040"/>
          <table:table-cell table:style-name="ce2357"/>
          <table:table-cell table:style-name="ce2040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2039"/>
          <table:table-cell table:style-name="ce2051"/>
          <table:table-cell table:style-name="ce3785"/>
          <table:table-cell table:style-name="ce3952"/>
          <table:table-cell table:style-name="ce2438"/>
          <table:table-cell table:style-name="ce2055"/>
          <table:table-cell table:style-name="ce2093"/>
          <table:table-cell table:style-name="ce2082"/>
          <table:table-cell table:style-name="ce2246"/>
          <table:table-cell table:style-name="ce2671"/>
          <table:table-cell table:style-name="ce2287"/>
          <table:table-cell table:number-columns-repeated="985"/>
        </table:table-row>
        <table:table-row table:style-name="ro10">
          <table:table-cell table:style-name="ce2003" office:value-type="float" office:value="11" calcext:value-type="float">
            <text:p>11</text:p>
          </table:table-cell>
          <table:table-cell table:style-name="ce2013" table:formula="of:=[.A10]*2" office:value-type="float" office:value="22" calcext:value-type="float">
            <text:p>22</text:p>
          </table:table-cell>
          <table:table-cell table:style-name="ce2024" office:value-type="string" calcext:value-type="string">
            <text:p>ARCO - Romarzollo</text:p>
          </table:table-cell>
          <table:table-cell table:style-name="ce2003" office:value-type="float" office:value="11" calcext:value-type="float">
            <text:p>11</text:p>
          </table:table-cell>
          <table:table-cell table:style-name="ce2013" table:formula="of:=[.D10]*2" office:value-type="float" office:value="22" calcext:value-type="float">
            <text:p>22</text:p>
          </table:table-cell>
          <table:table-cell table:style-name="ce2040"/>
          <table:table-cell table:style-name="ce2357"/>
          <table:table-cell table:style-name="ce2040" office:value-type="float" office:value="6" calcext:value-type="float">
            <text:p>6</text:p>
          </table:table-cell>
          <table:table-cell table:style-name="ce2357"/>
          <table:table-cell table:style-name="ce2040" office:value-type="float" office:value="8" calcext:value-type="float">
            <text:p>8</text:p>
          </table:table-cell>
          <table:table-cell table:style-name="ce2357"/>
          <table:table-cell table:style-name="ce2040"/>
          <table:table-cell table:style-name="ce2357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3358"/>
          <table:table-cell table:style-name="ce3379"/>
          <table:table-cell table:style-name="ce2039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74"/>
          <table:table-cell table:style-name="ce2055"/>
          <table:table-cell table:style-name="ce2246"/>
          <table:table-cell table:style-name="ce1999"/>
          <table:table-cell table:style-name="ce2287" office:value-type="float" office:value="8" calcext:value-type="float">
            <text:p>8</text:p>
          </table:table-cell>
          <table:table-cell table:number-columns-repeated="985"/>
        </table:table-row>
        <table:table-row table:style-name="ro22">
          <table:table-cell table:style-name="ce2004" table:formula="of:=SUM([.A7:.A10])" office:value-type="float" office:value="41" calcext:value-type="float">
            <text:p>41</text:p>
          </table:table-cell>
          <table:table-cell table:style-name="ce2313"/>
          <table:table-cell/>
          <table:table-cell table:style-name="ce2004" table:formula="of:=SUM([.D7:.D10])" office:value-type="float" office:value="41" calcext:value-type="float">
            <text:p>41</text:p>
          </table:table-cell>
          <table:table-cell table:style-name="ce2313"/>
          <table:table-cell table:number-columns-repeated="8"/>
          <table:table-cell table:style-name="ce3360"/>
          <table:table-cell table:style-name="ce3380"/>
          <table:table-cell table:style-name="ce3360"/>
          <table:table-cell table:style-name="ce3380"/>
          <table:table-cell table:style-name="ce3360"/>
          <table:table-cell table:style-name="ce3380"/>
          <table:table-cell table:style-name="ce3360"/>
          <table:table-cell table:style-name="ce3380"/>
          <table:table-cell table:style-name="ce3360"/>
          <table:table-cell table:style-name="ce3380"/>
          <table:table-cell table:number-columns-repeated="3"/>
          <table:table-cell table:style-name="ce2520"/>
          <table:table-cell/>
          <table:table-cell table:style-name="ce2520"/>
          <table:table-cell table:style-name="ce2196"/>
          <table:table-cell table:style-name="ce2520"/>
          <table:table-cell table:number-columns-repeated="988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VALLE dei LAGHI – DRO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933"/>
          <table:table-cell table:style-name="ce2982"/>
          <table:table-cell table:style-name="ce2374"/>
          <table:table-cell table:style-name="ce2053"/>
          <table:table-cell table:style-name="ce2042"/>
          <table:table-cell table:style-name="ce2053"/>
          <table:table-cell table:style-name="ce2933"/>
          <table:table-cell table:style-name="ce2982"/>
          <table:table-cell table:style-name="ce2374"/>
          <table:table-cell table:style-name="ce2053"/>
          <table:table-cell table:style-name="ce2374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5"/>
        </table:table-row>
        <table:table-row table:style-name="ro1">
          <table:table-cell table:style-name="ce2002"/>
          <table:table-cell table:style-name="ce2299"/>
          <table:table-cell table:style-name="ce2025" office:value-type="string" calcext:value-type="string">
            <text:p>SM DRO</text:p>
          </table:table-cell>
          <table:table-cell table:style-name="ce2294"/>
          <table:table-cell table:style-name="ce2315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933"/>
          <table:table-cell table:style-name="ce2982"/>
          <table:table-cell table:style-name="ce2050"/>
          <table:table-cell table:style-name="ce2054"/>
          <table:table-cell table:style-name="ce2038"/>
          <table:table-cell table:style-name="ce2054"/>
          <table:table-cell table:style-name="ce3361"/>
          <table:table-cell table:style-name="ce3381"/>
          <table:table-cell table:style-name="ce2050"/>
          <table:table-cell table:style-name="ce2054"/>
          <table:table-cell table:style-name="ce2050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85"/>
        </table:table-row>
        <table:table-row table:style-name="ro3">
          <table:table-cell table:style-name="ce2294"/>
          <table:table-cell table:style-name="ce2315"/>
          <table:table-cell table:style-name="ce3318" office:value-type="string" calcext:value-type="string">
            <text:p>SM VEZZANO</text:p>
          </table:table-cell>
          <table:table-cell table:style-name="ce2294"/>
          <table:table-cell table:style-name="ce2315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933"/>
          <table:table-cell table:style-name="ce2982"/>
          <table:table-cell table:style-name="ce2374"/>
          <table:table-cell table:style-name="ce2053"/>
          <table:table-cell table:style-name="ce2042"/>
          <table:table-cell table:style-name="ce2053"/>
          <table:table-cell table:style-name="ce2933"/>
          <table:table-cell table:style-name="ce2982"/>
          <table:table-cell table:style-name="ce2374"/>
          <table:table-cell table:style-name="ce2053"/>
          <table:table-cell table:style-name="ce2374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5"/>
        </table:table-row>
        <table:table-row table:style-name="ro42">
          <table:table-cell table:style-name="ce2002"/>
          <table:table-cell table:style-name="ce2299"/>
          <table:table-cell table:style-name="ce2025" office:value-type="string" calcext:value-type="string">
            <text:p>SM CAVEDINE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3361"/>
          <table:table-cell table:style-name="ce3381"/>
          <table:table-cell table:style-name="ce2050"/>
          <table:table-cell table:style-name="ce2054"/>
          <table:table-cell table:style-name="ce2038"/>
          <table:table-cell table:style-name="ce2054"/>
          <table:table-cell table:style-name="ce3361"/>
          <table:table-cell table:style-name="ce3381"/>
          <table:table-cell table:style-name="ce2050"/>
          <table:table-cell table:style-name="ce2054"/>
          <table:table-cell table:style-name="ce2050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85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311" table:formula="of:=[.A16]*2" office:value-type="float" office:value="10" calcext:value-type="float">
            <text:p>10</text:p>
          </table:table-cell>
          <table:table-cell table:style-name="ce2026" office:value-type="string" calcext:value-type="string">
            <text:p>CALAVINO - Sarche</text:p>
          </table:table-cell>
          <table:table-cell table:style-name="ce2030" office:value-type="float" office:value="5" calcext:value-type="float">
            <text:p>5</text:p>
          </table:table-cell>
          <table:table-cell table:style-name="ce2311" table:formula="of:=[.D16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3345"/>
          <table:table-cell table:style-name="ce2082"/>
          <table:table-cell table:style-name="ce2043"/>
          <table:table-cell table:style-name="ce2055"/>
          <table:table-cell table:style-name="ce3375"/>
          <table:table-cell table:style-name="ce3393"/>
          <table:table-cell table:style-name="ce2232"/>
          <table:table-cell table:style-name="ce2055"/>
          <table:table-cell table:style-name="ce2074"/>
          <table:table-cell table:style-name="ce2082" office:value-type="float" office:value="6" calcext:value-type="float">
            <text:p>6</text:p>
          </table:table-cell>
          <table:table-cell table:style-name="ce2074" office:value-type="float" office:value="4" calcext:value-type="float">
            <text:p>4</text:p>
          </table:table-cell>
          <table:table-cell table:style-name="ce2420"/>
          <table:table-cell table:style-name="ce2043"/>
          <table:table-cell table:style-name="ce2055"/>
          <table:table-cell table:style-name="ce2043"/>
          <table:table-cell table:style-name="ce2055"/>
          <table:table-cell table:style-name="ce853"/>
          <table:table-cell table:style-name="ce3872"/>
          <table:table-cell table:style-name="ce855"/>
          <table:table-cell table:style-name="ce2055"/>
          <table:table-cell table:style-name="ce2074"/>
          <table:table-cell table:style-name="ce2082"/>
          <table:table-cell table:style-name="ce3433" office:value-type="string" calcext:value-type="string">
            <text:p>*</text:p>
          </table:table-cell>
          <table:table-cell table:style-name="ce2263" office:value-type="float" office:value="6" calcext:value-type="float">
            <text:p>6</text:p>
          </table:table-cell>
          <table:table-cell table:style-name="ce2262"/>
          <table:table-cell table:number-columns-repeated="985"/>
        </table:table-row>
        <table:table-row table:style-name="ro10">
          <table:table-cell table:style-name="ce2030" office:value-type="float" office:value="6" calcext:value-type="float">
            <text:p>6</text:p>
          </table:table-cell>
          <table:table-cell table:style-name="ce2311" table:formula="of:=[.A17]*2" office:value-type="float" office:value="12" calcext:value-type="float">
            <text:p>12</text:p>
          </table:table-cell>
          <table:table-cell table:style-name="ce2026" office:value-type="string" calcext:value-type="string">
            <text:p>TERLAGO</text:p>
          </table:table-cell>
          <table:table-cell table:style-name="ce2030" office:value-type="float" office:value="6" calcext:value-type="float">
            <text:p>6</text:p>
          </table:table-cell>
          <table:table-cell table:style-name="ce2311" table:formula="of:=[.D17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3345"/>
          <table:table-cell table:style-name="ce2082"/>
          <table:table-cell table:style-name="ce2043"/>
          <table:table-cell table:style-name="ce2055"/>
          <table:table-cell table:style-name="ce3375"/>
          <table:table-cell table:style-name="ce3393"/>
          <table:table-cell table:style-name="ce2232"/>
          <table:table-cell table:style-name="ce2055"/>
          <table:table-cell table:style-name="ce2074"/>
          <table:table-cell table:style-name="ce2082"/>
          <table:table-cell table:style-name="ce2074" office:value-type="float" office:value="12" calcext:value-type="float">
            <text:p>12</text:p>
          </table:table-cell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853"/>
          <table:table-cell table:style-name="ce3872"/>
          <table:table-cell table:style-name="ce855"/>
          <table:table-cell table:style-name="ce2055"/>
          <table:table-cell table:style-name="ce2074"/>
          <table:table-cell table:style-name="ce2082"/>
          <table:table-cell table:style-name="ce2670"/>
          <table:table-cell table:style-name="ce2263"/>
          <table:table-cell table:style-name="ce2262"/>
          <table:table-cell table:number-columns-repeated="985"/>
        </table:table-row>
        <table:table-row table:style-name="ro10">
          <table:table-cell table:style-name="ce2030" office:value-type="float" office:value="6" calcext:value-type="float">
            <text:p>6</text:p>
          </table:table-cell>
          <table:table-cell table:style-name="ce2311" table:formula="of:=[.A18]*2" office:value-type="float" office:value="12" calcext:value-type="float">
            <text:p>12</text:p>
          </table:table-cell>
          <table:table-cell table:style-name="ce2026" office:value-type="string" calcext:value-type="string">
            <text:p>VEZZANO cap.</text:p>
          </table:table-cell>
          <table:table-cell table:style-name="ce2030" office:value-type="float" office:value="6" calcext:value-type="float">
            <text:p>6</text:p>
          </table:table-cell>
          <table:table-cell table:style-name="ce2311" table:formula="of:=[.D18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3345"/>
          <table:table-cell table:style-name="ce2082"/>
          <table:table-cell table:style-name="ce2043"/>
          <table:table-cell table:style-name="ce2055"/>
          <table:table-cell table:style-name="ce3375"/>
          <table:table-cell table:style-name="ce3393"/>
          <table:table-cell table:style-name="ce2232"/>
          <table:table-cell table:style-name="ce2055"/>
          <table:table-cell table:style-name="ce2074"/>
          <table:table-cell table:style-name="ce208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853"/>
          <table:table-cell table:style-name="ce3872"/>
          <table:table-cell table:style-name="ce855"/>
          <table:table-cell table:style-name="ce2055"/>
          <table:table-cell table:style-name="ce2074"/>
          <table:table-cell table:style-name="ce2082"/>
          <table:table-cell table:style-name="ce2244"/>
          <table:table-cell table:style-name="ce2263"/>
          <table:table-cell table:style-name="ce2262"/>
          <table:table-cell table:number-columns-repeated="985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311" table:formula="of:=[.A19]*2" office:value-type="float" office:value="10" calcext:value-type="float">
            <text:p>10</text:p>
          </table:table-cell>
          <table:table-cell table:style-name="ce2026" office:value-type="string" calcext:value-type="string">
            <text:p>CALAVINO cap.</text:p>
          </table:table-cell>
          <table:table-cell table:style-name="ce2030" office:value-type="float" office:value="5" calcext:value-type="float">
            <text:p>5</text:p>
          </table:table-cell>
          <table:table-cell table:style-name="ce2311" table:formula="of:=[.D19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3345"/>
          <table:table-cell table:style-name="ce2082"/>
          <table:table-cell table:style-name="ce2043"/>
          <table:table-cell table:style-name="ce2055"/>
          <table:table-cell table:style-name="ce3375"/>
          <table:table-cell table:style-name="ce3393"/>
          <table:table-cell table:style-name="ce2232"/>
          <table:table-cell table:style-name="ce2055"/>
          <table:table-cell table:style-name="ce2074"/>
          <table:table-cell table:style-name="ce2082"/>
          <table:table-cell table:style-name="ce2074"/>
          <table:table-cell table:style-name="ce2082"/>
          <table:table-cell table:style-name="ce2093" office:value-type="float" office:value="10" calcext:value-type="float">
            <text:p>10</text:p>
          </table:table-cell>
          <table:table-cell table:style-name="ce2082"/>
          <table:table-cell table:style-name="ce2043"/>
          <table:table-cell table:style-name="ce2055"/>
          <table:table-cell table:style-name="ce853"/>
          <table:table-cell table:style-name="ce3872"/>
          <table:table-cell table:style-name="ce855"/>
          <table:table-cell table:style-name="ce2055"/>
          <table:table-cell table:style-name="ce2074"/>
          <table:table-cell table:style-name="ce2082"/>
          <table:table-cell table:style-name="ce2244"/>
          <table:table-cell table:style-name="ce2263"/>
          <table:table-cell table:style-name="ce2262"/>
          <table:table-cell table:number-columns-repeated="985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311" table:formula="of:=[.A20]*2" office:value-type="float" office:value="10" calcext:value-type="float">
            <text:p>10</text:p>
          </table:table-cell>
          <table:table-cell table:style-name="ce2026" office:value-type="string" calcext:value-type="string">
            <text:p>CAVEDINE cap.</text:p>
          </table:table-cell>
          <table:table-cell table:style-name="ce3328" office:value-type="float" office:value="6" calcext:value-type="float">
            <text:p>6</text:p>
          </table:table-cell>
          <table:table-cell table:style-name="ce2348" table:formula="of:=[.D20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3345"/>
          <table:table-cell table:style-name="ce2082"/>
          <table:table-cell table:style-name="ce2043"/>
          <table:table-cell table:style-name="ce2055"/>
          <table:table-cell table:style-name="ce3375"/>
          <table:table-cell table:style-name="ce3393"/>
          <table:table-cell table:style-name="ce2232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2" calcext:value-type="float">
            <text:p>12</text:p>
          </table:table-cell>
          <table:table-cell table:style-name="ce2055"/>
          <table:table-cell table:style-name="ce853"/>
          <table:table-cell table:style-name="ce3872"/>
          <table:table-cell table:style-name="ce855"/>
          <table:table-cell table:style-name="ce2055"/>
          <table:table-cell table:style-name="ce2074"/>
          <table:table-cell table:style-name="ce2082"/>
          <table:table-cell table:style-name="ce2244"/>
          <table:table-cell table:style-name="ce2263"/>
          <table:table-cell table:style-name="ce2262"/>
          <table:table-cell table:number-columns-repeated="985"/>
        </table:table-row>
        <table:table-row table:style-name="ro10">
          <table:table-cell table:style-name="ce3316" office:value-type="float" office:value="3" calcext:value-type="float">
            <text:p>3</text:p>
          </table:table-cell>
          <table:table-cell table:style-name="ce3317" table:formula="of:=[.A21]*2" office:value-type="float" office:value="6" calcext:value-type="float">
            <text:p>6</text:p>
          </table:table-cell>
          <table:table-cell table:style-name="ce3319" office:value-type="string" calcext:value-type="string">
            <text:p>CAVEDINE - Vigo</text:p>
          </table:table-cell>
          <table:table-cell table:style-name="ce3330"/>
          <table:table-cell table:style-name="ce3344" table:formula="of:=[.D21]*2" office:value-type="float" office:value="0" calcext:value-type="float">
            <text:p>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3345"/>
          <table:table-cell table:style-name="ce2082"/>
          <table:table-cell table:style-name="ce2043"/>
          <table:table-cell table:style-name="ce2055"/>
          <table:table-cell table:style-name="ce3375"/>
          <table:table-cell table:style-name="ce3393"/>
          <table:table-cell table:style-name="ce2232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55"/>
          <table:table-cell table:style-name="ce853"/>
          <table:table-cell table:style-name="ce3872"/>
          <table:table-cell table:style-name="ce855"/>
          <table:table-cell table:style-name="ce2055"/>
          <table:table-cell table:style-name="ce2074"/>
          <table:table-cell table:style-name="ce2082"/>
          <table:table-cell table:style-name="ce2244"/>
          <table:table-cell table:style-name="ce2263"/>
          <table:table-cell table:style-name="ce2262"/>
          <table:table-cell table:number-columns-repeated="985"/>
        </table:table-row>
        <table:table-row table:style-name="ro10">
          <table:table-cell table:style-name="ce2030" office:value-type="float" office:value="14" calcext:value-type="float">
            <text:p>14</text:p>
          </table:table-cell>
          <table:table-cell table:style-name="ce2013" table:formula="of:=[.A22]*2" office:value-type="float" office:value="28" calcext:value-type="float">
            <text:p>28</text:p>
          </table:table-cell>
          <table:table-cell table:style-name="ce2026" office:value-type="string" calcext:value-type="string">
            <text:p>DRO cap.</text:p>
          </table:table-cell>
          <table:table-cell table:style-name="ce3328" office:value-type="float" office:value="15" calcext:value-type="float">
            <text:p>15</text:p>
          </table:table-cell>
          <table:table-cell table:style-name="ce2032" table:formula="of:=[.D22]*2" office:value-type="float" office:value="30" calcext:value-type="float">
            <text:p>3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3345"/>
          <table:table-cell table:style-name="ce2082"/>
          <table:table-cell table:style-name="ce2043"/>
          <table:table-cell table:style-name="ce2055"/>
          <table:table-cell table:style-name="ce3375" office:value-type="float" office:value="16" calcext:value-type="float">
            <text:p>16</text:p>
          </table:table-cell>
          <table:table-cell table:style-name="ce3393"/>
          <table:table-cell table:style-name="ce2232" office:value-type="float" office:value="8" calcext:value-type="float">
            <text:p>8</text:p>
          </table:table-cell>
          <table:table-cell table:style-name="ce2055"/>
          <table:table-cell table:style-name="ce3345"/>
          <table:table-cell table:style-name="ce2082"/>
          <table:table-cell table:style-name="ce3345"/>
          <table:table-cell table:style-name="ce2082"/>
          <table:table-cell table:style-name="ce3404"/>
          <table:table-cell table:style-name="ce2082"/>
          <table:table-cell table:style-name="ce2232" office:value-type="float" office:value="6" calcext:value-type="float">
            <text:p>6</text:p>
          </table:table-cell>
          <table:table-cell table:style-name="ce2082"/>
          <table:table-cell table:style-name="ce3785"/>
          <table:table-cell table:style-name="ce3872"/>
          <table:table-cell table:style-name="ce855"/>
          <table:table-cell table:style-name="ce2055"/>
          <table:table-cell table:style-name="ce2074"/>
          <table:table-cell table:style-name="ce2082"/>
          <table:table-cell table:style-name="Default"/>
          <table:table-cell table:style-name="ce2263"/>
          <table:table-cell table:style-name="ce2262"/>
          <table:table-cell table:number-columns-repeated="985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23]*2" office:value-type="float" office:value="10" calcext:value-type="float">
            <text:p>10</text:p>
          </table:table-cell>
          <table:table-cell table:style-name="ce2026" office:value-type="string" calcext:value-type="string">
            <text:p>DRO - Pietramurata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3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375"/>
          <table:table-cell table:style-name="ce2233"/>
          <table:table-cell table:style-name="ce2232" office:value-type="float" office:value="10" calcext:value-type="float">
            <text:p>10</text:p>
          </table:table-cell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32"/>
          <table:table-cell table:style-name="ce2082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670"/>
          <table:table-cell table:style-name="ce2268"/>
          <table:table-cell table:style-name="ce2262"/>
          <table:table-cell table:number-columns-repeated="985"/>
        </table:table-row>
        <table:table-row table:style-name="ro22">
          <table:table-cell table:style-name="ce2004" table:formula="of:=SUM([.A16:.A23])" office:value-type="float" office:value="49" calcext:value-type="float">
            <text:p>49</text:p>
          </table:table-cell>
          <table:table-cell table:style-name="ce2313"/>
          <table:table-cell/>
          <table:table-cell table:style-name="ce2004" table:formula="of:=SUM([.D16:.D23])" office:value-type="float" office:value="48" calcext:value-type="float">
            <text:p>48</text:p>
          </table:table-cell>
          <table:table-cell table:style-name="ce2313"/>
          <table:table-cell table:number-columns-repeated="8"/>
          <table:table-cell table:style-name="ce3376"/>
          <table:table-cell table:style-name="ce2000"/>
          <table:table-cell table:number-columns-repeated="2"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style-name="ce2000"/>
          <table:table-cell table:number-columns-repeated="3"/>
          <table:table-cell table:style-name="ce2196"/>
          <table:table-cell/>
          <table:table-cell table:style-name="ce2196" table:number-columns-repeated="3"/>
          <table:table-cell table:number-columns-repeated="988"/>
        </table:table-row>
        <table:table-row table:style-name="ro43">
          <table:table-cell table:style-name="ce2005"/>
          <table:table-cell table:style-name="ce2311"/>
          <table:table-cell table:style-name="ce3320"/>
          <table:table-cell table:style-name="ce2005"/>
          <table:table-cell table:style-name="ce2311"/>
          <table:table-cell table:style-name="ce2094"/>
          <table:table-cell table:style-name="ce2055"/>
          <table:table-cell table:style-name="ce2094"/>
          <table:table-cell table:style-name="ce2055"/>
          <table:table-cell table:style-name="ce2094"/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094"/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/>
          <table:table-cell table:style-name="ce2082"/>
          <table:table-cell table:style-name="ce2244"/>
          <table:table-cell table:style-name="ce2268"/>
          <table:table-cell table:style-name="ce2005"/>
          <table:table-cell table:number-columns-repeated="985"/>
        </table:table-row>
        <table:table-row table:style-name="ro10">
          <table:table-cell table:style-name="ce2005"/>
          <table:table-cell table:style-name="ce2311"/>
          <table:table-cell table:style-name="ce3320"/>
          <table:table-cell table:style-name="ce2005"/>
          <table:table-cell table:style-name="ce2311"/>
          <table:table-cell table:style-name="ce2094"/>
          <table:table-cell table:style-name="ce2055"/>
          <table:table-cell table:style-name="ce2094"/>
          <table:table-cell table:style-name="ce2055"/>
          <table:table-cell table:style-name="ce2094"/>
          <table:table-cell table:style-name="ce2082"/>
          <table:table-cell table:style-name="ce2043"/>
          <table:table-cell table:style-name="ce2055"/>
          <table:table-cell table:style-name="ce1975" office:value-type="string" calcext:value-type="string" table:number-columns-spanned="2" table:number-rows-spanned="1">
            <text:p>2bo</text:p>
          </table:table-cell>
          <table:covered-table-cell table:style-name="ce2055"/>
          <table:table-cell table:style-name="ce2438"/>
          <table:table-cell table:style-name="ce2055"/>
          <table:table-cell table:style-name="ce2094"/>
          <table:table-cell table:style-name="ce2055"/>
          <table:table-cell table:style-name="ce2094"/>
          <table:table-cell table:style-name="ce3396" office:value-type="string" calcext:value-type="string">
            <text:p>'2c</text:p>
          </table:table-cell>
          <table:table-cell table:style-name="ce3406" office:value-type="string" calcext:value-type="string">
            <text:p>2c</text:p>
          </table:table-cell>
          <table:table-cell table:style-name="ce3396" office:value-type="string" calcext:value-type="string">
            <text:p>6c</text:p>
          </table:table-cell>
          <table:table-cell table:style-name="ce3418"/>
          <table:table-cell table:style-name="ce3419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85"/>
        </table:table-row>
        <table:table-row table:style-name="ro10">
          <table:table-cell table:style-name="ce2005"/>
          <table:table-cell table:style-name="ce2311"/>
          <table:table-cell table:style-name="ce3322"/>
          <table:table-cell table:style-name="ce2005"/>
          <table:table-cell table:style-name="ce2311"/>
          <table:table-cell table:style-name="ce2043"/>
          <table:table-cell table:style-name="ce2055"/>
          <table:table-cell table:style-name="ce2094"/>
          <table:table-cell table:style-name="ce2055"/>
          <table:table-cell table:style-name="ce2094"/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94"/>
          <table:table-cell table:style-name="ce2055"/>
          <table:table-cell table:style-name="ce209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85"/>
        </table:table-row>
        <table:table-row table:style-name="ro35">
          <table:table-cell table:style-name="ce2005"/>
          <table:table-cell table:style-name="ce2311"/>
          <table:table-cell table:style-name="ce3322"/>
          <table:table-cell table:style-name="ce2005"/>
          <table:table-cell table:style-name="ce2311"/>
          <table:table-cell table:style-name="ce2043"/>
          <table:table-cell table:style-name="ce2055"/>
          <table:table-cell table:style-name="ce2094"/>
          <table:table-cell table:style-name="ce2055"/>
          <table:table-cell table:style-name="ce2094"/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 table:number-columns-repeated="7"/>
          <table:table-cell table:style-name="ce2438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687"/>
          <table:table-cell table:style-name="ce2244"/>
          <table:table-cell table:style-name="ce2268"/>
          <table:table-cell table:style-name="ce2005"/>
          <table:table-cell table:number-columns-repeated="985"/>
        </table:table-row>
        <table:table-row table:style-name="ro10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65"/>
          <table:table-cell table:style-name="ce2057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38" office:value-type="float" office:value="17" calcext:value-type="float">
            <text:p>17</text:p>
          </table:table-cell>
          <table:table-cell table:style-name="ce3397"/>
          <table:table-cell table:style-name="ce2113" office:value-type="float" office:value="13" calcext:value-type="float">
            <text:p>13</text:p>
          </table:table-cell>
          <table:table-cell table:style-name="ce2443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174"/>
          <table:table-cell table:style-name="ce184"/>
          <table:table-cell table:style-name="ce379"/>
          <table:table-cell table:style-name="ce184"/>
          <table:table-cell table:style-name="ce3430"/>
          <table:table-cell table:style-name="ce2739"/>
          <table:table-cell table:style-name="ce2262"/>
          <table:table-cell table:style-name="ce2024" table:number-columns-repeated="2"/>
          <table:table-cell table:number-columns-repeated="985"/>
        </table:table-row>
        <table:table-row table:style-name="ro6">
          <table:table-cell/>
          <table:table-cell table:style-name="ce2324" table:formula="of:=SUM([.B7:.B29])" office:value-type="float" office:value="180" calcext:value-type="float">
            <text:p>180</text:p>
          </table:table-cell>
          <table:table-cell table:number-columns-repeated="2"/>
          <table:table-cell table:style-name="ce2324" table:formula="of:=SUM([.E7:.E29])" office:value-type="float" office:value="178" calcext:value-type="float">
            <text:p>178</text:p>
          </table:table-cell>
          <table:table-cell table:number-columns-repeated="8"/>
          <table:table-cell table:style-name="ce839" table:number-columns-spanned="2" table:number-rows-spanned="1"/>
          <table:covered-table-cell table:style-name="ce3394"/>
          <table:table-cell table:number-columns-repeated="2"/>
          <table:table-cell table:style-name="ce839" table:number-columns-repeated="6"/>
          <table:table-cell table:number-columns-repeated="3"/>
          <table:table-cell table:style-name="ce2196"/>
          <table:table-cell/>
          <table:table-cell table:style-name="ce2196" table:number-columns-repeated="3"/>
          <table:table-cell/>
          <table:table-cell table:style-name="ce2266" table:formula="of:=SUM([.AG7:.AG29])" office:value-type="float" office:value="10" calcext:value-type="float">
            <text:p>10</text:p>
          </table:table-cell>
          <table:table-cell table:style-name="ce3188" table:formula="of:=SUM([.AH7:.AH29])" office:value-type="float" office:value="10" calcext:value-type="float">
            <text:p>10</text:p>
          </table:table-cell>
          <table:table-cell table:number-columns-repeated="985"/>
        </table:table-row>
        <table:table-row table:style-name="ro3" table:number-rows-repeated="3">
          <table:table-cell table:number-columns-repeated="13"/>
          <table:table-cell table:style-name="ce2041" table:number-columns-repeated="2"/>
          <table:table-cell table:number-columns-repeated="2"/>
          <table:table-cell table:style-name="ce2041" table:number-columns-repeated="4"/>
          <table:table-cell table:style-name="ce2000"/>
          <table:table-cell table:style-name="ce2041"/>
          <table:table-cell/>
          <table:table-cell table:style-name="ce2041"/>
          <table:table-cell/>
          <table:table-cell table:style-name="ce2196"/>
          <table:table-cell/>
          <table:table-cell table:style-name="ce2196" table:number-columns-repeated="3"/>
          <table:table-cell table:number-columns-repeated="988"/>
        </table:table-row>
        <table:table-row table:style-name="ro3" table:number-rows-repeated="625">
          <table:table-cell table:number-columns-repeated="13"/>
          <table:table-cell table:style-name="ce2041" table:number-columns-repeated="2"/>
          <table:table-cell table:number-columns-repeated="2"/>
          <table:table-cell table:style-name="ce2041" table:number-columns-repeated="6"/>
          <table:table-cell table:number-columns-repeated="3"/>
          <table:table-cell table:style-name="ce2196"/>
          <table:table-cell/>
          <table:table-cell table:style-name="ce2196" table:number-columns-repeated="3"/>
          <table:table-cell table:number-columns-repeated="988"/>
        </table:table-row>
        <table:table-row table:style-name="ro3" table:number-rows-repeated="1047917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A_GARDA" table:style-name="ta11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6" table:default-cell-style-name="ce2000"/>
        <table:table-column table:style-name="co12" table:default-cell-style-name="ce2041"/>
        <table:table-column table:style-name="co15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33" table:default-cell-style-name="ce2041"/>
        <table:table-column table:style-name="co12" table:default-cell-style-name="ce2000"/>
        <table:table-column table:style-name="co55" table:default-cell-style-name="ce2196"/>
        <table:table-column table:style-name="co60" table:default-cell-style-name="ce2196"/>
        <table:table-column table:style-name="co12" table:number-columns-repeated="3" table:default-cell-style-name="ce2196"/>
        <table:table-column table:style-name="co64" table:default-cell-style-name="ce2196"/>
        <table:table-column table:style-name="co12" table:default-cell-style-name="ce2196"/>
        <table:table-column table:style-name="co40" table:default-cell-style-name="ce2196"/>
        <table:table-column table:style-name="co50" table:default-cell-style-name="ce2000"/>
        <table:table-column table:style-name="co19" table:number-columns-repeated="2" table:default-cell-style-name="ce2000"/>
        <table:table-column table:style-name="co7" table:number-columns-repeated="990" table:default-cell-style-name="Default"/>
        <table:table-row table:style-name="ro7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7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471"/>
          <table:table-cell table:style-name="ce767"/>
          <table:table-cell table:style-name="ce165"/>
          <table:table-cell table:style-name="ce191"/>
          <table:table-cell table:style-name="ce3527" table:number-columns-spanned="2" table:number-rows-spanned="1"/>
          <table:covered-table-cell table:style-name="ce2227"/>
          <table:table-cell table:style-name="ce2227" table:number-columns-spanned="2" table:number-rows-spanned="1"/>
          <table:covered-table-cell table:style-name="ce2227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0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2034"/>
          <table:table-cell table:style-name="ce2106"/>
          <table:table-cell table:style-name="ce3462" table:number-columns-spanned="2" table:number-rows-spanned="1"/>
          <table:covered-table-cell table:style-name="ce3468"/>
          <table:table-cell table:style-name="ce3112" office:value-type="string" calcext:value-type="string" table:number-columns-spanned="2" table:number-rows-spanned="1">
            <text:p>es. 6 ore</text:p>
          </table:table-cell>
          <table:covered-table-cell table:style-name="Default"/>
          <table:table-cell table:style-name="ce3514" office:value-type="string" calcext:value-type="string">
            <text:p>PT</text:p>
          </table:table-cell>
          <table:table-cell table:style-name="ce2432" office:value-type="float" office:value="13" calcext:value-type="float">
            <text:p>13</text:p>
          </table:table-cell>
          <table:table-cell table:style-name="ce1975" office:value-type="string" calcext:value-type="string" table:number-columns-spanned="2" table:number-rows-spanned="1">
            <text:p>2bo</text:p>
          </table:table-cell>
          <table:covered-table-cell table:style-name="ce3515"/>
          <table:table-cell table:style-name="ce1975" office:value-type="string" calcext:value-type="string" table:number-columns-spanned="2" table:number-rows-spanned="1">
            <text:p>4bo</text:p>
          </table:table-cell>
          <table:covered-table-cell table:style-name="ce3515"/>
          <table:table-cell table:style-name="ce472"/>
          <table:table-cell table:style-name="ce768"/>
          <table:table-cell table:style-name="ce166"/>
          <table:table-cell table:style-name="ce192"/>
          <table:table-cell table:style-name="ce3462" table:number-columns-spanned="2" table:number-rows-spanned="1"/>
          <table:covered-table-cell table:style-name="ce2198"/>
          <table:table-cell table:style-name="ce3082" table:number-columns-spanned="2" table:number-rows-spanned="1"/>
          <table:covered-table-cell table:style-name="ce3086"/>
          <table:table-cell table:style-name="ce2041"/>
          <table:covered-table-cell table:style-name="ce2253"/>
          <table:covered-table-cell table:style-name="ce2283"/>
          <table:table-cell table:number-columns-repeated="990"/>
        </table:table-row>
        <table:table-row table:style-name="ro50">
          <table:table-cell table:style-name="ce1999" table:number-columns-repeated="2"/>
          <table:table-cell table:style-name="ce2021" office:value-type="string" calcext:value-type="string">
            <text:p><text:s text:c="25"/>ZONA <text:s text:c="36"/>ALTO GARDA E LEDRO <text:s text:c="15"/>p. 2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Covati Massimilia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Donati Car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Spinielli Rit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ertamini Aurora</text:p>
          </table:table-cell>
          <table:covered-table-cell table:style-name="ce2067"/>
          <table:table-cell table:style-name="ce2423" office:value-type="string" calcext:value-type="string" table:number-columns-spanned="2" table:number-rows-spanned="1">
            <text:p>Di Quattro Carmen</text:p>
          </table:table-cell>
          <table:covered-table-cell table:style-name="ce2423"/>
          <table:table-cell table:style-name="ce2060" office:value-type="string" calcext:value-type="string" table:number-columns-spanned="2" table:number-rows-spanned="1">
            <text:p>Dubini Isange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Crosina Laura</text:p>
          </table:table-cell>
          <table:covered-table-cell table:style-name="ce2067"/>
          <table:table-cell table:style-name="ce765" table:number-columns-spanned="2" table:number-rows-spanned="1"/>
          <table:covered-table-cell table:style-name="ce178"/>
          <table:table-cell table:style-name="ce186"/>
          <table:table-cell table:style-name="ce193"/>
          <table:table-cell table:style-name="ce880" table:number-columns-spanned="2" table:number-rows-spanned="1"/>
          <table:covered-table-cell table:style-name="ce3528"/>
          <table:table-cell table:style-name="ce3531" table:number-columns-spanned="2" table:number-rows-spanned="1"/>
          <table:covered-table-cell table:style-name="ce2641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90"/>
        </table:table-row>
        <table:table-row table:style-name="ro33">
          <table:table-cell table:number-columns-repeated="5"/>
          <table:table-cell table:style-name="ce2036" office:value-type="float" office:value="73" calcext:value-type="float" table:number-columns-spanned="2" table:number-rows-spanned="1">
            <text:p>73</text:p>
          </table:table-cell>
          <table:covered-table-cell table:style-name="ce2036"/>
          <table:table-cell table:style-name="ce2036" office:value-type="float" office:value="74" calcext:value-type="float" table:number-columns-spanned="2" table:number-rows-spanned="1">
            <text:p>74</text:p>
          </table:table-cell>
          <table:covered-table-cell table:style-name="ce2036"/>
          <table:table-cell table:style-name="ce2036" office:value-type="float" office:value="75" calcext:value-type="float" table:number-columns-spanned="2" table:number-rows-spanned="1">
            <text:p>75</text:p>
          </table:table-cell>
          <table:covered-table-cell table:style-name="ce2430"/>
          <table:table-cell table:style-name="ce2036" office:value-type="float" office:value="76" calcext:value-type="float" table:number-columns-spanned="2" table:number-rows-spanned="1">
            <text:p>76</text:p>
          </table:table-cell>
          <table:covered-table-cell table:style-name="ce2430"/>
          <table:table-cell table:style-name="ce2099" office:value-type="float" office:value="77" calcext:value-type="float" table:number-columns-spanned="2" table:number-rows-spanned="1">
            <text:p>77</text:p>
          </table:table-cell>
          <table:covered-table-cell table:style-name="ce2424"/>
          <table:table-cell table:style-name="ce2036" office:value-type="float" office:value="78" calcext:value-type="float" table:number-columns-spanned="2" table:number-rows-spanned="1">
            <text:p>78</text:p>
          </table:table-cell>
          <table:covered-table-cell table:style-name="ce2430"/>
          <table:table-cell table:style-name="ce2036" office:value-type="float" office:value="79" calcext:value-type="float" table:number-columns-spanned="2" table:number-rows-spanned="1">
            <text:p>79</text:p>
          </table:table-cell>
          <table:covered-table-cell table:style-name="ce2036"/>
          <table:table-cell/>
          <table:table-cell table:style-name="ce2520"/>
          <table:table-cell table:style-name="ce2891"/>
          <table:table-cell table:style-name="ce2213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number-columns-repeated="993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RIVA 1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520" table:number-columns-repeated="2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0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D.CHIESA RIVA DEL GARD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520" table:number-columns-repeated="2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0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ann.Conservatorio Bonporti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90"/>
        </table:table-row>
        <table:table-row table:style-name="ro10">
          <table:table-cell table:style-name="ce3434" office:value-type="float" office:value="10" calcext:value-type="float">
            <text:p>10</text:p>
          </table:table-cell>
          <table:table-cell table:style-name="ce3455" table:formula="of:=[.A8]*2" office:value-type="float" office:value="20" calcext:value-type="float">
            <text:p>20</text:p>
          </table:table-cell>
          <table:table-cell table:style-name="ce2024" office:value-type="string" calcext:value-type="string">
            <text:p>NAGO TORBOLE - Nago</text:p>
          </table:table-cell>
          <table:table-cell table:style-name="ce3458" office:value-type="float" office:value="9" calcext:value-type="float">
            <text:p>9</text:p>
          </table:table-cell>
          <table:table-cell table:style-name="ce2587" table:formula="of:=[.D8]*2" office:value-type="float" office:value="18" calcext:value-type="float">
            <text:p>18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40" office:value-type="float" office:value="18" calcext:value-type="float">
            <text:p>18</text:p>
          </table:table-cell>
          <table:table-cell table:style-name="ce2051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80"/>
          <table:table-cell table:style-name="ce2043"/>
          <table:table-cell table:style-name="ce2055"/>
          <table:table-cell table:style-name="ce3529"/>
          <table:table-cell table:style-name="ce2438"/>
          <table:table-cell table:style-name="ce2043"/>
          <table:table-cell table:style-name="ce2055"/>
          <table:table-cell table:style-name="ce2755"/>
          <table:table-cell table:style-name="ce3542" office:value-type="float" office:value="3" calcext:value-type="float">
            <text:p>3</text:p>
          </table:table-cell>
          <table:table-cell table:style-name="ce2287"/>
          <table:table-cell table:number-columns-repeated="990"/>
        </table:table-row>
        <table:table-row table:style-name="ro10">
          <table:table-cell table:style-name="ce3434" office:value-type="float" office:value="14" calcext:value-type="float">
            <text:p>14</text:p>
          </table:table-cell>
          <table:table-cell table:style-name="ce3455" table:formula="of:=[.A9]*2" office:value-type="float" office:value="28" calcext:value-type="float">
            <text:p>28</text:p>
          </table:table-cell>
          <table:table-cell table:style-name="ce2024" office:value-type="string" calcext:value-type="string">
            <text:p>RIVA - "Pernici"</text:p>
          </table:table-cell>
          <table:table-cell table:style-name="ce3458" office:value-type="float" office:value="13" calcext:value-type="float">
            <text:p>13</text:p>
          </table:table-cell>
          <table:table-cell table:style-name="ce2587" table:formula="of:=[.D9]*2" office:value-type="float" office:value="26" calcext:value-type="float">
            <text:p>26</text:p>
          </table:table-cell>
          <table:table-cell table:style-name="ce2040" office:value-type="float" office:value="18" calcext:value-type="float">
            <text:p>18</text:p>
          </table:table-cell>
          <table:table-cell table:style-name="ce2446"/>
          <table:table-cell table:style-name="ce2040" office:value-type="float" office:value="4" calcext:value-type="float">
            <text:p>4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80"/>
          <table:table-cell table:style-name="ce2043"/>
          <table:table-cell table:style-name="ce2055"/>
          <table:table-cell table:style-name="ce3529"/>
          <table:table-cell table:style-name="ce2438"/>
          <table:table-cell table:style-name="ce2074"/>
          <table:table-cell table:style-name="ce2055"/>
          <table:table-cell table:style-name="ce2246"/>
          <table:table-cell table:style-name="ce2260"/>
          <table:table-cell table:style-name="ce2287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3434" office:value-type="float" office:value="6" calcext:value-type="float">
            <text:p>6</text:p>
          </table:table-cell>
          <table:table-cell table:style-name="ce3455" table:formula="of:=[.A10]*2" office:value-type="float" office:value="12" calcext:value-type="float">
            <text:p>12</text:p>
          </table:table-cell>
          <table:table-cell table:style-name="ce2024" office:value-type="string" calcext:value-type="string">
            <text:p>RIVA - S. Alessandro</text:p>
          </table:table-cell>
          <table:table-cell table:style-name="ce3323" office:value-type="float" office:value="7" calcext:value-type="float">
            <text:p>7</text:p>
          </table:table-cell>
          <table:table-cell table:style-name="ce2032" table:formula="of:=[.D10]*2" office:value-type="float" office:value="14" calcext:value-type="float">
            <text:p>14</text:p>
          </table:table-cell>
          <table:table-cell table:style-name="ce2040"/>
          <table:table-cell table:style-name="ce2357"/>
          <table:table-cell table:style-name="ce2040" office:value-type="float" office:value="14" calcext:value-type="float">
            <text:p>14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350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80"/>
          <table:table-cell table:style-name="ce2043"/>
          <table:table-cell table:style-name="ce2055"/>
          <table:table-cell table:style-name="ce3529"/>
          <table:table-cell table:style-name="ce2438"/>
          <table:table-cell table:style-name="ce2043"/>
          <table:table-cell table:style-name="ce2055"/>
          <table:table-cell table:style-name="ce2246"/>
          <table:table-cell table:style-name="ce3542"/>
          <table:table-cell table:style-name="ce2287"/>
          <table:table-cell table:number-columns-repeated="990"/>
        </table:table-row>
        <table:table-row table:style-name="ro10">
          <table:table-cell table:style-name="ce2276"/>
          <table:table-cell table:style-name="ce2013"/>
          <table:table-cell table:style-name="ce3456"/>
          <table:table-cell table:style-name="ce2276"/>
          <table:table-cell table:style-name="ce2013"/>
          <table:table-cell table:style-name="ce2040"/>
          <table:table-cell table:style-name="ce2051"/>
          <table:table-cell table:style-name="ce2040"/>
          <table:table-cell table:style-name="ce2051"/>
          <table:table-cell table:style-name="ce2074"/>
          <table:table-cell table:style-name="ce2082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931"/>
          <table:table-cell table:style-name="ce182"/>
          <table:table-cell table:style-name="ce2074"/>
          <table:table-cell table:style-name="ce2636"/>
          <table:table-cell table:style-name="ce3530" table:number-columns-repeated="2"/>
          <table:table-cell table:style-name="ce2074"/>
          <table:table-cell/>
          <table:table-cell table:style-name="ce2246"/>
          <table:table-cell table:style-name="ce3542"/>
          <table:table-cell table:style-name="ce2287"/>
          <table:table-cell table:number-columns-repeated="990"/>
        </table:table-row>
        <table:table-row table:style-name="ro12">
          <table:table-cell table:style-name="ce2004" table:formula="of:=SUM([.A8:.A11])" office:value-type="float" office:value="30" calcext:value-type="float">
            <text:p>30</text:p>
          </table:table-cell>
          <table:table-cell table:style-name="ce2313"/>
          <table:table-cell/>
          <table:table-cell table:style-name="ce2004" table:formula="of:=SUM([.D8:.D11])" office:value-type="float" office:value="29" calcext:value-type="float">
            <text:p>29</text:p>
          </table:table-cell>
          <table:table-cell table:style-name="ce2313"/>
          <table:table-cell table:number-columns-repeated="7"/>
          <table:table-cell table:style-name="ce2103"/>
          <table:table-cell table:number-columns-repeated="7"/>
          <table:table-cell table:style-name="ce2520"/>
          <table:table-cell table:style-name="ce2189"/>
          <table:table-cell table:style-name="ce2213"/>
          <table:table-cell/>
          <table:table-cell table:style-name="ce2520"/>
          <table:table-cell table:style-name="ce2189"/>
          <table:table-cell table:style-name="ce2213"/>
          <table:table-cell/>
          <table:table-cell table:style-name="ce2031"/>
          <table:table-cell table:number-columns-repeated="991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RIVA 2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520" table:number-columns-repeated="2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90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S.SIGHELE RIVA DEL GARDA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438"/>
          <table:table-cell table:style-name="ce2043"/>
          <table:table-cell table:style-name="ce2055"/>
          <table:table-cell table:style-name="ce2520" table:number-columns-repeated="2"/>
          <table:table-cell table:style-name="ce2191"/>
          <table:table-cell table:style-name="ce2213"/>
          <table:table-cell table:style-name="ce2244"/>
          <table:table-cell table:style-name="ce2002" table:number-columns-repeated="2"/>
          <table:table-cell table:number-columns-repeated="990"/>
        </table:table-row>
        <table:table-row table:style-name="ro10">
          <table:table-cell table:style-name="ce2005" office:value-type="float" office:value="10" calcext:value-type="float">
            <text:p>10</text:p>
          </table:table-cell>
          <table:table-cell table:style-name="ce2013" table:formula="of:=[.A15]*2" office:value-type="float" office:value="20" calcext:value-type="float">
            <text:p>20</text:p>
          </table:table-cell>
          <table:table-cell table:style-name="ce2026" office:value-type="string" calcext:value-type="string">
            <text:p>RIVA - Rione Degasperi</text:p>
          </table:table-cell>
          <table:table-cell table:style-name="ce2029" office:value-type="float" office:value="11" calcext:value-type="float">
            <text:p>11</text:p>
          </table:table-cell>
          <table:table-cell table:style-name="ce2032" table:formula="of:=[.D15]*2" office:value-type="float" office:value="22" calcext:value-type="float">
            <text:p>22</text:p>
          </table:table-cell>
          <table:table-cell table:style-name="ce2043"/>
          <table:table-cell table:style-name="ce2055"/>
          <table:table-cell table:style-name="ce3459"/>
          <table:table-cell table:style-name="ce2082"/>
          <table:table-cell table:style-name="ce2043"/>
          <table:table-cell table:style-name="ce2055"/>
          <table:table-cell table:style-name="ce3113" office:value-type="float" office:value="6" calcext:value-type="float">
            <text:p>6</text:p>
          </table:table-cell>
          <table:table-cell table:style-name="ce3501" office:value-type="float" office:value="12" calcext:value-type="float">
            <text:p>12</text:p>
          </table:table-cell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631"/>
          <table:table-cell table:style-name="ce2232"/>
          <table:table-cell table:style-name="ce2233"/>
          <table:table-cell table:style-name="ce2232"/>
          <table:table-cell table:style-name="ce2631"/>
          <table:table-cell table:style-name="ce2244"/>
          <table:table-cell table:style-name="ce2260" office:value-type="float" office:value="2" calcext:value-type="float">
            <text:p>2</text:p>
          </table:table-cell>
          <table:table-cell table:style-name="ce2262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2030" office:value-type="float" office:value="10" calcext:value-type="float">
            <text:p>10</text:p>
          </table:table-cell>
          <table:table-cell table:style-name="ce2013" table:formula="of:=[.A16]*2" office:value-type="float" office:value="20" calcext:value-type="float">
            <text:p>20</text:p>
          </table:table-cell>
          <table:table-cell table:style-name="ce2026" office:value-type="string" calcext:value-type="string">
            <text:p>RIVA - Varone</text:p>
          </table:table-cell>
          <table:table-cell table:style-name="ce2030" office:value-type="float" office:value="10" calcext:value-type="float">
            <text:p>10</text:p>
          </table:table-cell>
          <table:table-cell table:style-name="ce2013" table:formula="of:=[.D16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04"/>
          <table:table-cell table:style-name="ce2101"/>
          <table:table-cell table:style-name="ce2232" office:value-type="float" office:value="12" calcext:value-type="float">
            <text:p>12</text:p>
          </table:table-cell>
          <table:table-cell table:style-name="ce2117" office:value-type="float" office:value="6" calcext:value-type="float">
            <text:p>6</text:p>
          </table:table-cell>
          <table:table-cell table:style-name="ce2043"/>
          <table:table-cell table:style-name="ce2055"/>
          <table:table-cell table:style-name="ce3516"/>
          <table:table-cell table:style-name="ce3518"/>
          <table:table-cell table:style-name="ce3785"/>
          <table:table-cell table:style-name="ce180"/>
          <table:table-cell table:style-name="ce2074"/>
          <table:table-cell table:style-name="ce2055"/>
          <table:table-cell table:style-name="ce2232"/>
          <table:table-cell table:style-name="ce2233"/>
          <table:table-cell table:style-name="ce2232"/>
          <table:table-cell table:style-name="ce2233"/>
          <table:table-cell table:style-name="ce2244"/>
          <table:table-cell table:style-name="ce2605"/>
          <table:table-cell table:style-name="ce2262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2030" office:value-type="float" office:value="6" calcext:value-type="float">
            <text:p>6</text:p>
          </table:table-cell>
          <table:table-cell table:style-name="ce2013" table:formula="of:=[.A17]*2" office:value-type="float" office:value="12" calcext:value-type="float">
            <text:p>12</text:p>
          </table:table-cell>
          <table:table-cell table:style-name="ce2026" office:value-type="string" calcext:value-type="string">
            <text:p>TENNO</text:p>
          </table:table-cell>
          <table:table-cell table:style-name="ce2030" office:value-type="float" office:value="6" calcext:value-type="float">
            <text:p>6</text:p>
          </table:table-cell>
          <table:table-cell table:style-name="ce2013" table:formula="of:=[.D17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2438"/>
          <table:table-cell table:style-name="ce2043"/>
          <table:table-cell table:style-name="ce2055"/>
          <table:table-cell table:style-name="ce2232"/>
          <table:table-cell table:style-name="ce2081"/>
          <table:table-cell table:style-name="ce2043"/>
          <table:table-cell table:style-name="ce2055"/>
          <table:table-cell table:style-name="ce2244"/>
          <table:table-cell table:style-name="ce2266"/>
          <table:table-cell table:style-name="ce2262" office:value-type="float" office:value="12" calcext:value-type="float">
            <text:p>12</text:p>
          </table:table-cell>
          <table:table-cell table:number-columns-repeated="990"/>
        </table:table-row>
        <table:table-row table:style-name="ro22">
          <table:table-cell table:style-name="ce2004" table:formula="of:=SUM([.A15:.A17])" office:value-type="float" office:value="26" calcext:value-type="float">
            <text:p>26</text:p>
          </table:table-cell>
          <table:table-cell table:style-name="ce2313"/>
          <table:table-cell/>
          <table:table-cell table:style-name="ce2004" table:formula="of:=SUM([.D15:.D17])" office:value-type="float" office:value="27" calcext:value-type="float">
            <text:p>27</text:p>
          </table:table-cell>
          <table:table-cell table:style-name="ce2313"/>
          <table:table-cell table:number-columns-repeated="7"/>
          <table:table-cell table:style-name="ce2103"/>
          <table:table-cell table:number-columns-repeated="8"/>
          <table:table-cell table:style-name="ce2189"/>
          <table:table-cell table:style-name="ce2217"/>
          <table:table-cell table:number-columns-repeated="2"/>
          <table:table-cell table:style-name="ce2189"/>
          <table:table-cell table:style-name="ce2217"/>
          <table:table-cell/>
          <table:table-cell table:style-name="ce2031"/>
          <table:table-cell table:number-columns-repeated="991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VALLE DI LEDRO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520"/>
          <table:table-cell table:style-name="ce2191"/>
          <table:table-cell table:style-name="ce2213"/>
          <table:table-cell table:style-name="ce2520" table:number-columns-repeated="2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90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BEZZECCA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90"/>
        </table:table-row>
        <table:table-row table:style-name="ro18">
          <table:table-cell table:style-name="ce2005" office:value-type="float" office:value="5" calcext:value-type="float">
            <text:p>5</text:p>
          </table:table-cell>
          <table:table-cell table:style-name="ce2013" table:formula="of:=[.A21]*2" office:value-type="float" office:value="10" calcext:value-type="float">
            <text:p>10</text:p>
          </table:table-cell>
          <table:table-cell table:style-name="ce2026" office:value-type="string" calcext:value-type="string">
            <text:p>CONCEI ENGUIS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1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6" calcext:value-type="float">
            <text:p>6</text:p>
          </table:table-cell>
          <table:table-cell table:style-name="ce2082"/>
          <table:table-cell table:style-name="ce2074" office:value-type="float" office:value="4" calcext:value-type="float">
            <text:p>4</text:p>
          </table:table-cell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1947"/>
          <table:table-cell table:style-name="ce2043"/>
          <table:table-cell table:style-name="ce2055"/>
          <table:table-cell table:style-name="ce2755" office:value-type="string" calcext:value-type="string">
            <text:p>*</text:p>
          </table:table-cell>
          <table:table-cell table:style-name="ce3098" office:value-type="float" office:value="2" calcext:value-type="float">
            <text:p>2</text:p>
          </table:table-cell>
          <table:table-cell table:style-name="ce2005"/>
          <table:table-cell table:style-name="ce1947" table:number-columns-repeated="990"/>
        </table:table-row>
        <table:table-row table:style-name="ro24">
          <table:table-cell table:style-name="ce2005" office:value-type="float" office:value="5" calcext:value-type="float">
            <text:p>5</text:p>
          </table:table-cell>
          <table:table-cell table:style-name="ce2013" table:formula="of:=[.A22]*2" office:value-type="float" office:value="10" calcext:value-type="float">
            <text:p>10</text:p>
          </table:table-cell>
          <table:table-cell table:style-name="ce2026" office:value-type="string" calcext:value-type="string">
            <text:p>MOLINA DI LEDR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2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74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244"/>
          <table:table-cell table:style-name="ce3098"/>
          <table:table-cell table:style-name="ce2005"/>
          <table:table-cell table:style-name="ce1947" table:number-columns-repeated="990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013" table:formula="of:=[.A23]*2" office:value-type="float" office:value="10" calcext:value-type="float">
            <text:p>10</text:p>
          </table:table-cell>
          <table:table-cell table:style-name="ce2026" office:value-type="string" calcext:value-type="string">
            <text:p>TIARNO DI SOPRA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23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 office:value-type="float" office:value="10" calcext:value-type="float">
            <text:p>10</text:p>
          </table:table-cell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0"/>
        </table:table-row>
        <table:table-row table:style-name="ro11">
          <table:table-cell table:style-name="ce2004" table:formula="of:=SUM([.A21:.A23])" office:value-type="float" office:value="15" calcext:value-type="float">
            <text:p>15</text:p>
          </table:table-cell>
          <table:table-cell table:style-name="ce2313"/>
          <table:table-cell/>
          <table:table-cell table:style-name="ce2004" table:formula="of:=SUM([.D21:.D23])" office:value-type="float" office:value="15" calcext:value-type="float">
            <text:p>15</text:p>
          </table:table-cell>
          <table:table-cell table:style-name="ce2313"/>
          <table:table-cell table:number-columns-repeated="16"/>
          <table:table-cell table:style-name="ce2189"/>
          <table:table-cell table:style-name="ce2217"/>
          <table:table-cell table:number-columns-repeated="2"/>
          <table:table-cell table:style-name="ce2189"/>
          <table:table-cell table:style-name="ce2217"/>
          <table:table-cell/>
          <table:table-cell table:style-name="ce2031"/>
          <table:table-cell table:number-columns-repeated="991"/>
        </table:table-row>
        <table:table-row table:style-name="ro13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74"/>
          <table:table-cell table:style-name="ce2082"/>
          <table:table-cell table:style-name="ce2074"/>
          <table:table-cell table:style-name="ce2082"/>
          <table:table-cell table:style-name="ce3467"/>
          <table:table-cell table:style-name="ce2055"/>
          <table:table-cell table:style-name="ce2043"/>
          <table:table-cell table:style-name="ce2055"/>
          <table:table-cell table:style-name="ce2094"/>
          <table:table-cell table:style-name="ce2055"/>
          <table:table-cell table:style-name="ce1975" office:value-type="string" calcext:value-type="string" table:number-columns-spanned="2" table:number-rows-spanned="1">
            <text:p>2bo</text:p>
          </table:table-cell>
          <table:covered-table-cell table:style-name="ce3515"/>
          <table:table-cell table:style-name="ce1975" office:value-type="string" calcext:value-type="string" table:number-columns-spanned="2" table:number-rows-spanned="1">
            <text:p>4bo</text:p>
          </table:table-cell>
          <table:covered-table-cell table:style-name="ce351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0"/>
        </table:table-row>
        <table:table-row table:style-name="ro13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74"/>
          <table:table-cell table:style-name="ce2082"/>
          <table:table-cell table:style-name="ce2074"/>
          <table:table-cell table:style-name="ce2082"/>
          <table:table-cell table:style-name="ce3467"/>
          <table:table-cell table:style-name="ce2055"/>
          <table:table-cell table:style-name="ce2043"/>
          <table:table-cell table:style-name="ce2055"/>
          <table:table-cell table:style-name="ce2094"/>
          <table:table-cell table:style-name="ce2055"/>
          <table:table-cell table:style-name="ce2043"/>
          <table:table-cell table:style-name="ce2055"/>
          <table:table-cell table:style-name="ce2094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0"/>
        </table:table-row>
        <table:table-row table:style-name="ro22">
          <table:table-cell table:style-name="ce2005"/>
          <table:table-cell table:style-name="ce2311"/>
          <table:table-cell table:style-name="ce3457"/>
          <table:table-cell table:style-name="ce2005"/>
          <table:table-cell table:style-name="ce2311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94"/>
          <table:table-cell table:style-name="ce2055"/>
          <table:table-cell table:style-name="ce2094"/>
          <table:table-cell table:style-name="ce2055"/>
          <table:table-cell table:style-name="ce2094"/>
          <table:table-cell table:style-name="ce3520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2055"/>
          <table:table-cell table:style-name="ce3532"/>
          <table:table-cell table:style-name="ce2055"/>
          <table:table-cell table:style-name="ce2194"/>
          <table:table-cell table:style-name="ce2268"/>
          <table:table-cell table:style-name="ce2005"/>
          <table:table-cell table:number-columns-repeated="990"/>
        </table:table-row>
        <table:table-row table:style-name="ro35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194" table:number-columns-repeated="2"/>
          <table:table-cell table:style-name="ce2590"/>
          <table:table-cell table:style-name="ce2591"/>
          <table:table-cell table:style-name="ce2194" table:number-columns-repeated="3"/>
          <table:table-cell table:style-name="ce2244"/>
          <table:table-cell table:style-name="ce2790"/>
          <table:table-cell table:style-name="ce2194"/>
          <table:table-cell table:style-name="ce2790"/>
          <table:table-cell table:style-name="ce2194"/>
          <table:table-cell table:style-name="ce2790"/>
          <table:table-cell table:style-name="ce2194"/>
          <table:table-cell table:style-name="ce2353"/>
          <table:table-cell table:style-name="ce2194"/>
          <table:table-cell table:style-name="ce878"/>
          <table:table-cell table:style-name="ce2104"/>
          <table:table-cell table:style-name="ce2194" table:number-columns-repeated="5"/>
          <table:table-cell table:style-name="ce2268"/>
          <table:table-cell table:style-name="ce2005"/>
          <table:table-cell table:number-columns-repeated="990"/>
        </table:table-row>
        <table:table-row table:style-name="ro18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3" calcext:value-type="float">
            <text:p>13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174"/>
          <table:table-cell table:style-name="ce184"/>
          <table:table-cell table:style-name="ce379"/>
          <table:table-cell table:style-name="ce2632"/>
          <table:table-cell table:style-name="ce2840" table:number-columns-spanned="2" table:number-rows-spanned="1"/>
          <table:covered-table-cell table:style-name="ce2231"/>
          <table:table-cell table:style-name="ce2195"/>
          <table:table-cell table:style-name="ce2231"/>
          <table:table-cell table:style-name="ce3534"/>
          <table:table-cell table:style-name="ce3543"/>
          <table:table-cell table:style-name="ce3553"/>
          <table:table-cell table:style-name="ce3554" table:number-columns-repeated="990"/>
        </table:table-row>
        <table:table-row table:style-name="ro35">
          <table:table-cell/>
          <table:table-cell table:style-name="ce2313"/>
          <table:table-cell table:number-columns-repeated="2"/>
          <table:table-cell table:style-name="ce2313"/>
          <table:table-cell table:number-columns-repeated="23"/>
          <table:table-cell table:style-name="ce2031"/>
          <table:table-cell table:number-columns-repeated="991"/>
        </table:table-row>
        <table:table-row table:style-name="ro16">
          <table:table-cell/>
          <table:table-cell table:style-name="ce2324" table:formula="of:=SUM([.B9:.B30])" office:value-type="float" office:value="122" calcext:value-type="float">
            <text:p>122</text:p>
          </table:table-cell>
          <table:table-cell table:number-columns-repeated="2"/>
          <table:table-cell table:style-name="ce2324" table:formula="of:=SUM([.E9:.E30])" office:value-type="float" office:value="124" calcext:value-type="float">
            <text:p>124</text:p>
          </table:table-cell>
          <table:table-cell table:number-columns-repeated="6"/>
          <table:table-cell table:style-name="ce3496" office:value-type="string" calcext:value-type="string">
            <text:p>1 pl. Montessori</text:p>
          </table:table-cell>
          <table:table-cell table:style-name="ce3512"/>
          <table:table-cell table:number-columns-repeated="6"/>
          <table:table-cell table:style-name="ce2228"/>
          <table:table-cell table:number-columns-repeated="8"/>
          <table:table-cell table:style-name="ce2268" table:formula="of:=SUM([.AC8:.AC30])" office:value-type="float" office:value="7" calcext:value-type="float">
            <text:p>7</text:p>
          </table:table-cell>
          <table:table-cell table:style-name="ce2262" table:formula="of:=SUM([.AD9:.AD30])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number-columns-repeated="7"/>
          <table:table-cell table:style-name="ce3460"/>
          <table:table-cell table:style-name="ce3461"/>
          <table:table-cell table:number-columns-repeated="2"/>
          <table:table-cell table:style-name="ce3115" office:value-type="string" calcext:value-type="string">
            <text:p>es. vic</text:p>
          </table:table-cell>
          <table:table-cell table:style-name="ce3127"/>
          <table:table-cell table:number-columns-repeated="3"/>
          <table:table-cell table:style-name="ce2041"/>
          <table:table-cell/>
          <table:table-cell table:style-name="ce2041"/>
          <table:table-cell table:style-name="ce2228"/>
          <table:table-cell table:number-columns-repeated="1000"/>
        </table:table-row>
        <table:table-row table:style-name="ro3">
          <table:table-cell table:number-columns-repeated="7"/>
          <table:table-cell table:style-name="ce3460"/>
          <table:table-cell table:style-name="ce3461"/>
          <table:table-cell table:number-columns-repeated="2"/>
          <table:table-cell table:style-name="ce3115" office:value-type="string" calcext:value-type="string">
            <text:p>6 ore</text:p>
          </table:table-cell>
          <table:table-cell table:style-name="ce3127"/>
          <table:table-cell table:number-columns-repeated="3"/>
          <table:table-cell table:style-name="ce2041"/>
          <table:table-cell/>
          <table:table-cell table:style-name="ce2041"/>
          <table:table-cell table:number-columns-repeated="1001"/>
        </table:table-row>
        <table:table-row table:style-name="ro3" table:number-rows-repeated="1048542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JUD_1" table:style-name="ta12">
        <office:forms form:automatic-focus="false" form:apply-design-mode="false"/>
        <table:table-column table:style-name="co8" table:number-columns-repeated="2" table:default-cell-style-name="ce2000"/>
        <table:table-column table:style-name="co65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66" table:default-cell-style-name="ce2000"/>
        <table:table-column table:style-name="co12" table:number-columns-repeated="3" table:default-cell-style-name="ce2041"/>
        <table:table-column table:style-name="co17" table:default-cell-style-name="ce2041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33" table:default-cell-style-name="ce2041"/>
        <table:table-column table:style-name="co12" table:default-cell-style-name="ce2041"/>
        <table:table-column table:style-name="co33" table:default-cell-style-name="ce2041"/>
        <table:table-column table:style-name="co12" table:default-cell-style-name="ce2041"/>
        <table:table-column table:style-name="co66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67" table:default-cell-style-name="ce2196"/>
        <table:table-column table:style-name="co33" table:default-cell-style-name="ce2196"/>
        <table:table-column table:style-name="co12" table:number-columns-repeated="6" table:default-cell-style-name="ce2196"/>
        <table:table-column table:style-name="co68" table:default-cell-style-name="ce2196"/>
        <table:table-column table:style-name="co35" table:default-cell-style-name="ce2196"/>
        <table:table-column table:style-name="co18" table:default-cell-style-name="ce2000"/>
        <table:table-column table:style-name="co19" table:default-cell-style-name="ce2031"/>
        <table:table-column table:style-name="co19" table:default-cell-style-name="ce2000"/>
        <table:table-column table:style-name="co7" table:number-columns-repeated="982" table:default-cell-style-name="Default"/>
        <table:table-row table:style-name="ro6">
          <table:table-cell table:style-name="ce1997" office:value-type="string" calcext:value-type="string" table:number-columns-spanned="1" table:number-rows-spanned="2">
            <text:p>CLASSI <text:s text:c="4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3527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3527" office:value-type="string" calcext:value-type="string" table:number-columns-spanned="2" table:number-rows-spanned="1">
            <text:p>TI</text:p>
          </table:table-cell>
          <table:covered-table-cell table:style-name="ce3527"/>
          <table:table-cell table:style-name="ce3568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3573" office:value-type="string" calcext:value-type="string" table:number-columns-spanned="2" table:number-rows-spanned="1">
            <text:p>TI</text:p>
          </table:table-cell>
          <table:covered-table-cell table:style-name="ce3577"/>
          <table:table-cell table:style-name="ce2084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3527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3527" office:value-type="string" calcext:value-type="string" table:number-columns-spanned="2" table:number-rows-spanned="1">
            <text:p>TI</text:p>
          </table:table-cell>
          <table:covered-table-cell table:style-name="ce3527"/>
          <table:table-cell table:style-name="ce3568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3657" office:value-type="string" calcext:value-type="string" table:number-columns-spanned="2" table:number-rows-spanned="1">
            <text:p>TI</text:p>
          </table:table-cell>
          <table:covered-table-cell table:style-name="ce3668"/>
          <table:table-cell table:style-name="ce3672" office:value-type="string" calcext:value-type="string" table:number-columns-spanned="2" table:number-rows-spanned="1">
            <text:p>TI</text:p>
          </table:table-cell>
          <table:covered-table-cell table:style-name="ce3527"/>
          <table:table-cell table:style-name="ce471"/>
          <table:table-cell table:style-name="ce767"/>
          <table:table-cell table:style-name="ce165"/>
          <table:table-cell table:style-name="ce191"/>
          <table:table-cell table:style-name="ce2876" table:number-columns-spanned="2" table:number-rows-spanned="1"/>
          <table:covered-table-cell table:style-name="ce2561"/>
          <table:table-cell table:style-name="ce2876" table:number-columns-spanned="2" table:number-rows-spanned="1"/>
          <table:covered-table-cell table:style-name="ce2561"/>
          <table:table-cell table:style-name="ce2876" table:number-columns-spanned="2" table:number-rows-spanned="1"/>
          <table:covered-table-cell table:style-name="ce2561"/>
          <table:table-cell table:style-name="ce3747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2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2611"/>
          <table:table-cell table:style-name="ce2614"/>
          <table:table-cell table:style-name="ce2611"/>
          <table:table-cell table:style-name="ce2614"/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085" office:value-type="string" calcext:value-type="string" table:number-columns-spanned="2" table:number-rows-spanned="1">
            <text:p>nuovo</text:p>
          </table:table-cell>
          <table:covered-table-cell table:style-name="ce2097"/>
          <table:table-cell table:style-name="ce2611"/>
          <table:table-cell table:style-name="ce2614"/>
          <table:table-cell table:style-name="ce3591" table:number-columns-spanned="2" table:number-rows-spanned="1"/>
          <table:covered-table-cell table:style-name="ce3628"/>
          <table:table-cell table:style-name="ce2034"/>
          <table:table-cell table:style-name="ce2106"/>
          <table:table-cell table:style-name="ce2034"/>
          <table:table-cell table:style-name="ce2047"/>
          <table:table-cell table:style-name="ce3007" office:value-type="string" calcext:value-type="string" table:number-columns-spanned="2" table:number-rows-spanned="1">
            <text:p>Sec1</text:p>
          </table:table-cell>
          <table:covered-table-cell table:style-name="ce3028"/>
          <table:table-cell table:style-name="ce472"/>
          <table:table-cell table:style-name="ce768"/>
          <table:table-cell table:style-name="ce166"/>
          <table:table-cell table:style-name="ce192"/>
          <table:table-cell table:style-name="ce2227" table:number-columns-spanned="2" table:number-rows-spanned="1"/>
          <table:covered-table-cell table:style-name="ce2227"/>
          <table:table-cell table:style-name="ce2227" table:number-columns-spanned="2" table:number-rows-spanned="1"/>
          <table:covered-table-cell table:style-name="ce2227"/>
          <table:table-cell table:style-name="ce2222"/>
          <table:table-cell table:style-name="ce2646"/>
          <table:table-cell table:style-name="ce2090"/>
          <table:covered-table-cell table:style-name="ce2253"/>
          <table:covered-table-cell table:style-name="ce2283"/>
          <table:table-cell table:number-columns-repeated="982"/>
        </table:table-row>
        <table:table-row table:style-name="ro51">
          <table:table-cell table:style-name="ce1999" table:number-columns-repeated="2"/>
          <table:table-cell table:style-name="ce2021" office:value-type="string" calcext:value-type="string">
            <text:p><text:s text:c="24"/>ZONA <text:s text:c="36"/>VALLI GIUDICARIE <text:s text:c="16"/>p. 1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Alberti Robert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Dusi Cinzia</text:p>
          </table:table-cell>
          <table:covered-table-cell table:style-name="Default"/>
          <table:table-cell table:style-name="ce2060" office:value-type="string" calcext:value-type="string" table:number-columns-spanned="2" table:number-rows-spanned="1">
            <text:p>Pederzolli Barbara</text:p>
          </table:table-cell>
          <table:covered-table-cell table:style-name="Default"/>
          <table:table-cell table:style-name="ce2067" office:value-type="string" calcext:value-type="string" table:number-columns-spanned="2" table:number-rows-spanned="1">
            <text:p>Valentinelli Luisa</text:p>
          </table:table-cell>
          <table:covered-table-cell table:style-name="ce2067"/>
          <table:table-cell table:style-name="ce2086" table:number-columns-spanned="2" table:number-rows-spanned="1"/>
          <table:covered-table-cell table:style-name="ce2098"/>
          <table:table-cell table:style-name="ce2067" office:value-type="string" calcext:value-type="string" table:number-columns-spanned="2" table:number-rows-spanned="1">
            <text:p>Branz Stefano</text:p>
          </table:table-cell>
          <table:covered-table-cell table:style-name="Default"/>
          <table:table-cell table:style-name="ce2067" office:value-type="string" calcext:value-type="string" table:number-columns-spanned="2" table:number-rows-spanned="1">
            <text:p>Bonisolli Graz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Filippi Patrizia</text:p>
          </table:table-cell>
          <table:covered-table-cell table:style-name="ce2067"/>
          <table:table-cell table:style-name="ce3002" office:value-type="string" calcext:value-type="string" table:number-columns-spanned="2" table:number-rows-spanned="1">
            <text:p>Giordani Loredana</text:p>
          </table:table-cell>
          <table:covered-table-cell table:style-name="ce3004"/>
          <table:table-cell table:style-name="ce3010" office:value-type="string" calcext:value-type="string" table:number-columns-spanned="2" table:number-rows-spanned="1">
            <text:p>Bassetti Adriana</text:p>
          </table:table-cell>
          <table:covered-table-cell table:style-name="ce3029"/>
          <table:table-cell table:style-name="ce765" table:number-columns-spanned="2" table:number-rows-spanned="1"/>
          <table:covered-table-cell table:style-name="ce178"/>
          <table:table-cell table:style-name="ce186"/>
          <table:table-cell table:style-name="ce193"/>
          <table:table-cell table:style-name="ce2223" table:number-columns-spanned="2" table:number-rows-spanned="1"/>
          <table:covered-table-cell table:style-name="ce2552"/>
          <table:table-cell table:style-name="ce3712" table:number-columns-spanned="2" table:number-rows-spanned="1"/>
          <table:covered-table-cell table:style-name="ce880"/>
          <table:table-cell table:style-name="ce3729" table:number-columns-spanned="2" table:number-rows-spanned="1"/>
          <table:covered-table-cell table:style-name="ce880"/>
          <table:table-cell table:style-name="ce3748"/>
          <table:table-cell table:style-name="ce2259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036" office:value-type="float" office:value="80" calcext:value-type="float" table:number-columns-spanned="2" table:number-rows-spanned="1">
            <text:p>80</text:p>
          </table:table-cell>
          <table:covered-table-cell table:style-name="ce2079"/>
          <table:table-cell table:style-name="ce2036" office:value-type="float" office:value="81" calcext:value-type="float" table:number-columns-spanned="2" table:number-rows-spanned="1">
            <text:p>81</text:p>
          </table:table-cell>
          <table:covered-table-cell table:style-name="ce2430"/>
          <table:table-cell table:style-name="ce2036" office:value-type="float" office:value="82" calcext:value-type="float" table:number-columns-spanned="2" table:number-rows-spanned="1">
            <text:p>82</text:p>
          </table:table-cell>
          <table:covered-table-cell table:style-name="ce2430"/>
          <table:table-cell table:style-name="ce2099" office:value-type="float" office:value="83" calcext:value-type="float" table:number-columns-spanned="2" table:number-rows-spanned="1">
            <text:p>83</text:p>
          </table:table-cell>
          <table:covered-table-cell table:style-name="ce2424"/>
          <table:table-cell table:style-name="ce2087" office:value-type="float" office:value="84" calcext:value-type="float" table:number-columns-spanned="2" table:number-rows-spanned="1">
            <text:p>84</text:p>
          </table:table-cell>
          <table:covered-table-cell table:style-name="ce2099"/>
          <table:table-cell table:style-name="ce2036" office:value-type="float" office:value="85" calcext:value-type="float" table:number-columns-spanned="2" table:number-rows-spanned="1">
            <text:p>85</text:p>
          </table:table-cell>
          <table:covered-table-cell table:style-name="ce2430"/>
          <table:table-cell table:style-name="ce2036" office:value-type="float" office:value="86" calcext:value-type="float" table:number-columns-spanned="2" table:number-rows-spanned="1">
            <text:p>86</text:p>
          </table:table-cell>
          <table:covered-table-cell table:style-name="ce2430"/>
          <table:table-cell table:style-name="ce2036" office:value-type="float" office:value="87" calcext:value-type="float" table:number-columns-spanned="2" table:number-rows-spanned="1">
            <text:p>87</text:p>
          </table:table-cell>
          <table:covered-table-cell table:style-name="ce2430"/>
          <table:table-cell table:style-name="ce2036" office:value-type="float" office:value="88" calcext:value-type="float" table:number-columns-spanned="2" table:number-rows-spanned="1">
            <text:p>88</text:p>
          </table:table-cell>
          <table:covered-table-cell table:style-name="ce2430"/>
          <table:table-cell table:style-name="ce2079" table:number-columns-spanned="2" table:number-rows-spanned="1"/>
          <table:covered-table-cell table:style-name="ce2385"/>
          <table:table-cell/>
          <table:table-cell table:style-name="ce2520"/>
          <table:table-cell table:style-name="ce2189"/>
          <table:table-cell table:style-name="ce2520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3730"/>
          <table:table-cell table:style-name="ce3731"/>
          <table:table-cell table:style-name="ce2090"/>
          <table:table-cell table:number-columns-repeated="984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TIONE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982"/>
          <table:table-cell table:style-name="ce2042"/>
          <table:table-cell table:style-name="ce2982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374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3749"/>
          <table:table-cell table:style-name="ce2002"/>
          <table:table-cell table:style-name="ce2001"/>
          <table:table-cell table:number-columns-repeated="982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TIONE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3381"/>
          <table:table-cell table:style-name="ce2038"/>
          <table:table-cell table:style-name="ce3381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301"/>
          <table:table-cell table:style-name="ce2002" table:number-columns-repeated="2"/>
          <table:table-cell table:number-columns-repeated="982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RONCONE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3381"/>
          <table:table-cell table:style-name="ce2038"/>
          <table:table-cell table:style-name="ce3381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301"/>
          <table:table-cell table:style-name="ce2002" table:number-columns-repeated="2"/>
          <table:table-cell table:number-columns-repeated="982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BOND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040"/>
          <table:table-cell table:style-name="ce2051"/>
          <table:table-cell table:style-name="ce2040" office:value-type="float" office:value="8" calcext:value-type="float">
            <text:p>8</text:p>
          </table:table-cell>
          <table:table-cell table:style-name="ce3565" office:value-type="string" calcext:value-type="string">
            <text:p>‘(2)</text:p>
          </table:table-cell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3379"/>
          <table:table-cell table:style-name="ce2088"/>
          <table:table-cell table:style-name="ce3379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39"/>
          <table:table-cell table:style-name="ce3785"/>
          <table:table-cell table:style-name="ce18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55"/>
          <table:table-cell table:style-name="ce3751"/>
          <table:table-cell table:style-name="ce2268" office:value-type="float" office:value="3" calcext:value-type="float">
            <text:p>3</text:p>
          </table:table-cell>
          <table:table-cell table:style-name="ce2287" office:value-type="float" office:value="2" calcext:value-type="float">
            <text:p>2</text:p>
          </table:table-cell>
          <table:table-cell table:number-columns-repeated="982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9]*2" office:value-type="float" office:value="10" calcext:value-type="float">
            <text:p>10</text:p>
          </table:table-cell>
          <table:table-cell table:style-name="ce2024" office:value-type="string" calcext:value-type="string">
            <text:p>RAGOLI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9]*2" office:value-type="float" office:value="10" calcext:value-type="float">
            <text:p>10</text:p>
          </table:table-cell>
          <table:table-cell table:style-name="ce2074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39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3379"/>
          <table:table-cell table:style-name="ce2088"/>
          <table:table-cell table:style-name="ce3379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39"/>
          <table:table-cell table:style-name="ce3785"/>
          <table:table-cell table:style-name="ce18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55"/>
          <table:table-cell table:style-name="ce2247"/>
          <table:table-cell table:style-name="ce2264"/>
          <table:table-cell table:style-name="ce2287"/>
          <table:table-cell table:number-columns-repeated="982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10]*2" office:value-type="float" office:value="10" calcext:value-type="float">
            <text:p>10</text:p>
          </table:table-cell>
          <table:table-cell table:style-name="ce2024" office:value-type="string" calcext:value-type="string">
            <text:p>RONCONE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0]*2" office:value-type="float" office:value="10" calcext:value-type="float">
            <text:p>10</text:p>
          </table:table-cell>
          <table:table-cell table:style-name="ce2040"/>
          <table:table-cell table:style-name="ce2051"/>
          <table:table-cell table:style-name="ce2040" office:value-type="float" office:value="10" calcext:value-type="float">
            <text:p>10</text:p>
          </table:table-cell>
          <table:table-cell table:style-name="ce3566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3379"/>
          <table:table-cell table:style-name="ce2088"/>
          <table:table-cell table:style-name="ce3379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39"/>
          <table:table-cell table:style-name="ce3785"/>
          <table:table-cell table:style-name="ce18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55"/>
          <table:table-cell table:style-name="ce3751"/>
          <table:table-cell table:style-name="ce3542"/>
          <table:table-cell table:style-name="ce2287"/>
          <table:table-cell table:number-columns-repeated="982"/>
        </table:table-row>
        <table:table-row table:style-name="ro10">
          <table:table-cell table:style-name="ce2292" office:value-type="float" office:value="10" calcext:value-type="float">
            <text:p>10</text:p>
          </table:table-cell>
          <table:table-cell table:style-name="ce2014" table:formula="of:=[.A11]*2" office:value-type="float" office:value="20" calcext:value-type="float">
            <text:p>20</text:p>
          </table:table-cell>
          <table:table-cell table:style-name="ce2024" office:value-type="string" calcext:value-type="string">
            <text:p>TIONE</text:p>
          </table:table-cell>
          <table:table-cell table:style-name="ce2276" office:value-type="float" office:value="10" calcext:value-type="float">
            <text:p>10</text:p>
          </table:table-cell>
          <table:table-cell table:style-name="ce2013" table:formula="of:=[.D11]*2" office:value-type="float" office:value="20" calcext:value-type="float">
            <text:p>20</text:p>
          </table:table-cell>
          <table:table-cell table:style-name="ce2088"/>
          <table:table-cell table:style-name="ce2357"/>
          <table:table-cell table:style-name="ce2604"/>
          <table:table-cell table:style-name="ce2039"/>
          <table:table-cell table:style-name="ce3571" office:value-type="float" office:value="18" calcext:value-type="float">
            <text:p>18</text:p>
          </table:table-cell>
          <table:table-cell table:style-name="ce3565" office:value-type="string" calcext:value-type="string">
            <text:p>‘(2)</text:p>
          </table:table-cell>
          <table:table-cell table:style-name="ce2088"/>
          <table:table-cell table:style-name="ce2051"/>
          <table:table-cell table:style-name="ce2088"/>
          <table:table-cell table:style-name="ce3379"/>
          <table:table-cell table:style-name="ce2088"/>
          <table:table-cell table:style-name="ce3379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39"/>
          <table:table-cell table:style-name="ce3785"/>
          <table:table-cell table:style-name="ce18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55"/>
          <table:table-cell table:style-name="ce3751"/>
          <table:table-cell table:style-name="ce2264"/>
          <table:table-cell table:style-name="ce2287" office:value-type="float" office:value="2" calcext:value-type="float">
            <text:p>2</text:p>
          </table:table-cell>
          <table:table-cell table:number-columns-repeated="982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12]*2" office:value-type="float" office:value="10" calcext:value-type="float">
            <text:p>10</text:p>
          </table:table-cell>
          <table:table-cell table:style-name="ce2024" office:value-type="string" calcext:value-type="string">
            <text:p>ZUCL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2]*2" office:value-type="float" office:value="10" calcext:value-type="float">
            <text:p>10</text:p>
          </table:table-cell>
          <table:table-cell table:style-name="ce2074" office:value-type="float" office:value="8" calcext:value-type="float">
            <text:p>8</text:p>
          </table:table-cell>
          <table:table-cell table:style-name="ce3565" office:value-type="string" calcext:value-type="string">
            <text:p>‘(2)</text:p>
          </table:table-cell>
          <table:table-cell table:style-name="ce2604"/>
          <table:table-cell/>
          <table:table-cell table:style-name="ce2074"/>
          <table:table-cell table:style-name="ce2052"/>
          <table:table-cell table:style-name="ce2088"/>
          <table:table-cell table:style-name="ce2051"/>
          <table:table-cell table:style-name="ce2040"/>
          <table:table-cell table:style-name="ce3588"/>
          <table:table-cell table:style-name="ce2040"/>
          <table:table-cell table:style-name="ce3588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39"/>
          <table:table-cell table:style-name="ce3785"/>
          <table:table-cell table:style-name="ce182"/>
          <table:table-cell table:style-name="ce2634"/>
          <table:table-cell table:style-name="ce3530"/>
          <table:table-cell table:style-name="ce2074"/>
          <table:table-cell table:style-name="ce3710"/>
          <table:table-cell table:style-name="ce2634"/>
          <table:table-cell table:style-name="ce2636"/>
          <table:table-cell table:style-name="ce2074"/>
          <table:table-cell table:style-name="ce2636"/>
          <table:table-cell table:style-name="ce3751"/>
          <table:table-cell table:style-name="ce3542"/>
          <table:table-cell table:style-name="ce2287" office:value-type="float" office:value="2" calcext:value-type="float">
            <text:p>2</text:p>
          </table:table-cell>
          <table:table-cell table:number-columns-repeated="982"/>
        </table:table-row>
        <table:table-row table:style-name="ro11">
          <table:table-cell table:style-name="ce2004" table:formula="of:=SUM([.A8:.A12])" office:value-type="float" office:value="30" calcext:value-type="float">
            <text:p>30</text:p>
          </table:table-cell>
          <table:table-cell table:style-name="ce2313"/>
          <table:table-cell/>
          <table:table-cell table:style-name="ce2004" table:formula="of:=SUM([.D8:.D12])" office:value-type="float" office:value="30" calcext:value-type="float">
            <text:p>30</text:p>
          </table:table-cell>
          <table:table-cell table:style-name="ce2313"/>
          <table:table-cell table:number-columns-repeated="2"/>
          <table:table-cell table:style-name="ce2090"/>
          <table:table-cell table:style-name="ce2626"/>
          <table:table-cell table:style-name="ce2090"/>
          <table:table-cell table:style-name="ce2103"/>
          <table:table-cell table:style-name="ce2090"/>
          <table:table-cell table:style-name="ce2103"/>
          <table:table-cell table:style-name="ce2090"/>
          <table:table-cell table:style-name="ce2984"/>
          <table:table-cell table:style-name="ce2090"/>
          <table:table-cell table:style-name="ce2984"/>
          <table:table-cell table:number-columns-repeated="9"/>
          <table:table-cell table:style-name="ce2520"/>
          <table:table-cell table:style-name="ce2189"/>
          <table:table-cell table:style-name="ce2520"/>
          <table:table-cell table:style-name="ce2189"/>
          <table:table-cell table:style-name="ce2520"/>
          <table:table-cell table:style-name="ce2189"/>
          <table:table-cell table:style-name="ce2213"/>
          <table:table-cell table:style-name="ce2189"/>
          <table:table-cell table:style-name="ce2213"/>
          <table:table-cell table:style-name="ce2090"/>
          <table:table-cell table:number-columns-repeated="984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VAL RENDEN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982"/>
          <table:table-cell table:style-name="ce2042"/>
          <table:table-cell table:style-name="ce2982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374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3749"/>
          <table:table-cell table:style-name="ce2002"/>
          <table:table-cell table:style-name="ce2001"/>
          <table:table-cell table:number-columns-repeated="982"/>
        </table:table-row>
        <table:table-row table:style-name="ro3">
          <table:table-cell table:style-name="ce2001"/>
          <table:table-cell table:style-name="ce2317"/>
          <table:table-cell table:style-name="ce2025" office:value-type="string" calcext:value-type="string">
            <text:p>SM PINZOL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982"/>
          <table:table-cell table:style-name="ce2042"/>
          <table:table-cell table:style-name="ce2982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374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3749"/>
          <table:table-cell table:style-name="ce2002"/>
          <table:table-cell table:style-name="ce2001"/>
          <table:table-cell table:number-columns-repeated="982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MADONNA DI CAMPIGLI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3381"/>
          <table:table-cell table:style-name="ce2038"/>
          <table:table-cell table:style-name="ce3381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301"/>
          <table:table-cell table:style-name="ce2002" table:number-columns-repeated="2"/>
          <table:table-cell table:number-columns-repeated="982"/>
        </table:table-row>
        <table:table-row table:style-name="ro3">
          <table:table-cell table:style-name="ce2002"/>
          <table:table-cell table:style-name="ce2299"/>
          <table:table-cell table:style-name="ce3558" office:value-type="string" calcext:value-type="string">
            <text:p>SM SPIAZZ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3381"/>
          <table:table-cell table:style-name="ce2038"/>
          <table:table-cell table:style-name="ce3381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0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82"/>
          <table:table-cell table:style-name="ce3713"/>
          <table:table-cell table:style-name="ce3720"/>
          <table:table-cell table:style-name="ce3713"/>
          <table:table-cell table:style-name="ce3720"/>
          <table:table-cell table:style-name="ce2301"/>
          <table:table-cell table:style-name="ce2002" table:number-columns-repeated="2"/>
          <table:table-cell table:number-columns-repeated="982"/>
        </table:table-row>
        <table:table-row table:style-name="ro18">
          <table:table-cell table:style-name="ce2030" office:value-type="float" office:value="5" calcext:value-type="float">
            <text:p>5</text:p>
          </table:table-cell>
          <table:table-cell table:style-name="ce2013" table:formula="of:=[.A18]*2" office:value-type="float" office:value="10" calcext:value-type="float">
            <text:p>10</text:p>
          </table:table-cell>
          <table:table-cell table:style-name="ce2026" office:value-type="string" calcext:value-type="string">
            <text:p>CADERZONE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8]*2" office:value-type="float" office:value="10" calcext:value-type="float">
            <text:p>10</text:p>
          </table:table-cell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43"/>
          <table:table-cell table:style-name="ce3393"/>
          <table:table-cell table:style-name="ce2043"/>
          <table:table-cell table:style-name="ce3393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3785"/>
          <table:table-cell table:style-name="ce924"/>
          <table:table-cell table:style-name="ce2191"/>
          <table:table-cell table:style-name="ce2213"/>
          <table:table-cell table:style-name="ce2043"/>
          <table:table-cell table:style-name="ce2438"/>
          <table:table-cell table:style-name="ce3716"/>
          <table:table-cell table:style-name="ce2055"/>
          <table:table-cell table:style-name="ce3716"/>
          <table:table-cell table:style-name="ce2055"/>
          <table:table-cell table:style-name="ce2301"/>
          <table:table-cell table:style-name="ce2268" office:value-type="float" office:value="3" calcext:value-type="float">
            <text:p>3</text:p>
          </table:table-cell>
          <table:table-cell table:style-name="ce2005"/>
          <table:table-cell table:number-columns-repeated="982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013" table:formula="of:=[.A19]*2" office:value-type="float" office:value="10" calcext:value-type="float">
            <text:p>10</text:p>
          </table:table-cell>
          <table:table-cell table:style-name="ce2026" office:value-type="string" calcext:value-type="string">
            <text:p>CARISOLO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9]*2" office:value-type="float" office:value="10" calcext:value-type="float">
            <text:p>10</text:p>
          </table:table-cell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82"/>
          <table:table-cell table:style-name="ce2093"/>
          <table:table-cell table:style-name="ce3393"/>
          <table:table-cell table:style-name="ce2093"/>
          <table:table-cell table:style-name="ce3393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3785"/>
          <table:table-cell table:style-name="ce2438"/>
          <table:table-cell table:style-name="ce2191"/>
          <table:table-cell table:style-name="ce2213"/>
          <table:table-cell table:style-name="ce2074"/>
          <table:table-cell table:style-name="ce2082"/>
          <table:table-cell table:style-name="ce2074"/>
          <table:table-cell table:style-name="ce2082"/>
          <table:table-cell table:style-name="ce2074"/>
          <table:table-cell table:style-name="ce2082"/>
          <table:table-cell table:style-name="ce2247"/>
          <table:table-cell table:style-name="ce2264"/>
          <table:table-cell table:style-name="ce2262" office:value-type="float" office:value="10" calcext:value-type="float">
            <text:p>10</text:p>
          </table:table-cell>
          <table:table-cell table:number-columns-repeated="982"/>
        </table:table-row>
        <table:table-row table:style-name="ro10">
          <table:table-cell table:style-name="ce3556" office:value-type="float" office:value="6" calcext:value-type="float">
            <text:p>6</text:p>
          </table:table-cell>
          <table:table-cell table:style-name="ce3557" table:formula="of:=[.A20]*2" office:value-type="float" office:value="12" calcext:value-type="float">
            <text:p>12</text:p>
          </table:table-cell>
          <table:table-cell table:style-name="ce2026" office:value-type="string" calcext:value-type="string">
            <text:p>DARE'</text:p>
          </table:table-cell>
          <table:table-cell table:style-name="ce2030" office:value-type="float" office:value="6" calcext:value-type="float">
            <text:p>6</text:p>
          </table:table-cell>
          <table:table-cell table:style-name="ce2013" table:formula="of:=[.D20]*2" office:value-type="float" office:value="12" calcext:value-type="float">
            <text:p>12</text:p>
          </table:table-cell>
          <table:table-cell table:style-name="ce3345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82"/>
          <table:table-cell table:style-name="ce2092" office:value-type="float" office:value="12" calcext:value-type="float">
            <text:p>12</text:p>
          </table:table-cell>
          <table:table-cell table:style-name="ce3393"/>
          <table:table-cell table:style-name="ce2043"/>
          <table:table-cell table:style-name="ce3393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172"/>
          <table:table-cell table:style-name="ce2438"/>
          <table:table-cell table:style-name="ce2043"/>
          <table:table-cell table:style-name="ce2438"/>
          <table:table-cell table:style-name="ce2074"/>
          <table:table-cell table:style-name="ce3711"/>
          <table:table-cell table:style-name="ce2074"/>
          <table:table-cell table:style-name="ce2055"/>
          <table:table-cell table:style-name="ce2074"/>
          <table:table-cell table:style-name="ce2055"/>
          <table:table-cell table:style-name="ce2301"/>
          <table:table-cell table:style-name="ce2263"/>
          <table:table-cell table:style-name="ce2262"/>
          <table:table-cell table:number-columns-repeated="982"/>
        </table:table-row>
        <table:table-row table:style-name="ro10">
          <table:table-cell table:style-name="ce2030" office:value-type="float" office:value="3" calcext:value-type="float">
            <text:p>3</text:p>
          </table:table-cell>
          <table:table-cell table:style-name="ce2013" table:formula="of:=[.A21]*2" office:value-type="float" office:value="6" calcext:value-type="float">
            <text:p>6</text:p>
          </table:table-cell>
          <table:table-cell table:style-name="ce2026" office:value-type="string" calcext:value-type="string">
            <text:p>GIUSTINO</text:p>
          </table:table-cell>
          <table:table-cell table:style-name="ce2030" office:value-type="float" office:value="3" calcext:value-type="float">
            <text:p>3</text:p>
          </table:table-cell>
          <table:table-cell table:style-name="ce2013" table:formula="of:=[.D21]*2" office:value-type="float" office:value="6" calcext:value-type="float">
            <text:p>6</text:p>
          </table:table-cell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92" office:value-type="float" office:value="6" calcext:value-type="float">
            <text:p>6</text:p>
          </table:table-cell>
          <table:table-cell table:style-name="ce3393"/>
          <table:table-cell table:style-name="ce2043"/>
          <table:table-cell table:style-name="ce3393"/>
          <table:table-cell table:style-name="ce2232"/>
          <table:table-cell table:style-name="ce2082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172"/>
          <table:table-cell table:style-name="ce924"/>
          <table:table-cell table:style-name="ce2005" table:number-columns-spanned="2" table:number-rows-spanned="1"/>
          <table:covered-table-cell table:style-name="ce2055"/>
          <table:table-cell table:style-name="ce2074"/>
          <table:table-cell table:style-name="ce3565"/>
          <table:table-cell table:style-name="ce2074"/>
          <table:table-cell table:style-name="ce2082"/>
          <table:table-cell table:style-name="ce2074"/>
          <table:table-cell table:style-name="ce2082"/>
          <table:table-cell table:style-name="ce2301"/>
          <table:table-cell table:style-name="ce2263"/>
          <table:table-cell table:style-name="ce2262"/>
          <table:table-cell table:number-columns-repeated="982"/>
        </table:table-row>
        <table:table-row table:style-name="ro10">
          <table:table-cell table:style-name="ce3556" office:value-type="float" office:value="3" calcext:value-type="float">
            <text:p>3</text:p>
          </table:table-cell>
          <table:table-cell table:style-name="ce3557" table:formula="of:=[.A22]*2" office:value-type="float" office:value="6" calcext:value-type="float">
            <text:p>6</text:p>
          </table:table-cell>
          <table:table-cell table:style-name="ce2026" office:value-type="string" calcext:value-type="string">
            <text:p>PINZOLO-Madonna di Campiglio</text:p>
          </table:table-cell>
          <table:table-cell table:style-name="ce3328" office:value-type="float" office:value="4" calcext:value-type="float">
            <text:p>4</text:p>
          </table:table-cell>
          <table:table-cell table:style-name="ce2032" table:formula="of:=[.D22]*2" office:value-type="float" office:value="8" calcext:value-type="float">
            <text:p>8</text:p>
          </table:table-cell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82"/>
          <table:table-cell table:style-name="ce3584"/>
          <table:table-cell table:style-name="ce3393"/>
          <table:table-cell table:style-name="ce3584" office:value-type="float" office:value="8" calcext:value-type="float">
            <text:p>8</text:p>
          </table:table-cell>
          <table:table-cell table:style-name="ce3393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3785"/>
          <table:table-cell table:style-name="ce2438"/>
          <table:table-cell table:style-name="ce2191"/>
          <table:table-cell table:style-name="ce2213"/>
          <table:table-cell table:style-name="ce2074"/>
          <table:table-cell table:style-name="ce2438"/>
          <table:table-cell table:style-name="ce2074"/>
          <table:table-cell table:style-name="ce2082"/>
          <table:table-cell table:style-name="ce2074"/>
          <table:table-cell table:style-name="ce2082"/>
          <table:table-cell table:style-name="ce2353"/>
          <table:table-cell table:style-name="ce2858"/>
          <table:table-cell table:style-name="ce2288"/>
          <table:table-cell table:number-columns-repeated="982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013" table:formula="of:=[.A23]*2" office:value-type="float" office:value="10" calcext:value-type="float">
            <text:p>10</text:p>
          </table:table-cell>
          <table:table-cell table:style-name="ce2026" office:value-type="string" calcext:value-type="string">
            <text:p>PINZOLO cap.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23]*2" office:value-type="float" office:value="10" calcext:value-type="float">
            <text:p>10</text:p>
          </table:table-cell>
          <table:table-cell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90"/>
          <table:table-cell table:style-name="ce2082"/>
          <table:table-cell table:style-name="ce3584"/>
          <table:table-cell table:style-name="ce3589"/>
          <table:table-cell table:style-name="ce3584" office:value-type="float" office:value="10" calcext:value-type="float">
            <text:p>10</text:p>
          </table:table-cell>
          <table:table-cell table:style-name="ce3589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3785"/>
          <table:table-cell table:style-name="ce2438"/>
          <table:table-cell table:style-name="ce2005" table:number-columns-spanned="2" table:number-rows-spanned="1"/>
          <table:covered-table-cell table:style-name="ce2055"/>
          <table:table-cell table:style-name="ce2074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301"/>
          <table:table-cell table:style-name="ce2266"/>
          <table:table-cell table:style-name="ce2005"/>
          <table:table-cell table:number-columns-repeated="982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013" table:formula="of:=[.A24]*2" office:value-type="float" office:value="10" calcext:value-type="float">
            <text:p>10</text:p>
          </table:table-cell>
          <table:table-cell table:style-name="ce2026" office:value-type="string" calcext:value-type="string">
            <text:p>SPIAZZO RENDENA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24]*2" office:value-type="float" office:value="10" calcext:value-type="float">
            <text:p>10</text:p>
          </table:table-cell>
          <table:table-cell table:style-name="ce3345"/>
          <table:table-cell table:style-name="ce2055"/>
          <table:table-cell table:style-name="ce2074"/>
          <table:table-cell table:style-name="ce2438"/>
          <table:table-cell table:style-name="ce2043"/>
          <table:table-cell table:style-name="ce2055"/>
          <table:table-cell table:style-name="ce2074"/>
          <table:table-cell table:style-name="ce2117" office:value-type="float" office:value="8" calcext:value-type="float">
            <text:p>8</text:p>
          </table:table-cell>
          <table:table-cell table:style-name="ce2434"/>
          <table:table-cell table:style-name="ce3393"/>
          <table:table-cell table:style-name="ce2434"/>
          <table:table-cell table:style-name="ce3393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3785"/>
          <table:table-cell table:style-name="ce2438"/>
          <table:table-cell table:style-name="ce2074"/>
          <table:table-cell table:style-name="ce2438"/>
          <table:table-cell table:style-name="ce2074"/>
          <table:table-cell table:style-name="ce2438"/>
          <table:table-cell table:style-name="ce2093"/>
          <table:table-cell table:style-name="ce2233"/>
          <table:table-cell table:style-name="ce2043"/>
          <table:table-cell table:style-name="ce2055"/>
          <table:table-cell table:style-name="ce2301"/>
          <table:table-cell table:style-name="ce2266"/>
          <table:table-cell table:style-name="ce3756" office:value-type="float" office:value="2" calcext:value-type="float">
            <text:p>2</text:p>
          </table:table-cell>
          <table:table-cell table:number-columns-repeated="982"/>
        </table:table-row>
        <table:table-row table:style-name="ro22">
          <table:table-cell table:style-name="ce2004" table:formula="of:=SUM([.A18:.A24])" office:value-type="float" office:value="32" calcext:value-type="float">
            <text:p>32</text:p>
          </table:table-cell>
          <table:table-cell table:style-name="ce2313"/>
          <table:table-cell/>
          <table:table-cell table:style-name="ce2004" table:formula="of:=SUM([.D18:.D24])" office:value-type="float" office:value="33" calcext:value-type="float">
            <text:p>33</text:p>
          </table:table-cell>
          <table:table-cell table:style-name="ce2313"/>
          <table:table-cell table:number-columns-repeated="2"/>
          <table:table-cell table:style-name="ce2090"/>
          <table:table-cell/>
          <table:table-cell table:style-name="ce2090"/>
          <table:table-cell table:style-name="ce2103"/>
          <table:table-cell table:style-name="ce2090"/>
          <table:table-cell table:style-name="ce2103"/>
          <table:table-cell table:style-name="ce2090"/>
          <table:table-cell table:style-name="ce3590"/>
          <table:table-cell table:style-name="ce2090"/>
          <table:table-cell table:style-name="ce3590"/>
          <table:table-cell table:number-columns-repeated="10"/>
          <table:table-cell table:style-name="ce2189"/>
          <table:table-cell/>
          <table:table-cell table:style-name="ce2189"/>
          <table:table-cell/>
          <table:table-cell table:style-name="ce2189"/>
          <table:table-cell table:style-name="ce2217"/>
          <table:table-cell table:style-name="ce2189"/>
          <table:table-cell table:style-name="ce2217"/>
          <table:table-cell table:style-name="ce2090"/>
          <table:table-cell table:number-columns-repeated="984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GIUDICARIE ESTERIORI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982"/>
          <table:table-cell table:style-name="ce2042"/>
          <table:table-cell table:style-name="ce2982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3682" office:value-type="string" calcext:value-type="string" table:number-columns-spanned="2" table:number-rows-spanned="1">
            <text:p>5 b.o.</text:p>
          </table:table-cell>
          <table:covered-table-cell table:style-name="Default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3749"/>
          <table:table-cell table:style-name="ce2002"/>
          <table:table-cell table:style-name="ce2001"/>
          <table:table-cell table:number-columns-repeated="982"/>
        </table:table-row>
        <table:table-row table:style-name="ro3">
          <table:table-cell table:style-name="ce2002"/>
          <table:table-cell table:style-name="ce2299"/>
          <table:table-cell table:style-name="ce2869" office:value-type="string" calcext:value-type="string">
            <text:p>SM PONTE ARCHE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3381"/>
          <table:table-cell table:style-name="ce2038"/>
          <table:table-cell table:style-name="ce3381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3016" office:value-type="string" calcext:value-type="string">
            <text:p>(<text:span text:style-name="T2">â</text:span><text:span text:style-name="T3">)</text:span></text:p>
          </table:table-cell>
          <table:table-cell table:style-name="ce3030" office:value-type="float" office:value="10" calcext:value-type="float">
            <text:p>10</text:p>
          </table:table-cell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3739"/>
          <table:table-cell table:style-name="ce2301"/>
          <table:table-cell table:style-name="ce2002" table:number-columns-repeated="2"/>
          <table:table-cell table:number-columns-repeated="982"/>
        </table:table-row>
        <table:table-row table:style-name="ro6">
          <table:table-cell table:style-name="ce2005" office:value-type="float" office:value="5" calcext:value-type="float">
            <text:p>5</text:p>
          </table:table-cell>
          <table:table-cell table:style-name="ce2013" table:formula="of:=[.A28]*2" office:value-type="float" office:value="10" calcext:value-type="float">
            <text:p>10</text:p>
          </table:table-cell>
          <table:table-cell table:style-name="ce2026" office:value-type="string" calcext:value-type="string">
            <text:p>BLEGGIO - Rang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8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3393"/>
          <table:table-cell table:style-name="ce2043"/>
          <table:table-cell table:style-name="ce3393"/>
          <table:table-cell table:style-name="ce2232" office:value-type="float" office:value="10" calcext:value-type="float">
            <text:p>10</text:p>
          </table:table-cell>
          <table:table-cell table:style-name="ce2082"/>
          <table:table-cell table:style-name="ce2074"/>
          <table:table-cell table:style-name="ce2082"/>
          <table:table-cell table:style-name="ce2074"/>
          <table:table-cell table:style-name="ce2438"/>
          <table:table-cell table:style-name="ce2074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301"/>
          <table:table-cell table:style-name="ce2263" office:value-type="float" office:value="3" calcext:value-type="float">
            <text:p>3</text:p>
          </table:table-cell>
          <table:table-cell table:style-name="ce2005"/>
          <table:table-cell table:style-name="ce1947" table:number-columns-repeated="980"/>
          <table:table-cell table:number-columns-repeated="2"/>
        </table:table-row>
        <table:table-row table:style-name="ro10">
          <table:table-cell table:style-name="ce2292" office:value-type="float" office:value="5" calcext:value-type="float">
            <text:p>5</text:p>
          </table:table-cell>
          <table:table-cell table:style-name="ce2014" table:formula="of:=[.A29]*2" office:value-type="float" office:value="10" calcext:value-type="float">
            <text:p>10</text:p>
          </table:table-cell>
          <table:table-cell table:style-name="ce2026" office:value-type="string" calcext:value-type="string">
            <text:p>FIAVE'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9]*2" office:value-type="float" office:value="10" calcext:value-type="float">
            <text:p>10</text:p>
          </table:table-cell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3393"/>
          <table:table-cell table:style-name="ce2043"/>
          <table:table-cell table:style-name="ce3393"/>
          <table:table-cell table:style-name="ce3600"/>
          <table:table-cell table:style-name="ce2082"/>
          <table:table-cell table:style-name="ce2074"/>
          <table:table-cell table:style-name="ce2082"/>
          <table:table-cell table:style-name="ce2074" office:value-type="float" office:value="10" calcext:value-type="float">
            <text:p>10</text:p>
          </table:table-cell>
          <table:table-cell table:style-name="ce2055"/>
          <table:table-cell table:style-name="ce2074"/>
          <table:table-cell table:style-name="ce2055"/>
          <table:table-cell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301"/>
          <table:table-cell table:style-name="ce2268"/>
          <table:table-cell table:style-name="ce2005"/>
          <table:table-cell table:style-name="ce1947" table:number-columns-repeated="980"/>
          <table:table-cell table:number-columns-repeated="2"/>
        </table:table-row>
        <table:table-row table:style-name="ro10">
          <table:table-cell table:style-name="ce2005" office:value-type="float" office:value="10" calcext:value-type="float">
            <text:p>10</text:p>
          </table:table-cell>
          <table:table-cell table:style-name="ce2013" table:formula="of:=[.A30]*2" office:value-type="float" office:value="20" calcext:value-type="float">
            <text:p>20</text:p>
          </table:table-cell>
          <table:table-cell table:style-name="ce2026" office:value-type="string" calcext:value-type="string">
            <text:p>LOMASO - Campo Convento</text:p>
          </table:table-cell>
          <table:table-cell table:style-name="ce2585" office:value-type="float" office:value="9" calcext:value-type="float">
            <text:p>9</text:p>
          </table:table-cell>
          <table:table-cell table:style-name="ce2587" table:formula="of:=[.D30]*2" office:value-type="float" office:value="18" calcext:value-type="float">
            <text:p>18</text:p>
          </table:table-cell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3393"/>
          <table:table-cell table:style-name="ce2043"/>
          <table:table-cell table:style-name="ce3393"/>
          <table:table-cell table:style-name="ce2232" office:value-type="float" office:value="8" calcext:value-type="float">
            <text:p>8</text:p>
          </table:table-cell>
          <table:table-cell table:style-name="ce3653"/>
          <table:table-cell table:style-name="ce2074"/>
          <table:table-cell table:style-name="ce2082"/>
          <table:table-cell table:style-name="ce2074" office:value-type="float" office:value="8" calcext:value-type="float">
            <text:p>8</text:p>
          </table:table-cell>
          <table:table-cell table:style-name="ce2438"/>
          <table:table-cell table:style-name="ce3688" office:value-type="float" office:value="2" calcext:value-type="float">
            <text:p>2</text:p>
          </table:table-cell>
          <table:table-cell table:style-name="ce2438"/>
          <table:table-cell table:style-name="ce2043"/>
          <table:table-cell table:style-name="ce2438"/>
          <table:table-cell table:style-name="ce2043"/>
          <table:table-cell table:style-name="ce374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3742"/>
          <table:table-cell table:style-name="ce2301"/>
          <table:table-cell table:style-name="ce2263"/>
          <table:table-cell table:style-name="ce2262"/>
          <table:table-cell table:number-columns-repeated="982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31]*2" office:value-type="float" office:value="10" calcext:value-type="float">
            <text:p>10</text:p>
          </table:table-cell>
          <table:table-cell table:style-name="ce2026" office:value-type="string" calcext:value-type="string">
            <text:p>S.LORENZO IN BANALE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31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3393"/>
          <table:table-cell table:style-name="ce2043"/>
          <table:table-cell table:style-name="ce3393"/>
          <table:table-cell table:style-name="ce2232"/>
          <table:table-cell table:style-name="ce2082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74"/>
          <table:table-cell table:style-name="ce2438"/>
          <table:table-cell table:style-name="ce2074"/>
          <table:table-cell table:style-name="ce2438"/>
          <table:table-cell table:style-name="ce3785"/>
          <table:table-cell table:style-name="ce180"/>
          <table:table-cell table:style-name="ce2043"/>
          <table:table-cell table:style-name="ce2438"/>
          <table:table-cell table:style-name="ce2043"/>
          <table:table-cell table:style-name="ce2438"/>
          <table:table-cell table:style-name="ce2074"/>
          <table:table-cell table:style-name="ce2082"/>
          <table:table-cell table:style-name="ce2074"/>
          <table:table-cell table:style-name="ce2082"/>
          <table:table-cell table:style-name="ce2301"/>
          <table:table-cell table:style-name="ce2268"/>
          <table:table-cell table:style-name="ce2262"/>
          <table:table-cell table:number-columns-repeated="982"/>
        </table:table-row>
        <table:table-row table:style-name="ro10">
          <table:table-cell table:style-name="ce2292" office:value-type="float" office:value="5" calcext:value-type="float">
            <text:p>5</text:p>
          </table:table-cell>
          <table:table-cell table:style-name="ce2014" table:formula="of:=[.A32]*2" office:value-type="float" office:value="10" calcext:value-type="float">
            <text:p>10</text:p>
          </table:table-cell>
          <table:table-cell table:style-name="ce2026" office:value-type="string" calcext:value-type="string">
            <text:p>STENIC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32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3585"/>
          <table:table-cell table:style-name="ce3588"/>
          <table:table-cell table:style-name="ce3585"/>
          <table:table-cell table:style-name="ce3588"/>
          <table:table-cell table:style-name="ce2232"/>
          <table:table-cell table:style-name="ce2082"/>
          <table:table-cell table:style-name="ce2074" office:value-type="float" office:value="8" calcext:value-type="float">
            <text:p>8</text:p>
          </table:table-cell>
          <table:table-cell table:style-name="ce198"/>
          <table:table-cell table:style-name="ce2074"/>
          <table:table-cell table:style-name="ce2438"/>
          <table:table-cell table:style-name="ce3688" office:value-type="float" office:value="2" calcext:value-type="float">
            <text:p>2</text:p>
          </table:table-cell>
          <table:table-cell table:style-name="ce2438"/>
          <table:table-cell table:style-name="ce3785"/>
          <table:table-cell table:style-name="ce182"/>
          <table:table-cell table:style-name="ce925"/>
          <table:table-cell table:style-name="ce3742"/>
          <table:table-cell table:style-name="ce2638"/>
          <table:table-cell table:style-name="ce3710"/>
          <table:table-cell table:style-name="ce2634"/>
          <table:table-cell table:style-name="ce2636"/>
          <table:table-cell table:style-name="ce2074"/>
          <table:table-cell table:style-name="ce3742"/>
          <table:table-cell table:style-name="ce2301"/>
          <table:table-cell table:style-name="ce2266"/>
          <table:table-cell table:style-name="ce2262"/>
          <table:table-cell table:number-columns-repeated="982"/>
        </table:table-row>
        <table:table-row table:style-name="ro22">
          <table:table-cell table:style-name="ce2004" table:formula="of:=SUM([.A28:.A32])" office:value-type="float" office:value="30" calcext:value-type="float">
            <text:p>30</text:p>
          </table:table-cell>
          <table:table-cell table:style-name="ce2313"/>
          <table:table-cell/>
          <table:table-cell table:style-name="ce2004" table:formula="of:=SUM([.D28:.D32])" office:value-type="float" office:value="29" calcext:value-type="float">
            <text:p>29</text:p>
          </table:table-cell>
          <table:table-cell table:style-name="ce2313"/>
          <table:table-cell table:number-columns-repeated="2"/>
          <table:table-cell table:style-name="ce2090"/>
          <table:table-cell/>
          <table:table-cell table:style-name="ce2090"/>
          <table:table-cell table:style-name="ce2103"/>
          <table:table-cell table:style-name="ce2090"/>
          <table:table-cell table:style-name="ce2103"/>
          <table:table-cell table:style-name="ce2090"/>
          <table:table-cell table:style-name="ce3590"/>
          <table:table-cell table:style-name="ce2090"/>
          <table:table-cell table:style-name="ce3590"/>
          <table:table-cell table:number-columns-repeated="10"/>
          <table:table-cell table:style-name="ce2189"/>
          <table:table-cell/>
          <table:table-cell table:style-name="ce2189"/>
          <table:table-cell/>
          <table:table-cell table:style-name="ce2189"/>
          <table:table-cell table:style-name="ce2217"/>
          <table:table-cell table:style-name="ce2189"/>
          <table:table-cell table:style-name="ce2217"/>
          <table:table-cell table:style-name="ce2090"/>
          <table:table-cell table:number-columns-repeated="984"/>
        </table:table-row>
        <table:table-row table:style-name="ro10">
          <table:table-cell table:style-name="ce2005"/>
          <table:table-cell table:style-name="ce2013"/>
          <table:table-cell table:style-name="ce2026"/>
          <table:table-cell table:style-name="ce2005"/>
          <table:table-cell table:style-name="ce2013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232"/>
          <table:table-cell table:style-name="ce2082"/>
          <table:table-cell table:style-name="ce2043"/>
          <table:table-cell table:style-name="ce3393"/>
          <table:table-cell table:style-name="ce2043"/>
          <table:table-cell table:style-name="ce3393"/>
          <table:table-cell table:style-name="ce2232"/>
          <table:table-cell table:style-name="ce2082"/>
          <table:table-cell table:style-name="ce2074"/>
          <table:table-cell table:style-name="ce2082"/>
          <table:table-cell table:style-name="ce2074"/>
          <table:table-cell table:style-name="ce2438"/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05"/>
          <table:table-cell table:style-name="ce2276"/>
          <table:table-cell table:style-name="ce2024"/>
          <table:table-cell table:number-columns-repeated="982"/>
        </table:table-row>
        <table:table-row table:style-name="ro10">
          <table:table-cell table:style-name="ce2005"/>
          <table:table-cell table:style-name="ce2013"/>
          <table:table-cell table:style-name="ce3559"/>
          <table:table-cell table:style-name="ce2005"/>
          <table:table-cell table:style-name="ce2013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3393"/>
          <table:table-cell table:style-name="ce2043"/>
          <table:table-cell table:style-name="ce3393"/>
          <table:table-cell table:style-name="ce2438" table:number-columns-repeated="2"/>
          <table:table-cell table:style-name="ce2074"/>
          <table:table-cell table:style-name="ce2082"/>
          <table:table-cell table:style-name="ce2074"/>
          <table:table-cell table:style-name="ce2438"/>
          <table:table-cell table:style-name="ce2074"/>
          <table:table-cell table:style-name="ce2438" table:number-columns-repeated="3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82"/>
          <table:table-cell table:style-name="ce2043"/>
          <table:table-cell table:style-name="ce3744"/>
          <table:table-cell table:style-name="ce2005"/>
          <table:table-cell table:style-name="ce2276"/>
          <table:table-cell table:style-name="ce2024"/>
          <table:table-cell table:number-columns-repeated="982"/>
        </table:table-row>
        <table:table-row table:style-name="ro26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590"/>
          <table:table-cell table:style-name="ce2591"/>
          <table:table-cell table:style-name="ce2194" table:number-columns-repeated="2"/>
          <table:table-cell table:style-name="ce2043"/>
          <table:table-cell table:style-name="ce2438"/>
          <table:table-cell table:style-name="ce3574"/>
          <table:table-cell table:style-name="ce3578"/>
          <table:table-cell table:style-name="ce2043"/>
          <table:table-cell table:style-name="ce2055"/>
          <table:table-cell table:style-name="ce2043"/>
          <table:table-cell table:style-name="ce2055"/>
          <table:table-cell table:style-name="ce2194"/>
          <table:table-cell table:style-name="ce2244"/>
          <table:table-cell table:style-name="ce2790"/>
          <table:table-cell table:style-name="ce2194"/>
          <table:table-cell table:style-name="ce2790"/>
          <table:table-cell table:style-name="ce2194"/>
          <table:table-cell table:style-name="ce2790"/>
          <table:table-cell table:style-name="ce2194"/>
          <table:table-cell table:style-name="ce2353"/>
          <table:table-cell table:style-name="ce2194"/>
          <table:table-cell table:style-name="ce2353"/>
          <table:table-cell table:style-name="ce2194"/>
          <table:table-cell table:style-name="ce2043"/>
          <table:table-cell table:style-name="ce2055"/>
          <table:table-cell table:style-name="ce3718"/>
          <table:table-cell table:style-name="ce3723"/>
          <table:table-cell table:style-name="ce3718"/>
          <table:table-cell table:style-name="ce3723"/>
          <table:table-cell table:style-name="ce2005"/>
          <table:table-cell table:style-name="ce2276"/>
          <table:table-cell table:style-name="ce2024"/>
          <table:table-cell table:number-columns-repeated="982"/>
        </table:table-row>
        <table:table-row table:style-name="ro18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57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3575" office:value-type="float" office:value="11" calcext:value-type="float">
            <text:p>11</text:p>
          </table:table-cell>
          <table:table-cell table:style-name="ce3579"/>
          <table:table-cell table:style-name="ce2096" office:value-type="float" office:value="24" calcext:value-type="float" table:number-columns-spanned="2" table:number-rows-spanned="1">
            <text:p>24</text:p>
          </table:table-cell>
          <table:covered-table-cell table:style-name="ce223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231"/>
          <table:table-cell table:style-name="ce2057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3690" office:value-type="float" office:value="18" calcext:value-type="float" table:number-columns-spanned="2" table:number-rows-spanned="1">
            <text:p>18</text:p>
          </table:table-cell>
          <table:covered-table-cell table:style-name="ce2057"/>
          <table:table-cell table:style-name="ce174"/>
          <table:table-cell table:style-name="ce184"/>
          <table:table-cell table:style-name="ce379"/>
          <table:table-cell table:style-name="ce2632"/>
          <table:table-cell table:style-name="ce3708" table:number-columns-spanned="2" table:number-rows-spanned="1"/>
          <table:covered-table-cell table:style-name="ce2231"/>
          <table:table-cell table:style-name="ce2195"/>
          <table:table-cell table:style-name="ce3726"/>
          <table:table-cell table:style-name="ce2195"/>
          <table:table-cell table:style-name="ce3746"/>
          <table:table-cell table:style-name="ce2005"/>
          <table:table-cell table:style-name="ce2276"/>
          <table:table-cell table:style-name="ce2024"/>
          <table:table-cell table:number-columns-repeated="982"/>
        </table:table-row>
        <table:table-row table:style-name="ro26">
          <table:table-cell table:style-name="ce2301"/>
          <table:table-cell table:style-name="ce2576"/>
          <table:table-cell table:style-name="ce3560"/>
          <table:table-cell table:style-name="ce2301"/>
          <table:table-cell table:style-name="ce2576"/>
          <table:table-cell table:style-name="ce2635" table:number-columns-repeated="30"/>
          <table:table-cell table:style-name="ce2301"/>
          <table:table-cell table:style-name="ce3752"/>
          <table:table-cell table:style-name="ce3757"/>
          <table:table-cell table:number-columns-repeated="982"/>
        </table:table-row>
        <table:table-row table:style-name="ro6">
          <table:table-cell table:style-name="ce2005"/>
          <table:table-cell table:style-name="ce2017" table:formula="of:=SUM([.B8:.B38])" office:value-type="float" office:value="184" calcext:value-type="float">
            <text:p>184</text:p>
          </table:table-cell>
          <table:table-cell/>
          <table:table-cell table:style-name="ce2005"/>
          <table:table-cell table:style-name="ce2017" table:formula="of:=SUM([.E8:.E38])" office:value-type="float" office:value="184" calcext:value-type="float">
            <text:p>184</text:p>
          </table:table-cell>
          <table:table-cell table:number-columns-repeated="6"/>
          <table:table-cell table:style-name="ce3576"/>
          <table:table-cell table:style-name="ce3582"/>
          <table:table-cell table:number-columns-repeated="22"/>
          <table:table-cell table:style-name="ce2041"/>
          <table:table-cell table:style-name="ce2266" table:formula="of:=SUM([.AK8:.AK38])" office:value-type="float" office:value="9" calcext:value-type="float">
            <text:p>9</text:p>
          </table:table-cell>
          <table:table-cell table:style-name="ce3758" table:formula="of:=SUM([.AL8:.AL38])" office:value-type="float" office:value="18" calcext:value-type="float">
            <text:p>18</text:p>
          </table:table-cell>
          <table:table-cell table:number-columns-repeated="982"/>
        </table:table-row>
        <table:table-row table:style-name="ro3">
          <table:table-cell table:number-columns-repeated="11"/>
          <table:table-cell table:style-name="ce3576"/>
          <table:table-cell table:style-name="ce3582"/>
          <table:table-cell table:number-columns-repeated="12"/>
          <table:table-cell table:style-name="ce175" table:number-columns-repeated="2"/>
          <table:table-cell table:number-columns-repeated="993"/>
        </table:table-row>
        <table:table-row table:style-name="ro3">
          <table:table-cell table:number-columns-repeated="11"/>
          <table:table-cell table:style-name="ce2000"/>
          <table:table-cell table:style-name="ce3583"/>
          <table:table-cell table:number-columns-repeated="12"/>
          <table:table-cell table:style-name="ce175" table:number-columns-repeated="2"/>
          <table:table-cell table:number-columns-repeated="993"/>
        </table:table-row>
        <table:table-row table:style-name="ro10">
          <table:table-cell table:number-columns-repeated="6"/>
          <table:table-cell table:style-name="ce2041"/>
          <table:table-cell table:number-columns-repeated="18"/>
          <table:table-cell table:style-name="ce175" table:number-columns-repeated="2"/>
          <table:table-cell table:number-columns-repeated="993"/>
        </table:table-row>
        <table:table-row table:style-name="ro3">
          <table:table-cell table:number-columns-repeated="25"/>
          <table:table-cell table:style-name="ce185"/>
          <table:table-cell table:style-name="ce2145"/>
          <table:table-cell table:number-columns-repeated="993"/>
        </table:table-row>
        <table:table-row table:style-name="ro3" table:number-rows-repeated="1048532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JUD_2" table:style-name="ta13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55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189"/>
        <table:table-column table:style-name="co12" table:default-cell-style-name="ce2217"/>
        <table:table-column table:style-name="co12" table:default-cell-style-name="ce2189"/>
        <table:table-column table:style-name="co12" table:default-cell-style-name="ce2196"/>
        <table:table-column table:style-name="co12" table:default-cell-style-name="ce2189"/>
        <table:table-column table:style-name="co12" table:default-cell-style-name="ce2217"/>
        <table:table-column table:style-name="co69" table:default-cell-style-name="ce2000"/>
        <table:table-column table:style-name="co19" table:number-columns-repeated="2" table:default-cell-style-name="ce2000"/>
        <table:table-column table:style-name="co7" table:number-columns-repeated="991" table:default-cell-style-name="Default"/>
        <table:table-row table:style-name="ro9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 </text:p>
          </table:table-cell>
          <table:covered-table-cell table:style-name="ce2227"/>
          <table:table-cell table:style-name="ce2058" table:number-columns-spanned="2" table:number-rows-spanned="1"/>
          <table:covered-table-cell table:style-name="ce2065"/>
          <table:table-cell table:style-name="ce2058" table:number-columns-spanned="2" table:number-rows-spanned="1"/>
          <table:covered-table-cell table:style-name="ce2065"/>
          <table:table-cell table:style-name="ce471"/>
          <table:table-cell table:style-name="ce475"/>
          <table:table-cell table:style-name="ce165"/>
          <table:table-cell table:style-name="ce191"/>
          <table:table-cell table:style-name="ce2222" table:number-columns-spanned="2" table:number-rows-spanned="1"/>
          <table:covered-table-cell table:style-name="ce2561"/>
          <table:table-cell table:style-name="ce2222" table:number-columns-spanned="2" table:number-rows-spanned="1"/>
          <table:covered-table-cell table:style-name="ce2227"/>
          <table:table-cell table:style-name="ce2222" table:number-columns-spanned="2" table:number-rows-spanned="1"/>
          <table:covered-table-cell table:style-name="ce2227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1"/>
        </table:table-row>
        <table:table-row table:style-name="ro52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3763" office:value-type="string" calcext:value-type="string" table:number-columns-spanned="2" table:number-rows-spanned="1">
            <text:p>distacco AD</text:p>
          </table:table-cell>
          <table:covered-table-cell table:style-name="ce3766"/>
          <table:table-cell table:style-name="ce2034"/>
          <table:table-cell table:style-name="ce2106"/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034"/>
          <table:table-cell table:style-name="ce2106"/>
          <table:table-cell table:style-name="ce3778" table:number-columns-spanned="2" table:number-rows-spanned="1"/>
          <table:covered-table-cell table:style-name="ce3782"/>
          <table:table-cell table:style-name="ce472"/>
          <table:table-cell table:style-name="ce476"/>
          <table:table-cell table:style-name="ce166"/>
          <table:table-cell table:style-name="ce192"/>
          <table:table-cell table:style-name="ce2222" table:number-columns-spanned="2" table:number-rows-spanned="1"/>
          <table:covered-table-cell table:style-name="ce2227"/>
          <table:table-cell table:style-name="ce2444"/>
          <table:table-cell table:style-name="ce2828"/>
          <table:table-cell table:style-name="ce2444"/>
          <table:table-cell table:style-name="ce2445"/>
          <table:table-cell table:style-name="ce2041"/>
          <table:covered-table-cell table:style-name="ce2253"/>
          <table:covered-table-cell table:style-name="ce2283"/>
          <table:table-cell table:number-columns-repeated="991"/>
        </table:table-row>
        <table:table-row table:style-name="ro53">
          <table:table-cell table:style-name="ce1999" table:number-columns-repeated="2"/>
          <table:table-cell table:style-name="ce2021" office:value-type="string" calcext:value-type="string">
            <text:p><text:s text:c="24"/>ZONA <text:s text:c="40"/>VALLI GIUDICARIE <text:s text:c="17"/>p. 2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Bertini Sergio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Svaldi Maria Graz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Tarolli Roberta</text:p>
          </table:table-cell>
          <table:covered-table-cell table:style-name="ce2067"/>
          <table:table-cell table:style-name="ce2060" table:number-columns-spanned="2" table:number-rows-spanned="1"/>
          <table:covered-table-cell table:style-name="ce2067"/>
          <table:table-cell table:style-name="ce2060" table:number-columns-spanned="2" table:number-rows-spanned="1"/>
          <table:covered-table-cell table:style-name="ce2067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185" table:number-columns-spanned="2" table:number-rows-spanned="1"/>
          <table:covered-table-cell table:style-name="ce2552"/>
          <table:table-cell table:style-name="ce2386" table:number-columns-spanned="2" table:number-rows-spanned="1"/>
          <table:covered-table-cell table:style-name="ce2423"/>
          <table:table-cell table:style-name="ce2386" table:number-columns-spanned="2" table:number-rows-spanned="1"/>
          <table:covered-table-cell table:style-name="ce2423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91"/>
        </table:table-row>
        <table:table-row table:style-name="ro33">
          <table:table-cell table:number-columns-repeated="5"/>
          <table:table-cell table:style-name="ce2036" office:value-type="float" office:value="89" calcext:value-type="float" table:number-columns-spanned="2" table:number-rows-spanned="1">
            <text:p>89</text:p>
          </table:table-cell>
          <table:covered-table-cell table:style-name="ce2430"/>
          <table:table-cell table:style-name="ce2036" office:value-type="float" office:value="90" calcext:value-type="float" table:number-columns-spanned="2" table:number-rows-spanned="1">
            <text:p>90</text:p>
          </table:table-cell>
          <table:covered-table-cell table:style-name="ce2430"/>
          <table:table-cell table:style-name="ce2099" office:value-type="float" office:value="91" calcext:value-type="float" table:number-columns-spanned="2" table:number-rows-spanned="1">
            <text:p>91</text:p>
          </table:table-cell>
          <table:covered-table-cell table:style-name="ce2424"/>
          <table:table-cell table:number-columns-repeated="5"/>
          <table:table-cell table:style-name="ce2520"/>
          <table:table-cell/>
          <table:table-cell table:style-name="ce2520"/>
          <table:table-cell table:style-name="ce204" table:number-columns-spanned="2" table:number-rows-spanned="1"/>
          <table:covered-table-cell table:style-name="ce204"/>
          <table:table-cell table:style-name="ce2196"/>
          <table:table-cell table:number-columns-repeated="2"/>
          <table:table-cell table:style-name="ce2520"/>
          <table:table-cell table:number-columns-repeated="994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del CHIESE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520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1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STOR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520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1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PIEVE DI BON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91"/>
        </table:table-row>
        <table:table-row table:style-name="ro10">
          <table:table-cell table:style-name="ce3315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CONDINO</text:p>
          </table:table-cell>
          <table:table-cell table:style-name="ce3315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40"/>
          <table:table-cell table:style-name="ce2357"/>
          <table:table-cell table:style-name="ce2040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246"/>
          <table:table-cell table:style-name="ce2260" office:value-type="float" office:value="3" calcext:value-type="float">
            <text:p>3</text:p>
          </table:table-cell>
          <table:table-cell table:style-name="ce2287"/>
          <table:table-cell table:number-columns-repeated="991"/>
        </table:table-row>
        <table:table-row table:style-name="ro10">
          <table:table-cell table:style-name="ce3315" office:value-type="float" office:value="10" calcext:value-type="float">
            <text:p>10</text:p>
          </table:table-cell>
          <table:table-cell table:style-name="ce2013" table:formula="of:=[.A9]*2" office:value-type="float" office:value="20" calcext:value-type="float">
            <text:p>20</text:p>
          </table:table-cell>
          <table:table-cell table:style-name="ce2024" office:value-type="string" calcext:value-type="string">
            <text:p>STORO cap.</text:p>
          </table:table-cell>
          <table:table-cell table:style-name="ce3315" office:value-type="float" office:value="10" calcext:value-type="float">
            <text:p>10</text:p>
          </table:table-cell>
          <table:table-cell table:style-name="ce2013" table:formula="of:=[.D9]*2" office:value-type="float" office:value="20" calcext:value-type="float">
            <text:p>20</text:p>
          </table:table-cell>
          <table:table-cell table:style-name="ce2040"/>
          <table:table-cell table:style-name="ce3769" office:value-type="float" office:value="2" calcext:value-type="float">
            <text:p>2</text:p>
          </table:table-cell>
          <table:table-cell table:style-name="ce2040" office:value-type="float" office:value="18" calcext:value-type="float">
            <text:p>18</text:p>
          </table:table-cell>
          <table:table-cell table:style-name="ce3774"/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3787"/>
          <table:table-cell table:style-name="ce2074"/>
          <table:table-cell table:style-name="ce3787"/>
          <table:table-cell table:style-name="ce2043"/>
          <table:table-cell table:style-name="ce2438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91"/>
        </table:table-row>
        <table:table-row table:style-name="ro10">
          <table:table-cell table:style-name="ce3759" office:value-type="float" office:value="5" calcext:value-type="float">
            <text:p>5</text:p>
          </table:table-cell>
          <table:table-cell table:style-name="ce3557" table:formula="of:=[.A10]*2" office:value-type="float" office:value="10" calcext:value-type="float">
            <text:p>10</text:p>
          </table:table-cell>
          <table:table-cell table:style-name="ce2024" office:value-type="string" calcext:value-type="string">
            <text:p>STORO - Lodrone</text:p>
          </table:table-cell>
          <table:table-cell table:style-name="ce3315" office:value-type="float" office:value="5" calcext:value-type="float">
            <text:p>5</text:p>
          </table:table-cell>
          <table:table-cell table:style-name="ce2013" table:formula="of:=[.D10]*2" office:value-type="float" office:value="10" calcext:value-type="float">
            <text:p>10</text:p>
          </table:table-cell>
          <table:table-cell table:style-name="ce3764"/>
          <table:table-cell table:style-name="ce3769" office:value-type="float" office:value="4" calcext:value-type="float">
            <text:p>4</text:p>
          </table:table-cell>
          <table:table-cell table:style-name="ce2040"/>
          <table:table-cell table:style-name="ce2357"/>
          <table:table-cell table:style-name="ce2074"/>
          <table:table-cell table:style-name="ce2117" office:value-type="float" office:value="6" calcext:value-type="float">
            <text:p>6</text:p>
          </table:table-cell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074"/>
          <table:table-cell table:style-name="ce3787"/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91"/>
        </table:table-row>
        <table:table-row table:style-name="ro10">
          <table:table-cell table:style-name="ce3760" office:value-type="float" office:value="7" calcext:value-type="float">
            <text:p>7</text:p>
          </table:table-cell>
          <table:table-cell table:style-name="ce3557" table:formula="of:=[.A11]*2" office:value-type="float" office:value="14" calcext:value-type="float">
            <text:p>14</text:p>
          </table:table-cell>
          <table:table-cell table:style-name="ce2024" office:value-type="string" calcext:value-type="string">
            <text:p>PIEVE DI BONO - Creto</text:p>
          </table:table-cell>
          <table:table-cell table:style-name="ce3760" office:value-type="float" office:value="6" calcext:value-type="float">
            <text:p>6</text:p>
          </table:table-cell>
          <table:table-cell table:style-name="ce3557" table:formula="of:=[.D11]*2" office:value-type="float" office:value="12" calcext:value-type="float">
            <text:p>12</text:p>
          </table:table-cell>
          <table:table-cell table:style-name="ce2074" office:value-type="float" office:value="8" calcext:value-type="float">
            <text:p>8</text:p>
          </table:table-cell>
          <table:table-cell table:style-name="ce3769" office:value-type="float" office:value="4" calcext:value-type="float">
            <text:p>4</text:p>
          </table:table-cell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3787"/>
          <table:table-cell table:style-name="ce2043"/>
          <table:table-cell table:style-name="ce3787"/>
          <table:table-cell table:style-name="ce2043"/>
          <table:table-cell table:style-name="ce2438"/>
          <table:table-cell table:style-name="ce2043"/>
          <table:table-cell table:style-name="ce2055"/>
          <table:table-cell table:style-name="ce2246"/>
          <table:table-cell table:style-name="ce1999"/>
          <table:table-cell table:style-name="ce2287"/>
          <table:table-cell table:number-columns-repeated="991"/>
        </table:table-row>
        <table:table-row table:style-name="ro54">
          <table:table-cell table:style-name="ce2004" table:formula="of:=SUM([.A8:.A11])" office:value-type="float" office:value="27" calcext:value-type="float">
            <text:p>27</text:p>
          </table:table-cell>
          <table:table-cell table:style-name="ce2313"/>
          <table:table-cell/>
          <table:table-cell table:style-name="ce2004" table:formula="of:=SUM([.D8:.D11])" office:value-type="float" office:value="26" calcext:value-type="float">
            <text:p>26</text:p>
          </table:table-cell>
          <table:table-cell table:style-name="ce2313"/>
          <table:table-cell/>
          <table:table-cell table:style-name="ce3771"/>
          <table:table-cell table:number-columns-repeated="9"/>
          <table:table-cell table:style-name="ce2520"/>
          <table:table-cell/>
          <table:table-cell table:style-name="ce2520"/>
          <table:table-cell table:style-name="ce2196"/>
          <table:table-cell table:style-name="ce2563"/>
          <table:table-cell table:style-name="ce2196"/>
          <table:table-cell table:style-name="ce2520"/>
          <table:table-cell table:style-name="ce2196"/>
          <table:table-cell table:style-name="ce2520"/>
          <table:table-cell table:number-columns-repeated="994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3396" office:value-type="string" calcext:value-type="string">
            <text:p>'2c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1"/>
        </table:table-row>
        <table:table-row table:style-name="ro15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194" table:number-columns-repeated="2"/>
          <table:table-cell table:style-name="ce2353"/>
          <table:table-cell table:style-name="ce2244"/>
          <table:table-cell table:style-name="ce2420" table:number-columns-repeated="2"/>
          <table:table-cell table:style-name="ce2194"/>
          <table:table-cell table:style-name="ce2244"/>
          <table:table-cell table:style-name="ce2194" table:number-columns-repeated="2"/>
          <table:table-cell table:style-name="ce2353"/>
          <table:table-cell table:style-name="ce2194" table:number-columns-repeated="5"/>
          <table:table-cell table:style-name="ce2043"/>
          <table:table-cell table:style-name="ce2438"/>
          <table:table-cell table:style-name="ce2043"/>
          <table:table-cell table:style-name="ce2055"/>
          <table:table-cell table:style-name="ce2194"/>
          <table:table-cell table:style-name="ce2268"/>
          <table:table-cell table:style-name="ce2005"/>
          <table:table-cell table:number-columns-repeated="991"/>
        </table:table-row>
        <table:table-row table:style-name="ro10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3765" office:value-type="float" office:value="24" calcext:value-type="float">
            <text:p>24</text:p>
          </table:table-cell>
          <table:table-cell table:style-name="ce3773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1" calcext:value-type="float">
            <text:p>11</text:p>
          </table:table-cell>
          <table:table-cell table:style-name="ce3776"/>
          <table:table-cell table:style-name="ce3777"/>
          <table:table-cell table:style-name="ce2737"/>
          <table:table-cell table:style-name="ce3708" table:number-columns-spanned="2" table:number-rows-spanned="1"/>
          <table:covered-table-cell table:style-name="ce2231"/>
          <table:table-cell table:style-name="ce174"/>
          <table:table-cell table:style-name="ce184"/>
          <table:table-cell table:style-name="ce379"/>
          <table:table-cell table:style-name="ce2632"/>
          <table:table-cell table:style-name="ce3708" table:number-columns-spanned="2" table:number-rows-spanned="1"/>
          <table:covered-table-cell table:style-name="ce1996"/>
          <table:table-cell table:style-name="ce2043" table:number-columns-spanned="2" table:number-rows-spanned="1"/>
          <table:covered-table-cell table:style-name="ce2438"/>
          <table:table-cell table:style-name="ce3790"/>
          <table:table-cell table:style-name="ce3791"/>
          <table:table-cell table:style-name="ce1944"/>
          <table:table-cell table:style-name="ce2024" table:number-columns-repeated="2"/>
          <table:table-cell table:number-columns-repeated="991"/>
        </table:table-row>
        <table:table-row table:style-name="ro15">
          <table:table-cell table:style-name="ce2301"/>
          <table:table-cell table:style-name="ce2576"/>
          <table:table-cell table:style-name="ce3560"/>
          <table:table-cell table:style-name="ce2301"/>
          <table:table-cell table:style-name="ce2576"/>
          <table:table-cell table:style-name="ce2635" table:number-columns-repeated="2"/>
          <table:table-cell table:style-name="ce2353"/>
          <table:table-cell table:style-name="ce2244"/>
          <table:table-cell table:style-name="ce2635" table:number-columns-repeated="2"/>
          <table:table-cell table:style-name="ce2194"/>
          <table:table-cell table:style-name="ce2244"/>
          <table:table-cell table:style-name="ce2635" table:number-columns-repeated="2"/>
          <table:table-cell table:style-name="ce2596"/>
          <table:table-cell table:style-name="ce197"/>
          <table:table-cell table:style-name="ce2420"/>
          <table:table-cell table:style-name="ce197"/>
          <table:table-cell table:style-name="ce2635" table:number-columns-repeated="2"/>
          <table:table-cell table:style-name="ce2043"/>
          <table:table-cell table:style-name="ce2438"/>
          <table:table-cell table:style-name="ce3790"/>
          <table:table-cell table:style-name="ce3791"/>
          <table:table-cell table:style-name="ce1944"/>
          <table:table-cell table:style-name="ce3757" table:number-columns-repeated="2"/>
          <table:table-cell table:number-columns-repeated="991"/>
        </table:table-row>
        <table:table-row table:style-name="ro13">
          <table:table-cell table:style-name="ce2005"/>
          <table:table-cell table:style-name="ce2017" table:formula="of:=SUM([.B8:.B16])" office:value-type="float" office:value="54" calcext:value-type="float">
            <text:p>54</text:p>
          </table:table-cell>
          <table:table-cell table:style-name="ce3761"/>
          <table:table-cell table:style-name="ce2005"/>
          <table:table-cell table:style-name="ce2017" table:formula="of:=SUM([.E8:.E16])" office:value-type="float" office:value="52" calcext:value-type="float">
            <text:p>5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244"/>
          <table:table-cell table:style-name="ce2266" table:formula="of:=SUM([.AA8:.AA16])" office:value-type="float" office:value="3" calcext:value-type="float">
            <text:p>3</text:p>
          </table:table-cell>
          <table:table-cell table:style-name="ce3758" table:formula="of:=SUM([.AB8:.AB16]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number-columns-repeated="16"/>
          <table:table-cell table:style-name="ce2196"/>
          <table:table-cell/>
          <table:table-cell table:style-name="ce2196" table:number-columns-repeated="4"/>
          <table:table-cell/>
          <table:table-cell table:style-name="ce2196" table:number-columns-repeated="2"/>
          <table:table-cell table:number-columns-repeated="994"/>
        </table:table-row>
        <table:table-row table:style-name="ro3">
          <table:table-cell table:number-columns-repeated="5"/>
          <table:table-cell table:style-name="ce3115" office:value-type="string" calcext:value-type="string">
            <text:p>an.dig</text:p>
          </table:table-cell>
          <table:table-cell table:style-name="ce3127"/>
          <table:table-cell table:number-columns-repeated="9"/>
          <table:table-cell table:style-name="ce2196"/>
          <table:table-cell/>
          <table:table-cell table:style-name="ce2196" table:number-columns-repeated="4"/>
          <table:table-cell/>
          <table:table-cell table:style-name="ce2196" table:number-columns-repeated="2"/>
          <table:table-cell table:number-columns-repeated="994"/>
        </table:table-row>
        <table:table-row table:style-name="ro3">
          <table:table-cell table:number-columns-repeated="5"/>
          <table:table-cell table:style-name="ce3115" office:value-type="string" calcext:value-type="string">
            <text:p>10 ore</text:p>
          </table:table-cell>
          <table:table-cell table:style-name="ce3127"/>
          <table:table-cell table:number-columns-repeated="9"/>
          <table:table-cell table:style-name="ce2196"/>
          <table:table-cell/>
          <table:table-cell table:style-name="ce2196" table:number-columns-repeated="4"/>
          <table:table-cell/>
          <table:table-cell table:style-name="ce2196" table:number-columns-repeated="2"/>
          <table:table-cell table:number-columns-repeated="994"/>
        </table:table-row>
        <table:table-row table:style-name="ro3" table:number-rows-repeated="624">
          <table:table-cell table:number-columns-repeated="16"/>
          <table:table-cell table:style-name="ce2196"/>
          <table:table-cell/>
          <table:table-cell table:style-name="ce2196" table:number-columns-repeated="4"/>
          <table:table-cell/>
          <table:table-cell table:style-name="ce2196" table:number-columns-repeated="2"/>
          <table:table-cell table:number-columns-repeated="994"/>
        </table:table-row>
        <table:table-row table:style-name="ro3" table:number-rows-repeated="1047931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NON_1" table:style-name="ta14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70" table:default-cell-style-name="ce2041"/>
        <table:table-column table:style-name="co33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3" table:default-cell-style-name="ce2196"/>
        <table:table-column table:style-name="co54" table:default-cell-style-name="ce2217"/>
        <table:table-column table:style-name="co40" table:default-cell-style-name="ce2196"/>
        <table:table-column table:style-name="co14" table:default-cell-style-name="ce2217"/>
        <table:table-column table:style-name="co12" table:default-cell-style-name="ce2103"/>
        <table:table-column table:style-name="co34" table:default-cell-style-name="ce2103"/>
        <table:table-column table:style-name="co29" table:default-cell-style-name="ce2217"/>
        <table:table-column table:style-name="co12" table:default-cell-style-name="ce2090"/>
        <table:table-column table:style-name="co14" table:default-cell-style-name="ce2041"/>
        <table:table-column table:style-name="co31" table:default-cell-style-name="ce2000"/>
        <table:table-column table:style-name="co19" table:number-columns-repeated="2" table:default-cell-style-name="ce2000"/>
        <table:table-column table:style-name="co7" table:number-columns-repeated="984" table:default-cell-style-name="Default"/>
        <table:table-row table:style-name="ro3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3825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876" office:value-type="string" calcext:value-type="string" table:number-columns-spanned="2" table:number-rows-spanned="1">
            <text:p>TI</text:p>
          </table:table-cell>
          <table:covered-table-cell table:style-name="ce2561"/>
          <table:table-cell table:style-name="ce2876" office:value-type="string" calcext:value-type="string" table:number-columns-spanned="2" table:number-rows-spanned="1">
            <text:p>TI</text:p>
          </table:table-cell>
          <table:covered-table-cell table:style-name="ce3837"/>
          <table:table-cell table:style-name="ce2227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471"/>
          <table:table-cell table:style-name="ce475"/>
          <table:table-cell table:style-name="ce165"/>
          <table:table-cell table:style-name="ce191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7"/>
          <table:table-cell table:style-name="ce2876" table:number-columns-spanned="2" table:number-rows-spanned="1"/>
          <table:covered-table-cell table:style-name="ce1996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4"/>
        </table:table-row>
        <table:table-row table:style-name="ro3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3832" table:number-columns-spanned="2" table:number-rows-spanned="1"/>
          <table:covered-table-cell table:style-name="Default"/>
          <table:table-cell table:style-name="ce2588" office:value-type="string" calcext:value-type="string">
            <text:p>PT</text:p>
          </table:table-cell>
          <table:table-cell table:style-name="ce3833" office:value-type="float" office:value="15" calcext:value-type="float">
            <text:p>15</text:p>
          </table:table-cell>
          <table:table-cell table:style-name="ce3514" office:value-type="string" calcext:value-type="string">
            <text:p>PT</text:p>
          </table:table-cell>
          <table:table-cell table:style-name="ce2432" office:value-type="float" office:value="15" calcext:value-type="float">
            <text:p>15</text:p>
          </table:table-cell>
          <table:table-cell table:style-name="ce3514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034"/>
          <table:table-cell table:style-name="ce2106"/>
          <table:table-cell table:style-name="ce2034"/>
          <table:table-cell table:style-name="ce2106"/>
          <table:table-cell table:style-name="ce472"/>
          <table:table-cell table:style-name="ce476"/>
          <table:table-cell table:style-name="ce166"/>
          <table:table-cell table:style-name="ce192"/>
          <table:table-cell table:style-name="ce3067" office:value-type="string" calcext:value-type="string" table:number-columns-spanned="2" table:number-rows-spanned="1">
            <text:p>Ass.Prov</text:p>
          </table:table-cell>
          <table:covered-table-cell table:style-name="ce2432"/>
          <table:table-cell table:style-name="ce2356"/>
          <table:table-cell table:style-name="ce2227" table:number-columns-spanned="2" table:number-rows-spanned="1"/>
          <table:covered-table-cell table:style-name="ce2227"/>
          <table:table-cell table:style-name="ce2041"/>
          <table:covered-table-cell table:style-name="ce2253"/>
          <table:covered-table-cell table:style-name="ce2283"/>
          <table:table-cell table:number-columns-repeated="984"/>
        </table:table-row>
        <table:table-row table:style-name="ro55">
          <table:table-cell table:style-name="ce1999" table:number-columns-repeated="2"/>
          <table:table-cell table:style-name="ce2021" office:value-type="string" calcext:value-type="string">
            <text:p><text:s text:c="25"/>ZONA <text:s text:c="45"/>VAL DI NON <text:s text:c="21"/>p. 1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Dapoz Lorett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Endrizzi Manuela</text:p>
          </table:table-cell>
          <table:covered-table-cell table:style-name="ce2067"/>
          <table:table-cell table:style-name="ce2386" office:value-type="string" calcext:value-type="string" table:number-columns-spanned="2" table:number-rows-spanned="1">
            <text:p>Gasperetti Beatrice</text:p>
          </table:table-cell>
          <table:covered-table-cell table:style-name="ce2423"/>
          <table:table-cell table:style-name="ce3002" office:value-type="string" calcext:value-type="string" table:number-columns-spanned="2" table:number-rows-spanned="1">
            <text:p>Grandi Marisa </text:p>
          </table:table-cell>
          <table:covered-table-cell table:style-name="ce3004"/>
          <table:table-cell table:style-name="ce3835" office:value-type="string" calcext:value-type="string" table:number-columns-spanned="2" table:number-rows-spanned="1">
            <text:p>Leonardi Viola</text:p>
          </table:table-cell>
          <table:covered-table-cell table:style-name="ce3838"/>
          <table:table-cell table:style-name="ce2067" office:value-type="string" calcext:value-type="string" table:number-columns-spanned="2" table:number-rows-spanned="1">
            <text:p>Tarter Laur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Dellantonio Antonel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ertoluzza Giovanna</text:p>
          </table:table-cell>
          <table:covered-table-cell table:style-name="ce2067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060" office:value-type="string" calcext:value-type="string" table:number-columns-spanned="2" table:number-rows-spanned="1">
            <text:p>Valentini Maria Teresa</text:p>
          </table:table-cell>
          <table:covered-table-cell table:style-name="ce2067"/>
          <table:table-cell table:style-name="ce2423"/>
          <table:table-cell table:style-name="ce3856" table:number-columns-spanned="2" table:number-rows-spanned="1"/>
          <table:covered-table-cell table:style-name="ce3857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84"/>
        </table:table-row>
        <table:table-row table:style-name="ro3">
          <table:table-cell table:number-columns-repeated="5"/>
          <table:table-cell table:style-name="ce2036" office:value-type="float" office:value="92" calcext:value-type="float" table:number-columns-spanned="2" table:number-rows-spanned="1">
            <text:p>92</text:p>
          </table:table-cell>
          <table:covered-table-cell table:style-name="ce2430"/>
          <table:table-cell table:style-name="ce2099" office:value-type="float" office:value="93" calcext:value-type="float" table:number-columns-spanned="2" table:number-rows-spanned="1">
            <text:p>93</text:p>
          </table:table-cell>
          <table:covered-table-cell table:style-name="ce2424"/>
          <table:table-cell table:style-name="ce2036" office:value-type="float" office:value="94" calcext:value-type="float" table:number-columns-spanned="2" table:number-rows-spanned="1">
            <text:p>94</text:p>
          </table:table-cell>
          <table:covered-table-cell table:style-name="ce2385"/>
          <table:table-cell table:style-name="ce2099" office:value-type="float" office:value="95" calcext:value-type="float" table:number-columns-spanned="2" table:number-rows-spanned="1">
            <text:p>95</text:p>
          </table:table-cell>
          <table:covered-table-cell table:style-name="ce2424"/>
          <table:table-cell table:style-name="ce2099" office:value-type="float" office:value="96" calcext:value-type="float" table:number-columns-spanned="2" table:number-rows-spanned="1">
            <text:p>96</text:p>
          </table:table-cell>
          <table:covered-table-cell table:style-name="ce2424"/>
          <table:table-cell table:style-name="ce2099" office:value-type="float" office:value="97" calcext:value-type="float" table:number-columns-spanned="2" table:number-rows-spanned="1">
            <text:p>97</text:p>
          </table:table-cell>
          <table:covered-table-cell table:style-name="ce2424"/>
          <table:table-cell table:style-name="ce2036" office:value-type="float" office:value="98" calcext:value-type="float" table:number-columns-spanned="2" table:number-rows-spanned="1">
            <text:p>98</text:p>
          </table:table-cell>
          <table:covered-table-cell table:style-name="ce2430"/>
          <table:table-cell table:style-name="ce2036" office:value-type="float" office:value="99" calcext:value-type="float" table:number-columns-spanned="2" table:number-rows-spanned="1">
            <text:p>99</text:p>
          </table:table-cell>
          <table:covered-table-cell table:style-name="ce2430"/>
          <table:table-cell/>
          <table:table-cell table:style-name="ce2520"/>
          <table:table-cell/>
          <table:table-cell table:style-name="ce2985"/>
          <table:table-cell table:style-name="ce3071" office:value-type="float" office:value="52" calcext:value-type="float" table:number-columns-spanned="2" table:number-rows-spanned="1">
            <text:p>52</text:p>
          </table:table-cell>
          <table:covered-table-cell table:style-name="ce3076"/>
          <table:table-cell/>
          <table:table-cell table:style-name="ce2406" table:number-columns-spanned="2" table:number-rows-spanned="1"/>
          <table:covered-table-cell table:style-name="ce2406"/>
          <table:table-cell table:number-columns-repeated="987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CLES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985"/>
          <table:table-cell table:style-name="ce2374"/>
          <table:table-cell table:style-name="ce2053"/>
          <table:table-cell table:style-name="ce2213"/>
          <table:table-cell table:style-name="ce2374"/>
          <table:table-cell table:style-name="ce2053"/>
          <table:table-cell table:style-name="ce2217"/>
          <table:table-cell table:style-name="ce2001" table:number-columns-repeated="2"/>
          <table:table-cell table:number-columns-repeated="984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CLES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3393"/>
          <table:table-cell table:style-name="ce2050"/>
          <table:table-cell table:style-name="ce2054"/>
          <table:table-cell table:style-name="ce2055"/>
          <table:table-cell table:style-name="ce2050"/>
          <table:table-cell table:style-name="ce2054"/>
          <table:table-cell table:style-name="ce2244"/>
          <table:table-cell table:style-name="ce2002" table:number-columns-repeated="2"/>
          <table:table-cell table:number-columns-repeated="984"/>
        </table:table-row>
        <table:table-row table:style-name="ro1">
          <table:table-cell table:style-name="ce2003" office:value-type="float" office:value="15" calcext:value-type="float">
            <text:p>15</text:p>
          </table:table-cell>
          <table:table-cell table:style-name="ce2013" table:formula="of:=[.A7]*2" office:value-type="float" office:value="30" calcext:value-type="float">
            <text:p>30</text:p>
          </table:table-cell>
          <table:table-cell table:style-name="ce2024" office:value-type="string" calcext:value-type="string">
            <text:p>CLES</text:p>
          </table:table-cell>
          <table:table-cell table:style-name="ce2342" office:value-type="float" office:value="16" calcext:value-type="float">
            <text:p>16</text:p>
          </table:table-cell>
          <table:table-cell table:style-name="ce2032" table:formula="of:=[.D7]*2" office:value-type="float" office:value="32" calcext:value-type="float">
            <text:p>32</text:p>
          </table:table-cell>
          <table:table-cell table:style-name="ce2040" office:value-type="float" office:value="18" calcext:value-type="float">
            <text:p>18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3393"/>
          <table:table-cell table:style-name="ce2039"/>
          <table:table-cell table:style-name="ce2051"/>
          <table:table-cell table:style-name="ce2055"/>
          <table:table-cell table:style-name="ce2039"/>
          <table:table-cell table:style-name="ce2051"/>
          <table:table-cell table:style-name="ce3303" office:value-type="string" calcext:value-type="string">
            <text:p>*</text:p>
          </table:table-cell>
          <table:table-cell table:style-name="ce2260" office:value-type="float" office:value="3" calcext:value-type="float">
            <text:p>3</text:p>
          </table:table-cell>
          <table:table-cell table:style-name="ce2287"/>
          <table:table-cell table:number-columns-repeated="984"/>
        </table:table-row>
        <table:table-row table:style-name="ro1">
          <table:table-cell table:style-name="ce2276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LIVO - Varoll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088"/>
          <table:table-cell table:style-name="ce2051"/>
          <table:table-cell table:style-name="ce2040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3393"/>
          <table:table-cell table:style-name="ce2039"/>
          <table:table-cell table:style-name="ce2051"/>
          <table:table-cell table:style-name="ce2055"/>
          <table:table-cell table:style-name="ce2039"/>
          <table:table-cell table:style-name="ce2051"/>
          <table:table-cell table:style-name="ce2246"/>
          <table:table-cell table:style-name="ce3858"/>
          <table:table-cell table:style-name="ce2287"/>
          <table:table-cell table:number-columns-repeated="984"/>
        </table:table-row>
        <table:table-row table:style-name="ro1">
          <table:table-cell table:style-name="ce3793" office:value-type="float" office:value="3" calcext:value-type="float">
            <text:p>3</text:p>
          </table:table-cell>
          <table:table-cell table:style-name="ce3808" table:formula="of:=[.A9]*2" office:value-type="float" office:value="6" calcext:value-type="float">
            <text:p>6</text:p>
          </table:table-cell>
          <table:table-cell table:style-name="ce2024" office:value-type="string" calcext:value-type="string">
            <text:p>RUMO - Mione</text:p>
          </table:table-cell>
          <table:table-cell table:style-name="ce2276" office:value-type="float" office:value="3" calcext:value-type="float">
            <text:p>3</text:p>
          </table:table-cell>
          <table:table-cell table:style-name="ce2013" table:formula="of:=[.D9]*2" office:value-type="float" office:value="6" calcext:value-type="float">
            <text:p>6</text:p>
          </table:table-cell>
          <table:table-cell table:style-name="ce3818"/>
          <table:table-cell table:style-name="ce2357"/>
          <table:table-cell table:style-name="ce2074"/>
          <table:table-cell table:style-name="ce2471" office:value-type="float" office:value="6" calcext:value-type="float">
            <text:p>6</text:p>
          </table:table-cell>
          <table:table-cell table:style-name="ce2088"/>
          <table:table-cell table:style-name="ce2051"/>
          <table:table-cell table:style-name="ce2088"/>
          <table:table-cell table:style-name="ce2039"/>
          <table:table-cell table:style-name="ce2088"/>
          <table:table-cell table:style-name="ce2051"/>
          <table:table-cell table:style-name="ce2039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849"/>
          <table:table-cell table:style-name="ce3952"/>
          <table:table-cell table:style-name="ce2232"/>
          <table:table-cell table:style-name="ce3393"/>
          <table:table-cell table:style-name="ce2232"/>
          <table:table-cell table:style-name="ce2100"/>
          <table:table-cell table:style-name="ce2636"/>
          <table:table-cell table:style-name="ce2232"/>
          <table:table-cell table:style-name="ce2100"/>
          <table:table-cell table:style-name="ce2018"/>
          <table:table-cell table:style-name="ce2262"/>
          <table:table-cell table:style-name="ce2051"/>
          <table:table-cell table:number-columns-repeated="984"/>
        </table:table-row>
        <table:table-row table:style-name="ro1">
          <table:table-cell table:style-name="ce2004" table:formula="of:=SUM([.A7:.A9])" office:value-type="float" office:value="23" calcext:value-type="float">
            <text:p>23</text:p>
          </table:table-cell>
          <table:table-cell table:style-name="ce2313"/>
          <table:table-cell/>
          <table:table-cell table:style-name="ce2004" table:formula="of:=SUM([.D7:.D9])" office:value-type="float" office:value="24" calcext:value-type="float">
            <text:p>24</text:p>
          </table:table-cell>
          <table:table-cell table:style-name="ce2313"/>
          <table:table-cell table:number-columns-repeated="2"/>
          <table:table-cell table:style-name="ce2604"/>
          <table:table-cell table:style-name="ce2101"/>
          <table:table-cell table:number-columns-repeated="2"/>
          <table:table-cell table:style-name="ce2604"/>
          <table:table-cell table:style-name="ce2626"/>
          <table:table-cell table:style-name="ce2090"/>
          <table:table-cell table:style-name="ce2103"/>
          <table:table-cell table:style-name="ce2626"/>
          <table:table-cell table:style-name="ce2101"/>
          <table:table-cell table:number-columns-repeated="2"/>
          <table:table-cell table:style-name="ce2604"/>
          <table:table-cell table:style-name="ce2101"/>
          <table:table-cell/>
          <table:table-cell table:style-name="ce2520"/>
          <table:table-cell/>
          <table:table-cell table:style-name="ce2985"/>
          <table:table-cell table:style-name="ce2041"/>
          <table:table-cell table:style-name="ce2101"/>
          <table:table-cell table:style-name="ce2213"/>
          <table:table-cell table:style-name="ce2041"/>
          <table:table-cell table:style-name="ce2101"/>
          <table:table-cell/>
          <table:table-cell table:style-name="ce1999"/>
          <table:table-cell table:number-columns-repeated="985"/>
        </table:table-row>
        <table:table-row table:style-name="ro1">
          <table:table-cell table:style-name="ce2002"/>
          <table:table-cell table:style-name="ce2317"/>
          <table:table-cell table:style-name="ce2022" office:value-type="string" calcext:value-type="string">
            <text:p>I.C. BASSA ANAUNIA – TUENNO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985"/>
          <table:table-cell table:style-name="ce2374"/>
          <table:table-cell table:style-name="ce2053"/>
          <table:table-cell table:style-name="ce2213"/>
          <table:table-cell table:style-name="ce2374"/>
          <table:table-cell table:style-name="ce2053"/>
          <table:table-cell table:style-name="ce2196"/>
          <table:table-cell table:style-name="ce2001"/>
          <table:table-cell table:style-name="ce2053"/>
          <table:table-cell table:number-columns-repeated="984"/>
        </table:table-row>
        <table:table-row table:style-name="ro1">
          <table:table-cell table:style-name="ce2002"/>
          <table:table-cell table:style-name="ce2299"/>
          <table:table-cell table:style-name="ce2025" office:value-type="string" calcext:value-type="string">
            <text:p>SM TUENN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3393"/>
          <table:table-cell table:style-name="ce2050"/>
          <table:table-cell table:style-name="ce2054"/>
          <table:table-cell table:style-name="ce2055"/>
          <table:table-cell table:style-name="ce2050"/>
          <table:table-cell table:style-name="ce2054"/>
          <table:table-cell table:style-name="ce2194"/>
          <table:table-cell table:style-name="ce2002"/>
          <table:table-cell table:style-name="ce2054"/>
          <table:table-cell table:number-columns-repeated="984"/>
        </table:table-row>
        <table:table-row table:style-name="ro1">
          <table:table-cell table:style-name="ce2002"/>
          <table:table-cell table:style-name="ce2299"/>
          <table:table-cell table:style-name="ce2025" office:value-type="string" calcext:value-type="string">
            <text:p>SM DENN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3840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3393"/>
          <table:table-cell table:style-name="ce2050"/>
          <table:table-cell table:style-name="ce2054"/>
          <table:table-cell table:style-name="ce2055"/>
          <table:table-cell table:style-name="ce2050"/>
          <table:table-cell table:style-name="ce2054"/>
          <table:table-cell table:style-name="ce2244"/>
          <table:table-cell table:style-name="ce2002" table:number-columns-repeated="2"/>
          <table:table-cell table:number-columns-repeated="984"/>
        </table:table-row>
        <table:table-row table:style-name="ro1">
          <table:table-cell table:style-name="ce2030" office:value-type="float" office:value="5" calcext:value-type="float">
            <text:p>5</text:p>
          </table:table-cell>
          <table:table-cell table:style-name="ce2013" table:formula="of:=[.A14]*2" office:value-type="float" office:value="10" calcext:value-type="float">
            <text:p>10</text:p>
          </table:table-cell>
          <table:table-cell table:style-name="ce2026" office:value-type="string" calcext:value-type="string">
            <text:p>CAMPODENNO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4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471" office:value-type="float" office:value="4" calcext:value-type="float">
            <text:p>4</text:p>
          </table:table-cell>
          <table:table-cell table:style-name="ce2074"/>
          <table:table-cell table:style-name="ce3841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197"/>
          <table:table-cell table:style-name="ce2055"/>
          <table:table-cell table:style-name="ce2074"/>
          <table:table-cell table:style-name="ce3393"/>
          <table:table-cell table:style-name="ce3850" office:value-type="string" calcext:value-type="string">
            <text:p>(2)</text:p>
          </table:table-cell>
          <table:table-cell table:style-name="ce3072" office:value-type="float" office:value="8" calcext:value-type="float">
            <text:p>8</text:p>
          </table:table-cell>
          <table:table-cell table:style-name="ce2631"/>
          <table:table-cell table:style-name="ce2557"/>
          <table:table-cell table:style-name="ce2395"/>
          <table:table-cell table:style-name="ce2244"/>
          <table:table-cell table:style-name="ce2260" office:value-type="float" office:value="3" calcext:value-type="float">
            <text:p>3</text:p>
          </table:table-cell>
          <table:table-cell table:style-name="ce2288" office:value-type="float" office:value="6" calcext:value-type="float">
            <text:p>6</text:p>
          </table:table-cell>
          <table:table-cell table:style-name="ce1947" table:number-columns-repeated="979"/>
          <table:table-cell table:number-columns-repeated="5"/>
        </table:table-row>
        <table:table-row table:style-name="ro1">
          <table:table-cell table:style-name="ce2030" office:value-type="float" office:value="5" calcext:value-type="float">
            <text:p>5</text:p>
          </table:table-cell>
          <table:table-cell table:style-name="ce2013" table:formula="of:=[.A15]*2" office:value-type="float" office:value="10" calcext:value-type="float">
            <text:p>10</text:p>
          </table:table-cell>
          <table:table-cell table:style-name="ce2026" office:value-type="string" calcext:value-type="string">
            <text:p>DENNO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5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74" office:value-type="float" office:value="10" calcext:value-type="float">
            <text:p>10</text:p>
          </table:table-cell>
          <table:table-cell table:style-name="ce384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3393"/>
          <table:table-cell table:style-name="ce2438"/>
          <table:table-cell table:style-name="ce2213" table:number-columns-repeated="2"/>
          <table:table-cell table:style-name="ce2557"/>
          <table:table-cell table:style-name="ce2395"/>
          <table:table-cell table:style-name="ce2244"/>
          <table:table-cell table:style-name="ce2268"/>
          <table:table-cell table:style-name="ce2009"/>
          <table:table-cell table:number-columns-repeated="984"/>
        </table:table-row>
        <table:table-row table:style-name="ro1">
          <table:table-cell table:style-name="ce2030" office:value-type="float" office:value="5" calcext:value-type="float">
            <text:p>5</text:p>
          </table:table-cell>
          <table:table-cell table:style-name="ce2013" table:formula="of:=[.A16]*2" office:value-type="float" office:value="10" calcext:value-type="float">
            <text:p>10</text:p>
          </table:table-cell>
          <table:table-cell table:style-name="ce2026" office:value-type="string" calcext:value-type="string">
            <text:p>FLAVON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6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232"/>
          <table:table-cell table:style-name="ce2074"/>
          <table:table-cell table:style-name="ce3842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3393"/>
          <table:table-cell table:style-name="ce2557"/>
          <table:table-cell table:style-name="ce2395" table:number-columns-repeated="2"/>
          <table:table-cell table:style-name="ce2557"/>
          <table:table-cell table:style-name="ce2395"/>
          <table:table-cell table:style-name="ce2244"/>
          <table:table-cell table:style-name="ce3314"/>
          <table:table-cell table:style-name="ce2005"/>
          <table:table-cell table:number-columns-repeated="984"/>
        </table:table-row>
        <table:table-row table:style-name="ro1">
          <table:table-cell table:style-name="ce2030" office:value-type="float" office:value="5" calcext:value-type="float">
            <text:p>5</text:p>
          </table:table-cell>
          <table:table-cell table:style-name="ce2013" table:formula="of:=[.A17]*2" office:value-type="float" office:value="10" calcext:value-type="float">
            <text:p>10</text:p>
          </table:table-cell>
          <table:table-cell table:style-name="ce2026" office:value-type="string" calcext:value-type="string">
            <text:p>TON - Vigo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7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74"/>
          <table:table-cell table:style-name="ce2117" office:value-type="float" office:value="2" calcext:value-type="float">
            <text:p>2</text:p>
          </table:table-cell>
          <table:table-cell table:style-name="ce2082"/>
          <table:table-cell table:style-name="ce2117" office:value-type="float" office:value="8" calcext:value-type="float">
            <text:p>8</text:p>
          </table:table-cell>
          <table:table-cell table:style-name="ce2438"/>
          <table:table-cell table:style-name="ce2055"/>
          <table:table-cell table:style-name="ce2043"/>
          <table:table-cell table:style-name="ce2055"/>
          <table:table-cell table:style-name="ce992"/>
          <table:table-cell table:style-name="ce2055"/>
          <table:table-cell table:style-name="ce2074"/>
          <table:table-cell table:style-name="ce2233"/>
          <table:table-cell table:style-name="ce3851"/>
          <table:table-cell table:style-name="ce3072" office:value-type="float" office:value="10" calcext:value-type="float">
            <text:p>10</text:p>
          </table:table-cell>
          <table:table-cell table:style-name="ce2631"/>
          <table:table-cell table:style-name="ce2074"/>
          <table:table-cell table:style-name="ce2395"/>
          <table:table-cell table:style-name="ce2244"/>
          <table:table-cell table:style-name="ce3859"/>
          <table:table-cell table:style-name="ce2262"/>
          <table:table-cell table:number-columns-repeated="984"/>
        </table:table-row>
        <table:table-row table:style-name="ro1">
          <table:table-cell table:style-name="ce2005" office:value-type="float" office:value="5" calcext:value-type="float">
            <text:p>5</text:p>
          </table:table-cell>
          <table:table-cell table:style-name="ce2013" table:formula="of:=[.A18]*2" office:value-type="float" office:value="10" calcext:value-type="float">
            <text:p>10</text:p>
          </table:table-cell>
          <table:table-cell table:style-name="ce2026" office:value-type="string" calcext:value-type="string">
            <text:p>TASSULL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8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2" calcext:value-type="float">
            <text:p>2</text:p>
          </table:table-cell>
          <table:table-cell table:style-name="ce2055"/>
          <table:table-cell table:style-name="ce2074" office:value-type="float" office:value="4" calcext:value-type="float">
            <text:p>4</text:p>
          </table:table-cell>
          <table:table-cell table:style-name="ce2232"/>
          <table:table-cell table:style-name="ce2093" office:value-type="float" office:value="4" calcext:value-type="float">
            <text:p>4</text:p>
          </table:table-cell>
          <table:table-cell table:style-name="ce3843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198"/>
          <table:table-cell table:style-name="ce2438"/>
          <table:table-cell table:style-name="ce3393"/>
          <table:table-cell table:style-name="ce2232"/>
          <table:table-cell table:style-name="ce2082" table:number-columns-repeated="2"/>
          <table:table-cell table:style-name="ce2232"/>
          <table:table-cell table:style-name="ce2082"/>
          <table:table-cell table:style-name="ce2194"/>
          <table:table-cell table:style-name="ce3859"/>
          <table:table-cell table:style-name="ce2262"/>
          <table:table-cell table:number-columns-repeated="984"/>
        </table:table-row>
        <table:table-row table:style-name="ro1">
          <table:table-cell table:style-name="ce2292" office:value-type="float" office:value="8" calcext:value-type="float">
            <text:p>8</text:p>
          </table:table-cell>
          <table:table-cell table:style-name="ce2014" table:formula="of:=[.A19]*2" office:value-type="float" office:value="16" calcext:value-type="float">
            <text:p>16</text:p>
          </table:table-cell>
          <table:table-cell table:style-name="ce2026" office:value-type="string" calcext:value-type="string">
            <text:p>TUENNO</text:p>
          </table:table-cell>
          <table:table-cell table:style-name="ce2005" office:value-type="float" office:value="8" calcext:value-type="float">
            <text:p>8</text:p>
          </table:table-cell>
          <table:table-cell table:style-name="ce2013" table:formula="of:=[.D19]*2" office:value-type="float" office:value="16" calcext:value-type="float">
            <text:p>16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74" office:value-type="float" office:value="16" calcext:value-type="float">
            <text:p>16</text:p>
          </table:table-cell>
          <table:table-cell table:style-name="ce2128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3393"/>
          <table:table-cell table:style-name="ce2438"/>
          <table:table-cell table:style-name="ce2055" table:number-columns-repeated="2"/>
          <table:table-cell table:style-name="ce2438"/>
          <table:table-cell table:style-name="ce2055"/>
          <table:table-cell table:style-name="ce2194"/>
          <table:table-cell table:style-name="ce2268"/>
          <table:table-cell table:style-name="ce2055"/>
          <table:table-cell table:number-columns-repeated="984"/>
        </table:table-row>
        <table:table-row table:style-name="ro1">
          <table:table-cell table:style-name="ce2004" table:formula="of:=SUM([.A14:.A19])" office:value-type="float" office:value="33" calcext:value-type="float">
            <text:p>33</text:p>
          </table:table-cell>
          <table:table-cell table:style-name="ce2313"/>
          <table:table-cell/>
          <table:table-cell table:style-name="ce2004" table:formula="of:=SUM([.D14:.D19])" office:value-type="float" office:value="33" calcext:value-type="float">
            <text:p>33</text:p>
          </table:table-cell>
          <table:table-cell table:style-name="ce2313"/>
          <table:table-cell table:number-columns-repeated="2"/>
          <table:table-cell table:style-name="ce2604"/>
          <table:table-cell table:style-name="ce2101"/>
          <table:table-cell table:style-name="ce3832" table:number-columns-spanned="2" table:number-rows-spanned="1"/>
          <table:covered-table-cell table:style-name="Default"/>
          <table:table-cell table:style-name="ce2604"/>
          <table:table-cell table:style-name="ce2626"/>
          <table:table-cell table:style-name="ce2837"/>
          <table:table-cell table:style-name="ce2103"/>
          <table:table-cell table:style-name="ce2293"/>
          <table:table-cell table:style-name="ce2441"/>
          <table:table-cell table:number-columns-repeated="2"/>
          <table:table-cell table:style-name="ce2604"/>
          <table:table-cell table:style-name="ce2101"/>
          <table:table-cell/>
          <table:table-cell table:style-name="ce2196"/>
          <table:table-cell/>
          <table:table-cell table:style-name="ce2667"/>
          <table:table-cell table:style-name="ce2041" table:number-columns-repeated="2"/>
          <table:table-cell table:style-name="ce2196"/>
          <table:table-cell table:style-name="ce2041"/>
          <table:table-cell table:number-columns-repeated="988"/>
        </table:table-row>
        <table:table-row table:style-name="ro1">
          <table:table-cell table:style-name="ce2294"/>
          <table:table-cell table:style-name="ce2317"/>
          <table:table-cell table:style-name="ce2022" office:value-type="string" calcext:value-type="string">
            <text:p>I.C. TAIO</text:p>
          </table:table-cell>
          <table:table-cell table:style-name="ce2294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985"/>
          <table:table-cell table:style-name="ce2374"/>
          <table:table-cell table:style-name="ce2053"/>
          <table:table-cell table:style-name="ce2213"/>
          <table:table-cell table:style-name="ce2374"/>
          <table:table-cell table:style-name="ce2053"/>
          <table:table-cell table:style-name="ce2217"/>
          <table:table-cell table:style-name="ce2001" table:number-columns-repeated="2"/>
          <table:table-cell table:number-columns-repeated="984"/>
        </table:table-row>
        <table:table-row table:style-name="ro1">
          <table:table-cell table:style-name="ce2002"/>
          <table:table-cell table:style-name="ce2299"/>
          <table:table-cell table:style-name="ce2025" office:value-type="string" calcext:value-type="string">
            <text:p>SM TAI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3393"/>
          <table:table-cell table:style-name="ce2050"/>
          <table:table-cell table:style-name="ce2054"/>
          <table:table-cell table:style-name="ce2055"/>
          <table:table-cell table:style-name="ce2050"/>
          <table:table-cell table:style-name="ce2054"/>
          <table:table-cell table:style-name="ce2244"/>
          <table:table-cell table:style-name="ce2002" table:number-columns-repeated="2"/>
          <table:table-cell table:number-columns-repeated="984"/>
        </table:table-row>
        <table:table-row table:style-name="ro1">
          <table:table-cell table:style-name="ce2002"/>
          <table:table-cell table:style-name="ce2299"/>
          <table:table-cell table:style-name="ce2025" office:value-type="string" calcext:value-type="string">
            <text:p>SM CORED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3393"/>
          <table:table-cell table:style-name="ce2050"/>
          <table:table-cell table:style-name="ce2054"/>
          <table:table-cell table:style-name="ce2055"/>
          <table:table-cell table:style-name="ce2050"/>
          <table:table-cell table:style-name="ce2054"/>
          <table:table-cell table:style-name="ce2244"/>
          <table:table-cell table:style-name="ce2273"/>
          <table:table-cell table:style-name="ce2002"/>
          <table:table-cell table:number-columns-repeated="984"/>
        </table:table-row>
        <table:table-row table:style-name="ro1">
          <table:table-cell table:style-name="ce3804" office:value-type="float" office:value="9" calcext:value-type="float">
            <text:p>9</text:p>
          </table:table-cell>
          <table:table-cell table:style-name="ce3808" table:formula="of:=[.A24]*2" office:value-type="float" office:value="18" calcext:value-type="float">
            <text:p>18</text:p>
          </table:table-cell>
          <table:table-cell table:style-name="ce2026" office:value-type="string" calcext:value-type="string">
            <text:p>COREDO</text:p>
          </table:table-cell>
          <table:table-cell table:style-name="ce3804" office:value-type="float" office:value="8" calcext:value-type="float">
            <text:p>8</text:p>
          </table:table-cell>
          <table:table-cell table:style-name="ce3808" table:formula="of:=[.D24]*2" office:value-type="float" office:value="16" calcext:value-type="float">
            <text:p>16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 office:value-type="float" office:value="16" calcext:value-type="float">
            <text:p>16</text:p>
          </table:table-cell>
          <table:table-cell table:style-name="ce2446"/>
          <table:table-cell table:style-name="ce2043"/>
          <table:table-cell table:style-name="ce2055"/>
          <table:table-cell table:style-name="ce2850"/>
          <table:table-cell table:style-name="ce2055"/>
          <table:table-cell table:style-name="ce2438"/>
          <table:table-cell table:style-name="ce3393"/>
          <table:table-cell table:style-name="ce2434"/>
          <table:table-cell table:style-name="ce2055" table:number-columns-repeated="2"/>
          <table:table-cell table:style-name="ce2434"/>
          <table:table-cell table:style-name="ce2055"/>
          <table:table-cell table:style-name="ce2244"/>
          <table:table-cell table:style-name="ce2268" office:value-type="float" office:value="2" calcext:value-type="float">
            <text:p>2</text:p>
          </table:table-cell>
          <table:table-cell table:style-name="ce2288"/>
          <table:table-cell table:number-columns-repeated="984"/>
        </table:table-row>
        <table:table-row table:style-name="ro1">
          <table:table-cell table:style-name="ce2005" office:value-type="float" office:value="10" calcext:value-type="float">
            <text:p>10</text:p>
          </table:table-cell>
          <table:table-cell table:style-name="ce2013" table:formula="of:=[.A25]*2" office:value-type="float" office:value="20" calcext:value-type="float">
            <text:p>20</text:p>
          </table:table-cell>
          <table:table-cell table:style-name="ce2026" office:value-type="string" calcext:value-type="string">
            <text:p>TAIO cap.</text:p>
          </table:table-cell>
          <table:table-cell table:style-name="ce2005" office:value-type="float" office:value="10" calcext:value-type="float">
            <text:p>10</text:p>
          </table:table-cell>
          <table:table-cell table:style-name="ce2013" table:formula="of:=[.D25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 office:value-type="float" office:value="2" calcext:value-type="float">
            <text:p>2</text:p>
          </table:table-cell>
          <table:table-cell table:style-name="ce2055"/>
          <table:table-cell table:style-name="ce2074" office:value-type="float" office:value="18" calcext:value-type="float">
            <text:p>18</text:p>
          </table:table-cell>
          <table:table-cell table:style-name="ce3565"/>
          <table:table-cell table:style-name="ce2850"/>
          <table:table-cell table:style-name="ce2055"/>
          <table:table-cell table:style-name="ce2438"/>
          <table:table-cell table:style-name="ce3393"/>
          <table:table-cell table:style-name="ce2434"/>
          <table:table-cell table:style-name="ce2055" table:number-columns-repeated="2"/>
          <table:table-cell table:style-name="ce2232"/>
          <table:table-cell table:style-name="ce2055"/>
          <table:table-cell table:style-name="ce2670" office:value-type="string" calcext:value-type="string">
            <text:p>sc</text:p>
          </table:table-cell>
          <table:table-cell table:style-name="ce2268" office:value-type="float" office:value="1" calcext:value-type="float">
            <text:p>1</text:p>
          </table:table-cell>
          <table:table-cell table:style-name="ce2288"/>
          <table:table-cell table:number-columns-repeated="984"/>
        </table:table-row>
        <table:table-row table:style-name="ro1">
          <table:table-cell table:style-name="ce2005" office:value-type="float" office:value="5" calcext:value-type="float">
            <text:p>5</text:p>
          </table:table-cell>
          <table:table-cell table:style-name="ce2013" table:formula="of:=[.A26]*2" office:value-type="float" office:value="10" calcext:value-type="float">
            <text:p>10</text:p>
          </table:table-cell>
          <table:table-cell table:style-name="ce2026" office:value-type="string" calcext:value-type="string">
            <text:p>TRES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6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232"/>
          <table:table-cell table:style-name="ce2043"/>
          <table:table-cell table:style-name="ce2055"/>
          <table:table-cell table:style-name="ce2232" office:value-type="float" office:value="10" calcext:value-type="float">
            <text:p>10</text:p>
          </table:table-cell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3393"/>
          <table:table-cell table:style-name="ce3132"/>
          <table:table-cell table:style-name="ce3853"/>
          <table:table-cell table:style-name="ce2643"/>
          <table:table-cell table:style-name="ce3132"/>
          <table:table-cell table:style-name="ce3853"/>
          <table:table-cell table:style-name="ce2244"/>
          <table:table-cell table:style-name="ce2672"/>
          <table:table-cell table:style-name="ce2262"/>
          <table:table-cell table:number-columns-repeated="984"/>
        </table:table-row>
        <table:table-row table:style-name="ro1">
          <table:table-cell table:style-name="ce2004" table:formula="of:=SUM([.A24:.A26])" office:value-type="float" office:value="24" calcext:value-type="float">
            <text:p>24</text:p>
          </table:table-cell>
          <table:table-cell table:style-name="ce2313"/>
          <table:table-cell/>
          <table:table-cell table:style-name="ce2004" table:formula="of:=SUM([.D24:.D26])" office:value-type="float" office:value="23" calcext:value-type="float">
            <text:p>23</text:p>
          </table:table-cell>
          <table:table-cell table:style-name="ce2313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232"/>
          <table:table-cell table:style-name="ce2043"/>
          <table:table-cell table:style-name="ce2055"/>
          <table:table-cell table:style-name="ce2232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3393"/>
          <table:table-cell table:style-name="ce3132"/>
          <table:table-cell table:style-name="ce3853"/>
          <table:table-cell table:style-name="ce2643"/>
          <table:table-cell table:style-name="ce3132"/>
          <table:table-cell table:style-name="ce3853"/>
          <table:table-cell table:style-name="ce2244"/>
          <table:table-cell table:style-name="ce2672"/>
          <table:table-cell table:style-name="ce2262"/>
          <table:table-cell table:number-columns-repeated="984"/>
        </table:table-row>
        <table:table-row table:style-name="ro43">
          <table:table-cell table:style-name="ce3807" table:number-columns-repeated="5"/>
          <table:table-cell table:number-columns-repeated="2"/>
          <table:table-cell table:style-name="ce2604"/>
          <table:table-cell table:style-name="ce2101"/>
          <table:table-cell table:style-name="ce2604"/>
          <table:table-cell table:style-name="ce2101"/>
          <table:table-cell table:number-columns-repeated="2"/>
          <table:table-cell table:style-name="ce2604"/>
          <table:table-cell table:style-name="ce2101"/>
          <table:table-cell table:number-columns-repeated="2"/>
          <table:table-cell table:style-name="ce2604"/>
          <table:table-cell table:style-name="ce2101"/>
          <table:table-cell table:number-columns-repeated="2"/>
          <table:table-cell table:style-name="ce2191"/>
          <table:table-cell table:style-name="ce2213"/>
          <table:table-cell/>
          <table:table-cell table:style-name="ce2667"/>
          <table:table-cell table:style-name="ce2041" table:number-columns-repeated="2"/>
          <table:table-cell table:style-name="ce2196"/>
          <table:table-cell table:style-name="ce2041"/>
          <table:table-cell table:number-columns-repeated="988"/>
        </table:table-row>
        <table:table-row table:style-name="ro1">
          <table:table-cell table:style-name="ce2676"/>
          <table:table-cell table:style-name="ce2311"/>
          <table:table-cell table:style-name="ce2026"/>
          <table:table-cell table:style-name="ce2676"/>
          <table:table-cell table:style-name="ce2311"/>
          <table:table-cell table:style-name="ce3821"/>
          <table:table-cell table:style-name="ce2055"/>
          <table:table-cell table:style-name="ce3821"/>
          <table:table-cell table:style-name="ce3831" office:value-type="string" calcext:value-type="string">
            <text:p>+2c</text:p>
          </table:table-cell>
          <table:table-cell table:style-name="ce3821"/>
          <table:table-cell table:style-name="ce2082"/>
          <table:table-cell table:style-name="ce2043"/>
          <table:table-cell table:style-name="ce2438"/>
          <table:table-cell table:style-name="ce3836"/>
          <table:table-cell table:style-name="ce3831" office:value-type="string" calcext:value-type="string">
            <text:p>+2c</text:p>
          </table:table-cell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3393"/>
          <table:table-cell table:style-name="ce2438"/>
          <table:table-cell table:style-name="ce2055" table:number-columns-repeated="2"/>
          <table:table-cell table:style-name="ce2438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84"/>
        </table:table-row>
        <table:table-row table:style-name="ro1">
          <table:table-cell table:style-name="ce2005"/>
          <table:table-cell table:style-name="ce2311"/>
          <table:table-cell table:style-name="ce3811"/>
          <table:table-cell table:style-name="ce2005"/>
          <table:table-cell table:style-name="ce2311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3393"/>
          <table:table-cell table:style-name="ce2074"/>
          <table:table-cell table:style-name="ce3854"/>
          <table:table-cell table:style-name="ce2082"/>
          <table:table-cell table:style-name="ce2074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84"/>
        </table:table-row>
        <table:table-row table:style-name="ro1">
          <table:table-cell table:style-name="ce2301"/>
          <table:table-cell table:style-name="ce2323"/>
          <table:table-cell table:style-name="ce3814"/>
          <table:table-cell table:style-name="ce2301"/>
          <table:table-cell table:style-name="ce2323"/>
          <table:table-cell table:style-name="ce2194" table:number-columns-repeated="2"/>
          <table:table-cell table:style-name="ce2420" table:number-columns-repeated="2"/>
          <table:table-cell table:style-name="ce2194" table:number-columns-repeated="4"/>
          <table:table-cell table:style-name="ce2685"/>
          <table:table-cell table:style-name="ce2687"/>
          <table:table-cell table:style-name="ce2194" table:number-columns-repeated="6"/>
          <table:table-cell table:style-name="ce993"/>
          <table:table-cell table:style-name="ce2194" table:number-columns-repeated="3"/>
          <table:table-cell table:style-name="ce2420"/>
          <table:table-cell table:style-name="ce2194" table:number-columns-repeated="2"/>
          <table:table-cell table:style-name="ce2420"/>
          <table:table-cell table:style-name="ce2194"/>
          <table:table-cell table:style-name="ce2244"/>
          <table:table-cell table:style-name="ce2268"/>
          <table:table-cell table:style-name="ce2005"/>
          <table:table-cell table:number-columns-repeated="984"/>
        </table:table-row>
        <table:table-row table:style-name="ro1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5" calcext:value-type="float">
            <text:p>15</text:p>
          </table:table-cell>
          <table:table-cell table:style-name="ce2121"/>
          <table:table-cell table:style-name="ce2113" office:value-type="float" office:value="15" calcext:value-type="float">
            <text:p>15</text:p>
          </table:table-cell>
          <table:table-cell table:style-name="ce2121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174"/>
          <table:table-cell table:style-name="ce184"/>
          <table:table-cell table:style-name="ce379"/>
          <table:table-cell table:style-name="ce2632"/>
          <table:table-cell table:style-name="ce3852" office:value-type="float" office:value="24" calcext:value-type="float" table:number-columns-spanned="2" table:number-rows-spanned="1">
            <text:p>24</text:p>
          </table:table-cell>
          <table:covered-table-cell table:style-name="ce3855"/>
          <table:table-cell table:style-name="ce2231"/>
          <table:table-cell table:style-name="ce2045" table:number-columns-spanned="2" table:number-rows-spanned="1"/>
          <table:covered-table-cell table:style-name="Default"/>
          <table:table-cell table:style-name="ce2194"/>
          <table:table-cell table:style-name="ce2268"/>
          <table:table-cell table:style-name="ce2005"/>
          <table:table-cell table:number-columns-repeated="984"/>
        </table:table-row>
        <table:table-row table:style-name="ro48">
          <table:table-cell table:style-name="ce2194"/>
          <table:table-cell table:style-name="ce2576"/>
          <table:table-cell table:style-name="ce2583"/>
          <table:table-cell table:style-name="ce2194"/>
          <table:table-cell table:style-name="ce2576"/>
          <table:table-cell table:style-name="ce2196" table:number-columns-repeated="2"/>
          <table:table-cell table:style-name="ce2635" table:number-columns-repeated="2"/>
          <table:table-cell table:style-name="ce2639" table:number-columns-repeated="2"/>
          <table:table-cell table:style-name="ce2194" table:number-columns-repeated="2"/>
          <table:table-cell/>
          <table:table-cell table:style-name="ce2041"/>
          <table:table-cell table:style-name="ce2196" table:number-columns-repeated="2"/>
          <table:table-cell/>
          <table:table-cell table:style-name="ce2041"/>
          <table:table-cell table:style-name="ce2635" table:number-columns-repeated="2"/>
          <table:table-cell table:style-name="ce197" table:number-columns-repeated="2"/>
          <table:table-cell table:style-name="ce2420"/>
          <table:table-cell table:style-name="ce197"/>
          <table:table-cell table:style-name="ce2194" table:number-columns-repeated="3"/>
          <table:table-cell table:style-name="ce2635" table:number-columns-repeated="2"/>
          <table:table-cell table:style-name="ce2041"/>
          <table:table-cell table:style-name="ce1999" table:number-columns-repeated="2"/>
          <table:table-cell table:number-columns-repeated="984"/>
        </table:table-row>
        <table:table-row table:style-name="ro16">
          <table:table-cell/>
          <table:table-cell table:style-name="ce2324" table:formula="of:=SUM([.B7:.B33])" office:value-type="float" office:value="160" calcext:value-type="float">
            <text:p>160</text:p>
          </table:table-cell>
          <table:table-cell table:number-columns-repeated="2"/>
          <table:table-cell table:style-name="ce2324" table:formula="of:=SUM([.E7:.E33])" office:value-type="float" office:value="160" calcext:value-type="float">
            <text:p>160</text:p>
          </table:table-cell>
          <table:table-cell table:number-columns-repeated="17"/>
          <table:table-cell table:style-name="ce2196"/>
          <table:table-cell/>
          <table:table-cell table:style-name="ce2196"/>
          <table:table-cell table:style-name="ce2041" table:number-columns-repeated="2"/>
          <table:table-cell table:style-name="ce2196"/>
          <table:table-cell table:style-name="ce2041"/>
          <table:table-cell/>
          <table:table-cell table:style-name="ce2041"/>
          <table:table-cell table:style-name="ce2268" table:formula="of:=SUM([.AF7:.AF33])" office:value-type="float" office:value="9" calcext:value-type="float">
            <text:p>9</text:p>
          </table:table-cell>
          <table:table-cell table:style-name="ce2262" table:formula="of:=SUM([.AG7:.AG33])" office:value-type="float" office:value="6" calcext:value-type="float">
            <text:p>6</text:p>
          </table:table-cell>
          <table:table-cell table:number-columns-repeated="984"/>
        </table:table-row>
        <table:table-row table:style-name="ro3">
          <table:table-cell/>
          <table:table-cell table:style-name="ce2041"/>
          <table:table-cell table:number-columns-repeated="2"/>
          <table:table-cell table:style-name="ce2041"/>
          <table:table-cell table:style-name="ce2000"/>
          <table:table-cell/>
          <table:table-cell table:style-name="Default" table:number-columns-repeated="2"/>
          <table:table-cell table:number-columns-repeated="4"/>
          <table:table-cell table:style-name="ce2000"/>
          <table:table-cell table:style-name="ce2041"/>
          <table:table-cell table:number-columns-repeated="7"/>
          <table:table-cell table:style-name="ce2196"/>
          <table:table-cell/>
          <table:table-cell table:style-name="ce2196"/>
          <table:table-cell table:style-name="ce3074" office:value-type="string" calcext:value-type="string">
            <text:p>Ass.</text:p>
          </table:table-cell>
          <table:table-cell table:style-name="ce3074"/>
          <table:table-cell table:style-name="ce2633"/>
          <table:table-cell table:style-name="ce2041"/>
          <table:table-cell table:number-columns-repeated="988"/>
        </table:table-row>
        <table:table-row table:style-name="ro3">
          <table:table-cell/>
          <table:table-cell table:style-name="ce2041"/>
          <table:table-cell table:number-columns-repeated="2"/>
          <table:table-cell table:style-name="ce2041"/>
          <table:table-cell table:style-name="ce2000"/>
          <table:table-cell/>
          <table:table-cell table:style-name="Default" table:number-columns-repeated="2"/>
          <table:table-cell table:number-columns-repeated="4"/>
          <table:table-cell table:style-name="ce2000"/>
          <table:table-cell table:style-name="ce2041"/>
          <table:table-cell table:number-columns-repeated="7"/>
          <table:table-cell table:style-name="ce2196"/>
          <table:table-cell/>
          <table:table-cell table:style-name="ce2196"/>
          <table:table-cell table:style-name="ce3074" office:value-type="string" calcext:value-type="string">
            <text:p>Prov.</text:p>
          </table:table-cell>
          <table:table-cell table:style-name="ce3074"/>
          <table:table-cell table:style-name="ce2633"/>
          <table:table-cell table:style-name="ce2041"/>
          <table:table-cell table:number-columns-repeated="988"/>
        </table:table-row>
        <table:table-row table:style-name="ro3" table:number-rows-repeated="627">
          <table:table-cell table:number-columns-repeated="22"/>
          <table:table-cell table:style-name="ce2196"/>
          <table:table-cell/>
          <table:table-cell table:style-name="ce2196"/>
          <table:table-cell table:style-name="ce2041" table:number-columns-repeated="2"/>
          <table:table-cell table:style-name="ce2196"/>
          <table:table-cell table:style-name="ce2041"/>
          <table:table-cell table:number-columns-repeated="988"/>
        </table:table-row>
        <table:table-row table:style-name="ro3" table:number-rows-repeated="1047912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NON_2" table:style-name="ta15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71" table:default-cell-style-name="ce2041"/>
        <table:table-column table:style-name="co12" table:default-cell-style-name="ce2000"/>
        <table:table-column table:style-name="co72" table:default-cell-style-name="ce2041"/>
        <table:table-column table:style-name="co12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090"/>
        <table:table-column table:style-name="co12" table:default-cell-style-name="ce2041"/>
        <table:table-column table:style-name="co12" table:default-cell-style-name="ce2000"/>
        <table:table-column table:style-name="co60" table:default-cell-style-name="ce2000"/>
        <table:table-column table:style-name="co73" table:default-cell-style-name="ce2000"/>
        <table:table-column table:style-name="co8" table:number-columns-repeated="2" table:default-cell-style-name="ce1944"/>
        <table:table-column table:style-name="co7" table:number-columns-repeated="994" table:default-cell-style-name="Default"/>
        <table:table-row table:style-name="ro56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3873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3877"/>
          <table:table-cell table:style-name="ce471"/>
          <table:table-cell table:style-name="ce475"/>
          <table:table-cell table:style-name="ce165"/>
          <table:table-cell table:style-name="ce191"/>
          <table:table-cell table:style-name="ce2122" table:number-columns-spanned="2" table:number-rows-spanned="1"/>
          <table:covered-table-cell table:style-name="ce3889"/>
          <table:table-cell table:style-name="ce2356" table:number-columns-spanned="2" table:number-rows-spanned="1"/>
          <table:covered-table-cell table:style-name="ce2356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4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034"/>
          <table:table-cell table:style-name="ce2106"/>
          <table:table-cell table:style-name="ce2588" office:value-type="string" calcext:value-type="string">
            <text:p>PT</text:p>
          </table:table-cell>
          <table:table-cell table:style-name="ce2432" office:value-type="float" office:value="17" calcext:value-type="float">
            <text:p>17</text:p>
          </table:table-cell>
          <table:table-cell table:style-name="ce3875" office:value-type="string" calcext:value-type="string" table:number-columns-spanned="2" table:number-rows-spanned="1">
            <text:p>rientro</text:p>
          </table:table-cell>
          <table:covered-table-cell table:style-name="ce3878"/>
          <table:table-cell table:style-name="ce472"/>
          <table:table-cell table:style-name="ce476"/>
          <table:table-cell table:style-name="ce166"/>
          <table:table-cell table:style-name="ce192"/>
          <table:table-cell table:style-name="ce1025" table:number-columns-spanned="2" table:number-rows-spanned="1"/>
          <table:covered-table-cell table:style-name="ce3890"/>
          <table:table-cell table:style-name="ce1025" table:number-columns-spanned="2" table:number-rows-spanned="1"/>
          <table:covered-table-cell table:style-name="ce1025"/>
          <table:table-cell table:style-name="ce2041"/>
          <table:covered-table-cell table:style-name="ce2253"/>
          <table:covered-table-cell table:style-name="ce2283"/>
          <table:table-cell table:number-columns-repeated="994"/>
        </table:table-row>
        <table:table-row table:style-name="ro57">
          <table:table-cell table:style-name="ce1999" table:number-columns-repeated="2"/>
          <table:table-cell table:style-name="ce2021" office:value-type="string" calcext:value-type="string">
            <text:p><text:s text:c="25"/>ZONA <text:s text:c="44"/>VAL DI NON <text:s text:c="20"/>p. 2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Rizzi Maria Lorenz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Cova Elide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Cavallar Car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Caracristi Manuela</text:p>
          </table:table-cell>
          <table:covered-table-cell table:style-name="ce2067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993" table:number-columns-spanned="2" table:number-rows-spanned="1"/>
          <table:covered-table-cell table:style-name="ce2993"/>
          <table:table-cell table:style-name="ce1030" table:number-columns-spanned="2" table:number-rows-spanned="1"/>
          <table:covered-table-cell table:style-name="ce1030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94"/>
        </table:table-row>
        <table:table-row table:style-name="ro40">
          <table:table-cell table:number-columns-repeated="5"/>
          <table:table-cell table:style-name="ce2099" office:value-type="float" office:value="100" calcext:value-type="float" table:number-columns-spanned="2" table:number-rows-spanned="1">
            <text:p>100</text:p>
          </table:table-cell>
          <table:covered-table-cell table:style-name="ce2424"/>
          <table:table-cell table:style-name="ce2036" office:value-type="float" office:value="101" calcext:value-type="float" table:number-columns-spanned="2" table:number-rows-spanned="1">
            <text:p>101</text:p>
          </table:table-cell>
          <table:covered-table-cell table:style-name="ce2430"/>
          <table:table-cell table:style-name="ce2099" office:value-type="float" office:value="102" calcext:value-type="float" table:number-columns-spanned="2" table:number-rows-spanned="1">
            <text:p>102</text:p>
          </table:table-cell>
          <table:covered-table-cell table:style-name="ce2430"/>
          <table:table-cell table:style-name="ce3876" office:value-type="float" office:value="103" calcext:value-type="float" table:number-columns-spanned="2" table:number-rows-spanned="1">
            <text:p>103</text:p>
          </table:table-cell>
          <table:covered-table-cell table:style-name="ce2424"/>
          <table:table-cell/>
          <table:table-cell table:style-name="ce2520"/>
          <table:table-cell/>
          <table:table-cell table:style-name="ce2213"/>
          <table:table-cell table:style-name="ce2041"/>
          <table:table-cell table:style-name="ce2626"/>
          <table:table-cell table:style-name="ce2041"/>
          <table:table-cell table:style-name="ce2626"/>
          <table:table-cell/>
          <table:table-cell table:style-name="ce2000" table:number-columns-repeated="2"/>
          <table:table-cell table:number-columns-repeated="994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FONDO – REVO'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374"/>
          <table:table-cell table:style-name="ce2053"/>
          <table:table-cell table:style-name="ce2374"/>
          <table:table-cell table:style-name="ce2053"/>
          <table:table-cell table:style-name="ce2217"/>
          <table:table-cell table:style-name="ce2001" table:number-columns-repeated="2"/>
          <table:table-cell table:number-columns-repeated="994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FOND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50"/>
          <table:table-cell table:style-name="ce2054"/>
          <table:table-cell table:style-name="ce2050"/>
          <table:table-cell table:style-name="ce2054"/>
          <table:table-cell table:style-name="ce2244"/>
          <table:table-cell table:style-name="ce2002" table:number-columns-repeated="2"/>
          <table:table-cell table:number-columns-repeated="994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REVO'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50"/>
          <table:table-cell table:style-name="ce2054"/>
          <table:table-cell table:style-name="ce2050"/>
          <table:table-cell table:style-name="ce2054"/>
          <table:table-cell table:style-name="ce2244"/>
          <table:table-cell table:style-name="ce2002" table:number-columns-repeated="2"/>
          <table:table-cell table:number-columns-repeated="994"/>
        </table:table-row>
        <table:table-row table:style-name="ro10">
          <table:table-cell table:style-name="ce3860" office:value-type="float" office:value="3" calcext:value-type="float">
            <text:p>3</text:p>
          </table:table-cell>
          <table:table-cell table:style-name="ce3863" table:formula="of:=[.A8]*2" office:value-type="float" office:value="6" calcext:value-type="float">
            <text:p>6</text:p>
          </table:table-cell>
          <table:table-cell table:style-name="ce2026" office:value-type="string" calcext:value-type="string">
            <text:p>CASTELFONDO</text:p>
          </table:table-cell>
          <table:table-cell table:style-name="ce2005" office:value-type="float" office:value="3" calcext:value-type="float">
            <text:p>3</text:p>
          </table:table-cell>
          <table:table-cell table:style-name="ce2013" table:formula="of:=[.D8]*2" office:value-type="float" office:value="6" calcext:value-type="float">
            <text:p>6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6" calcext:value-type="float">
            <text:p>6</text:p>
          </table:table-cell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3893"/>
          <table:table-cell table:style-name="ce2263"/>
          <table:table-cell table:style-name="ce2005"/>
          <table:table-cell table:number-columns-repeated="994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9]*2" office:value-type="float" office:value="10" calcext:value-type="float">
            <text:p>10</text:p>
          </table:table-cell>
          <table:table-cell table:style-name="ce2026" office:value-type="string" calcext:value-type="string">
            <text:p>CAVAREN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9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82"/>
          <table:table-cell table:style-name="ce2074" office:value-type="float" office:value="6" calcext:value-type="float">
            <text:p>6</text:p>
          </table:table-cell>
          <table:table-cell table:style-name="ce2055"/>
          <table:table-cell table:style-name="ce2093"/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3893"/>
          <table:table-cell table:style-name="ce2263"/>
          <table:table-cell table:style-name="ce2262" office:value-type="float" office:value="4" calcext:value-type="float">
            <text:p>4</text:p>
          </table:table-cell>
          <table:table-cell/>
          <table:table-cell table:style-name="ce3896"/>
          <table:table-cell table:number-columns-repeated="992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0]*2" office:value-type="float" office:value="10" calcext:value-type="float">
            <text:p>10</text:p>
          </table:table-cell>
          <table:table-cell table:style-name="ce2026" office:value-type="string" calcext:value-type="string">
            <text:p>FOND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0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3894"/>
          <table:table-cell table:style-name="ce2263" office:value-type="float" office:value="4" calcext:value-type="float">
            <text:p>4</text:p>
          </table:table-cell>
          <table:table-cell table:style-name="ce2262"/>
          <table:table-cell table:number-columns-repeated="994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1]*2" office:value-type="float" office:value="10" calcext:value-type="float">
            <text:p>10</text:p>
          </table:table-cell>
          <table:table-cell table:style-name="ce2026" office:value-type="string" calcext:value-type="string">
            <text:p>ROMEN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1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93" office:value-type="float" office:value="10" calcext:value-type="float">
            <text:p>10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244"/>
          <table:table-cell table:style-name="ce2263"/>
          <table:table-cell table:style-name="ce2262"/>
          <table:table-cell table:number-columns-repeated="994"/>
        </table:table-row>
        <table:table-row table:style-name="ro10">
          <table:table-cell table:style-name="ce3860" office:value-type="float" office:value="5" calcext:value-type="float">
            <text:p>5</text:p>
          </table:table-cell>
          <table:table-cell table:style-name="ce3863" table:formula="of:=[.A12]*2" office:value-type="float" office:value="10" calcext:value-type="float">
            <text:p>10</text:p>
          </table:table-cell>
          <table:table-cell table:style-name="ce2026" office:value-type="string" calcext:value-type="string">
            <text:p>SARNONIC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2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683"/>
          <table:table-cell table:style-name="ce2055"/>
          <table:table-cell table:style-name="ce2683" office:value-type="float" office:value="2" calcext:value-type="float">
            <text:p>2</text:p>
          </table:table-cell>
          <table:table-cell table:style-name="ce2082"/>
          <table:table-cell table:style-name="ce2438"/>
          <table:table-cell table:style-name="ce198"/>
          <table:table-cell table:style-name="ce2438"/>
          <table:table-cell table:style-name="ce2055"/>
          <table:table-cell table:style-name="ce2626"/>
          <table:table-cell table:style-name="ce2232"/>
          <table:table-cell table:style-name="ce2604"/>
          <table:table-cell table:style-name="ce2082"/>
          <table:table-cell table:style-name="ce2244"/>
          <table:table-cell table:style-name="ce2672"/>
          <table:table-cell table:style-name="ce2262" office:value-type="float" office:value="8" calcext:value-type="float">
            <text:p>8</text:p>
          </table:table-cell>
          <table:table-cell table:number-columns-repeated="994"/>
        </table:table-row>
        <table:table-row table:style-name="ro10">
          <table:table-cell table:style-name="ce2003" office:value-type="float" office:value="5" calcext:value-type="float">
            <text:p>5</text:p>
          </table:table-cell>
          <table:table-cell table:style-name="ce2013" table:formula="of:=[.A13]*2" office:value-type="float" office:value="10" calcext:value-type="float">
            <text:p>10</text:p>
          </table:table-cell>
          <table:table-cell table:style-name="ce3866" office:value-type="string" calcext:value-type="string">
            <text:p>BREZ-ARSIO 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3]*2" office:value-type="float" office:value="10" calcext:value-type="float">
            <text:p>10</text:p>
          </table:table-cell>
          <table:table-cell table:style-name="ce2040" office:value-type="float" office:value="10" calcext:value-type="float">
            <text:p>10</text:p>
          </table:table-cell>
          <table:table-cell table:style-name="ce2357"/>
          <table:table-cell table:style-name="ce2040"/>
          <table:table-cell table:style-name="ce2051"/>
          <table:table-cell table:style-name="ce2088"/>
          <table:table-cell table:style-name="ce2055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39"/>
          <table:table-cell table:style-name="ce2051"/>
          <table:table-cell table:style-name="ce2039"/>
          <table:table-cell table:style-name="ce2051"/>
          <table:table-cell table:style-name="ce3894"/>
          <table:table-cell table:style-name="ce2260"/>
          <table:table-cell table:style-name="ce2262"/>
          <table:table-cell table:number-columns-repeated="994"/>
        </table:table-row>
        <table:table-row table:style-name="ro10">
          <table:table-cell table:style-name="ce2003" office:value-type="float" office:value="6" calcext:value-type="float">
            <text:p>6</text:p>
          </table:table-cell>
          <table:table-cell table:style-name="ce2013" table:formula="of:=[.A14]*2" office:value-type="float" office:value="12" calcext:value-type="float">
            <text:p>12</text:p>
          </table:table-cell>
          <table:table-cell table:style-name="ce2024" office:value-type="string" calcext:value-type="string">
            <text:p>REVO'</text:p>
          </table:table-cell>
          <table:table-cell table:style-name="ce2005" office:value-type="float" office:value="6" calcext:value-type="float">
            <text:p>6</text:p>
          </table:table-cell>
          <table:table-cell table:style-name="ce2013" table:formula="of:=[.D14]*2" office:value-type="float" office:value="12" calcext:value-type="float">
            <text:p>12</text:p>
          </table:table-cell>
          <table:table-cell table:style-name="ce2040"/>
          <table:table-cell table:style-name="ce2357"/>
          <table:table-cell table:style-name="ce2040" office:value-type="float" office:value="12" calcext:value-type="float">
            <text:p>12</text:p>
          </table:table-cell>
          <table:table-cell table:style-name="ce2051"/>
          <table:table-cell table:style-name="ce2088"/>
          <table:table-cell table:style-name="ce2055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39"/>
          <table:table-cell table:style-name="ce2051"/>
          <table:table-cell table:style-name="ce2039"/>
          <table:table-cell table:style-name="ce2051"/>
          <table:table-cell table:style-name="ce3895"/>
          <table:table-cell table:style-name="ce2024"/>
          <table:table-cell table:style-name="ce2262"/>
          <table:table-cell table:number-columns-repeated="994"/>
        </table:table-row>
        <table:table-row table:style-name="ro10">
          <table:table-cell table:style-name="ce3861" office:value-type="float" office:value="4" calcext:value-type="float">
            <text:p>4</text:p>
          </table:table-cell>
          <table:table-cell table:style-name="ce3863" table:formula="of:=[.A15]*2" office:value-type="float" office:value="8" calcext:value-type="float">
            <text:p>8</text:p>
          </table:table-cell>
          <table:table-cell table:style-name="ce2024" office:value-type="string" calcext:value-type="string">
            <text:p>SANZENO</text:p>
          </table:table-cell>
          <table:table-cell table:style-name="ce2005" office:value-type="float" office:value="4" calcext:value-type="float">
            <text:p>4</text:p>
          </table:table-cell>
          <table:table-cell table:style-name="ce2013" table:formula="of:=[.D15]*2" office:value-type="float" office:value="8" calcext:value-type="float">
            <text:p>8</text:p>
          </table:table-cell>
          <table:table-cell table:style-name="ce2074"/>
          <table:table-cell table:style-name="ce2117" office:value-type="float" office:value="8" calcext:value-type="float">
            <text:p>8</text:p>
          </table:table-cell>
          <table:table-cell table:style-name="ce3818" office:value-type="float" office:value="6" calcext:value-type="float">
            <text:p>6</text:p>
          </table:table-cell>
          <table:table-cell table:style-name="ce2357"/>
          <table:table-cell table:style-name="ce2683"/>
          <table:table-cell table:style-name="ce2055"/>
          <table:table-cell table:style-name="ce2088"/>
          <table:table-cell table:style-name="ce2051"/>
          <table:table-cell table:style-name="ce2438"/>
          <table:table-cell table:style-name="ce3952"/>
          <table:table-cell table:style-name="ce2438"/>
          <table:table-cell table:style-name="ce2636"/>
          <table:table-cell table:style-name="ce2990"/>
          <table:table-cell table:style-name="ce2051"/>
          <table:table-cell table:style-name="ce2074"/>
          <table:table-cell table:style-name="ce2100"/>
          <table:table-cell table:style-name="ce3895"/>
          <table:table-cell table:style-name="ce2671"/>
          <table:table-cell table:style-name="ce2262" office:value-type="float" office:value="2" calcext:value-type="float">
            <text:p>2</text:p>
          </table:table-cell>
          <table:table-cell table:number-columns-repeated="994"/>
        </table:table-row>
        <table:table-row table:style-name="ro42">
          <table:table-cell table:style-name="ce2004" table:formula="of:=SUM([.A8:.A15])" office:value-type="float" office:value="38" calcext:value-type="float">
            <text:p>38</text:p>
          </table:table-cell>
          <table:table-cell table:style-name="ce2313"/>
          <table:table-cell/>
          <table:table-cell table:style-name="ce2004" table:formula="of:=SUM([.D8:.D15])" office:value-type="float" office:value="38" calcext:value-type="float">
            <text:p>38</text:p>
          </table:table-cell>
          <table:table-cell table:style-name="ce2313"/>
          <table:table-cell table:number-columns-repeated="9"/>
          <table:table-cell table:style-name="ce2196"/>
          <table:table-cell table:number-columns-repeated="2"/>
          <table:table-cell table:style-name="ce2041"/>
          <table:table-cell/>
          <table:table-cell table:style-name="ce2041" table:number-columns-repeated="2"/>
          <table:table-cell/>
          <table:table-cell table:style-name="ce2000" table:number-columns-repeated="2"/>
          <table:table-cell table:number-columns-repeated="994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3821"/>
          <table:table-cell table:style-name="ce2055"/>
          <table:table-cell table:style-name="ce3821"/>
          <table:table-cell table:style-name="ce2055"/>
          <table:table-cell table:style-name="ce2074"/>
          <table:table-cell table:style-name="ce3874" office:value-type="string" calcext:value-type="string">
            <text:p>+2c</text:p>
          </table:table-cell>
          <table:table-cell table:style-name="ce3821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3887"/>
          <table:table-cell table:style-name="ce3853"/>
          <table:table-cell table:style-name="ce3132"/>
          <table:table-cell table:style-name="ce3853"/>
          <table:table-cell table:style-name="ce2244"/>
          <table:table-cell table:style-name="ce2268"/>
          <table:table-cell table:style-name="ce2005"/>
          <table:table-cell table:number-columns-repeated="994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3821"/>
          <table:table-cell table:style-name="ce2055"/>
          <table:table-cell table:style-name="ce3821"/>
          <table:table-cell table:style-name="ce2055"/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438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4"/>
        </table:table-row>
        <table:table-row table:style-name="ro10">
          <table:table-cell table:style-name="ce3862"/>
          <table:table-cell table:style-name="ce3864"/>
          <table:table-cell table:style-name="ce3811"/>
          <table:table-cell table:style-name="ce3862"/>
          <table:table-cell table:style-name="ce3864"/>
          <table:table-cell table:style-name="ce3868"/>
          <table:table-cell table:style-name="ce3869"/>
          <table:table-cell table:style-name="ce3868"/>
          <table:table-cell table:style-name="ce3869"/>
          <table:table-cell table:style-name="ce3868"/>
          <table:table-cell table:style-name="ce3869"/>
          <table:table-cell table:style-name="ce3868"/>
          <table:table-cell table:style-name="ce3869"/>
          <table:table-cell table:style-name="ce3868"/>
          <table:table-cell table:style-name="ce3869"/>
          <table:table-cell table:style-name="ce1023"/>
          <table:table-cell table:style-name="ce3869"/>
          <table:table-cell table:style-name="ce2438"/>
          <table:table-cell table:style-name="ce2055"/>
          <table:table-cell table:style-name="ce2438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4"/>
        </table:table-row>
        <table:table-row table:style-name="ro10">
          <table:table-cell table:style-name="ce3862"/>
          <table:table-cell table:style-name="ce3864"/>
          <table:table-cell table:style-name="ce3811"/>
          <table:table-cell table:style-name="ce3862"/>
          <table:table-cell table:style-name="ce3864"/>
          <table:table-cell table:style-name="ce3868"/>
          <table:table-cell table:style-name="ce3869"/>
          <table:table-cell table:style-name="ce3868"/>
          <table:table-cell table:style-name="ce3869"/>
          <table:table-cell table:style-name="ce3868"/>
          <table:table-cell table:style-name="ce3869"/>
          <table:table-cell table:style-name="ce3868"/>
          <table:table-cell table:style-name="ce3869"/>
          <table:table-cell table:style-name="ce1020"/>
          <table:table-cell table:style-name="ce3869"/>
          <table:table-cell table:style-name="ce3888"/>
          <table:table-cell table:style-name="ce3869"/>
          <table:table-cell table:style-name="ce2232"/>
          <table:table-cell table:style-name="ce2082"/>
          <table:table-cell table:style-name="ce3888"/>
          <table:table-cell table:style-name="ce2082"/>
          <table:table-cell table:style-name="ce2244"/>
          <table:table-cell table:style-name="ce2268"/>
          <table:table-cell table:style-name="ce2005"/>
          <table:table-cell table:number-columns-repeated="994"/>
        </table:table-row>
        <table:table-row table:style-name="ro15">
          <table:table-cell table:style-name="ce3862"/>
          <table:table-cell table:style-name="ce3864"/>
          <table:table-cell table:style-name="ce3867"/>
          <table:table-cell table:style-name="ce3862"/>
          <table:table-cell table:style-name="ce3864"/>
          <table:table-cell table:style-name="ce3868"/>
          <table:table-cell table:style-name="ce3869"/>
          <table:table-cell table:style-name="ce3868"/>
          <table:table-cell table:style-name="ce3869"/>
          <table:table-cell table:style-name="ce3868"/>
          <table:table-cell table:style-name="ce3869"/>
          <table:table-cell table:style-name="ce3345"/>
          <table:table-cell table:style-name="ce3872"/>
          <table:table-cell table:style-name="ce1021"/>
          <table:table-cell table:style-name="ce1022"/>
          <table:table-cell table:style-name="ce3888"/>
          <table:table-cell table:style-name="ce3869"/>
          <table:table-cell table:style-name="ce3888"/>
          <table:table-cell table:style-name="ce2082"/>
          <table:table-cell table:style-name="ce3888"/>
          <table:table-cell table:style-name="ce2082"/>
          <table:table-cell table:style-name="ce2244"/>
          <table:table-cell table:style-name="ce2672"/>
          <table:table-cell table:style-name="ce2262"/>
          <table:table-cell table:number-columns-repeated="994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7" calcext:value-type="float">
            <text:p>17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74"/>
          <table:table-cell table:style-name="ce184"/>
          <table:table-cell table:style-name="ce379"/>
          <table:table-cell table:style-name="ce695"/>
          <table:table-cell table:style-name="ce3708" table:number-columns-spanned="2" table:number-rows-spanned="1"/>
          <table:covered-table-cell table:style-name="ce3891"/>
          <table:table-cell table:style-name="ce3708" table:number-columns-spanned="2" table:number-rows-spanned="1"/>
          <table:covered-table-cell table:style-name="ce2231"/>
          <table:table-cell table:style-name="ce1944"/>
          <table:table-cell table:style-name="ce2024" table:number-columns-repeated="2"/>
          <table:table-cell table:number-columns-repeated="994"/>
        </table:table-row>
        <table:table-row table:style-name="ro35">
          <table:table-cell table:number-columns-repeated="14"/>
          <table:table-cell table:style-name="ce2196"/>
          <table:table-cell/>
          <table:table-cell table:style-name="ce2196"/>
          <table:table-cell table:style-name="ce2041"/>
          <table:table-cell table:number-columns-repeated="1000"/>
        </table:table-row>
        <table:table-row table:style-name="ro19">
          <table:table-cell/>
          <table:table-cell table:style-name="ce2324" table:formula="of:=SUM([.B8:.B23])" office:value-type="float" office:value="76" calcext:value-type="float">
            <text:p>76</text:p>
          </table:table-cell>
          <table:table-cell table:number-columns-repeated="2"/>
          <table:table-cell table:style-name="ce2324" table:formula="of:=SUM([.E8:.E23])" office:value-type="float" office:value="76" calcext:value-type="float">
            <text:p>76</text:p>
          </table:table-cell>
          <table:table-cell table:number-columns-repeated="5"/>
          <table:table-cell table:style-name="ce2041"/>
          <table:table-cell/>
          <table:table-cell table:style-name="ce2041"/>
          <table:table-cell/>
          <table:table-cell table:style-name="ce2196"/>
          <table:table-cell/>
          <table:table-cell table:style-name="ce2196"/>
          <table:table-cell table:style-name="ce2041"/>
          <table:table-cell/>
          <table:table-cell table:style-name="ce2041" table:number-columns-repeated="2"/>
          <table:table-cell/>
          <table:table-cell table:style-name="ce2268" table:formula="of:=SUM([.W10:.W23])" office:value-type="float" office:value="4" calcext:value-type="float">
            <text:p>4</text:p>
          </table:table-cell>
          <table:table-cell table:style-name="ce2262" table:formula="of:=SUM([.X8:.X23])" office:value-type="float" office:value="14" calcext:value-type="float">
            <text:p>14</text:p>
          </table:table-cell>
          <table:table-cell table:number-columns-repeated="994"/>
        </table:table-row>
        <table:table-row table:style-name="ro3">
          <table:table-cell/>
          <table:table-cell table:style-name="ce3865"/>
          <table:table-cell table:number-columns-repeated="2"/>
          <table:table-cell table:style-name="ce3865"/>
          <table:table-cell table:number-columns-repeated="5"/>
          <table:table-cell table:style-name="ce2041"/>
          <table:table-cell/>
          <table:table-cell table:style-name="ce2041"/>
          <table:table-cell/>
          <table:table-cell table:style-name="ce2196"/>
          <table:table-cell/>
          <table:table-cell table:style-name="ce2196"/>
          <table:table-cell table:style-name="ce2041"/>
          <table:table-cell table:number-columns-repeated="1000"/>
        </table:table-row>
        <table:table-row table:style-name="ro3" table:number-rows-repeated="5">
          <table:table-cell table:number-columns-repeated="10"/>
          <table:table-cell table:style-name="ce2041"/>
          <table:table-cell table:number-columns-repeated="2"/>
          <table:table-cell table:style-name="ce2228" table:number-columns-repeated="2"/>
          <table:table-cell/>
          <table:table-cell table:style-name="ce2196"/>
          <table:table-cell table:style-name="ce2041"/>
          <table:table-cell table:number-columns-repeated="1000"/>
        </table:table-row>
        <table:table-row table:style-name="ro3" table:number-rows-repeated="623">
          <table:table-cell table:number-columns-repeated="14"/>
          <table:table-cell table:style-name="ce2196"/>
          <table:table-cell/>
          <table:table-cell table:style-name="ce2196"/>
          <table:table-cell table:style-name="ce2041"/>
          <table:table-cell table:number-columns-repeated="1000"/>
        </table:table-row>
        <table:table-row table:style-name="ro3" table:number-rows-repeated="1047922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SOLE" table:style-name="ta16">
        <office:forms form:automatic-focus="false" form:apply-design-mode="false"/>
        <table:table-column table:style-name="co8" table:number-columns-repeated="2" table:default-cell-style-name="ce1944"/>
        <table:table-column table:style-name="co59" table:default-cell-style-name="ce1944"/>
        <table:table-column table:style-name="co8" table:number-columns-repeated="2" table:default-cell-style-name="ce1944"/>
        <table:table-column table:style-name="co74" table:default-cell-style-name="ce1944"/>
        <table:table-column table:style-name="co31" table:default-cell-style-name="ce1944"/>
        <table:table-column table:style-name="co12" table:number-columns-repeated="7" table:default-cell-style-name="ce1944"/>
        <table:table-column table:style-name="co75" table:default-cell-style-name="ce1944"/>
        <table:table-column table:style-name="co40" table:default-cell-style-name="ce1947"/>
        <table:table-column table:style-name="co46" table:default-cell-style-name="ce1947"/>
        <table:table-column table:style-name="co52" table:default-cell-style-name="ce1944"/>
        <table:table-column table:style-name="co19" table:number-columns-repeated="2" table:default-cell-style-name="ce1944"/>
        <table:table-column table:style-name="co7" table:number-columns-repeated="994" table:default-cell-style-name="Default"/>
        <table:table-row table:style-name="ro56">
          <table:table-cell table:style-name="ce1997" office:value-type="string" calcext:value-type="string" table:number-columns-spanned="1" table:number-rows-spanned="2">
            <text:p>CLASSI <text:s text:c="4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3873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3873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058" table:number-columns-spanned="2" table:number-rows-spanned="1"/>
          <table:covered-table-cell table:style-name="ce2065"/>
          <table:table-cell table:style-name="ce2876" table:number-columns-spanned="2" table:number-rows-spanned="1"/>
          <table:covered-table-cell table:style-name="ce2198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4"/>
        </table:table-row>
        <table:table-row table:style-name="ro19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2034"/>
          <table:table-cell table:style-name="ce2106"/>
          <table:table-cell table:style-name="ce2034"/>
          <table:table-cell table:style-name="ce2106"/>
          <table:table-cell table:style-name="ce2034"/>
          <table:table-cell table:style-name="ce2106"/>
          <table:table-cell table:style-name="ce2034"/>
          <table:table-cell table:style-name="ce2106"/>
          <table:table-cell table:style-name="ce2222"/>
          <table:table-cell table:style-name="ce2646"/>
          <table:table-cell table:style-name="ce2041"/>
          <table:covered-table-cell table:style-name="ce2253"/>
          <table:covered-table-cell table:style-name="ce2283"/>
          <table:table-cell table:number-columns-repeated="994"/>
        </table:table-row>
        <table:table-row table:style-name="ro58">
          <table:table-cell table:style-name="ce1999" table:number-columns-repeated="2"/>
          <table:table-cell table:style-name="ce2021" office:value-type="string" calcext:value-type="string">
            <text:p><text:s text:c="25"/>ZONA <text:s text:c="25"/>VALLE DI SOLE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Silvestri Teres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Andreis Mart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Mocatti Alm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Mocatti Cristina</text:p>
          </table:table-cell>
          <table:covered-table-cell table:style-name="ce2067"/>
          <table:table-cell table:style-name="ce2060" table:number-columns-spanned="2" table:number-rows-spanned="1"/>
          <table:covered-table-cell table:style-name="ce2067"/>
          <table:table-cell table:style-name="ce3911" table:number-columns-spanned="2" table:number-rows-spanned="1"/>
          <table:covered-table-cell table:style-name="ce3913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94"/>
        </table:table-row>
        <table:table-row table:style-name="ro21">
          <table:table-cell table:style-name="ce2000" table:number-columns-repeated="2"/>
          <table:table-cell/>
          <table:table-cell table:style-name="ce2000" table:number-columns-repeated="2"/>
          <table:table-cell table:style-name="ce2036" office:value-type="float" office:value="104" calcext:value-type="float" table:number-columns-spanned="2" table:number-rows-spanned="1">
            <text:p>104</text:p>
          </table:table-cell>
          <table:covered-table-cell table:style-name="ce2430"/>
          <table:table-cell table:style-name="ce2036" office:value-type="float" office:value="105" calcext:value-type="float" table:number-columns-spanned="2" table:number-rows-spanned="1">
            <text:p>105</text:p>
          </table:table-cell>
          <table:covered-table-cell table:style-name="ce2430"/>
          <table:table-cell table:style-name="ce2036" office:value-type="float" office:value="106" calcext:value-type="float" table:number-columns-spanned="2" table:number-rows-spanned="1">
            <text:p>106</text:p>
          </table:table-cell>
          <table:covered-table-cell table:style-name="ce2430"/>
          <table:table-cell table:style-name="ce2036" office:value-type="float" office:value="107" calcext:value-type="float" table:number-columns-spanned="2" table:number-rows-spanned="1">
            <text:p>107</text:p>
          </table:table-cell>
          <table:covered-table-cell table:style-name="ce2430"/>
          <table:table-cell table:style-name="ce2079" table:number-columns-spanned="2" table:number-rows-spanned="1"/>
          <table:covered-table-cell table:style-name="ce2385"/>
          <table:table-cell table:style-name="ce204"/>
          <table:table-cell table:style-name="ce3258"/>
          <table:table-cell table:style-name="ce2000" table:number-columns-repeated="3"/>
          <table:table-cell table:number-columns-repeated="994"/>
        </table:table-row>
        <table:table-row table:style-name="ro13">
          <table:table-cell table:style-name="ce2002"/>
          <table:table-cell table:style-name="ce2317"/>
          <table:table-cell table:style-name="ce2022" office:value-type="string" calcext:value-type="string">
            <text:p>I.C. BASSA VAL DI SOLE</text:p>
          </table:table-cell>
          <table:table-cell table:style-name="ce2002"/>
          <table:table-cell table:style-name="ce2317"/>
          <table:table-cell table:style-name="ce2374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4"/>
        </table:table-row>
        <table:table-row table:style-name="ro13">
          <table:table-cell table:style-name="ce2002"/>
          <table:table-cell table:style-name="ce2299"/>
          <table:table-cell table:style-name="ce2025" office:value-type="string" calcext:value-type="string">
            <text:p>SM MALE'</text:p>
          </table:table-cell>
          <table:table-cell table:style-name="ce2002"/>
          <table:table-cell table:style-name="ce2299"/>
          <table:table-cell table:style-name="ce2050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94"/>
        </table:table-row>
        <table:table-row table:style-name="ro13">
          <table:table-cell table:style-name="ce2276" office:value-type="float" office:value="5" calcext:value-type="float">
            <text:p>5</text:p>
          </table:table-cell>
          <table:table-cell table:style-name="ce2013" table:formula="of:=[.A7]*2" office:value-type="float" office:value="10" calcext:value-type="float">
            <text:p>10</text:p>
          </table:table-cell>
          <table:table-cell table:style-name="ce2024" office:value-type="string" calcext:value-type="string">
            <text:p>CALDES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7]*2" office:value-type="float" office:value="10" calcext:value-type="float">
            <text:p>10</text:p>
          </table:table-cell>
          <table:table-cell table:style-name="ce2375" table:number-columns-repeated="2"/>
          <table:table-cell table:style-name="ce2040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43"/>
          <table:table-cell table:style-name="ce2055"/>
          <table:table-cell table:style-name="ce3894" office:value-type="string" calcext:value-type="string">
            <text:p>*</text:p>
          </table:table-cell>
          <table:table-cell table:style-name="ce2260" office:value-type="float" office:value="2" calcext:value-type="float">
            <text:p>2</text:p>
          </table:table-cell>
          <table:table-cell table:style-name="ce2287"/>
          <table:table-cell table:number-columns-repeated="994"/>
        </table:table-row>
        <table:table-row table:style-name="ro13">
          <table:table-cell table:style-name="ce2003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CROVIANA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232"/>
          <table:table-cell table:style-name="ce2375" office:value-type="float" office:value="6" calcext:value-type="float">
            <text:p>6</text:p>
          </table:table-cell>
          <table:table-cell table:style-name="ce3907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 office:value-type="float" office:value="4" calcext:value-type="float">
            <text:p>4</text:p>
          </table:table-cell>
          <table:table-cell table:number-columns-repeated="994"/>
        </table:table-row>
        <table:table-row table:style-name="ro13">
          <table:table-cell table:style-name="ce2003" office:value-type="float" office:value="5" calcext:value-type="float">
            <text:p>5</text:p>
          </table:table-cell>
          <table:table-cell table:style-name="ce2013" table:formula="of:=[.A9]*2" office:value-type="float" office:value="10" calcext:value-type="float">
            <text:p>10</text:p>
          </table:table-cell>
          <table:table-cell table:style-name="ce2024" office:value-type="string" calcext:value-type="string">
            <text:p>DIMAR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9]*2" office:value-type="float" office:value="10" calcext:value-type="float">
            <text:p>10</text:p>
          </table:table-cell>
          <table:table-cell table:style-name="ce2232"/>
          <table:table-cell table:style-name="ce2375"/>
          <table:table-cell table:style-name="ce3903" office:value-type="float" office:value="8" calcext:value-type="float">
            <text:p>8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 office:value-type="float" office:value="2" calcext:value-type="float">
            <text:p>2</text:p>
          </table:table-cell>
          <table:table-cell table:number-columns-repeated="994"/>
        </table:table-row>
        <table:table-row table:style-name="ro13">
          <table:table-cell table:style-name="ce3897" office:value-type="float" office:value="6" calcext:value-type="float">
            <text:p>6</text:p>
          </table:table-cell>
          <table:table-cell table:style-name="ce3863" table:formula="of:=[.A10]*2" office:value-type="float" office:value="12" calcext:value-type="float">
            <text:p>12</text:p>
          </table:table-cell>
          <table:table-cell table:style-name="ce2024" office:value-type="string" calcext:value-type="string">
            <text:p>MALE'</text:p>
          </table:table-cell>
          <table:table-cell table:style-name="ce2276" office:value-type="float" office:value="6" calcext:value-type="float">
            <text:p>6</text:p>
          </table:table-cell>
          <table:table-cell table:style-name="ce2013" table:formula="of:=[.D10]*2" office:value-type="float" office:value="12" calcext:value-type="float">
            <text:p>12</text:p>
          </table:table-cell>
          <table:table-cell table:style-name="ce3903" office:value-type="float" office:value="12" calcext:value-type="float">
            <text:p>12</text:p>
          </table:table-cell>
          <table:table-cell table:style-name="ce3905"/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74"/>
          <table:table-cell table:style-name="ce2055"/>
          <table:table-cell table:style-name="ce2246"/>
          <table:table-cell table:style-name="ce2260"/>
          <table:table-cell table:style-name="ce2287"/>
          <table:table-cell table:number-columns-repeated="994"/>
        </table:table-row>
        <table:table-row table:style-name="ro13">
          <table:table-cell table:style-name="ce2003" office:value-type="float" office:value="5" calcext:value-type="float">
            <text:p>5</text:p>
          </table:table-cell>
          <table:table-cell table:style-name="ce2013" table:formula="of:=[.A11]*2" office:value-type="float" office:value="10" calcext:value-type="float">
            <text:p>10</text:p>
          </table:table-cell>
          <table:table-cell table:style-name="ce2024" office:value-type="string" calcext:value-type="string">
            <text:p>RABBI - San Bernard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1]*2" office:value-type="float" office:value="10" calcext:value-type="float">
            <text:p>10</text:p>
          </table:table-cell>
          <table:table-cell table:style-name="ce3904" table:number-columns-repeated="2"/>
          <table:table-cell table:style-name="ce2040"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634"/>
          <table:table-cell table:style-name="ce2636"/>
          <table:table-cell table:style-name="ce2246"/>
          <table:table-cell table:style-name="ce2671"/>
          <table:table-cell table:style-name="ce2287" office:value-type="float" office:value="10" calcext:value-type="float">
            <text:p>10</text:p>
          </table:table-cell>
          <table:table-cell table:number-columns-repeated="994"/>
        </table:table-row>
        <table:table-row table:style-name="ro12">
          <table:table-cell table:style-name="ce2004" table:formula="of:=SUM([.A7:.A11])" office:value-type="float" office:value="26" calcext:value-type="float">
            <text:p>26</text:p>
          </table:table-cell>
          <table:table-cell table:style-name="ce2313"/>
          <table:table-cell/>
          <table:table-cell table:style-name="ce2004" table:formula="of:=SUM([.D7:.D11])" office:value-type="float" office:value="26" calcext:value-type="float">
            <text:p>26</text:p>
          </table:table-cell>
          <table:table-cell table:style-name="ce2313"/>
          <table:table-cell table:style-name="ce2000" table:number-columns-repeated="2"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style-name="ce2000"/>
          <table:table-cell table:style-name="ce2196"/>
          <table:table-cell table:style-name="ce2520"/>
          <table:table-cell table:style-name="ce2000" table:number-columns-repeated="2"/>
          <table:table-cell table:style-name="ce2287"/>
          <table:table-cell table:number-columns-repeated="994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ALTA VAL DI SOLE</text:p>
          </table:table-cell>
          <table:table-cell table:style-name="ce2002"/>
          <table:table-cell table:style-name="ce2317"/>
          <table:table-cell table:style-name="ce2374" table:number-columns-repeated="2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520"/>
          <table:table-cell table:style-name="ce2213"/>
          <table:table-cell table:style-name="ce2217"/>
          <table:table-cell table:style-name="ce2001" table:number-columns-repeated="2"/>
          <table:table-cell table:number-columns-repeated="994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FUCINE DI OSSANA</text:p>
          </table:table-cell>
          <table:table-cell table:style-name="ce2002"/>
          <table:table-cell table:style-name="ce2299"/>
          <table:table-cell table:style-name="ce2050" table:number-columns-repeated="2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438"/>
          <table:table-cell table:style-name="ce2093"/>
          <table:table-cell table:style-name="ce2244"/>
          <table:table-cell table:style-name="ce2002" table:number-columns-repeated="2"/>
          <table:table-cell table:number-columns-repeated="994"/>
        </table:table-row>
        <table:table-row table:style-name="ro59">
          <table:table-cell table:style-name="ce2030" office:value-type="float" office:value="5" calcext:value-type="float">
            <text:p>5</text:p>
          </table:table-cell>
          <table:table-cell table:style-name="ce2013" table:formula="of:=[.A15]*2" office:value-type="float" office:value="10" calcext:value-type="float">
            <text:p>10</text:p>
          </table:table-cell>
          <table:table-cell table:style-name="ce2026" office:value-type="string" calcext:value-type="string">
            <text:p>COMMEZZADURA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5]*2" office:value-type="float" office:value="10" calcext:value-type="float">
            <text:p>10</text:p>
          </table:table-cell>
          <table:table-cell table:style-name="ce2375" table:number-columns-repeated="2"/>
          <table:table-cell table:style-name="ce2040"/>
          <table:table-cell table:style-name="ce2446"/>
          <table:table-cell table:style-name="ce2088"/>
          <table:table-cell table:style-name="ce2051"/>
          <table:table-cell table:style-name="ce2683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2093"/>
          <table:table-cell table:style-name="ce2055"/>
          <table:table-cell table:style-name="ce2755"/>
          <table:table-cell table:style-name="ce2263" office:value-type="float" office:value="2" calcext:value-type="float">
            <text:p>2</text:p>
          </table:table-cell>
          <table:table-cell table:style-name="ce3915"/>
          <table:table-cell table:number-columns-repeated="994"/>
        </table:table-row>
        <table:table-row table:style-name="ro18">
          <table:table-cell table:style-name="ce2030" office:value-type="float" office:value="5" calcext:value-type="float">
            <text:p>5</text:p>
          </table:table-cell>
          <table:table-cell table:style-name="ce2013" table:formula="of:=[.A16]*2" office:value-type="float" office:value="10" calcext:value-type="float">
            <text:p>10</text:p>
          </table:table-cell>
          <table:table-cell table:style-name="ce2026" office:value-type="string" calcext:value-type="string">
            <text:p>OSSANA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6]*2" office:value-type="float" office:value="10" calcext:value-type="float">
            <text:p>10</text:p>
          </table:table-cell>
          <table:table-cell table:style-name="ce2438" table:number-columns-repeated="2"/>
          <table:table-cell table:style-name="ce2043"/>
          <table:table-cell table:style-name="ce2055"/>
          <table:table-cell table:style-name="ce2074" office:value-type="float" office:value="8" calcext:value-type="float">
            <text:p>8</text:p>
          </table:table-cell>
          <table:table-cell table:style-name="ce2082"/>
          <table:table-cell table:style-name="ce2074"/>
          <table:table-cell table:style-name="ce2438"/>
          <table:table-cell table:style-name="ce2074"/>
          <table:table-cell table:style-name="ce2438"/>
          <table:table-cell table:style-name="ce2434"/>
          <table:table-cell table:style-name="ce2055"/>
          <table:table-cell table:style-name="ce2244"/>
          <table:table-cell table:style-name="ce2263"/>
          <table:table-cell table:style-name="ce3915" office:value-type="float" office:value="2" calcext:value-type="float">
            <text:p>2</text:p>
          </table:table-cell>
          <table:table-cell table:number-columns-repeated="994"/>
        </table:table-row>
        <table:table-row table:style-name="ro18">
          <table:table-cell table:style-name="ce2030" office:value-type="float" office:value="5" calcext:value-type="float">
            <text:p>5</text:p>
          </table:table-cell>
          <table:table-cell table:style-name="ce2013" table:formula="of:=[.A17]*2" office:value-type="float" office:value="10" calcext:value-type="float">
            <text:p>10</text:p>
          </table:table-cell>
          <table:table-cell table:style-name="ce2026" office:value-type="string" calcext:value-type="string">
            <text:p>PEIO - Cogolo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17]*2" office:value-type="float" office:value="10" calcext:value-type="float">
            <text:p>10</text:p>
          </table:table-cell>
          <table:table-cell table:style-name="ce2438" table:number-columns-repeated="2"/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74"/>
          <table:table-cell table:style-name="ce2438"/>
          <table:table-cell table:style-name="ce2074"/>
          <table:table-cell table:style-name="ce2438"/>
          <table:table-cell table:style-name="ce2434"/>
          <table:table-cell table:style-name="ce2055"/>
          <table:table-cell table:style-name="ce2244"/>
          <table:table-cell table:style-name="ce2263"/>
          <table:table-cell table:style-name="ce2005"/>
          <table:table-cell table:number-columns-repeated="994"/>
        </table:table-row>
        <table:table-row table:style-name="ro18">
          <table:table-cell table:style-name="ce2005" office:value-type="float" office:value="5" calcext:value-type="float">
            <text:p>5</text:p>
          </table:table-cell>
          <table:table-cell table:style-name="ce2013" table:formula="of:=[.A18]*2" office:value-type="float" office:value="10" calcext:value-type="float">
            <text:p>10</text:p>
          </table:table-cell>
          <table:table-cell table:style-name="ce2026" office:value-type="string" calcext:value-type="string">
            <text:p>VERMIGLIO cap.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8]*2" office:value-type="float" office:value="10" calcext:value-type="float">
            <text:p>10</text:p>
          </table:table-cell>
          <table:table-cell table:style-name="ce2438" table:number-columns-repeated="2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 office:value-type="float" office:value="8" calcext:value-type="float">
            <text:p>8</text:p>
          </table:table-cell>
          <table:table-cell table:style-name="ce3565" office:value-type="string" calcext:value-type="string">
            <text:p>‘(2)</text:p>
          </table:table-cell>
          <table:table-cell table:style-name="ce2074"/>
          <table:table-cell table:style-name="ce2055"/>
          <table:table-cell table:style-name="ce2438"/>
          <table:table-cell table:style-name="ce2055"/>
          <table:table-cell table:style-name="ce2244"/>
          <table:table-cell table:style-name="ce2263"/>
          <table:table-cell table:style-name="ce3915" office:value-type="float" office:value="2" calcext:value-type="float">
            <text:p>2</text:p>
          </table:table-cell>
          <table:table-cell table:number-columns-repeated="994"/>
        </table:table-row>
        <table:table-row table:style-name="ro18">
          <table:table-cell table:style-name="ce3898" office:value-type="float" office:value="2" calcext:value-type="float">
            <text:p>2</text:p>
          </table:table-cell>
          <table:table-cell table:style-name="ce3863" table:formula="of:=[.A19]*2" office:value-type="float" office:value="4" calcext:value-type="float">
            <text:p>4</text:p>
          </table:table-cell>
          <table:table-cell table:style-name="ce2026" office:value-type="string" calcext:value-type="string">
            <text:p>VERMIGLIO - Passo Tonale</text:p>
          </table:table-cell>
          <table:table-cell table:style-name="ce2030" office:value-type="float" office:value="2" calcext:value-type="float">
            <text:p>2</text:p>
          </table:table-cell>
          <table:table-cell table:style-name="ce2013" table:formula="of:=[.D19]*2" office:value-type="float" office:value="4" calcext:value-type="float">
            <text:p>4</text:p>
          </table:table-cell>
          <table:table-cell table:style-name="ce2438" table:number-columns-repeated="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55"/>
          <table:table-cell table:style-name="ce2074"/>
          <table:table-cell table:style-name="ce2055"/>
          <table:table-cell table:style-name="ce2232"/>
          <table:table-cell table:style-name="ce2082"/>
          <table:table-cell table:style-name="ce2244"/>
          <table:table-cell table:style-name="ce2672"/>
          <table:table-cell table:style-name="ce2262" office:value-type="float" office:value="4" calcext:value-type="float">
            <text:p>4</text:p>
          </table:table-cell>
          <table:table-cell table:number-columns-repeated="994"/>
        </table:table-row>
        <table:table-row table:style-name="ro12">
          <table:table-cell table:style-name="ce2004" table:formula="of:=SUM([.A15:.A19])" office:value-type="float" office:value="22" calcext:value-type="float">
            <text:p>22</text:p>
          </table:table-cell>
          <table:table-cell table:style-name="ce2313"/>
          <table:table-cell/>
          <table:table-cell table:style-name="ce2004" table:formula="of:=SUM([.D15:.D19])" office:value-type="float" office:value="22" calcext:value-type="float">
            <text:p>22</text:p>
          </table:table-cell>
          <table:table-cell table:style-name="ce2313"/>
          <table:table-cell table:style-name="ce2000" table:number-columns-repeated="2"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style-name="ce2000"/>
          <table:table-cell table:style-name="ce2196" table:number-columns-repeated="2"/>
          <table:table-cell table:style-name="ce2000" table:number-columns-repeated="3"/>
          <table:table-cell table:number-columns-repeated="994"/>
        </table:table-row>
        <table:table-row table:style-name="ro18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3467"/>
          <table:table-cell table:style-name="ce2055"/>
          <table:table-cell table:style-name="ce3821"/>
          <table:table-cell table:style-name="ce2055"/>
          <table:table-cell table:style-name="ce3908" table:number-columns-spanned="2" table:number-rows-spanned="1"/>
          <table:covered-table-cell table:style-name="ce3909"/>
          <table:table-cell table:style-name="ce3908" table:number-columns-spanned="2" table:number-rows-spanned="1"/>
          <table:covered-table-cell table:style-name="ce3909"/>
          <table:table-cell table:style-name="ce3908" table:number-columns-spanned="2" table:number-rows-spanned="1"/>
          <table:covered-table-cell table:style-name="ce3909"/>
          <table:table-cell table:style-name="ce2438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4"/>
        </table:table-row>
        <table:table-row table:style-name="ro18">
          <table:table-cell table:style-name="ce2005"/>
          <table:table-cell table:style-name="ce2311"/>
          <table:table-cell table:style-name="ce3899"/>
          <table:table-cell table:style-name="ce2005"/>
          <table:table-cell table:style-name="ce2311"/>
          <table:table-cell table:style-name="ce2438" table:number-columns-repeated="2"/>
          <table:table-cell table:style-name="ce3821"/>
          <table:table-cell table:style-name="ce2055"/>
          <table:table-cell table:style-name="ce3821"/>
          <table:table-cell table:style-name="ce2082"/>
          <table:table-cell table:style-name="ce3821"/>
          <table:table-cell table:style-name="ce2055"/>
          <table:table-cell table:style-name="ce3821"/>
          <table:table-cell table:style-name="ce2055"/>
          <table:table-cell table:style-name="ce2438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4"/>
        </table:table-row>
        <table:table-row table:style-name="ro13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438" table:number-columns-repeated="2"/>
          <table:table-cell table:style-name="ce3821"/>
          <table:table-cell table:style-name="ce2055"/>
          <table:table-cell table:style-name="ce3821"/>
          <table:table-cell table:style-name="ce2082"/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94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390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table:number-columns-spanned="2" table:number-rows-spanned="1"/>
          <table:covered-table-cell table:style-name="ce2057"/>
          <table:table-cell table:style-name="ce3912"/>
          <table:table-cell table:style-name="ce3914"/>
          <table:table-cell table:style-name="ce2000"/>
          <table:table-cell table:style-name="ce2024" table:number-columns-repeated="2"/>
          <table:table-cell table:number-columns-repeated="994"/>
        </table:table-row>
        <table:table-row table:style-name="ro15">
          <table:table-cell table:style-name="ce2000" table:number-columns-repeated="2"/>
          <table:table-cell/>
          <table:table-cell table:style-name="ce2000" table:number-columns-repeated="4"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style-name="ce2000"/>
          <table:table-cell table:style-name="ce2228" table:number-columns-repeated="2"/>
          <table:table-cell table:style-name="ce2000"/>
          <table:table-cell table:number-columns-repeated="996"/>
        </table:table-row>
        <table:table-row table:style-name="ro40">
          <table:table-cell table:style-name="ce2000"/>
          <table:table-cell table:style-name="ce2324" table:formula="of:=SUM([.B7:.B25])" office:value-type="float" office:value="96" calcext:value-type="float">
            <text:p>96</text:p>
          </table:table-cell>
          <table:table-cell/>
          <table:table-cell table:style-name="ce2000"/>
          <table:table-cell table:style-name="ce2324" table:formula="of:=SUM([.E7:.E25])" office:value-type="float" office:value="96" calcext:value-type="float">
            <text:p>96</text:p>
          </table:table-cell>
          <table:table-cell table:style-name="ce2041"/>
          <table:table-cell table:style-name="ce2000"/>
          <table:table-cell table:style-name="ce2041"/>
          <table:table-cell/>
          <table:table-cell table:style-name="ce2041"/>
          <table:table-cell table:style-name="ce2000"/>
          <table:table-cell table:style-name="ce2041"/>
          <table:table-cell table:style-name="ce2000"/>
          <table:table-cell table:style-name="ce2041"/>
          <table:table-cell table:number-columns-repeated="4"/>
          <table:table-cell table:style-name="ce2268" table:formula="of:=SUM([.S7:.S25])" office:value-type="float" office:value="4" calcext:value-type="float">
            <text:p>4</text:p>
          </table:table-cell>
          <table:table-cell table:style-name="ce3105" table:formula="of:=SUM([.T7:.T25])" office:value-type="float" office:value="24" calcext:value-type="float">
            <text:p>24</text:p>
          </table:table-cell>
          <table:table-cell table:number-columns-repeated="994"/>
        </table:table-row>
        <table:table-row table:style-name="ro3">
          <table:table-cell table:style-name="ce2000"/>
          <table:table-cell table:style-name="ce3865"/>
          <table:table-cell/>
          <table:table-cell table:style-name="ce2000"/>
          <table:table-cell table:style-name="ce3865"/>
          <table:table-cell table:style-name="ce2041"/>
          <table:table-cell table:style-name="ce2000"/>
          <table:table-cell table:style-name="ce2041"/>
          <table:table-cell/>
          <table:table-cell table:style-name="ce2041"/>
          <table:table-cell table:style-name="ce2000"/>
          <table:table-cell table:style-name="ce3460"/>
          <table:table-cell table:style-name="ce2000"/>
          <table:table-cell table:style-name="ce2041"/>
          <table:table-cell table:number-columns-repeated="3"/>
          <table:table-cell table:style-name="ce2000"/>
          <table:table-cell table:number-columns-repeated="996"/>
        </table:table-row>
        <table:table-row table:style-name="ro3" table:number-rows-repeated="1048548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PERGINE" table:style-name="ta17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number-columns-repeated="3" table:default-cell-style-name="ce2000"/>
        <table:table-column table:style-name="co64" table:default-cell-style-name="ce2041"/>
        <table:table-column table:style-name="co12" table:number-columns-repeated="3" table:default-cell-style-name="ce2000"/>
        <table:table-column table:style-name="co26" table:default-cell-style-name="ce2041"/>
        <table:table-column table:style-name="co31" table:default-cell-style-name="ce2000"/>
        <table:table-column table:style-name="co76" table:default-cell-style-name="ce2196"/>
        <table:table-column table:style-name="co17" table:default-cell-style-name="ce2196"/>
        <table:table-column table:style-name="co12" table:default-cell-style-name="ce2090"/>
        <table:table-column table:style-name="co12" table:default-cell-style-name="ce2103"/>
        <table:table-column table:style-name="co34" table:default-cell-style-name="ce2196"/>
        <table:table-column table:style-name="co74" table:default-cell-style-name="ce2196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537"/>
        <table:table-column table:style-name="co14" table:default-cell-style-name="ce3937"/>
        <table:table-column table:style-name="co12" table:default-cell-style-name="ce2537"/>
        <table:table-column table:style-name="co37" table:default-cell-style-name="ce2534"/>
        <table:table-column table:style-name="co18" table:default-cell-style-name="ce2000"/>
        <table:table-column table:style-name="co19" table:number-columns-repeated="2" table:default-cell-style-name="ce2000"/>
        <table:table-column table:style-name="co7" table:number-columns-repeated="985" table:default-cell-style-name="Default"/>
        <table:table-row table:style-name="ro33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 </text:p>
          </table:table-cell>
          <table:covered-table-cell table:style-name="ce2227" office:value-type="float" office:value="18" calcext:value-type="float">
            <text:p>18</text:p>
          </table:covered-table-cell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3214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471"/>
          <table:table-cell table:style-name="ce475"/>
          <table:table-cell table:style-name="ce165"/>
          <table:table-cell table:style-name="ce191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5"/>
        </table:table-row>
        <table:table-row table:style-name="ro27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444"/>
          <table:table-cell table:style-name="ce2445"/>
          <table:table-cell table:style-name="ce2444"/>
          <table:table-cell table:style-name="ce2445"/>
          <table:table-cell table:style-name="ce2588" office:value-type="string" calcext:value-type="string">
            <text:p>PT</text:p>
          </table:table-cell>
          <table:table-cell table:style-name="ce2132" office:value-type="float" office:value="11" calcext:value-type="float">
            <text:p>11</text:p>
          </table:table-cell>
          <table:table-cell table:style-name="ce2444"/>
          <table:table-cell table:style-name="ce2445"/>
          <table:table-cell table:style-name="ce2588" office:value-type="string" calcext:value-type="string">
            <text:p>PT</text:p>
          </table:table-cell>
          <table:table-cell table:style-name="ce2132" office:value-type="float" office:value="13" calcext:value-type="float">
            <text:p>13</text:p>
          </table:table-cell>
          <table:table-cell table:style-name="ce2444"/>
          <table:table-cell table:style-name="ce2445"/>
          <table:table-cell table:style-name="ce2444"/>
          <table:table-cell table:style-name="ce2445"/>
          <table:table-cell table:style-name="ce2444"/>
          <table:table-cell table:style-name="ce2445"/>
          <table:table-cell table:style-name="ce472"/>
          <table:table-cell table:style-name="ce476"/>
          <table:table-cell table:style-name="ce166"/>
          <table:table-cell table:style-name="ce192"/>
          <table:table-cell table:style-name="ce2876" table:number-columns-spanned="2" table:number-rows-spanned="1"/>
          <table:covered-table-cell table:style-name="ce2561"/>
          <table:table-cell table:style-name="ce2876" table:number-columns-spanned="2" table:number-rows-spanned="1"/>
          <table:covered-table-cell table:style-name="ce2561"/>
          <table:table-cell table:style-name="ce2041"/>
          <table:covered-table-cell table:style-name="ce2253"/>
          <table:covered-table-cell table:style-name="ce2283"/>
          <table:table-cell table:number-columns-repeated="985"/>
        </table:table-row>
        <table:table-row table:style-name="ro60">
          <table:table-cell table:style-name="ce1999" table:number-columns-repeated="2"/>
          <table:table-cell table:style-name="ce2021" office:value-type="string" calcext:value-type="string">
            <text:p><text:s text:c="25"/>ZONA <text:s text:c="43"/>ALTA VALSUGANA <text:s text:c="15"/>p. 1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Lazzeri Miche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Gaglione Camil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Tavernini Lilian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Filippi Elena</text:p>
          </table:table-cell>
          <table:covered-table-cell table:style-name="ce2552"/>
          <table:table-cell table:style-name="ce2060" office:value-type="string" calcext:value-type="string" table:number-columns-spanned="2" table:number-rows-spanned="1">
            <text:p>Giacomelli Marilena</text:p>
          </table:table-cell>
          <table:covered-table-cell table:style-name="ce2067"/>
          <table:table-cell table:style-name="ce2386" office:value-type="string" calcext:value-type="string" table:number-columns-spanned="2" table:number-rows-spanned="1">
            <text:p>Pedri Nadi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Esposito Vincenzo</text:p>
          </table:table-cell>
          <table:covered-table-cell table:style-name="ce2552"/>
          <table:table-cell table:style-name="ce2386" office:value-type="string" calcext:value-type="string" table:number-columns-spanned="2" table:number-rows-spanned="1">
            <text:p>Groff Tiziana</text:p>
          </table:table-cell>
          <table:covered-table-cell table:style-name="ce2423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185" table:number-columns-spanned="2" table:number-rows-spanned="1"/>
          <table:covered-table-cell table:style-name="ce3933"/>
          <table:table-cell table:style-name="ce3938" table:number-columns-spanned="2" table:number-rows-spanned="1"/>
          <table:covered-table-cell table:style-name="ce3941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85"/>
        </table:table-row>
        <table:table-row table:style-name="ro9">
          <table:table-cell table:number-columns-repeated="5"/>
          <table:table-cell table:style-name="ce2036" office:value-type="float" office:value="108" calcext:value-type="float" table:number-columns-spanned="2" table:number-rows-spanned="1">
            <text:p>108</text:p>
          </table:table-cell>
          <table:covered-table-cell table:style-name="ce2430"/>
          <table:table-cell table:style-name="ce2036" office:value-type="float" office:value="109" calcext:value-type="float" table:number-columns-spanned="2" table:number-rows-spanned="1">
            <text:p>109</text:p>
          </table:table-cell>
          <table:covered-table-cell table:style-name="ce2430"/>
          <table:table-cell table:style-name="ce2099" office:value-type="float" office:value="110" calcext:value-type="float" table:number-columns-spanned="2" table:number-rows-spanned="1">
            <text:p>110</text:p>
          </table:table-cell>
          <table:covered-table-cell table:style-name="ce2424"/>
          <table:table-cell table:style-name="ce2036" office:value-type="float" office:value="111" calcext:value-type="float" table:number-columns-spanned="2" table:number-rows-spanned="1">
            <text:p>111</text:p>
          </table:table-cell>
          <table:covered-table-cell table:style-name="ce2406"/>
          <table:table-cell table:style-name="ce2099" office:value-type="float" office:value="112" calcext:value-type="float" table:number-columns-spanned="2" table:number-rows-spanned="1">
            <text:p>112</text:p>
          </table:table-cell>
          <table:covered-table-cell table:style-name="ce2424"/>
          <table:table-cell table:style-name="ce2036" office:value-type="float" office:value="113" calcext:value-type="float" table:number-columns-spanned="2" table:number-rows-spanned="1">
            <text:p>113</text:p>
          </table:table-cell>
          <table:covered-table-cell table:style-name="ce2385"/>
          <table:table-cell table:style-name="ce2036" office:value-type="float" office:value="114" calcext:value-type="float" table:number-columns-spanned="2" table:number-rows-spanned="1">
            <text:p>114</text:p>
          </table:table-cell>
          <table:covered-table-cell table:style-name="ce2406"/>
          <table:table-cell table:style-name="ce2036" office:value-type="float" office:value="115" calcext:value-type="float" table:number-columns-spanned="2" table:number-rows-spanned="1">
            <text:p>115</text:p>
          </table:table-cell>
          <table:covered-table-cell table:style-name="ce2385"/>
          <table:table-cell/>
          <table:table-cell table:style-name="ce2520"/>
          <table:table-cell/>
          <table:table-cell table:style-name="ce2520"/>
          <table:table-cell table:style-name="ce204" table:number-columns-spanned="2" table:number-rows-spanned="1"/>
          <table:covered-table-cell table:style-name="ce204"/>
          <table:table-cell table:style-name="ce3730" table:number-columns-spanned="2" table:number-rows-spanned="1"/>
          <table:covered-table-cell table:style-name="ce3730"/>
          <table:table-cell table:number-columns-repeated="988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PERGINE 1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374" table:number-columns-repeated="2"/>
          <table:table-cell table:style-name="ce2042"/>
          <table:table-cell table:style-name="ce2053"/>
          <table:table-cell table:style-name="ce2374" table:number-columns-repeated="2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528"/>
          <table:table-cell table:style-name="ce3934"/>
          <table:table-cell table:style-name="ce2528"/>
          <table:table-cell table:style-name="ce3934"/>
          <table:table-cell table:style-name="ce2217"/>
          <table:table-cell table:style-name="ce2001" table:number-columns-repeated="2"/>
          <table:table-cell table:number-columns-repeated="985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PERGINE ANDREATTA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50" table:number-columns-repeated="2"/>
          <table:table-cell table:style-name="ce2038"/>
          <table:table-cell table:style-name="ce2054"/>
          <table:table-cell table:style-name="ce2050" table:number-columns-repeated="2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529"/>
          <table:table-cell table:style-name="ce3935"/>
          <table:table-cell table:style-name="ce2529"/>
          <table:table-cell table:style-name="ce3935"/>
          <table:table-cell table:style-name="ce2244"/>
          <table:table-cell table:style-name="ce2002" table:number-columns-repeated="2"/>
          <table:table-cell table:number-columns-repeated="985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7]*2" office:value-type="float" office:value="10" calcext:value-type="float">
            <text:p>10</text:p>
          </table:table-cell>
          <table:table-cell table:style-name="ce2024" office:value-type="string" calcext:value-type="string">
            <text:p>FIEROZZO SAN FELICE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7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375" table:number-columns-repeated="2"/>
          <table:table-cell table:style-name="ce2040" office:value-type="float" office:value="10" calcext:value-type="float">
            <text:p>10</text:p>
          </table:table-cell>
          <table:table-cell table:style-name="ce2082"/>
          <table:table-cell table:style-name="ce2232"/>
          <table:table-cell table:style-name="ce2438"/>
          <table:table-cell table:style-name="ce2088"/>
          <table:table-cell table:style-name="ce2051"/>
          <table:table-cell table:style-name="ce2438"/>
          <table:table-cell table:style-name="ce2055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3952"/>
          <table:table-cell/>
          <table:table-cell table:style-name="ce2055"/>
          <table:table-cell table:style-name="ce2529"/>
          <table:table-cell table:style-name="ce3935"/>
          <table:table-cell table:style-name="ce2529"/>
          <table:table-cell table:style-name="ce3935"/>
          <table:table-cell table:style-name="ce2246"/>
          <table:table-cell table:style-name="ce3542" office:value-type="float" office:value="4" calcext:value-type="float">
            <text:p>4</text:p>
          </table:table-cell>
          <table:table-cell table:style-name="ce2287"/>
          <table:table-cell table:number-columns-repeated="985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PERGINE - Canezza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375" table:number-columns-repeated="2"/>
          <table:table-cell table:style-name="ce2088"/>
          <table:table-cell table:style-name="ce2051"/>
          <table:table-cell table:style-name="ce2375" office:value-type="float" office:value="10" calcext:value-type="float">
            <text:p>10</text:p>
          </table:table-cell>
          <table:table-cell table:style-name="ce2438"/>
          <table:table-cell table:style-name="ce2088"/>
          <table:table-cell table:style-name="ce2051"/>
          <table:table-cell table:style-name="ce2438"/>
          <table:table-cell table:style-name="ce2055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3952"/>
          <table:table-cell table:style-name="ce2438"/>
          <table:table-cell table:style-name="ce2055"/>
          <table:table-cell table:style-name="ce2529"/>
          <table:table-cell table:style-name="ce3935"/>
          <table:table-cell table:style-name="ce2529"/>
          <table:table-cell table:style-name="ce3935"/>
          <table:table-cell table:style-name="ce3944"/>
          <table:table-cell table:style-name="ce2264"/>
          <table:table-cell table:style-name="ce2287"/>
          <table:table-cell table:number-columns-repeated="985"/>
        </table:table-row>
        <table:table-row table:style-name="ro10">
          <table:table-cell table:style-name="ce2276" office:value-type="float" office:value="14" calcext:value-type="float">
            <text:p>14</text:p>
          </table:table-cell>
          <table:table-cell table:style-name="ce2013" table:formula="of:=[.A9]*2" office:value-type="float" office:value="28" calcext:value-type="float">
            <text:p>28</text:p>
          </table:table-cell>
          <table:table-cell table:style-name="ce2024" office:value-type="string" calcext:value-type="string">
            <text:p>PERGINE - "Don Milani"</text:p>
          </table:table-cell>
          <table:table-cell table:style-name="ce2276" office:value-type="float" office:value="14" calcext:value-type="float">
            <text:p>14</text:p>
          </table:table-cell>
          <table:table-cell table:style-name="ce2013" table:formula="of:=[.D9]*2" office:value-type="float" office:value="28" calcext:value-type="float">
            <text:p>28</text:p>
          </table:table-cell>
          <table:table-cell table:style-name="ce2040" office:value-type="float" office:value="6" calcext:value-type="float">
            <text:p>6</text:p>
          </table:table-cell>
          <table:table-cell table:style-name="ce2357"/>
          <table:table-cell table:style-name="ce2375" office:value-type="float" office:value="18" calcext:value-type="float">
            <text:p>18</text:p>
          </table:table-cell>
          <table:table-cell table:style-name="ce2375"/>
          <table:table-cell table:style-name="ce2088"/>
          <table:table-cell table:style-name="ce2051"/>
          <table:table-cell table:style-name="ce2375" office:value-type="float" office:value="4" calcext:value-type="float">
            <text:p>4</text:p>
          </table:table-cell>
          <table:table-cell table:style-name="ce2438"/>
          <table:table-cell table:style-name="ce2088"/>
          <table:table-cell table:style-name="ce2051"/>
          <table:table-cell table:style-name="ce2438"/>
          <table:table-cell table:style-name="ce2055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529"/>
          <table:table-cell table:style-name="ce3935"/>
          <table:table-cell table:style-name="ce2529"/>
          <table:table-cell table:style-name="ce3935"/>
          <table:table-cell table:style-name="ce2246"/>
          <table:table-cell table:style-name="ce2260"/>
          <table:table-cell table:style-name="ce2287"/>
          <table:table-cell table:number-columns-repeated="985"/>
        </table:table-row>
        <table:table-row table:style-name="ro10">
          <table:table-cell table:style-name="ce2003" office:value-type="float" office:value="7" calcext:value-type="float">
            <text:p>7</text:p>
          </table:table-cell>
          <table:table-cell table:style-name="ce2013" table:formula="of:=[.A10]*2" office:value-type="float" office:value="14" calcext:value-type="float">
            <text:p>14</text:p>
          </table:table-cell>
          <table:table-cell table:style-name="ce2024" office:value-type="string" calcext:value-type="string">
            <text:p>PERGINE - Zivignago</text:p>
          </table:table-cell>
          <table:table-cell table:style-name="ce2584" office:value-type="float" office:value="6" calcext:value-type="float">
            <text:p>6</text:p>
          </table:table-cell>
          <table:table-cell table:style-name="ce2587" table:formula="of:=[.D10]*2" office:value-type="float" office:value="12" calcext:value-type="float">
            <text:p>12</text:p>
          </table:table-cell>
          <table:table-cell table:style-name="ce3584" office:value-type="float" office:value="12" calcext:value-type="float">
            <text:p>12</text:p>
          </table:table-cell>
          <table:table-cell table:style-name="ce2357"/>
          <table:table-cell table:style-name="ce2375" table:number-columns-repeated="2"/>
          <table:table-cell table:style-name="ce2088"/>
          <table:table-cell table:style-name="ce2051"/>
          <table:table-cell table:style-name="ce2232"/>
          <table:table-cell table:style-name="ce2438"/>
          <table:table-cell table:style-name="ce2088"/>
          <table:table-cell table:style-name="ce2051"/>
          <table:table-cell table:style-name="ce2438"/>
          <table:table-cell table:style-name="ce2055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3952"/>
          <table:table-cell table:style-name="ce2438"/>
          <table:table-cell table:style-name="ce2055"/>
          <table:table-cell table:style-name="ce2074"/>
          <table:table-cell table:style-name="ce3935"/>
          <table:table-cell table:style-name="ce2529"/>
          <table:table-cell table:style-name="ce2543"/>
          <table:table-cell table:style-name="ce2246"/>
          <table:table-cell table:style-name="ce3542"/>
          <table:table-cell table:style-name="ce2287"/>
          <table:table-cell table:number-columns-repeated="985"/>
        </table:table-row>
        <table:table-row table:style-name="ro10">
          <table:table-cell table:style-name="ce3916" office:value-type="float" office:value="5" calcext:value-type="float">
            <text:p>5</text:p>
          </table:table-cell>
          <table:table-cell table:style-name="ce3455" table:formula="of:=[.A11]*2" office:value-type="float" office:value="10" calcext:value-type="float">
            <text:p>10</text:p>
          </table:table-cell>
          <table:table-cell table:style-name="ce2024" office:value-type="string" calcext:value-type="string">
            <text:p>SANT'ORSOLA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1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375" table:number-columns-repeated="2"/>
          <table:table-cell table:style-name="ce2074"/>
          <table:table-cell table:style-name="ce2117" office:value-type="float" office:value="8" calcext:value-type="float">
            <text:p>8</text:p>
          </table:table-cell>
          <table:table-cell table:style-name="ce2074" office:value-type="float" office:value="2" calcext:value-type="float">
            <text:p>2</text:p>
          </table:table-cell>
          <table:table-cell table:style-name="ce3919" office:value-type="float" office:value="2" calcext:value-type="float">
            <text:p>2</text:p>
          </table:table-cell>
          <table:table-cell table:style-name="ce2088"/>
          <table:table-cell table:style-name="ce2051"/>
          <table:table-cell table:style-name="ce2438"/>
          <table:table-cell table:style-name="ce2055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3952"/>
          <table:table-cell table:style-name="ce2232"/>
          <table:table-cell table:style-name="ce2556"/>
          <table:table-cell table:style-name="ce3931"/>
          <table:table-cell table:style-name="ce2082"/>
          <table:table-cell table:style-name="ce2412"/>
          <table:table-cell table:style-name="ce3935"/>
          <table:table-cell table:style-name="ce2246"/>
          <table:table-cell table:style-name="ce3542"/>
          <table:table-cell table:style-name="ce2287"/>
          <table:table-cell table:number-columns-repeated="985"/>
        </table:table-row>
        <table:table-row table:style-name="ro11">
          <table:table-cell table:style-name="ce2004" table:formula="of:=SUM([.A7:.A11])" office:value-type="float" office:value="36" calcext:value-type="float">
            <text:p>36</text:p>
          </table:table-cell>
          <table:table-cell table:style-name="ce2313"/>
          <table:table-cell/>
          <table:table-cell table:style-name="ce2004" table:formula="of:=SUM([.D7:.D11])" office:value-type="float" office:value="35" calcext:value-type="float">
            <text:p>35</text:p>
          </table:table-cell>
          <table:table-cell table:style-name="ce2313"/>
          <table:table-cell table:number-columns-repeated="6"/>
          <table:table-cell table:style-name="ce2196" table:number-columns-repeated="2"/>
          <table:table-cell table:number-columns-repeated="4"/>
          <table:table-cell table:style-name="ce2041"/>
          <table:table-cell table:style-name="ce2626"/>
          <table:table-cell table:style-name="ce2041"/>
          <table:table-cell table:style-name="ce2626"/>
          <table:table-cell/>
          <table:table-cell table:style-name="ce2520"/>
          <table:table-cell/>
          <table:table-cell table:style-name="ce2520"/>
          <table:table-cell table:style-name="ce2534"/>
          <table:table-cell table:style-name="ce2540"/>
          <table:table-cell table:style-name="ce2534"/>
          <table:table-cell table:style-name="ce2540"/>
          <table:table-cell/>
          <table:table-cell table:style-name="ce2031"/>
          <table:table-cell table:number-columns-repeated="986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PERGINE 2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374" table:number-columns-repeated="2"/>
          <table:table-cell table:style-name="ce2042"/>
          <table:table-cell table:style-name="ce2053"/>
          <table:table-cell table:style-name="ce2374" table:number-columns-repeated="2"/>
          <table:table-cell table:style-name="ce2042"/>
          <table:table-cell table:style-name="ce2053"/>
          <table:table-cell table:style-name="ce2374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528"/>
          <table:table-cell table:style-name="ce3934"/>
          <table:table-cell table:style-name="ce2528"/>
          <table:table-cell table:style-name="ce3934"/>
          <table:table-cell table:style-name="ce2217"/>
          <table:table-cell table:style-name="ce2002"/>
          <table:table-cell table:style-name="ce2001"/>
          <table:table-cell table:number-columns-repeated="985"/>
        </table:table-row>
        <table:table-row table:style-name="ro3">
          <table:table-cell table:style-name="ce2002"/>
          <table:table-cell table:style-name="ce2299"/>
          <table:table-cell table:style-name="ce2679" office:value-type="string" calcext:value-type="string">
            <text:p>SM PERGINE "GARBARI"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50" table:number-columns-repeated="2"/>
          <table:table-cell table:style-name="ce2038"/>
          <table:table-cell table:style-name="ce2054"/>
          <table:table-cell table:style-name="ce2050" table:number-columns-repeated="2"/>
          <table:table-cell table:style-name="ce2038"/>
          <table:table-cell table:style-name="ce2054"/>
          <table:table-cell table:style-name="ce2050"/>
          <table:table-cell table:style-name="ce2054"/>
          <table:table-cell table:style-name="ce2038"/>
          <table:table-cell table:style-name="ce2054"/>
          <table:table-cell table:style-name="ce2002" table:number-columns-spanned="2" table:number-rows-spanned="1"/>
          <table:covered-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529"/>
          <table:table-cell table:style-name="ce3935"/>
          <table:table-cell table:style-name="ce2528"/>
          <table:table-cell table:style-name="ce3934"/>
          <table:table-cell table:style-name="ce2244"/>
          <table:table-cell table:style-name="ce2273"/>
          <table:table-cell table:style-name="ce2002"/>
          <table:table-cell table:number-columns-repeated="985"/>
        </table:table-row>
        <table:table-row table:style-name="ro10">
          <table:table-cell table:style-name="ce2003" office:value-type="float" office:value="8" calcext:value-type="float">
            <text:p>8</text:p>
          </table:table-cell>
          <table:table-cell table:style-name="ce2013" table:formula="of:=[.A15]*2" office:value-type="float" office:value="16" calcext:value-type="float">
            <text:p>16</text:p>
          </table:table-cell>
          <table:table-cell table:style-name="ce2026" office:value-type="string" calcext:value-type="string">
            <text:p>PERGINE - Canale</text:p>
          </table:table-cell>
          <table:table-cell table:style-name="ce2003" office:value-type="float" office:value="8" calcext:value-type="float">
            <text:p>8</text:p>
          </table:table-cell>
          <table:table-cell table:style-name="ce2013" table:formula="of:=[.D15]*2" office:value-type="float" office:value="16" calcext:value-type="float">
            <text:p>16</text:p>
          </table:table-cell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3922" office:value-type="float" office:value="16" calcext:value-type="float">
            <text:p>16</text:p>
          </table:table-cell>
          <table:table-cell table:style-name="ce2055"/>
          <table:table-cell table:style-name="ce2043"/>
          <table:table-cell table:style-name="ce2055"/>
          <table:table-cell table:style-name="ce3003"/>
          <table:table-cell table:style-name="ce2556"/>
          <table:table-cell table:style-name="ce3785"/>
          <table:table-cell table:style-name="ce2055"/>
          <table:table-cell table:style-name="ce2438"/>
          <table:table-cell table:style-name="ce2055"/>
          <table:table-cell table:style-name="ce2529"/>
          <table:table-cell table:style-name="ce3935"/>
          <table:table-cell table:style-name="ce2533"/>
          <table:table-cell table:style-name="ce3942"/>
          <table:table-cell table:style-name="ce2244"/>
          <table:table-cell table:style-name="ce2260" office:value-type="float" office:value="4" calcext:value-type="float">
            <text:p>4</text:p>
          </table:table-cell>
          <table:table-cell table:style-name="ce2262"/>
          <table:table-cell table:number-columns-repeated="985"/>
        </table:table-row>
        <table:table-row table:style-name="ro10">
          <table:table-cell table:style-name="ce2584" office:value-type="float" office:value="6" calcext:value-type="float">
            <text:p>6</text:p>
          </table:table-cell>
          <table:table-cell table:style-name="ce2587" table:formula="of:=[.A16]*2" office:value-type="float" office:value="12" calcext:value-type="float">
            <text:p>12</text:p>
          </table:table-cell>
          <table:table-cell table:style-name="ce2026" office:value-type="string" calcext:value-type="string">
            <text:p>PERGINE - Madrano</text:p>
          </table:table-cell>
          <table:table-cell table:style-name="ce2584" office:value-type="float" office:value="5" calcext:value-type="float">
            <text:p>5</text:p>
          </table:table-cell>
          <table:table-cell table:style-name="ce2587" table:formula="of:=[.D16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438" table:number-columns-repeated="2"/>
          <table:table-cell table:style-name="ce2074"/>
          <table:table-cell table:style-name="ce2051"/>
          <table:table-cell table:style-name="ce2438"/>
          <table:table-cell table:style-name="ce2055"/>
          <table:table-cell table:style-name="ce2043"/>
          <table:table-cell table:style-name="ce2438"/>
          <table:table-cell table:style-name="ce2093" office:value-type="float" office:value="10" calcext:value-type="float">
            <text:p>10</text:p>
          </table:table-cell>
          <table:table-cell table:style-name="ce2556"/>
          <table:table-cell table:style-name="ce3785"/>
          <table:table-cell table:style-name="ce2055"/>
          <table:table-cell table:style-name="ce2438"/>
          <table:table-cell table:style-name="ce2055"/>
          <table:table-cell table:style-name="ce2529"/>
          <table:table-cell table:style-name="ce2541"/>
          <table:table-cell table:style-name="ce2074"/>
          <table:table-cell table:style-name="ce3942"/>
          <table:table-cell table:style-name="ce3944"/>
          <table:table-cell table:style-name="ce2264"/>
          <table:table-cell table:style-name="ce2288"/>
          <table:table-cell table:number-columns-repeated="985"/>
        </table:table-row>
        <table:table-row table:style-name="ro10">
          <table:table-cell table:style-name="ce2584" office:value-type="float" office:value="6" calcext:value-type="float">
            <text:p>6</text:p>
          </table:table-cell>
          <table:table-cell table:style-name="ce2587" table:formula="of:=[.A17]*2" office:value-type="float" office:value="12" calcext:value-type="float">
            <text:p>12</text:p>
          </table:table-cell>
          <table:table-cell table:style-name="ce2026" office:value-type="string" calcext:value-type="string">
            <text:p>PERGINE - Susà</text:p>
          </table:table-cell>
          <table:table-cell table:style-name="ce2276" office:value-type="float" office:value="6" calcext:value-type="float">
            <text:p>6</text:p>
          </table:table-cell>
          <table:table-cell table:style-name="ce2013" table:formula="of:=[.D17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438" table:number-columns-repeated="2"/>
          <table:table-cell table:style-name="ce2074" office:value-type="float" office:value="12" calcext:value-type="float">
            <text:p>12</text:p>
          </table:table-cell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213"/>
          <table:table-cell table:style-name="ce2043"/>
          <table:table-cell table:style-name="ce2055"/>
          <table:table-cell table:style-name="ce2438"/>
          <table:table-cell table:style-name="ce2055"/>
          <table:table-cell table:style-name="ce2529"/>
          <table:table-cell table:style-name="ce3935"/>
          <table:table-cell table:style-name="ce2528"/>
          <table:table-cell table:style-name="ce3934"/>
          <table:table-cell table:style-name="ce2244"/>
          <table:table-cell table:style-name="ce2266"/>
          <table:table-cell table:style-name="ce2005"/>
          <table:table-cell table:number-columns-repeated="985"/>
        </table:table-row>
        <table:table-row table:style-name="ro10">
          <table:table-cell table:style-name="ce3916" office:value-type="float" office:value="16" calcext:value-type="float">
            <text:p>16</text:p>
          </table:table-cell>
          <table:table-cell table:style-name="ce3455" table:formula="of:=[.A18]*2" office:value-type="float" office:value="32" calcext:value-type="float">
            <text:p>32</text:p>
          </table:table-cell>
          <table:table-cell table:style-name="ce2026" office:value-type="string" calcext:value-type="string">
            <text:p>PERGINE – "G.Rodari" <text:span text:style-name="T9"> (4cl. Montess)</text:span></text:p>
          </table:table-cell>
          <table:table-cell table:style-name="ce2276" office:value-type="float" office:value="16" calcext:value-type="float">
            <text:p>16</text:p>
          </table:table-cell>
          <table:table-cell table:style-name="ce2013" table:formula="of:=[.D18]*2" office:value-type="float" office:value="32" calcext:value-type="float">
            <text:p>32</text:p>
          </table:table-cell>
          <table:table-cell table:style-name="ce2043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438" table:number-columns-repeated="2"/>
          <table:table-cell table:style-name="ce3920"/>
          <table:table-cell table:style-name="ce3921" office:value-type="float" office:value="6" calcext:value-type="float">
            <text:p>6</text:p>
          </table:table-cell>
          <table:table-cell table:style-name="ce3922" office:value-type="float" office:value="2" calcext:value-type="float">
            <text:p>2</text:p>
          </table:table-cell>
          <table:table-cell table:style-name="ce2055"/>
          <table:table-cell table:style-name="ce3925" office:value-type="float" office:value="18" calcext:value-type="float">
            <text:p>18</text:p>
          </table:table-cell>
          <table:table-cell table:style-name="ce3927"/>
          <table:table-cell table:style-name="ce2074" office:value-type="float" office:value="6" calcext:value-type="float">
            <text:p>6</text:p>
          </table:table-cell>
          <table:table-cell table:style-name="ce3929" office:value-type="float" office:value="2" calcext:value-type="float">
            <text:p>2</text:p>
          </table:table-cell>
          <table:table-cell table:style-name="ce2074"/>
          <table:table-cell table:style-name="ce373"/>
          <table:table-cell table:style-name="ce2232"/>
          <table:table-cell table:style-name="ce2082"/>
          <table:table-cell table:style-name="ce2403"/>
          <table:table-cell table:style-name="ce2543"/>
          <table:table-cell table:style-name="ce2074"/>
          <table:table-cell table:style-name="ce2082"/>
          <table:table-cell table:style-name="ce2194"/>
          <table:table-cell table:style-name="ce2260"/>
          <table:table-cell table:style-name="ce2288"/>
          <table:table-cell table:number-columns-repeated="985"/>
        </table:table-row>
        <table:table-row table:style-name="ro11">
          <table:table-cell table:style-name="ce2004" table:formula="of:=SUM([.A15:.A18])" office:value-type="float" office:value="36" calcext:value-type="float">
            <text:p>36</text:p>
          </table:table-cell>
          <table:table-cell table:style-name="ce2313"/>
          <table:table-cell/>
          <table:table-cell table:style-name="ce2004" table:formula="of:=SUM([.D15:.D18])" office:value-type="float" office:value="35" calcext:value-type="float">
            <text:p>35</text:p>
          </table:table-cell>
          <table:table-cell table:style-name="ce2313"/>
          <table:table-cell table:number-columns-repeated="6"/>
          <table:table-cell table:style-name="ce2041" table:number-columns-repeated="2"/>
          <table:table-cell table:number-columns-repeated="2"/>
          <table:table-cell table:style-name="ce2041"/>
          <table:table-cell table:style-name="ce2000"/>
          <table:table-cell table:style-name="ce2041" table:number-columns-repeated="2"/>
          <table:table-cell table:style-name="ce2000" table:number-columns-repeated="2"/>
          <table:table-cell/>
          <table:table-cell table:style-name="ce2196"/>
          <table:table-cell/>
          <table:table-cell table:style-name="ce2196"/>
          <table:table-cell table:style-name="ce2534" table:number-columns-repeated="2"/>
          <table:table-cell table:style-name="ce3939" table:number-columns-repeated="2"/>
          <table:table-cell/>
          <table:table-cell table:style-name="ce2031"/>
          <table:table-cell table:style-name="ce1944"/>
          <table:table-cell table:number-columns-repeated="985"/>
        </table:table-row>
        <table:table-row table:style-name="ro10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438" table:number-columns-repeated="2"/>
          <table:table-cell table:style-name="ce3821"/>
          <table:table-cell table:style-name="ce2055"/>
          <table:table-cell table:style-name="ce2043"/>
          <table:table-cell table:style-name="ce2055"/>
          <table:table-cell table:style-name="ce3821"/>
          <table:table-cell table:style-name="ce2055"/>
          <table:table-cell table:style-name="ce3923"/>
          <table:table-cell table:style-name="ce2055"/>
          <table:table-cell table:style-name="ce2043"/>
          <table:table-cell table:style-name="ce2055"/>
          <table:table-cell table:style-name="ce2191"/>
          <table:table-cell table:style-name="ce2213"/>
          <table:table-cell table:style-name="ce2043"/>
          <table:table-cell table:style-name="ce2055"/>
          <table:table-cell table:style-name="ce2438"/>
          <table:table-cell table:style-name="ce2055"/>
          <table:table-cell table:style-name="ce3932"/>
          <table:table-cell table:style-name="ce3936"/>
          <table:table-cell table:style-name="ce3276"/>
          <table:table-cell table:style-name="ce3934"/>
          <table:table-cell table:style-name="ce2005"/>
          <table:table-cell table:style-name="ce2276"/>
          <table:table-cell table:style-name="ce3945"/>
          <table:table-cell table:number-columns-repeated="985"/>
        </table:table-row>
        <table:table-row table:style-name="ro10">
          <table:table-cell table:style-name="ce2005"/>
          <table:table-cell table:style-name="ce2311"/>
          <table:table-cell table:style-name="ce3917"/>
          <table:table-cell table:style-name="ce2005"/>
          <table:table-cell table:style-name="ce2311"/>
          <table:table-cell table:style-name="ce2043"/>
          <table:table-cell table:style-name="ce2055"/>
          <table:table-cell table:style-name="ce2438" table:number-columns-repeated="2"/>
          <table:table-cell table:style-name="ce3821"/>
          <table:table-cell table:style-name="ce2055"/>
          <table:table-cell table:style-name="ce2043"/>
          <table:table-cell table:style-name="ce2055"/>
          <table:table-cell table:style-name="ce3821"/>
          <table:table-cell table:style-name="ce2055"/>
          <table:table-cell table:style-name="ce3923"/>
          <table:table-cell table:style-name="ce2055"/>
          <table:table-cell table:style-name="ce2043"/>
          <table:table-cell table:style-name="ce2055"/>
          <table:table-cell table:style-name="ce2191"/>
          <table:table-cell table:style-name="ce2213"/>
          <table:table-cell table:style-name="ce2043"/>
          <table:table-cell table:style-name="ce2055"/>
          <table:table-cell table:style-name="ce2438"/>
          <table:table-cell table:style-name="ce2055"/>
          <table:table-cell table:style-name="ce2529"/>
          <table:table-cell table:style-name="ce3935"/>
          <table:table-cell table:style-name="ce2528"/>
          <table:table-cell table:style-name="ce3934"/>
          <table:table-cell/>
          <table:table-cell table:style-name="ce2276"/>
          <table:table-cell table:style-name="ce3945"/>
          <table:table-cell table:number-columns-repeated="985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064" office:value-type="float" office:value="24" calcext:value-type="float" table:number-columns-spanned="2" table:number-rows-spanned="1">
            <text:p>24</text:p>
          </table:table-cell>
          <table:covered-table-cell table:style-name="ce2105"/>
          <table:table-cell table:style-name="ce2431" office:value-type="float" office:value="13" calcext:value-type="float">
            <text:p>13</text:p>
          </table:table-cell>
          <table:table-cell table:style-name="ce2121"/>
          <table:table-cell table:style-name="ce2064" office:value-type="float" office:value="24" calcext:value-type="float" table:number-columns-spanned="2" table:number-rows-spanned="1">
            <text:p>24</text:p>
          </table:table-cell>
          <table:covered-table-cell table:style-name="ce2070"/>
          <table:table-cell table:style-name="ce2064" office:value-type="float" office:value="24" calcext:value-type="float" table:number-columns-spanned="2" table:number-rows-spanned="1">
            <text:p>24</text:p>
          </table:table-cell>
          <table:covered-table-cell table:style-name="ce2231"/>
          <table:table-cell table:style-name="ce2064" office:value-type="float" office:value="24" calcext:value-type="float" table:number-columns-spanned="2" table:number-rows-spanned="1">
            <text:p>24</text:p>
          </table:table-cell>
          <table:covered-table-cell table:style-name="ce3855" office:value-type="float" office:value="4" calcext:value-type="float">
            <text:p>4</text:p>
          </table:covered-table-cell>
          <table:table-cell table:style-name="ce174"/>
          <table:table-cell table:style-name="ce184"/>
          <table:table-cell table:style-name="ce379"/>
          <table:table-cell table:style-name="ce2632"/>
          <table:table-cell table:style-name="ce2195"/>
          <table:table-cell table:style-name="ce2231"/>
          <table:table-cell table:style-name="ce3940"/>
          <table:table-cell table:style-name="ce3943"/>
          <table:table-cell/>
          <table:table-cell table:style-name="ce2276"/>
          <table:table-cell table:style-name="ce3945"/>
          <table:table-cell table:number-columns-repeated="985"/>
        </table:table-row>
        <table:table-row table:style-name="ro23">
          <table:table-cell table:number-columns-repeated="11"/>
          <table:table-cell table:style-name="ce2041" table:number-columns-repeated="2"/>
          <table:table-cell table:number-columns-repeated="4"/>
          <table:table-cell table:style-name="ce2041" table:number-columns-repeated="2"/>
          <table:table-cell table:number-columns-repeated="3"/>
          <table:table-cell table:style-name="ce2196"/>
          <table:table-cell/>
          <table:table-cell table:style-name="ce2196"/>
          <table:table-cell table:style-name="ce2534" table:number-columns-repeated="3"/>
          <table:table-cell table:number-columns-repeated="2"/>
          <table:table-cell table:style-name="ce2031"/>
          <table:table-cell table:number-columns-repeated="986"/>
        </table:table-row>
        <table:table-row table:style-name="ro16">
          <table:table-cell/>
          <table:table-cell table:style-name="ce2324" table:formula="of:=SUM([.B9:.B23])" office:value-type="float" office:value="124" calcext:value-type="float">
            <text:p>124</text:p>
          </table:table-cell>
          <table:table-cell table:number-columns-repeated="2"/>
          <table:table-cell table:style-name="ce2324" table:formula="of:=SUM([.E9:.E23])" office:value-type="float" office:value="120" calcext:value-type="float">
            <text:p>120</text:p>
          </table:table-cell>
          <table:table-cell table:number-columns-repeated="7"/>
          <table:table-cell table:style-name="ce2041"/>
          <table:table-cell table:number-columns-repeated="2"/>
          <table:table-cell table:style-name="ce2807" office:value-type="string" calcext:value-type="string">
            <text:p>rich.trasf</text:p>
          </table:table-cell>
          <table:table-cell table:style-name="ce2821"/>
          <table:table-cell table:style-name="ce2389" office:value-type="string" calcext:value-type="string">
            <text:p>sezione</text:p>
          </table:table-cell>
          <table:table-cell table:style-name="ce2399"/>
          <table:table-cell table:number-columns-repeated="3"/>
          <table:table-cell table:style-name="ce2196"/>
          <table:table-cell/>
          <table:table-cell table:style-name="ce2196"/>
          <table:table-cell table:style-name="ce2534" table:number-columns-repeated="3"/>
          <table:table-cell table:number-columns-repeated="2"/>
          <table:table-cell table:style-name="ce2268" table:formula="of:=SUM([.AE7:.AE23])" office:value-type="float" office:value="8" calcext:value-type="float">
            <text:p>8</text:p>
          </table:table-cell>
          <table:table-cell table:style-name="ce3105" table:formula="of:=SUM([.AF8:.AF23])" office:value-type="float" office:value="0" calcext:value-type="float">
            <text:p>0</text:p>
          </table:table-cell>
          <table:table-cell table:number-columns-repeated="985"/>
        </table:table-row>
        <table:table-row table:style-name="ro3">
          <table:table-cell table:style-name="ce2041"/>
          <table:table-cell table:number-columns-repeated="2"/>
          <table:table-cell table:style-name="ce2041"/>
          <table:table-cell table:number-columns-repeated="11"/>
          <table:table-cell table:style-name="ce2809" office:value-type="string" calcext:value-type="string">
            <text:p>NO</text:p>
          </table:table-cell>
          <table:table-cell table:style-name="ce2822"/>
          <table:table-cell table:style-name="ce2390" office:value-type="string" calcext:value-type="string">
            <text:p>Montessori</text:p>
          </table:table-cell>
          <table:table-cell table:style-name="ce2400"/>
          <table:table-cell table:number-columns-repeated="3"/>
          <table:table-cell table:style-name="ce2196"/>
          <table:table-cell/>
          <table:table-cell table:style-name="ce2196"/>
          <table:table-cell table:style-name="ce2534" table:number-columns-repeated="3"/>
          <table:table-cell table:number-columns-repeated="989"/>
        </table:table-row>
        <table:table-row table:style-name="ro3">
          <table:table-cell table:style-name="ce2041"/>
          <table:table-cell table:number-columns-repeated="2"/>
          <table:table-cell table:style-name="ce2041"/>
          <table:table-cell table:number-columns-repeated="12"/>
          <table:table-cell table:style-name="ce3924"/>
          <table:table-cell table:style-name="ce2041" table:number-columns-repeated="2"/>
          <table:table-cell/>
          <table:table-cell table:style-name="ce2534"/>
          <table:table-cell/>
          <table:table-cell table:style-name="ce2196"/>
          <table:table-cell/>
          <table:table-cell table:style-name="ce2196"/>
          <table:table-cell table:style-name="ce2534" table:number-columns-repeated="3"/>
          <table:table-cell table:number-columns-repeated="989"/>
        </table:table-row>
        <table:table-row table:style-name="ro3">
          <table:table-cell table:number-columns-repeated="11"/>
          <table:table-cell table:style-name="ce3918" table:number-columns-spanned="2" table:number-rows-spanned="1"/>
          <table:covered-table-cell/>
          <table:table-cell table:number-columns-repeated="2"/>
          <table:table-cell table:style-name="ce2041"/>
          <table:table-cell table:style-name="ce2000"/>
          <table:table-cell table:style-name="ce2041" table:number-columns-repeated="2"/>
          <table:table-cell/>
          <table:table-cell table:style-name="ce2228"/>
          <table:table-cell/>
          <table:table-cell table:style-name="ce2196"/>
          <table:table-cell/>
          <table:table-cell table:style-name="ce2196"/>
          <table:table-cell table:style-name="ce2534" table:number-columns-repeated="3"/>
          <table:table-cell table:number-columns-repeated="989"/>
        </table:table-row>
        <table:table-row table:style-name="ro3">
          <table:table-cell table:number-columns-repeated="15"/>
          <table:table-cell table:style-name="ce2041"/>
          <table:table-cell table:style-name="ce2000"/>
          <table:table-cell table:style-name="ce2041" table:number-columns-repeated="3"/>
          <table:table-cell table:number-columns-repeated="2"/>
          <table:table-cell table:style-name="ce2196"/>
          <table:table-cell/>
          <table:table-cell table:style-name="ce2196"/>
          <table:table-cell table:style-name="ce2534" table:number-columns-repeated="3"/>
          <table:table-cell table:number-columns-repeated="989"/>
        </table:table-row>
        <table:table-row table:style-name="ro3" table:number-rows-repeated="624">
          <table:table-cell table:number-columns-repeated="17"/>
          <table:table-cell table:style-name="ce2041" table:number-columns-repeated="2"/>
          <table:table-cell table:number-columns-repeated="3"/>
          <table:table-cell table:style-name="ce2196"/>
          <table:table-cell/>
          <table:table-cell table:style-name="ce2196"/>
          <table:table-cell table:style-name="ce2534" table:number-columns-repeated="3"/>
          <table:table-cell table:number-columns-repeated="989"/>
        </table:table-row>
        <table:table-row table:style-name="ro3" table:number-rows-repeated="1047921">
          <table:table-cell table:number-columns-repeated="1017"/>
        </table:table-row>
        <table:table-row table:style-name="ro61" table:number-rows-repeated="2">
          <table:table-cell table:number-columns-repeated="1017"/>
        </table:table-row>
        <table:table-row table:style-name="ro61">
          <table:table-cell table:number-columns-repeated="1017"/>
        </table:table-row>
      </table:table>
      <table:table table:name="A_VALS" table:style-name="ta18">
        <office:forms form:automatic-focus="false" form:apply-design-mode="false"/>
        <table:table-column table:style-name="co8" table:number-columns-repeated="2" table:default-cell-style-name="ce2000"/>
        <table:table-column table:style-name="co77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90"/>
        <table:table-column table:style-name="co13" table:default-cell-style-name="ce2041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33" table:default-cell-style-name="ce2090"/>
        <table:table-column table:style-name="co55" table:default-cell-style-name="ce2041"/>
        <table:table-column table:style-name="co12" table:default-cell-style-name="ce2041"/>
        <table:table-column table:style-name="co12" table:default-cell-style-name="ce2000"/>
        <table:table-column table:style-name="co13" table:default-cell-style-name="ce2196"/>
        <table:table-column table:style-name="co60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37" table:default-cell-style-name="ce2196"/>
        <table:table-column table:style-name="co12" table:default-cell-style-name="ce2196"/>
        <table:table-column table:style-name="co37" table:default-cell-style-name="ce2196"/>
        <table:table-column table:style-name="co12" table:default-cell-style-name="ce2196"/>
        <table:table-column table:style-name="co37" table:default-cell-style-name="ce2196"/>
        <table:table-column table:style-name="co12" table:default-cell-style-name="ce2196"/>
        <table:table-column table:style-name="co37" table:default-cell-style-name="ce2196"/>
        <table:table-column table:style-name="co12" table:number-columns-repeated="4" table:default-cell-style-name="ce2196"/>
        <table:table-column table:style-name="co78" table:default-cell-style-name="ce2196"/>
        <table:table-column table:style-name="co34" table:default-cell-style-name="ce2196"/>
        <table:table-column table:style-name="co60" table:default-cell-style-name="ce2000"/>
        <table:table-column table:style-name="co19" table:number-columns-repeated="2" table:default-cell-style-name="ce2000"/>
        <table:table-column table:style-name="co7" table:number-columns-repeated="977" table:default-cell-style-name="Default"/>
        <table:table-row table:style-name="ro37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<text:s/>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876" office:value-type="string" calcext:value-type="string" table:number-columns-spanned="2" table:number-rows-spanned="1">
            <text:p>TI</text:p>
          </table:table-cell>
          <table:covered-table-cell table:style-name="ce2561"/>
          <table:table-cell table:style-name="ce2876" office:value-type="string" calcext:value-type="string" table:number-columns-spanned="2" table:number-rows-spanned="1">
            <text:p>TI</text:p>
          </table:table-cell>
          <table:covered-table-cell table:style-name="ce2561"/>
          <table:table-cell table:style-name="ce2084" office:value-type="string" calcext:value-type="string" table:number-columns-spanned="2" table:number-rows-spanned="1">
            <text:p>TI</text:p>
          </table:table-cell>
          <table:covered-table-cell table:style-name="ce2065"/>
          <table:table-cell table:style-name="ce2227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876" office:value-type="string" calcext:value-type="string" table:number-columns-spanned="2" table:number-rows-spanned="1">
            <text:p>TI</text:p>
          </table:table-cell>
          <table:covered-table-cell table:style-name="ce2561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471"/>
          <table:table-cell table:style-name="ce475"/>
          <table:table-cell table:style-name="ce165"/>
          <table:table-cell table:style-name="ce191"/>
          <table:table-cell table:style-name="ce3282" table:number-columns-spanned="2" table:number-rows-spanned="1"/>
          <table:covered-table-cell table:style-name="ce3166"/>
          <table:table-cell table:style-name="ce3282" table:number-columns-spanned="2" table:number-rows-spanned="1"/>
          <table:covered-table-cell table:style-name="ce3166"/>
          <table:table-cell table:style-name="ce3282" table:number-columns-spanned="2" table:number-rows-spanned="1"/>
          <table:covered-table-cell table:style-name="ce3166"/>
          <table:table-cell table:style-name="ce3282" table:number-columns-spanned="2" table:number-rows-spanned="1"/>
          <table:covered-table-cell table:style-name="ce3166"/>
          <table:table-cell table:style-name="ce3282" table:number-columns-spanned="2" table:number-rows-spanned="1"/>
          <table:covered-table-cell table:style-name="ce3166"/>
          <table:table-cell table:style-name="ce3282" table:number-columns-spanned="2" table:number-rows-spanned="1"/>
          <table:covered-table-cell table:style-name="ce3166"/>
          <table:table-cell table:style-name="ce3973" table:number-columns-spanned="2" table:number-rows-spanned="1"/>
          <table:covered-table-cell table:style-name="ce2198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77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444"/>
          <table:table-cell table:style-name="ce2445"/>
          <table:table-cell table:style-name="ce2444"/>
          <table:table-cell table:style-name="ce2445"/>
          <table:table-cell table:style-name="ce2444"/>
          <table:table-cell table:style-name="ce2445"/>
          <table:table-cell table:style-name="ce2444"/>
          <table:table-cell table:style-name="ce2445"/>
          <table:table-cell table:style-name="ce2085" office:value-type="string" calcext:value-type="string" table:number-columns-spanned="2" table:number-rows-spanned="1">
            <text:p>nuovo</text:p>
          </table:table-cell>
          <table:covered-table-cell table:style-name="ce2097"/>
          <table:table-cell table:style-name="ce2444"/>
          <table:table-cell table:style-name="ce2445"/>
          <table:table-cell table:style-name="ce2444"/>
          <table:table-cell table:style-name="ce2445"/>
          <table:table-cell table:style-name="ce2588" office:value-type="string" calcext:value-type="string">
            <text:p>PT</text:p>
          </table:table-cell>
          <table:table-cell table:style-name="ce2432" office:value-type="float" office:value="13" calcext:value-type="float">
            <text:p>13</text:p>
          </table:table-cell>
          <table:table-cell table:style-name="ce472"/>
          <table:table-cell table:style-name="ce476"/>
          <table:table-cell table:style-name="ce166"/>
          <table:table-cell table:style-name="ce192"/>
          <table:table-cell table:style-name="ce2122" table:number-columns-spanned="2" table:number-rows-spanned="1"/>
          <table:covered-table-cell table:style-name="ce2561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876" table:number-columns-spanned="2" table:number-rows-spanned="1"/>
          <table:covered-table-cell table:style-name="ce2561"/>
          <table:table-cell table:style-name="ce2122" table:number-columns-spanned="2" table:number-rows-spanned="1"/>
          <table:covered-table-cell table:style-name="ce2198"/>
          <table:table-cell table:style-name="ce2876" table:number-columns-spanned="2" table:number-rows-spanned="1"/>
          <table:covered-table-cell table:style-name="ce2561"/>
          <table:table-cell table:style-name="ce2876" table:number-columns-spanned="2" table:number-rows-spanned="1"/>
          <table:covered-table-cell table:style-name="ce2561"/>
          <table:table-cell table:style-name="ce2041"/>
          <table:covered-table-cell table:style-name="ce2253"/>
          <table:covered-table-cell table:style-name="ce2283"/>
          <table:table-cell table:number-columns-repeated="977"/>
        </table:table-row>
        <table:table-row table:style-name="ro55">
          <table:table-cell table:style-name="ce1999" table:number-columns-repeated="2"/>
          <table:table-cell table:style-name="ce2021" office:value-type="string" calcext:value-type="string">
            <text:p><text:s text:c="25"/>ZONA <text:s text:c="43"/>ALTA VALSUGANA <text:s text:c="14"/>p. 2</text:p>
          </table:table-cell>
          <table:table-cell table:style-name="ce1999" table:number-columns-repeated="2"/>
          <table:table-cell table:style-name="ce2386" office:value-type="string" calcext:value-type="string" table:number-columns-spanned="2" table:number-rows-spanned="1">
            <text:p>Andriollo Alessandr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Bortolamedi Giulian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Oberosler Giovann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Dellamaria Lilia</text:p>
          </table:table-cell>
          <table:covered-table-cell table:style-name="ce2098"/>
          <table:table-cell table:style-name="ce2086" table:number-columns-spanned="2" table:number-rows-spanned="1"/>
          <table:covered-table-cell table:style-name="ce2098"/>
          <table:table-cell table:style-name="ce2386" office:value-type="string" calcext:value-type="string" table:number-columns-spanned="2" table:number-rows-spanned="1">
            <text:p>Campregher Paolin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Zanol Cristina</text:p>
          </table:table-cell>
          <table:covered-table-cell table:style-name="ce2552"/>
          <table:table-cell table:style-name="ce2386" office:value-type="string" calcext:value-type="string" table:number-columns-spanned="2" table:number-rows-spanned="1">
            <text:p>Mattevi Ilaria</text:p>
          </table:table-cell>
          <table:covered-table-cell table:style-name="ce2423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3954" table:number-columns-spanned="2" table:number-rows-spanned="1"/>
          <table:covered-table-cell table:style-name="ce3933"/>
          <table:table-cell table:style-name="ce2223" table:number-columns-spanned="2" table:number-rows-spanned="1"/>
          <table:covered-table-cell table:style-name="ce2552"/>
          <table:table-cell table:style-name="ce2223" table:number-columns-spanned="2" table:number-rows-spanned="1"/>
          <table:covered-table-cell table:style-name="ce2552"/>
          <table:table-cell table:style-name="ce3966" table:number-columns-spanned="2" table:number-rows-spanned="1"/>
          <table:covered-table-cell table:style-name="ce3968"/>
          <table:table-cell table:style-name="ce2185" table:number-columns-spanned="2" table:number-rows-spanned="1"/>
          <table:covered-table-cell table:style-name="ce3968"/>
          <table:table-cell table:style-name="ce3083" table:number-columns-spanned="2" table:number-rows-spanned="1"/>
          <table:covered-table-cell table:style-name="ce3971"/>
          <table:table-cell table:style-name="ce3083" table:number-columns-spanned="2" table:number-rows-spanned="1"/>
          <table:covered-table-cell table:style-name="ce3971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77"/>
        </table:table-row>
        <table:table-row table:style-name="ro21">
          <table:table-cell table:number-columns-repeated="5"/>
          <table:table-cell table:style-name="ce2036" office:value-type="float" office:value="116" calcext:value-type="float" table:number-columns-spanned="2" table:number-rows-spanned="1">
            <text:p>116</text:p>
          </table:table-cell>
          <table:covered-table-cell table:style-name="ce2430"/>
          <table:table-cell table:style-name="ce2036" office:value-type="float" office:value="117" calcext:value-type="float" table:number-columns-spanned="2" table:number-rows-spanned="1">
            <text:p>117</text:p>
          </table:table-cell>
          <table:covered-table-cell table:style-name="ce2430"/>
          <table:table-cell table:style-name="ce2036" office:value-type="float" office:value="118" calcext:value-type="float" table:number-columns-spanned="2" table:number-rows-spanned="1">
            <text:p>118</text:p>
          </table:table-cell>
          <table:covered-table-cell table:style-name="ce2430"/>
          <table:table-cell table:style-name="ce2036" office:value-type="float" office:value="119" calcext:value-type="float" table:number-columns-spanned="2" table:number-rows-spanned="1">
            <text:p>119</text:p>
          </table:table-cell>
          <table:covered-table-cell table:style-name="ce2099"/>
          <table:table-cell table:style-name="ce2087" office:value-type="float" office:value="120" calcext:value-type="float" table:number-columns-spanned="2" table:number-rows-spanned="1">
            <text:p>120</text:p>
          </table:table-cell>
          <table:covered-table-cell table:style-name="ce2099"/>
          <table:table-cell table:style-name="ce2036" office:value-type="float" office:value="121" calcext:value-type="float" table:number-columns-spanned="2" table:number-rows-spanned="1">
            <text:p>121</text:p>
          </table:table-cell>
          <table:covered-table-cell table:style-name="ce2430"/>
          <table:table-cell table:style-name="ce2036" office:value-type="float" office:value="122" calcext:value-type="float" table:number-columns-spanned="2" table:number-rows-spanned="1">
            <text:p>122</text:p>
          </table:table-cell>
          <table:covered-table-cell table:style-name="ce2406"/>
          <table:table-cell table:style-name="ce2099" office:value-type="float" office:value="123" calcext:value-type="float" table:number-columns-spanned="2" table:number-rows-spanned="1">
            <text:p>123</text:p>
          </table:table-cell>
          <table:covered-table-cell table:style-name="ce2424"/>
          <table:table-cell/>
          <table:table-cell table:style-name="ce2520"/>
          <table:table-cell/>
          <table:table-cell table:style-name="ce2520"/>
          <table:table-cell table:style-name="ce3730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3967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/>
          <table:table-cell table:style-name="ce3258"/>
          <table:table-cell table:number-columns-repeated="980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LEVIC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3969"/>
          <table:table-cell table:style-name="ce3972"/>
          <table:table-cell table:style-name="ce3969"/>
          <table:table-cell table:style-name="ce3972"/>
          <table:table-cell table:style-name="ce2217"/>
          <table:table-cell table:style-name="ce2001" table:number-columns-repeated="2"/>
          <table:table-cell table:number-columns-repeated="977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LEVIC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77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7]*2" office:value-type="float" office:value="10" calcext:value-type="float">
            <text:p>10</text:p>
          </table:table-cell>
          <table:table-cell table:style-name="ce2024" office:value-type="string" calcext:value-type="string">
            <text:p>CALCERANICA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7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40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2040"/>
          <table:table-cell table:style-name="ce2375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18"/>
          <table:table-cell table:style-name="ce3974" office:value-type="float" office:value="4" calcext:value-type="float">
            <text:p>4</text:p>
          </table:table-cell>
          <table:table-cell table:style-name="ce3103"/>
          <table:table-cell table:number-columns-repeated="977"/>
        </table:table-row>
        <table:table-row table:style-name="ro10">
          <table:table-cell table:style-name="ce2276" office:value-type="float" office:value="10" calcext:value-type="float">
            <text:p>10</text:p>
          </table:table-cell>
          <table:table-cell table:style-name="ce2013" table:formula="of:=[.A8]*2" office:value-type="float" office:value="20" calcext:value-type="float">
            <text:p>20</text:p>
          </table:table-cell>
          <table:table-cell table:style-name="ce2024" office:value-type="string" calcext:value-type="string">
            <text:p>CALDONAZZO</text:p>
          </table:table-cell>
          <table:table-cell table:style-name="ce2276" office:value-type="float" office:value="10" calcext:value-type="float">
            <text:p>10</text:p>
          </table:table-cell>
          <table:table-cell table:style-name="ce2013" table:formula="of:=[.D8]*2" office:value-type="float" office:value="20" calcext:value-type="float">
            <text:p>20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40" office:value-type="float" office:value="18" calcext:value-type="float">
            <text:p>18</text:p>
          </table:table-cell>
          <table:table-cell table:number-columns-repeated="2"/>
          <table:table-cell table:style-name="ce2375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74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3944"/>
          <table:table-cell table:style-name="ce2264"/>
          <table:table-cell table:style-name="ce2287" office:value-type="float" office:value="2" calcext:value-type="float">
            <text:p>2</text:p>
          </table:table-cell>
          <table:table-cell table:number-columns-repeated="977"/>
        </table:table-row>
        <table:table-row table:style-name="ro10">
          <table:table-cell table:style-name="ce2586" office:value-type="float" office:value="18" calcext:value-type="float">
            <text:p>18</text:p>
          </table:table-cell>
          <table:table-cell table:style-name="ce2587" table:formula="of:=[.A9]*2" office:value-type="float" office:value="36" calcext:value-type="float">
            <text:p>36</text:p>
          </table:table-cell>
          <table:table-cell table:style-name="ce2024" office:value-type="string" calcext:value-type="string">
            <text:p>LEVICO</text:p>
          </table:table-cell>
          <table:table-cell table:style-name="ce2276" office:value-type="float" office:value="18" calcext:value-type="float">
            <text:p>18</text:p>
          </table:table-cell>
          <table:table-cell table:style-name="ce2013" table:formula="of:=[.D9]*2" office:value-type="float" office:value="36" calcext:value-type="float">
            <text:p>36</text:p>
          </table:table-cell>
          <table:table-cell table:style-name="ce2040" office:value-type="float" office:value="18" calcext:value-type="float">
            <text:p>18</text:p>
          </table:table-cell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040" office:value-type="float" office:value="18" calcext:value-type="float">
            <text:p>18</text:p>
          </table:table-cell>
          <table:table-cell table:style-name="ce208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74"/>
          <table:table-cell table:style-name="ce2438"/>
          <table:table-cell table:style-name="ce2074"/>
          <table:table-cell table:style-name="ce2438"/>
          <table:table-cell table:style-name="ce2074"/>
          <table:table-cell table:style-name="ce2438"/>
          <table:table-cell table:style-name="ce2074"/>
          <table:table-cell table:style-name="ce2438"/>
          <table:table-cell table:style-name="ce2074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260"/>
          <table:table-cell table:style-name="ce2287"/>
          <table:table-cell table:number-columns-repeated="977"/>
        </table:table-row>
        <table:table-row table:style-name="ro10">
          <table:table-cell table:style-name="ce3897" office:value-type="float" office:value="5" calcext:value-type="float">
            <text:p>5</text:p>
          </table:table-cell>
          <table:table-cell table:style-name="ce3863" table:formula="of:=[.A10]*2" office:value-type="float" office:value="10" calcext:value-type="float">
            <text:p>10</text:p>
          </table:table-cell>
          <table:table-cell table:style-name="ce2024" office:value-type="string" calcext:value-type="string">
            <text:p>TENNA</text:p>
          </table:table-cell>
          <table:table-cell table:style-name="ce2586" office:value-type="float" office:value="4" calcext:value-type="float">
            <text:p>4</text:p>
          </table:table-cell>
          <table:table-cell table:style-name="ce2587" table:formula="of:=[.D10]*2" office:value-type="float" office:value="8" calcext:value-type="float">
            <text:p>8</text:p>
          </table:table-cell>
          <table:table-cell table:style-name="ce2088"/>
          <table:table-cell table:style-name="ce2051"/>
          <table:table-cell table:style-name="ce2074" office:value-type="float" office:value="8" calcext:value-type="float">
            <text:p>8</text:p>
          </table:table-cell>
          <table:table-cell table:style-name="ce2446"/>
          <table:table-cell table:style-name="ce2088"/>
          <table:table-cell table:style-name="ce2051"/>
          <table:table-cell table:style-name="ce2040"/>
          <table:table-cell table:style-name="ce3946"/>
          <table:table-cell table:style-name="ce2088"/>
          <table:table-cell table:style-name="ce2051"/>
          <table:table-cell table:style-name="ce2088"/>
          <table:table-cell table:style-name="ce2051"/>
          <table:table-cell table:style-name="ce3585"/>
          <table:table-cell table:style-name="ce2100"/>
          <table:table-cell table:style-name="ce2088"/>
          <table:table-cell table:style-name="ce2051"/>
          <table:table-cell table:style-name="ce3785"/>
          <table:table-cell table:style-name="ce3952"/>
          <table:table-cell table:style-name="ce3530"/>
          <table:table-cell table:style-name="ce2636"/>
          <table:table-cell table:style-name="ce2074"/>
          <table:table-cell table:style-name="ce3530"/>
          <table:table-cell table:style-name="ce3459"/>
          <table:table-cell table:style-name="ce3530"/>
          <table:table-cell table:style-name="ce3459"/>
          <table:table-cell table:style-name="ce3530"/>
          <table:table-cell table:style-name="ce3459"/>
          <table:table-cell table:style-name="ce3530"/>
          <table:table-cell table:style-name="ce3459"/>
          <table:table-cell table:style-name="ce3530"/>
          <table:table-cell table:style-name="ce2634"/>
          <table:table-cell table:style-name="ce2636"/>
          <table:table-cell table:style-name="ce2634"/>
          <table:table-cell table:style-name="ce2636"/>
          <table:table-cell table:style-name="ce2246"/>
          <table:table-cell table:style-name="ce3542"/>
          <table:table-cell table:style-name="ce2287"/>
          <table:table-cell table:number-columns-repeated="977"/>
        </table:table-row>
        <table:table-row table:style-name="ro11">
          <table:table-cell table:style-name="ce2004" table:formula="of:=SUM([.A7:.A10])" office:value-type="float" office:value="38" calcext:value-type="float">
            <text:p>38</text:p>
          </table:table-cell>
          <table:table-cell table:style-name="ce2013"/>
          <table:table-cell/>
          <table:table-cell table:style-name="ce2004" table:formula="of:=SUM([.D7:.D10])" office:value-type="float" office:value="37" calcext:value-type="float">
            <text:p>37</text:p>
          </table:table-cell>
          <table:table-cell table:style-name="ce2013"/>
          <table:table-cell table:style-name="ce2088"/>
          <table:table-cell table:style-name="ce2051"/>
          <table:table-cell table:style-name="ce2074"/>
          <table:table-cell table:style-name="ce2446"/>
          <table:table-cell table:style-name="ce2088"/>
          <table:table-cell table:style-name="ce2051"/>
          <table:table-cell table:style-name="ce2040"/>
          <table:table-cell table:style-name="ce3946"/>
          <table:table-cell table:style-name="ce2088"/>
          <table:table-cell table:style-name="ce2051"/>
          <table:table-cell table:style-name="ce2088"/>
          <table:table-cell table:style-name="ce2051"/>
          <table:table-cell table:style-name="ce3585"/>
          <table:table-cell table:style-name="ce2100"/>
          <table:table-cell table:style-name="ce2088"/>
          <table:table-cell table:style-name="ce2051"/>
          <table:table-cell table:style-name="ce3785"/>
          <table:table-cell table:style-name="ce3952"/>
          <table:table-cell table:style-name="ce3530"/>
          <table:table-cell table:style-name="ce2636"/>
          <table:table-cell table:style-name="ce3931"/>
          <table:table-cell table:style-name="ce3530"/>
          <table:table-cell table:style-name="ce3459"/>
          <table:table-cell table:style-name="ce3530"/>
          <table:table-cell table:style-name="ce3459"/>
          <table:table-cell table:style-name="ce3530"/>
          <table:table-cell table:style-name="ce3459"/>
          <table:table-cell table:style-name="ce3530"/>
          <table:table-cell table:style-name="ce3459"/>
          <table:table-cell table:style-name="ce3530"/>
          <table:table-cell table:style-name="ce2634"/>
          <table:table-cell table:style-name="ce2636"/>
          <table:table-cell table:style-name="ce2634"/>
          <table:table-cell table:style-name="ce2636"/>
          <table:table-cell/>
          <table:table-cell table:style-name="ce2031"/>
          <table:table-cell table:number-columns-repeated="978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ALTOPIANO DI PINE'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77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BASELGA DI PINE'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61"/>
          <table:table-cell table:style-name="ce3947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77"/>
        </table:table-row>
        <table:table-row table:style-name="ro10">
          <table:table-cell table:style-name="ce2005" office:value-type="float" office:value="10" calcext:value-type="float">
            <text:p>10</text:p>
          </table:table-cell>
          <table:table-cell table:style-name="ce2013" table:formula="of:=[.A14]*2" office:value-type="float" office:value="20" calcext:value-type="float">
            <text:p>20</text:p>
          </table:table-cell>
          <table:table-cell table:style-name="ce2026" office:value-type="string" calcext:value-type="string">
            <text:p>BASELGA PINE' cap.</text:p>
          </table:table-cell>
          <table:table-cell table:style-name="ce2005" office:value-type="float" office:value="10" calcext:value-type="float">
            <text:p>10</text:p>
          </table:table-cell>
          <table:table-cell table:style-name="ce2013" table:formula="of:=[.D14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55"/>
          <table:table-cell table:style-name="ce2092" office:value-type="float" office:value="16" calcext:value-type="float">
            <text:p>16</text:p>
          </table:table-cell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1082"/>
          <table:table-cell table:style-name="ce2055"/>
          <table:table-cell table:style-name="ce2438"/>
          <table:table-cell table:style-name="ce560"/>
          <table:table-cell table:style-name="ce2074"/>
          <table:table-cell table:style-name="ce2232"/>
          <table:table-cell table:style-name="ce2074"/>
          <table:table-cell table:style-name="ce2412"/>
          <table:table-cell table:style-name="ce2074"/>
          <table:table-cell table:style-name="ce2412"/>
          <table:table-cell table:style-name="ce2074"/>
          <table:table-cell table:style-name="ce2412"/>
          <table:table-cell table:style-name="ce2074"/>
          <table:table-cell table:style-name="ce2232"/>
          <table:table-cell table:style-name="ce2074"/>
          <table:table-cell table:style-name="ce2082"/>
          <table:table-cell table:style-name="ce2074"/>
          <table:table-cell table:style-name="ce2082"/>
          <table:table-cell table:style-name="ce2244"/>
          <table:table-cell table:style-name="ce3974" office:value-type="float" office:value="1" calcext:value-type="float">
            <text:p>1</text:p>
          </table:table-cell>
          <table:table-cell table:style-name="ce2262" office:value-type="float" office:value="4" calcext:value-type="float">
            <text:p>4</text:p>
          </table:table-cell>
          <table:table-cell table:number-columns-repeated="977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5]*2" office:value-type="float" office:value="10" calcext:value-type="float">
            <text:p>10</text:p>
          </table:table-cell>
          <table:table-cell table:style-name="ce2026" office:value-type="string" calcext:value-type="string">
            <text:p>BEDOLL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5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685"/>
          <table:table-cell table:style-name="ce2687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560"/>
          <table:table-cell table:style-name="ce2685"/>
          <table:table-cell table:style-name="ce2687"/>
          <table:table-cell table:style-name="ce3959"/>
          <table:table-cell table:style-name="ce3962"/>
          <table:table-cell table:style-name="ce2074"/>
          <table:table-cell table:style-name="ce3962"/>
          <table:table-cell table:style-name="ce3959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7" office:value-type="string" calcext:value-type="string">
            <text:p>td</text:p>
          </table:table-cell>
          <table:table-cell table:style-name="ce2264" office:value-type="float" office:value="1" calcext:value-type="float">
            <text:p>1</text:p>
          </table:table-cell>
          <table:table-cell table:style-name="ce2262"/>
          <table:table-cell table:number-columns-repeated="977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6]*2" office:value-type="float" office:value="10" calcext:value-type="float">
            <text:p>10</text:p>
          </table:table-cell>
          <table:table-cell table:style-name="ce2026" office:value-type="string" calcext:value-type="string">
            <text:p>BASELGA PINE' - Miola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16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32"/>
          <table:table-cell table:style-name="ce2055"/>
          <table:table-cell table:style-name="ce2092" office:value-type="float" office:value="2" calcext:value-type="float">
            <text:p>2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1082"/>
          <table:table-cell table:style-name="ce198"/>
          <table:table-cell table:style-name="ce2438"/>
          <table:table-cell table:style-name="ce2082"/>
          <table:table-cell table:style-name="ce2232"/>
          <table:table-cell table:style-name="ce2055"/>
          <table:table-cell table:style-name="ce2232"/>
          <table:table-cell table:style-name="ce3962"/>
          <table:table-cell table:style-name="ce2074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262"/>
          <table:table-cell table:number-columns-repeated="977"/>
        </table:table-row>
        <table:table-row table:style-name="ro11">
          <table:table-cell table:style-name="ce2004" table:formula="of:=SUM([.A14:.A16])" office:value-type="float" office:value="20" calcext:value-type="float">
            <text:p>20</text:p>
          </table:table-cell>
          <table:table-cell table:style-name="ce2013"/>
          <table:table-cell/>
          <table:table-cell table:style-name="ce2004" table:formula="of:=SUM([.D14:.D16])" office:value-type="float" office:value="20" calcext:value-type="float">
            <text:p>20</text:p>
          </table:table-cell>
          <table:table-cell table:style-name="ce2013"/>
          <table:table-cell table:style-name="ce2088"/>
          <table:table-cell table:style-name="ce2051"/>
          <table:table-cell table:style-name="ce2074"/>
          <table:table-cell table:style-name="ce2446"/>
          <table:table-cell table:style-name="ce2088"/>
          <table:table-cell table:style-name="ce2051"/>
          <table:table-cell table:style-name="ce2040"/>
          <table:table-cell table:style-name="ce3946"/>
          <table:table-cell table:style-name="ce2088"/>
          <table:table-cell table:style-name="ce2051"/>
          <table:table-cell table:style-name="ce2088"/>
          <table:table-cell table:style-name="ce2051"/>
          <table:table-cell table:style-name="ce3585"/>
          <table:table-cell table:style-name="ce2100"/>
          <table:table-cell table:style-name="ce2088"/>
          <table:table-cell table:style-name="ce2051"/>
          <table:table-cell table:style-name="ce3785"/>
          <table:table-cell table:style-name="ce3952"/>
          <table:table-cell table:style-name="ce3530"/>
          <table:table-cell table:style-name="ce2636"/>
          <table:table-cell table:style-name="ce3931"/>
          <table:table-cell table:style-name="ce3530"/>
          <table:table-cell table:style-name="ce2403"/>
          <table:table-cell table:style-name="ce3964"/>
          <table:table-cell table:style-name="ce2403"/>
          <table:table-cell table:style-name="ce3964"/>
          <table:table-cell table:style-name="ce2403"/>
          <table:table-cell table:style-name="ce3964"/>
          <table:table-cell table:style-name="ce3459"/>
          <table:table-cell table:style-name="ce3530"/>
          <table:table-cell table:style-name="ce2634"/>
          <table:table-cell table:style-name="ce2636"/>
          <table:table-cell table:style-name="ce2634"/>
          <table:table-cell table:style-name="ce2636"/>
          <table:table-cell/>
          <table:table-cell table:style-name="ce2031"/>
          <table:table-cell table:number-columns-repeated="978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VIGOLO VATTAR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520"/>
          <table:table-cell table:style-name="ce3960"/>
          <table:table-cell table:style-name="ce3965"/>
          <table:table-cell table:style-name="ce3960"/>
          <table:table-cell table:style-name="ce3965"/>
          <table:table-cell table:style-name="ce3960"/>
          <table:table-cell table:style-name="ce3965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77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VIGOLO VATTAR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77"/>
        </table:table-row>
        <table:table-row table:style-name="ro13">
          <table:table-cell table:style-name="ce2030" office:value-type="float" office:value="5" calcext:value-type="float">
            <text:p>5</text:p>
          </table:table-cell>
          <table:table-cell table:style-name="ce2013" table:formula="of:=[.A20]*2" office:value-type="float" office:value="10" calcext:value-type="float">
            <text:p>10</text:p>
          </table:table-cell>
          <table:table-cell table:style-name="ce2026" office:value-type="string" calcext:value-type="string">
            <text:p>VATTARO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20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93"/>
          <table:table-cell table:style-name="ce2055"/>
          <table:table-cell table:style-name="ce2093" office:value-type="float" office:value="10" calcext:value-type="float">
            <text:p>10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74"/>
          <table:table-cell table:style-name="ce2438"/>
          <table:table-cell table:style-name="ce2403"/>
          <table:table-cell table:style-name="ce3962"/>
          <table:table-cell table:style-name="ce2403"/>
          <table:table-cell table:style-name="ce3962"/>
          <table:table-cell table:style-name="ce2403"/>
          <table:table-cell table:style-name="ce3962"/>
          <table:table-cell table:style-name="ce2074"/>
          <table:table-cell table:style-name="ce2849"/>
          <table:table-cell table:style-name="ce2074"/>
          <table:table-cell table:style-name="ce2055"/>
          <table:table-cell table:style-name="ce2074"/>
          <table:table-cell table:style-name="ce2055"/>
          <table:table-cell table:style-name="ce2244"/>
          <table:table-cell table:style-name="ce2263" office:value-type="float" office:value="1" calcext:value-type="float">
            <text:p>1</text:p>
          </table:table-cell>
          <table:table-cell table:style-name="ce2262"/>
          <table:table-cell table:style-name="ce1947" table:number-columns-repeated="972"/>
          <table:table-cell table:number-columns-repeated="5"/>
        </table:table-row>
        <table:table-row table:style-name="ro10">
          <table:table-cell table:style-name="ce2030" office:value-type="float" office:value="8" calcext:value-type="float">
            <text:p>8</text:p>
          </table:table-cell>
          <table:table-cell table:style-name="ce2013" table:formula="of:=[.A21]*2" office:value-type="float" office:value="16" calcext:value-type="float">
            <text:p>16</text:p>
          </table:table-cell>
          <table:table-cell table:style-name="ce2026" office:value-type="string" calcext:value-type="string">
            <text:p>VIGOLO VATTARO</text:p>
          </table:table-cell>
          <table:table-cell table:style-name="ce2030" office:value-type="float" office:value="8" calcext:value-type="float">
            <text:p>8</text:p>
          </table:table-cell>
          <table:table-cell table:style-name="ce2013" table:formula="of:=[.D21]*2" office:value-type="float" office:value="16" calcext:value-type="float">
            <text:p>16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93"/>
          <table:table-cell table:style-name="ce2055"/>
          <table:table-cell table:style-name="ce2093" office:value-type="float" office:value="8" calcext:value-type="float">
            <text:p>8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9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3975"/>
          <table:table-cell table:style-name="ce2262" office:value-type="float" office:value="8" calcext:value-type="float">
            <text:p>8</text:p>
          </table:table-cell>
          <table:table-cell table:number-columns-repeated="977"/>
        </table:table-row>
        <table:table-row table:style-name="ro10">
          <table:table-cell table:style-name="ce2030" office:value-type="float" office:value="4" calcext:value-type="float">
            <text:p>4</text:p>
          </table:table-cell>
          <table:table-cell table:style-name="ce2013" table:formula="of:=[.A22]*2" office:value-type="float" office:value="8" calcext:value-type="float">
            <text:p>8</text:p>
          </table:table-cell>
          <table:table-cell table:style-name="ce2026" office:value-type="string" calcext:value-type="string">
            <text:p>CENTA SAN NICOLO'</text:p>
          </table:table-cell>
          <table:table-cell table:style-name="ce3328" office:value-type="float" office:value="5" calcext:value-type="float">
            <text:p>5</text:p>
          </table:table-cell>
          <table:table-cell table:style-name="ce2032" table:formula="of:=[.D22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438"/>
          <table:table-cell table:style-name="ce2074"/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74"/>
          <table:table-cell table:style-name="ce2438"/>
          <table:table-cell table:style-name="ce2403"/>
          <table:table-cell table:style-name="ce3962"/>
          <table:table-cell table:style-name="ce2403"/>
          <table:table-cell table:style-name="ce3962"/>
          <table:table-cell table:style-name="ce2403"/>
          <table:table-cell table:style-name="ce3962"/>
          <table:table-cell table:style-name="ce2074"/>
          <table:table-cell table:style-name="ce2438"/>
          <table:table-cell table:style-name="ce2074"/>
          <table:table-cell table:style-name="ce2055"/>
          <table:table-cell table:style-name="ce2074"/>
          <table:table-cell table:style-name="ce2055"/>
          <table:table-cell table:style-name="ce2194"/>
          <table:table-cell table:style-name="ce3975"/>
          <table:table-cell table:style-name="ce2288" office:value-type="float" office:value="10" calcext:value-type="float">
            <text:p>10</text:p>
          </table:table-cell>
          <table:table-cell table:number-columns-repeated="977"/>
        </table:table-row>
        <table:table-row table:style-name="ro10">
          <table:table-cell table:style-name="ce2004" table:formula="of:=SUM([.A20:.A22])" office:value-type="float" office:value="17" calcext:value-type="float">
            <text:p>17</text:p>
          </table:table-cell>
          <table:table-cell table:style-name="ce2013"/>
          <table:table-cell/>
          <table:table-cell table:style-name="ce2004" table:formula="of:=SUM([.D20:.D22])" office:value-type="float" office:value="18" calcext:value-type="float">
            <text:p>18</text:p>
          </table:table-cell>
          <table:table-cell table:style-name="ce2013"/>
          <table:table-cell table:style-name="ce2088"/>
          <table:table-cell table:style-name="ce2051"/>
          <table:table-cell table:style-name="ce2074"/>
          <table:table-cell table:style-name="ce2446"/>
          <table:table-cell table:style-name="ce2088"/>
          <table:table-cell table:style-name="ce2051"/>
          <table:table-cell table:style-name="ce2040"/>
          <table:table-cell table:style-name="ce3946"/>
          <table:table-cell table:style-name="ce2088"/>
          <table:table-cell table:style-name="ce2051"/>
          <table:table-cell table:style-name="ce2088"/>
          <table:table-cell table:style-name="ce2051"/>
          <table:table-cell table:style-name="ce3585"/>
          <table:table-cell table:style-name="ce2100"/>
          <table:table-cell table:style-name="ce2088"/>
          <table:table-cell table:style-name="ce2051"/>
          <table:table-cell table:style-name="ce3785"/>
          <table:table-cell table:style-name="ce3952"/>
          <table:table-cell table:style-name="ce3530"/>
          <table:table-cell table:style-name="ce2636"/>
          <table:table-cell table:style-name="ce3931"/>
          <table:table-cell table:style-name="ce3530"/>
          <table:table-cell table:style-name="ce2403"/>
          <table:table-cell table:style-name="ce3964"/>
          <table:table-cell table:style-name="ce2403"/>
          <table:table-cell table:style-name="ce3964"/>
          <table:table-cell table:style-name="ce2403"/>
          <table:table-cell table:style-name="ce3964"/>
          <table:table-cell table:style-name="ce3459"/>
          <table:table-cell table:style-name="ce3530"/>
          <table:table-cell table:style-name="ce2634"/>
          <table:table-cell table:style-name="ce2636"/>
          <table:table-cell table:style-name="ce2634"/>
          <table:table-cell table:style-name="ce2636"/>
          <table:table-cell/>
          <table:table-cell table:style-name="ce2031"/>
          <table:table-cell table:number-columns-repeated="978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CIVEZZAN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520"/>
          <table:table-cell table:style-name="ce3960"/>
          <table:table-cell table:style-name="ce3965"/>
          <table:table-cell table:style-name="ce3960"/>
          <table:table-cell table:style-name="ce3965"/>
          <table:table-cell table:style-name="ce3960"/>
          <table:table-cell table:style-name="ce3965"/>
          <table:table-cell table:style-name="ce2191"/>
          <table:table-cell table:style-name="ce2520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2"/>
          <table:table-cell table:style-name="ce2001"/>
          <table:table-cell table:number-columns-repeated="977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CIVEZZAN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732"/>
          <table:table-cell table:style-name="ce2244"/>
          <table:table-cell table:style-name="ce2002" table:number-columns-repeated="2"/>
          <table:table-cell table:number-columns-repeated="977"/>
        </table:table-row>
        <table:table-row table:style-name="ro10">
          <table:table-cell table:style-name="ce2002"/>
          <table:table-cell table:style-name="ce2299"/>
          <table:table-cell table:style-name="ce2025" office:value-type="string" calcext:value-type="string">
            <text:p>SM ALBIAN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0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732"/>
          <table:table-cell table:style-name="ce2244"/>
          <table:table-cell table:style-name="ce2273"/>
          <table:table-cell table:style-name="ce2002"/>
          <table:table-cell table:number-columns-repeated="977"/>
        </table:table-row>
        <table:table-row table:style-name="ro10">
          <table:table-cell table:style-name="ce2030" office:value-type="float" office:value="6" calcext:value-type="float">
            <text:p>6</text:p>
          </table:table-cell>
          <table:table-cell table:style-name="ce2013" table:formula="of:=[.A27]*2" office:value-type="float" office:value="12" calcext:value-type="float">
            <text:p>12</text:p>
          </table:table-cell>
          <table:table-cell table:style-name="ce2026" office:value-type="string" calcext:value-type="string">
            <text:p>ALBIANO</text:p>
          </table:table-cell>
          <table:table-cell table:style-name="ce2030" office:value-type="float" office:value="6" calcext:value-type="float">
            <text:p>6</text:p>
          </table:table-cell>
          <table:table-cell table:style-name="ce2013" table:formula="of:=[.D27]*2" office:value-type="float" office:value="12" calcext:value-type="float">
            <text:p>12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548" office:value-type="float" office:value="12" calcext:value-type="float">
            <text:p>12</text:p>
          </table:table-cell>
          <table:table-cell table:style-name="ce2556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 office:value-type="float" office:value="2" calcext:value-type="float">
            <text:p>2</text:p>
          </table:table-cell>
          <table:table-cell table:style-name="ce2262"/>
          <table:table-cell table:number-columns-repeated="977"/>
        </table:table-row>
        <table:table-row table:style-name="ro10">
          <table:table-cell table:style-name="ce3897" office:value-type="float" office:value="8" calcext:value-type="float">
            <text:p>8</text:p>
          </table:table-cell>
          <table:table-cell table:style-name="ce3863" table:formula="of:=[.A28]*2" office:value-type="float" office:value="16" calcext:value-type="float">
            <text:p>16</text:p>
          </table:table-cell>
          <table:table-cell table:style-name="ce2026" office:value-type="string" calcext:value-type="string">
            <text:p>CIVEZZANO cap.</text:p>
          </table:table-cell>
          <table:table-cell table:style-name="ce2584" office:value-type="float" office:value="7" calcext:value-type="float">
            <text:p>7</text:p>
          </table:table-cell>
          <table:table-cell table:style-name="ce2587" table:formula="of:=[.D28]*2" office:value-type="float" office:value="14" calcext:value-type="float">
            <text:p>14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2" calcext:value-type="float">
            <text:p>12</text:p>
          </table:table-cell>
          <table:table-cell table:style-name="ce2117" office:value-type="float" office:value="2" calcext:value-type="float">
            <text:p>2</text:p>
          </table:table-cell>
          <table:table-cell table:style-name="ce3532"/>
          <table:table-cell table:style-name="ce2055"/>
          <table:table-cell table:style-name="ce2232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3970"/>
          <table:table-cell table:style-name="ce2055"/>
          <table:table-cell table:style-name="ce3970"/>
          <table:table-cell table:style-name="ce2082"/>
          <table:table-cell table:style-name="ce3944"/>
          <table:table-cell table:style-name="ce2264"/>
          <table:table-cell table:style-name="ce2005"/>
          <table:table-cell table:number-columns-repeated="977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29]*2" office:value-type="float" office:value="10" calcext:value-type="float">
            <text:p>10</text:p>
          </table:table-cell>
          <table:table-cell table:style-name="ce2026" office:value-type="string" calcext:value-type="string">
            <text:p>FORNACE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29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548" office:value-type="float" office:value="6" calcext:value-type="float">
            <text:p>6</text:p>
          </table:table-cell>
          <table:table-cell table:style-name="ce2556"/>
          <table:table-cell table:style-name="ce2043"/>
          <table:table-cell table:style-name="ce2055"/>
          <table:table-cell table:style-name="ce3785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74"/>
          <table:table-cell table:style-name="ce2055"/>
          <table:table-cell table:style-name="ce2074"/>
          <table:table-cell table:style-name="ce2055"/>
          <table:table-cell table:style-name="ce2244"/>
          <table:table-cell table:style-name="ce2266"/>
          <table:table-cell table:style-name="ce2262" office:value-type="float" office:value="4" calcext:value-type="float">
            <text:p>4</text:p>
          </table:table-cell>
          <table:table-cell table:number-columns-repeated="977"/>
        </table:table-row>
        <table:table-row table:style-name="ro22">
          <table:table-cell table:style-name="ce2005" office:value-type="float" office:value="5" calcext:value-type="float">
            <text:p>5</text:p>
          </table:table-cell>
          <table:table-cell table:style-name="ce2013" table:formula="of:=[.A30]*2" office:value-type="float" office:value="10" calcext:value-type="float">
            <text:p>10</text:p>
          </table:table-cell>
          <table:table-cell table:style-name="ce2026" office:value-type="string" calcext:value-type="string">
            <text:p>CIVEZZANO -Seregnano</text:p>
          </table:table-cell>
          <table:table-cell table:style-name="ce2005" office:value-type="float" office:value="5" calcext:value-type="float">
            <text:p>5</text:p>
          </table:table-cell>
          <table:table-cell table:style-name="ce2013" table:formula="of:=[.D30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534"/>
          <table:table-cell table:style-name="ce2117" office:value-type="float" office:value="4" calcext:value-type="float">
            <text:p>4</text:p>
          </table:table-cell>
          <table:table-cell table:style-name="ce3785"/>
          <table:table-cell table:style-name="ce1083"/>
          <table:table-cell table:style-name="ce2232"/>
          <table:table-cell table:style-name="ce2055"/>
          <table:table-cell table:style-name="ce2043"/>
          <table:table-cell table:style-name="ce2438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74"/>
          <table:table-cell table:style-name="ce2082"/>
          <table:table-cell table:style-name="ce2074"/>
          <table:table-cell table:style-name="ce2438"/>
          <table:table-cell table:style-name="ce2194"/>
          <table:table-cell table:style-name="ce3975"/>
          <table:table-cell table:style-name="ce2288" office:value-type="float" office:value="6" calcext:value-type="float">
            <text:p>6</text:p>
          </table:table-cell>
          <table:table-cell table:number-columns-repeated="977"/>
        </table:table-row>
        <table:table-row table:style-name="ro11">
          <table:table-cell table:style-name="ce2004" table:formula="of:=SUM([.A27:.A30])" office:value-type="float" office:value="24" calcext:value-type="float">
            <text:p>24</text:p>
          </table:table-cell>
          <table:table-cell table:style-name="ce2013"/>
          <table:table-cell/>
          <table:table-cell table:style-name="ce2004" table:formula="of:=SUM([.D27:.D30])" office:value-type="float" office:value="23" calcext:value-type="float">
            <text:p>23</text:p>
          </table:table-cell>
          <table:table-cell table:style-name="ce2013"/>
          <table:table-cell table:style-name="ce2088"/>
          <table:table-cell table:style-name="ce2051"/>
          <table:table-cell table:style-name="ce2074"/>
          <table:table-cell table:style-name="ce2446"/>
          <table:table-cell table:style-name="ce2088"/>
          <table:table-cell table:style-name="ce2051"/>
          <table:table-cell table:style-name="ce2040"/>
          <table:table-cell table:style-name="ce3946"/>
          <table:table-cell table:style-name="ce2088"/>
          <table:table-cell table:style-name="ce2051"/>
          <table:table-cell table:style-name="ce2088"/>
          <table:table-cell table:style-name="ce2051"/>
          <table:table-cell table:style-name="ce3585"/>
          <table:table-cell table:style-name="ce2100"/>
          <table:table-cell table:style-name="ce2088"/>
          <table:table-cell table:style-name="ce2051"/>
          <table:table-cell table:style-name="ce3785"/>
          <table:table-cell table:style-name="ce3952"/>
          <table:table-cell table:style-name="ce3530"/>
          <table:table-cell table:style-name="ce2636"/>
          <table:table-cell table:style-name="ce3276"/>
          <table:table-cell table:style-name="ce3530"/>
          <table:table-cell table:style-name="ce2638"/>
          <table:table-cell table:style-name="ce2636"/>
          <table:table-cell table:style-name="ce2638"/>
          <table:table-cell table:style-name="ce2636"/>
          <table:table-cell table:style-name="ce2403"/>
          <table:table-cell table:style-name="ce3276"/>
          <table:table-cell table:style-name="ce3459"/>
          <table:table-cell table:style-name="ce3530"/>
          <table:table-cell table:style-name="ce2634"/>
          <table:table-cell table:style-name="ce2636"/>
          <table:table-cell table:style-name="ce2634"/>
          <table:table-cell table:style-name="ce2636"/>
          <table:table-cell/>
          <table:table-cell table:style-name="ce2031"/>
          <table:table-cell table:number-columns-repeated="978"/>
        </table:table-row>
        <table:table-row table:style-name="ro62">
          <table:table-cell table:style-name="ce2005"/>
          <table:table-cell table:style-name="ce2311"/>
          <table:table-cell table:style-name="ce3899"/>
          <table:table-cell table:style-name="ce2005"/>
          <table:table-cell table:style-name="ce2311"/>
          <table:table-cell table:style-name="ce2043"/>
          <table:table-cell table:style-name="ce2055"/>
          <table:table-cell table:style-name="ce2438" table:number-columns-repeated="2"/>
          <table:table-cell table:style-name="ce3821"/>
          <table:table-cell table:style-name="ce2055"/>
          <table:table-cell table:style-name="ce2043"/>
          <table:table-cell table:style-name="ce2055"/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3821"/>
          <table:table-cell table:style-name="ce3949"/>
          <table:table-cell table:style-name="ce2438" table:number-columns-repeated="2"/>
          <table:table-cell table:style-name="ce2043"/>
          <table:table-cell table:style-name="ce2055"/>
          <table:table-cell table:style-name="ce2191"/>
          <table:table-cell table:style-name="ce2213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77"/>
        </table:table-row>
        <table:table-row table:style-name="ro11">
          <table:table-cell table:style-name="ce2005"/>
          <table:table-cell table:style-name="ce2311"/>
          <table:table-cell table:style-name="ce3899"/>
          <table:table-cell table:style-name="ce2005"/>
          <table:table-cell table:style-name="ce2311"/>
          <table:table-cell table:style-name="ce2043"/>
          <table:table-cell table:style-name="ce2055"/>
          <table:table-cell table:style-name="ce2438" table:number-columns-repeated="2"/>
          <table:table-cell table:style-name="ce3821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821"/>
          <table:table-cell table:style-name="ce3949"/>
          <table:table-cell table:style-name="ce2438" table:number-columns-repeated="2"/>
          <table:table-cell table:style-name="ce2043"/>
          <table:table-cell table:style-name="ce2055"/>
          <table:table-cell table:style-name="ce2191"/>
          <table:table-cell table:style-name="ce2213"/>
          <table:table-cell table:style-name="ce3961"/>
          <table:table-cell table:style-name="ce3962"/>
          <table:table-cell table:style-name="ce3961"/>
          <table:table-cell table:style-name="ce3962"/>
          <table:table-cell table:style-name="ce3961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77"/>
        </table:table-row>
        <table:table-row table:style-name="ro10">
          <table:table-cell table:style-name="ce2005"/>
          <table:table-cell table:style-name="ce2311"/>
          <table:table-cell table:style-name="ce2872" office:value-type="string" calcext:value-type="string">
            <text:p>IC PERGINE 1 <text:span text:style-name="T10">SP S.Orsola</text:span></text:p>
          </table:table-cell>
          <table:table-cell table:style-name="ce2005"/>
          <table:table-cell table:style-name="ce2311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438"/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438"/>
          <table:table-cell table:style-name="ce2043"/>
          <table:table-cell table:style-name="ce2438"/>
          <table:table-cell table:style-name="ce2043"/>
          <table:table-cell table:style-name="ce2438"/>
          <table:table-cell table:style-name="ce3961"/>
          <table:table-cell table:style-name="ce3957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77"/>
        </table:table-row>
        <table:table-row table:style-name="ro18">
          <table:table-cell table:style-name="ce2005"/>
          <table:table-cell table:style-name="ce2311"/>
          <table:table-cell table:style-name="ce2872" office:value-type="string" calcext:value-type="string">
            <text:p>IC PERGINE 2 <text:span text:style-name="T8">SP Pergine </text:span><text:span text:style-name="T11">Rodari</text:span></text:p>
          </table:table-cell>
          <table:table-cell table:style-name="ce2005"/>
          <table:table-cell table:style-name="ce2311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438"/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3955"/>
          <table:table-cell table:style-name="ce3957"/>
          <table:table-cell table:style-name="ce2043"/>
          <table:table-cell table:style-name="ce2438"/>
          <table:table-cell table:style-name="ce2043"/>
          <table:table-cell table:style-name="ce2438"/>
          <table:table-cell table:style-name="ce3959"/>
          <table:table-cell table:style-name="ce3962"/>
          <table:table-cell table:style-name="ce2043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77"/>
        </table:table-row>
        <table:table-row table:style-name="ro18">
          <table:table-cell table:style-name="ce2005"/>
          <table:table-cell table:style-name="ce2311"/>
          <table:table-cell table:style-name="ce3917"/>
          <table:table-cell table:style-name="ce2005"/>
          <table:table-cell table:style-name="ce2311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43"/>
          <table:table-cell table:style-name="ce2438"/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191"/>
          <table:table-cell table:style-name="ce2213"/>
          <table:table-cell table:style-name="ce2074"/>
          <table:table-cell table:style-name="ce2438"/>
          <table:table-cell table:style-name="ce2074"/>
          <table:table-cell table:style-name="ce2438"/>
          <table:table-cell table:style-name="ce2074"/>
          <table:table-cell table:style-name="ce2438"/>
          <table:table-cell table:style-name="ce2074"/>
          <table:table-cell table:style-name="ce2438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77"/>
        </table:table-row>
        <table:table-row table:style-name="ro26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194" table:number-columns-repeated="2"/>
          <table:table-cell table:style-name="ce2353"/>
          <table:table-cell table:style-name="ce2244"/>
          <table:table-cell table:style-name="ce2420" table:number-columns-repeated="2"/>
          <table:table-cell table:style-name="ce2194" table:number-columns-repeated="2"/>
          <table:table-cell table:style-name="ce3948"/>
          <table:table-cell table:style-name="ce2194"/>
          <table:table-cell table:style-name="ce3948"/>
          <table:table-cell table:style-name="ce2194" table:number-columns-repeated="5"/>
          <table:table-cell table:style-name="ce2353"/>
          <table:table-cell table:style-name="ce2194" table:number-columns-repeated="18"/>
          <table:table-cell table:style-name="ce2268"/>
          <table:table-cell table:style-name="ce2005"/>
          <table:table-cell table:number-columns-repeated="977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231"/>
          <table:table-cell table:style-name="ce2096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231"/>
          <table:table-cell table:style-name="ce2431" office:value-type="float" office:value="13" calcext:value-type="float">
            <text:p>13</text:p>
          </table:table-cell>
          <table:table-cell table:style-name="ce2121"/>
          <table:table-cell table:style-name="ce174"/>
          <table:table-cell table:style-name="ce184"/>
          <table:table-cell table:style-name="ce379"/>
          <table:table-cell table:style-name="ce2632"/>
          <table:table-cell table:style-name="ce3956"/>
          <table:table-cell table:style-name="ce3958"/>
          <table:table-cell table:style-name="ce2840" table:number-columns-spanned="2" table:number-rows-spanned="1"/>
          <table:covered-table-cell table:style-name="ce1996"/>
          <table:table-cell table:style-name="ce2840" table:number-columns-spanned="2" table:number-rows-spanned="1"/>
          <table:covered-table-cell table:style-name="ce1996"/>
          <table:table-cell table:style-name="ce3956"/>
          <table:table-cell table:style-name="ce3958"/>
          <table:table-cell table:style-name="ce2536"/>
          <table:table-cell table:style-name="ce2558"/>
          <table:table-cell table:style-name="ce2536"/>
          <table:table-cell table:style-name="ce2231"/>
          <table:table-cell table:style-name="ce2536"/>
          <table:table-cell table:style-name="ce2231"/>
          <table:table-cell table:style-name="ce2041"/>
          <table:table-cell table:style-name="ce2276"/>
          <table:table-cell table:style-name="ce1999"/>
          <table:table-cell table:number-columns-repeated="977"/>
        </table:table-row>
        <table:table-row table:style-name="ro32">
          <table:table-cell table:style-name="ce2194"/>
          <table:table-cell table:style-name="ce2576"/>
          <table:table-cell table:style-name="ce2583"/>
          <table:table-cell table:style-name="ce2194"/>
          <table:table-cell table:style-name="ce2576"/>
          <table:table-cell table:style-name="ce2635" table:number-columns-repeated="2"/>
          <table:table-cell table:style-name="ce2194" table:number-columns-repeated="2"/>
          <table:table-cell table:style-name="ce2635" table:number-columns-repeated="12"/>
          <table:table-cell table:style-name="ce197" table:number-columns-repeated="2"/>
          <table:table-cell table:style-name="ce2420"/>
          <table:table-cell table:style-name="ce197"/>
          <table:table-cell table:style-name="ce2635" table:number-columns-repeated="14"/>
          <table:table-cell table:style-name="ce2041"/>
          <table:table-cell table:style-name="ce2276"/>
          <table:table-cell table:style-name="ce1999"/>
          <table:table-cell table:number-columns-repeated="977"/>
        </table:table-row>
        <table:table-row table:style-name="ro16">
          <table:table-cell/>
          <table:table-cell table:style-name="ce2017" table:formula="of:=SUM([.B7:.B39])" office:value-type="float" office:value="198" calcext:value-type="float">
            <text:p>198</text:p>
          </table:table-cell>
          <table:table-cell table:number-columns-repeated="2"/>
          <table:table-cell table:style-name="ce2017" table:formula="of:=SUM([.E7:.E39])" office:value-type="float" office:value="196" calcext:value-type="float">
            <text:p>196</text:p>
          </table:table-cell>
          <table:table-cell table:number-columns-repeated="6"/>
          <table:table-cell table:style-name="ce2041"/>
          <table:table-cell table:number-columns-repeated="5"/>
          <table:table-cell table:style-name="ce2041"/>
          <table:table-cell table:number-columns-repeated="4"/>
          <table:table-cell table:style-name="ce2196"/>
          <table:table-cell/>
          <table:table-cell table:style-name="ce2196"/>
          <table:table-cell table:number-columns-repeated="15"/>
          <table:table-cell table:style-name="ce2268" table:formula="of:=SUM([.AO7:.AO39])" office:value-type="float" office:value="9" calcext:value-type="float">
            <text:p>9</text:p>
          </table:table-cell>
          <table:table-cell table:style-name="ce3105" table:formula="of:=SUM([.AP7:.AP39])" office:value-type="float" office:value="34" calcext:value-type="float">
            <text:p>34</text:p>
          </table:table-cell>
          <table:table-cell table:number-columns-repeated="977"/>
        </table:table-row>
        <table:table-row table:style-name="ro3" table:number-rows-repeated="3">
          <table:table-cell table:number-columns-repeated="11"/>
          <table:table-cell table:style-name="ce2041"/>
          <table:table-cell table:number-columns-repeated="5"/>
          <table:table-cell table:style-name="ce2041"/>
          <table:table-cell table:number-columns-repeated="3"/>
          <table:table-cell table:style-name="ce175" table:number-columns-repeated="2"/>
          <table:table-cell/>
          <table:table-cell table:style-name="ce2196"/>
          <table:table-cell table:number-columns-repeated="994"/>
        </table:table-row>
        <table:table-row table:style-name="ro3">
          <table:table-cell table:number-columns-repeated="11"/>
          <table:table-cell table:style-name="ce2041"/>
          <table:table-cell table:number-columns-repeated="5"/>
          <table:table-cell table:style-name="ce2041"/>
          <table:table-cell table:number-columns-repeated="3"/>
          <table:table-cell table:style-name="ce185"/>
          <table:table-cell table:style-name="ce2145"/>
          <table:table-cell/>
          <table:table-cell table:style-name="ce2196"/>
          <table:table-cell table:number-columns-repeated="994"/>
        </table:table-row>
        <table:table-row table:style-name="ro3" table:number-rows-repeated="624">
          <table:table-cell table:number-columns-repeated="11"/>
          <table:table-cell table:style-name="ce2041"/>
          <table:table-cell table:number-columns-repeated="5"/>
          <table:table-cell table:style-name="ce2041"/>
          <table:table-cell table:number-columns-repeated="4"/>
          <table:table-cell table:style-name="ce2196"/>
          <table:table-cell/>
          <table:table-cell table:style-name="ce2196"/>
          <table:table-cell table:number-columns-repeated="994"/>
        </table:table-row>
        <table:table-row table:style-name="ro3" table:number-rows-repeated="1047907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B_VALS" table:style-name="ta19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40" table:default-cell-style-name="ce2090"/>
        <table:table-column table:style-name="co12" table:default-cell-style-name="ce2103"/>
        <table:table-column table:style-name="co12" table:default-cell-style-name="ce2041"/>
        <table:table-column table:style-name="co12" table:default-cell-style-name="ce2000"/>
        <table:table-column table:style-name="co78" table:default-cell-style-name="ce2041"/>
        <table:table-column table:style-name="co60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189"/>
        <table:table-column table:style-name="co43" table:default-cell-style-name="ce2217"/>
        <table:table-column table:style-name="co12" table:default-cell-style-name="ce2189"/>
        <table:table-column table:style-name="co63" table:default-cell-style-name="ce2217"/>
        <table:table-column table:style-name="co45" table:default-cell-style-name="ce2189"/>
        <table:table-column table:style-name="co12" table:default-cell-style-name="ce2217"/>
        <table:table-column table:style-name="co73" table:default-cell-style-name="ce2000"/>
        <table:table-column table:style-name="co19" table:number-columns-repeated="2" table:default-cell-style-name="ce2000"/>
        <table:table-column table:style-name="co7" table:number-columns-repeated="988" table:default-cell-style-name="Default"/>
        <table:table-row table:style-name="ro6">
          <table:table-cell table:style-name="ce1997" office:value-type="string" calcext:value-type="string" table:number-columns-spanned="1" table:number-rows-spanned="2">
            <text:p>CLASSI <text:s text:c="4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799" office:value-type="string" calcext:value-type="string" table:number-columns-spanned="2" table:number-rows-spanned="1">
            <text:p>Tit AP</text:p>
          </table:table-cell>
          <table:covered-table-cell table:style-name="ce2065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2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471"/>
          <table:table-cell table:style-name="ce475"/>
          <table:table-cell table:style-name="ce165"/>
          <table:table-cell table:style-name="ce191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198"/>
          <table:table-cell table:style-name="ce2122" table:number-columns-spanned="2" table:number-rows-spanned="1"/>
          <table:covered-table-cell table:style-name="ce2445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8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3991" table:number-columns-spanned="2" table:number-rows-spanned="1"/>
          <table:covered-table-cell table:style-name="ce3993"/>
          <table:table-cell table:style-name="ce2444"/>
          <table:table-cell table:style-name="ce2445"/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588" office:value-type="string" calcext:value-type="string">
            <text:p>PT</text:p>
          </table:table-cell>
          <table:table-cell table:style-name="ce2432" office:value-type="float" office:value="11" calcext:value-type="float">
            <text:p>11</text:p>
          </table:table-cell>
          <table:table-cell table:style-name="ce2444"/>
          <table:table-cell table:style-name="ce2445"/>
          <table:table-cell table:style-name="ce2444"/>
          <table:table-cell table:style-name="ce2445"/>
          <table:table-cell table:style-name="ce472"/>
          <table:table-cell table:style-name="ce476"/>
          <table:table-cell table:style-name="ce166"/>
          <table:table-cell table:style-name="ce192"/>
          <table:table-cell table:style-name="ce2222" table:number-columns-spanned="2" table:number-rows-spanned="1"/>
          <table:covered-table-cell table:style-name="ce2445"/>
          <table:table-cell table:style-name="ce2222" table:number-columns-spanned="2" table:number-rows-spanned="1"/>
          <table:covered-table-cell table:style-name="ce2445"/>
          <table:table-cell table:style-name="ce2222" table:number-columns-spanned="2" table:number-rows-spanned="1"/>
          <table:covered-table-cell table:style-name="ce2445"/>
          <table:table-cell table:style-name="ce2041"/>
          <table:covered-table-cell table:style-name="ce2253"/>
          <table:covered-table-cell table:style-name="ce2283"/>
          <table:table-cell table:number-columns-repeated="988"/>
        </table:table-row>
        <table:table-row table:style-name="ro63">
          <table:table-cell table:style-name="ce1999" table:number-columns-repeated="2"/>
          <table:table-cell table:style-name="ce2021" office:value-type="string" calcext:value-type="string">
            <text:p><text:s text:c="23"/>ZONA <text:s text:c="42"/>BASSA VALSUGANA <text:s text:c="13"/>p. 1</text:p>
          </table:table-cell>
          <table:table-cell table:style-name="ce1999" table:number-columns-repeated="2"/>
          <table:table-cell table:style-name="ce2386" office:value-type="string" calcext:value-type="string" table:number-columns-spanned="2" table:number-rows-spanned="1">
            <text:p>Bosco Cinzia</text:p>
          </table:table-cell>
          <table:covered-table-cell table:style-name="ce2423"/>
          <table:table-cell table:style-name="ce3995" office:value-type="string" calcext:value-type="string" table:number-columns-spanned="2" table:number-rows-spanned="1">
            <text:p>Cannata Maria</text:p>
          </table:table-cell>
          <table:covered-table-cell table:style-name="ce2098"/>
          <table:table-cell table:style-name="ce2386" office:value-type="string" calcext:value-type="string" table:number-columns-spanned="2" table:number-rows-spanned="1">
            <text:p>Libardoni Antonell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Trentin Emanuel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Nones Laur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Pola Michela</text:p>
          </table:table-cell>
          <table:covered-table-cell table:style-name="ce2423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185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2552"/>
          <table:table-cell table:style-name="ce2185" table:number-columns-spanned="2" table:number-rows-spanned="1"/>
          <table:covered-table-cell table:style-name="ce3968"/>
          <table:table-cell table:style-name="ce2243"/>
          <table:table-cell table:style-name="ce2259" office:value-type="string" calcext:value-type="string">
            <text:p>Numero posti</text:p>
          </table:table-cell>
          <table:table-cell table:style-name="ce2284" office:value-type="string" calcext:value-type="string">
            <text:p>Ore residue</text:p>
          </table:table-cell>
          <table:table-cell table:number-columns-repeated="988"/>
        </table:table-row>
        <table:table-row table:style-name="ro40">
          <table:table-cell table:number-columns-repeated="5"/>
          <table:table-cell table:style-name="ce2036" office:value-type="float" office:value="124" calcext:value-type="float" table:number-columns-spanned="2" table:number-rows-spanned="1">
            <text:p>124</text:p>
          </table:table-cell>
          <table:covered-table-cell table:style-name="ce2385"/>
          <table:table-cell table:style-name="ce2036" office:value-type="float" office:value="125" calcext:value-type="float" table:number-columns-spanned="2" table:number-rows-spanned="1">
            <text:p>125</text:p>
          </table:table-cell>
          <table:covered-table-cell table:style-name="ce2099"/>
          <table:table-cell table:style-name="ce2099" office:value-type="float" office:value="126" calcext:value-type="float" table:number-columns-spanned="2" table:number-rows-spanned="1">
            <text:p>126</text:p>
          </table:table-cell>
          <table:covered-table-cell table:style-name="ce2424"/>
          <table:table-cell table:style-name="ce2099" office:value-type="float" office:value="127" calcext:value-type="float" table:number-columns-spanned="2" table:number-rows-spanned="1">
            <text:p>127</text:p>
          </table:table-cell>
          <table:covered-table-cell table:style-name="ce2424"/>
          <table:table-cell table:style-name="ce2036" office:value-type="float" office:value="128" calcext:value-type="float" table:number-columns-spanned="2" table:number-rows-spanned="1">
            <text:p>128</text:p>
          </table:table-cell>
          <table:covered-table-cell table:style-name="ce2430"/>
          <table:table-cell table:style-name="ce2036" office:value-type="float" office:value="129" calcext:value-type="float" table:number-columns-spanned="2" table:number-rows-spanned="1">
            <text:p>129</text:p>
          </table:table-cell>
          <table:covered-table-cell table:style-name="ce2430"/>
          <table:table-cell/>
          <table:table-cell table:style-name="ce2520"/>
          <table:table-cell/>
          <table:table-cell table:style-name="ce2520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style-name="ce204" table:number-columns-spanned="2" table:number-rows-spanned="1"/>
          <table:covered-table-cell table:style-name="ce204"/>
          <table:table-cell table:number-columns-repeated="991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BORGO VALSUGAN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374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8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BORG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38"/>
          <table:table-cell table:style-name="ce2050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8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GRIGN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88"/>
        </table:table-row>
        <table:table-row table:style-name="ro10">
          <table:table-cell table:style-name="ce3976" office:value-type="float" office:value="15" calcext:value-type="float">
            <text:p>15</text:p>
          </table:table-cell>
          <table:table-cell table:style-name="ce2013" table:formula="of:=[.A8]*2" office:value-type="float" office:value="30" calcext:value-type="float">
            <text:p>30</text:p>
          </table:table-cell>
          <table:table-cell table:style-name="ce2024" office:value-type="string" calcext:value-type="string">
            <text:p>BORGO cap.</text:p>
          </table:table-cell>
          <table:table-cell table:style-name="ce2030" office:value-type="float" office:value="15" calcext:value-type="float">
            <text:p>15</text:p>
          </table:table-cell>
          <table:table-cell table:style-name="ce2013" table:formula="of:=[.D8]*2" office:value-type="float" office:value="30" calcext:value-type="float">
            <text:p>30</text:p>
          </table:table-cell>
          <table:table-cell table:style-name="ce2040" office:value-type="float" office:value="18" calcext:value-type="float">
            <text:p>18</text:p>
          </table:table-cell>
          <table:table-cell table:style-name="ce2051"/>
          <table:table-cell table:style-name="ce2801" office:value-type="float" office:value="12" calcext:value-type="float">
            <text:p>12</text:p>
          </table:table-cell>
          <table:table-cell table:style-name="ce2375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1136"/>
          <table:table-cell table:style-name="ce198"/>
          <table:table-cell table:style-name="ce1138" table:number-columns-spanned="2" table:number-rows-spanned="1"/>
          <table:covered-table-cell table:style-name="ce2055"/>
          <table:table-cell table:style-name="ce2093" table:number-columns-repeated="3"/>
          <table:table-cell table:style-name="ce2732"/>
          <table:table-cell table:style-name="ce2043"/>
          <table:table-cell table:style-name="ce2055"/>
          <table:table-cell table:style-name="ce2246"/>
          <table:table-cell table:style-name="ce2260" office:value-type="float" office:value="2" calcext:value-type="float">
            <text:p>2</text:p>
          </table:table-cell>
          <table:table-cell table:style-name="ce2287"/>
          <table:table-cell table:number-columns-repeated="988"/>
        </table:table-row>
        <table:table-row table:style-name="ro10">
          <table:table-cell table:style-name="ce2003" office:value-type="float" office:value="5" calcext:value-type="float">
            <text:p>5</text:p>
          </table:table-cell>
          <table:table-cell table:style-name="ce2013" table:formula="of:=[.A9]*2" office:value-type="float" office:value="10" calcext:value-type="float">
            <text:p>10</text:p>
          </table:table-cell>
          <table:table-cell table:style-name="ce2024" office:value-type="string" calcext:value-type="string">
            <text:p>GRIGNO cap.</text:p>
          </table:table-cell>
          <table:table-cell table:style-name="ce2003" office:value-type="float" office:value="5" calcext:value-type="float">
            <text:p>5</text:p>
          </table:table-cell>
          <table:table-cell table:style-name="ce2013" table:formula="of:=[.D9]*2" office:value-type="float" office:value="10" calcext:value-type="float">
            <text:p>10</text:p>
          </table:table-cell>
          <table:table-cell table:style-name="ce2088"/>
          <table:table-cell table:style-name="ce2051"/>
          <table:table-cell table:style-name="ce2040"/>
          <table:table-cell table:style-name="ce3998" office:value-type="float" office:value="6" calcext:value-type="float">
            <text:p>6</text:p>
          </table:table-cell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1136"/>
          <table:table-cell table:style-name="ce198"/>
          <table:table-cell table:style-name="ce2232"/>
          <table:table-cell table:style-name="ce2055"/>
          <table:table-cell table:style-name="ce4014"/>
          <table:table-cell table:style-name="ce2055"/>
          <table:table-cell table:style-name="ce4017"/>
          <table:table-cell table:style-name="ce2082"/>
          <table:table-cell table:style-name="ce4014"/>
          <table:table-cell table:style-name="ce2055"/>
          <table:table-cell table:style-name="ce2246"/>
          <table:table-cell table:style-name="ce2671"/>
          <table:table-cell table:style-name="ce2287" office:value-type="float" office:value="4" calcext:value-type="float">
            <text:p>4</text:p>
          </table:table-cell>
          <table:table-cell table:number-columns-repeated="988"/>
        </table:table-row>
        <table:table-row table:style-name="ro22">
          <table:table-cell table:style-name="ce2004" table:formula="of:=SUM([.A8:.A9])" office:value-type="float" office:value="20" calcext:value-type="float">
            <text:p>20</text:p>
          </table:table-cell>
          <table:table-cell table:style-name="ce2313"/>
          <table:table-cell/>
          <table:table-cell table:style-name="ce2004" table:formula="of:=SUM([.D8:.D9])" office:value-type="float" office:value="20" calcext:value-type="float">
            <text:p>20</text:p>
          </table:table-cell>
          <table:table-cell table:style-name="ce2313"/>
          <table:table-cell table:number-columns-repeated="2"/>
          <table:table-cell table:style-name="ce2040"/>
          <table:table-cell table:style-name="ce3946"/>
          <table:table-cell table:number-columns-repeated="9"/>
          <table:table-cell table:style-name="ce2520"/>
          <table:table-cell/>
          <table:table-cell table:style-name="ce2520"/>
          <table:table-cell table:style-name="ce2196"/>
          <table:table-cell table:style-name="ce2520"/>
          <table:table-cell table:style-name="ce2196"/>
          <table:table-cell table:style-name="ce2520"/>
          <table:table-cell table:style-name="ce2196"/>
          <table:table-cell table:style-name="ce2520"/>
          <table:table-cell table:number-columns-repeated="991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CENTRO VALSUGAN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8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RONCEGN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8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TELVE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88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4]*2" office:value-type="float" office:value="10" calcext:value-type="float">
            <text:p>10</text:p>
          </table:table-cell>
          <table:table-cell table:style-name="ce2026" office:value-type="string" calcext:value-type="string">
            <text:p>CASTELNUOVO</text:p>
          </table:table-cell>
          <table:table-cell table:style-name="ce3986" office:value-type="float" office:value="5" calcext:value-type="float">
            <text:p>5</text:p>
          </table:table-cell>
          <table:table-cell table:style-name="ce2013" table:formula="of:=[.D14]*2" office:value-type="float" office:value="10" calcext:value-type="float">
            <text:p>10</text:p>
          </table:table-cell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55"/>
          <table:table-cell table:style-name="ce2074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755"/>
          <table:table-cell table:style-name="ce2263" office:value-type="float" office:value="4" calcext:value-type="float">
            <text:p>4</text:p>
          </table:table-cell>
          <table:table-cell table:style-name="ce2005"/>
          <table:table-cell table:number-columns-repeated="988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5]*2" office:value-type="float" office:value="10" calcext:value-type="float">
            <text:p>10</text:p>
          </table:table-cell>
          <table:table-cell table:style-name="ce2026" office:value-type="string" calcext:value-type="string">
            <text:p>NOVALEDO</text:p>
          </table:table-cell>
          <table:table-cell table:style-name="ce3986" office:value-type="float" office:value="5" calcext:value-type="float">
            <text:p>5</text:p>
          </table:table-cell>
          <table:table-cell table:style-name="ce2013" table:formula="of:=[.D15]*2" office:value-type="float" office:value="10" calcext:value-type="float">
            <text:p>10</text:p>
          </table:table-cell>
          <table:table-cell table:style-name="ce2074"/>
          <table:table-cell table:style-name="ce2082"/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 table:number-columns-spanned="2" table:number-rows-spanned="1"/>
          <table:covered-table-cell table:style-name="ce2438"/>
          <table:table-cell table:style-name="ce2043" table:number-columns-spanned="2" table:number-rows-spanned="1"/>
          <table:covered-table-cell table:style-name="ce2438"/>
          <table:table-cell table:style-name="ce2548"/>
          <table:table-cell table:style-name="ce2556"/>
          <table:table-cell table:style-name="ce2244"/>
          <table:table-cell table:style-name="ce2263"/>
          <table:table-cell table:style-name="ce2005"/>
          <table:table-cell table:number-columns-repeated="988"/>
        </table:table-row>
        <table:table-row table:style-name="ro10">
          <table:table-cell table:style-name="ce3977" office:value-type="float" office:value="5" calcext:value-type="float">
            <text:p>5</text:p>
          </table:table-cell>
          <table:table-cell table:style-name="ce3980" table:formula="of:=[.A16]*2" office:value-type="float" office:value="10" calcext:value-type="float">
            <text:p>10</text:p>
          </table:table-cell>
          <table:table-cell table:style-name="ce2026" office:value-type="string" calcext:value-type="string">
            <text:p>RONCEGNO cap.</text:p>
          </table:table-cell>
          <table:table-cell table:style-name="ce3987" office:value-type="float" office:value="5" calcext:value-type="float">
            <text:p>5</text:p>
          </table:table-cell>
          <table:table-cell table:style-name="ce3989" table:formula="of:=[.D16]*2" office:value-type="float" office:value="10" calcext:value-type="float">
            <text:p>10</text:p>
          </table:table-cell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93" office:value-type="float" office:value="10" calcext:value-type="float">
            <text:p>10</text:p>
          </table:table-cell>
          <table:table-cell table:style-name="ce2055"/>
          <table:table-cell table:style-name="ce2043"/>
          <table:table-cell table:style-name="ce2055"/>
          <table:table-cell table:style-name="ce4006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548"/>
          <table:table-cell table:style-name="ce2556"/>
          <table:table-cell table:style-name="ce2548"/>
          <table:table-cell table:style-name="ce2556"/>
          <table:table-cell table:style-name="ce2548"/>
          <table:table-cell table:style-name="ce2556"/>
          <table:table-cell table:style-name="Default"/>
          <table:table-cell table:style-name="ce2263"/>
          <table:table-cell table:style-name="ce2287"/>
          <table:table-cell table:number-columns-repeated="988"/>
        </table:table-row>
        <table:table-row table:style-name="ro10">
          <table:table-cell table:style-name="ce3978" office:value-type="float" office:value="3" calcext:value-type="float">
            <text:p>3</text:p>
          </table:table-cell>
          <table:table-cell table:style-name="ce3981" table:formula="of:=[.A17]*2" office:value-type="float" office:value="6" calcext:value-type="float">
            <text:p>6</text:p>
          </table:table-cell>
          <table:table-cell table:style-name="ce3983" office:value-type="string" calcext:value-type="string">
            <text:p>RONCHI VALS.</text:p>
          </table:table-cell>
          <table:table-cell table:style-name="ce3988" office:value-type="float" office:value="4" calcext:value-type="float">
            <text:p>4</text:p>
          </table:table-cell>
          <table:table-cell table:style-name="ce3990" table:formula="of:=[.D17]*2" office:value-type="float" office:value="8" calcext:value-type="float">
            <text:p>8</text:p>
          </table:table-cell>
          <table:table-cell table:style-name="ce3992"/>
          <table:table-cell table:style-name="ce3994"/>
          <table:table-cell table:style-name="ce3996"/>
          <table:table-cell table:style-name="ce3999"/>
          <table:table-cell table:style-name="ce4000"/>
          <table:table-cell table:style-name="ce3999"/>
          <table:table-cell table:style-name="ce4002"/>
          <table:table-cell table:style-name="ce4003" office:value-type="float" office:value="4" calcext:value-type="float">
            <text:p>4</text:p>
          </table:table-cell>
          <table:table-cell table:style-name="ce4005"/>
          <table:table-cell table:style-name="ce3999"/>
          <table:table-cell table:style-name="ce4007"/>
          <table:table-cell table:style-name="ce3999"/>
          <table:table-cell table:style-name="ce1137"/>
          <table:table-cell table:style-name="ce2055"/>
          <table:table-cell table:style-name="ce1139"/>
          <table:table-cell table:style-name="ce2055"/>
          <table:table-cell/>
          <table:table-cell table:style-name="ce2055"/>
          <table:table-cell/>
          <table:table-cell table:style-name="ce2055"/>
          <table:table-cell table:style-name="ce2093"/>
          <table:table-cell table:style-name="ce4019"/>
          <table:table-cell table:style-name="ce2244"/>
          <table:table-cell table:style-name="ce2263"/>
          <table:table-cell table:style-name="ce2287" office:value-type="float" office:value="4" calcext:value-type="float">
            <text:p>4</text:p>
          </table:table-cell>
          <table:table-cell table:number-columns-repeated="988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8]*2" office:value-type="float" office:value="10" calcext:value-type="float">
            <text:p>10</text:p>
          </table:table-cell>
          <table:table-cell table:style-name="ce2026" office:value-type="string" calcext:value-type="string">
            <text:p>MARTER</text:p>
          </table:table-cell>
          <table:table-cell table:style-name="ce3986" office:value-type="float" office:value="5" calcext:value-type="float">
            <text:p>5</text:p>
          </table:table-cell>
          <table:table-cell table:style-name="ce2013" table:formula="of:=[.D18]*2" office:value-type="float" office:value="10" calcext:value-type="float">
            <text:p>10</text:p>
          </table:table-cell>
          <table:table-cell table:style-name="ce2074"/>
          <table:table-cell table:style-name="ce2082"/>
          <table:table-cell table:style-name="ce2043"/>
          <table:table-cell table:style-name="ce2055"/>
          <table:table-cell table:style-name="ce2074"/>
          <table:table-cell table:style-name="ce2117" office:value-type="float" office:value="8" calcext:value-type="float">
            <text:p>8</text:p>
          </table:table-cell>
          <table:table-cell table:style-name="ce2043"/>
          <table:table-cell table:style-name="ce2055"/>
          <table:table-cell table:style-name="ce2074"/>
          <table:table-cell table:style-name="ce2055"/>
          <table:table-cell table:style-name="ce2074" office:value-type="float" office:value="2" calcext:value-type="float">
            <text:p>2</text:p>
          </table:table-cell>
          <table:table-cell table:style-name="ce4008" office:value-type="float" office:value="2" calcext:value-type="float">
            <text:p>2</text:p>
          </table:table-cell>
          <table:table-cell table:style-name="ce3785"/>
          <table:table-cell table:style-name="ce2055"/>
          <table:table-cell table:style-name="ce2232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93"/>
          <table:table-cell table:style-name="ce2082"/>
          <table:table-cell table:style-name="ce2244"/>
          <table:table-cell table:style-name="ce2263"/>
          <table:table-cell table:style-name="ce2287" office:value-type="float" office:value="2" calcext:value-type="float">
            <text:p>2</text:p>
          </table:table-cell>
          <table:table-cell table:number-columns-repeated="988"/>
        </table:table-row>
        <table:table-row table:style-name="ro10">
          <table:table-cell table:style-name="ce2005" office:value-type="float" office:value="5" calcext:value-type="float">
            <text:p>5</text:p>
          </table:table-cell>
          <table:table-cell table:style-name="ce2013" table:formula="of:=[.A19]*2" office:value-type="float" office:value="10" calcext:value-type="float">
            <text:p>10</text:p>
          </table:table-cell>
          <table:table-cell table:style-name="ce2026" office:value-type="string" calcext:value-type="string">
            <text:p>TELVE DI SOPRA</text:p>
          </table:table-cell>
          <table:table-cell table:style-name="ce2585" office:value-type="float" office:value="4" calcext:value-type="float">
            <text:p>4</text:p>
          </table:table-cell>
          <table:table-cell table:style-name="ce2875" table:formula="of:=[.D19]*2" office:value-type="float" office:value="8" calcext:value-type="float">
            <text:p>8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3571" office:value-type="float" office:value="8" calcext:value-type="float">
            <text:p>8</text:p>
          </table:table-cell>
          <table:table-cell table:style-name="ce2101"/>
          <table:table-cell table:style-name="ce3821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672"/>
          <table:table-cell table:style-name="ce2262"/>
          <table:table-cell table:number-columns-repeated="988"/>
        </table:table-row>
        <table:table-row table:style-name="ro10">
          <table:table-cell table:style-name="ce2292" office:value-type="float" office:value="8" calcext:value-type="float">
            <text:p>8</text:p>
          </table:table-cell>
          <table:table-cell table:style-name="ce2014" table:formula="of:=[.A20]*2" office:value-type="float" office:value="16" calcext:value-type="float">
            <text:p>16</text:p>
          </table:table-cell>
          <table:table-cell table:style-name="ce2026" office:value-type="string" calcext:value-type="string">
            <text:p>TELVE</text:p>
          </table:table-cell>
          <table:table-cell table:style-name="ce2586" office:value-type="float" office:value="7" calcext:value-type="float">
            <text:p>7</text:p>
          </table:table-cell>
          <table:table-cell table:style-name="ce2587" table:formula="of:=[.D20]*2" office:value-type="float" office:value="14" calcext:value-type="float">
            <text:p>14</text:p>
          </table:table-cell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55"/>
          <table:table-cell table:style-name="ce2074" office:value-type="float" office:value="14" calcext:value-type="float">
            <text:p>14</text:p>
          </table:table-cell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88"/>
        </table:table-row>
        <table:table-row table:style-name="ro12">
          <table:table-cell table:style-name="ce2004" table:formula="of:=SUM([.A14:.A20])" office:value-type="float" office:value="36" calcext:value-type="float">
            <text:p>36</text:p>
          </table:table-cell>
          <table:table-cell table:style-name="ce2313"/>
          <table:table-cell/>
          <table:table-cell table:style-name="ce2004" table:formula="of:=SUM([.D14:.D20])" office:value-type="float" office:value="35" calcext:value-type="float">
            <text:p>35</text:p>
          </table:table-cell>
          <table:table-cell table:style-name="ce2313"/>
          <table:table-cell table:number-columns-repeated="2"/>
          <table:table-cell table:style-name="ce2041" table:number-columns-repeated="2"/>
          <table:table-cell table:number-columns-repeated="9"/>
          <table:table-cell table:style-name="ce2196"/>
          <table:table-cell/>
          <table:table-cell table:style-name="ce2196" table:number-columns-repeated="7"/>
          <table:table-cell table:number-columns-repeated="991"/>
        </table:table-row>
        <table:table-row table:style-name="ro10">
          <table:table-cell table:style-name="ce1999"/>
          <table:table-cell table:style-name="ce3982"/>
          <table:table-cell table:style-name="ce2024"/>
          <table:table-cell table:style-name="ce1999"/>
          <table:table-cell table:style-name="ce3982"/>
          <table:table-cell table:style-name="ce2604"/>
          <table:table-cell table:style-name="ce2101"/>
          <table:table-cell table:style-name="ce2604"/>
          <table:table-cell table:style-name="ce2101"/>
          <table:table-cell table:style-name="ce4001"/>
          <table:table-cell table:style-name="ce3909"/>
          <table:table-cell table:style-name="ce1999"/>
          <table:table-cell table:style-name="ce4004" office:value-type="string" calcext:value-type="string">
            <text:p>+4c</text:p>
          </table:table-cell>
          <table:table-cell table:style-name="ce2604"/>
          <table:table-cell table:style-name="ce2101"/>
          <table:table-cell table:style-name="ce3821"/>
          <table:table-cell table:style-name="ce2101"/>
          <table:table-cell table:style-name="ce2191"/>
          <table:table-cell table:style-name="ce2213"/>
          <table:table-cell table:style-name="ce2191"/>
          <table:table-cell table:style-name="ce2213"/>
          <table:table-cell table:style-name="ce3932"/>
          <table:table-cell table:style-name="ce2213"/>
          <table:table-cell table:style-name="ce3932"/>
          <table:table-cell table:style-name="ce2213"/>
          <table:table-cell table:style-name="ce3932"/>
          <table:table-cell table:style-name="ce2213"/>
          <table:table-cell/>
          <table:table-cell table:style-name="ce1999" table:number-columns-repeated="2"/>
          <table:table-cell table:number-columns-repeated="988"/>
        </table:table-row>
        <table:table-row table:style-name="ro10">
          <table:table-cell table:style-name="ce1999"/>
          <table:table-cell table:style-name="ce3982"/>
          <table:table-cell table:style-name="ce2872" office:value-type="string" calcext:value-type="string">
            <text:p>IC PRIMIERO <text:span text:style-name="T10">SP Mezzano</text:span></text:p>
          </table:table-cell>
          <table:table-cell table:style-name="ce1999"/>
          <table:table-cell table:style-name="ce3982"/>
          <table:table-cell table:style-name="ce2604"/>
          <table:table-cell table:style-name="ce2101"/>
          <table:table-cell table:style-name="ce2604"/>
          <table:table-cell table:style-name="ce2101"/>
          <table:table-cell table:style-name="ce4001"/>
          <table:table-cell table:style-name="ce3909"/>
          <table:table-cell table:style-name="ce2604"/>
          <table:table-cell table:style-name="ce2101"/>
          <table:table-cell table:style-name="ce2604"/>
          <table:table-cell table:style-name="ce2101"/>
          <table:table-cell table:style-name="ce3821"/>
          <table:table-cell table:style-name="ce2101"/>
          <table:table-cell table:style-name="ce2191"/>
          <table:table-cell table:style-name="ce2213"/>
          <table:table-cell table:style-name="ce2191"/>
          <table:table-cell table:style-name="ce2213"/>
          <table:table-cell table:style-name="ce3932"/>
          <table:table-cell table:style-name="ce2213"/>
          <table:table-cell table:style-name="ce3932"/>
          <table:table-cell table:style-name="ce2311"/>
          <table:table-cell table:style-name="ce3932"/>
          <table:table-cell table:style-name="ce2213"/>
          <table:table-cell/>
          <table:table-cell table:style-name="ce1999" table:number-columns-repeated="2"/>
          <table:table-cell table:number-columns-repeated="988"/>
        </table:table-row>
        <table:table-row table:style-name="ro10">
          <table:table-cell table:style-name="ce2005"/>
          <table:table-cell table:style-name="ce2311"/>
          <table:table-cell table:style-name="ce2024"/>
          <table:table-cell table:style-name="ce2005"/>
          <table:table-cell table:style-name="ce2311"/>
          <table:table-cell table:style-name="ce2438" table:number-columns-repeated="2"/>
          <table:table-cell table:style-name="ce2043"/>
          <table:table-cell table:style-name="ce2055"/>
          <table:table-cell table:style-name="ce3821"/>
          <table:table-cell table:style-name="ce2055"/>
          <table:table-cell table:style-name="ce3821"/>
          <table:table-cell table:style-name="ce2082"/>
          <table:table-cell table:style-name="ce3821"/>
          <table:table-cell table:style-name="ce2055"/>
          <table:table-cell table:style-name="ce3821"/>
          <table:table-cell table:style-name="ce2055"/>
          <table:table-cell table:style-name="ce2043"/>
          <table:table-cell table:style-name="ce2055"/>
          <table:table-cell table:style-name="ce2438" table:number-columns-repeated="2"/>
          <table:table-cell table:style-name="ce3534"/>
          <table:table-cell table:style-name="ce2082"/>
          <table:table-cell table:style-name="ce3534"/>
          <table:table-cell table:style-name="ce2082"/>
          <table:table-cell table:style-name="ce3832"/>
          <table:table-cell table:style-name="ce2082"/>
          <table:table-cell table:style-name="ce2244"/>
          <table:table-cell table:style-name="ce2672"/>
          <table:table-cell table:style-name="ce2262"/>
          <table:table-cell table:number-columns-repeated="988"/>
        </table:table-row>
        <table:table-row table:style-name="ro35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268"/>
          <table:table-cell table:style-name="ce2005"/>
          <table:table-cell table:number-columns-repeated="988"/>
        </table:table-row>
        <table:table-row table:style-name="ro26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353"/>
          <table:table-cell table:style-name="ce2244"/>
          <table:table-cell table:style-name="ce2194" table:number-columns-repeated="2"/>
          <table:table-cell table:style-name="ce2420" table:number-columns-repeated="2"/>
          <table:table-cell table:style-name="ce2194"/>
          <table:table-cell table:style-name="ce2244"/>
          <table:table-cell table:style-name="ce3948"/>
          <table:table-cell table:style-name="ce2194" table:number-columns-repeated="3"/>
          <table:table-cell table:style-name="ce2353"/>
          <table:table-cell table:style-name="ce2194" table:number-columns-repeated="12"/>
          <table:table-cell table:number-columns-repeated="988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3997" table:number-columns-spanned="2" table:number-rows-spanned="1"/>
          <table:covered-table-cell table:style-name="ce2121"/>
          <table:table-cell table:style-name="ce2113" office:value-type="float" office:value="11" calcext:value-type="float">
            <text:p>11</text:p>
          </table:table-cell>
          <table:table-cell table:style-name="ce2121"/>
          <table:table-cell table:style-name="ce2431" office:value-type="float" office:value="11" calcext:value-type="float">
            <text:p>11</text:p>
          </table:table-cell>
          <table: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174"/>
          <table:table-cell table:style-name="ce184"/>
          <table:table-cell table:style-name="ce379"/>
          <table:table-cell table:style-name="ce2632"/>
          <table:table-cell table:style-name="ce4015"/>
          <table:table-cell table:style-name="ce4016"/>
          <table:table-cell table:style-name="ce4018"/>
          <table:table-cell table:style-name="ce4016"/>
          <table:table-cell table:style-name="ce4018"/>
          <table:table-cell table:style-name="ce4016"/>
          <table:table-cell table:style-name="ce1999" table:number-columns-repeated="2"/>
          <table:table-cell table:style-name="ce2287"/>
          <table:table-cell table:number-columns-repeated="988"/>
        </table:table-row>
        <table:table-row table:style-name="ro32">
          <table:table-cell table:style-name="ce2194"/>
          <table:table-cell table:style-name="ce2576"/>
          <table:table-cell table:style-name="ce2583"/>
          <table:table-cell table:style-name="ce2194"/>
          <table:table-cell table:style-name="ce2576"/>
          <table:table-cell table:style-name="ce2194" table:number-columns-repeated="2"/>
          <table:table-cell table:style-name="ce2420"/>
          <table:table-cell table:style-name="ce197"/>
          <table:table-cell table:style-name="ce2635" table:number-columns-repeated="2"/>
          <table:table-cell table:style-name="ce2194" table:number-columns-repeated="2"/>
          <table:table-cell table:style-name="ce2635" table:number-columns-repeated="6"/>
          <table:table-cell table:style-name="ce197" table:number-columns-repeated="2"/>
          <table:table-cell table:style-name="ce2635" table:number-columns-repeated="9"/>
          <table:table-cell table:number-columns-repeated="988"/>
        </table:table-row>
        <table:table-row table:style-name="ro26">
          <table:table-cell table:number-columns-repeated="7"/>
          <table:table-cell table:style-name="ce2041" table:number-columns-repeated="2"/>
          <table:table-cell table:number-columns-repeated="9"/>
          <table:table-cell table:style-name="ce2196"/>
          <table:table-cell/>
          <table:table-cell table:style-name="ce2196" table:number-columns-repeated="7"/>
          <table:table-cell table:number-columns-repeated="991"/>
        </table:table-row>
        <table:table-row table:style-name="ro16">
          <table:table-cell table:style-name="ce3979" office:value-type="string" calcext:value-type="string">
            <text:p>mod.</text:p>
          </table:table-cell>
          <table:table-cell table:style-name="ce2324" table:formula="of:=SUM([.B8:.B29])" office:value-type="float" office:value="112" calcext:value-type="float">
            <text:p>112</text:p>
          </table:table-cell>
          <table:table-cell/>
          <table:table-cell table:style-name="ce2041"/>
          <table:table-cell table:style-name="ce2324" table:formula="of:=SUM([.E8:.E29])" office:value-type="float" office:value="110" calcext:value-type="float">
            <text:p>110</text:p>
          </table:table-cell>
          <table:table-cell table:number-columns-repeated="2"/>
          <table:table-cell table:style-name="ce2807" office:value-type="string" calcext:value-type="string">
            <text:p>rich.trasf</text:p>
          </table:table-cell>
          <table:table-cell table:style-name="ce2821"/>
          <table:table-cell table:style-name="ce2194"/>
          <table:table-cell table:number-columns-repeated="3"/>
          <table:table-cell table:style-name="ce2194"/>
          <table:table-cell table:number-columns-repeated="4"/>
          <table:table-cell table:style-name="ce2196"/>
          <table:table-cell/>
          <table:table-cell table:style-name="ce2196" table:number-columns-repeated="7"/>
          <table:table-cell/>
          <table:table-cell table:style-name="ce2268" table:formula="of:=SUM([.AC8:.AC29])" office:value-type="float" office:value="6" calcext:value-type="float">
            <text:p>6</text:p>
          </table:table-cell>
          <table:table-cell table:style-name="ce3105" table:formula="of:=SUM([.AD8:.AD29])" office:value-type="float" office:value="10" calcext:value-type="float">
            <text:p>10</text:p>
          </table:table-cell>
          <table:table-cell table:number-columns-repeated="988"/>
        </table:table-row>
        <table:table-row table:style-name="ro3">
          <table:table-cell table:style-name="ce3979" office:value-type="string" calcext:value-type="string">
            <text:p>21.V</text:p>
          </table:table-cell>
          <table:table-cell table:number-columns-repeated="4"/>
          <table:table-cell table:style-name="ce2000"/>
          <table:table-cell table:style-name="ce2041"/>
          <table:table-cell table:style-name="ce2809" office:value-type="string" calcext:value-type="string">
            <text:p>NO</text:p>
          </table:table-cell>
          <table:table-cell table:style-name="ce2822"/>
          <table:table-cell table:number-columns-repeated="5"/>
          <table:table-cell table:style-name="ce2041"/>
          <table:table-cell table:number-columns-repeated="3"/>
          <table:table-cell table:style-name="ce2196"/>
          <table:table-cell/>
          <table:table-cell table:style-name="ce2196" table:number-columns-repeated="7"/>
          <table:table-cell table:number-columns-repeated="991"/>
        </table:table-row>
        <table:table-row table:style-name="ro3">
          <table:table-cell table:number-columns-repeated="5"/>
          <table:table-cell table:style-name="ce2000"/>
          <table:table-cell table:style-name="ce2041"/>
          <table:table-cell table:style-name="ce2812" office:value-type="string" calcext:value-type="string">
            <text:p>AP SI</text:p>
          </table:table-cell>
          <table:table-cell table:style-name="ce2823"/>
          <table:table-cell table:number-columns-repeated="5"/>
          <table:table-cell table:style-name="ce2041"/>
          <table:table-cell table:number-columns-repeated="3"/>
          <table:table-cell table:style-name="ce2196"/>
          <table:table-cell/>
          <table:table-cell table:style-name="ce2196" table:number-columns-repeated="7"/>
          <table:table-cell table:number-columns-repeated="991"/>
        </table:table-row>
        <table:table-row table:style-name="ro3">
          <table:table-cell table:number-columns-repeated="5"/>
          <table:table-cell table:style-name="ce2000"/>
          <table:table-cell table:style-name="ce2041"/>
          <table:table-cell table:style-name="ce2813" office:value-type="string" calcext:value-type="string">
            <text:p>IC Fassa</text:p>
          </table:table-cell>
          <table:table-cell table:style-name="ce2825"/>
          <table:table-cell table:number-columns-repeated="9"/>
          <table:table-cell table:style-name="ce2196"/>
          <table:table-cell/>
          <table:table-cell table:style-name="ce2196" table:number-columns-repeated="7"/>
          <table:table-cell table:number-columns-repeated="991"/>
        </table:table-row>
        <table:table-row table:style-name="ro3">
          <table:table-cell table:number-columns-repeated="7"/>
          <table:table-cell table:style-name="ce2041" table:number-columns-repeated="2"/>
          <table:table-cell table:number-columns-repeated="5"/>
          <table:table-cell table:style-name="ce2602"/>
          <table:table-cell table:number-columns-repeated="3"/>
          <table:table-cell table:style-name="ce2196"/>
          <table:table-cell/>
          <table:table-cell table:style-name="ce2196" table:number-columns-repeated="7"/>
          <table:table-cell table:number-columns-repeated="991"/>
        </table:table-row>
        <table:table-row table:style-name="ro3" table:number-rows-repeated="624">
          <table:table-cell table:number-columns-repeated="7"/>
          <table:table-cell table:style-name="ce2041" table:number-columns-repeated="2"/>
          <table:table-cell table:number-columns-repeated="9"/>
          <table:table-cell table:style-name="ce2196"/>
          <table:table-cell/>
          <table:table-cell table:style-name="ce2196" table:number-columns-repeated="7"/>
          <table:table-cell table:number-columns-repeated="991"/>
        </table:table-row>
        <table:table-row table:style-name="ro3" table:number-rows-repeated="1047917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STR_TES_PRIM" table:style-name="ta20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38" table:default-cell-style-name="ce2041"/>
        <table:table-column table:style-name="co37" table:default-cell-style-name="ce2000"/>
        <table:table-column table:style-name="co12" table:default-cell-style-name="ce2041"/>
        <table:table-column table:style-name="co55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64" table:default-cell-style-name="ce2000"/>
        <table:table-column table:style-name="co12" table:default-cell-style-name="ce2041"/>
        <table:table-column table:style-name="co40" table:default-cell-style-name="ce2000"/>
        <table:table-column table:style-name="co37" table:default-cell-style-name="ce2041"/>
        <table:table-column table:style-name="co64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189"/>
        <table:table-column table:style-name="co79" table:default-cell-style-name="ce2217"/>
        <table:table-column table:style-name="co12" table:default-cell-style-name="ce2189"/>
        <table:table-column table:style-name="co12" table:default-cell-style-name="ce2196"/>
        <table:table-column table:style-name="co80" table:default-cell-style-name="ce2000"/>
        <table:table-column table:style-name="co19" table:number-columns-repeated="2" table:default-cell-style-name="ce2000"/>
        <table:table-column table:style-name="co7" table:number-columns-repeated="989" table:default-cell-style-name="Default"/>
        <table:table-row table:style-name="ro64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  <draw:line table:end-cell-address="STR_TES_PRIM.C24" table:end-x="0.36mm" table:end-y="2.38mm" draw:z-index="0" draw:name="Line 1" draw:style-name="gr1" draw:text-style-name="P1" svg:x1="0.3mm" svg:y1="152.86mm" svg:x2="0.36mm" svg:y2="152.86mm">
              <text:p/>
            </draw:line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198"/>
          <table:table-cell table:style-name="ce2122" office:value-type="string" calcext:value-type="string" table:number-columns-spanned="2" table:number-rows-spanned="1">
            <text:p>TI</text:p>
          </table:table-cell>
          <table:covered-table-cell table:style-name="ce2227"/>
          <table:table-cell table:style-name="ce471"/>
          <table:table-cell table:style-name="ce475"/>
          <table:table-cell table:style-name="ce165"/>
          <table:table-cell table:style-name="ce191"/>
          <table:table-cell table:style-name="ce3082" table:number-columns-spanned="2" table:number-rows-spanned="1"/>
          <table:covered-table-cell table:style-name="ce2198"/>
          <table:table-cell table:style-name="ce3082" table:number-columns-spanned="2" table:number-rows-spanned="1"/>
          <table:covered-table-cell table:style-name="ce3086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89"/>
        </table:table-row>
        <table:table-row table:style-name="ro44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444"/>
          <table:table-cell table:style-name="ce2445"/>
          <table:table-cell table:style-name="ce2444"/>
          <table:table-cell table:style-name="ce2445"/>
          <table:table-cell table:style-name="ce3991" table:number-columns-spanned="2" table:number-rows-spanned="1"/>
          <table:covered-table-cell table:style-name="ce3993"/>
          <table:table-cell table:style-name="ce3991" table:number-columns-spanned="2" table:number-rows-spanned="1"/>
          <table:covered-table-cell table:style-name="ce2432"/>
          <table:table-cell table:style-name="ce3669" office:value-type="string" calcext:value-type="string" table:number-columns-spanned="2" table:number-rows-spanned="1">
            <text:p>8bo</text:p>
          </table:table-cell>
          <table:covered-table-cell table:style-name="Default"/>
          <table:table-cell table:style-name="ce3991" table:number-columns-spanned="2" table:number-rows-spanned="1"/>
          <table:covered-table-cell table:style-name="Default"/>
          <table:table-cell table:style-name="ce472"/>
          <table:table-cell table:style-name="ce476"/>
          <table:table-cell table:style-name="ce166"/>
          <table:table-cell table:style-name="ce192"/>
          <table:table-cell table:style-name="ce2222" table:number-columns-spanned="2" table:number-rows-spanned="1"/>
          <table:covered-table-cell table:style-name="ce2445"/>
          <table:table-cell table:style-name="ce2444"/>
          <table:table-cell table:style-name="ce2445"/>
          <table:table-cell table:style-name="ce2041"/>
          <table:covered-table-cell table:style-name="ce2253"/>
          <table:covered-table-cell table:style-name="ce2283"/>
          <table:table-cell table:number-columns-repeated="989"/>
        </table:table-row>
        <table:table-row table:style-name="ro36">
          <table:table-cell table:style-name="ce1999" table:number-columns-repeated="2"/>
          <table:table-cell table:style-name="ce2021" office:value-type="string" calcext:value-type="string">
            <text:p><text:s text:c="23"/>ZONA <text:s text:c="40"/>BASSA VALSUGANA <text:s text:c="14"/>p. 2</text:p>
          </table:table-cell>
          <table:table-cell table:style-name="ce1999" table:number-columns-repeated="2"/>
          <table:table-cell table:style-name="ce2386" office:value-type="string" calcext:value-type="string" table:number-columns-spanned="2" table:number-rows-spanned="1">
            <text:p>Zotta Verben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Nicoletti Renato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Nervo Inghe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Broch Paol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Loss Cornelia</text:p>
          </table:table-cell>
          <table:covered-table-cell table:style-name="ce2423"/>
          <table:table-cell table:style-name="ce2386" office:value-type="string" calcext:value-type="string" table:number-columns-spanned="2" table:number-rows-spanned="1">
            <text:p>Corona Margherita</text:p>
          </table:table-cell>
          <table:covered-table-cell table:style-name="ce2423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1342" table:number-columns-spanned="2" table:number-rows-spanned="1"/>
          <table:covered-table-cell table:style-name="ce3968"/>
          <table:table-cell table:style-name="ce2386" table:number-columns-spanned="2" table:number-rows-spanned="1"/>
          <table:covered-table-cell table:style-name="ce2423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89"/>
        </table:table-row>
        <table:table-row table:style-name="ro6">
          <table:table-cell table:number-columns-repeated="5"/>
          <table:table-cell table:style-name="ce2036" office:value-type="float" office:value="130" calcext:value-type="float" table:number-columns-spanned="2" table:number-rows-spanned="1">
            <text:p>130</text:p>
          </table:table-cell>
          <table:covered-table-cell table:style-name="ce2430"/>
          <table:table-cell table:style-name="ce2036" office:value-type="float" office:value="131" calcext:value-type="float" table:number-columns-spanned="2" table:number-rows-spanned="1">
            <text:p>131</text:p>
          </table:table-cell>
          <table:covered-table-cell table:style-name="ce2430"/>
          <table:table-cell table:style-name="ce2036" office:value-type="float" office:value="132" calcext:value-type="float" table:number-columns-spanned="2" table:number-rows-spanned="1">
            <text:p>132</text:p>
          </table:table-cell>
          <table:covered-table-cell table:style-name="ce2430"/>
          <table:table-cell table:style-name="ce2036" office:value-type="float" office:value="133" calcext:value-type="float" table:number-columns-spanned="2" table:number-rows-spanned="1">
            <text:p>133</text:p>
          </table:table-cell>
          <table:covered-table-cell table:style-name="ce2430"/>
          <table:table-cell table:style-name="ce2036" office:value-type="float" office:value="134" calcext:value-type="float" table:number-columns-spanned="2" table:number-rows-spanned="1">
            <text:p>134</text:p>
          </table:table-cell>
          <table:covered-table-cell table:style-name="ce2430"/>
          <table:table-cell table:style-name="ce2036" office:value-type="float" office:value="135" calcext:value-type="float" table:number-columns-spanned="2" table:number-rows-spanned="1">
            <text:p>135</text:p>
          </table:table-cell>
          <table:covered-table-cell table:style-name="ce2430"/>
          <table:table-cell/>
          <table:table-cell table:style-name="ce2520"/>
          <table:table-cell/>
          <table:table-cell table:style-name="ce2520"/>
          <table:table-cell table:style-name="ce3967" table:number-columns-spanned="2" table:number-rows-spanned="1"/>
          <table:covered-table-cell table:style-name="ce204"/>
          <table:table-cell table:style-name="ce2196"/>
          <table:table-cell table:style-name="ce2520"/>
          <table:table-cell table:number-columns-repeated="992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STRIGNO E TESIN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9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STRIGN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9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CASTELLO TESIN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89"/>
        </table:table-row>
        <table:table-row table:style-name="ro10">
          <table:table-cell table:style-name="ce2276" office:value-type="float" office:value="3" calcext:value-type="float">
            <text:p>3</text:p>
          </table:table-cell>
          <table:table-cell table:style-name="ce2013" table:formula="of:=[.A8]*2" office:value-type="float" office:value="6" calcext:value-type="float">
            <text:p>6</text:p>
          </table:table-cell>
          <table:table-cell table:style-name="ce2024" office:value-type="string" calcext:value-type="string">
            <text:p>OSPEDALETTO</text:p>
          </table:table-cell>
          <table:table-cell table:style-name="ce2276" office:value-type="float" office:value="3" calcext:value-type="float">
            <text:p>3</text:p>
          </table:table-cell>
          <table:table-cell table:style-name="ce2013" table:formula="of:=[.D8]*2" office:value-type="float" office:value="6" calcext:value-type="float">
            <text:p>6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40" office:value-type="float" office:value="6" calcext:value-type="float">
            <text:p>6</text:p>
          </table:table-cell>
          <table:table-cell table:style-name="ce208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number-columns-repeated="7"/>
          <table:table-cell table:style-name="ce2213"/>
          <table:table-cell table:style-name="ce3303" office:value-type="string" calcext:value-type="string">
            <text:p>*</text:p>
          </table:table-cell>
          <table:table-cell table:style-name="ce2260" office:value-type="float" office:value="3" calcext:value-type="float">
            <text:p>3</text:p>
          </table:table-cell>
          <table:table-cell table:style-name="ce2287"/>
          <table:table-cell table:number-columns-repeated="989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9]*2" office:value-type="float" office:value="10" calcext:value-type="float">
            <text:p>10</text:p>
          </table:table-cell>
          <table:table-cell table:style-name="ce2024" office:value-type="string" calcext:value-type="string">
            <text:p>PIEVE TESIN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9]*2" office:value-type="float" office:value="10" calcext:value-type="float">
            <text:p>10</text:p>
          </table:table-cell>
          <table:table-cell table:style-name="ce2040" office:value-type="float" office:value="10" calcext:value-type="float">
            <text:p>10</text:p>
          </table:table-cell>
          <table:table-cell table:style-name="ce2081"/>
          <table:table-cell table:style-name="ce2088"/>
          <table:table-cell table:style-name="ce2051"/>
          <table:table-cell table:style-name="ce2497"/>
          <table:table-cell table:style-name="ce2498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1181"/>
          <table:table-cell table:style-name="ce3952"/>
          <table:table-cell table:style-name="ce1186"/>
          <table:table-cell table:style-name="ce1188"/>
          <table:table-cell table:style-name="ce1337"/>
          <table:table-cell table:style-name="ce1339"/>
          <table:table-cell table:style-name="ce1341"/>
          <table:table-cell table:style-name="ce1344"/>
          <table:table-cell table:style-name="ce2524"/>
          <table:table-cell table:style-name="ce2525"/>
          <table:table-cell table:style-name="ce2287"/>
          <table:table-cell table:number-columns-repeated="989"/>
        </table:table-row>
        <table:table-row table:style-name="ro10">
          <table:table-cell table:style-name="ce2276" office:value-type="float" office:value="4" calcext:value-type="float">
            <text:p>4</text:p>
          </table:table-cell>
          <table:table-cell table:style-name="ce2013" table:formula="of:=[.A10]*2" office:value-type="float" office:value="8" calcext:value-type="float">
            <text:p>8</text:p>
          </table:table-cell>
          <table:table-cell table:style-name="ce2024" office:value-type="string" calcext:value-type="string">
            <text:p>SAMONE</text:p>
          </table:table-cell>
          <table:table-cell table:style-name="ce2276" office:value-type="float" office:value="4" calcext:value-type="float">
            <text:p>4</text:p>
          </table:table-cell>
          <table:table-cell table:style-name="ce2013" table:formula="of:=[.D10]*2" office:value-type="float" office:value="8" calcext:value-type="float">
            <text:p>8</text:p>
          </table:table-cell>
          <table:table-cell table:style-name="ce2040" office:value-type="float" office:value="8" calcext:value-type="float">
            <text:p>8</text:p>
          </table:table-cell>
          <table:table-cell table:style-name="ce2128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89"/>
        </table:table-row>
        <table:table-row table:style-name="ro10">
          <table:table-cell table:style-name="ce3793" office:value-type="float" office:value="5" calcext:value-type="float">
            <text:p>5</text:p>
          </table:table-cell>
          <table:table-cell table:style-name="ce3808" table:formula="of:=[.A11]*2" office:value-type="float" office:value="10" calcext:value-type="float">
            <text:p>10</text:p>
          </table:table-cell>
          <table:table-cell table:style-name="ce2024" office:value-type="string" calcext:value-type="string">
            <text:p>SCURELLE</text:p>
          </table:table-cell>
          <table:table-cell table:style-name="ce3315" office:value-type="float" office:value="5" calcext:value-type="float">
            <text:p>5</text:p>
          </table:table-cell>
          <table:table-cell table:style-name="ce2013" table:formula="of:=[.D11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40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89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12]*2" office:value-type="float" office:value="10" calcext:value-type="float">
            <text:p>10</text:p>
          </table:table-cell>
          <table:table-cell table:style-name="ce2024" office:value-type="string" calcext:value-type="string">
            <text:p>STRIGN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2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40" office:value-type="float" office:value="10" calcext:value-type="float">
            <text:p>10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260"/>
          <table:table-cell table:style-name="ce2287"/>
          <table:table-cell table:number-columns-repeated="989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13]*2" office:value-type="float" office:value="10" calcext:value-type="float">
            <text:p>10</text:p>
          </table:table-cell>
          <table:table-cell table:style-name="ce2024" office:value-type="string" calcext:value-type="string">
            <text:p>VILLAGNED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3]*2" office:value-type="float" office:value="10" calcext:value-type="float">
            <text:p>10</text:p>
          </table:table-cell>
          <table:table-cell table:style-name="ce2040"/>
          <table:table-cell table:style-name="ce2489"/>
          <table:table-cell table:style-name="ce2040" office:value-type="float" office:value="8" calcext:value-type="float">
            <text:p>8</text:p>
          </table:table-cell>
          <table:table-cell table:style-name="ce2081"/>
          <table:table-cell table:style-name="ce2040" office:value-type="float" office:value="2" calcext:value-type="float">
            <text:p>2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89"/>
        </table:table-row>
        <table:table-row table:style-name="ro13">
          <table:table-cell table:style-name="ce2004" table:formula="of:=SUM([.A8:.A13])" office:value-type="float" office:value="27" calcext:value-type="float">
            <text:p>27</text:p>
          </table:table-cell>
          <table:table-cell table:style-name="ce2313"/>
          <table:table-cell/>
          <table:table-cell table:style-name="ce2004" table:formula="of:=SUM([.D8:.D13])" office:value-type="float" office:value="27" calcext:value-type="float">
            <text:p>27</text:p>
          </table:table-cell>
          <table:table-cell table:style-name="ce2313"/>
          <table:table-cell table:style-name="ce2484"/>
          <table:table-cell/>
          <table:table-cell table:style-name="ce2484"/>
          <table:table-cell table:number-columns-repeated="10"/>
          <table:table-cell table:style-name="ce2929"/>
          <table:table-cell/>
          <table:table-cell table:style-name="ce2929"/>
          <table:table-cell table:style-name="ce2196"/>
          <table:table-cell table:style-name="ce2520"/>
          <table:table-cell table:style-name="ce2196"/>
          <table:table-cell table:style-name="ce2520"/>
          <table:table-cell table:number-columns-repeated="992"/>
        </table:table-row>
        <table:table-row table:style-name="ro65">
          <table:table-cell table:style-name="ce1999"/>
          <table:table-cell table:style-name="ce3982"/>
          <table:table-cell table:style-name="ce2021" office:value-type="string" calcext:value-type="string">
            <text:p><text:s text:c="22"/>ZONA <text:s text:c="24"/>DEL PRIMIERO</text:p>
          </table:table-cell>
          <table:table-cell table:style-name="ce1999"/>
          <table:table-cell table:style-name="ce3982"/>
          <table:table-cell table:style-name="ce2386" table:number-columns-spanned="2" table:number-rows-spanned="1"/>
          <table:covered-table-cell table:style-name="ce2423"/>
          <table:table-cell table:style-name="ce2386" table:number-columns-spanned="2" table:number-rows-spanned="1"/>
          <table:covered-table-cell table:style-name="ce2423"/>
          <table:table-cell table:style-name="ce2386" table:number-columns-spanned="2" table:number-rows-spanned="1"/>
          <table:covered-table-cell table:style-name="ce2423"/>
          <table:table-cell table:style-name="ce2386" table:number-columns-spanned="2" table:number-rows-spanned="1"/>
          <table:covered-table-cell table:style-name="ce2423"/>
          <table:table-cell table:style-name="ce2386" table:number-columns-spanned="2" table:number-rows-spanned="1"/>
          <table:covered-table-cell table:style-name="ce2423"/>
          <table:table-cell table:style-name="ce2386" table:number-columns-spanned="2" table:number-rows-spanned="1"/>
          <table:covered-table-cell table:style-name="ce2423"/>
          <table:table-cell table:style-name="ce1182" table:number-columns-spanned="2" table:number-rows-spanned="1"/>
          <table:covered-table-cell table:style-name="ce1184"/>
          <table:table-cell table:style-name="ce1187" table:number-columns-spanned="2" table:number-rows-spanned="1"/>
          <table:covered-table-cell table:style-name="ce1189"/>
          <table:table-cell table:style-name="ce2386" table:number-columns-spanned="2" table:number-rows-spanned="1"/>
          <table:covered-table-cell table:style-name="ce2423"/>
          <table:table-cell table:style-name="ce2386" table:number-columns-spanned="2" table:number-rows-spanned="1"/>
          <table:covered-table-cell table:style-name="ce2423"/>
          <table:table-cell table:style-name="ce2243"/>
          <table:table-cell table:style-name="ce3792"/>
          <table:table-cell table:style-name="ce3753"/>
          <table:table-cell table:number-columns-repeated="989"/>
        </table:table-row>
        <table:table-row table:style-name="ro25">
          <table:table-cell/>
          <table:table-cell table:style-name="ce2313"/>
          <table:table-cell table:number-columns-repeated="2"/>
          <table:table-cell table:style-name="ce2313"/>
          <table:table-cell table:number-columns-repeated="13"/>
          <table:table-cell table:style-name="ce2520"/>
          <table:table-cell/>
          <table:table-cell table:style-name="ce2520"/>
          <table:table-cell table:style-name="ce2196"/>
          <table:table-cell table:style-name="ce2520"/>
          <table:table-cell table:style-name="ce2196"/>
          <table:table-cell table:style-name="ce2520"/>
          <table:table-cell table:number-columns-repeated="992"/>
        </table:table-row>
        <table:table-row table:style-name="ro3">
          <table:table-cell table:style-name="ce2001"/>
          <table:table-cell table:style-name="ce2317"/>
          <table:table-cell table:style-name="ce2022" office:value-type="string" calcext:value-type="string">
            <text:p>I.C. PRIMIER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9"/>
        </table:table-row>
        <table:table-row table:style-name="ro3">
          <table:table-cell table:style-name="ce2475"/>
          <table:table-cell table:style-name="ce2478"/>
          <table:table-cell table:style-name="ce2480" office:value-type="string" calcext:value-type="string">
            <text:p>IST. ISTRUZIONE FIERA</text:p>
          </table:table-cell>
          <table:table-cell table:style-name="ce2475"/>
          <table:table-cell table:style-name="ce2478"/>
          <table:table-cell table:style-name="ce2485"/>
          <table:table-cell table:style-name="ce2490"/>
          <table:table-cell table:style-name="ce2485"/>
          <table:table-cell table:style-name="ce2490"/>
          <table:table-cell table:style-name="ce2485"/>
          <table:table-cell table:style-name="ce2490"/>
          <table:table-cell table:style-name="ce2485"/>
          <table:table-cell table:style-name="ce2490"/>
          <table:table-cell table:style-name="ce2485"/>
          <table:table-cell table:style-name="ce2490"/>
          <table:table-cell table:style-name="ce2485"/>
          <table:table-cell table:style-name="ce2490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475" table:number-columns-repeated="2"/>
          <table:table-cell table:number-columns-repeated="989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CANAL SAN BOV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520"/>
          <table:table-cell table:style-name="ce2213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89"/>
        </table:table-row>
        <table:table-row table:style-name="ro3">
          <table:table-cell table:style-name="ce2002"/>
          <table:table-cell table:style-name="ce2299"/>
          <table:table-cell table:style-name="ce2025" office:value-type="string" calcext:value-type="string">
            <text:p>SM TRANSACQUA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503"/>
          <table:table-cell table:style-name="ce2507"/>
          <table:table-cell table:style-name="ce2038"/>
          <table:table-cell table:style-name="ce2054"/>
          <table:table-cell table:style-name="ce2043"/>
          <table:table-cell table:style-name="ce2055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89"/>
        </table:table-row>
        <table:table-row table:style-name="ro10">
          <table:table-cell table:style-name="ce2476" office:value-type="float" office:value="5" calcext:value-type="float">
            <text:p>5</text:p>
          </table:table-cell>
          <table:table-cell table:style-name="ce2479" table:formula="of:=[.A21]*2" office:value-type="float" office:value="10" calcext:value-type="float">
            <text:p>10</text:p>
          </table:table-cell>
          <table:table-cell table:style-name="ce2024" office:value-type="string" calcext:value-type="string">
            <text:p>CANAL SAN BOVO</text:p>
          </table:table-cell>
          <table:table-cell table:style-name="ce2476" office:value-type="float" office:value="5" calcext:value-type="float">
            <text:p>5</text:p>
          </table:table-cell>
          <table:table-cell table:style-name="ce2479" table:formula="of:=[.D21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683" office:value-type="float" office:value="10" calcext:value-type="float">
            <text:p>10</text:p>
          </table:table-cell>
          <table:table-cell table:style-name="ce4045"/>
          <table:table-cell table:style-name="ce2504"/>
          <table:table-cell table:style-name="ce2446"/>
          <table:table-cell table:style-name="ce2504"/>
          <table:table-cell table:style-name="ce2446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303" office:value-type="string" calcext:value-type="string">
            <text:p>*</text:p>
          </table:table-cell>
          <table:table-cell table:style-name="ce2260" office:value-type="float" office:value="3" calcext:value-type="float">
            <text:p>3</text:p>
          </table:table-cell>
          <table:table-cell table:style-name="ce2287"/>
          <table:table-cell table:number-columns-repeated="989"/>
        </table:table-row>
        <table:table-row table:style-name="ro10">
          <table:table-cell table:style-name="ce2476" office:value-type="float" office:value="5" calcext:value-type="float">
            <text:p>5</text:p>
          </table:table-cell>
          <table:table-cell table:style-name="ce2479" table:formula="of:=[.A22]*2" office:value-type="float" office:value="10" calcext:value-type="float">
            <text:p>10</text:p>
          </table:table-cell>
          <table:table-cell table:style-name="ce2024" office:value-type="string" calcext:value-type="string">
            <text:p>MEZZANO</text:p>
          </table:table-cell>
          <table:table-cell table:style-name="ce2476" office:value-type="float" office:value="5" calcext:value-type="float">
            <text:p>5</text:p>
          </table:table-cell>
          <table:table-cell table:style-name="ce2479" table:formula="of:=[.D22]*2" office:value-type="float" office:value="10" calcext:value-type="float">
            <text:p>10</text:p>
          </table:table-cell>
          <table:table-cell table:style-name="ce2486"/>
          <table:table-cell table:style-name="ce2491"/>
          <table:table-cell table:style-name="ce2494"/>
          <table:table-cell table:style-name="ce3130"/>
          <table:table-cell table:style-name="ce2494"/>
          <table:table-cell table:style-name="ce3130"/>
          <table:table-cell table:style-name="ce2499"/>
          <table:table-cell table:style-name="ce2502"/>
          <table:table-cell table:style-name="ce3113" office:value-type="float" office:value="10" calcext:value-type="float">
            <text:p>10</text:p>
          </table:table-cell>
          <table:table-cell table:style-name="ce2508"/>
          <table:table-cell table:style-name="ce2402"/>
          <table:table-cell table:style-name="ce2508"/>
          <table:table-cell table:style-name="ce1183"/>
          <table:table-cell table:style-name="ce1185"/>
          <table:table-cell table:style-name="ce1183"/>
          <table:table-cell table:style-name="ce2631"/>
          <table:table-cell table:style-name="ce2402"/>
          <table:table-cell table:style-name="ce2631"/>
          <table:table-cell table:style-name="ce1343"/>
          <table:table-cell table:style-name="ce1345"/>
          <table:table-cell table:style-name="ce2246"/>
          <table:table-cell table:style-name="ce2671"/>
          <table:table-cell table:style-name="ce2287"/>
          <table:table-cell table:number-columns-repeated="989"/>
        </table:table-row>
        <table:table-row table:style-name="ro10">
          <table:table-cell table:style-name="ce2476" office:value-type="float" office:value="2" calcext:value-type="float">
            <text:p>2</text:p>
          </table:table-cell>
          <table:table-cell table:style-name="ce2479" table:formula="of:=[.A23]*2" office:value-type="float" office:value="4" calcext:value-type="float">
            <text:p>4</text:p>
          </table:table-cell>
          <table:table-cell table:style-name="ce2024" office:value-type="string" calcext:value-type="string">
            <text:p>S. MARTINO di CASTROZZA</text:p>
          </table:table-cell>
          <table:table-cell table:style-name="ce2476" office:value-type="float" office:value="2" calcext:value-type="float">
            <text:p>2</text:p>
          </table:table-cell>
          <table:table-cell table:style-name="ce2479" table:formula="of:=[.D23]*2" office:value-type="float" office:value="4" calcext:value-type="float">
            <text:p>4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683"/>
          <table:table-cell table:style-name="ce3501"/>
          <table:table-cell table:style-name="ce2074"/>
          <table:table-cell table:style-name="ce3164"/>
          <table:table-cell table:style-name="ce2074" office:value-type="float" office:value="4" calcext:value-type="float">
            <text:p>4</text:p>
          </table:table-cell>
          <table:table-cell table:style-name="ce3164"/>
          <table:table-cell table:style-name="ce3785"/>
          <table:table-cell table:style-name="ce198"/>
          <table:table-cell table:style-name="ce3785"/>
          <table:table-cell table:style-name="ce2055"/>
          <table:table-cell table:style-name="ce2074"/>
          <table:table-cell table:style-name="ce2082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89"/>
        </table:table-row>
        <table:table-row table:style-name="ro10">
          <table:table-cell table:style-name="ce2473" office:value-type="float" office:value="11" calcext:value-type="float">
            <text:p>11</text:p>
          </table:table-cell>
          <table:table-cell table:style-name="ce2477" table:formula="of:=[.A24]*2" office:value-type="float" office:value="22" calcext:value-type="float">
            <text:p>22</text:p>
          </table:table-cell>
          <table:table-cell table:style-name="ce2024" office:value-type="string" calcext:value-type="string">
            <text:p>TONADICO</text:p>
          </table:table-cell>
          <table:table-cell table:style-name="ce3315" office:value-type="float" office:value="11" calcext:value-type="float">
            <text:p>11</text:p>
          </table:table-cell>
          <table:table-cell table:style-name="ce2013" table:formula="of:=[.D24]*2" office:value-type="float" office:value="22" calcext:value-type="float">
            <text:p>22</text:p>
          </table:table-cell>
          <table:table-cell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040" office:value-type="float" office:value="8" calcext:value-type="float">
            <text:p>8</text:p>
          </table:table-cell>
          <table:table-cell table:style-name="ce2357"/>
          <table:table-cell table:style-name="ce2505"/>
          <table:table-cell table:style-name="ce2055"/>
          <table:table-cell table:style-name="ce2040" office:value-type="float" office:value="14" calcext:value-type="float">
            <text:p>14</text:p>
          </table:table-cell>
          <table:table-cell table:style-name="ce2051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213"/>
          <table:table-cell table:style-name="ce2043"/>
          <table:table-cell table:style-name="ce2055"/>
          <table:table-cell table:style-name="ce2246"/>
          <table:table-cell table:style-name="ce2260"/>
          <table:table-cell table:style-name="ce2287"/>
          <table:table-cell table:number-columns-repeated="989"/>
        </table:table-row>
        <table:table-row table:style-name="ro10">
          <table:table-cell table:style-name="ce2004" table:formula="of:=SUM([.A21:.A24])" office:value-type="float" office:value="23" calcext:value-type="float">
            <text:p>23</text:p>
          </table:table-cell>
          <table:table-cell table:number-columns-repeated="2"/>
          <table:table-cell table:style-name="ce2004" table:formula="of:=SUM([.D21:.D24])" office:value-type="float" office:value="23" calcext:value-type="float">
            <text:p>23</text:p>
          </table:table-cell>
          <table:table-cell/>
          <table:table-cell table:style-name="ce2487"/>
          <table:table-cell table:style-name="ce2492"/>
          <table:table-cell table:style-name="ce2495"/>
          <table:table-cell/>
          <table:table-cell table:style-name="ce3360"/>
          <table:table-cell/>
          <table:table-cell table:style-name="ce4044"/>
          <table:table-cell/>
          <table:table-cell table:style-name="ce3669" office:value-type="string" calcext:value-type="string" table:number-columns-spanned="2" table:number-rows-spanned="1">
            <text:p>8bo</text:p>
          </table:table-cell>
          <table:covered-table-cell/>
          <table:table-cell table:style-name="ce4044"/>
          <table:table-cell table:number-columns-repeated="2"/>
          <table:table-cell table:style-name="ce2196"/>
          <table:table-cell/>
          <table:table-cell table:style-name="ce2196" table:number-columns-repeated="4"/>
          <table:table-cell table:number-columns-repeated="993"/>
        </table:table-row>
        <table:table-row table:style-name="ro35">
          <table:table-cell table:style-name="ce2005"/>
          <table:table-cell table:style-name="ce2311"/>
          <table:table-cell table:style-name="ce2481"/>
          <table:table-cell table:style-name="ce2005"/>
          <table:table-cell table:style-name="ce2311"/>
          <table:table-cell table:style-name="ce2488" table:number-columns-spanned="2" table:number-rows-spanned="1"/>
          <table:covered-table-cell table:style-name="ce2493"/>
          <table:table-cell table:style-name="ce2043"/>
          <table:table-cell table:style-name="ce2055"/>
          <table:table-cell table:style-name="ce3821"/>
          <table:table-cell table:style-name="ce2055"/>
          <table:table-cell table:style-name="ce3908" table:number-columns-spanned="2" table:number-rows-spanned="1"/>
          <table:covered-table-cell table:style-name="ce3909"/>
          <table:table-cell table:style-name="ce2506"/>
          <table:table-cell table:style-name="ce3909"/>
          <table:table-cell table:style-name="ce3821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672"/>
          <table:table-cell table:style-name="ce2262"/>
          <table:table-cell table:number-columns-repeated="989"/>
        </table:table-row>
        <table:table-row table:style-name="ro13">
          <table:table-cell table:style-name="ce2005"/>
          <table:table-cell table:style-name="ce2311"/>
          <table:table-cell table:style-name="ce2481"/>
          <table:table-cell table:style-name="ce2005"/>
          <table:table-cell table:style-name="ce2311"/>
          <table:table-cell table:style-name="ce2605"/>
          <table:table-cell table:style-name="ce212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506"/>
          <table:table-cell table:style-name="ce3909"/>
          <table:table-cell table:style-name="ce3821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672"/>
          <table:table-cell table:style-name="ce2262"/>
          <table:table-cell table:number-columns-repeated="989"/>
        </table:table-row>
        <table:table-row table:style-name="ro47">
          <table:table-cell table:style-name="ce2005"/>
          <table:table-cell table:style-name="ce2311"/>
          <table:table-cell table:style-name="ce2872" office:value-type="string" calcext:value-type="string">
            <text:p>IC BORGO VALSUGANA <text:span text:style-name="T10">SP Grigno</text:span></text:p>
          </table:table-cell>
          <table:table-cell table:style-name="ce2005"/>
          <table:table-cell table:style-name="ce2311"/>
          <table:table-cell table:style-name="ce2605"/>
          <table:table-cell table:style-name="ce2128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1526"/>
          <table:table-cell table:style-name="ce1529"/>
          <table:table-cell table:style-name="ce2043"/>
          <table:table-cell table:style-name="ce2055"/>
          <table:table-cell table:style-name="ce2244"/>
          <table:table-cell table:style-name="ce1174"/>
          <table:table-cell table:style-name="ce2262"/>
          <table:table-cell table:number-columns-repeated="989"/>
        </table:table-row>
        <table:table-row table:style-name="ro23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194" table:number-columns-repeated="2"/>
          <table:table-cell table:style-name="ce2353"/>
          <table:table-cell table:style-name="ce2244"/>
          <table:table-cell table:style-name="ce2420" table:number-columns-repeated="2"/>
          <table:table-cell table:style-name="ce2094"/>
          <table:table-cell table:style-name="ce2194" table:number-columns-repeated="3"/>
          <table:table-cell table:style-name="ce2353"/>
          <table:table-cell table:style-name="ce2194" table:number-columns-repeated="10"/>
          <table:table-cell table:style-name="ce1174"/>
          <table:table-cell table:style-name="ce2262"/>
          <table:table-cell table:number-columns-repeated="989"/>
        </table:table-row>
        <table:table-row table:style-name="ro1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121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174"/>
          <table:table-cell table:style-name="ce184"/>
          <table:table-cell table:style-name="ce379"/>
          <table:table-cell table:style-name="ce2632"/>
          <table:table-cell table:style-name="ce2195"/>
          <table:table-cell table:style-name="ce2231"/>
          <table:table-cell table:style-name="ce3708" table:number-columns-spanned="2" table:number-rows-spanned="1"/>
          <table:covered-table-cell table:style-name="ce2231"/>
          <table:table-cell table:style-name="ce1999" table:number-columns-repeated="2"/>
          <table:table-cell table:style-name="ce2024"/>
          <table:table-cell table:number-columns-repeated="989"/>
        </table:table-row>
        <table:table-row table:style-name="ro3">
          <table:table-cell table:style-name="ce2005"/>
          <table:table-cell table:style-name="ce2311"/>
          <table:table-cell table:style-name="ce4028"/>
          <table:table-cell table:style-name="ce2005"/>
          <table:table-cell table:style-name="ce2311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2438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1999" table:number-columns-repeated="2"/>
          <table:table-cell table:number-columns-repeated="989"/>
        </table:table-row>
        <table:table-row table:style-name="ro16">
          <table:table-cell/>
          <table:table-cell table:style-name="ce2017" table:formula="of:=SUM([.B8:.B31])" office:value-type="float" office:value="100" calcext:value-type="float">
            <text:p>100</text:p>
          </table:table-cell>
          <table:table-cell table:number-columns-repeated="2"/>
          <table:table-cell table:style-name="ce2017" table:formula="of:=SUM([.E8:.E31])" office:value-type="float" office:value="100" calcext:value-type="float">
            <text:p>100</text:p>
          </table:table-cell>
          <table:table-cell table:number-columns-repeated="3"/>
          <table:table-cell table:style-name="ce2218"/>
          <table:table-cell table:number-columns-repeated="9"/>
          <table:table-cell table:style-name="ce2196"/>
          <table:table-cell/>
          <table:table-cell table:style-name="ce2196" table:number-columns-repeated="4"/>
          <table:table-cell table:number-columns-repeated="2"/>
          <table:table-cell table:style-name="ce2268" table:formula="of:=SUM([.AA8:.AA31])" office:value-type="float" office:value="6" calcext:value-type="float">
            <text:p>6</text:p>
          </table:table-cell>
          <table:table-cell table:style-name="ce2262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/>
          <table:table-cell table:style-name="ce2041"/>
          <table:table-cell table:number-columns-repeated="2"/>
          <table:table-cell table:style-name="ce2041"/>
          <table:table-cell table:number-columns-repeated="8"/>
          <table:table-cell table:style-name="ce3115" office:value-type="string" calcext:value-type="string">
            <text:p>es. vic</text:p>
          </table:table-cell>
          <table:table-cell table:style-name="ce3127"/>
          <table:table-cell table:number-columns-repeated="3"/>
          <table:table-cell table:style-name="ce2196"/>
          <table:table-cell/>
          <table:table-cell table:style-name="ce2196" table:number-columns-repeated="4"/>
          <table:table-cell table:number-columns-repeated="993"/>
        </table:table-row>
        <table:table-row table:style-name="ro3">
          <table:table-cell/>
          <table:table-cell table:style-name="ce2041"/>
          <table:table-cell table:number-columns-repeated="2"/>
          <table:table-cell table:style-name="ce2041"/>
          <table:table-cell table:number-columns-repeated="8"/>
          <table:table-cell table:style-name="ce3115" office:value-type="string" calcext:value-type="string">
            <text:p>10 ore</text:p>
          </table:table-cell>
          <table:table-cell table:style-name="ce3127"/>
          <table:table-cell table:number-columns-repeated="3"/>
          <table:table-cell table:style-name="ce2196"/>
          <table:table-cell/>
          <table:table-cell table:style-name="ce2196" table:number-columns-repeated="4"/>
          <table:table-cell table:number-columns-repeated="993"/>
        </table:table-row>
        <table:table-row table:style-name="ro3" table:number-rows-repeated="619">
          <table:table-cell table:number-columns-repeated="18"/>
          <table:table-cell table:style-name="ce2196"/>
          <table:table-cell/>
          <table:table-cell table:style-name="ce2196" table:number-columns-repeated="4"/>
          <table:table-cell table:number-columns-repeated="993"/>
        </table:table-row>
        <table:table-row table:style-name="ro3" table:number-rows-repeated="1047922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IEMME" table:style-name="ta21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33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33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103"/>
        <table:table-column table:style-name="co12" table:default-cell-style-name="ce2041"/>
        <table:table-column table:style-name="co12" table:default-cell-style-name="ce2103"/>
        <table:table-column table:style-name="co12" table:default-cell-style-name="ce2189"/>
        <table:table-column table:style-name="co12" table:default-cell-style-name="ce2217"/>
        <table:table-column table:style-name="co12" table:default-cell-style-name="ce2189"/>
        <table:table-column table:style-name="co12" table:default-cell-style-name="ce2217"/>
        <table:table-column table:style-name="co54" table:default-cell-style-name="ce2000"/>
        <table:table-column table:style-name="co19" table:number-columns-repeated="2" table:default-cell-style-name="ce2000"/>
        <table:table-column table:style-name="co7" table:number-columns-repeated="990" table:default-cell-style-name="Default"/>
        <table:table-row table:style-name="ro29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3568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2637" office:value-type="string" calcext:value-type="string" table:number-columns-spanned="2" table:number-rows-spanned="1">
            <text:p>TI </text:p>
          </table:table-cell>
          <table:covered-table-cell table:style-name="ce3527"/>
          <table:table-cell table:style-name="ce3568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3568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3568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3568" office:value-type="string" calcext:value-type="string" table:number-columns-spanned="2" table:number-rows-spanned="1">
            <text:p>TI</text:p>
          </table:table-cell>
          <table:covered-table-cell table:style-name="ce3563"/>
          <table:table-cell table:style-name="ce2618"/>
          <table:table-cell table:style-name="ce2623"/>
          <table:table-cell table:style-name="ce2166"/>
          <table:table-cell table:style-name="ce2172"/>
          <table:table-cell table:style-name="ce2122" table:number-columns-spanned="2" table:number-rows-spanned="1"/>
          <table:covered-table-cell table:style-name="ce2198"/>
          <table:table-cell table:style-name="ce4091" table:number-columns-spanned="2" table:number-rows-spanned="1"/>
          <table:covered-table-cell table:style-name="ce2356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0"/>
        </table:table-row>
        <table:table-row table:style-name="ro6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2034"/>
          <table:table-cell table:style-name="ce2106"/>
          <table:table-cell table:style-name="ce4079"/>
          <table:table-cell table:style-name="ce4080"/>
          <table:table-cell table:style-name="ce2034"/>
          <table:table-cell table:style-name="ce2106"/>
          <table:table-cell table:style-name="ce2034"/>
          <table:table-cell table:style-name="ce2106"/>
          <table:table-cell table:style-name="ce2034"/>
          <table:table-cell table:style-name="ce2106"/>
          <table:table-cell table:style-name="ce2034"/>
          <table:table-cell table:style-name="ce2106"/>
          <table:table-cell table:style-name="ce2619"/>
          <table:table-cell table:style-name="ce2624"/>
          <table:table-cell table:style-name="ce2167"/>
          <table:table-cell table:style-name="ce2173"/>
          <table:table-cell table:style-name="ce2222" table:number-columns-spanned="2" table:number-rows-spanned="1"/>
          <table:covered-table-cell table:style-name="ce2227"/>
          <table:table-cell table:style-name="ce2122" table:number-columns-spanned="2" table:number-rows-spanned="1"/>
          <table:covered-table-cell table:style-name="ce2198"/>
          <table:table-cell table:style-name="ce2041"/>
          <table:covered-table-cell table:style-name="ce2253"/>
          <table:covered-table-cell table:style-name="ce2283"/>
          <table:table-cell table:number-columns-repeated="990"/>
        </table:table-row>
        <table:table-row table:style-name="ro66">
          <table:table-cell table:style-name="ce1999" table:number-columns-repeated="2"/>
          <table:table-cell table:style-name="ce2021" office:value-type="string" calcext:value-type="string">
            <text:p><text:s text:c="22"/>ZONA <text:s text:c="23"/>VALLE DI FIEMME</text:p>
          </table:table-cell>
          <table:table-cell table:style-name="ce1999" table:number-columns-repeated="2"/>
          <table:table-cell table:style-name="ce2060" office:value-type="string" calcext:value-type="string" table:number-columns-spanned="2" table:number-rows-spanned="1">
            <text:p>Longo Manuel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Chini Laur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ortoli Alessandr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Delladio Anna Nunzi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Bozzetta Monica</text:p>
          </table:table-cell>
          <table:covered-table-cell table:style-name="ce2067"/>
          <table:table-cell table:style-name="ce2060" office:value-type="string" calcext:value-type="string" table:number-columns-spanned="2" table:number-rows-spanned="1">
            <text:p>Soverini Caterina</text:p>
          </table:table-cell>
          <table:covered-table-cell table:style-name="ce2067"/>
          <table:table-cell table:style-name="ce3035" office:value-type="string" calcext:value-type="string" table:number-columns-spanned="2" table:number-rows-spanned="1">
            <text:p>disponibilità</text:p>
          </table:table-cell>
          <table:covered-table-cell table:style-name="ce2460"/>
          <table:table-cell table:style-name="ce2168" office:value-type="string" calcext:value-type="string">
            <text:p>Residui PT-Pr</text:p>
          </table:table-cell>
          <table:table-cell table:style-name="ce2174" office:value-type="string" calcext:value-type="string">
            <text:p>Ore distacco</text:p>
          </table:table-cell>
          <table:table-cell table:style-name="ce2185" table:number-columns-spanned="2" table:number-rows-spanned="1"/>
          <table:covered-table-cell table:style-name="ce2552"/>
          <table:table-cell table:style-name="ce4092" table:number-columns-spanned="2" table:number-rows-spanned="1"/>
          <table:covered-table-cell table:style-name="ce4093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90"/>
        </table:table-row>
        <table:table-row table:style-name="ro18">
          <table:table-cell table:number-columns-repeated="5"/>
          <table:table-cell table:style-name="ce2036" office:value-type="float" office:value="136" calcext:value-type="float" table:number-columns-spanned="2" table:number-rows-spanned="1">
            <text:p>136</text:p>
          </table:table-cell>
          <table:covered-table-cell table:style-name="ce2430"/>
          <table:table-cell table:style-name="ce2036" office:value-type="float" office:value="137" calcext:value-type="float" table:number-columns-spanned="2" table:number-rows-spanned="1">
            <text:p>137</text:p>
          </table:table-cell>
          <table:covered-table-cell table:style-name="ce2430"/>
          <table:table-cell table:style-name="ce2036" office:value-type="float" office:value="138" calcext:value-type="float" table:number-columns-spanned="2" table:number-rows-spanned="1">
            <text:p>138</text:p>
          </table:table-cell>
          <table:covered-table-cell table:style-name="ce2430"/>
          <table:table-cell table:style-name="ce2036" office:value-type="float" office:value="139" calcext:value-type="float" table:number-columns-spanned="2" table:number-rows-spanned="1">
            <text:p>139</text:p>
          </table:table-cell>
          <table:covered-table-cell table:style-name="ce2430"/>
          <table:table-cell table:style-name="ce2036" office:value-type="float" office:value="140" calcext:value-type="float" table:number-columns-spanned="2" table:number-rows-spanned="1">
            <text:p>140</text:p>
          </table:table-cell>
          <table:covered-table-cell table:style-name="ce2430"/>
          <table:table-cell table:style-name="ce2036" office:value-type="float" office:value="141" calcext:value-type="float" table:number-columns-spanned="2" table:number-rows-spanned="1">
            <text:p>141</text:p>
          </table:table-cell>
          <table:covered-table-cell table:style-name="ce2430"/>
          <table:table-cell table:style-name="ce2196"/>
          <table:table-cell table:style-name="ce2520"/>
          <table:table-cell table:style-name="ce2196"/>
          <table:table-cell table:style-name="ce2520"/>
          <table:table-cell table:style-name="ce204" table:number-columns-spanned="2" table:number-rows-spanned="1"/>
          <table:covered-table-cell table:style-name="ce204"/>
          <table:table-cell table:style-name="ce2043"/>
          <table:table-cell table:style-name="ce2055"/>
          <table:table-cell table:number-columns-repeated="993"/>
        </table:table-row>
        <table:table-row table:style-name="ro3">
          <table:table-cell table:style-name="ce2002"/>
          <table:table-cell table:style-name="ce2317"/>
          <table:table-cell table:style-name="ce2022" office:value-type="string" calcext:value-type="string">
            <text:p>I.C. CAVALESE</text:p>
          </table:table-cell>
          <table:table-cell table:style-name="ce2002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454"/>
          <table:table-cell table:style-name="ce2465"/>
          <table:table-cell table:style-name="ce2468"/>
          <table:table-cell table:style-name="ce2465"/>
          <table:table-cell table:style-name="ce2191"/>
          <table:table-cell table:style-name="ce2213"/>
          <table:table-cell table:style-name="ce2188"/>
          <table:table-cell table:style-name="ce2213"/>
          <table:table-cell table:style-name="ce2217"/>
          <table:table-cell table:style-name="ce2001" table:number-columns-repeated="2"/>
          <table:table-cell table:number-columns-repeated="990"/>
        </table:table-row>
        <table:table-row table:style-name="ro3">
          <table:table-cell table:style-name="ce2002"/>
          <table:table-cell table:style-name="ce2299"/>
          <table:table-cell table:style-name="ce2327" office:value-type="string" calcext:value-type="string">
            <text:p>SM CAVALESE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455"/>
          <table:table-cell table:style-name="ce2466"/>
          <table:table-cell table:style-name="ce4084"/>
          <table:table-cell table:style-name="ce4085"/>
          <table:table-cell table:style-name="ce2044"/>
          <table:table-cell table:style-name="ce2055"/>
          <table:table-cell table:style-name="ce2188"/>
          <table:table-cell table:style-name="ce2213"/>
          <table:table-cell table:style-name="ce2244"/>
          <table:table-cell table:style-name="ce2002" table:number-columns-repeated="2"/>
          <table:table-cell table:number-columns-repeated="990"/>
        </table:table-row>
        <table:table-row table:style-name="ro10">
          <table:table-cell table:style-name="ce2276" office:value-type="float" office:value="2" calcext:value-type="float">
            <text:p>2</text:p>
          </table:table-cell>
          <table:table-cell table:style-name="ce2013" table:formula="of:=[.A7]*2" office:value-type="float" office:value="4" calcext:value-type="float">
            <text:p>4</text:p>
          </table:table-cell>
          <table:table-cell table:style-name="ce2024" office:value-type="string" calcext:value-type="string">
            <text:p>CAPRIANA</text:p>
          </table:table-cell>
          <table:table-cell table:style-name="ce2276" office:value-type="float" office:value="2" calcext:value-type="float">
            <text:p>2</text:p>
          </table:table-cell>
          <table:table-cell table:style-name="ce2013" table:formula="of:=[.D7]*2" office:value-type="float" office:value="4" calcext:value-type="float">
            <text:p>4</text:p>
          </table:table-cell>
          <table:table-cell table:style-name="ce4078"/>
          <table:table-cell table:style-name="ce2357"/>
          <table:table-cell table:style-name="ce2088"/>
          <table:table-cell table:style-name="ce2051"/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 office:value-type="float" office:value="4" calcext:value-type="float">
            <text:p>4</text:p>
          </table:table-cell>
          <table:table-cell table:style-name="ce2181"/>
          <table:table-cell table:style-name="ce2628"/>
          <table:table-cell table:style-name="ce4086"/>
          <table:table-cell table:style-name="ce2074"/>
          <table:table-cell table:style-name="ce4090"/>
          <table:table-cell table:style-name="ce2074"/>
          <table:table-cell table:style-name="ce4090"/>
          <table:table-cell table:style-name="ce3303"/>
          <table:table-cell table:style-name="ce2260" office:value-type="float" office:value="3" calcext:value-type="float">
            <text:p>3</text:p>
          </table:table-cell>
          <table:table-cell table:style-name="ce2287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8]*2" office:value-type="float" office:value="10" calcext:value-type="float">
            <text:p>10</text:p>
          </table:table-cell>
          <table:table-cell table:style-name="ce2024" office:value-type="string" calcext:value-type="string">
            <text:p>CARANO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8]*2" office:value-type="float" office:value="10" calcext:value-type="float">
            <text:p>10</text:p>
          </table:table-cell>
          <table:table-cell table:style-name="ce2040" office:value-type="float" office:value="10" calcext:value-type="float">
            <text:p>10</text:p>
          </table:table-cell>
          <table:table-cell table:style-name="ce2357"/>
          <table:table-cell table:style-name="ce2088"/>
          <table:table-cell table:style-name="ce2051"/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/>
          <table:table-cell table:style-name="ce2181"/>
          <table:table-cell table:style-name="ce2454"/>
          <table:table-cell table:style-name="ce2465"/>
          <table:table-cell table:style-name="ce209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90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9]*2" office:value-type="float" office:value="10" calcext:value-type="float">
            <text:p>10</text:p>
          </table:table-cell>
          <table:table-cell table:style-name="ce2024" office:value-type="string" calcext:value-type="string">
            <text:p>CASTELLO FIEMME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9]*2" office:value-type="float" office:value="10" calcext:value-type="float">
            <text:p>10</text:p>
          </table:table-cell>
          <table:table-cell table:style-name="ce2040"/>
          <table:table-cell table:style-name="ce2357"/>
          <table:table-cell table:style-name="ce2040" office:value-type="float" office:value="10" calcext:value-type="float">
            <text:p>10</text:p>
          </table:table-cell>
          <table:table-cell table:style-name="ce2410"/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/>
          <table:table-cell table:style-name="ce2181"/>
          <table:table-cell table:style-name="ce2726"/>
          <table:table-cell table:style-name="ce4087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90"/>
        </table:table-row>
        <table:table-row table:style-name="ro10">
          <table:table-cell table:style-name="ce4076" office:value-type="float" office:value="9" calcext:value-type="float">
            <text:p>9</text:p>
          </table:table-cell>
          <table:table-cell table:style-name="ce4077" table:formula="of:=[.A10]*2" office:value-type="float" office:value="18" calcext:value-type="float">
            <text:p>18</text:p>
          </table:table-cell>
          <table:table-cell table:style-name="ce2024" office:value-type="string" calcext:value-type="string">
            <text:p>CAVALESE cap.</text:p>
          </table:table-cell>
          <table:table-cell table:style-name="ce2276" office:value-type="float" office:value="9" calcext:value-type="float">
            <text:p>9</text:p>
          </table:table-cell>
          <table:table-cell table:style-name="ce2013" table:formula="of:=[.D10]*2" office:value-type="float" office:value="18" calcext:value-type="float">
            <text:p>18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683" office:value-type="float" office:value="18" calcext:value-type="float">
            <text:p>18</text:p>
          </table:table-cell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/>
          <table:table-cell table:style-name="ce2159"/>
          <table:table-cell table:style-name="ce2628"/>
          <table:table-cell table:style-name="ce4086"/>
          <table:table-cell table:style-name="ce2074"/>
          <table:table-cell table:style-name="ce4090"/>
          <table:table-cell table:style-name="ce2074"/>
          <table:table-cell table:style-name="ce4090"/>
          <table:table-cell table:style-name="ce2246"/>
          <table:table-cell table:style-name="ce2260"/>
          <table:table-cell table:style-name="ce2287"/>
          <table:table-cell table:number-columns-repeated="990"/>
        </table:table-row>
        <table:table-row table:style-name="ro10">
          <table:table-cell table:style-name="ce4076" office:value-type="float" office:value="4" calcext:value-type="float">
            <text:p>4</text:p>
          </table:table-cell>
          <table:table-cell table:style-name="ce4077" table:formula="of:=[.A11]*2" office:value-type="float" office:value="8" calcext:value-type="float">
            <text:p>8</text:p>
          </table:table-cell>
          <table:table-cell table:style-name="ce2024" office:value-type="string" calcext:value-type="string">
            <text:p>CAVALESE - Masi</text:p>
          </table:table-cell>
          <table:table-cell table:style-name="ce3458" office:value-type="float" office:value="3" calcext:value-type="float">
            <text:p>3</text:p>
          </table:table-cell>
          <table:table-cell table:style-name="ce2587" table:formula="of:=[.D11]*2" office:value-type="float" office:value="6" calcext:value-type="float">
            <text:p>6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 office:value-type="float" office:value="6" calcext:value-type="float">
            <text:p>6</text:p>
          </table:table-cell>
          <table:table-cell table:style-name="ce2181"/>
          <table:table-cell table:style-name="ce2454"/>
          <table:table-cell table:style-name="ce4087" office:value-type="float" office:value="2" calcext:value-type="float">
            <text:p>2</text:p>
          </table:table-cell>
          <table:table-cell table:style-name="ce209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2276" office:value-type="float" office:value="4" calcext:value-type="float">
            <text:p>4</text:p>
          </table:table-cell>
          <table:table-cell table:style-name="ce2013" table:formula="of:=[.A12]*2" office:value-type="float" office:value="8" calcext:value-type="float">
            <text:p>8</text:p>
          </table:table-cell>
          <table:table-cell table:style-name="ce2024" office:value-type="string" calcext:value-type="string">
            <text:p>MOLINA FIEMME</text:p>
          </table:table-cell>
          <table:table-cell table:style-name="ce2276" office:value-type="float" office:value="4" calcext:value-type="float">
            <text:p>4</text:p>
          </table:table-cell>
          <table:table-cell table:style-name="ce2013" table:formula="of:=[.D12]*2" office:value-type="float" office:value="8" calcext:value-type="float">
            <text:p>8</text:p>
          </table:table-cell>
          <table:table-cell table:style-name="ce2040"/>
          <table:table-cell table:style-name="ce2357"/>
          <table:table-cell table:style-name="ce2612" office:value-type="float" office:value="8" calcext:value-type="float">
            <text:p>8</text:p>
          </table:table-cell>
          <table:table-cell table:style-name="ce2081"/>
          <table:table-cell table:style-name="ce2040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/>
          <table:table-cell table:style-name="ce2181"/>
          <table:table-cell table:style-name="ce2628"/>
          <table:table-cell table:style-name="ce4086"/>
          <table:table-cell table:style-name="ce204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90"/>
        </table:table-row>
        <table:table-row table:style-name="ro10">
          <table:table-cell table:style-name="ce2276" office:value-type="float" office:value="1" calcext:value-type="float">
            <text:p>1</text:p>
          </table:table-cell>
          <table:table-cell table:style-name="ce2013" table:formula="of:=[.A13]*2" office:value-type="float" office:value="2" calcext:value-type="float">
            <text:p>2</text:p>
          </table:table-cell>
          <table:table-cell table:style-name="ce2024" office:value-type="string" calcext:value-type="string">
            <text:p>VALFLORIANA - Casatta</text:p>
          </table:table-cell>
          <table:table-cell table:style-name="ce2276" office:value-type="float" office:value="1" calcext:value-type="float">
            <text:p>1</text:p>
          </table:table-cell>
          <table:table-cell table:style-name="ce2013" table:formula="of:=[.D13]*2" office:value-type="float" office:value="2" calcext:value-type="float">
            <text:p>2</text:p>
          </table:table-cell>
          <table:table-cell table:style-name="ce2040"/>
          <table:table-cell table:style-name="ce2357"/>
          <table:table-cell table:style-name="ce2088"/>
          <table:table-cell table:style-name="ce2051"/>
          <table:table-cell table:style-name="ce2088"/>
          <table:table-cell table:style-name="ce2051"/>
          <table:table-cell table:style-name="ce2683" office:value-type="float" office:value="2" calcext:value-type="float">
            <text:p>2</text:p>
          </table:table-cell>
          <table:table-cell table:style-name="ce4045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/>
          <table:table-cell table:style-name="ce2181"/>
          <table:table-cell table:style-name="ce2454"/>
          <table:table-cell table:style-name="ce2465"/>
          <table:table-cell table:style-name="ce2093"/>
          <table:table-cell table:style-name="ce2055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90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14]*2" office:value-type="float" office:value="10" calcext:value-type="float">
            <text:p>10</text:p>
          </table:table-cell>
          <table:table-cell table:style-name="ce2024" office:value-type="string" calcext:value-type="string">
            <text:p>VARENA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4]*2" office:value-type="float" office:value="10" calcext:value-type="float">
            <text:p>10</text:p>
          </table:table-cell>
          <table:table-cell table:style-name="ce2683" office:value-type="float" office:value="8" calcext:value-type="float">
            <text:p>8</text:p>
          </table:table-cell>
          <table:table-cell table:style-name="ce2051"/>
          <table:table-cell table:style-name="ce2040"/>
          <table:table-cell table:style-name="ce2357"/>
          <table:table-cell table:style-name="ce2088"/>
          <table:table-cell table:style-name="ce2051"/>
          <table:table-cell table:style-name="ce2683"/>
          <table:table-cell table:style-name="ce2051"/>
          <table:table-cell table:style-name="ce2088"/>
          <table:table-cell table:style-name="ce2051"/>
          <table:table-cell table:style-name="ce2088"/>
          <table:table-cell table:style-name="ce2051"/>
          <table:table-cell table:style-name="ce2147" office:value-type="float" office:value="2" calcext:value-type="float">
            <text:p>2</text:p>
          </table:table-cell>
          <table:table-cell table:style-name="ce2625"/>
          <table:table-cell table:style-name="ce2726"/>
          <table:table-cell table:style-name="ce4087"/>
          <table:table-cell table:style-name="ce2093"/>
          <table:table-cell table:style-name="ce2055"/>
          <table:table-cell table:style-name="ce2634"/>
          <table:table-cell table:style-name="ce2636"/>
          <table:table-cell table:style-name="ce2246"/>
          <table:table-cell table:style-name="ce2671"/>
          <table:table-cell table:style-name="ce2287" office:value-type="float" office:value="2" calcext:value-type="float">
            <text:p>2</text:p>
          </table:table-cell>
          <table:table-cell table:number-columns-repeated="990"/>
        </table:table-row>
        <table:table-row table:style-name="ro67">
          <table:table-cell table:style-name="ce2004" table:formula="of:=SUM([.A7:.A14])" office:value-type="float" office:value="35" calcext:value-type="float">
            <text:p>35</text:p>
          </table:table-cell>
          <table:table-cell table:style-name="ce2313"/>
          <table:table-cell/>
          <table:table-cell table:style-name="ce2004" table:formula="of:=SUM([.D7:.D14])" office:value-type="float" office:value="34" calcext:value-type="float">
            <text:p>34</text:p>
          </table:table-cell>
          <table:table-cell table:style-name="ce2313"/>
          <table:table-cell table:number-columns-repeated="13"/>
          <table:table-cell table:style-name="ce2626"/>
          <table:table-cell/>
          <table:table-cell table:style-name="ce4088"/>
          <table:table-cell table:style-name="ce2196"/>
          <table:table-cell table:style-name="ce2520"/>
          <table:table-cell table:style-name="ce2196"/>
          <table:table-cell table:style-name="ce2520"/>
          <table:table-cell table:number-columns-repeated="993"/>
        </table:table-row>
        <table:table-row table:style-name="ro47">
          <table:table-cell table:style-name="ce2001"/>
          <table:table-cell table:style-name="ce2317"/>
          <table:table-cell table:style-name="ce2022" office:value-type="string" calcext:value-type="string">
            <text:p>I.C. PREDAZZ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454"/>
          <table:table-cell table:style-name="ce2465"/>
          <table:table-cell table:style-name="ce2468"/>
          <table:table-cell table:style-name="ce4089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0"/>
        </table:table-row>
        <table:table-row table:style-name="ro47">
          <table:table-cell table:style-name="ce2001"/>
          <table:table-cell table:style-name="ce2317"/>
          <table:table-cell table:style-name="ce2327" office:value-type="string" calcext:value-type="string">
            <text:p>SM TESERO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454"/>
          <table:table-cell table:style-name="ce2465"/>
          <table:table-cell table:style-name="ce2468"/>
          <table:table-cell table:style-name="ce4089"/>
          <table:table-cell table:style-name="ce2191"/>
          <table:table-cell table:style-name="ce2213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0"/>
        </table:table-row>
        <table:table-row table:style-name="ro47">
          <table:table-cell table:style-name="ce2002"/>
          <table:table-cell table:style-name="ce2299"/>
          <table:table-cell table:style-name="ce2025" office:value-type="string" calcext:value-type="string">
            <text:p>SM PREDAZZO</text:p>
          </table:table-cell>
          <table:table-cell table:style-name="ce2002"/>
          <table:table-cell table:style-name="ce2299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038"/>
          <table:table-cell table:style-name="ce2054"/>
          <table:table-cell table:style-name="ce2455"/>
          <table:table-cell table:style-name="ce2466"/>
          <table:table-cell table:style-name="ce2469"/>
          <table:table-cell table:style-name="ce4086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002" table:number-columns-repeated="2"/>
          <table:table-cell table:number-columns-repeated="990"/>
        </table:table-row>
        <table:table-row table:style-name="ro10">
          <table:table-cell table:style-name="ce2030" office:value-type="float" office:value="10" calcext:value-type="float">
            <text:p>10</text:p>
          </table:table-cell>
          <table:table-cell table:style-name="ce2013" table:formula="of:=[.A19]*2" office:value-type="float" office:value="20" calcext:value-type="float">
            <text:p>20</text:p>
          </table:table-cell>
          <table:table-cell table:style-name="ce2026" office:value-type="string" calcext:value-type="string">
            <text:p>PREDAZZO</text:p>
          </table:table-cell>
          <table:table-cell table:style-name="ce2030" office:value-type="float" office:value="10" calcext:value-type="float">
            <text:p>10</text:p>
          </table:table-cell>
          <table:table-cell table:style-name="ce2013" table:formula="of:=[.D19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2" calcext:value-type="float">
            <text:p>12</text:p>
          </table:table-cell>
          <table:table-cell table:style-name="ce2615"/>
          <table:table-cell table:style-name="ce2074" office:value-type="float" office:value="8" calcext:value-type="float">
            <text:p>8</text:p>
          </table:table-cell>
          <table:table-cell table:style-name="ce2055"/>
          <table:table-cell table:style-name="ce2147"/>
          <table:table-cell table:style-name="ce2181"/>
          <table:table-cell table:style-name="ce2469"/>
          <table:table-cell table:style-name="ce2466"/>
          <table:table-cell table:style-name="ce2043"/>
          <table:table-cell table:style-name="ce2055"/>
          <table:table-cell table:style-name="ce2074"/>
          <table:table-cell table:style-name="ce2055"/>
          <table:table-cell table:style-name="ce3303" office:value-type="string" calcext:value-type="string">
            <text:p>*</text:p>
          </table:table-cell>
          <table:table-cell table:style-name="ce4095" office:value-type="float" office:value="2" calcext:value-type="float">
            <text:p>2</text:p>
          </table:table-cell>
          <table:table-cell table:style-name="ce2262"/>
          <table:table-cell table:number-columns-repeated="990"/>
        </table:table-row>
        <table:table-row table:style-name="ro10">
          <table:table-cell table:style-name="ce2030" office:value-type="float" office:value="5" calcext:value-type="float">
            <text:p>5</text:p>
          </table:table-cell>
          <table:table-cell table:style-name="ce2013" table:formula="of:=[.A20]*2" office:value-type="float" office:value="10" calcext:value-type="float">
            <text:p>10</text:p>
          </table:table-cell>
          <table:table-cell table:style-name="ce2026" office:value-type="string" calcext:value-type="string">
            <text:p>ZIANO DI FIEMME</text:p>
          </table:table-cell>
          <table:table-cell table:style-name="ce2030" office:value-type="float" office:value="5" calcext:value-type="float">
            <text:p>5</text:p>
          </table:table-cell>
          <table:table-cell table:style-name="ce2013" table:formula="of:=[.D20]*2" office:value-type="float" office:value="10" calcext:value-type="float">
            <text:p>1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 office:value-type="float" office:value="10" calcext:value-type="float">
            <text:p>10</text:p>
          </table:table-cell>
          <table:table-cell table:style-name="ce2055"/>
          <table:table-cell table:style-name="ce2455"/>
          <table:table-cell table:style-name="ce2466"/>
          <table:table-cell table:style-name="ce2469"/>
          <table:table-cell table:style-name="ce2466"/>
          <table:table-cell table:style-name="ce2043"/>
          <table:table-cell table:style-name="ce2055"/>
          <table:table-cell table:style-name="ce2043"/>
          <table:table-cell table:style-name="ce2055"/>
          <table:table-cell table:style-name="ce2670" office:value-type="string" calcext:value-type="string">
            <text:p>sc</text:p>
          </table:table-cell>
          <table:table-cell table:style-name="ce2266" office:value-type="float" office:value="1" calcext:value-type="float">
            <text:p>1</text:p>
          </table:table-cell>
          <table:table-cell table:style-name="ce2005"/>
          <table:table-cell table:number-columns-repeated="990"/>
        </table:table-row>
        <table:table-row table:style-name="ro10">
          <table:table-cell table:style-name="ce2030" office:value-type="float" office:value="10" calcext:value-type="float">
            <text:p>10</text:p>
          </table:table-cell>
          <table:table-cell table:style-name="ce2013" table:formula="of:=[.A21]*2" office:value-type="float" office:value="20" calcext:value-type="float">
            <text:p>20</text:p>
          </table:table-cell>
          <table:table-cell table:style-name="ce2026" office:value-type="string" calcext:value-type="string">
            <text:p>TESERO</text:p>
          </table:table-cell>
          <table:table-cell table:style-name="ce2030" office:value-type="float" office:value="10" calcext:value-type="float">
            <text:p>10</text:p>
          </table:table-cell>
          <table:table-cell table:style-name="ce2013" table:formula="of:=[.D21]*2" office:value-type="float" office:value="20" calcext:value-type="float">
            <text:p>20</text:p>
          </table:table-cell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 office:value-type="float" office:value="14" calcext:value-type="float">
            <text:p>14</text:p>
          </table:table-cell>
          <table:table-cell table:style-name="ce2055"/>
          <table:table-cell table:style-name="ce2074" office:value-type="float" office:value="6" calcext:value-type="float">
            <text:p>6</text:p>
          </table:table-cell>
          <table:table-cell table:style-name="ce2055"/>
          <table:table-cell table:style-name="ce2074"/>
          <table:table-cell table:style-name="ce2055"/>
          <table:table-cell table:style-name="ce2455"/>
          <table:table-cell table:style-name="ce2466"/>
          <table:table-cell table:style-name="ce2454"/>
          <table:table-cell table:style-name="ce2465"/>
          <table:table-cell table:style-name="ce2043"/>
          <table:table-cell table:style-name="ce2055"/>
          <table:table-cell table:style-name="ce2548"/>
          <table:table-cell table:style-name="ce2556"/>
          <table:table-cell table:style-name="ce2244"/>
          <table:table-cell table:style-name="ce2268"/>
          <table:table-cell table:style-name="ce2005"/>
          <table:table-cell table:number-columns-repeated="990"/>
        </table:table-row>
        <table:table-row table:style-name="ro67">
          <table:table-cell table:style-name="ce2004" table:formula="of:=SUM([.A19:.A21])" office:value-type="float" office:value="25" calcext:value-type="float">
            <text:p>25</text:p>
          </table:table-cell>
          <table:table-cell table:style-name="ce2313"/>
          <table:table-cell/>
          <table:table-cell table:style-name="ce2004" table:formula="of:=SUM([.D19:.D21])" office:value-type="float" office:value="25" calcext:value-type="float">
            <text:p>25</text:p>
          </table:table-cell>
          <table:table-cell table:style-name="ce2313"/>
          <table:table-cell table:number-columns-repeated="13"/>
          <table:table-cell table:style-name="ce2041"/>
          <table:table-cell/>
          <table:table-cell table:style-name="ce2041"/>
          <table:table-cell table:style-name="ce2196" table:number-columns-repeated="4"/>
          <table:table-cell table:number-columns-repeated="993"/>
        </table:table-row>
        <table:table-row table:style-name="ro68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3821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4044" office:value-type="string" calcext:value-type="string">
            <text:p>+2c</text:p>
          </table:table-cell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2147"/>
          <table:table-cell table:style-name="ce2181"/>
          <table:table-cell table:style-name="ce2469"/>
          <table:table-cell table:style-name="ce2466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1999" table:number-columns-repeated="2"/>
          <table:table-cell table:number-columns-repeated="990"/>
        </table:table-row>
        <table:table-row table:style-name="ro10">
          <table:table-cell table:style-name="ce2005"/>
          <table:table-cell table:style-name="ce2311"/>
          <table:table-cell table:style-name="ce4028"/>
          <table:table-cell table:style-name="ce2005"/>
          <table:table-cell table:style-name="ce2311"/>
          <table:table-cell table:style-name="ce2074"/>
          <table:table-cell table:style-name="ce2082"/>
          <table:table-cell table:style-name="ce2043"/>
          <table:table-cell table:style-name="ce2055"/>
          <table:table-cell table:style-name="ce2043"/>
          <table:table-cell table:style-name="ce2055"/>
          <table:table-cell table:style-name="ce2074"/>
          <table:table-cell table:style-name="ce2082"/>
          <table:table-cell table:style-name="ce2074"/>
          <table:table-cell table:style-name="ce2055"/>
          <table:table-cell table:style-name="ce2438" table:number-columns-repeated="2"/>
          <table:table-cell table:style-name="ce2147"/>
          <table:table-cell table:style-name="ce2181"/>
          <table:table-cell table:style-name="ce2469"/>
          <table:table-cell table:style-name="ce2466"/>
          <table:table-cell table:style-name="ce2043"/>
          <table:table-cell table:style-name="ce2055"/>
          <table:table-cell table:style-name="ce2043"/>
          <table:table-cell table:style-name="ce2055"/>
          <table:table-cell table:style-name="ce2244"/>
          <table:table-cell table:style-name="ce2672"/>
          <table:table-cell table:style-name="ce2262"/>
          <table:table-cell table:number-columns-repeated="990"/>
        </table:table-row>
        <table:table-row table:style-name="ro35">
          <table:table-cell table:style-name="ce2301"/>
          <table:table-cell table:style-name="ce2323"/>
          <table:table-cell table:style-name="ce3194"/>
          <table:table-cell table:style-name="ce2301"/>
          <table:table-cell table:style-name="ce2323"/>
          <table:table-cell table:style-name="ce2194" table:number-columns-repeated="2"/>
          <table:table-cell table:style-name="ce2353"/>
          <table:table-cell table:style-name="ce2244"/>
          <table:table-cell table:style-name="ce2420" table:number-columns-repeated="2"/>
          <table:table-cell table:style-name="ce2194" table:number-columns-repeated="6"/>
          <table:table-cell table:style-name="ce3160"/>
          <table:table-cell table:style-name="ce2501" table:number-columns-repeated="3"/>
          <table:table-cell table:style-name="ce2194" table:number-columns-repeated="7"/>
          <table:table-cell table:number-columns-repeated="990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4082" office:value-type="float" office:value="24" calcext:value-type="float" table:number-columns-spanned="2" table:number-rows-spanned="1">
            <text:p>24</text:p>
          </table:table-cell>
          <table:covered-table-cell table:style-name="ce3906"/>
          <table:table-cell table:style-name="ce2045" office:value-type="float" office:value="24" calcext:value-type="float" table:number-columns-spanned="2" table:number-rows-spanned="1">
            <text:p>24</text:p>
          </table:table-cell>
          <table:covered-table-cell table:style-name="ce2057"/>
          <table:table-cell table:style-name="ce2152"/>
          <table:table-cell table:style-name="ce2164"/>
          <table:table-cell table:style-name="ce2519"/>
          <table:table-cell table:style-name="ce2526"/>
          <table:table-cell table:style-name="ce2195"/>
          <table:table-cell table:style-name="ce4016"/>
          <table:table-cell table:style-name="ce2195"/>
          <table:table-cell table:style-name="ce2558"/>
          <table:table-cell table:style-name="ce1999" table:number-columns-repeated="2"/>
          <table:table-cell table:style-name="ce2024"/>
          <table:table-cell table:number-columns-repeated="990"/>
        </table:table-row>
        <table:table-row table:style-name="ro43">
          <table:table-cell table:style-name="ce2194"/>
          <table:table-cell table:style-name="ce2576"/>
          <table:table-cell table:style-name="ce2583"/>
          <table:table-cell table:style-name="ce2194"/>
          <table:table-cell table:style-name="ce2576"/>
          <table:table-cell table:style-name="ce2635" table:number-columns-repeated="2"/>
          <table:table-cell table:style-name="ce2194" table:number-columns-repeated="2"/>
          <table:table-cell table:style-name="ce2635" table:number-columns-repeated="6"/>
          <table:table-cell table:style-name="ce197" table:number-columns-repeated="2"/>
          <table:table-cell table:style-name="ce2420"/>
          <table:table-cell table:style-name="ce197"/>
          <table:table-cell table:style-name="ce2635" table:number-columns-repeated="5"/>
          <table:table-cell table:style-name="ce2673"/>
          <table:table-cell table:style-name="ce4094"/>
          <table:table-cell table:style-name="ce4096"/>
          <table:table-cell table:style-name="ce3104"/>
          <table:table-cell table:number-columns-repeated="990"/>
        </table:table-row>
        <table:table-row table:style-name="ro16">
          <table:table-cell/>
          <table:table-cell table:style-name="ce2324" table:formula="of:=SUM([.B7:.B27])" office:value-type="float" office:value="120" calcext:value-type="float">
            <text:p>120</text:p>
          </table:table-cell>
          <table:table-cell table:number-columns-repeated="2"/>
          <table:table-cell table:style-name="ce2324" table:formula="of:=SUM([.E7:.E27])" office:value-type="float" office:value="118" calcext:value-type="float">
            <text:p>118</text:p>
          </table:table-cell>
          <table:table-cell table:number-columns-repeated="5"/>
          <table:table-cell table:style-name="ce2041"/>
          <table:table-cell table:number-columns-repeated="7"/>
          <table:table-cell table:style-name="ce2041"/>
          <table:table-cell/>
          <table:table-cell table:style-name="ce2041"/>
          <table:table-cell table:style-name="ce2196" table:number-columns-repeated="4"/>
          <table:table-cell/>
          <table:table-cell table:style-name="ce2268" table:formula="of:=SUM([.AA7:.AA27])" office:value-type="float" office:value="6" calcext:value-type="float">
            <text:p>6</text:p>
          </table:table-cell>
          <table:table-cell table:style-name="ce3105" table:formula="of:=SUM([.AB7:.AB27])" office:value-type="float" office:value="12" calcext:value-type="float">
            <text:p>12</text:p>
          </table:table-cell>
          <table:table-cell table:number-columns-repeated="990"/>
        </table:table-row>
        <table:table-row table:style-name="ro3" table:number-rows-repeated="3">
          <table:table-cell table:number-columns-repeated="10"/>
          <table:table-cell table:style-name="ce2041"/>
          <table:table-cell table:number-columns-repeated="7"/>
          <table:table-cell table:style-name="ce2041"/>
          <table:table-cell/>
          <table:table-cell table:style-name="ce2041"/>
          <table:table-cell table:style-name="ce2196" table:number-columns-repeated="4"/>
          <table:table-cell table:number-columns-repeated="993"/>
        </table:table-row>
        <table:table-row table:style-name="ro3" table:number-rows-repeated="626">
          <table:table-cell table:number-columns-repeated="18"/>
          <table:table-cell table:style-name="ce2041"/>
          <table:table-cell/>
          <table:table-cell table:style-name="ce2041"/>
          <table:table-cell table:style-name="ce2196" table:number-columns-repeated="4"/>
          <table:table-cell table:number-columns-repeated="993"/>
        </table:table-row>
        <table:table-row table:style-name="ro3" table:number-rows-repeated="1047918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LADINO" table:style-name="ta22">
        <office:forms form:automatic-focus="false" form:apply-design-mode="false"/>
        <table:table-column table:style-name="co8" table:number-columns-repeated="2" table:default-cell-style-name="ce2000"/>
        <table:table-column table:style-name="co59" table:default-cell-style-name="ce1944"/>
        <table:table-column table:style-name="co8" table:number-columns-repeated="2" table:default-cell-style-name="ce2000"/>
        <table:table-column table:style-name="co12" table:number-columns-repeated="3" table:default-cell-style-name="ce2041"/>
        <table:table-column table:style-name="co12" table:default-cell-style-name="ce2000"/>
        <table:table-column table:style-name="co12" table:default-cell-style-name="ce2041"/>
        <table:table-column table:style-name="co12" table:default-cell-style-name="ce2000"/>
        <table:table-column table:style-name="co12" table:default-cell-style-name="ce2196"/>
        <table:table-column table:style-name="co12" table:default-cell-style-name="ce2217"/>
        <table:table-column table:style-name="co12" table:default-cell-style-name="ce2196"/>
        <table:table-column table:style-name="co12" table:default-cell-style-name="ce2217"/>
        <table:table-column table:style-name="co12" table:default-cell-style-name="ce2041"/>
        <table:table-column table:style-name="co71" table:default-cell-style-name="ce2041"/>
        <table:table-column table:style-name="co81" table:default-cell-style-name="ce2196"/>
        <table:table-column table:style-name="co12" table:number-columns-repeated="4" table:default-cell-style-name="ce2196"/>
        <table:table-column table:style-name="co67" table:default-cell-style-name="ce2189"/>
        <table:table-column table:style-name="co12" table:default-cell-style-name="ce2217"/>
        <table:table-column table:style-name="co18" table:default-cell-style-name="ce2000"/>
        <table:table-column table:style-name="co19" table:number-columns-repeated="2" table:default-cell-style-name="ce2000"/>
        <table:table-column table:style-name="co7" table:number-columns-repeated="991" table:default-cell-style-name="Default"/>
        <table:table-row table:style-name="ro44">
          <table:table-cell table:style-name="ce1997" office:value-type="string" calcext:value-type="string" table:number-columns-spanned="1" table:number-rows-spanned="2">
            <text:p>CLASSI <text:s text:c="5"/>19-20</text:p>
          </table:table-cell>
          <table:table-cell table:style-name="ce1997" office:value-type="string" calcext:value-type="string" table:number-columns-spanned="1" table:number-rows-spanned="2">
            <text:p>ORE IRC 19-20</text:p>
          </table:table-cell>
          <table:table-cell table:style-name="ce2019" office:value-type="string" calcext:value-type="string">
            <text:p>ISTITUZIONI SCOLASTICHE</text:p>
          </table:table-cell>
          <table:table-cell table:style-name="ce1997" office:value-type="string" calcext:value-type="string" table:number-columns-spanned="1" table:number-rows-spanned="2">
            <text:p>CLASSI<text:span text:style-name="T4"> 20-21</text:span></text:p>
          </table:table-cell>
          <table:table-cell table:style-name="ce1997" office:value-type="string" calcext:value-type="string" table:number-columns-spanned="1" table:number-rows-spanned="2">
            <text:p>ORE IRC 20-21</text:p>
          </table:table-cell>
          <table:table-cell table:style-name="ce4103" office:value-type="string" calcext:value-type="string" table:number-columns-spanned="2" table:number-rows-spanned="1">
            <text:p>TI</text:p>
          </table:table-cell>
          <table:covered-table-cell table:style-name="ce4108" office:value-type="float" office:value="18" calcext:value-type="float">
            <text:p>18</text:p>
          </table:covered-table-cell>
          <table:table-cell table:style-name="ce2058" table:number-columns-spanned="2" table:number-rows-spanned="1"/>
          <table:covered-table-cell table:style-name="ce2065"/>
          <table:table-cell table:style-name="ce2058" table:number-columns-spanned="2" table:number-rows-spanned="1"/>
          <table:covered-table-cell table:style-name="ce2065"/>
          <table:table-cell table:style-name="ce471"/>
          <table:table-cell table:style-name="ce475"/>
          <table:table-cell table:style-name="ce165"/>
          <table:table-cell table:style-name="ce191"/>
          <table:table-cell table:style-name="ce2222" office:value-type="string" calcext:value-type="string">
            <text:p>TI</text:p>
          </table:table-cell>
          <table:table-cell table:style-name="ce4117" office:value-type="float" office:value="18" calcext:value-type="float">
            <text:p>18</text:p>
          </table:table-cell>
          <table:table-cell table:style-name="ce1996"/>
          <table:table-cell table:style-name="ce1272" table:number-columns-spanned="2" table:number-rows-spanned="1"/>
          <table:covered-table-cell table:style-name="ce1272"/>
          <table:table-cell table:style-name="ce4126" table:number-columns-spanned="2" table:number-rows-spanned="1"/>
          <table:covered-table-cell table:style-name="ce1272"/>
          <table:table-cell table:style-name="ce4129"/>
          <table:table-cell table:style-name="ce2198"/>
          <table:table-cell table:style-name="ce2236"/>
          <table:table-cell table:style-name="ce2249" office:value-type="string" calcext:value-type="string" table:number-columns-spanned="2" table:number-rows-spanned="2">
            <text:p>Organico funzionale</text:p>
          </table:table-cell>
          <table:covered-table-cell table:style-name="ce2282"/>
          <table:table-cell table:number-columns-repeated="991"/>
        </table:table-row>
        <table:table-row table:style-name="ro3">
          <table:covered-table-cell table:number-columns-repeated="2" table:style-name="ce1998"/>
          <table:table-cell table:style-name="ce2020"/>
          <table:covered-table-cell table:number-columns-repeated="2" table:style-name="ce1998"/>
          <table:table-cell table:style-name="ce1257" table:number-columns-spanned="2" table:number-rows-spanned="1"/>
          <table:covered-table-cell table:style-name="ce1257"/>
          <table:table-cell table:style-name="ce2034"/>
          <table:table-cell table:style-name="ce2106"/>
          <table:table-cell table:style-name="ce2034"/>
          <table:table-cell table:style-name="ce2106"/>
          <table:table-cell table:style-name="ce472"/>
          <table:table-cell table:style-name="ce476"/>
          <table:table-cell table:style-name="ce166"/>
          <table:table-cell table:style-name="ce192"/>
          <table:table-cell table:style-name="ce3067" office:value-type="string" calcext:value-type="string" table:number-columns-spanned="2" table:number-rows-spanned="1">
            <text:p>Ass.Prov</text:p>
          </table:table-cell>
          <table:covered-table-cell table:style-name="ce2432"/>
          <table:table-cell table:style-name="ce2356"/>
          <table:table-cell table:style-name="ce4121" table:number-columns-spanned="2" table:number-rows-spanned="1"/>
          <table:covered-table-cell table:style-name="ce1257"/>
          <table:table-cell table:style-name="ce1257" table:number-columns-spanned="2" table:number-rows-spanned="1"/>
          <table:covered-table-cell table:style-name="ce1257"/>
          <table:table-cell table:style-name="ce1282" table:number-columns-spanned="2" table:number-rows-spanned="1"/>
          <table:covered-table-cell table:style-name="ce1282"/>
          <table:table-cell table:style-name="ce2041"/>
          <table:covered-table-cell table:style-name="ce2253"/>
          <table:covered-table-cell table:style-name="ce2283"/>
          <table:table-cell table:number-columns-repeated="991"/>
        </table:table-row>
        <table:table-row table:style-name="ro69">
          <table:table-cell table:style-name="ce1999"/>
          <table:table-cell table:style-name="ce4098"/>
          <table:table-cell table:style-name="ce4100" office:value-type="string" calcext:value-type="string">
            <text:p><text:s text:c="22"/>ZONA <text:s text:c="22"/>VALLE DI FASSA</text:p>
          </table:table-cell>
          <table:table-cell table:style-name="ce1999"/>
          <table:table-cell table:style-name="ce4098"/>
          <table:table-cell table:style-name="ce4105" office:value-type="string" calcext:value-type="string" table:number-columns-spanned="2" table:number-rows-spanned="1">
            <text:p>Dossi Roberta</text:p>
          </table:table-cell>
          <table:covered-table-cell table:style-name="ce4109"/>
          <table:table-cell table:style-name="ce2060" table:number-columns-spanned="2" table:number-rows-spanned="1"/>
          <table:covered-table-cell table:style-name="ce2067"/>
          <table:table-cell table:style-name="ce2060" table:number-columns-spanned="2" table:number-rows-spanned="1"/>
          <table:covered-table-cell table:style-name="ce2067"/>
          <table:table-cell table:style-name="ce692" table:number-columns-spanned="2" table:number-rows-spanned="1"/>
          <table:covered-table-cell table:style-name="ce368"/>
          <table:table-cell table:style-name="ce186"/>
          <table:table-cell table:style-name="ce193"/>
          <table:table-cell table:style-name="ce2060" office:value-type="string" calcext:value-type="string" table:number-columns-spanned="2" table:number-rows-spanned="1">
            <text:p>Cannata Maria</text:p>
          </table:table-cell>
          <table:covered-table-cell table:style-name="ce2067"/>
          <table:table-cell table:style-name="ce2423"/>
          <table:table-cell table:style-name="ce4122" table:number-columns-spanned="2" table:number-rows-spanned="1"/>
          <table:covered-table-cell table:style-name="ce4125"/>
          <table:table-cell table:style-name="ce4122" table:number-columns-spanned="2" table:number-rows-spanned="1"/>
          <table:covered-table-cell table:style-name="ce4125"/>
          <table:table-cell table:style-name="ce4131" table:number-columns-spanned="2" table:number-rows-spanned="1"/>
          <table:covered-table-cell table:style-name="ce4135"/>
          <table:table-cell table:style-name="ce2243"/>
          <table:table-cell table:style-name="ce3792" office:value-type="string" calcext:value-type="string">
            <text:p>Numero posti</text:p>
          </table:table-cell>
          <table:table-cell table:style-name="ce3753" office:value-type="string" calcext:value-type="string">
            <text:p>Ore residue</text:p>
          </table:table-cell>
          <table:table-cell table:number-columns-repeated="991"/>
        </table:table-row>
        <table:table-row table:style-name="ro9">
          <table:table-cell table:number-columns-repeated="5"/>
          <table:table-cell table:style-name="ce4106" office:value-type="float" office:value="200" calcext:value-type="float" table:number-columns-spanned="2" table:number-rows-spanned="1">
            <text:p>200</text:p>
          </table:table-cell>
          <table:covered-table-cell table:style-name="ce4110"/>
          <table:table-cell table:number-columns-repeated="5"/>
          <table:table-cell table:style-name="ce2520"/>
          <table:table-cell/>
          <table:table-cell table:style-name="ce2520"/>
          <table:table-cell table:style-name="ce3071" office:value-type="float" office:value="125" calcext:value-type="float" table:number-columns-spanned="2" table:number-rows-spanned="1">
            <text:p>125</text:p>
          </table:table-cell>
          <table:covered-table-cell table:style-name="ce3076"/>
          <table:table-cell table:style-name="ce2217"/>
          <table:table-cell table:style-name="ce1275" table:number-columns-spanned="2" table:number-rows-spanned="1"/>
          <table:covered-table-cell table:style-name="ce1275"/>
          <table:table-cell table:style-name="ce1275" table:number-columns-spanned="2" table:number-rows-spanned="1"/>
          <table:covered-table-cell table:style-name="ce1275"/>
          <table:table-cell table:style-name="ce4132"/>
          <table:table-cell table:style-name="ce4136"/>
          <table:table-cell table:number-columns-repeated="994"/>
        </table:table-row>
        <table:table-row table:style-name="ro3">
          <table:table-cell table:style-name="ce2001"/>
          <table:table-cell table:style-name="ce2371"/>
          <table:table-cell table:style-name="ce2022" office:value-type="string" calcext:value-type="string">
            <text:p>I.C. LADINO DI FASSA</text:p>
          </table:table-cell>
          <table:table-cell table:style-name="ce2001"/>
          <table:table-cell table:style-name="ce2371"/>
          <table:table-cell table:style-name="ce2037"/>
          <table:table-cell table:style-name="ce2080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191"/>
          <table:table-cell table:style-name="ce2213"/>
          <table:table-cell table:style-name="ce2037"/>
          <table:table-cell table:style-name="ce2080"/>
          <table:table-cell table:style-name="ce2204"/>
          <table:table-cell table:style-name="ce2563"/>
          <table:table-cell table:style-name="ce2204"/>
          <table:table-cell table:style-name="ce2563" table:number-columns-repeated="2"/>
          <table:table-cell table:style-name="ce2188"/>
          <table:table-cell table:style-name="ce2213"/>
          <table:table-cell table:style-name="ce2217"/>
          <table:table-cell table:style-name="ce2001" table:number-columns-repeated="2"/>
          <table:table-cell table:number-columns-repeated="991"/>
        </table:table-row>
        <table:table-row table:style-name="ro3">
          <table:table-cell table:style-name="ce4097"/>
          <table:table-cell table:style-name="ce4099"/>
          <table:table-cell table:style-name="ce4101" office:value-type="string" calcext:value-type="string">
            <text:p>ISA POZZA DI FASSA</text:p>
          </table:table-cell>
          <table:table-cell table:style-name="ce4097"/>
          <table:table-cell table:style-name="ce4099"/>
          <table:table-cell table:style-name="ce4107"/>
          <table:table-cell table:style-name="ce4111"/>
          <table:table-cell table:style-name="ce4107"/>
          <table:table-cell table:style-name="ce4111"/>
          <table:table-cell table:style-name="ce4107"/>
          <table:table-cell table:style-name="ce4111"/>
          <table:table-cell table:style-name="ce4133"/>
          <table:table-cell table:style-name="ce4118"/>
          <table:table-cell table:style-name="ce4133"/>
          <table:table-cell table:style-name="ce4118"/>
          <table:table-cell table:style-name="ce4107"/>
          <table:table-cell table:style-name="ce4111"/>
          <table:table-cell table:style-name="ce4118"/>
          <table:table-cell table:style-name="ce4124"/>
          <table:table-cell table:style-name="ce4118"/>
          <table:table-cell table:style-name="ce4124" table:number-columns-repeated="2"/>
          <table:table-cell table:style-name="ce4133"/>
          <table:table-cell table:style-name="ce4118"/>
          <table:table-cell table:style-name="ce4137"/>
          <table:table-cell table:style-name="ce4097" table:number-columns-repeated="2"/>
          <table:table-cell table:number-columns-repeated="991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CAMPITELLO DI FASS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191"/>
          <table:table-cell table:style-name="ce2213"/>
          <table:table-cell table:style-name="ce2042"/>
          <table:table-cell table:style-name="ce2053"/>
          <table:table-cell table:style-name="ce2213"/>
          <table:table-cell table:style-name="ce2520"/>
          <table:table-cell table:style-name="ce2213"/>
          <table:table-cell table:style-name="ce2520" table:number-columns-repeated="2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1"/>
        </table:table-row>
        <table:table-row table:style-name="ro3">
          <table:table-cell table:style-name="ce2001"/>
          <table:table-cell table:style-name="ce2371"/>
          <table:table-cell table:style-name="ce2327" office:value-type="string" calcext:value-type="string">
            <text:p>SM MOENA</text:p>
          </table:table-cell>
          <table:table-cell table:style-name="ce2001"/>
          <table:table-cell table:style-name="ce2371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191"/>
          <table:table-cell table:style-name="ce2213"/>
          <table:table-cell table:style-name="ce2042"/>
          <table:table-cell table:style-name="ce2053"/>
          <table:table-cell table:style-name="ce2213"/>
          <table:table-cell table:style-name="ce2520"/>
          <table:table-cell table:style-name="ce2213"/>
          <table:table-cell table:style-name="ce2520" table:number-columns-repeated="2"/>
          <table:table-cell table:style-name="ce2191"/>
          <table:table-cell table:style-name="ce2213"/>
          <table:table-cell table:style-name="ce2217"/>
          <table:table-cell table:style-name="ce2001" table:number-columns-repeated="2"/>
          <table:table-cell table:number-columns-repeated="991"/>
        </table:table-row>
        <table:table-row table:style-name="ro3">
          <table:table-cell table:style-name="ce2001"/>
          <table:table-cell table:style-name="ce2317"/>
          <table:table-cell table:style-name="ce2327" office:value-type="string" calcext:value-type="string">
            <text:p>SM ann. ISA POZZA DI FASSA</text:p>
          </table:table-cell>
          <table:table-cell table:style-name="ce2001"/>
          <table:table-cell table:style-name="ce2317"/>
          <table:table-cell table:style-name="ce2042"/>
          <table:table-cell table:style-name="ce2053"/>
          <table:table-cell table:style-name="ce2042"/>
          <table:table-cell table:style-name="ce2053"/>
          <table:table-cell table:style-name="ce2042"/>
          <table:table-cell table:style-name="ce2053"/>
          <table:table-cell table:style-name="ce2191"/>
          <table:table-cell table:style-name="ce2213"/>
          <table:table-cell table:style-name="ce2191"/>
          <table:table-cell table:style-name="ce2213"/>
          <table:table-cell table:style-name="ce2042"/>
          <table:table-cell table:style-name="ce2053"/>
          <table:table-cell table:style-name="ce2213"/>
          <table:table-cell table:style-name="ce2520"/>
          <table:table-cell table:style-name="ce2213"/>
          <table:table-cell table:style-name="ce2520" table:number-columns-repeated="2"/>
          <table:table-cell table:style-name="ce2191"/>
          <table:table-cell table:style-name="ce2213"/>
          <table:table-cell table:style-name="ce2244"/>
          <table:table-cell table:style-name="ce2002" table:number-columns-repeated="2"/>
          <table:table-cell table:number-columns-repeated="991"/>
        </table:table-row>
        <table:table-row table:style-name="ro10">
          <table:table-cell table:style-name="ce2276" office:value-type="float" office:value="9" calcext:value-type="float">
            <text:p>9</text:p>
          </table:table-cell>
          <table:table-cell table:style-name="ce2013" table:formula="of:=[.A10]*2" office:value-type="float" office:value="18" calcext:value-type="float">
            <text:p>18</text:p>
          </table:table-cell>
          <table:table-cell table:style-name="ce2024" office:value-type="string" calcext:value-type="string">
            <text:p>CANAZEI</text:p>
          </table:table-cell>
          <table:table-cell table:style-name="ce3323" office:value-type="float" office:value="10" calcext:value-type="float">
            <text:p>10</text:p>
          </table:table-cell>
          <table:table-cell table:style-name="ce2032" table:formula="of:=[.D10]*2" office:value-type="float" office:value="20" calcext:value-type="float">
            <text:p>20</text:p>
          </table:table-cell>
          <table:table-cell table:style-name="ce2074"/>
          <table:table-cell table:style-name="ce2082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Default"/>
          <table:table-cell table:style-name="ce2081" table:number-columns-repeated="2"/>
          <table:table-cell table:style-name="ce2232"/>
          <table:table-cell table:style-name="ce3565"/>
          <table:table-cell table:style-name="ce2232"/>
          <table:table-cell table:style-name="ce4127"/>
          <table:table-cell table:style-name="ce2043"/>
          <table:table-cell table:style-name="ce2055"/>
          <table:table-cell table:style-name="Default"/>
          <table:table-cell table:style-name="ce4139" office:value-type="float" office:value="1" calcext:value-type="float">
            <text:p>1</text:p>
          </table:table-cell>
          <table:table-cell table:style-name="ce2287"/>
          <table:table-cell table:number-columns-repeated="991"/>
        </table:table-row>
        <table:table-row table:style-name="ro10">
          <table:table-cell table:style-name="ce3861" office:value-type="float" office:value="9" calcext:value-type="float">
            <text:p>9</text:p>
          </table:table-cell>
          <table:table-cell table:style-name="ce3863" table:formula="of:=[.A11]*2" office:value-type="float" office:value="18" calcext:value-type="float">
            <text:p>18</text:p>
          </table:table-cell>
          <table:table-cell table:style-name="ce2024" office:value-type="string" calcext:value-type="string">
            <text:p>MOENA</text:p>
          </table:table-cell>
          <table:table-cell table:style-name="ce2276" office:value-type="float" office:value="9" calcext:value-type="float">
            <text:p>9</text:p>
          </table:table-cell>
          <table:table-cell table:style-name="ce2013" table:formula="of:=[.D11]*2" office:value-type="float" office:value="18" calcext:value-type="float">
            <text:p>18</text:p>
          </table:table-cell>
          <table:table-cell table:style-name="ce2043"/>
          <table:table-cell table:style-name="ce2055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ce3072" office:value-type="float" office:value="18" calcext:value-type="float">
            <text:p>18</text:p>
          </table:table-cell>
          <table:table-cell table:style-name="ce2055" table:number-columns-repeated="2"/>
          <table:table-cell table:style-name="ce2232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4138" office:value-type="string" calcext:value-type="string">
            <text:p>td</text:p>
          </table:table-cell>
          <table:table-cell table:style-name="ce4140" office:value-type="float" office:value="2" calcext:value-type="float">
            <text:p>2</text:p>
          </table:table-cell>
          <table:table-cell table:style-name="ce2287"/>
          <table:table-cell table:number-columns-repeated="991"/>
        </table:table-row>
        <table:table-row table:style-name="ro10">
          <table:table-cell table:style-name="ce2276" office:value-type="float" office:value="10" calcext:value-type="float">
            <text:p>10</text:p>
          </table:table-cell>
          <table:table-cell table:style-name="ce2013" table:formula="of:=[.A12]*2" office:value-type="float" office:value="20" calcext:value-type="float">
            <text:p>20</text:p>
          </table:table-cell>
          <table:table-cell table:style-name="ce2024" office:value-type="string" calcext:value-type="string">
            <text:p>POZZA DI FASSA</text:p>
          </table:table-cell>
          <table:table-cell table:style-name="ce3458" office:value-type="float" office:value="9" calcext:value-type="float">
            <text:p>9</text:p>
          </table:table-cell>
          <table:table-cell table:style-name="ce2587" table:formula="of:=[.D12]*2" office:value-type="float" office:value="18" calcext:value-type="float">
            <text:p>18</text:p>
          </table:table-cell>
          <table:table-cell table:style-name="ce2612" office:value-type="float" office:value="8" calcext:value-type="float">
            <text:p>8</text:p>
          </table:table-cell>
          <table:table-cell table:style-name="ce2082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ce2074"/>
          <table:table-cell table:style-name="ce2082" table:number-columns-repeated="2"/>
          <table:table-cell table:style-name="ce2232"/>
          <table:table-cell table:style-name="ce2082"/>
          <table:table-cell table:style-name="ce2232"/>
          <table:table-cell table:style-name="ce4128"/>
          <table:table-cell table:style-name="ce2074"/>
          <table:table-cell table:style-name="ce2055"/>
          <table:table-cell table:style-name="ce2246"/>
          <table:table-cell table:style-name="ce2671"/>
          <table:table-cell table:style-name="ce2287" office:value-type="float" office:value="12" calcext:value-type="float">
            <text:p>12</text:p>
          </table:table-cell>
          <table:table-cell table:number-columns-repeated="991"/>
        </table:table-row>
        <table:table-row table:style-name="ro10">
          <table:table-cell table:style-name="ce2276" office:value-type="float" office:value="5" calcext:value-type="float">
            <text:p>5</text:p>
          </table:table-cell>
          <table:table-cell table:style-name="ce2013" table:formula="of:=[.A13]*2" office:value-type="float" office:value="10" calcext:value-type="float">
            <text:p>10</text:p>
          </table:table-cell>
          <table:table-cell table:style-name="ce2024" office:value-type="string" calcext:value-type="string">
            <text:p>VIGO DI FASSA</text:p>
          </table:table-cell>
          <table:table-cell table:style-name="ce2276" office:value-type="float" office:value="5" calcext:value-type="float">
            <text:p>5</text:p>
          </table:table-cell>
          <table:table-cell table:style-name="ce2013" table:formula="of:=[.D13]*2" office:value-type="float" office:value="10" calcext:value-type="float">
            <text:p>10</text:p>
          </table:table-cell>
          <table:table-cell table:style-name="ce2074" office:value-type="float" office:value="10" calcext:value-type="float">
            <text:p>10</text:p>
          </table:table-cell>
          <table:table-cell table:style-name="ce2082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ce2074"/>
          <table:table-cell table:style-name="ce2082" table:number-columns-repeated="2"/>
          <table:table-cell table:style-name="ce2232"/>
          <table:table-cell table:style-name="ce2082"/>
          <table:table-cell table:style-name="ce2191"/>
          <table:table-cell table:style-name="ce2213"/>
          <table:table-cell table:style-name="ce2043"/>
          <table:table-cell table:style-name="ce2055"/>
          <table:table-cell table:style-name="ce2246"/>
          <table:table-cell table:style-name="ce2671"/>
          <table:table-cell table:style-name="ce2287"/>
          <table:table-cell table:number-columns-repeated="991"/>
        </table:table-row>
        <table:table-row table:style-name="ro11">
          <table:table-cell table:style-name="ce2004" table:formula="of:=SUM([.A10:.A13])" office:value-type="float" office:value="33" calcext:value-type="float">
            <text:p>33</text:p>
          </table:table-cell>
          <table:table-cell table:number-columns-repeated="2"/>
          <table:table-cell table:style-name="ce2004" table:formula="of:=SUM([.D10:.D13])" office:value-type="float" office:value="33" calcext:value-type="float">
            <text:p>33</text:p>
          </table:table-cell>
          <table:table-cell/>
          <table:table-cell table:style-name="ce2090"/>
          <table:table-cell table:number-columns-repeated="6"/>
          <table:table-cell table:style-name="ce2196"/>
          <table:table-cell/>
          <table:table-cell table:style-name="ce2196"/>
          <table:table-cell table:style-name="ce2090"/>
          <table:table-cell table:style-name="ce2103"/>
          <table:table-cell table:style-name="ce2217"/>
          <table:table-cell table:number-columns-repeated="4"/>
          <table:table-cell table:style-name="ce2196" table:number-columns-repeated="2"/>
          <table:table-cell table:number-columns-repeated="994"/>
        </table:table-row>
        <table:table-row table:style-name="ro70">
          <table:table-cell table:style-name="ce2276"/>
          <table:table-cell table:style-name="ce2013"/>
          <table:table-cell table:style-name="ce2024"/>
          <table:table-cell table:style-name="ce2276"/>
          <table:table-cell table:style-name="ce2013"/>
          <table:table-cell table:style-name="ce2074"/>
          <table:table-cell table:style-name="ce2082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ce2074"/>
          <table:table-cell table:style-name="ce2082" table:number-columns-repeated="2"/>
          <table:table-cell table:style-name="ce2232"/>
          <table:table-cell table:style-name="ce2082"/>
          <table:table-cell table:style-name="ce2191"/>
          <table:table-cell table:style-name="ce2213"/>
          <table:table-cell table:style-name="ce2043"/>
          <table:table-cell table:style-name="ce2055"/>
          <table:table-cell table:style-name="ce2246"/>
          <table:table-cell table:style-name="ce2773"/>
          <table:table-cell table:style-name="ce2287"/>
          <table:table-cell table:number-columns-repeated="991"/>
        </table:table-row>
        <table:table-row table:style-name="ro68">
          <table:table-cell table:style-name="ce2276"/>
          <table:table-cell table:style-name="ce2013"/>
          <table:table-cell table:style-name="ce2024"/>
          <table:table-cell table:style-name="ce2276"/>
          <table:table-cell table:style-name="ce2013"/>
          <table:table-cell table:style-name="ce2074"/>
          <table:table-cell table:style-name="ce2082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ce2604"/>
          <table:table-cell table:style-name="ce2101"/>
          <table:table-cell table:style-name="ce2213"/>
          <table:table-cell table:style-name="ce2232"/>
          <table:table-cell table:style-name="ce2082"/>
          <table:table-cell table:style-name="ce2191"/>
          <table:table-cell table:style-name="ce2213"/>
          <table:table-cell table:style-name="ce2043"/>
          <table:table-cell table:style-name="ce2055"/>
          <table:table-cell table:style-name="ce2246"/>
          <table:table-cell table:style-name="ce2773"/>
          <table:table-cell table:style-name="ce2287"/>
          <table:table-cell table:number-columns-repeated="991"/>
        </table:table-row>
        <table:table-row table:style-name="ro68">
          <table:table-cell table:style-name="ce2276"/>
          <table:table-cell table:style-name="ce2013"/>
          <table:table-cell table:style-name="ce4102"/>
          <table:table-cell table:style-name="ce2276"/>
          <table:table-cell table:style-name="ce2013"/>
          <table:table-cell table:style-name="ce2074"/>
          <table:table-cell table:style-name="ce2082"/>
          <table:table-cell table:style-name="ce2088"/>
          <table:table-cell table:style-name="ce2051"/>
          <table:table-cell table:style-name="ce2088"/>
          <table:table-cell table:style-name="ce2051"/>
          <table:table-cell table:style-name="ce3785"/>
          <table:table-cell table:style-name="ce198"/>
          <table:table-cell table:style-name="ce3785"/>
          <table:table-cell table:style-name="ce198"/>
          <table:table-cell table:style-name="ce2074"/>
          <table:table-cell table:style-name="ce2082" table:number-columns-repeated="2"/>
          <table:table-cell table:style-name="ce2232"/>
          <table:table-cell table:style-name="ce2082"/>
          <table:table-cell table:style-name="ce2191"/>
          <table:table-cell table:style-name="ce2213"/>
          <table:table-cell table:style-name="ce2043"/>
          <table:table-cell table:style-name="ce2055"/>
          <table:table-cell table:style-name="ce2246"/>
          <table:table-cell table:style-name="ce2773"/>
          <table:table-cell table:style-name="ce2287"/>
          <table:table-cell table:number-columns-repeated="991"/>
        </table:table-row>
        <table:table-row table:style-name="ro22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3785"/>
          <table:table-cell table:style-name="ce198"/>
          <table:table-cell table:style-name="ce2043"/>
          <table:table-cell table:style-name="ce2055" table:number-columns-repeated="2"/>
          <table:table-cell table:style-name="ce2438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244"/>
          <table:table-cell table:style-name="ce2672"/>
          <table:table-cell table:style-name="ce2262"/>
          <table:table-cell table:number-columns-repeated="991"/>
        </table:table-row>
        <table:table-row table:style-name="ro3">
          <table:table-cell table:style-name="ce2010"/>
          <table:table-cell table:style-name="ce2016"/>
          <table:table-cell table:style-name="ce2028" office:value-type="string" calcext:value-type="string">
            <text:p>Totale ore servizio</text:p>
          </table:table-cell>
          <table:table-cell table:style-name="ce2010"/>
          <table:table-cell table:style-name="ce2016"/>
          <table:table-cell table:style-name="ce2231" office:value-type="float" office:value="24" calcext:value-type="float" table:number-columns-spanned="2" table:number-rows-spanned="1">
            <text:p>24</text:p>
          </table:table-cell>
          <table:covered-table-cell table:style-name="ce2231"/>
          <table:table-cell table:style-name="ce4112"/>
          <table:table-cell table:style-name="ce2737"/>
          <table:table-cell table:style-name="ce3708" table:number-columns-spanned="2" table:number-rows-spanned="1"/>
          <table:covered-table-cell table:style-name="ce2231"/>
          <table:table-cell table:style-name="ce174"/>
          <table:table-cell table:style-name="ce184"/>
          <table:table-cell table:style-name="ce174"/>
          <table:table-cell table:style-name="ce184"/>
          <table:table-cell table:style-name="ce4115" office:value-type="float" office:value="24" calcext:value-type="float" table:number-columns-spanned="2" table:number-rows-spanned="1">
            <text:p>24</text:p>
          </table:table-cell>
          <table:covered-table-cell table:style-name="ce2558"/>
          <table:table-cell table:style-name="ce2558"/>
          <table:table-cell table:style-name="ce3708" table:number-columns-spanned="2" table:number-rows-spanned="1"/>
          <table:covered-table-cell table:style-name="ce2231"/>
          <table:table-cell table:style-name="ce2536"/>
          <table:table-cell table:style-name="ce2558"/>
          <table:table-cell table:style-name="ce2231" table:number-columns-spanned="2" table:number-rows-spanned="1"/>
          <table:covered-table-cell table:style-name="ce1996"/>
          <table:table-cell table:style-name="ce1944"/>
          <table:table-cell table:style-name="ce2024" table:number-columns-repeated="2"/>
          <table:table-cell table:number-columns-repeated="991"/>
        </table:table-row>
        <table:table-row table:style-name="ro15">
          <table:table-cell table:style-name="ce2005"/>
          <table:table-cell table:style-name="ce2311"/>
          <table:table-cell table:style-name="ce2026"/>
          <table:table-cell table:style-name="ce2005"/>
          <table:table-cell table:style-name="ce2311"/>
          <table:table-cell table:style-name="ce2043"/>
          <table:table-cell table:style-name="ce2055"/>
          <table:table-cell table:style-name="ce2043"/>
          <table:table-cell table:style-name="ce2055"/>
          <table:table-cell table:style-name="ce2043"/>
          <table:table-cell table:style-name="ce2055"/>
          <table:table-cell table:style-name="ce3785"/>
          <table:table-cell table:style-name="ce198"/>
          <table:table-cell table:style-name="ce3785"/>
          <table:table-cell table:style-name="ce198"/>
          <table:table-cell table:style-name="ce2043"/>
          <table:table-cell table:style-name="ce2055" table:number-columns-repeated="2"/>
          <table:table-cell table:style-name="ce2438"/>
          <table:table-cell table:style-name="ce2055"/>
          <table:table-cell table:style-name="ce2438" table:number-columns-repeated="2"/>
          <table:table-cell table:style-name="ce2043"/>
          <table:table-cell table:style-name="ce2055"/>
          <table:table-cell table:style-name="ce2244"/>
          <table:table-cell table:style-name="ce2672"/>
          <table:table-cell table:style-name="ce2262"/>
          <table:table-cell table:number-columns-repeated="991"/>
        </table:table-row>
        <table:table-row table:style-name="ro16">
          <table:table-cell/>
          <table:table-cell table:style-name="ce2017" table:formula="of:=SUM([.B10:.B20])" office:value-type="float" office:value="66" calcext:value-type="float">
            <text:p>66</text:p>
          </table:table-cell>
          <table:table-cell table:number-columns-repeated="2"/>
          <table:table-cell table:style-name="ce2017" table:formula="of:=SUM([.E10:.E20])" office:value-type="float" office:value="66" calcext:value-type="float">
            <text:p>66</text:p>
          </table:table-cell>
          <table:table-cell/>
          <table:table-cell table:style-name="ce2000"/>
          <table:table-cell table:number-columns-repeated="5"/>
          <table:table-cell table:style-name="ce2196"/>
          <table:table-cell/>
          <table:table-cell table:style-name="ce2196"/>
          <table:table-cell table:style-name="ce1269" office:value-type="string" calcext:value-type="string" table:number-columns-spanned="9" table:number-rows-spanned="1">
            <text:p>*contratti a firma Sorastant de Fascia</text:p>
          </table:table-cell>
          <table:covered-table-cell table:style-name="ce1269"/>
          <table:covered-table-cell table:number-columns-repeated="7" table:style-name="ce4119"/>
          <table:table-cell/>
          <table:table-cell table:style-name="ce4141" table:formula="of:=SUM([.Z10:.Z20])" office:value-type="float" office:value="3" calcext:value-type="float">
            <text:p>3</text:p>
          </table:table-cell>
          <table:table-cell table:style-name="ce2262" table:formula="of:=SUM([.AA10:.AA20])" office:value-type="float" office:value="12" calcext:value-type="float">
            <text:p>12</text:p>
          </table:table-cell>
          <table:table-cell table:number-columns-repeated="991"/>
        </table:table-row>
        <table:table-row table:style-name="ro3">
          <table:table-cell table:style-name="ce2041"/>
          <table:table-cell table:number-columns-repeated="2"/>
          <table:table-cell table:style-name="ce2041"/>
          <table:table-cell table:number-columns-repeated="8"/>
          <table:table-cell table:style-name="ce2196"/>
          <table:table-cell/>
          <table:table-cell table:style-name="ce2196"/>
          <table:table-cell table:style-name="ce3074" office:value-type="string" calcext:value-type="string">
            <text:p>Ass.</text:p>
          </table:table-cell>
          <table:table-cell table:style-name="ce3074"/>
          <table:table-cell table:style-name="ce2633"/>
          <table:table-cell table:number-columns-repeated="4"/>
          <table:table-cell table:style-name="ce2196" table:number-columns-repeated="2"/>
          <table:table-cell table:number-columns-repeated="994"/>
        </table:table-row>
        <table:table-row table:style-name="ro3">
          <table:table-cell table:style-name="ce2041"/>
          <table:table-cell table:number-columns-repeated="2"/>
          <table:table-cell table:style-name="ce2041"/>
          <table:table-cell table:number-columns-repeated="8"/>
          <table:table-cell table:style-name="ce2196"/>
          <table:table-cell/>
          <table:table-cell table:style-name="ce2196"/>
          <table:table-cell table:style-name="ce3074" office:value-type="string" calcext:value-type="string">
            <text:p>Prov.</text:p>
          </table:table-cell>
          <table:table-cell table:style-name="ce3074"/>
          <table:table-cell table:style-name="ce2633"/>
          <table:table-cell table:number-columns-repeated="4"/>
          <table:table-cell table:style-name="ce2196" table:number-columns-repeated="2"/>
          <table:table-cell table:number-columns-repeated="994"/>
        </table:table-row>
        <table:table-row table:style-name="ro3">
          <table:table-cell table:number-columns-repeated="12"/>
          <table:table-cell table:style-name="ce2196"/>
          <table:table-cell/>
          <table:table-cell table:style-name="ce2196"/>
          <table:table-cell table:number-columns-repeated="7"/>
          <table:table-cell table:style-name="ce2196" table:number-columns-repeated="2"/>
          <table:table-cell table:number-columns-repeated="994"/>
        </table:table-row>
        <table:table-row table:style-name="ro3">
          <table:table-cell table:number-columns-repeated="12"/>
          <table:table-cell table:style-name="ce2196"/>
          <table:table-cell/>
          <table:table-cell table:style-name="ce2196"/>
          <table:table-cell table:number-columns-repeated="7"/>
          <table:table-cell table:style-name="ce4134"/>
          <table:table-cell table:style-name="ce2196"/>
          <table:table-cell table:number-columns-repeated="994"/>
        </table:table-row>
        <table:table-row table:style-name="ro3" table:number-rows-repeated="621">
          <table:table-cell table:number-columns-repeated="12"/>
          <table:table-cell table:style-name="ce2196"/>
          <table:table-cell/>
          <table:table-cell table:style-name="ce2196"/>
          <table:table-cell table:number-columns-repeated="7"/>
          <table:table-cell table:style-name="ce2196" table:number-columns-repeated="2"/>
          <table:table-cell table:number-columns-repeated="994"/>
        </table:table-row>
        <table:table-row table:style-name="ro3" table:number-rows-repeated="1047929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Dati di sintesi per IC" table:style-name="ta23">
        <office:forms form:automatic-focus="false" form:apply-design-mode="false"/>
        <table:table-column table:style-name="co82" table:default-cell-style-name="ce4143"/>
        <table:table-column table:style-name="co83" table:default-cell-style-name="ce4150"/>
        <table:table-column table:style-name="co84" table:default-cell-style-name="ce4143"/>
        <table:table-column table:style-name="co85" table:default-cell-style-name="ce4150"/>
        <table:table-column table:style-name="co86" table:default-cell-style-name="ce4172"/>
        <table:table-column table:style-name="co87" table:default-cell-style-name="ce4172"/>
        <table:table-column table:style-name="co45" table:default-cell-style-name="ce4143"/>
        <table:table-column table:style-name="co88" table:default-cell-style-name="ce4143"/>
        <table:table-column table:style-name="co89" table:default-cell-style-name="ce4218"/>
        <table:table-column table:style-name="co90" table:default-cell-style-name="ce4245"/>
        <table:table-column table:style-name="co91" table:default-cell-style-name="ce4269"/>
        <table:table-column table:style-name="co92" table:default-cell-style-name="ce4286"/>
        <table:table-column table:style-name="co93" table:default-cell-style-name="ce4293"/>
        <table:table-column table:style-name="co94" table:default-cell-style-name="ce4143"/>
        <table:table-column table:style-name="co74" table:default-cell-style-name="ce4143"/>
        <table:table-column table:style-name="co95" table:default-cell-style-name="ce4315"/>
        <table:table-column table:style-name="co96" table:default-cell-style-name="ce4414"/>
        <table:table-column table:style-name="co97" table:default-cell-style-name="ce4143"/>
        <table:table-column table:style-name="co98" table:default-cell-style-name="ce4433"/>
        <table:table-column table:style-name="co99" table:default-cell-style-name="ce4453"/>
        <table:table-column table:style-name="co100" table:default-cell-style-name="ce4461"/>
        <table:table-column table:style-name="co101" table:number-columns-repeated="237" table:default-cell-style-name="ce4143"/>
        <table:table-column table:style-name="co101" table:number-columns-repeated="766" table:default-cell-style-name="Default"/>
        <table:table-row table:style-name="ro71">
          <table:table-cell table:style-name="ce4142" office:value-type="string" calcext:value-type="string" table:number-columns-spanned="13" table:number-rows-spanned="1">
            <text:p>DATI COMPLESSIVI ORGANICO IRC 20-21 Scuola primaria - <text:s/>per Istituto Comprensivo</text:p>
          </table:table-cell>
          <table:covered-table-cell table:number-columns-repeated="9" table:style-name="ce4149"/>
          <table:covered-table-cell table:style-name="ce4259"/>
          <table:covered-table-cell table:number-columns-repeated="2" table:style-name="ce4149"/>
          <table:table-cell table:style-name="ce4300" office:value-type="string" calcext:value-type="string" table:number-columns-spanned="2" table:number-rows-spanned="1">
            <text:p>TOTALE CLASSI</text:p>
          </table:table-cell>
          <table:covered-table-cell table:style-name="ce4308"/>
          <table:table-cell table:style-name="ce4314" office:value-type="float" office:value="1470" calcext:value-type="float">
            <text:p>1470</text:p>
          </table:table-cell>
          <table:table-cell table:style-name="ce4413" office:value-type="string" calcext:value-type="string" table:number-columns-spanned="2" table:number-rows-spanned="1">
            <text:p>TOTALE ORE IRC </text:p>
          </table:table-cell>
          <table:covered-table-cell table:style-name="ce4424"/>
          <table:table-cell table:style-name="ce4432" table:formula="of:=[.P1]*2" office:value-type="float" office:value="2940" calcext:value-type="float">
            <text:p>2940</text:p>
          </table:table-cell>
          <table:table-cell table:number-columns-repeated="1005"/>
        </table:table-row>
        <table:table-row table:style-name="ro43">
          <table:table-cell table:number-columns-repeated="1024"/>
        </table:table-row>
        <table:table-row table:style-name="ro72">
          <table:table-cell table:style-name="ce4144"/>
          <table:table-cell table:style-name="ce4151" office:value-type="string" calcext:value-type="string" table:number-columns-spanned="2" table:number-rows-spanned="1">
            <text:p>Scuola primaria 2019-20</text:p>
          </table:table-cell>
          <table:covered-table-cell table:style-name="ce4157"/>
          <table:table-cell table:style-name="ce4167" office:value-type="string" calcext:value-type="string">
            <text:p>POSTI</text:p>
          </table:table-cell>
          <table:table-cell table:style-name="ce4173" office:value-type="string" calcext:value-type="string" table:number-columns-spanned="4" table:number-rows-spanned="1">
            <text:p>di cui</text:p>
          </table:table-cell>
          <table:covered-table-cell table:number-columns-repeated="2" table:style-name="ce4178"/>
          <table:covered-table-cell table:style-name="ce4211"/>
          <table:table-cell table:style-name="ce4229" office:value-type="string" calcext:value-type="string">
            <text:p>ore</text:p>
          </table:table-cell>
          <table:table-cell table:style-name="ce4246" office:value-type="string" calcext:value-type="string">
            <text:p>numero</text:p>
          </table:table-cell>
          <table:table-cell table:style-name="ce4280" office:value-type="string" calcext:value-type="string">
            <text:p>ore</text:p>
          </table:table-cell>
          <table:table-cell table:style-name="ce4287" office:value-type="string" calcext:value-type="string">
            <text:p>ore</text:p>
          </table:table-cell>
          <table:table-cell table:style-name="ce4294" office:value-type="string" calcext:value-type="string">
            <text:p>ore</text:p>
          </table:table-cell>
          <table:table-cell table:style-name="ce4301" office:value-type="string" calcext:value-type="string">
            <text:p>ore distacco</text:p>
          </table:table-cell>
          <table:table-cell table:style-name="ce4309"/>
          <table:table-cell table:style-name="ce4324"/>
          <table:table-cell table:style-name="ce4415" office:value-type="string" calcext:value-type="string">
            <text:p>sede arrivo</text:p>
          </table:table-cell>
          <table:table-cell table:style-name="ce4425" office:value-type="string" calcext:value-type="string">
            <text:p>sede partenza</text:p>
          </table:table-cell>
          <table:table-cell table:style-name="ce4434"/>
          <table:table-cell table:style-name="ce4454" office:value-type="string" calcext:value-type="string">
            <text:p>posti </text:p>
          </table:table-cell>
          <table:table-cell table:style-name="ce4462" office:value-type="string" calcext:value-type="string">
            <text:p>posti interi</text:p>
          </table:table-cell>
          <table:table-cell table:number-columns-repeated="1003"/>
        </table:table-row>
        <table:table-row table:style-name="ro6">
          <table:table-cell table:style-name="ce4145"/>
          <table:table-cell table:style-name="ce4152" office:value-type="string" calcext:value-type="string">
            <text:p>Istituto comprensivo</text:p>
          </table:table-cell>
          <table:table-cell table:style-name="ce4158" office:value-type="string" calcext:value-type="string">
            <text:p><text:span text:style-name="T12">Dirigente </text:span><text:span text:style-name="T13">fino al 31.08.2020</text:span></text:p>
          </table:table-cell>
          <table:table-cell table:style-name="ce4168" office:value-type="string" calcext:value-type="string">
            <text:p>INTERI</text:p>
          </table:table-cell>
          <table:table-cell table:style-name="ce4174" office:value-type="string" calcext:value-type="string">
            <text:p>TI</text:p>
          </table:table-cell>
          <table:table-cell table:style-name="ce4179" office:value-type="string" calcext:value-type="string">
            <text:p>TIscav</text:p>
          </table:table-cell>
          <table:table-cell table:style-name="ce4190" office:value-type="string" calcext:value-type="string">
            <text:p>AdP</text:p>
          </table:table-cell>
          <table:table-cell table:style-name="ce4212" office:value-type="string" calcext:value-type="string">
            <text:p>TD</text:p>
          </table:table-cell>
          <table:table-cell table:style-name="ce4231" office:value-type="string" calcext:value-type="string">
            <text:p>residue</text:p>
          </table:table-cell>
          <table:table-cell table:style-name="ce4247" office:value-type="string" calcext:value-type="string">
            <text:p>PT</text:p>
          </table:table-cell>
          <table:table-cell table:style-name="ce4281"/>
          <table:table-cell table:style-name="ce4288" office:value-type="string" calcext:value-type="string">
            <text:p>b.o.</text:p>
          </table:table-cell>
          <table:table-cell table:style-name="ce4295" office:value-type="string" calcext:value-type="string">
            <text:p>compl</text:p>
          </table:table-cell>
          <table:table-cell table:style-name="ce4302" office:value-type="string" calcext:value-type="string">
            <text:p>altro organo</text:p>
          </table:table-cell>
          <table:table-cell table:style-name="ce4310"/>
          <table:table-cell table:style-name="ce4341" office:value-type="string" calcext:value-type="string">
            <text:p>Dimissioni</text:p>
          </table:table-cell>
          <table:table-cell table:style-name="ce4417" office:value-type="string" calcext:value-type="string">
            <text:p>Trasferimenti</text:p>
          </table:table-cell>
          <table:table-cell table:style-name="ce4426" office:value-type="string" calcext:value-type="string">
            <text:p>Ass. Provv</text:p>
          </table:table-cell>
          <table:table-cell table:style-name="ce4436" office:value-type="string" calcext:value-type="string">
            <text:p>NOTE</text:p>
          </table:table-cell>
          <table:table-cell table:style-name="ce4455" office:value-type="string" calcext:value-type="string">
            <text:p>incerti</text:p>
          </table:table-cell>
          <table:table-cell table:style-name="ce4463" office:value-type="string" calcext:value-type="string">
            <text:p>vacanti</text:p>
          </table:table-cell>
          <table:table-cell table:number-columns-repeated="1003"/>
        </table:table-row>
        <table:table-row table:style-name="ro73">
          <table:table-cell table:style-name="ce4146" office:value-type="float" office:value="1" calcext:value-type="float">
            <text:p>1</text:p>
          </table:table-cell>
          <table:table-cell table:style-name="ce4153" office:value-type="string" calcext:value-type="string">
            <text:p>I.C. Ala</text:p>
          </table:table-cell>
          <table:table-cell table:style-name="ce4159" office:value-type="string" calcext:value-type="string">
            <text:p>Paola Baratter</text:p>
          </table:table-cell>
          <table:table-cell table:style-name="ce4169" table:formula="of:=[.E5]+[.H5]+[.F5]" office:value-type="float" office:value="3" calcext:value-type="float">
            <text:p>3</text:p>
          </table:table-cell>
          <table:table-cell table:style-name="ce4175" office:value-type="float" office:value="2" calcext:value-type="float">
            <text:p>2</text:p>
          </table:table-cell>
          <table:table-cell table:style-name="ce4180" office:value-type="float" office:value="1" calcext:value-type="float">
            <text:p>1</text:p>
          </table:table-cell>
          <table:table-cell table:style-name="ce4197"/>
          <table:table-cell table:style-name="ce4213"/>
          <table:table-cell table:style-name="ce4235" office:value-type="float" office:value="0" calcext:value-type="float">
            <text:p>0</text:p>
          </table:table-cell>
          <table:table-cell table:style-name="ce4248" office:value-type="float" office:value="1" calcext:value-type="float">
            <text:p>1</text:p>
          </table:table-cell>
          <table:table-cell table:style-name="ce4282" office:value-type="float" office:value="15" calcext:value-type="float">
            <text:p>15</text:p>
          </table:table-cell>
          <table:table-cell table:style-name="ce4289"/>
          <table:table-cell table:style-name="ce4296"/>
          <table:table-cell table:style-name="ce4303"/>
          <table:table-cell table:style-name="ce4311"/>
          <table:table-cell table:style-name="ce4342"/>
          <table:table-cell table:style-name="ce4418"/>
          <table:table-cell table:style-name="ce4428"/>
          <table:table-cell table:style-name="ce4437" office:value-type="string" calcext:value-type="string">
            <text:p>sovraorganico - rischio perdenti posto</text:p>
          </table:table-cell>
          <table:table-cell table:style-name="ce4456" office:value-type="float" office:value="1" calcext:value-type="float">
            <text:p>1</text:p>
          </table:table-cell>
          <table:table-cell table:style-name="ce4464"/>
          <table:table-cell table:number-columns-repeated="1003"/>
        </table:table-row>
        <table:table-row table:style-name="ro73">
          <table:table-cell table:style-name="ce4146" office:value-type="float" office:value="2" calcext:value-type="float">
            <text:p>2</text:p>
          </table:table-cell>
          <table:table-cell table:style-name="ce4154" office:value-type="string" calcext:value-type="string">
            <text:p>I.C. Aldeno Mattarello</text:p>
          </table:table-cell>
          <table:table-cell table:style-name="ce4160" office:value-type="string" calcext:value-type="string">
            <text:p>Tiziana Chiara Pasquini</text:p>
          </table:table-cell>
          <table:table-cell table:style-name="ce4169" table:formula="of:=[.E6]+[.H6]+[.F6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4" calcext:value-type="float">
            <text:p>14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39" office:value-type="string" calcext:value-type="string">
            <text:p>nuovo posto per tempo indeterminato</text:p>
          </table:table-cell>
          <table:table-cell table:style-name="ce4457"/>
          <table:table-cell table:style-name="ce4465" office:value-type="float" office:value="1" calcext:value-type="float">
            <text:p>1</text:p>
          </table:table-cell>
          <table:table-cell table:number-columns-repeated="1003"/>
        </table:table-row>
        <table:table-row table:style-name="ro73">
          <table:table-cell table:style-name="ce4146" office:value-type="float" office:value="3" calcext:value-type="float">
            <text:p>3</text:p>
          </table:table-cell>
          <table:table-cell table:style-name="ce4154" office:value-type="string" calcext:value-type="string">
            <text:p>I.C. Alta Val di Sole</text:p>
          </table:table-cell>
          <table:table-cell table:style-name="ce4161" office:value-type="string" calcext:value-type="string">
            <text:p>Venera Munafò</text:p>
          </table:table-cell>
          <table:table-cell table:style-name="ce4169" table:formula="of:=[.E7]+[.H7]+[.F7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8" calcext:value-type="float">
            <text:p>8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0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" calcext:value-type="float">
            <text:p>4</text:p>
          </table:table-cell>
          <table:table-cell table:style-name="ce4154" office:value-type="string" calcext:value-type="string">
            <text:p>I.C. Alta Vallagarina</text:p>
          </table:table-cell>
          <table:table-cell table:style-name="ce4162" office:value-type="string" calcext:value-type="string">
            <text:p>Marta Ober</text:p>
          </table:table-cell>
          <table:table-cell table:style-name="ce4169" table:formula="of:=[.E8]+[.H8]+[.F8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6" calcext:value-type="float">
            <text:p>6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7" calcext:value-type="float">
            <text:p>17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1" office:value-type="string" calcext:value-type="string">
            <text:p>nuovo part time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5" calcext:value-type="float">
            <text:p>5</text:p>
          </table:table-cell>
          <table:table-cell table:style-name="ce4154" office:value-type="string" calcext:value-type="string">
            <text:p>I.C. Altopiano Pinè</text:p>
          </table:table-cell>
          <table:table-cell table:style-name="ce4162" office:value-type="string" calcext:value-type="string">
            <text:p>Lucia Predelli</text:p>
          </table:table-cell>
          <table:table-cell table:style-name="ce4169" table:formula="of:=[.E9]+[.H9]+[.F9]" office:value-type="float" office:value="2" calcext:value-type="float">
            <text:p>2</text:p>
          </table:table-cell>
          <table:table-cell table:style-name="ce4176" office:value-type="float" office:value="1" calcext:value-type="float">
            <text:p>1</text:p>
          </table:table-cell>
          <table:table-cell table:style-name="ce4181"/>
          <table:table-cell table:style-name="ce4197"/>
          <table:table-cell table:style-name="ce4214" office:value-type="float" office:value="1" calcext:value-type="float">
            <text:p>1</text:p>
          </table:table-cell>
          <table:table-cell table:style-name="ce4238" office:value-type="float" office:value="4" calcext:value-type="float">
            <text:p>4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39" office:value-type="string" calcext:value-type="string">
            <text:p>nuovo posto per tempo indeterminato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6" calcext:value-type="float">
            <text:p>6</text:p>
          </table:table-cell>
          <table:table-cell table:style-name="ce4154" office:value-type="string" calcext:value-type="string">
            <text:p>I.C. Arco</text:p>
          </table:table-cell>
          <table:table-cell table:style-name="ce4162" office:value-type="string" calcext:value-type="string">
            <text:p>Maurizio Caproni</text:p>
          </table:table-cell>
          <table:table-cell table:style-name="ce4169" table:formula="of:=[.E10]+[.H10]+[.F10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0" calcext:value-type="float">
            <text:p>10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1" office:value-type="string" calcext:value-type="string">
            <text:p>part time biennale 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7" calcext:value-type="float">
            <text:p>7</text:p>
          </table:table-cell>
          <table:table-cell table:style-name="ce4154" office:value-type="string" calcext:value-type="string">
            <text:p>I.C. Avio</text:p>
          </table:table-cell>
          <table:table-cell table:style-name="ce4161" office:value-type="string" calcext:value-type="string">
            <text:p>Vito Rovigo</text:p>
          </table:table-cell>
          <table:table-cell table:style-name="ce4169" table:formula="of:=[.E11]+[.H11]+[.F11]" office:value-type="float" office:value="1" calcext:value-type="float">
            <text:p>1</text:p>
          </table:table-cell>
          <table:table-cell table:style-name="ce4176" office:value-type="float" office:value="1" calcext:value-type="float">
            <text:p>1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8" calcext:value-type="float">
            <text:p>8</text:p>
          </table:table-cell>
          <table:table-cell table:style-name="ce4154" office:value-type="string" calcext:value-type="string">
            <text:p>I.C. Bassa Anaunia – Tuenno</text:p>
          </table:table-cell>
          <table:table-cell table:style-name="ce4162" office:value-type="string" calcext:value-type="string">
            <text:p>Massimo Gaburro</text:p>
          </table:table-cell>
          <table:table-cell table:style-name="ce4169" table:formula="of:=[.E12]+[.H12]+[.F12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6" calcext:value-type="float">
            <text:p>6</text:p>
          </table:table-cell>
          <table:table-cell table:style-name="ce4250" office:value-type="float" office:value="2" calcext:value-type="float">
            <text:p>2</text:p>
          </table:table-cell>
          <table:table-cell table:style-name="ce4283" office:value-type="string" calcext:value-type="string">
            <text:p>15-15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3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9" calcext:value-type="float">
            <text:p>9</text:p>
          </table:table-cell>
          <table:table-cell table:style-name="ce4154" office:value-type="string" calcext:value-type="string">
            <text:p>I.C. Bassa Val di Sole</text:p>
          </table:table-cell>
          <table:table-cell table:style-name="ce4162" office:value-type="string" calcext:value-type="string">
            <text:p>Vanin Franco</text:p>
          </table:table-cell>
          <table:table-cell table:style-name="ce4169" table:formula="of:=[.E13]+[.H13]+[.F13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6" calcext:value-type="float">
            <text:p>16</text:p>
          </table:table-cell>
          <table:table-cell table:style-name="ce4250"/>
          <table:table-cell/>
          <table:table-cell table:style-name="ce4290" office:value-type="float" office:value="2" calcext:value-type="float">
            <text:p>2</text:p>
          </table:table-cell>
          <table:table-cell table:style-name="ce4297"/>
          <table:table-cell table:style-name="ce4304"/>
          <table:table-cell table:style-name="ce4312"/>
          <table:table-cell table:style-name="ce4408" office:value-type="float" office:value="1" calcext:value-type="float">
            <text:p>1</text:p>
          </table:table-cell>
          <table:table-cell table:style-name="ce4419"/>
          <table:table-cell table:style-name="ce4429"/>
          <table:table-cell table:style-name="ce4437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0" calcext:value-type="float">
            <text:p>10</text:p>
          </table:table-cell>
          <table:table-cell table:style-name="ce4154" office:value-type="string" calcext:value-type="string">
            <text:p>I.C. Borgo Valsugana</text:p>
          </table:table-cell>
          <table:table-cell table:style-name="ce4162" office:value-type="string" calcext:value-type="string">
            <text:p>Laura Froner</text:p>
          </table:table-cell>
          <table:table-cell table:style-name="ce4169" table:formula="of:=[.E14]+[.H14]+[.F14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200"/>
          <table:table-cell table:style-name="ce4214"/>
          <table:table-cell table:style-name="ce4238" office:value-type="float" office:value="4" calcext:value-type="float">
            <text:p>4</text:p>
          </table:table-cell>
          <table:table-cell table:style-name="ce4251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 office:value-type="float" office:value="1" calcext:value-type="float">
            <text:p>1</text:p>
          </table:table-cell>
          <table:table-cell table:style-name="ce4444" office:value-type="string" calcext:value-type="string">
            <text:p>una docente in A.P a Ladino di Fassa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1" calcext:value-type="float">
            <text:p>11</text:p>
          </table:table-cell>
          <table:table-cell table:style-name="ce4154" office:value-type="string" calcext:value-type="string">
            <text:p>I.C. Brentonico</text:p>
          </table:table-cell>
          <table:table-cell table:style-name="ce4162" office:value-type="string" calcext:value-type="string">
            <text:p>Gianni Kral</text:p>
          </table:table-cell>
          <table:table-cell table:style-name="ce4169" table:formula="of:=[.E15]+[.H15]+[.F15]" office:value-type="float" office:value="1" calcext:value-type="float">
            <text:p>1</text:p>
          </table:table-cell>
          <table:table-cell table:style-name="ce4176" office:value-type="float" office:value="1" calcext:value-type="float">
            <text:p>1</text:p>
          </table:table-cell>
          <table:table-cell table:style-name="ce4181"/>
          <table:table-cell table:style-name="ce4200"/>
          <table:table-cell table:style-name="ce4214"/>
          <table:table-cell table:style-name="ce4238" office:value-type="float" office:value="2" calcext:value-type="float">
            <text:p>2</text:p>
          </table:table-cell>
          <table:table-cell table:style-name="ce4251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5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2" calcext:value-type="float">
            <text:p>12</text:p>
          </table:table-cell>
          <table:table-cell table:style-name="ce4154" office:value-type="string" calcext:value-type="string">
            <text:p>I.C. Cavalese</text:p>
          </table:table-cell>
          <table:table-cell table:style-name="ce4162" office:value-type="string" calcext:value-type="string">
            <text:p>Roberto Trolli</text:p>
          </table:table-cell>
          <table:table-cell table:style-name="ce4169" table:formula="of:=[.E16]+[.H16]+[.F16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2" calcext:value-type="float">
            <text:p>12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5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3" calcext:value-type="float">
            <text:p>13</text:p>
          </table:table-cell>
          <table:table-cell table:style-name="ce4154" office:value-type="string" calcext:value-type="string">
            <text:p>I.C. Cembra</text:p>
          </table:table-cell>
          <table:table-cell table:style-name="ce4162" office:value-type="string" calcext:value-type="string">
            <text:p>Francesca Lasaracina</text:p>
          </table:table-cell>
          <table:table-cell table:style-name="ce4169" table:formula="of:=[.E17]+[.H17]+[.F17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20" calcext:value-type="float">
            <text:p>2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5" calcext:value-type="float">
            <text:p>15</text:p>
          </table:table-cell>
          <table:table-cell table:style-name="ce4290"/>
          <table:table-cell table:style-name="ce4297"/>
          <table:table-cell table:style-name="ce4305"/>
          <table:table-cell table:style-name="ce4312"/>
          <table:table-cell table:style-name="ce4408" office:value-type="float" office:value="1" calcext:value-type="float">
            <text:p>1</text:p>
          </table:table-cell>
          <table:table-cell table:style-name="ce4419"/>
          <table:table-cell table:style-name="ce4429"/>
          <table:table-cell table:style-name="ce4445" office:value-type="string" calcext:value-type="string">
            <text:p>quattro ore per cattedra medie Nardin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4" calcext:value-type="float">
            <text:p>14</text:p>
          </table:table-cell>
          <table:table-cell table:style-name="ce4154" office:value-type="string" calcext:value-type="string">
            <text:p>I.C. Centro Valsugana</text:p>
          </table:table-cell>
          <table:table-cell table:style-name="ce4162" office:value-type="string" calcext:value-type="string">
            <text:p>Sandra Boccher</text:p>
          </table:table-cell>
          <table:table-cell table:style-name="ce4169" table:formula="of:=[.E18]+[.H18]+[.F18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4" calcext:value-type="float">
            <text:p>4</text:p>
          </table:table-cell>
          <table:table-cell table:style-name="ce4250" office:value-type="float" office:value="2" calcext:value-type="float">
            <text:p>2</text:p>
          </table:table-cell>
          <table:table-cell table:style-name="ce4283" office:value-type="string" calcext:value-type="string">
            <text:p>11-11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37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5" calcext:value-type="float">
            <text:p>15</text:p>
          </table:table-cell>
          <table:table-cell table:style-name="ce4154" office:value-type="string" calcext:value-type="string">
            <text:p>I.C. Civezzano</text:p>
          </table:table-cell>
          <table:table-cell table:style-name="ce4162" office:value-type="string" calcext:value-type="string">
            <text:p>Piera Pegoretti</text:p>
          </table:table-cell>
          <table:table-cell table:style-name="ce4169" table:formula="of:=[.E19]+[.H19]+[.F19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0" calcext:value-type="float">
            <text:p>1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3" calcext:value-type="float">
            <text:p>13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6" calcext:value-type="float">
            <text:p>16</text:p>
          </table:table-cell>
          <table:table-cell table:style-name="ce4154" office:value-type="string" calcext:value-type="string">
            <text:p>I.C. Cles</text:p>
          </table:table-cell>
          <table:table-cell table:style-name="ce4161" office:value-type="string" calcext:value-type="string">
            <text:p>Matteo Lusso</text:p>
          </table:table-cell>
          <table:table-cell table:style-name="ce4169" table:formula="of:=[.E20]+[.H20]+[.F20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1" calcext:value-type="float">
            <text:p>11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20"/>
          <table:table-cell table:style-name="ce4429"/>
          <table:table-cell table:style-name="ce4437" office:value-type="string" calcext:value-type="string">
            <text:p>sovraorganico - rischio perdenti posto</text:p>
          </table:table-cell>
          <table:table-cell table:style-name="ce4457" office:value-type="float" office:value="1" calcext:value-type="float">
            <text:p>1</text:p>
          </table:table-cell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7" calcext:value-type="float">
            <text:p>17</text:p>
          </table:table-cell>
          <table:table-cell table:style-name="ce4154" office:value-type="string" calcext:value-type="string">
            <text:p>I.C. del Chiese</text:p>
          </table:table-cell>
          <table:table-cell table:style-name="ce4162" office:value-type="string" calcext:value-type="string">
            <text:p>Fabrizio Pizzini</text:p>
          </table:table-cell>
          <table:table-cell table:style-name="ce4169" table:formula="of:=[.E21]+[.H21]+[.F21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1" calcext:value-type="float">
            <text:p>11</text:p>
          </table:table-cell>
          <table:table-cell table:style-name="ce4290"/>
          <table:table-cell table:style-name="ce4297"/>
          <table:table-cell table:style-name="ce4304" office:value-type="float" office:value="10" calcext:value-type="float">
            <text:p>10</text:p>
          </table:table-cell>
          <table:table-cell table:style-name="ce4312"/>
          <table:table-cell table:style-name="ce4408"/>
          <table:table-cell table:style-name="ce4419"/>
          <table:table-cell table:style-name="ce4429"/>
          <table:table-cell table:style-name="ce4437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8" calcext:value-type="float">
            <text:p>18</text:p>
          </table:table-cell>
          <table:table-cell table:style-name="ce4154" office:value-type="string" calcext:value-type="string">
            <text:p>I.C. Folgaria</text:p>
          </table:table-cell>
          <table:table-cell table:style-name="ce4162" office:value-type="string" calcext:value-type="string">
            <text:p>Carlo Zanetti</text:p>
          </table:table-cell>
          <table:table-cell table:style-name="ce4169" table:formula="of:=[.E22]+[.H22]+[.F22]" office:value-type="float" office:value="2" calcext:value-type="float">
            <text:p>2</text:p>
          </table:table-cell>
          <table:table-cell table:style-name="ce4176"/>
          <table:table-cell table:style-name="ce4181" office:value-type="float" office:value="2" calcext:value-type="float">
            <text:p>2</text:p>
          </table:table-cell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2" calcext:value-type="float">
            <text:p>2</text:p>
          </table:table-cell>
          <table:table-cell table:style-name="ce4283" office:value-type="string" calcext:value-type="string">
            <text:p>11-11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19" calcext:value-type="float">
            <text:p>19</text:p>
          </table:table-cell>
          <table:table-cell table:style-name="ce4154" office:value-type="string" calcext:value-type="string">
            <text:p>I.C. Fondo – Revò</text:p>
          </table:table-cell>
          <table:table-cell table:style-name="ce4162" office:value-type="string" calcext:value-type="string">
            <text:p>Maura Zini</text:p>
          </table:table-cell>
          <table:table-cell table:style-name="ce4169" table:formula="of:=[.E23]+[.H23]+[.F23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4" calcext:value-type="float">
            <text:p>14</text:p>
          </table:table-cell>
          <table:table-cell table:style-name="ce4250" office:value-type="float" office:value="2" calcext:value-type="float">
            <text:p>2</text:p>
          </table:table-cell>
          <table:table-cell table:style-name="ce4283" office:value-type="string" calcext:value-type="string">
            <text:p>11-17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 office:value-type="float" office:value="1" calcext:value-type="float">
            <text:p>1</text:p>
          </table:table-cell>
          <table:table-cell table:style-name="ce4419"/>
          <table:table-cell table:style-name="ce4429"/>
          <table:table-cell table:style-name="ce4437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0" calcext:value-type="float">
            <text:p>20</text:p>
          </table:table-cell>
          <table:table-cell table:style-name="ce4154" office:value-type="string" calcext:value-type="string">
            <text:p>I.C. Giudicarie Esteriori</text:p>
          </table:table-cell>
          <table:table-cell table:style-name="ce4161" office:value-type="string" calcext:value-type="string">
            <text:p>Renato Paoli</text:p>
          </table:table-cell>
          <table:table-cell table:style-name="ce4169" table:formula="of:=[.E24]+[.H24]+[.F24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5" office:value-type="string" calcext:value-type="string">
            <text:p>quattro ore per cattedra medie Bassetti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1" calcext:value-type="float">
            <text:p>21</text:p>
          </table:table-cell>
          <table:table-cell table:style-name="ce4154" office:value-type="string" calcext:value-type="string">
            <text:p>I.C. Isera - Rovereto</text:p>
          </table:table-cell>
          <table:table-cell table:style-name="ce4162" office:value-type="string" calcext:value-type="string">
            <text:p>Maria Teresa Dosso</text:p>
          </table:table-cell>
          <table:table-cell table:style-name="ce4169" table:formula="of:=[.E25]+[.H25]+[.F25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6" calcext:value-type="float">
            <text:p>6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3" calcext:value-type="float">
            <text:p>13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8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2" calcext:value-type="float">
            <text:p>22</text:p>
          </table:table-cell>
          <table:table-cell table:style-name="ce4154" office:value-type="string" calcext:value-type="string">
            <text:p>I.C. Lavis</text:p>
          </table:table-cell>
          <table:table-cell table:style-name="ce4162" office:value-type="string" calcext:value-type="string">
            <text:p>Stefano Chesini</text:p>
          </table:table-cell>
          <table:table-cell table:style-name="ce4169" table:formula="of:=[.E26]+[.H26]+[.F26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2" calcext:value-type="float">
            <text:p>2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9" calcext:value-type="float">
            <text:p>9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150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3" calcext:value-type="float">
            <text:p>23</text:p>
          </table:table-cell>
          <table:table-cell table:style-name="ce4154" office:value-type="string" calcext:value-type="string">
            <text:p>I.C. Levico</text:p>
          </table:table-cell>
          <table:table-cell table:style-name="ce4160" office:value-type="string" calcext:value-type="string">
            <text:p>Ezio Montibeller</text:p>
          </table:table-cell>
          <table:table-cell table:style-name="ce4169" table:formula="of:=[.E27]+[.H27]+[.F27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2" calcext:value-type="float">
            <text:p>2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4" calcext:value-type="float">
            <text:p>24</text:p>
          </table:table-cell>
          <table:table-cell table:style-name="ce4154" office:value-type="string" calcext:value-type="string">
            <text:p>I.C. Mezzocorona</text:p>
          </table:table-cell>
          <table:table-cell table:style-name="ce4160" office:value-type="string" calcext:value-type="string">
            <text:p>Andrea Bezzi</text:p>
          </table:table-cell>
          <table:table-cell table:style-name="ce4169" table:formula="of:=[.E28]+[.H28]+[.F28]" office:value-type="float" office:value="4" calcext:value-type="float">
            <text:p>4</text:p>
          </table:table-cell>
          <table:table-cell table:style-name="ce4176" office:value-type="float" office:value="3" calcext:value-type="float">
            <text:p>3</text:p>
          </table:table-cell>
          <table:table-cell table:style-name="ce4181" office:value-type="float" office:value="1" calcext:value-type="float">
            <text:p>1</text:p>
          </table:table-cell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2" calcext:value-type="float">
            <text:p>2</text:p>
          </table:table-cell>
          <table:table-cell table:style-name="ce4283" office:value-type="string" calcext:value-type="string">
            <text:p>15 -15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5" calcext:value-type="float">
            <text:p>25</text:p>
          </table:table-cell>
          <table:table-cell table:style-name="ce4154" office:value-type="string" calcext:value-type="string">
            <text:p>I.C. Mezzolombardo -Paganella</text:p>
          </table:table-cell>
          <table:table-cell table:style-name="ce4163" office:value-type="string" calcext:value-type="string">
            <text:p>Cinzia Casna</text:p>
          </table:table-cell>
          <table:table-cell table:style-name="ce4169" table:formula="of:=[.E29]+[.H29]+[.F29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6" calcext:value-type="float">
            <text:p>6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 office:value-type="float" office:value="4" calcext:value-type="float">
            <text:p>4</text:p>
          </table:table-cell>
          <table:table-cell table:style-name="ce4312"/>
          <table:table-cell table:style-name="ce4408"/>
          <table:table-cell table:style-name="ce4419"/>
          <table:table-cell table:style-name="ce4429"/>
          <table:table-cell table:style-name="ce4437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6" calcext:value-type="float">
            <text:p>26</text:p>
          </table:table-cell>
          <table:table-cell table:style-name="ce4154" office:value-type="string" calcext:value-type="string">
            <text:p>I.C. Mori</text:p>
          </table:table-cell>
          <table:table-cell table:style-name="ce4160" office:value-type="string" calcext:value-type="string">
            <text:p>Giovanni Kral</text:p>
          </table:table-cell>
          <table:table-cell table:style-name="ce4169" table:formula="of:=[.E30]+[.H30]+[.F30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1" calcext:value-type="float">
            <text:p>11</text:p>
          </table:table-cell>
          <table:table-cell table:style-name="ce4290"/>
          <table:table-cell table:style-name="ce4297"/>
          <table:table-cell table:style-name="ce4304" office:value-type="float" office:value="8" calcext:value-type="float">
            <text:p>8</text:p>
          </table:table-cell>
          <table:table-cell table:style-name="ce4312"/>
          <table:table-cell table:style-name="ce4408"/>
          <table:table-cell table:style-name="ce4419"/>
          <table:table-cell table:style-name="ce4429"/>
          <table:table-cell table:style-name="ce4437" office:value-type="string" calcext:value-type="string">
            <text:p>sovraorganico - rischio perdenti posto</text:p>
          </table:table-cell>
          <table:table-cell table:style-name="ce4457" office:value-type="float" office:value="1" calcext:value-type="float">
            <text:p>1</text:p>
          </table:table-cell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7" calcext:value-type="float">
            <text:p>27</text:p>
          </table:table-cell>
          <table:table-cell table:style-name="ce4154" office:value-type="string" calcext:value-type="string">
            <text:p>I.C. Pergine 1</text:p>
          </table:table-cell>
          <table:table-cell table:style-name="ce4160" office:value-type="string" calcext:value-type="string">
            <text:p>Daniela Fruet</text:p>
          </table:table-cell>
          <table:table-cell table:style-name="ce4169" table:formula="of:=[.E31]+[.H31]+[.F31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1" calcext:value-type="float">
            <text:p>11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8" calcext:value-type="float">
            <text:p>28</text:p>
          </table:table-cell>
          <table:table-cell table:style-name="ce4154" office:value-type="string" calcext:value-type="string">
            <text:p>I.C. Pergine 2</text:p>
          </table:table-cell>
          <table:table-cell table:style-name="ce4162" office:value-type="string" calcext:value-type="string">
            <text:p>Antonella Zanon</text:p>
          </table:table-cell>
          <table:table-cell table:style-name="ce4169" table:formula="of:=[.E32]+[.H32]+[.F32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3" calcext:value-type="float">
            <text:p>13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9" office:value-type="string" calcext:value-type="string">
            <text:p>5 classi Montessori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29" calcext:value-type="float">
            <text:p>29</text:p>
          </table:table-cell>
          <table:table-cell table:style-name="ce4154" office:value-type="string" calcext:value-type="string">
            <text:p>I.C. Predazzo-Tesero</text:p>
          </table:table-cell>
          <table:table-cell table:style-name="ce4161" office:value-type="string" calcext:value-type="string">
            <text:p>Elisabetta Pizio</text:p>
          </table:table-cell>
          <table:table-cell table:style-name="ce4169" table:formula="of:=[.E33]+[.H33]+[.F33]" office:value-type="float" office:value="3" calcext:value-type="float">
            <text:p>3</text:p>
          </table:table-cell>
          <table:table-cell table:style-name="ce4176" office:value-type="float" office:value="2" calcext:value-type="float">
            <text:p>2</text:p>
          </table:table-cell>
          <table:table-cell table:style-name="ce4181" office:value-type="float" office:value="1" calcext:value-type="float">
            <text:p>1</text:p>
          </table:table-cell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/>
          <table:table-cell table:style-name="ce4283"/>
          <table:table-cell table:style-name="ce4290"/>
          <table:table-cell table:style-name="ce4297" office:value-type="float" office:value="2" calcext:value-type="float">
            <text:p>2</text:p>
          </table:table-cell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37" office:value-type="string" calcext:value-type="string">
            <text:p>sovraorganico - rischio perdenti posto</text:p>
          </table:table-cell>
          <table:table-cell table:style-name="ce4457" office:value-type="float" office:value="1" calcext:value-type="float">
            <text:p>1</text:p>
          </table:table-cell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0" calcext:value-type="float">
            <text:p>30</text:p>
          </table:table-cell>
          <table:table-cell table:style-name="ce4154" office:value-type="string" calcext:value-type="string">
            <text:p>I.C. Riva 1</text:p>
          </table:table-cell>
          <table:table-cell table:style-name="ce4161" office:value-type="string" calcext:value-type="string">
            <text:p>Massimiliano Latino</text:p>
          </table:table-cell>
          <table:table-cell table:style-name="ce4169" table:formula="of:=[.E34]+[.H34]+[.F34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4" calcext:value-type="float">
            <text:p>4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1" calcext:value-type="float">
            <text:p>31</text:p>
          </table:table-cell>
          <table:table-cell table:style-name="ce4154" office:value-type="string" calcext:value-type="string">
            <text:p>I.C. Riva 2</text:p>
          </table:table-cell>
          <table:table-cell table:style-name="ce4162" office:value-type="string" calcext:value-type="string">
            <text:p>Paola Bortolotti</text:p>
          </table:table-cell>
          <table:table-cell table:style-name="ce4169" table:formula="of:=[.E35]+[.H35]+[.F35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8" calcext:value-type="float">
            <text:p>18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3" calcext:value-type="float">
            <text:p>13</text:p>
          </table:table-cell>
          <table:table-cell table:style-name="ce4290"/>
          <table:table-cell table:style-name="ce4297"/>
          <table:table-cell table:style-name="ce4304" office:value-type="float" office:value="6" calcext:value-type="float">
            <text:p>6</text:p>
          </table:table-cell>
          <table:table-cell table:style-name="ce4312"/>
          <table:table-cell table:style-name="ce4408"/>
          <table:table-cell table:style-name="ce4419"/>
          <table:table-cell table:style-name="ce4429"/>
          <table:table-cell table:style-name="ce4449" office:value-type="string" calcext:value-type="string">
            <text:p>1 pluricl. Montessori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2" calcext:value-type="float">
            <text:p>32</text:p>
          </table:table-cell>
          <table:table-cell table:style-name="ce4154" office:value-type="string" calcext:value-type="string">
            <text:p>I.C. Rovereto Est</text:p>
          </table:table-cell>
          <table:table-cell table:style-name="ce4162" office:value-type="string" calcext:value-type="string">
            <text:p>Tiziana Chemotti</text:p>
          </table:table-cell>
          <table:table-cell table:style-name="ce4169" table:formula="of:=[.E36]+[.H36]+[.F36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200"/>
          <table:table-cell table:style-name="ce4214"/>
          <table:table-cell table:style-name="ce4238" office:value-type="float" office:value="6" calcext:value-type="float">
            <text:p>6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5" calcext:value-type="float">
            <text:p>15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 office:value-type="float" office:value="1" calcext:value-type="float">
            <text:p>1</text:p>
          </table:table-cell>
          <table:table-cell table:style-name="ce4449" office:value-type="string" calcext:value-type="string">
            <text:p>5 classi Montessori <text:span text:style-name="T14">una docente in A.P a Villalagarina</text:span> 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3" calcext:value-type="float">
            <text:p>33</text:p>
          </table:table-cell>
          <table:table-cell table:style-name="ce4154" office:value-type="string" calcext:value-type="string">
            <text:p>I.C. Rovereto Nord</text:p>
          </table:table-cell>
          <table:table-cell table:style-name="ce4162" office:value-type="string" calcext:value-type="string">
            <text:p>Daniela Depentori</text:p>
          </table:table-cell>
          <table:table-cell table:style-name="ce4169" table:formula="of:=[.E37]+[.H37]+[.F37]" office:value-type="float" office:value="2" calcext:value-type="float">
            <text:p>2</text:p>
          </table:table-cell>
          <table:table-cell table:style-name="ce4176" office:value-type="float" office:value="1" calcext:value-type="float">
            <text:p>1</text:p>
          </table:table-cell>
          <table:table-cell table:style-name="ce4181" office:value-type="float" office:value="1" calcext:value-type="float">
            <text:p>1</text:p>
          </table:table-cell>
          <table:table-cell table:style-name="ce4200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 office:value-type="float" office:value="12" calcext:value-type="float">
            <text:p>12</text:p>
          </table:table-cell>
          <table:table-cell table:style-name="ce4312"/>
          <table:table-cell table:style-name="ce4408"/>
          <table:table-cell table:style-name="ce4419"/>
          <table:table-cell table:style-name="ce4429" office:value-type="float" office:value="1" calcext:value-type="float">
            <text:p>1</text:p>
          </table:table-cell>
          <table:table-cell table:style-name="ce4444" office:value-type="string" calcext:value-type="string">
            <text:p>una docente in A.P a Bassa Ananunia-Tuenno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4" calcext:value-type="float">
            <text:p>34</text:p>
          </table:table-cell>
          <table:table-cell table:style-name="ce4154" office:value-type="string" calcext:value-type="string">
            <text:p>I.C. Rovereto Sud</text:p>
          </table:table-cell>
          <table:table-cell table:style-name="ce4162" office:value-type="string" calcext:value-type="string">
            <text:p>Chiara Ghetta</text:p>
          </table:table-cell>
          <table:table-cell table:style-name="ce4169" table:formula="of:=[.E38]+[.H38]+[.F38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6" calcext:value-type="float">
            <text:p>16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7" calcext:value-type="float">
            <text:p>17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5" calcext:value-type="float">
            <text:p>35</text:p>
          </table:table-cell>
          <table:table-cell table:style-name="ce4154" office:value-type="string" calcext:value-type="string">
            <text:p>I.C. Strigno <text:s/>e Tesino</text:p>
          </table:table-cell>
          <table:table-cell table:style-name="ce4162" office:value-type="string" calcext:value-type="string">
            <text:p>Maria Lorenza Mancin</text:p>
          </table:table-cell>
          <table:table-cell table:style-name="ce4169" table:formula="of:=[.E39]+[.H39]+[.F39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6" calcext:value-type="float">
            <text:p>36</text:p>
          </table:table-cell>
          <table:table-cell table:style-name="ce4154" office:value-type="string" calcext:value-type="string">
            <text:p>I.C. Taio</text:p>
          </table:table-cell>
          <table:table-cell table:style-name="ce4162" office:value-type="string" calcext:value-type="string">
            <text:p>Roberta Gambaro</text:p>
          </table:table-cell>
          <table:table-cell table:style-name="ce4169" table:formula="of:=[.E40]+[.H40]+[.F40]" office:value-type="float" office:value="3" calcext:value-type="float">
            <text:p>3</text:p>
          </table:table-cell>
          <table:table-cell table:style-name="ce4176" office:value-type="float" office:value="2" calcext:value-type="float">
            <text:p>2</text:p>
          </table:table-cell>
          <table:table-cell table:style-name="ce4181" office:value-type="float" office:value="1" calcext:value-type="float">
            <text:p>1</text:p>
          </table:table-cell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1" calcext:value-type="float">
            <text:p>11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7" calcext:value-type="float">
            <text:p>37</text:p>
          </table:table-cell>
          <table:table-cell table:style-name="ce4154" office:value-type="string" calcext:value-type="string">
            <text:p>I.C. Tione</text:p>
          </table:table-cell>
          <table:table-cell table:style-name="ce4162" office:value-type="string" calcext:value-type="string">
            <text:p>Alberto Paris</text:p>
          </table:table-cell>
          <table:table-cell table:style-name="ce4169" table:formula="of:=[.E41]+[.H41]+[.F41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6" calcext:value-type="float">
            <text:p>6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8" calcext:value-type="float">
            <text:p>38</text:p>
          </table:table-cell>
          <table:table-cell table:style-name="ce4154" office:value-type="string" calcext:value-type="string">
            <text:p>I.C. Trento 1</text:p>
          </table:table-cell>
          <table:table-cell table:style-name="ce4161" office:value-type="string" calcext:value-type="string">
            <text:p>Matteo Dalla Torre</text:p>
          </table:table-cell>
          <table:table-cell table:style-name="ce4169" table:formula="of:=[.E42]+[.H42]+[.F42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0" calcext:value-type="float">
            <text:p>10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5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39" calcext:value-type="float">
            <text:p>39</text:p>
          </table:table-cell>
          <table:table-cell table:style-name="ce4154" office:value-type="string" calcext:value-type="string">
            <text:p>I.C. Trento 2</text:p>
          </table:table-cell>
          <table:table-cell table:style-name="ce4162" office:value-type="string" calcext:value-type="string">
            <text:p>Christine Zanoni</text:p>
          </table:table-cell>
          <table:table-cell table:style-name="ce4169" table:formula="of:=[.E43]+[.H43]+[.F43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0" calcext:value-type="float">
            <text:p>1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7" calcext:value-type="float">
            <text:p>17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 office:value-type="float" office:value="1" calcext:value-type="float">
            <text:p>1</text:p>
          </table:table-cell>
          <table:table-cell table:style-name="ce4419"/>
          <table:table-cell table:style-name="ce4429"/>
          <table:table-cell table:style-name="ce4439" office:value-type="string" calcext:value-type="string">
            <text:p>nuovo posto per tempo indeterminato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0" calcext:value-type="float">
            <text:p>40</text:p>
          </table:table-cell>
          <table:table-cell table:style-name="ce4154" office:value-type="string" calcext:value-type="string">
            <text:p>I.C. Trento 3</text:p>
          </table:table-cell>
          <table:table-cell table:style-name="ce4161" office:value-type="string" calcext:value-type="string">
            <text:p>Lina Broch</text:p>
          </table:table-cell>
          <table:table-cell table:style-name="ce4169" table:formula="of:=[.E44]+[.H44]+[.F44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6" calcext:value-type="float">
            <text:p>16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7" calcext:value-type="float">
            <text:p>17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10"/>
          <table:table-cell table:style-name="ce4419"/>
          <table:table-cell table:style-name="ce4429"/>
          <table:table-cell table:style-name="ce4439" office:value-type="string" calcext:value-type="string">
            <text:p>nuovo posto per tempo indeterminato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1" calcext:value-type="float">
            <text:p>41</text:p>
          </table:table-cell>
          <table:table-cell table:style-name="ce4154" office:value-type="string" calcext:value-type="string">
            <text:p>I.C. Trento 4</text:p>
          </table:table-cell>
          <table:table-cell table:style-name="ce4161" office:value-type="string" calcext:value-type="string">
            <text:p>Patrizia Visconti</text:p>
          </table:table-cell>
          <table:table-cell table:style-name="ce4169" table:formula="of:=[.E45]+[.H45]+[.F45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0" calcext:value-type="float">
            <text:p>10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5" calcext:value-type="float">
            <text:p>15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2" calcext:value-type="float">
            <text:p>42</text:p>
          </table:table-cell>
          <table:table-cell table:style-name="ce4154" office:value-type="string" calcext:value-type="string">
            <text:p>I.C. Trento 5</text:p>
          </table:table-cell>
          <table:table-cell table:style-name="ce4162" office:value-type="string" calcext:value-type="string">
            <text:p>Michele Rosa</text:p>
          </table:table-cell>
          <table:table-cell table:style-name="ce4169" table:formula="of:=[.E46]+[.H46]+[.F46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8" calcext:value-type="float">
            <text:p>8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7" calcext:value-type="float">
            <text:p>17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 office:value-type="float" office:value="1" calcext:value-type="float">
            <text:p>1</text:p>
          </table:table-cell>
          <table:table-cell table:style-name="ce4419"/>
          <table:table-cell table:style-name="ce4429"/>
          <table:table-cell table:style-name="ce4439" office:value-type="string" calcext:value-type="string">
            <text:p>nuovo posto per tempo indeterminato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3" calcext:value-type="float">
            <text:p>43</text:p>
          </table:table-cell>
          <table:table-cell table:style-name="ce4154" office:value-type="string" calcext:value-type="string">
            <text:p>I.C. Trento 6</text:p>
          </table:table-cell>
          <table:table-cell table:style-name="ce4162" office:value-type="string" calcext:value-type="string">
            <text:p>Paola Pasqualin </text:p>
          </table:table-cell>
          <table:table-cell table:style-name="ce4169" table:formula="of:=[.E47]+[.H47]+[.F47]" office:value-type="float" office:value="5" calcext:value-type="float">
            <text:p>5</text:p>
          </table:table-cell>
          <table:table-cell table:style-name="ce4176" office:value-type="float" office:value="5" calcext:value-type="float">
            <text:p>5</text:p>
          </table:table-cell>
          <table:table-cell table:style-name="ce4181"/>
          <table:table-cell table:style-name="ce4201"/>
          <table:table-cell table:style-name="ce4214"/>
          <table:table-cell table:style-name="ce4238" office:value-type="float" office:value="4" calcext:value-type="float">
            <text:p>4</text:p>
          </table:table-cell>
          <table:table-cell table:style-name="ce4250" office:value-type="float" office:value="2" calcext:value-type="float">
            <text:p>2</text:p>
          </table:table-cell>
          <table:table-cell table:style-name="ce4283" office:value-type="string" calcext:value-type="string">
            <text:p>11-11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8"/>
          <table:table-cell table:style-name="ce4419"/>
          <table:table-cell table:style-name="ce4429"/>
          <table:table-cell table:style-name="ce4449" office:value-type="string" calcext:value-type="string">
            <text:p>5 classi Montessori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4" calcext:value-type="float">
            <text:p>44</text:p>
          </table:table-cell>
          <table:table-cell table:style-name="ce4154" office:value-type="string" calcext:value-type="string">
            <text:p>I.C. Trento 7</text:p>
          </table:table-cell>
          <table:table-cell table:style-name="ce4162" office:value-type="string" calcext:value-type="string">
            <text:p>Paolo Andrea Buzzelli</text:p>
          </table:table-cell>
          <table:table-cell table:style-name="ce4169" table:formula="of:=[.E48]+[.H48]+[.F48]" office:value-type="float" office:value="4" calcext:value-type="float">
            <text:p>4</text:p>
          </table:table-cell>
          <table:table-cell table:style-name="ce4176" office:value-type="float" office:value="4" calcext:value-type="float">
            <text:p>4</text:p>
          </table:table-cell>
          <table:table-cell table:style-name="ce4181"/>
          <table:table-cell table:style-name="ce4201"/>
          <table:table-cell table:style-name="ce4214"/>
          <table:table-cell table:style-name="ce4238" office:value-type="float" office:value="14" calcext:value-type="float">
            <text:p>14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7" calcext:value-type="float">
            <text:p>17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5" calcext:value-type="float">
            <text:p>45</text:p>
          </table:table-cell>
          <table:table-cell table:style-name="ce4154" office:value-type="string" calcext:value-type="string">
            <text:p>I.C. Val Rendena</text:p>
          </table:table-cell>
          <table:table-cell table:style-name="ce4162" office:value-type="string" calcext:value-type="string">
            <text:p>Pasqua Cinzia Salomone</text:p>
          </table:table-cell>
          <table:table-cell table:style-name="ce4169" table:formula="of:=[.E49]+[.H49]+[.F49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2" calcext:value-type="float">
            <text:p>12</text:p>
          </table:table-cell>
          <table:table-cell table:style-name="ce4250" office:value-type="float" office:value="1" calcext:value-type="float">
            <text:p>1</text:p>
          </table:table-cell>
          <table:table-cell table:style-name="ce4283" office:value-type="float" office:value="11" calcext:value-type="float">
            <text:p>11</text:p>
          </table:table-cell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39" office:value-type="string" calcext:value-type="string">
            <text:p>nuovo posto per tempo indeterminato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6" calcext:value-type="float">
            <text:p>46</text:p>
          </table:table-cell>
          <table:table-cell table:style-name="ce4154" office:value-type="string" calcext:value-type="string">
            <text:p>I.C. Valle dei Laghi – Dro</text:p>
          </table:table-cell>
          <table:table-cell table:style-name="ce4162" office:value-type="string" calcext:value-type="string">
            <text:p>Sara Turrini</text:p>
          </table:table-cell>
          <table:table-cell table:style-name="ce4169" table:formula="of:=[.E50]+[.H50]+[.F50]" office:value-type="float" office:value="6" calcext:value-type="float">
            <text:p>6</text:p>
          </table:table-cell>
          <table:table-cell table:style-name="ce4176" office:value-type="float" office:value="6" calcext:value-type="float">
            <text:p>6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 office:value-type="float" office:value="2" calcext:value-type="float">
            <text:p>2</text:p>
          </table:table-cell>
          <table:table-cell table:style-name="ce4283" office:value-type="string" calcext:value-type="string">
            <text:p>17-13</text:p>
          </table:table-cell>
          <table:table-cell table:style-name="ce4290" office:value-type="float" office:value="2" calcext:value-type="float">
            <text:p>2</text:p>
          </table:table-cell>
          <table:table-cell table:style-name="ce4297" office:value-type="float" office:value="2" calcext:value-type="float">
            <text:p>2</text:p>
          </table:table-cell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37" office:value-type="string" calcext:value-type="string">
            <text:p>sovraorganico - rischio perdenti posto</text:p>
          </table:table-cell>
          <table:table-cell table:style-name="ce4457" office:value-type="float" office:value="1" calcext:value-type="float">
            <text:p>1</text:p>
          </table:table-cell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7" calcext:value-type="float">
            <text:p>47</text:p>
          </table:table-cell>
          <table:table-cell table:style-name="ce4154" office:value-type="string" calcext:value-type="string">
            <text:p>I.C. Valle di Ledro</text:p>
          </table:table-cell>
          <table:table-cell table:style-name="ce4161" office:value-type="string" calcext:value-type="string">
            <text:p>Paola Maroni</text:p>
          </table:table-cell>
          <table:table-cell table:style-name="ce4169" table:formula="of:=[.E51]+[.H51]+[.F51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/>
          <table:table-cell table:style-name="ce4283"/>
          <table:table-cell table:style-name="ce4290" office:value-type="float" office:value="6" calcext:value-type="float">
            <text:p>6</text:p>
          </table:table-cell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37" office:value-type="string" calcext:value-type="string">
            <text:p>sovraorganico - rischio perdenti posto</text:p>
          </table:table-cell>
          <table:table-cell table:style-name="ce4457" office:value-type="float" office:value="1" calcext:value-type="float">
            <text:p>1</text:p>
          </table:table-cell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8" calcext:value-type="float">
            <text:p>48</text:p>
          </table:table-cell>
          <table:table-cell table:style-name="ce4154" office:value-type="string" calcext:value-type="string">
            <text:p>I.C. Vigolo Vattaro</text:p>
          </table:table-cell>
          <table:table-cell table:style-name="ce4162" office:value-type="string" calcext:value-type="string">
            <text:p>Luigi Benedetto Dappiano</text:p>
          </table:table-cell>
          <table:table-cell table:style-name="ce4169" table:formula="of:=[.E52]+[.H52]+[.F52]" office:value-type="float" office:value="1" calcext:value-type="float">
            <text:p>1</text:p>
          </table:table-cell>
          <table:table-cell table:style-name="ce4176" office:value-type="float" office:value="1" calcext:value-type="float">
            <text:p>1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8" calcext:value-type="float">
            <text:p>18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2"/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6" office:value-type="float" office:value="49" calcext:value-type="float">
            <text:p>49</text:p>
          </table:table-cell>
          <table:table-cell table:style-name="ce4154" office:value-type="string" calcext:value-type="string">
            <text:p>I.C. Villalagarina</text:p>
          </table:table-cell>
          <table:table-cell table:style-name="ce4162" office:value-type="string" calcext:value-type="string">
            <text:p>Manuela Broz</text:p>
          </table:table-cell>
          <table:table-cell table:style-name="ce4169" table:formula="of:=[.E53]+[.H53]+[.F53]" office:value-type="float" office:value="2" calcext:value-type="float">
            <text:p>2</text:p>
          </table:table-cell>
          <table:table-cell table:style-name="ce4176" office:value-type="float" office:value="2" calcext:value-type="float">
            <text:p>2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14" calcext:value-type="float">
            <text:p>14</text:p>
          </table:table-cell>
          <table:table-cell table:style-name="ce4250"/>
          <table:table-cell table:style-name="ce4283"/>
          <table:table-cell table:style-name="ce4290"/>
          <table:table-cell table:style-name="ce4297"/>
          <table:table-cell table:style-name="ce4304"/>
          <table:table-cell table:style-name="ce4312"/>
          <table:table-cell table:style-name="ce4409"/>
          <table:table-cell table:style-name="ce4419"/>
          <table:table-cell table:style-name="ce4429"/>
          <table:table-cell table:style-name="ce4445" office:value-type="string" calcext:value-type="string">
            <text:p>4 ore per cat. medie Degaudenz</text:p>
          </table:table-cell>
          <table:table-cell table:style-name="ce4457"/>
          <table:table-cell table:style-name="ce4465"/>
          <table:table-cell table:number-columns-repeated="1003"/>
        </table:table-row>
        <table:table-row table:style-name="ro73">
          <table:table-cell table:style-name="ce4147" office:value-type="float" office:value="72" calcext:value-type="float">
            <text:p>72</text:p>
          </table:table-cell>
          <table:table-cell table:style-name="ce4155" office:value-type="string" calcext:value-type="string">
            <text:p>I.O.C. PRIMIERO</text:p>
          </table:table-cell>
          <table:table-cell table:style-name="ce4164" office:value-type="string" calcext:value-type="string">
            <text:p>Chiara Motter</text:p>
          </table:table-cell>
          <table:table-cell table:style-name="ce4169" table:formula="of:=[.E54]+[.H54]+[.F54]" office:value-type="float" office:value="3" calcext:value-type="float">
            <text:p>3</text:p>
          </table:table-cell>
          <table:table-cell table:style-name="ce4176" office:value-type="float" office:value="3" calcext:value-type="float">
            <text:p>3</text:p>
          </table:table-cell>
          <table:table-cell table:style-name="ce4181"/>
          <table:table-cell table:style-name="ce4197"/>
          <table:table-cell table:style-name="ce4214"/>
          <table:table-cell table:style-name="ce4238" office:value-type="float" office:value="0" calcext:value-type="float">
            <text:p>0</text:p>
          </table:table-cell>
          <table:table-cell table:style-name="ce4250"/>
          <table:table-cell table:style-name="ce4283"/>
          <table:table-cell table:style-name="ce4290" office:value-type="float" office:value="8" calcext:value-type="float">
            <text:p>8</text:p>
          </table:table-cell>
          <table:table-cell table:style-name="ce4297"/>
          <table:table-cell table:style-name="ce4304" office:value-type="float" office:value="10" calcext:value-type="float">
            <text:p>10</text:p>
          </table:table-cell>
          <table:table-cell table:style-name="ce4312"/>
          <table:table-cell table:style-name="ce4409"/>
          <table:table-cell table:style-name="ce4419"/>
          <table:table-cell table:style-name="ce4429"/>
          <table:table-cell table:style-name="ce4437" office:value-type="string" calcext:value-type="string">
            <text:p>sovraorganico - rischio perdenti posto</text:p>
          </table:table-cell>
          <table:table-cell table:style-name="ce4457" office:value-type="float" office:value="1" calcext:value-type="float">
            <text:p>1</text:p>
          </table:table-cell>
          <table:table-cell table:style-name="ce4465"/>
          <table:table-cell table:number-columns-repeated="1003"/>
        </table:table-row>
        <table:table-row table:style-name="ro73">
          <table:table-cell table:style-name="ce4148" office:value-type="float" office:value="73" calcext:value-type="float">
            <text:p>73</text:p>
          </table:table-cell>
          <table:table-cell table:style-name="ce4156" office:value-type="string" calcext:value-type="string">
            <text:p>I.O.C. LADINO DI FASSA</text:p>
          </table:table-cell>
          <table:table-cell table:style-name="ce4165" office:value-type="string" calcext:value-type="string">
            <text:p>Mirella Florian</text:p>
          </table:table-cell>
          <table:table-cell table:style-name="ce4170" table:formula="of:=[.E55]+[.H55]+[.F55]" office:value-type="float" office:value="3" calcext:value-type="float">
            <text:p>3</text:p>
          </table:table-cell>
          <table:table-cell table:style-name="ce4170" office:value-type="float" office:value="1" calcext:value-type="float">
            <text:p>1</text:p>
          </table:table-cell>
          <table:table-cell table:style-name="ce4189"/>
          <table:table-cell table:style-name="ce4170"/>
          <table:table-cell table:style-name="ce4215" office:value-type="float" office:value="2" calcext:value-type="float">
            <text:p>2</text:p>
          </table:table-cell>
          <table:table-cell table:style-name="ce4240" office:value-type="float" office:value="12" calcext:value-type="float">
            <text:p>12</text:p>
          </table:table-cell>
          <table:table-cell table:style-name="ce4253"/>
          <table:table-cell table:style-name="ce4284"/>
          <table:table-cell table:style-name="ce4291"/>
          <table:table-cell table:style-name="ce4298"/>
          <table:table-cell table:style-name="ce4306"/>
          <table:table-cell table:style-name="ce4313"/>
          <table:table-cell table:style-name="ce4411"/>
          <table:table-cell table:style-name="ce4421"/>
          <table:table-cell table:style-name="ce4430"/>
          <table:table-cell table:style-name="ce4450"/>
          <table:table-cell table:style-name="ce4459"/>
          <table:table-cell table:style-name="ce4466" office:value-type="float" office:value="-2" calcext:value-type="float">
            <text:p>-2</text:p>
          </table:table-cell>
          <table:table-cell table:number-columns-repeated="1003"/>
        </table:table-row>
        <table:table-row table:style-name="ro56">
          <table:table-cell table:number-columns-repeated="2"/>
          <table:table-cell table:style-name="ce4166" office:value-type="string" calcext:value-type="string">
            <text:p>TOTALI</text:p>
          </table:table-cell>
          <table:table-cell table:style-name="ce4171" table:formula="of:=SUM([.D5:.D55])" office:value-type="float" office:value="149" calcext:value-type="float">
            <text:p>149</text:p>
          </table:table-cell>
          <table:table-cell table:style-name="ce4177" table:formula="of:=SUM([.E5:.E55])" office:value-type="float" office:value="139" calcext:value-type="float">
            <text:p>139</text:p>
          </table:table-cell>
          <table:table-cell table:style-name="ce4177" table:formula="of:=SUM([.F5:.F55])" office:value-type="float" office:value="7" calcext:value-type="float">
            <text:p>7</text:p>
          </table:table-cell>
          <table:table-cell table:style-name="ce4197"/>
          <table:table-cell table:style-name="ce4216" table:formula="of:=SUM([.H5:.H55])" office:value-type="float" office:value="3" calcext:value-type="float">
            <text:p>3</text:p>
          </table:table-cell>
          <table:table-cell table:style-name="ce4241" table:formula="of:=SUM([.I5:.I54])" office:value-type="float" office:value="312" calcext:value-type="float">
            <text:p>312</text:p>
          </table:table-cell>
          <table:table-cell table:style-name="ce4258" table:formula="of:=SUM([.J5:.J55])" office:value-type="float" office:value="35" calcext:value-type="float">
            <text:p>35</text:p>
          </table:table-cell>
          <table:table-cell table:style-name="ce4285"/>
          <table:table-cell table:style-name="ce4292" table:formula="of:=SUM([.L5:.L55])" office:value-type="float" office:value="18" calcext:value-type="float">
            <text:p>18</text:p>
          </table:table-cell>
          <table:table-cell table:style-name="ce4299" table:formula="of:=SUM([.M5:.M55])" office:value-type="float" office:value="4" calcext:value-type="float">
            <text:p>4</text:p>
          </table:table-cell>
          <table:table-cell table:style-name="ce4307" table:formula="of:=SUM([.N5:.N55])" office:value-type="float" office:value="50" calcext:value-type="float">
            <text:p>50</text:p>
          </table:table-cell>
          <table:table-cell table:style-name="ce4216"/>
          <table:table-cell table:style-name="ce4412" table:formula="of:=SUM([.P5:.P55])" office:value-type="float" office:value="5" calcext:value-type="float">
            <text:p>5</text:p>
          </table:table-cell>
          <table:table-cell table:style-name="ce4422" table:formula="of:=SUM([.Q5:.Q55])" office:value-type="float" office:value="0" calcext:value-type="float">
            <text:p>0</text:p>
          </table:table-cell>
          <table:table-cell table:style-name="ce4431" table:formula="of:=SUM([.R5:.R55])" office:value-type="float" office:value="3" calcext:value-type="float">
            <text:p>3</text:p>
          </table:table-cell>
          <table:table-cell table:style-name="ce4451"/>
          <table:table-cell table:style-name="ce4460" table:formula="of:=SUM([.T5:.T55])" office:value-type="float" office:value="7" calcext:value-type="float">
            <text:p>7</text:p>
          </table:table-cell>
          <table:table-cell table:style-name="ce4467" table:formula="of:=[.H56]-[.T56]+[.U55]" office:value-type="float" office:value="-6" calcext:value-type="float">
            <text:p>-6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formula="of:=[.D56]*22" office:value-type="float" office:value="3278" calcext:value-type="float">
            <text:p>3278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Segoe UI" svg:font-family="'Segoe UI'" style:font-pitch="variable"/>
    <style:font-face style:name="Arial1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8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2:44:36.2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 text:c="3"/></text:span><text:span text:style-name="MT1"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1_20_" style:display-name="PageStyle_TN_1 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2" style:display-name="PageStyle_T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SUD_5f_3" style:display-name="PageStyle_TN_SU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ROT_5f_4" style:display-name="PageStyle_TN_ROT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E_5f_NO_5f_5" style:display-name="PageStyle_TN_NE_NO_5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1" style:display-name="PageStyle_ROV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-NORD_5f_2" style:display-name="PageStyle_ROV-NOR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_5f_DeAd_5f_3" style:display-name="PageStyle_ROV_DeAd_3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4VIC_5f_4" style:display-name="PageStyle_4VIC_4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SARCA" style:display-name="PageStyle_B_SARC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1" style:display-name="PageStyle_JUD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JUD_5f_2" style:display-name="PageStyle_JUD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1" style:display-name="PageStyle_NON_1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2" style:display-name="PageStyle_NON_2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OLE" style:display-name="PageStyle_SOL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RGINE" style:display-name="PageStyle_PERGIN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VALS" style:display-name="PageStyle_A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B_5f_VALS" style:display-name="PageStyle_B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STR_5f_TES_5f_PRIM" style:display-name="PageStyle_STR_TE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" style:display-name="PageStyle_FIEMME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LADINO" style:display-name="PageStyle_LADINO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20_di_20_sintesi_20_per_20_IC" style:display-name="PageStyle_Dati di sintesi per 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8:21:50</meta:creation-date>
    <dc:date>2020-07-14T13:39:21.876000000</dc:date>
    <meta:editing-duration>P8DT6H9M23S</meta:editing-duration>
    <meta:editing-cycles>1054</meta:editing-cycles>
    <meta:generator>LibreOffice/6.2.7.1$Windows_X86_64 LibreOffice_project/23edc44b61b830b7d749943e020e96f5a7df63bf</meta:generator>
    <meta:print-date>2020-07-01T14:56:23.638000000</meta:print-date>
    <meta:document-statistic meta:table-count="23" meta:cell-count="3279" meta:object-count="1"/>
  </office:meta>
</office:document-meta>
</file>