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7.06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8.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2.16mm"/>
    </style:style>
    <style:style style:name="co22" style:family="table-column">
      <style:table-column-properties fo:break-before="auto" style:column-width="6.63mm"/>
    </style:style>
    <style:style style:name="co23" style:family="table-column">
      <style:table-column-properties fo:break-before="auto" style:column-width="6.07mm"/>
    </style:style>
    <style:style style:name="co24" style:family="table-column">
      <style:table-column-properties fo:break-before="auto" style:column-width="8.43mm"/>
    </style:style>
    <style:style style:name="co25" style:family="table-column">
      <style:table-column-properties fo:break-before="auto" style:column-width="5.98mm"/>
    </style:style>
    <style:style style:name="co26" style:family="table-column">
      <style:table-column-properties fo:break-before="auto" style:column-width="6.44mm"/>
    </style:style>
    <style:style style:name="co27" style:family="table-column">
      <style:table-column-properties fo:break-before="auto" style:column-width="5.59mm"/>
    </style:style>
    <style:style style:name="co28" style:family="table-column">
      <style:table-column-properties fo:break-before="auto" style:column-width="6.35mm"/>
    </style:style>
    <style:style style:name="co29" style:family="table-column">
      <style:table-column-properties fo:break-before="auto" style:column-width="5.29mm"/>
    </style:style>
    <style:style style:name="co30" style:family="table-column">
      <style:table-column-properties fo:break-before="auto" style:column-width="7.34mm"/>
    </style:style>
    <style:style style:name="co31" style:family="table-column">
      <style:table-column-properties fo:break-before="auto" style:column-width="6.79mm"/>
    </style:style>
    <style:style style:name="co32" style:family="table-column">
      <style:table-column-properties fo:break-before="auto" style:column-width="8.98mm"/>
    </style:style>
    <style:style style:name="co33" style:family="table-column">
      <style:table-column-properties fo:break-before="auto" style:column-width="9.24mm"/>
    </style:style>
    <style:style style:name="co34" style:family="table-column">
      <style:table-column-properties fo:break-before="auto" style:column-width="8.71mm"/>
    </style:style>
    <style:style style:name="co35" style:family="table-column">
      <style:table-column-properties fo:break-before="auto" style:column-width="8.17mm"/>
    </style:style>
    <style:style style:name="co36" style:family="table-column">
      <style:table-column-properties fo:break-before="auto" style:column-width="6.53mm"/>
    </style:style>
    <style:style style:name="co37" style:family="table-column">
      <style:table-column-properties fo:break-before="auto" style:column-width="7.62mm"/>
    </style:style>
    <style:style style:name="co38" style:family="table-column">
      <style:table-column-properties fo:break-before="auto" style:column-width="61.81mm"/>
    </style:style>
    <style:style style:name="co39" style:family="table-column">
      <style:table-column-properties fo:break-before="auto" style:column-width="7.18mm"/>
    </style:style>
    <style:style style:name="co40" style:family="table-column">
      <style:table-column-properties fo:break-before="auto" style:column-width="6.9mm"/>
    </style:style>
    <style:style style:name="co41" style:family="table-column">
      <style:table-column-properties fo:break-before="auto" style:column-width="7.73mm"/>
    </style:style>
    <style:style style:name="co42" style:family="table-column">
      <style:table-column-properties fo:break-before="auto" style:column-width="4.69mm"/>
    </style:style>
    <style:style style:name="co43" style:family="table-column">
      <style:table-column-properties fo:break-before="auto" style:column-width="6.26mm"/>
    </style:style>
    <style:style style:name="co44" style:family="table-column">
      <style:table-column-properties fo:break-before="auto" style:column-width="7.07mm"/>
    </style:style>
    <style:style style:name="co45" style:family="table-column">
      <style:table-column-properties fo:break-before="auto" style:column-width="10.07mm"/>
    </style:style>
    <style:style style:name="co46" style:family="table-column">
      <style:table-column-properties fo:break-before="auto" style:column-width="9.23mm"/>
    </style:style>
    <style:style style:name="co47" style:family="table-column">
      <style:table-column-properties fo:break-before="auto" style:column-width="10.35mm"/>
    </style:style>
    <style:style style:name="co48" style:family="table-column">
      <style:table-column-properties fo:break-before="auto" style:column-width="64.05mm"/>
    </style:style>
    <style:style style:name="co49" style:family="table-column">
      <style:table-column-properties fo:break-before="auto" style:column-width="8.55mm"/>
    </style:style>
    <style:style style:name="co50" style:family="table-column">
      <style:table-column-properties fo:break-before="auto" style:column-width="8.01mm"/>
    </style:style>
    <style:style style:name="co51" style:family="table-column">
      <style:table-column-properties fo:break-before="auto" style:column-width="2.75mm"/>
    </style:style>
    <style:style style:name="co52" style:family="table-column">
      <style:table-column-properties fo:break-before="auto" style:column-width="8.11mm"/>
    </style:style>
    <style:style style:name="co53" style:family="table-column">
      <style:table-column-properties fo:break-before="auto" style:column-width="5.8mm"/>
    </style:style>
    <style:style style:name="co54" style:family="table-column">
      <style:table-column-properties fo:break-before="auto" style:column-width="4.97mm"/>
    </style:style>
    <style:style style:name="co55" style:family="table-column">
      <style:table-column-properties fo:break-before="auto" style:column-width="7.64mm"/>
    </style:style>
    <style:style style:name="co56" style:family="table-column">
      <style:table-column-properties fo:break-before="auto" style:column-width="5.52mm"/>
    </style:style>
    <style:style style:name="co57" style:family="table-column">
      <style:table-column-properties fo:break-before="auto" style:column-width="7.88mm"/>
    </style:style>
    <style:style style:name="co58" style:family="table-column">
      <style:table-column-properties fo:break-before="auto" style:column-width="3.53mm"/>
    </style:style>
    <style:style style:name="co59" style:family="table-column">
      <style:table-column-properties fo:break-before="auto" style:column-width="7.46mm"/>
    </style:style>
    <style:style style:name="co60" style:family="table-column">
      <style:table-column-properties fo:break-before="auto" style:column-width="5.24mm"/>
    </style:style>
    <style:style style:name="co61" style:family="table-column">
      <style:table-column-properties fo:break-before="auto" style:column-width="5.31mm"/>
    </style:style>
    <style:style style:name="co62" style:family="table-column">
      <style:table-column-properties fo:break-before="auto" style:column-width="5.03mm"/>
    </style:style>
    <style:style style:name="co63" style:family="table-column">
      <style:table-column-properties fo:break-before="auto" style:column-width="5.72mm"/>
    </style:style>
    <style:style style:name="co64" style:family="table-column">
      <style:table-column-properties fo:break-before="auto" style:column-width="56.11mm"/>
    </style:style>
    <style:style style:name="co65" style:family="table-column">
      <style:table-column-properties fo:break-before="auto" style:column-width="40.96mm"/>
    </style:style>
    <style:style style:name="co66" style:family="table-column">
      <style:table-column-properties fo:break-before="auto" style:column-width="11.47mm"/>
    </style:style>
    <style:style style:name="co67" style:family="table-column">
      <style:table-column-properties fo:break-before="auto" style:column-width="10.21mm"/>
    </style:style>
    <style:style style:name="co68" style:family="table-column">
      <style:table-column-properties fo:break-before="auto" style:column-width="15.1mm"/>
    </style:style>
    <style:style style:name="co69" style:family="table-column">
      <style:table-column-properties fo:break-before="auto" style:column-width="9.67mm"/>
    </style:style>
    <style:style style:name="co70" style:family="table-column">
      <style:table-column-properties fo:break-before="auto" style:column-width="15.47mm"/>
    </style:style>
    <style:style style:name="co71" style:family="table-column">
      <style:table-column-properties fo:break-before="auto" style:column-width="14.69mm"/>
    </style:style>
    <style:style style:name="co72" style:family="table-column">
      <style:table-column-properties fo:break-before="auto" style:column-width="14.09mm"/>
    </style:style>
    <style:style style:name="co73" style:family="table-column">
      <style:table-column-properties fo:break-before="auto" style:column-width="17.9mm"/>
    </style:style>
    <style:style style:name="co74" style:family="table-column">
      <style:table-column-properties fo:break-before="auto" style:column-width="16.03mm"/>
    </style:style>
    <style:style style:name="co75" style:family="table-column">
      <style:table-column-properties fo:break-before="auto" style:column-width="14.38mm"/>
    </style:style>
    <style:style style:name="co76" style:family="table-column">
      <style:table-column-properties fo:break-before="auto" style:column-width="19.61mm"/>
    </style:style>
    <style:style style:name="co77" style:family="table-column">
      <style:table-column-properties fo:break-before="auto" style:column-width="20.18mm"/>
    </style:style>
    <style:style style:name="co78" style:family="table-column">
      <style:table-column-properties fo:break-before="auto" style:column-width="87.91mm"/>
    </style:style>
    <style:style style:name="co79" style:family="table-column">
      <style:table-column-properties fo:break-before="auto" style:column-width="18.5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65mm" fo:break-before="auto" style:use-optimal-row-height="true"/>
    </style:style>
    <style:style style:name="ro5" style:family="table-row">
      <style:table-row-properties style:row-height="15.98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7mm" fo:break-before="auto" style:use-optimal-row-height="false"/>
    </style:style>
    <style:style style:name="ro8" style:family="table-row">
      <style:table-row-properties style:row-height="4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2.93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4.96mm" fo:break-before="auto" style:use-optimal-row-height="false"/>
    </style:style>
    <style:style style:name="ro18" style:family="table-row">
      <style:table-row-properties style:row-height="4.11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5.54mm" fo:break-before="auto" style:use-optimal-row-height="false"/>
    </style:style>
    <style:style style:name="ro21" style:family="table-row">
      <style:table-row-properties style:row-height="6.33mm" fo:break-before="auto" style:use-optimal-row-height="false"/>
    </style:style>
    <style:style style:name="ro22" style:family="table-row">
      <style:table-row-properties style:row-height="42.05mm" fo:break-before="auto" style:use-optimal-row-height="false"/>
    </style:style>
    <style:style style:name="ro23" style:family="table-row">
      <style:table-row-properties style:row-height="5.52mm" fo:break-before="auto" style:use-optimal-row-height="false"/>
    </style:style>
    <style:style style:name="ro24" style:family="table-row">
      <style:table-row-properties style:row-height="2.65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5.31mm" fo:break-before="auto" style:use-optimal-row-height="false"/>
    </style:style>
    <style:style style:name="ro27" style:family="table-row">
      <style:table-row-properties style:row-height="2.63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4.7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5.73mm" fo:break-before="auto" style:use-optimal-row-height="false"/>
    </style:style>
    <style:style style:name="ro32" style:family="table-row">
      <style:table-row-properties style:row-height="42.58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1.06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5.8mm" fo:break-before="auto" style:use-optimal-row-height="false"/>
    </style:style>
    <style:style style:name="ro38" style:family="table-row">
      <style:table-row-properties style:row-height="42.32mm" fo:break-before="auto" style:use-optimal-row-height="false"/>
    </style:style>
    <style:style style:name="ro39" style:family="table-row">
      <style:table-row-properties style:row-height="4.46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6.37mm" fo:break-before="auto" style:use-optimal-row-height="false"/>
    </style:style>
    <style:style style:name="ro42" style:family="table-row">
      <style:table-row-properties style:row-height="43.9mm" fo:break-before="auto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4.48mm" fo:break-before="auto" style:use-optimal-row-height="false"/>
    </style:style>
    <style:style style:name="ro45" style:family="table-row">
      <style:table-row-properties style:row-height="4.22mm" fo:break-before="auto" style:use-optimal-row-height="false"/>
    </style:style>
    <style:style style:name="ro46" style:family="table-row">
      <style:table-row-properties style:row-height="2.89mm" fo:break-before="auto" style:use-optimal-row-height="false"/>
    </style:style>
    <style:style style:name="ro47" style:family="table-row">
      <style:table-row-properties style:row-height="3.16mm" fo:break-before="auto" style:use-optimal-row-height="false"/>
    </style:style>
    <style:style style:name="ro48" style:family="table-row">
      <style:table-row-properties style:row-height="5.26mm" fo:break-before="auto" style:use-optimal-row-height="false"/>
    </style:style>
    <style:style style:name="ro49" style:family="table-row">
      <style:table-row-properties style:row-height="21.17mm" fo:break-before="auto" style:use-optimal-row-height="false"/>
    </style:style>
    <style:style style:name="ro50" style:family="table-row">
      <style:table-row-properties style:row-height="5.01mm" fo:break-before="auto" style:use-optimal-row-height="false"/>
    </style:style>
    <style:style style:name="ro51" style:family="table-row">
      <style:table-row-properties style:row-height="4.2mm" fo:break-before="auto" style:use-optimal-row-height="false"/>
    </style:style>
    <style:style style:name="ro52" style:family="table-row">
      <style:table-row-properties style:row-height="40.73mm" fo:break-before="auto" style:use-optimal-row-height="false"/>
    </style:style>
    <style:style style:name="ro53" style:family="table-row">
      <style:table-row-properties style:row-height="0.79mm" fo:break-before="auto" style:use-optimal-row-height="false"/>
    </style:style>
    <style:style style:name="ro54" style:family="table-row">
      <style:table-row-properties style:row-height="5.27mm" fo:break-before="auto" style:use-optimal-row-height="false"/>
    </style:style>
    <style:style style:name="ro55" style:family="table-row">
      <style:table-row-properties style:row-height="13.76mm" fo:break-before="auto" style:use-optimal-row-height="false"/>
    </style:style>
    <style:style style:name="ro56" style:family="table-row">
      <style:table-row-properties style:row-height="3.97mm" fo:break-before="auto" style:use-optimal-row-height="false"/>
    </style:style>
    <style:style style:name="ro57" style:family="table-row">
      <style:table-row-properties style:row-height="40.99mm" fo:break-before="auto" style:use-optimal-row-height="false"/>
    </style:style>
    <style:style style:name="ro58" style:family="table-row">
      <style:table-row-properties style:row-height="16.4mm" fo:break-before="auto" style:use-optimal-row-height="false"/>
    </style:style>
    <style:style style:name="ro59" style:family="table-row">
      <style:table-row-properties style:row-height="17.99mm" fo:break-before="auto" style:use-optimal-row-height="false"/>
    </style:style>
    <style:style style:name="ro60" style:family="table-row">
      <style:table-row-properties style:row-height="8.48mm" fo:break-before="auto" style:use-optimal-row-height="true"/>
    </style:style>
    <style:style style:name="ro61" style:family="table-row">
      <style:table-row-properties style:row-height="6.83mm" fo:break-before="auto" style:use-optimal-row-height="true"/>
    </style:style>
    <style:style style:name="ro62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style:style style:name="ce1256" style:family="table-cell" style:parent-style-name="Default">
      <style:table-cell-properties fo:padding="0.71mm"/>
    </style:style>
    <style:style style:name="ce12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58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7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8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6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80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281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2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9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5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5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13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3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3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7" style:family="table-cell" style:parent-style-name="Default">
      <style:table-cell-properties style:glyph-orientation-vertical="0" fo:border-bottom="0.74pt solid #000000" fo:background-color="#bf819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2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53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4" style:family="table-cell" style:parent-style-name="Default">
      <style:table-cell-properties style:glyph-orientation-vertical="0" fo:background-color="#bf819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6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tyle="italic" fo:font-weight="bold" style:font-style-asian="italic" style:font-weight-asian="bold" style:font-style-complex="italic" style:font-weight-complex="bold"/>
    </style:style>
    <style:style style:name="ce1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5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476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477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9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5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488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49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4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4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26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28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29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0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0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542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3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6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4" style:family="table-cell" style:parent-style-name="Default">
      <style:table-cell-properties fo:background-color="transparent"/>
    </style:style>
    <style:style style:name="ce2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7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7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7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1" style:family="table-cell" style:parent-style-name="Default">
      <style:text-properties fo:font-size="6pt" style:font-size-asian="6pt" style:font-size-complex="6pt"/>
    </style:style>
    <style:style style:name="ce1813" style:family="table-cell" style:parent-style-name="Default">
      <style:table-cell-properties fo:background-color="transparent" fo:padding="0.71mm"/>
    </style:style>
    <style:style style:name="ce18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17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4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8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83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4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2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3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4" style:family="table-cell" style:parent-style-name="Default">
      <style:table-cell-properties style:vertical-align="middle"/>
    </style:style>
    <style:style style:name="ce18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5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3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5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8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7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3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85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0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2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8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8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8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9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18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0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1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1922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9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color="#808080" style:font-name="Impact" fo:font-size="8pt" style:font-size-asian="8pt" style:font-size-complex="8pt"/>
    </style:style>
    <style:style style:name="ce19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9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19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2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808080" style:font-name="Impact" fo:font-size="8pt" style:font-size-asian="8pt" style:font-size-complex="8pt"/>
    </style:style>
    <style:style style:name="ce1964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19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19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9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9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0" style:family="table-cell" style:parent-style-name="Default">
      <style:text-properties fo:color="#dddddd"/>
    </style:style>
    <style:style style:name="ce20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0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0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08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0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0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0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5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2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0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0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2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1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2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2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2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1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5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166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1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8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169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938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3" style:family="table-cell" style:parent-style-name="Default">
      <style:text-properties fo:color="#ff0000" fo:font-weight="bold" style:font-weight-asian="bold" style:font-weight-complex="bold"/>
    </style:style>
    <style:style style:name="ce21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75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7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9" style:family="table-cell" style:parent-style-name="Default">
      <style:text-properties fo:font-size="8pt" style:font-size-asian="8pt" style:font-size-complex="8pt"/>
    </style:style>
    <style:style style:name="ce21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00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1409a" fo:font-weight="bold" style:font-weight-asian="bold" style:font-weight-complex="bold"/>
    </style:style>
    <style:style style:name="ce2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3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3" style:family="table-cell" style:parent-style-name="Default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4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e0c2cd" fo:font-style="italic" fo:font-weight="normal" style:font-style-asian="italic" style:font-weight-asian="normal" style:font-style-complex="italic" style:font-weight-complex="normal"/>
    </style:style>
    <style:style style:name="ce2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e0c2c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99" style:family="table-cell" style:parent-style-name="Default">
      <style:table-cell-properties style:glyph-orientation-vertical="0" fo:background-color="#5eb91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13709" fo:font-size="8pt" fo:font-weight="bold" style:font-size-asian="8pt" style:font-weight-asian="bold" style:font-size-complex="8pt" style:font-weight-complex="bold"/>
    </style:style>
    <style:style style:name="ce2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0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3" style:family="table-cell" style:parent-style-name="Default">
      <style:table-cell-properties style:glyph-orientation-vertical="0" fo:background-color="#5eb91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2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26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9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5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1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5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53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3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5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7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5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7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6" style:family="table-cell" style:parent-style-name="Default">
      <style:table-cell-properties fo:background-color="#fcd4d1"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0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0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7" style:family="table-cell" style:parent-style-name="Default">
      <style:table-cell-properties fo:border="0.06pt solid #000000" fo:padding="0.71mm"/>
    </style:style>
    <style:style style:name="ce26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5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6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7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4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7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7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3" style:family="table-cell" style:parent-style-name="Default">
      <style:text-properties fo:color="#006c3b" style:font-name="Calibri" fo:font-style="italic" style:font-style-asian="italic" style:font-style-complex="italic"/>
    </style:style>
    <style:style style:name="ce2684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7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9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5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27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4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8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0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5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3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5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770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74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76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7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8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8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5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6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9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04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0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0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5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17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2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2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fo:font-size="7pt" style:font-size-asian="7pt" style:font-size-complex="7pt"/>
    </style:style>
    <style:style style:name="T10" style:family="text">
      <style:text-properties fo:color="#3465a4"/>
    </style:style>
    <style:style style:name="T11" style:family="text">
      <style:text-properties fo:color="#9a670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_pag20-21" table:style-name="ta1">
        <office:forms form:automatic-focus="false" form:apply-design-mode="false"/>
        <table:table-column table:style-name="co1" table:default-cell-style-name="ce1256"/>
        <table:table-column table:style-name="co2" table:default-cell-style-name="ce1256"/>
        <table:table-column table:style-name="co3" table:default-cell-style-name="ce1256"/>
        <table:table-column table:style-name="co4" table:default-cell-style-name="ce1256"/>
        <table:table-column table:style-name="co5" table:default-cell-style-name="ce1256"/>
        <table:table-column table:style-name="co6" table:default-cell-style-name="ce1256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57" office:value-type="string" calcext:value-type="string" table:number-columns-spanned="6" table:number-rows-spanned="1">
            <text:p>Anno Scolastico 2020-21</text:p>
          </table:table-cell>
          <table:covered-table-cell table:number-columns-repeated="5" table:style-name="ce1276"/>
          <table:table-cell table:style-name="ce1316" table:number-columns-repeated="8"/>
          <table:table-cell table:number-columns-repeated="1010"/>
        </table:table-row>
        <table:table-row table:style-name="ro3">
          <table:table-cell table:style-name="ce1258" table:number-columns-repeated="6"/>
          <table:table-cell table:number-columns-repeated="1018"/>
        </table:table-row>
        <table:table-row table:style-name="ro4">
          <table:table-cell table:style-name="ce1259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1279"/>
          <table:table-cell table:style-name="ce1318" table:number-columns-repeated="8"/>
          <table:table-cell table:number-columns-repeated="1010"/>
        </table:table-row>
        <table:table-row table:style-name="ro3">
          <table:table-cell table:style-name="ce1258" table:number-columns-repeated="6"/>
          <table:table-cell table:number-columns-repeated="1018"/>
        </table:table-row>
        <table:table-row table:style-name="ro2">
          <table:table-cell table:style-name="ce1257" office:value-type="string" calcext:value-type="string" table:number-columns-spanned="6" table:number-rows-spanned="1">
            <text:p>Assegnazione delle cattedre a tempo indeterminato</text:p>
          </table:table-cell>
          <table:covered-table-cell table:number-columns-repeated="5" table:style-name="ce1276"/>
          <table:table-cell table:style-name="ce1316" table:number-columns-repeated="8"/>
          <table:table-cell table:number-columns-repeated="1010"/>
        </table:table-row>
        <table:table-row table:style-name="ro2">
          <table:table-cell table:style-name="ce1257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276"/>
          <table:table-cell table:style-name="ce1316" table:number-columns-repeated="8"/>
          <table:table-cell table:number-columns-repeated="1010"/>
        </table:table-row>
        <table:table-row table:style-name="ro3">
          <table:table-cell table:style-name="ce1258" table:number-columns-repeated="6"/>
          <table:table-cell table:number-columns-repeated="1018"/>
        </table:table-row>
        <table:table-row table:style-name="ro5">
          <table:table-cell table:style-name="ce1258"/>
          <table:table-cell table:style-name="ce1280" office:value-type="string" calcext:value-type="string">
            <text:p>Organico di diritto IdR SS1G 2020-21</text:p>
          </table:table-cell>
          <table:table-cell table:style-name="ce1258" table:number-columns-repeated="4"/>
          <table:table-cell table:number-columns-repeated="1018"/>
        </table:table-row>
        <table:table-row table:style-name="ro3">
          <table:table-cell table:style-name="ce1258"/>
          <table:table-cell table:style-name="ce1281"/>
          <table:table-cell table:style-name="ce1258" table:number-columns-repeated="4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261" office:value-type="string" calcext:value-type="string">
            <text:p>Sigle</text:p>
          </table:table-cell>
          <table:table-cell table:style-name="ce1261" office:value-type="string" calcext:value-type="string">
            <text:p>Significato</text:p>
          </table:table-cell>
          <table:table-cell table:style-name="ce1285"/>
          <table:table-cell table:style-name="ce1261" office:value-type="string" calcext:value-type="string">
            <text:p>Aspetto caselle</text:p>
          </table:table-cell>
          <table:table-cell table:style-name="ce1262" office:value-type="string" calcext:value-type="string">
            <text:p>Es.</text:p>
          </table:table-cell>
          <table:table-cell table:style-name="ce1261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1262" office:value-type="string" calcext:value-type="string">
            <text:p>TI</text:p>
          </table:table-cell>
          <table:table-cell table:style-name="ce1282" office:value-type="string" calcext:value-type="string">
            <text:p>Contratto a tempo indeterminato</text:p>
          </table:table-cell>
          <table:table-cell table:style-name="ce1274"/>
          <table:table-cell table:style-name="ce1282" office:value-type="string" calcext:value-type="string">
            <text:p>Casella sfondo marroncino</text:p>
          </table:table-cell>
          <table:table-cell table:style-name="ce1293" office:value-type="string" calcext:value-type="string">
            <text:p>4bo</text:p>
          </table:table-cell>
          <table:table-cell table:style-name="ce1282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1263" office:value-type="string" calcext:value-type="string">
            <text:p>PT</text:p>
          </table:table-cell>
          <table:table-cell table:style-name="ce1282" office:value-type="string" calcext:value-type="string">
            <text:p>Contratto a tempo parziale</text:p>
          </table:table-cell>
          <table:table-cell table:style-name="ce1274"/>
          <table:table-cell table:style-name="ce1282" office:value-type="string" calcext:value-type="string">
            <text:p>Casella sfondo azzurro cielo</text:p>
          </table:table-cell>
          <table:table-cell table:style-name="ce1294" office:value-type="float" office:value="4" calcext:value-type="float">
            <text:p>4</text:p>
          </table:table-cell>
          <table:table-cell table:style-name="ce1282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1264" office:value-type="string" calcext:value-type="string">
            <text:p>Trasf</text:p>
          </table:table-cell>
          <table:table-cell table:style-name="ce1282" office:value-type="string" calcext:value-type="string">
            <text:p>Posto in trasferimento </text:p>
          </table:table-cell>
          <table:table-cell table:style-name="ce1274"/>
          <table:table-cell table:style-name="ce1282" office:value-type="string" calcext:value-type="string">
            <text:p>Casella sfondo verde</text:p>
          </table:table-cell>
          <table:table-cell table:style-name="ce1263" office:value-type="float" office:value="6" calcext:value-type="float">
            <text:p>6</text:p>
          </table:table-cell>
          <table:table-cell table:style-name="ce1282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1262" office:value-type="string" calcext:value-type="string">
            <text:p>Tit</text:p>
          </table:table-cell>
          <table:table-cell table:style-name="ce1282" office:value-type="string" calcext:value-type="string">
            <text:p>Sede di titolarità ancorchè non occupata</text:p>
          </table:table-cell>
          <table:table-cell table:style-name="ce1274"/>
          <table:table-cell table:style-name="ce1282" office:value-type="string" calcext:value-type="string">
            <text:p>Numeri in verde</text:p>
          </table:table-cell>
          <table:table-cell table:style-name="ce1295" office:value-type="string" calcext:value-type="string">
            <text:p>+2c</text:p>
          </table:table-cell>
          <table:table-cell table:style-name="ce1282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1265" office:value-type="string" calcext:value-type="string">
            <text:p>(*AP)</text:p>
          </table:table-cell>
          <table:table-cell table:style-name="ce1282" office:value-type="string" calcext:value-type="string">
            <text:p>Richiesta di assegnazione provvisoria su altro posto non accolta</text:p>
          </table:table-cell>
          <table:table-cell table:style-name="ce1274"/>
          <table:table-cell table:style-name="ce1282" office:value-type="string" calcext:value-type="string">
            <text:p>Numeri in verde sfondo verde</text:p>
          </table:table-cell>
          <table:table-cell table:style-name="ce1296" office:value-type="string" calcext:value-type="string">
            <text:p>+4c</text:p>
          </table:table-cell>
          <table:table-cell table:style-name="ce1282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266" office:value-type="string" calcext:value-type="string">
            <text:p>Tit AP</text:p>
          </table:table-cell>
          <table:table-cell table:style-name="ce1282" office:value-type="string" calcext:value-type="string">
            <text:p>Sede di titolarità ancorchè non occupata</text:p>
          </table:table-cell>
          <table:table-cell table:style-name="ce1274"/>
          <table:table-cell table:style-name="ce1282" office:value-type="string" calcext:value-type="string">
            <text:p>Casella sfondo turchese </text:p>
          </table:table-cell>
          <table:table-cell table:style-name="ce1298" office:value-type="float" office:value="8" calcext:value-type="float">
            <text:p>8</text:p>
          </table:table-cell>
          <table:table-cell table:style-name="ce1282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267" office:value-type="string" calcext:value-type="string">
            <text:p>As.Pr.</text:p>
          </table:table-cell>
          <table:table-cell table:style-name="ce1282" office:value-type="string" calcext:value-type="string">
            <text:p>Assegnazione provvisoria su posto vacante per un anno</text:p>
          </table:table-cell>
          <table:table-cell table:style-name="ce1274"/>
          <table:table-cell table:style-name="ce1282" office:value-type="string" calcext:value-type="string">
            <text:p>Casella sfondo blu</text:p>
          </table:table-cell>
          <table:table-cell table:style-name="ce1300" office:value-type="float" office:value="8" calcext:value-type="float">
            <text:p>8</text:p>
          </table:table-cell>
          <table:table-cell table:style-name="ce1282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268" office:value-type="string" calcext:value-type="string">
            <text:p>TI <text:s/>18</text:p>
          </table:table-cell>
          <table:table-cell table:style-name="ce1282" office:value-type="string" calcext:value-type="string">
            <text:p>Posti immessi in ruolo nel 2018</text:p>
          </table:table-cell>
          <table:table-cell table:style-name="ce1274"/>
          <table:table-cell table:style-name="ce1282" office:value-type="string" calcext:value-type="string">
            <text:p>Numeri in fucsia</text:p>
          </table:table-cell>
          <table:table-cell table:style-name="ce1303" office:value-type="string" calcext:value-type="string">
            <text:p>+1e</text:p>
          </table:table-cell>
          <table:table-cell table:style-name="ce1282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269" office:value-type="string" calcext:value-type="string">
            <text:p>INC</text:p>
          </table:table-cell>
          <table:table-cell table:style-name="ce1282" office:value-type="string" calcext:value-type="string">
            <text:p>Contratto a tempo determinato di incarico annuale </text:p>
          </table:table-cell>
          <table:table-cell table:style-name="ce1274"/>
          <table:table-cell table:style-name="ce1282" office:value-type="string" calcext:value-type="string">
            <text:p>Freccia</text:p>
          </table:table-cell>
          <table:table-cell table:style-name="ce1307" office:value-type="string" calcext:value-type="string">
            <text:p>â</text:p>
          </table:table-cell>
          <table:table-cell table:style-name="ce1282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3">
          <table:table-cell table:style-name="ce1270" office:value-type="string" calcext:value-type="string">
            <text:p>TAD</text:p>
          </table:table-cell>
          <table:table-cell table:style-name="ce1282" office:value-type="string" calcext:value-type="string">
            <text:p>Contr. A tempo det. Fino al termine delle attività didattiche</text:p>
          </table:table-cell>
          <table:table-cell table:style-name="ce1274"/>
          <table:table-cell table:style-name="ce1282" office:value-type="string" calcext:value-type="string">
            <text:p>Freccia tra parentesi</text:p>
          </table:table-cell>
          <table:table-cell table:style-name="ce1308" office:value-type="string" calcext:value-type="string">
            <text:p>(<text:span text:style-name="T2">â</text:span><text:span text:style-name="T3">)</text:span></text:p>
          </table:table-cell>
          <table:table-cell table:style-name="ce1282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3">
          <table:table-cell table:style-name="ce1271" office:value-type="string" calcext:value-type="string">
            <text:p>S</text:p>
          </table:table-cell>
          <table:table-cell table:style-name="ce1282" office:value-type="string" calcext:value-type="string">
            <text:p>Docente in fase di acquisizione del titolo professsionale</text:p>
          </table:table-cell>
          <table:table-cell table:style-name="ce1274"/>
          <table:table-cell table:style-name="ce1287" office:value-type="string" calcext:value-type="string">
            <text:p>Doppio contorno e numeri in verde</text:p>
          </table:table-cell>
          <table:table-cell table:style-name="ce1310" office:value-type="float" office:value="9" calcext:value-type="float">
            <text:p>9</text:p>
          </table:table-cell>
          <table:table-cell table:style-name="ce1283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3">
          <table:table-cell table:style-name="ce1272" office:value-type="string" calcext:value-type="string">
            <text:p>N. <text:span text:style-name="T1">(es. 12)</text:span></text:p>
          </table:table-cell>
          <table:table-cell table:style-name="ce1283" office:value-type="string" calcext:value-type="string">
            <text:p>Numero totale di ore di servizio per il contratto individuale</text:p>
          </table:table-cell>
          <table:table-cell table:style-name="ce1285"/>
          <table:table-cell table:style-name="ce1282" office:value-type="string" calcext:value-type="string">
            <text:p>Doppio contorno e numeri in blu</text:p>
          </table:table-cell>
          <table:table-cell table:style-name="ce1311" office:value-type="float" office:value="9" calcext:value-type="float">
            <text:p>9</text:p>
          </table:table-cell>
          <table:table-cell table:style-name="ce1283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6">
          <table:table-cell table:style-name="ce1273" table:number-columns-repeated="2"/>
          <table:table-cell table:style-name="ce1285"/>
          <table:table-cell table:style-name="ce1290"/>
          <table:table-cell table:style-name="ce1313"/>
          <table:table-cell table:style-name="ce1290"/>
          <table:table-cell table:number-columns-repeated="1018"/>
        </table:table-row>
        <table:table-row table:style-name="ro3">
          <table:table-cell table:style-name="ce1274" table:number-columns-repeated="3"/>
          <table:table-cell table:style-name="ce1292"/>
          <table:table-cell table:style-name="ce1315"/>
          <table:table-cell table:style-name="ce1292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9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NTO" table:style-name="ta2">
        <office:forms form:automatic-focus="false" form:apply-design-mode="false"/>
        <table:table-column table:style-name="co8" table:default-cell-style-name="ce1323"/>
        <table:table-column table:style-name="co9" table:default-cell-style-name="ce1256"/>
        <table:table-column table:style-name="co8" table:default-cell-style-name="ce1323"/>
        <table:table-column table:style-name="co10" table:default-cell-style-name="ce1379"/>
        <table:table-column table:style-name="co11" table:default-cell-style-name="ce1419"/>
        <table:table-column table:style-name="co10" table:default-cell-style-name="ce1379"/>
        <table:table-column table:style-name="co12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379"/>
        <table:table-column table:style-name="co13" table:default-cell-style-name="ce1419"/>
        <table:table-column table:style-name="co10" table:number-columns-repeated="3" table:default-cell-style-name="ce1379"/>
        <table:table-column table:style-name="co14" table:default-cell-style-name="ce1419"/>
        <table:table-column table:style-name="co15" table:default-cell-style-name="ce1379"/>
        <table:table-column table:style-name="co16" table:default-cell-style-name="ce1419"/>
        <table:table-column table:style-name="co10" table:default-cell-style-name="ce1379"/>
        <table:table-column table:style-name="co17" table:default-cell-style-name="ce1419"/>
        <table:table-column table:style-name="co10" table:default-cell-style-name="ce1379"/>
        <table:table-column table:style-name="co12" table:default-cell-style-name="ce1379"/>
        <table:table-column table:style-name="co18" table:default-cell-style-name="ce1590"/>
        <table:table-column table:style-name="co10" table:number-columns-repeated="6" table:default-cell-style-name="ce1590"/>
        <table:table-column table:style-name="co14" table:default-cell-style-name="ce1590"/>
        <table:table-column table:style-name="co10" table:number-columns-repeated="6" table:default-cell-style-name="ce1590"/>
        <table:table-column table:style-name="co13" table:default-cell-style-name="ce1419"/>
        <table:table-column table:style-name="co19" table:number-columns-repeated="2" table:default-cell-style-name="ce1419"/>
        <table:table-column table:style-name="co7" table:number-columns-repeated="980" table:default-cell-style-name="Default"/>
        <table:table-row table:style-name="ro7">
          <table:table-cell table:style-name="ce1319" office:value-type="string" calcext:value-type="string" table:number-columns-spanned="1" table:number-rows-spanned="2">
            <text:p>CLASSI 19-20</text:p>
          </table:table-cell>
          <table:table-cell table:style-name="ce1345" office:value-type="string" calcext:value-type="string">
            <text:p>ISTITUZIONI SCOLASTICHE</text:p>
          </table:table-cell>
          <table:table-cell table:style-name="ce1319" office:value-type="string" calcext:value-type="string" table:number-columns-spanned="1" table:number-rows-spanned="2">
            <text:p>CLASSI 20-21</text:p>
          </table:table-cell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77"/>
          <table:table-cell table:style-name="ce1493" office:value-type="string" calcext:value-type="string" table:number-columns-spanned="2" table:number-rows-spanned="1">
            <text:p>Tit AP</text:p>
          </table:table-cell>
          <table:covered-table-cell table:style-name="ce1529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1555" office:value-type="string" calcext:value-type="string" table:number-columns-spanned="2" table:number-rows-spanned="1">
            <text:p>TI</text:p>
          </table:table-cell>
          <table:covered-table-cell table:style-name="ce1562"/>
          <table:table-cell table:style-name="ce1555" office:value-type="string" calcext:value-type="string" table:number-columns-spanned="2" table:number-rows-spanned="1">
            <text:p>TI</text:p>
          </table:table-cell>
          <table:covered-table-cell table:style-name="ce1562"/>
          <table:table-cell table:style-name="ce1555" office:value-type="string" calcext:value-type="string" table:number-columns-spanned="2" table:number-rows-spanned="1">
            <text:p>TI</text:p>
          </table:table-cell>
          <table:covered-table-cell table:style-name="ce1529"/>
          <table:table-cell table:style-name="ce201"/>
          <table:table-cell table:style-name="ce210"/>
          <table:table-cell table:style-name="ce217"/>
          <table:table-cell table:style-name="ce223"/>
          <table:table-cell table:style-name="ce1685" table:number-columns-spanned="2" table:number-rows-spanned="1"/>
          <table:covered-table-cell table:style-name="ce1713"/>
          <table:table-cell table:style-name="ce1692" table:number-columns-spanned="2" table:number-rows-spanned="1"/>
          <table:covered-table-cell table:style-name="ce1737"/>
          <table:table-cell table:style-name="ce1692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1779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80"/>
        </table:table-row>
        <table:table-row table:style-name="ro7">
          <table:covered-table-cell table:style-name="ce1320"/>
          <table:table-cell table:style-name="ce1347"/>
          <table:covered-table-cell table:style-name="ce1320"/>
          <table:table-cell table:style-name="ce1372" table:number-columns-spanned="2" table:number-rows-spanned="1"/>
          <table:covered-table-cell table:style-name="ce1408"/>
          <table:table-cell table:style-name="ce1447" office:value-type="string" calcext:value-type="string" table:number-columns-spanned="2" table:number-rows-spanned="1">
            <text:p>Trasferimento</text:p>
          </table:table-cell>
          <table:covered-table-cell table:style-name="Default"/>
          <table:table-cell table:style-name="ce1455" table:number-columns-spanned="2" table:number-rows-spanned="1"/>
          <table:covered-table-cell table:style-name="ce1462"/>
          <table:table-cell table:style-name="ce1464" office:value-type="string" calcext:value-type="string" table:number-columns-spanned="2" table:number-rows-spanned="1">
            <text:p><text:s text:c="2"/>esonero <text:s text:c="3"/>14 ore </text:p>
          </table:table-cell>
          <table:covered-table-cell table:style-name="Default"/>
          <table:table-cell table:style-name="ce1494" office:value-type="string" calcext:value-type="string">
            <text:p>TI </text:p>
          </table:table-cell>
          <table:table-cell table:style-name="ce1530" office:value-type="float" office:value="18" calcext:value-type="float">
            <text:p>18</text:p>
          </table:table-cell>
          <table:table-cell table:style-name="ce1544" table:number-columns-spanned="2" table:number-rows-spanned="1"/>
          <table:covered-table-cell table:style-name="ce1408"/>
          <table:table-cell table:style-name="ce1557" table:number-columns-spanned="2" table:number-rows-spanned="1"/>
          <table:covered-table-cell table:style-name="ce1563"/>
          <table:table-cell table:style-name="ce1464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576"/>
          <table:table-cell table:style-name="ce1494"/>
          <table:table-cell table:style-name="ce1530"/>
          <table:table-cell table:style-name="ce202"/>
          <table:table-cell table:style-name="ce211"/>
          <table:table-cell table:style-name="ce218"/>
          <table:table-cell table:style-name="ce224"/>
          <table:table-cell table:style-name="ce1692" table:number-columns-spanned="2" table:number-rows-spanned="1"/>
          <table:covered-table-cell table:style-name="ce1717"/>
          <table:table-cell table:style-name="ce1728" table:number-columns-spanned="2" table:number-rows-spanned="1"/>
          <table:covered-table-cell table:style-name="ce1739"/>
          <table:table-cell table:style-name="ce1728" table:number-columns-spanned="2" table:number-rows-spanned="1"/>
          <table:covered-table-cell table:style-name="ce1717"/>
          <table:table-cell table:style-name="ce1692" table:number-columns-spanned="2" table:number-rows-spanned="1"/>
          <table:covered-table-cell table:style-name="ce1717"/>
          <table:table-cell table:style-name="ce1728" table:number-columns-spanned="2" table:number-rows-spanned="1"/>
          <table:covered-table-cell table:style-name="ce1778"/>
          <table:table-cell table:style-name="ce1379"/>
          <table:covered-table-cell table:style-name="ce1786"/>
          <table:covered-table-cell table:style-name="ce1798"/>
          <table:table-cell table:number-columns-repeated="980"/>
        </table:table-row>
        <table:table-row table:style-name="ro8">
          <table:table-cell table:style-name="ce1321"/>
          <table:table-cell table:style-name="ce1349" office:value-type="string" calcext:value-type="string">
            <text:p><text:s text:c="28"/>ZONA <text:s text:c="34"/>VALLE DELL'ADIGE <text:s/>p.1</text:p>
          </table:table-cell>
          <table:table-cell table:style-name="ce1321"/>
          <table:table-cell table:style-name="ce1373" office:value-type="string" calcext:value-type="string" table:number-columns-spanned="2" table:number-rows-spanned="1">
            <text:p>Tessarotto Emanuela</text:p>
          </table:table-cell>
          <table:covered-table-cell table:style-name="ce1412"/>
          <table:table-cell table:style-name="ce1449" office:value-type="string" calcext:value-type="string" table:number-columns-spanned="2" table:number-rows-spanned="1">
            <text:p>Castagna Giovanna</text:p>
          </table:table-cell>
          <table:covered-table-cell table:style-name="ce1412"/>
          <table:table-cell table:style-name="ce128" office:value-type="string" calcext:value-type="string" table:number-columns-spanned="2" table:number-rows-spanned="1">
            <text:p>Cozzio Maria Cristina</text:p>
          </table:table-cell>
          <table:covered-table-cell table:style-name="ce128"/>
          <table:table-cell table:style-name="ce1373" office:value-type="string" calcext:value-type="string" table:number-columns-spanned="2" table:number-rows-spanned="1">
            <text:p>Leonardelli Laura</text:p>
          </table:table-cell>
          <table:covered-table-cell table:style-name="Default"/>
          <table:table-cell table:style-name="ce1373" office:value-type="string" calcext:value-type="string" table:number-columns-spanned="2" table:number-rows-spanned="1">
            <text:p>Brentari Daniele</text:p>
          </table:table-cell>
          <table:covered-table-cell table:style-name="Default"/>
          <table:table-cell table:style-name="ce1373" office:value-type="string" calcext:value-type="string" table:number-columns-spanned="2" table:number-rows-spanned="1">
            <text:p>Zadra Maria Monica</text:p>
          </table:table-cell>
          <table:covered-table-cell table:style-name="ce1550"/>
          <table:table-cell table:style-name="ce1558" office:value-type="string" calcext:value-type="string" table:number-columns-spanned="2" table:number-rows-spanned="1">
            <text:p>Cristofolini Vilma</text:p>
          </table:table-cell>
          <table:covered-table-cell table:style-name="ce1565"/>
          <table:table-cell table:style-name="ce1373" office:value-type="string" calcext:value-type="string" table:number-columns-spanned="2" table:number-rows-spanned="1">
            <text:p>Nascivera Alessandr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Ferrari Loredana</text:p>
          </table:table-cell>
          <table:covered-table-cell table:style-name="ce1412"/>
          <table:table-cell table:style-name="ce203" table:number-columns-spanned="2" table:number-rows-spanned="1"/>
          <table:covered-table-cell table:style-name="ce212"/>
          <table:table-cell table:style-name="ce219"/>
          <table:table-cell table:style-name="ce225"/>
          <table:table-cell table:style-name="ce1693" table:number-columns-spanned="2" table:number-rows-spanned="1"/>
          <table:covered-table-cell table:style-name="ce1718"/>
          <table:table-cell table:style-name="ce1729" table:number-columns-spanned="2" table:number-rows-spanned="1"/>
          <table:covered-table-cell table:style-name="ce1742"/>
          <table:table-cell table:style-name="ce1771" table:number-columns-spanned="2" table:number-rows-spanned="1"/>
          <table:covered-table-cell table:style-name="ce1775"/>
          <table:table-cell table:style-name="ce1771" table:number-columns-spanned="2" table:number-rows-spanned="1"/>
          <table:covered-table-cell table:style-name="ce1775"/>
          <table:table-cell table:style-name="ce1729" table:number-columns-spanned="2" table:number-rows-spanned="1"/>
          <table:covered-table-cell table:style-name="ce1775"/>
          <table:table-cell table:style-name="ce1780"/>
          <table:table-cell table:style-name="ce1787" office:value-type="string" calcext:value-type="string">
            <text:p>Numero posti</text:p>
          </table:table-cell>
          <table:table-cell table:style-name="ce1799" office:value-type="string" calcext:value-type="string">
            <text:p>Ore residue</text:p>
          </table:table-cell>
          <table:table-cell table:number-columns-repeated="980"/>
        </table:table-row>
        <table:table-row table:style-name="ro9">
          <table:table-cell table:number-columns-repeated="3"/>
          <table:table-cell table:style-name="ce1374" office:value-type="float" office:value="1" calcext:value-type="float" table:number-columns-spanned="2" table:number-rows-spanned="1">
            <text:p>1</text:p>
          </table:table-cell>
          <table:covered-table-cell table:style-name="ce1374"/>
          <table:table-cell table:style-name="ce1452" office:value-type="float" office:value="2" calcext:value-type="float" table:number-columns-spanned="2" table:number-rows-spanned="1">
            <text:p>2</text:p>
          </table:table-cell>
          <table:covered-table-cell table:style-name="ce1374"/>
          <table:table-cell table:style-name="ce1374" office:value-type="float" office:value="3" calcext:value-type="float" table:number-columns-spanned="2" table:number-rows-spanned="1">
            <text:p>3</text:p>
          </table:table-cell>
          <table:covered-table-cell table:style-name="ce1374"/>
          <table:table-cell table:style-name="ce1465" office:value-type="float" office:value="4" calcext:value-type="float" table:number-columns-spanned="2" table:number-rows-spanned="1">
            <text:p>4</text:p>
          </table:table-cell>
          <table:covered-table-cell table:style-name="ce1478"/>
          <table:table-cell table:style-name="ce1497" office:value-type="float" office:value="5" calcext:value-type="float" table:number-columns-spanned="2" table:number-rows-spanned="1">
            <text:p>5</text:p>
          </table:table-cell>
          <table:covered-table-cell table:style-name="ce1531"/>
          <table:table-cell table:style-name="ce1374" office:value-type="float" office:value="6" calcext:value-type="float" table:number-columns-spanned="2" table:number-rows-spanned="1">
            <text:p>6</text:p>
          </table:table-cell>
          <table:covered-table-cell table:style-name="ce1374"/>
          <table:table-cell table:style-name="ce1374" office:value-type="float" office:value="7" calcext:value-type="float" table:number-columns-spanned="2" table:number-rows-spanned="1">
            <text:p>7</text:p>
          </table:table-cell>
          <table:covered-table-cell table:style-name="ce1374"/>
          <table:table-cell table:style-name="ce1374" office:value-type="float" office:value="8" calcext:value-type="float" table:number-columns-spanned="2" table:number-rows-spanned="1">
            <text:p>8</text:p>
          </table:table-cell>
          <table:covered-table-cell table:style-name="ce1374"/>
          <table:table-cell table:style-name="ce1465" office:value-type="float" office:value="9" calcext:value-type="float" table:number-columns-spanned="2" table:number-rows-spanned="1">
            <text:p>9</text:p>
          </table:table-cell>
          <table:covered-table-cell table:style-name="ce1478"/>
          <table:table-cell/>
          <table:table-cell table:style-name="ce1624"/>
          <table:table-cell table:style-name="ce1641"/>
          <table:table-cell table:style-name="ce1659"/>
          <table:table-cell table:style-name="ce1694" table:number-columns-spanned="2" table:number-rows-spanned="1"/>
          <table:covered-table-cell table:style-name="ce1720"/>
          <table:table-cell table:style-name="ce1730" table:number-columns-spanned="2" table:number-rows-spanned="1"/>
          <table:covered-table-cell table:style-name="ce1659"/>
          <table:table-cell table:style-name="ce1730" table:number-columns-spanned="2" table:number-rows-spanned="1"/>
          <table:covered-table-cell table:style-name="ce1720"/>
          <table:table-cell table:style-name="ce1730" table:number-columns-spanned="2" table:number-rows-spanned="1"/>
          <table:covered-table-cell table:style-name="ce1720"/>
          <table:table-cell table:style-name="ce1730" table:number-columns-spanned="2" table:number-rows-spanned="1"/>
          <table:covered-table-cell table:style-name="ce1720"/>
          <table:table-cell table:number-columns-repeated="983"/>
        </table:table-row>
        <table:table-row table:style-name="ro3">
          <table:table-cell table:style-name="ce1326"/>
          <table:table-cell table:style-name="ce1350" office:value-type="string" calcext:value-type="string">
            <text:p>I.C. TRENTO 1</text:p>
          </table:table-cell>
          <table:table-cell table:style-name="ce1326"/>
          <table:table-cell table:style-name="ce1375"/>
          <table:table-cell table:style-name="ce1413"/>
          <table:table-cell table:style-name="ce1375"/>
          <table:table-cell table:style-name="ce1413"/>
          <table:table-cell table:style-name="ce1375"/>
          <table:table-cell table:style-name="ce1413"/>
          <table:table-cell table:style-name="ce1375"/>
          <table:table-cell table:style-name="ce1413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80"/>
        </table:table-row>
        <table:table-row table:style-name="ro10">
          <table:table-cell table:style-name="ce1327" office:value-type="float" office:value="15" calcext:value-type="float">
            <text:p>15</text:p>
          </table:table-cell>
          <table:table-cell table:style-name="ce1351" office:value-type="string" calcext:value-type="string">
            <text:p>SM PASCOLI POVO</text:p>
          </table:table-cell>
          <table:table-cell table:style-name="ce1368" office:value-type="float" office:value="15" calcext:value-type="float">
            <text:p>15</text:p>
          </table:table-cell>
          <table:table-cell table:style-name="ce1376" office:value-type="float" office:value="15" calcext:value-type="float">
            <text:p>15</text:p>
          </table:table-cell>
          <table:table-cell table:style-name="ce1414"/>
          <table:table-cell table:style-name="ce1438"/>
          <table:table-cell table:style-name="ce1414"/>
          <table:table-cell table:style-name="ce1438"/>
          <table:table-cell table:style-name="ce1414"/>
          <table:table-cell table:style-name="ce1438"/>
          <table:table-cell table:style-name="ce1414"/>
          <table:table-cell table:style-name="ce1498"/>
          <table:table-cell table:style-name="ce1536"/>
          <table:table-cell table:style-name="ce1438"/>
          <table:table-cell table:style-name="ce1414"/>
          <table:table-cell table:style-name="ce1438"/>
          <table:table-cell table:style-name="ce1568"/>
          <table:table-cell table:style-name="ce1438"/>
          <table:table-cell table:style-name="ce1414"/>
          <table:table-cell table:style-name="ce1579"/>
          <table:table-cell table:style-name="ce1537"/>
          <table:table-cell table:style-name="ce1501"/>
          <table:table-cell table:style-name="ce214"/>
          <table:table-cell table:style-name="ce1498"/>
          <table:table-cell table:style-name="ce1536"/>
          <table:table-cell table:style-name="ce1388"/>
          <table:table-cell table:style-name="ce1422"/>
          <table:table-cell table:style-name="ce1731"/>
          <table:table-cell table:style-name="ce1659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781" office:value-type="string" calcext:value-type="string">
            <text:p>*</text:p>
          </table:table-cell>
          <table:table-cell table:style-name="ce1789" office:value-type="float" office:value="1" calcext:value-type="float">
            <text:p>1</text:p>
          </table:table-cell>
          <table:table-cell table:style-name="ce1800"/>
          <table:table-cell table:number-columns-repeated="980"/>
        </table:table-row>
        <table:table-row table:style-name="ro11">
          <table:table-cell table:style-name="ce1328"/>
          <table:table-cell table:style-name="ce1353" office:value-type="string" calcext:value-type="string">
            <text:p> <text:span text:style-name="T4">SP Villazzano</text:span></text:p>
          </table:table-cell>
          <table:table-cell table:style-name="ce1328"/>
          <table:table-cell table:style-name="ce1377"/>
          <table:table-cell table:style-name="ce1416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5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/>
          <table:table-cell table:style-name="ce1790"/>
          <table:table-cell table:style-name="ce1802"/>
          <table:table-cell table:number-columns-repeated="980"/>
        </table:table-row>
        <table:table-row table:style-name="ro12">
          <table:table-cell table:number-columns-repeated="11"/>
          <table:table-cell table:style-name="ce1499"/>
          <table:table-cell table:style-name="ce1537"/>
          <table:table-cell table:number-columns-repeated="6"/>
          <table:table-cell table:style-name="ce1499"/>
          <table:table-cell table:style-name="ce1537"/>
          <table:table-cell/>
          <table:table-cell table:style-name="ce1624"/>
          <table:table-cell table:style-name="ce1641"/>
          <table:table-cell table:style-name="ce1659"/>
          <table:table-cell table:style-name="ce1641"/>
          <table:table-cell table:style-name="ce1659"/>
          <table:table-cell table:style-name="ce1641"/>
          <table:table-cell table:style-name="ce1659"/>
          <table:table-cell table:style-name="ce1641"/>
          <table:table-cell table:style-name="ce1659"/>
          <table:table-cell table:style-name="ce1641"/>
          <table:table-cell table:style-name="ce1659"/>
          <table:table-cell table:style-name="ce1641"/>
          <table:table-cell table:style-name="ce1659"/>
          <table:table-cell table:style-name="ce1723"/>
          <table:table-cell table:number-columns-repeated="982"/>
        </table:table-row>
        <table:table-row table:style-name="ro3">
          <table:table-cell table:style-name="ce1326"/>
          <table:table-cell table:style-name="ce1350" office:value-type="string" calcext:value-type="string">
            <text:p>I.C. TRENTO 2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82"/>
          <table:table-cell table:style-name="ce1788" table:number-columns-repeated="2"/>
          <table:table-cell table:number-columns-repeated="980"/>
        </table:table-row>
        <table:table-row table:style-name="ro10">
          <table:table-cell table:style-name="ce1329" office:value-type="float" office:value="18" calcext:value-type="float">
            <text:p>18</text:p>
          </table:table-cell>
          <table:table-cell table:style-name="ce1355" office:value-type="string" calcext:value-type="string">
            <text:p>SM ARGENTARIO COGNOLA</text:p>
          </table:table-cell>
          <table:table-cell table:style-name="ce1329" office:value-type="float" office:value="19" calcext:value-type="float">
            <text:p>19</text:p>
          </table:table-cell>
          <table:table-cell table:style-name="ce1385"/>
          <table:table-cell table:style-name="ce1421"/>
          <table:table-cell table:style-name="ce1450" office:value-type="float" office:value="15" calcext:value-type="float">
            <text:p>15</text:p>
          </table:table-cell>
          <table:table-cell table:style-name="ce1443"/>
          <table:table-cell table:style-name="ce1388"/>
          <table:table-cell table:style-name="ce1422"/>
          <table:table-cell table:style-name="ce1388"/>
          <table:table-cell table:style-name="ce1422"/>
          <table:table-cell table:style-name="ce1501"/>
          <table:table-cell table:style-name="ce1536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498"/>
          <table:table-cell table:style-name="ce1536"/>
          <table:table-cell table:style-name="ce1388"/>
          <table:table-cell table:style-name="ce1483"/>
          <table:table-cell table:style-name="ce1388"/>
          <table:table-cell table:style-name="ce1422"/>
          <table:table-cell table:style-name="ce1385"/>
          <table:table-cell table:style-name="ce1536"/>
          <table:table-cell table:style-name="ce1498"/>
          <table:table-cell table:style-name="ce1536"/>
          <table:table-cell table:style-name="ce1385"/>
          <table:table-cell table:style-name="ce1536"/>
          <table:table-cell table:style-name="ce1385"/>
          <table:table-cell table:style-name="ce1536"/>
          <table:table-cell table:style-name="ce1498"/>
          <table:table-cell table:style-name="ce1536"/>
          <table:table-cell/>
          <table:table-cell table:style-name="ce1790" office:value-type="float" office:value="1" calcext:value-type="float">
            <text:p>1</text:p>
          </table:table-cell>
          <table:table-cell table:style-name="ce1804" office:value-type="float" office:value="4" calcext:value-type="float">
            <text:p>4</text:p>
          </table:table-cell>
          <table:table-cell table:number-columns-repeated="980"/>
        </table:table-row>
        <table:table-row table:style-name="ro12">
          <table:table-cell table:number-columns-repeated="11"/>
          <table:table-cell table:style-name="ce1499"/>
          <table:table-cell table:style-name="ce1538"/>
          <table:table-cell table:number-columns-repeated="6"/>
          <table:table-cell table:style-name="ce1499"/>
          <table:table-cell table:style-name="ce1538"/>
          <table:table-cell table:number-columns-repeated="2"/>
          <table:table-cell table:style-name="ce1641"/>
          <table:table-cell table:style-name="ce1723"/>
          <table:table-cell table:style-name="ce1698"/>
          <table:table-cell table:style-name="ce1723"/>
          <table:table-cell table:style-name="ce1641"/>
          <table:table-cell table:style-name="ce1723"/>
          <table:table-cell table:style-name="ce1698"/>
          <table:table-cell table:style-name="ce1723"/>
          <table:table-cell table:style-name="ce1698"/>
          <table:table-cell table:style-name="ce1723"/>
          <table:table-cell table:style-name="ce1641"/>
          <table:table-cell table:style-name="ce1723" table:number-columns-repeated="2"/>
          <table:table-cell table:number-columns-repeated="982"/>
        </table:table-row>
        <table:table-row table:style-name="ro3">
          <table:table-cell table:style-name="ce1326"/>
          <table:table-cell table:style-name="ce1350" office:value-type="string" calcext:value-type="string">
            <text:p>I.C. TRENTO 3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708"/>
          <table:table-cell table:style-name="ce1659"/>
          <table:table-cell table:style-name="ce1696"/>
          <table:table-cell table:style-name="ce1659"/>
          <table:table-cell table:style-name="ce1708"/>
          <table:table-cell table:style-name="ce1659"/>
          <table:table-cell table:style-name="ce1708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80"/>
        </table:table-row>
        <table:table-row table:style-name="ro10">
          <table:table-cell table:style-name="ce1332" office:value-type="float" office:value="18" calcext:value-type="float">
            <text:p>18</text:p>
          </table:table-cell>
          <table:table-cell table:style-name="ce1355" office:value-type="string" calcext:value-type="string">
            <text:p>SM BRONZETTI-SEGANTINI TN</text:p>
          </table:table-cell>
          <table:table-cell table:style-name="ce1329" office:value-type="float" office:value="19" calcext:value-type="float">
            <text:p>19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15" calcext:value-type="float">
            <text:p>15</text:p>
          </table:table-cell>
          <table:table-cell table:style-name="ce1422"/>
          <table:table-cell table:style-name="ce1388"/>
          <table:table-cell table:style-name="ce1422"/>
          <table:table-cell table:style-name="ce1385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83"/>
          <table:table-cell table:style-name="ce1388"/>
          <table:table-cell table:style-name="ce228"/>
          <table:table-cell table:style-name="ce1467"/>
          <table:table-cell table:style-name="ce1422"/>
          <table:table-cell table:style-name="ce1388"/>
          <table:table-cell table:style-name="ce1422"/>
          <table:table-cell table:style-name="ce1467"/>
          <table:table-cell table:style-name="ce1422"/>
          <table:table-cell table:style-name="ce1467"/>
          <table:table-cell table:style-name="ce1422"/>
          <table:table-cell table:style-name="ce1388"/>
          <table:table-cell table:style-name="ce1422"/>
          <table:table-cell table:style-name="ce1723"/>
          <table:table-cell table:style-name="ce1790" office:value-type="float" office:value="1" calcext:value-type="float">
            <text:p>1</text:p>
          </table:table-cell>
          <table:table-cell table:style-name="ce1804" office:value-type="float" office:value="4" calcext:value-type="float">
            <text:p>4</text:p>
          </table:table-cell>
          <table:table-cell table:number-columns-repeated="980"/>
        </table:table-row>
        <table:table-row table:style-name="ro13">
          <table:table-cell table:number-columns-repeated="11"/>
          <table:table-cell table:style-name="ce1499"/>
          <table:table-cell table:style-name="ce1538"/>
          <table:table-cell table:number-columns-repeated="6"/>
          <table:table-cell table:style-name="ce1499"/>
          <table:table-cell table:style-name="ce1538"/>
          <table:table-cell table:number-columns-repeated="2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 table:number-columns-repeated="2"/>
          <table:table-cell table:number-columns-repeated="982"/>
        </table:table-row>
        <table:table-row table:style-name="ro3">
          <table:table-cell table:style-name="ce1326"/>
          <table:table-cell table:style-name="ce1350" office:value-type="string" calcext:value-type="string">
            <text:p>I.C. TRENTO 4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432"/>
          <table:table-cell table:style-name="ce1788" table:number-columns-repeated="2"/>
          <table:table-cell table:number-columns-repeated="980"/>
        </table:table-row>
        <table:table-row table:style-name="ro11">
          <table:table-cell table:style-name="ce1329" office:value-type="float" office:value="15" calcext:value-type="float">
            <text:p>15</text:p>
          </table:table-cell>
          <table:table-cell table:style-name="ce1355" office:value-type="string" calcext:value-type="string">
            <text:p>SM WINKLER TN</text:p>
          </table:table-cell>
          <table:table-cell table:style-name="ce1369" office:value-type="float" office:value="14" calcext:value-type="float">
            <text:p>14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66" office:value-type="float" office:value="1" calcext:value-type="float">
            <text:p>1</text:p>
          </table:table-cell>
          <table:table-cell table:style-name="ce1479" office:value-type="float" office:value="14" calcext:value-type="float">
            <text:p>14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83"/>
          <table:table-cell table:style-name="ce1388"/>
          <table:table-cell table:style-name="ce1758"/>
          <table:table-cell table:style-name="ce1388"/>
          <table:table-cell table:style-name="ce1422"/>
          <table:table-cell table:style-name="ce1388"/>
          <table:table-cell table:style-name="ce1758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781" office:value-type="string" calcext:value-type="string">
            <text:p>*</text:p>
          </table:table-cell>
          <table:table-cell table:style-name="ce1791" office:value-type="float" office:value="1" calcext:value-type="float">
            <text:p>1</text:p>
          </table:table-cell>
          <table:table-cell table:style-name="ce1804"/>
          <table:table-cell table:number-columns-repeated="980"/>
        </table:table-row>
        <table:table-row table:style-name="ro14">
          <table:table-cell table:style-name="ce1333"/>
          <table:table-cell table:style-name="ce1356"/>
          <table:table-cell table:style-name="ce1333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569"/>
          <table:table-cell table:style-name="ce1391"/>
          <table:table-cell table:style-name="ce1425"/>
          <table:table-cell table:style-name="ce1391"/>
          <table:table-cell table:style-name="ce1425"/>
          <table:table-cell table:style-name="ce206"/>
          <table:table-cell table:style-name="ce1569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391"/>
          <table:table-cell table:style-name="ce1425"/>
          <table:table-cell table:style-name="ce1783"/>
          <table:table-cell table:style-name="ce1792"/>
          <table:table-cell table:style-name="ce1805"/>
          <table:table-cell table:style-name="ce1811" table:number-columns-repeated="974"/>
          <table:table-cell table:number-columns-repeated="6"/>
        </table:table-row>
        <table:table-row table:style-name="ro10">
          <table:table-cell table:style-name="ce1334"/>
          <table:table-cell table:style-name="ce1350" office:value-type="string" calcext:value-type="string">
            <text:p>I.C. TRENTO 5</text:p>
          </table:table-cell>
          <table:table-cell table:style-name="ce1334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570"/>
          <table:table-cell table:style-name="ce1441"/>
          <table:table-cell table:style-name="ce1444"/>
          <table:table-cell table:style-name="ce1441"/>
          <table:table-cell table:style-name="ce1444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32"/>
          <table:table-cell table:style-name="ce1793"/>
          <table:table-cell table:style-name="ce1806"/>
          <table:table-cell table:number-columns-repeated="980"/>
        </table:table-row>
        <table:table-row table:style-name="ro10">
          <table:table-cell table:style-name="ce1332" office:value-type="float" office:value="23" calcext:value-type="float">
            <text:p>23</text:p>
          </table:table-cell>
          <table:table-cell table:style-name="ce1357" office:value-type="string" calcext:value-type="string">
            <text:p>SM BRESADOLA TN</text:p>
          </table:table-cell>
          <table:table-cell table:style-name="ce1370" office:value-type="float" office:value="24" calcext:value-type="float">
            <text:p>24</text:p>
          </table:table-cell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467"/>
          <table:table-cell table:style-name="ce1483"/>
          <table:table-cell table:style-name="ce1502" office:value-type="float" office:value="15" calcext:value-type="float">
            <text:p>15</text:p>
          </table:table-cell>
          <table:table-cell/>
          <table:table-cell table:style-name="ce1546" office:value-type="float" office:value="4" calcext:value-type="float">
            <text:p>4</text:p>
          </table:table-cell>
          <table:table-cell table:style-name="ce1546" office:value-type="string" calcext:value-type="string">
            <text:p>tit</text:p>
          </table:table-cell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83"/>
          <table:table-cell table:style-name="ce1388"/>
          <table:table-cell table:style-name="ce1776"/>
          <table:table-cell table:style-name="ce1385"/>
          <table:table-cell/>
          <table:table-cell table:style-name="ce1467"/>
          <table:table-cell table:style-name="ce1422"/>
          <table:table-cell table:style-name="ce1385"/>
          <table:table-cell table:style-name="ce1776"/>
          <table:table-cell table:style-name="ce1385"/>
          <table:table-cell/>
          <table:table-cell table:style-name="ce1388"/>
          <table:table-cell table:style-name="ce1422"/>
          <table:table-cell table:style-name="ce1432"/>
          <table:table-cell table:style-name="ce1790" office:value-type="float" office:value="1" calcext:value-type="float">
            <text:p>1</text:p>
          </table:table-cell>
          <table:table-cell table:style-name="ce1804" office:value-type="float" office:value="5" calcext:value-type="float">
            <text:p>5</text:p>
          </table:table-cell>
          <table:table-cell table:number-columns-repeated="980"/>
        </table:table-row>
        <table:table-row table:style-name="ro10">
          <table:table-cell table:style-name="ce1337"/>
          <table:table-cell table:style-name="ce1360"/>
          <table:table-cell table:style-name="ce1337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504"/>
          <table:table-cell table:style-name="ce1385"/>
          <table:table-cell table:style-name="ce1504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8"/>
          <table:table-cell table:style-name="ce1422"/>
          <table:table-cell table:style-name="ce1467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784" office:value-type="string" calcext:value-type="string">
            <text:p>sc</text:p>
          </table:table-cell>
          <table:table-cell table:style-name="ce1791" office:value-type="float" office:value="1" calcext:value-type="float">
            <text:p>1</text:p>
          </table:table-cell>
          <table:table-cell table:style-name="ce1804"/>
          <table:table-cell table:number-columns-repeated="980"/>
        </table:table-row>
        <table:table-row table:style-name="ro12">
          <table:table-cell table:number-columns-repeated="11"/>
          <table:table-cell table:style-name="ce1499"/>
          <table:table-cell table:style-name="ce1538"/>
          <table:table-cell table:number-columns-repeated="6"/>
          <table:table-cell table:style-name="ce1499"/>
          <table:table-cell table:style-name="ce1538"/>
          <table:table-cell table:number-columns-repeated="2"/>
          <table:table-cell table:style-name="ce1641"/>
          <table:table-cell table:style-name="ce1723"/>
          <table:table-cell table:style-name="ce1641"/>
          <table:table-cell table:style-name="ce1723"/>
          <table:table-cell table:style-name="ce1698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number-columns-repeated="983"/>
        </table:table-row>
        <table:table-row table:style-name="ro3">
          <table:table-cell table:style-name="ce1326"/>
          <table:table-cell table:style-name="ce1350" office:value-type="string" calcext:value-type="string">
            <text:p>I.C. TRENTO 6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708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88" table:number-columns-repeated="2"/>
          <table:table-cell table:number-columns-repeated="980"/>
        </table:table-row>
        <table:table-row table:style-name="ro10">
          <table:table-cell table:style-name="ce1329" office:value-type="float" office:value="19" calcext:value-type="float">
            <text:p>19</text:p>
          </table:table-cell>
          <table:table-cell table:style-name="ce1355" office:value-type="string" calcext:value-type="string">
            <text:p>SM MANZONI TN</text:p>
          </table:table-cell>
          <table:table-cell table:style-name="ce1329" office:value-type="float" office:value="20" calcext:value-type="float">
            <text:p>20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15" calcext:value-type="float">
            <text:p>15</text:p>
          </table:table-cell>
          <table:table-cell table:style-name="ce1572"/>
          <table:table-cell table:style-name="ce1388"/>
          <table:table-cell table:style-name="ce1422"/>
          <table:table-cell table:style-name="ce1585"/>
          <table:table-cell table:style-name="ce1422"/>
          <table:table-cell table:style-name="ce2069"/>
          <table:table-cell table:style-name="ce1483"/>
          <table:table-cell table:style-name="ce1388"/>
          <table:table-cell table:style-name="ce1422"/>
          <table:table-cell table:style-name="ce1585"/>
          <table:table-cell table:style-name="ce1422"/>
          <table:table-cell table:style-name="ce1585"/>
          <table:table-cell table:style-name="ce1422"/>
          <table:table-cell table:style-name="ce1385"/>
          <table:table-cell table:style-name="ce1422"/>
          <table:table-cell table:style-name="ce1385"/>
          <table:table-cell table:style-name="ce1422"/>
          <table:table-cell table:style-name="ce1385"/>
          <table:table-cell table:style-name="ce1422"/>
          <table:table-cell/>
          <table:table-cell table:style-name="ce1790" office:value-type="float" office:value="1" calcext:value-type="float">
            <text:p>1</text:p>
          </table:table-cell>
          <table:table-cell table:style-name="ce1804" office:value-type="float" office:value="5" calcext:value-type="float">
            <text:p>5</text:p>
          </table:table-cell>
          <table:table-cell table:number-columns-repeated="980"/>
        </table:table-row>
        <table:table-row table:style-name="ro12">
          <table:table-cell table:number-columns-repeated="11"/>
          <table:table-cell table:style-name="ce1499"/>
          <table:table-cell table:style-name="ce1538"/>
          <table:table-cell table:number-columns-repeated="6"/>
          <table:table-cell table:style-name="ce1499"/>
          <table:table-cell table:style-name="ce1538"/>
          <table:table-cell table:number-columns-repeated="2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number-columns-repeated="983"/>
        </table:table-row>
        <table:table-row table:style-name="ro3">
          <table:table-cell table:style-name="ce1326"/>
          <table:table-cell table:style-name="ce1350" office:value-type="string" calcext:value-type="string">
            <text:p>I.C. TRENTO 7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94"/>
          <table:table-cell table:style-name="ce1788"/>
          <table:table-cell table:number-columns-repeated="980"/>
        </table:table-row>
        <table:table-row table:style-name="ro10">
          <table:table-cell table:style-name="ce1332" office:value-type="float" office:value="19" calcext:value-type="float">
            <text:p>19</text:p>
          </table:table-cell>
          <table:table-cell table:style-name="ce1355" office:value-type="string" calcext:value-type="string">
            <text:p>SM PEDROLLI GARDOLO</text:p>
          </table:table-cell>
          <table:table-cell table:style-name="ce1329" office:value-type="float" office:value="22" calcext:value-type="float">
            <text:p>22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5" office:value-type="float" office:value="9" calcext:value-type="float">
            <text:p>9</text:p>
          </table:table-cell>
          <table:table-cell table:style-name="ce1479" office:value-type="float" office:value="6" calcext:value-type="float">
            <text:p>6</text:p>
          </table:table-cell>
          <table:table-cell table:style-name="ce1586"/>
          <table:table-cell table:style-name="ce1422"/>
          <table:table-cell table:style-name="ce2069"/>
          <table:table-cell table:style-name="ce1483"/>
          <table:table-cell table:style-name="ce1388"/>
          <table:table-cell table:style-name="ce1758"/>
          <table:table-cell table:style-name="ce1388"/>
          <table:table-cell table:style-name="ce1422"/>
          <table:table-cell table:style-name="ce1586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758"/>
          <table:table-cell/>
          <table:table-cell table:style-name="ce1790" office:value-type="float" office:value="1" calcext:value-type="float">
            <text:p>1</text:p>
          </table:table-cell>
          <table:table-cell table:style-name="ce1807" office:value-type="float" office:value="7" calcext:value-type="float">
            <text:p>7</text:p>
          </table:table-cell>
          <table:table-cell table:number-columns-repeated="980"/>
        </table:table-row>
        <table:table-row table:style-name="ro15">
          <table:table-cell table:number-columns-repeated="11"/>
          <table:table-cell table:style-name="ce1499"/>
          <table:table-cell table:style-name="ce1538"/>
          <table:table-cell table:number-columns-repeated="6"/>
          <table:table-cell table:style-name="ce1499"/>
          <table:table-cell table:style-name="ce1538"/>
          <table:table-cell table:number-columns-repeated="2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 table:number-columns-repeated="983"/>
        </table:table-row>
        <table:table-row table:style-name="ro10">
          <table:table-cell table:style-name="ce1338"/>
          <table:table-cell table:style-name="ce1350" office:value-type="string" calcext:value-type="string">
            <text:p>I.C. ALDENO MATTARELLO</text:p>
          </table:table-cell>
          <table:table-cell table:style-name="ce1338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570"/>
          <table:table-cell table:style-name="ce1441"/>
          <table:table-cell table:style-name="ce1444"/>
          <table:table-cell table:style-name="ce1441"/>
          <table:table-cell table:style-name="ce1444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/>
          <table:table-cell table:style-name="ce1793"/>
          <table:table-cell table:style-name="ce1806"/>
          <table:table-cell table:number-columns-repeated="980"/>
        </table:table-row>
        <table:table-row table:style-name="ro10">
          <table:table-cell table:style-name="ce1332" office:value-type="float" office:value="6" calcext:value-type="float">
            <text:p>6</text:p>
          </table:table-cell>
          <table:table-cell table:style-name="ce1357" office:value-type="string" calcext:value-type="string">
            <text:p>SM ALDENO</text:p>
          </table:table-cell>
          <table:table-cell table:style-name="ce1332" office:value-type="float" office:value="6" calcext:value-type="float">
            <text:p>6</text:p>
          </table:table-cell>
          <table:table-cell table:style-name="ce1393"/>
          <table:table-cell table:style-name="ce1428"/>
          <table:table-cell table:style-name="ce1393"/>
          <table:table-cell table:style-name="ce1428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467" office:value-type="float" office:value="6" calcext:value-type="float">
            <text:p>6</text:p>
          </table:table-cell>
          <table:table-cell table:style-name="ce1592"/>
          <table:table-cell table:style-name="ce2069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784"/>
          <table:table-cell table:style-name="ce1791"/>
          <table:table-cell table:style-name="ce1804"/>
          <table:table-cell table:number-columns-repeated="980"/>
        </table:table-row>
        <table:table-row table:style-name="ro10">
          <table:table-cell table:style-name="ce1332" office:value-type="float" office:value="10" calcext:value-type="float">
            <text:p>10</text:p>
          </table:table-cell>
          <table:table-cell table:style-name="ce1355" office:value-type="string" calcext:value-type="string">
            <text:p>SM MATTARELLO</text:p>
          </table:table-cell>
          <table:table-cell table:style-name="ce1370" office:value-type="float" office:value="11" calcext:value-type="float">
            <text:p>11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2"/>
          <table:table-cell table:style-name="ce1385" office:value-type="float" office:value="11" calcext:value-type="float">
            <text:p>11</text:p>
          </table:table-cell>
          <table:table-cell table:style-name="ce1443"/>
          <table:table-cell table:style-name="ce1385"/>
          <table:table-cell table:style-name="ce1504"/>
          <table:table-cell table:style-name="ce1388"/>
          <table:table-cell table:style-name="ce1422"/>
          <table:table-cell table:style-name="ce1467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/>
          <table:table-cell table:style-name="ce1795"/>
          <table:table-cell table:style-name="ce1804"/>
          <table:table-cell table:number-columns-repeated="980"/>
        </table:table-row>
        <table:table-row table:style-name="ro3">
          <table:table-cell table:style-name="ce1326"/>
          <table:table-cell table:style-name="ce1362" office:value-type="string" calcext:value-type="string">
            <text:p>I.C. ALTAVALLAGARINA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468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441"/>
          <table:table-cell table:style-name="ce1570"/>
          <table:table-cell table:style-name="ce1382"/>
          <table:table-cell table:style-name="ce1420"/>
          <table:table-cell table:style-name="ce1589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788" table:number-columns-repeated="2"/>
          <table:table-cell table:style-name="ce1813" table:number-columns-repeated="974"/>
          <table:table-cell table:number-columns-repeated="6"/>
        </table:table-row>
        <table:table-row table:style-name="ro10">
          <table:table-cell table:style-name="ce1332" office:value-type="float" office:value="9" calcext:value-type="float">
            <text:p>9</text:p>
          </table:table-cell>
          <table:table-cell table:style-name="ce1357" office:value-type="string" calcext:value-type="string">
            <text:p>SM ALTA VALLAGARINA</text:p>
          </table:table-cell>
          <table:table-cell table:style-name="ce1370" office:value-type="float" office:value="10" calcext:value-type="float">
            <text:p>10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2"/>
          <table:table-cell table:style-name="ce1504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67" office:value-type="float" office:value="9" calcext:value-type="float">
            <text:p>9</text:p>
          </table:table-cell>
          <table:table-cell table:style-name="ce1597" office:value-type="string" calcext:value-type="string">
            <text:p>+1ec</text:p>
          </table:table-cell>
          <table:table-cell table:style-name="ce2069"/>
          <table:table-cell table:style-name="ce1483"/>
          <table:table-cell table:style-name="ce1388"/>
          <table:table-cell table:style-name="ce1422"/>
          <table:table-cell table:style-name="ce1504"/>
          <table:table-cell table:style-name="ce1443"/>
          <table:table-cell table:style-name="ce1388"/>
          <table:table-cell table:style-name="ce1422"/>
          <table:table-cell table:style-name="ce1504"/>
          <table:table-cell table:style-name="ce1443"/>
          <table:table-cell table:style-name="ce1504"/>
          <table:table-cell table:style-name="ce1443"/>
          <table:table-cell table:style-name="ce1504"/>
          <table:table-cell table:style-name="ce1443"/>
          <table:table-cell table:style-name="ce1784" office:value-type="string" calcext:value-type="string">
            <text:p>sc</text:p>
          </table:table-cell>
          <table:table-cell table:style-name="ce1791" office:value-type="float" office:value="1" calcext:value-type="float">
            <text:p>1</text:p>
          </table:table-cell>
          <table:table-cell table:style-name="ce1804" office:value-type="float" office:value="1" calcext:value-type="float">
            <text:p>1</text:p>
          </table:table-cell>
          <table:table-cell table:number-columns-repeated="980"/>
        </table:table-row>
        <table:table-row table:style-name="ro16">
          <table:table-cell table:style-name="ce1332"/>
          <table:table-cell table:style-name="ce1363"/>
          <table:table-cell table:style-name="ce1332"/>
          <table:table-cell table:style-name="ce1394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547"/>
          <table:table-cell table:style-name="ce1422"/>
          <table:table-cell table:style-name="ce1547"/>
          <table:table-cell table:style-name="ce1422"/>
          <table:table-cell table:style-name="ce1394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/>
          <table:table-cell table:style-name="ce1790"/>
          <table:table-cell table:style-name="ce1802"/>
          <table:table-cell table:number-columns-repeated="980"/>
        </table:table-row>
        <table:table-row table:style-name="ro17">
          <table:table-cell table:style-name="ce1332"/>
          <table:table-cell table:style-name="ce1364"/>
          <table:table-cell table:style-name="ce1332"/>
          <table:table-cell table:style-name="ce1396"/>
          <table:table-cell table:style-name="ce1429"/>
          <table:table-cell table:style-name="ce1388"/>
          <table:table-cell table:style-name="ce1422"/>
          <table:table-cell table:style-name="ce1388"/>
          <table:table-cell table:style-name="ce1422"/>
          <table:table-cell table:style-name="ce1293" office:value-type="string" calcext:value-type="string" table:number-columns-spanned="2" table:number-rows-spanned="1">
            <text:p>1bo</text:p>
          </table:table-cell>
          <table:covered-table-cell table:style-name="ce1422"/>
          <table:table-cell table:style-name="ce1507" table:number-columns-spanned="2" table:number-rows-spanned="1"/>
          <table:covered-table-cell table:style-name="ce1539"/>
          <table:table-cell table:style-name="ce1547"/>
          <table:table-cell table:style-name="ce1483"/>
          <table:table-cell table:style-name="ce1547"/>
          <table:table-cell table:style-name="ce1483"/>
          <table:table-cell table:style-name="ce1547"/>
          <table:table-cell table:style-name="ce1422"/>
          <table:table-cell table:style-name="ce1307" table:number-columns-spanned="2" table:number-rows-spanned="1"/>
          <table:covered-table-cell table:style-name="ce1598"/>
          <table:table-cell table:style-name="ce1388"/>
          <table:table-cell table:style-name="ce1483"/>
          <table:table-cell table:style-name="ce1388"/>
          <table:table-cell table:style-name="ce1422"/>
          <table:table-cell table:style-name="ce1711" table:number-columns-spanned="2" table:number-rows-spanned="1"/>
          <table:covered-table-cell table:style-name="ce1724"/>
          <table:table-cell table:style-name="ce1733" table:number-columns-spanned="2" table:number-rows-spanned="1"/>
          <table:covered-table-cell table:style-name="ce1759"/>
          <table:table-cell table:style-name="ce1711" table:number-columns-spanned="2" table:number-rows-spanned="1"/>
          <table:covered-table-cell table:style-name="ce1724"/>
          <table:table-cell table:style-name="ce1711" table:number-columns-spanned="2" table:number-rows-spanned="1"/>
          <table:covered-table-cell table:style-name="ce1724"/>
          <table:table-cell table:style-name="ce1777" table:number-columns-spanned="2" table:number-rows-spanned="1"/>
          <table:covered-table-cell table:style-name="ce1422"/>
          <table:table-cell/>
          <table:table-cell table:style-name="ce1790"/>
          <table:table-cell table:style-name="ce1802"/>
          <table:table-cell table:number-columns-repeated="980"/>
        </table:table-row>
        <table:table-row table:style-name="ro18">
          <table:table-cell table:style-name="ce1339"/>
          <table:table-cell table:style-name="ce1365"/>
          <table:table-cell table:style-name="ce1339"/>
          <table:table-cell table:style-name="ce1397"/>
          <table:table-cell table:style-name="ce1432"/>
          <table:table-cell table:style-name="ce1397"/>
          <table:table-cell table:style-name="ce1432"/>
          <table:table-cell table:style-name="ce1397"/>
          <table:table-cell table:style-name="ce1432"/>
          <table:table-cell table:style-name="ce1397"/>
          <table:table-cell table:style-name="ce1432"/>
          <table:table-cell table:style-name="ce1388"/>
          <table:table-cell table:style-name="ce1422"/>
          <table:table-cell table:style-name="ce1397"/>
          <table:table-cell table:style-name="ce1432"/>
          <table:table-cell table:style-name="ce1397"/>
          <table:table-cell table:style-name="ce1432"/>
          <table:table-cell table:style-name="ce1397"/>
          <table:table-cell table:style-name="ce1432"/>
          <table:table-cell table:style-name="ce1404" table:number-columns-repeated="2"/>
          <table:table-cell table:style-name="ce207"/>
          <table:table-cell table:style-name="ce1618"/>
          <table:table-cell table:style-name="ce2330"/>
          <table:table-cell table:style-name="ce1404"/>
          <table:table-cell table:style-name="ce1712"/>
          <table:table-cell table:style-name="ce1422"/>
          <table:table-cell table:style-name="ce1404" table:number-columns-repeated="2"/>
          <table:table-cell table:style-name="ce1712"/>
          <table:table-cell table:style-name="ce1422"/>
          <table:table-cell table:style-name="ce1712"/>
          <table:table-cell table:style-name="ce1422"/>
          <table:table-cell table:style-name="ce1712"/>
          <table:table-cell table:style-name="ce1422"/>
          <table:table-cell table:style-name="ce1404"/>
          <table:table-cell table:style-name="ce1342"/>
          <table:table-cell table:style-name="ce1404"/>
          <table:table-cell table:number-columns-repeated="980"/>
        </table:table-row>
        <table:table-row table:style-name="ro3">
          <table:table-cell table:style-name="ce1340"/>
          <table:table-cell table:style-name="ce1366" office:value-type="string" calcext:value-type="string">
            <text:p>Totale ore servizio</text:p>
          </table:table-cell>
          <table:table-cell table:style-name="ce1340"/>
          <table:table-cell table:style-name="ce1399" office:value-type="float" office:value="18" calcext:value-type="float">
            <text:p>18</text:p>
          </table:table-cell>
          <table:table-cell table:style-name="ce1433"/>
          <table:table-cell table:style-name="ce1452" office:value-type="float" office:value="18" calcext:value-type="float" table:number-columns-spanned="2" table:number-rows-spanned="1">
            <text:p>18</text:p>
          </table:table-cell>
          <table:covered-table-cell table:style-name="ce1446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1470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511" table:number-columns-spanned="2" table:number-rows-spanned="1"/>
          <table:covered-table-cell table:style-name="Default" office:value-type="float" office:value="6" calcext:value-type="float">
            <text:p>6</text:p>
          </table:covered-table-cell>
          <table:table-cell table:style-name="ce1549" office:value-type="float" office:value="18" calcext:value-type="float">
            <text:p>18</text:p>
          </table:table-cell>
          <table:table-cell table:style-name="ce1446"/>
          <table:table-cell table:style-name="ce1559" office:value-type="float" office:value="18" calcext:value-type="float" table:number-columns-spanned="2" table:number-rows-spanned="1">
            <text:p>18</text:p>
          </table:table-cell>
          <table:covered-table-cell table:style-name="ce1573"/>
          <table:table-cell table:style-name="ce1575" office:value-type="float" office:value="18" calcext:value-type="float" table:number-columns-spanned="2" table:number-rows-spanned="1">
            <text:p>18</text:p>
          </table:table-cell>
          <table:covered-table-cell table:style-name="ce1577"/>
          <table:table-cell table:style-name="ce1470" office:value-type="float" office:value="18" calcext:value-type="float" table:number-columns-spanned="2" table:number-rows-spanned="1">
            <text:p>18</text:p>
          </table:table-cell>
          <table:covered-table-cell table:style-name="ce1601"/>
          <table:table-cell table:style-name="ce208"/>
          <table:table-cell table:style-name="ce216"/>
          <table:table-cell table:style-name="ce222"/>
          <table:table-cell table:style-name="ce231"/>
          <table:table-cell table:style-name="ce1399"/>
          <table:table-cell table:style-name="ce245"/>
          <table:table-cell table:style-name="ce1399"/>
          <table:table-cell table:style-name="ce1463"/>
          <table:table-cell table:style-name="ce1772" table:number-columns-spanned="2" table:number-rows-spanned="1"/>
          <table:covered-table-cell table:style-name="ce245"/>
          <table:table-cell table:style-name="ce1399"/>
          <table:table-cell table:style-name="ce245"/>
          <table:table-cell table:style-name="ce1399"/>
          <table:table-cell table:style-name="ce1463"/>
          <table:table-cell table:style-name="ce1379"/>
          <table:table-cell table:style-name="ce1796" table:number-columns-repeated="2"/>
          <table:table-cell table:number-columns-repeated="980"/>
        </table:table-row>
        <table:table-row table:style-name="ro19">
          <table:table-cell table:style-name="ce1342"/>
          <table:table-cell table:style-name="ce1367"/>
          <table:table-cell table:style-name="ce1342"/>
          <table:table-cell table:style-name="ce1404" table:number-columns-repeated="9"/>
          <table:table-cell/>
          <table:table-cell table:style-name="ce1404" table:number-columns-repeated="2"/>
          <table:table-cell table:style-name="ce1342" table:number-columns-repeated="2"/>
          <table:table-cell table:style-name="ce1404" table:number-columns-repeated="2"/>
          <table:table-cell table:number-columns-repeated="2"/>
          <table:table-cell table:style-name="ce1618" table:number-columns-repeated="2"/>
          <table:table-cell table:style-name="ce1404" table:number-columns-repeated="2"/>
          <table:table-cell table:number-columns-repeated="993"/>
        </table:table-row>
        <table:table-row table:style-name="ro10">
          <table:table-cell table:style-name="ce1344" table:formula="of:=SUM([.A6:.A37])" office:value-type="float" office:value="152" calcext:value-type="float">
            <text:p>152</text:p>
          </table:table-cell>
          <table:table-cell/>
          <table:table-cell table:style-name="ce1344" table:formula="of:=SUM([.C6:.C37])" office:value-type="float" office:value="160" calcext:value-type="float">
            <text:p>160</text:p>
          </table:table-cell>
          <table:table-cell table:number-columns-repeated="2"/>
          <table:table-cell table:style-name="ce1453" office:value-type="string" calcext:value-type="string">
            <text:p>Trasf.da</text:p>
          </table:table-cell>
          <table:table-cell table:style-name="ce1454"/>
          <table:table-cell table:number-columns-repeated="2"/>
          <table:table-cell table:style-name="ce1475" office:value-type="string" calcext:value-type="string">
            <text:p>es. vic</text:p>
          </table:table-cell>
          <table:table-cell table:style-name="ce1485"/>
          <table:table-cell table:style-name="ce1524" office:value-type="string" calcext:value-type="string">
            <text:p>rich.Tr</text:p>
          </table:table-cell>
          <table:table-cell table:style-name="ce1540"/>
          <table:table-cell table:number-columns-repeated="4"/>
          <table:table-cell table:style-name="ce1475" office:value-type="string" calcext:value-type="string">
            <text:p>es. vic</text:p>
          </table:table-cell>
          <table:table-cell table:style-name="ce1485"/>
          <table:table-cell table:style-name="ce1590"/>
          <table:table-cell table:style-name="ce1603"/>
          <table:table-cell table:number-columns-repeated="7"/>
          <table:table-cell table:style-name="ce1603" table:number-columns-repeated="5"/>
          <table:table-cell table:number-columns-repeated="3"/>
          <table:table-cell table:style-name="ce1790" table:formula="of:=SUM([.AK6:.AK37])" office:value-type="float" office:value="9" calcext:value-type="float">
            <text:p>9</text:p>
          </table:table-cell>
          <table:table-cell table:style-name="ce1808" table:formula="of:=SUM([.AL6:.AL37])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table-cell table:number-columns-repeated="5"/>
          <table:table-cell table:style-name="ce1453" office:value-type="string" calcext:value-type="string">
            <text:p>Levico</text:p>
          </table:table-cell>
          <table:table-cell table:style-name="ce1454"/>
          <table:table-cell table:number-columns-repeated="2"/>
          <table:table-cell table:style-name="ce1476" office:value-type="string" calcext:value-type="string">
            <text:p>14 <text:span text:style-name="T5">ore</text:span></text:p>
          </table:table-cell>
          <table:table-cell table:style-name="ce1488"/>
          <table:table-cell table:style-name="ce1526" office:value-type="string" calcext:value-type="string">
            <text:p>NO</text:p>
          </table:table-cell>
          <table:table-cell table:style-name="ce1542"/>
          <table:table-cell table:number-columns-repeated="2"/>
          <table:table-cell table:style-name="ce1561"/>
          <table:table-cell/>
          <table:table-cell table:style-name="ce1476" office:value-type="string" calcext:value-type="string">
            <text:p>6 ore</text:p>
          </table:table-cell>
          <table:table-cell table:style-name="ce1488"/>
          <table:table-cell table:number-columns-repeated="999"/>
        </table:table-row>
        <table:table-row table:style-name="ro3">
          <table:table-cell table:number-columns-repeated="11"/>
          <table:table-cell table:style-name="ce1528" office:value-type="string" calcext:value-type="string">
            <text:p>AsProv</text:p>
          </table:table-cell>
          <table:table-cell table:style-name="ce1543"/>
          <table:table-cell table:number-columns-repeated="1005"/>
        </table:table-row>
        <table:table-row table:style-name="ro3">
          <table:table-cell table:number-columns-repeated="11"/>
          <table:table-cell table:style-name="ce1528" office:value-type="string" calcext:value-type="string">
            <text:p>IC BAT</text:p>
          </table:table-cell>
          <table:table-cell table:style-name="ce1543"/>
          <table:table-cell table:number-columns-repeated="1005"/>
        </table:table-row>
        <table:table-row table:style-name="ro3" table:number-rows-repeated="1048534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TN_NORD" table:style-name="ta3">
        <office:forms form:automatic-focus="false" form:apply-design-mode="false"/>
        <table:table-column table:style-name="co8" table:default-cell-style-name="ce1419"/>
        <table:table-column table:style-name="co21" table:default-cell-style-name="ce1256"/>
        <table:table-column table:style-name="co8" table:default-cell-style-name="ce1419"/>
        <table:table-column table:style-name="co22" table:default-cell-style-name="ce1379"/>
        <table:table-column table:style-name="co23" table:default-cell-style-name="ce1419"/>
        <table:table-column table:style-name="co24" table:default-cell-style-name="ce1379"/>
        <table:table-column table:style-name="co25" table:default-cell-style-name="ce1419"/>
        <table:table-column table:style-name="co26" table:default-cell-style-name="ce1379"/>
        <table:table-column table:style-name="co22" table:default-cell-style-name="ce1419"/>
        <table:table-column table:style-name="co27" table:default-cell-style-name="ce1880"/>
        <table:table-column table:style-name="co28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590"/>
        <table:table-column table:style-name="co29" table:default-cell-style-name="ce1723"/>
        <table:table-column table:style-name="co10" table:default-cell-style-name="ce1590"/>
        <table:table-column table:style-name="co10" table:default-cell-style-name="ce1723"/>
        <table:table-column table:style-name="co30" table:default-cell-style-name="ce1499"/>
        <table:table-column table:style-name="co31" table:default-cell-style-name="ce1379"/>
        <table:table-column table:style-name="co32" table:default-cell-style-name="ce1590"/>
        <table:table-column table:style-name="co33" table:default-cell-style-name="ce1590"/>
        <table:table-column table:style-name="co30" table:default-cell-style-name="ce1641"/>
        <table:table-column table:style-name="co31" table:default-cell-style-name="ce1590"/>
        <table:table-column table:style-name="co34" table:default-cell-style-name="ce1641"/>
        <table:table-column table:style-name="co35" table:default-cell-style-name="ce1590"/>
        <table:table-column table:style-name="co36" table:default-cell-style-name="ce1590"/>
        <table:table-column table:style-name="co37" table:default-cell-style-name="ce1590"/>
        <table:table-column table:style-name="co13" table:default-cell-style-name="ce1419"/>
        <table:table-column table:style-name="co19" table:number-columns-repeated="2" table:default-cell-style-name="ce1419"/>
        <table:table-column table:style-name="co7" table:number-columns-repeated="991" table:default-cell-style-name="Default"/>
        <table:table-row table:style-name="ro20">
          <table:table-cell table:style-name="ce1814" office:value-type="string" calcext:value-type="string" table:number-columns-spanned="1" table:number-rows-spanned="2">
            <text:p>CLASSI 19-20</text:p>
          </table:table-cell>
          <table:table-cell table:style-name="ce1825" office:value-type="string" calcext:value-type="string">
            <text:p>ISTITUZIONI SCOLASTICHE</text:p>
          </table:table-cell>
          <table:table-cell table:style-name="ce1814" office:value-type="string" calcext:value-type="string" table:number-columns-spanned="1" table:number-rows-spanned="2">
            <text:p>CLASSI 20-21</text:p>
          </table:table-cell>
          <table:table-cell table:style-name="ce1841" office:value-type="string" calcext:value-type="string" table:number-columns-spanned="2" table:number-rows-spanned="1">
            <text:p>nuovo</text:p>
          </table:table-cell>
          <table:covered-table-cell table:style-name="ce1852"/>
          <table:table-cell table:style-name="ce329" office:value-type="string" calcext:value-type="string" table:number-columns-spanned="2" table:number-rows-spanned="1">
            <text:p>TI</text:p>
          </table:table-cell>
          <table:covered-table-cell table:style-name="ce1859"/>
          <table:table-cell table:style-name="ce1555" office:value-type="string" calcext:value-type="string" table:number-columns-spanned="2" table:number-rows-spanned="1">
            <text:p>TI</text:p>
          </table:table-cell>
          <table:covered-table-cell table:style-name="ce1869"/>
          <table:table-cell table:style-name="ce1555" office:value-type="string" calcext:value-type="string" table:number-columns-spanned="2" table:number-rows-spanned="1">
            <text:p>TI</text:p>
          </table:table-cell>
          <table:covered-table-cell table:style-name="ce1562"/>
          <table:table-cell table:style-name="ce1555" office:value-type="string" calcext:value-type="string" table:number-columns-spanned="2" table:number-rows-spanned="1">
            <text:p>TI</text:p>
          </table:table-cell>
          <table:covered-table-cell table:style-name="ce1477"/>
          <table:table-cell table:style-name="ce210"/>
          <table:table-cell table:style-name="ce373"/>
          <table:table-cell table:style-name="ce217"/>
          <table:table-cell table:style-name="ce223"/>
          <table:table-cell table:style-name="ce1918" office:value-type="string" calcext:value-type="string" table:number-columns-spanned="2" table:number-rows-spanned="1">
            <text:p>Ass.Prov</text:p>
          </table:table-cell>
          <table:covered-table-cell table:style-name="ce1405"/>
          <table:table-cell table:style-name="ce1932" table:number-columns-spanned="2" table:number-rows-spanned="1"/>
          <table:covered-table-cell table:style-name="ce1938"/>
          <table:table-cell table:style-name="ce1692" table:number-columns-spanned="2" table:number-rows-spanned="1"/>
          <table:covered-table-cell table:style-name="ce1950"/>
          <table:table-cell table:style-name="ce1692" table:number-columns-spanned="2" table:number-rows-spanned="1"/>
          <table:covered-table-cell table:style-name="ce1957"/>
          <table:table-cell table:style-name="ce1968" table:number-columns-spanned="2" table:number-rows-spanned="1"/>
          <table:covered-table-cell table:style-name="ce1713"/>
          <table:table-cell table:style-name="ce1779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91"/>
        </table:table-row>
        <table:table-row table:style-name="ro21">
          <table:covered-table-cell table:style-name="ce1815"/>
          <table:table-cell table:style-name="ce1826"/>
          <table:covered-table-cell table:style-name="ce1815"/>
          <table:table-cell table:style-name="ce1844" office:value-type="string" calcext:value-type="string">
            <text:p>PT</text:p>
          </table:table-cell>
          <table:table-cell table:style-name="ce1853" office:value-type="float" office:value="8" calcext:value-type="float">
            <text:p>8</text:p>
          </table:table-cell>
          <table:table-cell table:style-name="ce1860" office:value-type="string" calcext:value-type="string">
            <text:p>PT</text:p>
          </table:table-cell>
          <table:table-cell table:style-name="ce1864" office:value-type="float" office:value="13" calcext:value-type="float">
            <text:p>13</text:p>
          </table:table-cell>
          <table:table-cell table:style-name="ce1464" office:value-type="string" calcext:value-type="string" table:number-columns-spanned="2" table:number-rows-spanned="1">
            <text:p><text:s/>esonero 15 ore</text:p>
          </table:table-cell>
          <table:covered-table-cell table:style-name="ce1870"/>
          <table:table-cell table:style-name="ce1875" table:number-columns-spanned="2" table:number-rows-spanned="1"/>
          <table:covered-table-cell table:style-name="ce1886"/>
          <table:table-cell table:style-name="ce1860" office:value-type="string" calcext:value-type="string">
            <text:p>PT</text:p>
          </table:table-cell>
          <table:table-cell table:style-name="ce1864" office:value-type="float" office:value="10" calcext:value-type="float">
            <text:p>10</text:p>
          </table:table-cell>
          <table:table-cell table:style-name="ce211"/>
          <table:table-cell table:style-name="ce374"/>
          <table:table-cell table:style-name="ce218"/>
          <table:table-cell table:style-name="ce224"/>
          <table:table-cell table:style-name="ce1844" office:value-type="string" calcext:value-type="string">
            <text:p>PT</text:p>
          </table:table-cell>
          <table:table-cell table:style-name="ce1853" office:value-type="float" office:value="11" calcext:value-type="float">
            <text:p>11</text:p>
          </table:table-cell>
          <table:table-cell table:style-name="ce396"/>
          <table:table-cell table:style-name="ce1939"/>
          <table:table-cell table:style-name="ce1933" table:number-columns-spanned="2" table:number-rows-spanned="1"/>
          <table:covered-table-cell table:style-name="ce1951"/>
          <table:table-cell table:style-name="ce396"/>
          <table:table-cell table:style-name="ce1939"/>
          <table:table-cell table:style-name="ce1969" table:number-columns-spanned="2" table:number-rows-spanned="1"/>
          <table:covered-table-cell table:style-name="ce1983"/>
          <table:table-cell table:style-name="ce1379"/>
          <table:covered-table-cell table:style-name="ce1786"/>
          <table:covered-table-cell table:style-name="ce1798"/>
          <table:table-cell table:number-columns-repeated="991"/>
        </table:table-row>
        <table:table-row table:style-name="ro22">
          <table:table-cell table:style-name="ce1796"/>
          <table:table-cell table:style-name="ce1827" office:value-type="string" calcext:value-type="string">
            <text:p><text:s text:c="28"/>ZONA <text:s text:c="31"/>VALLE DELL'ADIGE <text:s/>p.2</text:p>
          </table:table-cell>
          <table:table-cell table:style-name="ce1796"/>
          <table:table-cell table:style-name="ce1846" office:value-type="string" calcext:value-type="string" table:number-columns-spanned="2" table:number-rows-spanned="1">
            <text:p>Ciappina Cornelia</text:p>
          </table:table-cell>
          <table:covered-table-cell table:style-name="ce1550"/>
          <table:table-cell table:style-name="ce1550" office:value-type="string" calcext:value-type="string" table:number-columns-spanned="2" table:number-rows-spanned="1">
            <text:p>Pomella Nellid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Emer Giusi</text:p>
          </table:table-cell>
          <table:covered-table-cell table:style-name="ce1550"/>
          <table:table-cell table:style-name="ce1876" office:value-type="string" calcext:value-type="string" table:number-columns-spanned="2" table:number-rows-spanned="1">
            <text:p>Tessadri Emanuela</text:p>
          </table:table-cell>
          <table:covered-table-cell table:style-name="ce1887"/>
          <table:table-cell table:style-name="ce1550" office:value-type="string" calcext:value-type="string" table:number-columns-spanned="2" table:number-rows-spanned="1">
            <text:p>Nardin Carolina</text:p>
          </table:table-cell>
          <table:covered-table-cell table:style-name="ce1412"/>
          <table:table-cell table:style-name="ce369" table:number-columns-spanned="2" table:number-rows-spanned="1"/>
          <table:covered-table-cell table:style-name="ce369"/>
          <table:table-cell table:style-name="ce219"/>
          <table:table-cell table:style-name="ce225"/>
          <table:table-cell table:style-name="ce1846" office:value-type="string" calcext:value-type="string" table:number-columns-spanned="2" table:number-rows-spanned="1">
            <text:p>Dissegna Francesca</text:p>
          </table:table-cell>
          <table:covered-table-cell table:style-name="ce1550"/>
          <table:table-cell table:style-name="ce1771" table:number-columns-spanned="2" table:number-rows-spanned="1"/>
          <table:covered-table-cell table:style-name="ce1940"/>
          <table:table-cell table:style-name="ce1949" table:number-columns-spanned="2" table:number-rows-spanned="1"/>
          <table:covered-table-cell table:style-name="ce1952"/>
          <table:table-cell table:style-name="ce1949" table:number-columns-spanned="2" table:number-rows-spanned="1"/>
          <table:covered-table-cell table:style-name="ce1959"/>
          <table:table-cell table:style-name="ce1970" table:number-columns-spanned="2" table:number-rows-spanned="1"/>
          <table:covered-table-cell table:style-name="ce1984"/>
          <table:table-cell table:style-name="ce1780"/>
          <table:table-cell table:style-name="ce1787" office:value-type="string" calcext:value-type="string">
            <text:p>Numero posti</text:p>
          </table:table-cell>
          <table:table-cell table:style-name="ce1996" office:value-type="string" calcext:value-type="string">
            <text:p>Ore residue</text:p>
          </table:table-cell>
          <table:table-cell table:number-columns-repeated="991"/>
        </table:table-row>
        <table:table-row table:style-name="ro9">
          <table:table-cell table:style-name="ce1816"/>
          <table:table-cell/>
          <table:table-cell table:style-name="ce1816"/>
          <table:table-cell table:style-name="ce1847" office:value-type="float" office:value="10" calcext:value-type="float" table:number-columns-spanned="2" table:number-rows-spanned="1">
            <text:p>10</text:p>
          </table:table-cell>
          <table:covered-table-cell table:style-name="ce1854"/>
          <table:table-cell table:style-name="ce1861" office:value-type="float" office:value="11" calcext:value-type="float" table:number-columns-spanned="2" table:number-rows-spanned="1">
            <text:p>11</text:p>
          </table:table-cell>
          <table:covered-table-cell table:style-name="ce1861"/>
          <table:table-cell table:style-name="ce1847" office:value-type="float" office:value="12" calcext:value-type="float" table:number-columns-spanned="2" table:number-rows-spanned="1">
            <text:p>12</text:p>
          </table:table-cell>
          <table:covered-table-cell table:style-name="ce1847"/>
          <table:table-cell table:style-name="ce1877" office:value-type="float" office:value="28" calcext:value-type="float" table:number-columns-spanned="2" table:number-rows-spanned="1">
            <text:p>28</text:p>
          </table:table-cell>
          <table:covered-table-cell table:style-name="ce1888"/>
          <table:table-cell table:style-name="ce1861" office:value-type="float" office:value="13" calcext:value-type="float" table:number-columns-spanned="2" table:number-rows-spanned="1">
            <text:p>13</text:p>
          </table:table-cell>
          <table:covered-table-cell table:style-name="ce1478"/>
          <table:table-cell/>
          <table:table-cell table:style-name="ce1624"/>
          <table:table-cell/>
          <table:table-cell table:style-name="ce1624"/>
          <table:table-cell table:style-name="ce1918" table:number-columns-spanned="2" table:number-rows-spanned="1"/>
          <table:covered-table-cell table:style-name="ce1922"/>
          <table:table-cell table:style-name="ce1730"/>
          <table:table-cell table:style-name="ce1941"/>
          <table:table-cell table:style-name="ce1730" table:number-columns-spanned="2" table:number-rows-spanned="1"/>
          <table:covered-table-cell table:style-name="ce1723"/>
          <table:table-cell table:style-name="ce1730"/>
          <table:table-cell table:style-name="ce1962"/>
          <table:table-cell table:style-name="ce1720" table:number-columns-spanned="2" table:number-rows-spanned="1"/>
          <table:covered-table-cell table:style-name="ce1720"/>
          <table:table-cell table:number-columns-repeated="994"/>
        </table:table-row>
        <table:table-row table:style-name="ro3">
          <table:table-cell table:style-name="ce1788"/>
          <table:table-cell table:style-name="ce1828" office:value-type="string" calcext:value-type="string">
            <text:p>I.C. LAVIS</text:p>
          </table:table-cell>
          <table:table-cell table:style-name="ce1788"/>
          <table:table-cell table:style-name="ce1566"/>
          <table:table-cell table:style-name="ce1420"/>
          <table:table-cell table:style-name="ce1566"/>
          <table:table-cell table:style-name="ce1420"/>
          <table:table-cell table:style-name="ce1382"/>
          <table:table-cell table:style-name="ce1420"/>
          <table:table-cell table:style-name="ce1878"/>
          <table:table-cell table:style-name="ce1566"/>
          <table:table-cell table:style-name="ce1382"/>
          <table:table-cell table:style-name="ce1420"/>
          <table:table-cell table:style-name="ce1624"/>
          <table:table-cell table:style-name="ce1659"/>
          <table:table-cell table:style-name="ce1624"/>
          <table:table-cell table:style-name="ce1659"/>
          <table:table-cell table:style-name="ce1382"/>
          <table:table-cell table:style-name="ce1923"/>
          <table:table-cell table:style-name="ce1696"/>
          <table:table-cell table:style-name="ce1659"/>
          <table:table-cell table:style-name="ce1696"/>
          <table:table-cell table:style-name="ce1925"/>
          <table:table-cell table:style-name="ce1696"/>
          <table:table-cell table:style-name="ce1925"/>
          <table:table-cell table:style-name="ce1624" table:number-columns-repeated="2"/>
          <table:table-cell table:style-name="ce1723"/>
          <table:table-cell table:style-name="ce1794"/>
          <table:table-cell table:style-name="ce1788"/>
          <table:table-cell table:number-columns-repeated="991"/>
        </table:table-row>
        <table:table-row table:style-name="ro23">
          <table:table-cell table:style-name="ce1332" office:value-type="float" office:value="16" calcext:value-type="float">
            <text:p>16</text:p>
          </table:table-cell>
          <table:table-cell table:style-name="ce1829" office:value-type="string" calcext:value-type="string">
            <text:p>SM LAVIS</text:p>
          </table:table-cell>
          <table:table-cell table:style-name="ce1369" office:value-type="float" office:value="15" calcext:value-type="float">
            <text:p>15</text:p>
          </table:table-cell>
          <table:table-cell table:style-name="ce1848" office:value-type="float" office:value="8" calcext:value-type="float">
            <text:p>8</text:p>
          </table:table-cell>
          <table:table-cell table:style-name="ce1855" office:value-type="float" office:value="7" calcext:value-type="float">
            <text:p>7</text:p>
          </table:table-cell>
          <table:table-cell table:style-name="ce1568"/>
          <table:table-cell table:style-name="ce1414"/>
          <table:table-cell table:style-name="ce1866"/>
          <table:table-cell table:style-name="ce1871"/>
          <table:table-cell table:style-name="ce1879"/>
          <table:table-cell table:style-name="ce1568"/>
          <table:table-cell table:style-name="ce1438"/>
          <table:table-cell table:style-name="ce1414"/>
          <table:table-cell table:style-name="ce2077"/>
          <table:table-cell table:style-name="ce2193"/>
          <table:table-cell table:style-name="ce1385"/>
          <table:table-cell table:style-name="ce1659"/>
          <table:table-cell table:style-name="ce1848"/>
          <table:table-cell table:style-name="ce1889" office:value-type="float" office:value="7" calcext:value-type="float">
            <text:p>7</text:p>
          </table:table-cell>
          <table:table-cell table:style-name="ce1385"/>
          <table:table-cell table:style-name="ce1422"/>
          <table:table-cell table:style-name="ce1385"/>
          <table:table-cell table:style-name="ce1926"/>
          <table:table-cell table:style-name="ce1385"/>
          <table:table-cell table:style-name="ce1926"/>
          <table:table-cell table:style-name="ce1972"/>
          <table:table-cell table:style-name="ce1985"/>
          <table:table-cell table:style-name="ce1992"/>
          <table:table-cell table:style-name="ce1791" office:value-type="float" office:value="1" calcext:value-type="float">
            <text:p>1</text:p>
          </table:table-cell>
          <table:table-cell table:style-name="ce1997"/>
          <table:table-cell table:number-columns-repeated="991"/>
        </table:table-row>
        <table:table-row table:style-name="ro24">
          <table:table-cell table:style-name="ce1816"/>
          <table:table-cell/>
          <table:table-cell table:style-name="ce1816"/>
          <table:table-cell table:number-columns-repeated="8"/>
          <table:table-cell table:style-name="ce1499"/>
          <table:table-cell table:style-name="ce1538"/>
          <table:table-cell/>
          <table:table-cell table:style-name="ce1624" table:number-columns-repeated="3"/>
          <table:table-cell table:style-name="ce1379"/>
          <table:table-cell table:style-name="ce1924"/>
          <table:table-cell table:style-name="ce1641"/>
          <table:table-cell table:style-name="ce1723"/>
          <table:table-cell table:style-name="ce1590"/>
          <table:table-cell table:style-name="ce1925"/>
          <table:table-cell table:style-name="ce1590"/>
          <table:table-cell table:style-name="ce1925"/>
          <table:table-cell table:style-name="ce1973"/>
          <table:table-cell table:style-name="ce1986"/>
          <table:table-cell table:number-columns-repeated="994"/>
        </table:table-row>
        <table:table-row table:style-name="ro3">
          <table:table-cell table:style-name="ce1788"/>
          <table:table-cell table:style-name="ce1828" office:value-type="string" calcext:value-type="string">
            <text:p>I.C. MEZZOLOMBARDO – PAGANELLA</text:p>
          </table:table-cell>
          <table:table-cell table:style-name="ce1788"/>
          <table:table-cell table:style-name="ce1566"/>
          <table:table-cell table:style-name="ce1420"/>
          <table:table-cell table:style-name="ce1566"/>
          <table:table-cell table:style-name="ce1420"/>
          <table:table-cell table:style-name="ce1382"/>
          <table:table-cell table:style-name="ce1420"/>
          <table:table-cell table:style-name="ce1878"/>
          <table:table-cell table:style-name="ce1566"/>
          <table:table-cell table:style-name="ce1382"/>
          <table:table-cell table:style-name="ce1420"/>
          <table:table-cell table:style-name="ce1624"/>
          <table:table-cell table:style-name="ce1659"/>
          <table:table-cell table:style-name="ce1483"/>
          <table:table-cell table:style-name="ce1422"/>
          <table:table-cell table:style-name="ce1382"/>
          <table:table-cell table:style-name="ce1923"/>
          <table:table-cell table:style-name="ce1696"/>
          <table:table-cell table:style-name="ce1659"/>
          <table:table-cell table:style-name="ce1696"/>
          <table:table-cell table:style-name="ce1925"/>
          <table:table-cell table:style-name="ce1696"/>
          <table:table-cell table:style-name="ce1925"/>
          <table:table-cell table:style-name="ce1696"/>
          <table:table-cell table:style-name="ce1925"/>
          <table:table-cell table:style-name="ce1723"/>
          <table:table-cell table:style-name="ce1788" table:number-columns-repeated="2"/>
          <table:table-cell table:number-columns-repeated="991"/>
        </table:table-row>
        <table:table-row table:style-name="ro6">
          <table:table-cell table:style-name="ce1817" office:value-type="float" office:value="13" calcext:value-type="float">
            <text:p>13</text:p>
          </table:table-cell>
          <table:table-cell table:style-name="ce1830" office:value-type="string" calcext:value-type="string">
            <text:p>SM MEZZOLOMBARDO</text:p>
          </table:table-cell>
          <table:table-cell table:style-name="ce1332" office:value-type="float" office:value="13" calcext:value-type="float">
            <text:p>13</text:p>
          </table:table-cell>
          <table:table-cell table:style-name="ce1849"/>
          <table:table-cell table:style-name="ce1659"/>
          <table:table-cell table:style-name="ce1862" office:value-type="float" office:value="13" calcext:value-type="float">
            <text:p>13</text:p>
          </table:table-cell>
          <table:table-cell table:style-name="ce1659"/>
          <table:table-cell table:style-name="ce1696"/>
          <table:table-cell table:style-name="ce1659"/>
          <table:table-cell table:style-name="ce1881"/>
          <table:table-cell table:style-name="ce1624"/>
          <table:table-cell table:style-name="ce1696"/>
          <table:table-cell table:style-name="ce1659"/>
          <table:table-cell table:style-name="ce1624"/>
          <table:table-cell table:style-name="ce1659"/>
          <table:table-cell table:style-name="ce1483"/>
          <table:table-cell table:style-name="ce1422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925"/>
          <table:table-cell table:style-name="ce1696"/>
          <table:table-cell table:style-name="ce1925"/>
          <table:table-cell table:style-name="ce1974"/>
          <table:table-cell table:style-name="ce1987"/>
          <table:table-cell table:style-name="ce1784"/>
          <table:table-cell table:style-name="ce1791" office:value-type="float" office:value="1" calcext:value-type="float">
            <text:p>1</text:p>
          </table:table-cell>
          <table:table-cell table:style-name="ce1998"/>
          <table:table-cell table:number-columns-repeated="991"/>
        </table:table-row>
        <table:table-row table:style-name="ro6">
          <table:table-cell table:style-name="ce1332" office:value-type="float" office:value="3" calcext:value-type="float">
            <text:p>3</text:p>
          </table:table-cell>
          <table:table-cell table:style-name="ce1831" office:value-type="string" calcext:value-type="string">
            <text:p>SM SPORMAGGIORE</text:p>
          </table:table-cell>
          <table:table-cell table:style-name="ce1332" office:value-type="float" office:value="3" calcext:value-type="float">
            <text:p>3</text:p>
          </table:table-cell>
          <table:table-cell table:style-name="ce1483"/>
          <table:table-cell table:style-name="ce1422"/>
          <table:table-cell table:style-name="ce1504"/>
          <table:table-cell table:style-name="ce1855" office:value-type="float" office:value="3" calcext:value-type="float">
            <text:p>3</text:p>
          </table:table-cell>
          <table:table-cell table:style-name="ce1388"/>
          <table:table-cell table:style-name="ce1422"/>
          <table:table-cell table:style-name="ce1883"/>
          <table:table-cell table:style-name="ce1483"/>
          <table:table-cell table:style-name="ce1388"/>
          <table:table-cell table:style-name="ce1422"/>
          <table:table-cell table:style-name="ce1483"/>
          <table:table-cell table:style-name="ce1422"/>
          <table:table-cell table:style-name="ce1385"/>
          <table:table-cell table:style-name="ce1659"/>
          <table:table-cell table:style-name="ce1388"/>
          <table:table-cell table:style-name="ce1926"/>
          <table:table-cell table:style-name="ce1483"/>
          <table:table-cell table:style-name="ce1421"/>
          <table:table-cell table:style-name="ce1388"/>
          <table:table-cell table:style-name="ce1926"/>
          <table:table-cell table:style-name="ce1388"/>
          <table:table-cell table:style-name="ce1926"/>
          <table:table-cell table:style-name="ce1976"/>
          <table:table-cell table:style-name="ce1988"/>
          <table:table-cell table:style-name="ce1432"/>
          <table:table-cell table:style-name="ce1790"/>
          <table:table-cell table:style-name="ce1804" office:value-type="float" office:value="1" calcext:value-type="float">
            <text:p>1</text:p>
          </table:table-cell>
          <table:table-cell table:number-columns-repeated="991"/>
        </table:table-row>
        <table:table-row table:style-name="ro11">
          <table:table-cell table:style-name="ce1332" office:value-type="float" office:value="6" calcext:value-type="float">
            <text:p>6</text:p>
          </table:table-cell>
          <table:table-cell table:style-name="ce1830" office:value-type="string" calcext:value-type="string">
            <text:p>SM ANDALO</text:p>
          </table:table-cell>
          <table:table-cell table:style-name="ce1332" office:value-type="float" office:value="6" calcext:value-type="float">
            <text:p>6</text:p>
          </table:table-cell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883"/>
          <table:table-cell table:style-name="ce1483"/>
          <table:table-cell table:style-name="ce1388"/>
          <table:table-cell table:style-name="ce1422"/>
          <table:table-cell table:style-name="ce2077"/>
          <table:table-cell table:style-name="ce1422"/>
          <table:table-cell table:style-name="ce1483"/>
          <table:table-cell table:style-name="ce1422"/>
          <table:table-cell table:style-name="ce1385"/>
          <table:table-cell table:style-name="ce1926"/>
          <table:table-cell table:style-name="ce1467"/>
          <table:table-cell table:style-name="ce1422"/>
          <table:table-cell table:style-name="ce1385"/>
          <table:table-cell table:style-name="ce1926"/>
          <table:table-cell table:style-name="ce1385"/>
          <table:table-cell table:style-name="ce1926"/>
          <table:table-cell table:style-name="ce1978"/>
          <table:table-cell table:style-name="ce1953"/>
          <table:table-cell table:style-name="ce1432"/>
          <table:table-cell table:style-name="ce1790"/>
          <table:table-cell table:style-name="ce1804" office:value-type="float" office:value="6" calcext:value-type="float">
            <text:p>6</text:p>
          </table:table-cell>
          <table:table-cell table:number-columns-repeated="991"/>
        </table:table-row>
        <table:table-row table:style-name="ro25">
          <table:table-cell table:style-name="ce1332"/>
          <table:table-cell table:style-name="ce1832" office:value-type="string" calcext:value-type="string">
            <text:p>Scuola primaria di Fai della Paganella</text:p>
          </table:table-cell>
          <table:table-cell table:style-name="ce1332"/>
          <table:table-cell table:style-name="ce1483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883"/>
          <table:table-cell table:style-name="ce1483"/>
          <table:table-cell table:style-name="ce1388"/>
          <table:table-cell table:style-name="ce142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926"/>
          <table:table-cell table:style-name="ce1934"/>
          <table:table-cell table:style-name="ce1942"/>
          <table:table-cell table:style-name="ce1388"/>
          <table:table-cell table:style-name="ce1926"/>
          <table:table-cell table:style-name="ce1388"/>
          <table:table-cell table:style-name="ce1926"/>
          <table:table-cell table:style-name="ce1979"/>
          <table:table-cell table:style-name="ce1989"/>
          <table:table-cell table:style-name="ce1432"/>
          <table:table-cell table:style-name="ce1790"/>
          <table:table-cell table:style-name="ce1802"/>
          <table:table-cell table:number-columns-repeated="991"/>
        </table:table-row>
        <table:table-row table:style-name="ro24">
          <table:table-cell table:style-name="ce1818"/>
          <table:table-cell/>
          <table:table-cell table:style-name="ce1818"/>
          <table:table-cell table:number-columns-repeated="8"/>
          <table:table-cell table:style-name="ce1499"/>
          <table:table-cell table:style-name="ce1538"/>
          <table:table-cell/>
          <table:table-cell table:style-name="ce1590"/>
          <table:table-cell/>
          <table:table-cell table:style-name="ce1590"/>
          <table:table-cell table:style-name="ce1379"/>
          <table:table-cell table:style-name="ce1927"/>
          <table:table-cell table:style-name="ce1641"/>
          <table:table-cell table:style-name="ce1723"/>
          <table:table-cell table:style-name="ce1590"/>
          <table:table-cell table:style-name="ce1953"/>
          <table:table-cell table:style-name="ce1590"/>
          <table:table-cell table:style-name="ce1953"/>
          <table:table-cell table:style-name="ce1641"/>
          <table:table-cell table:style-name="ce1723"/>
          <table:table-cell table:number-columns-repeated="994"/>
        </table:table-row>
        <table:table-row table:style-name="ro3">
          <table:table-cell table:style-name="ce1326"/>
          <table:table-cell table:style-name="ce1828" office:value-type="string" calcext:value-type="string">
            <text:p>I.C. MEZZOCORONA</text:p>
          </table:table-cell>
          <table:table-cell table:style-name="ce1326"/>
          <table:table-cell table:style-name="ce1566"/>
          <table:table-cell table:style-name="ce1420"/>
          <table:table-cell table:style-name="ce1566"/>
          <table:table-cell table:style-name="ce1420"/>
          <table:table-cell table:style-name="ce1382"/>
          <table:table-cell table:style-name="ce1420"/>
          <table:table-cell table:style-name="ce1878"/>
          <table:table-cell table:style-name="ce1566"/>
          <table:table-cell table:style-name="ce1382"/>
          <table:table-cell table:style-name="ce1420"/>
          <table:table-cell table:style-name="ce1624"/>
          <table:table-cell table:style-name="ce1659"/>
          <table:table-cell table:style-name="ce1624"/>
          <table:table-cell table:style-name="ce1659"/>
          <table:table-cell table:style-name="ce1382"/>
          <table:table-cell table:style-name="ce1923"/>
          <table:table-cell table:style-name="ce1696"/>
          <table:table-cell table:style-name="ce1659"/>
          <table:table-cell table:style-name="ce1696"/>
          <table:table-cell table:style-name="ce1925"/>
          <table:table-cell table:style-name="ce1696"/>
          <table:table-cell table:style-name="ce1925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1"/>
        </table:table-row>
        <table:table-row table:style-name="ro10">
          <table:table-cell table:style-name="ce1819" office:value-type="float" office:value="15" calcext:value-type="float">
            <text:p>15</text:p>
          </table:table-cell>
          <table:table-cell table:style-name="ce1831" office:value-type="string" calcext:value-type="string">
            <text:p>SM MEZZOCORONA</text:p>
          </table:table-cell>
          <table:table-cell table:style-name="ce1819" office:value-type="float" office:value="15" calcext:value-type="float">
            <text:p>15</text:p>
          </table:table-cell>
          <table:table-cell table:style-name="ce1483"/>
          <table:table-cell table:style-name="ce1422"/>
          <table:table-cell table:style-name="ce1483"/>
          <table:table-cell table:style-name="ce1422"/>
          <table:table-cell table:style-name="ce1867" office:value-type="float" office:value="15" calcext:value-type="float">
            <text:p>15</text:p>
          </table:table-cell>
          <table:table-cell table:style-name="ce1421"/>
          <table:table-cell table:style-name="ce1883"/>
          <table:table-cell table:style-name="ce1483"/>
          <table:table-cell table:style-name="ce1388"/>
          <table:table-cell table:style-name="ce1422"/>
          <table:table-cell table:style-name="ce1483"/>
          <table:table-cell table:style-name="ce1422"/>
          <table:table-cell table:style-name="ce1385"/>
          <table:table-cell table:style-name="ce1954"/>
          <table:table-cell table:style-name="ce1919"/>
          <table:table-cell table:style-name="ce1421"/>
          <table:table-cell table:style-name="ce1919"/>
          <table:table-cell table:style-name="ce1421"/>
          <table:table-cell table:style-name="ce1388"/>
          <table:table-cell table:style-name="ce1954"/>
          <table:table-cell table:style-name="ce1388"/>
          <table:table-cell table:style-name="ce1926"/>
          <table:table-cell table:style-name="ce1980"/>
          <table:table-cell table:style-name="ce1990"/>
          <table:table-cell table:style-name="ce1993" office:value-type="string" calcext:value-type="string">
            <text:p>*</text:p>
          </table:table-cell>
          <table:table-cell table:style-name="ce1791" office:value-type="float" office:value="1" calcext:value-type="float">
            <text:p>1</text:p>
          </table:table-cell>
          <table:table-cell table:style-name="ce1802"/>
          <table:table-cell table:number-columns-repeated="991"/>
        </table:table-row>
        <table:table-row table:style-name="ro26">
          <table:table-cell table:style-name="ce1332"/>
          <table:table-cell table:style-name="ce1833"/>
          <table:table-cell table:style-name="ce133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883"/>
          <table:table-cell table:style-name="ce1483"/>
          <table:table-cell table:style-name="ce1388"/>
          <table:table-cell table:style-name="ce1422"/>
          <table:table-cell table:style-name="ce2077"/>
          <table:table-cell table:style-name="ce2193"/>
          <table:table-cell table:style-name="ce377"/>
          <table:table-cell table:style-name="ce1422"/>
          <table:table-cell table:style-name="ce1385"/>
          <table:table-cell table:style-name="ce1928"/>
          <table:table-cell table:style-name="ce1919"/>
          <table:table-cell table:style-name="ce1421"/>
          <table:table-cell table:style-name="ce1385"/>
          <table:table-cell table:style-name="ce1928"/>
          <table:table-cell table:style-name="ce1385"/>
          <table:table-cell table:style-name="ce1928"/>
          <table:table-cell table:style-name="ce1979"/>
          <table:table-cell table:style-name="ce1989"/>
          <table:table-cell table:style-name="ce1432"/>
          <table:table-cell table:style-name="ce1795"/>
          <table:table-cell table:style-name="ce1804"/>
          <table:table-cell table:number-columns-repeated="991"/>
        </table:table-row>
        <table:table-row table:style-name="ro24">
          <table:table-cell table:style-name="ce1332"/>
          <table:table-cell/>
          <table:table-cell table:style-name="ce1332"/>
          <table:table-cell table:number-columns-repeated="8"/>
          <table:table-cell table:style-name="ce1499"/>
          <table:table-cell table:style-name="ce1538"/>
          <table:table-cell/>
          <table:table-cell table:style-name="ce1590"/>
          <table:table-cell/>
          <table:table-cell table:style-name="ce1590"/>
          <table:table-cell table:style-name="ce1379"/>
          <table:table-cell table:style-name="ce1927"/>
          <table:table-cell table:style-name="ce1641"/>
          <table:table-cell table:style-name="ce1723"/>
          <table:table-cell table:style-name="ce1590"/>
          <table:table-cell table:style-name="ce1953"/>
          <table:table-cell table:style-name="ce1590"/>
          <table:table-cell table:style-name="ce1953"/>
          <table:table-cell table:style-name="ce1641"/>
          <table:table-cell table:style-name="ce1723"/>
          <table:table-cell table:number-columns-repeated="994"/>
        </table:table-row>
        <table:table-row table:style-name="ro3">
          <table:table-cell table:style-name="ce1326"/>
          <table:table-cell table:style-name="ce1828" office:value-type="string" calcext:value-type="string">
            <text:p>I.C. CEMBRA</text:p>
          </table:table-cell>
          <table:table-cell table:style-name="ce1326"/>
          <table:table-cell table:style-name="ce1566"/>
          <table:table-cell table:style-name="ce1420"/>
          <table:table-cell table:style-name="ce1566"/>
          <table:table-cell table:style-name="ce1420"/>
          <table:table-cell table:style-name="ce1382"/>
          <table:table-cell table:style-name="ce1420"/>
          <table:table-cell table:style-name="ce1878"/>
          <table:table-cell table:style-name="ce1566"/>
          <table:table-cell table:style-name="ce1382"/>
          <table:table-cell table:style-name="ce1420"/>
          <table:table-cell table:style-name="ce1624"/>
          <table:table-cell table:style-name="ce1659"/>
          <table:table-cell table:style-name="ce1624"/>
          <table:table-cell table:style-name="ce1659"/>
          <table:table-cell table:style-name="ce1382"/>
          <table:table-cell table:style-name="ce1923"/>
          <table:table-cell table:style-name="ce1696"/>
          <table:table-cell table:style-name="ce1659"/>
          <table:table-cell table:style-name="ce1696"/>
          <table:table-cell table:style-name="ce1925"/>
          <table:table-cell table:style-name="ce1696"/>
          <table:table-cell table:style-name="ce1925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1"/>
        </table:table-row>
        <table:table-row table:style-name="ro10">
          <table:table-cell table:style-name="ce1332" office:value-type="float" office:value="6" calcext:value-type="float">
            <text:p>6</text:p>
          </table:table-cell>
          <table:table-cell table:style-name="ce1831" office:value-type="string" calcext:value-type="string">
            <text:p>SM CEMBRA</text:p>
          </table:table-cell>
          <table:table-cell table:style-name="ce1332" office:value-type="float" office:value="6" calcext:value-type="float">
            <text:p>6</text:p>
          </table:table-cell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813"/>
          <table:table-cell table:style-name="ce1483"/>
          <table:table-cell table:style-name="ce1467" office:value-type="float" office:value="6" calcext:value-type="float">
            <text:p>6</text:p>
          </table:table-cell>
          <table:table-cell table:style-name="ce1422"/>
          <table:table-cell table:style-name="ce2077"/>
          <table:table-cell table:style-name="ce1422"/>
          <table:table-cell table:style-name="ce1813"/>
          <table:table-cell table:style-name="ce1422"/>
          <table:table-cell table:style-name="ce1404"/>
          <table:table-cell table:style-name="ce1929"/>
          <table:table-cell table:style-name="ce1935"/>
          <table:table-cell table:style-name="ce1943"/>
          <table:table-cell table:style-name="ce1404"/>
          <table:table-cell table:style-name="ce1929"/>
          <table:table-cell table:style-name="ce1385"/>
          <table:table-cell table:style-name="ce1964"/>
          <table:table-cell table:style-name="ce1980"/>
          <table:table-cell table:style-name="ce1990"/>
          <table:table-cell table:style-name="ce1432"/>
          <table:table-cell table:style-name="ce1791"/>
          <table:table-cell table:style-name="ce1804"/>
          <table:table-cell table:number-columns-repeated="991"/>
        </table:table-row>
        <table:table-row table:style-name="ro6">
          <table:table-cell table:style-name="ce1819" office:value-type="float" office:value="5" calcext:value-type="float">
            <text:p>5</text:p>
          </table:table-cell>
          <table:table-cell table:style-name="ce1831" office:value-type="string" calcext:value-type="string">
            <text:p>SM SEGONZANO</text:p>
          </table:table-cell>
          <table:table-cell table:style-name="ce1369" office:value-type="float" office:value="4" calcext:value-type="float">
            <text:p>4</text:p>
          </table:table-cell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586"/>
          <table:table-cell table:style-name="ce1889" office:value-type="float" office:value="4" calcext:value-type="float">
            <text:p>4</text:p>
          </table:table-cell>
          <table:table-cell table:style-name="ce1467"/>
          <table:table-cell table:style-name="ce1422"/>
          <table:table-cell table:style-name="ce2077"/>
          <table:table-cell table:style-name="ce1422"/>
          <table:table-cell table:style-name="ce1385"/>
          <table:table-cell table:style-name="ce1422"/>
          <table:table-cell table:style-name="ce1483"/>
          <table:table-cell table:style-name="ce1889" office:value-type="float" office:value="4" calcext:value-type="float">
            <text:p>4</text:p>
          </table:table-cell>
          <table:table-cell table:style-name="ce1936"/>
          <table:table-cell table:style-name="ce1944"/>
          <table:table-cell table:style-name="ce1483"/>
          <table:table-cell table:style-name="ce1926"/>
          <table:table-cell table:style-name="ce1385"/>
          <table:table-cell table:style-name="ce1965"/>
          <table:table-cell table:style-name="ce1981"/>
          <table:table-cell table:style-name="ce1988"/>
          <table:table-cell table:style-name="ce1993" office:value-type="string" calcext:value-type="string">
            <text:p>m.</text:p>
          </table:table-cell>
          <table:table-cell table:style-name="ce1791" office:value-type="float" office:value="1" calcext:value-type="float">
            <text:p>1</text:p>
          </table:table-cell>
          <table:table-cell table:style-name="ce1802"/>
          <table:table-cell table:number-columns-repeated="991"/>
        </table:table-row>
        <table:table-row table:style-name="ro3">
          <table:table-cell table:style-name="ce1332" office:value-type="float" office:value="4" calcext:value-type="float">
            <text:p>4</text:p>
          </table:table-cell>
          <table:table-cell table:style-name="ce1831" office:value-type="string" calcext:value-type="string">
            <text:p>SM VERLA DI GIOVO</text:p>
          </table:table-cell>
          <table:table-cell table:style-name="ce1332" office:value-type="float" office:value="4" calcext:value-type="float">
            <text:p>4</text:p>
          </table:table-cell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883"/>
          <table:table-cell table:style-name="ce1483"/>
          <table:table-cell table:style-name="ce1467" office:value-type="float" office:value="4" calcext:value-type="float">
            <text:p>4</text:p>
          </table:table-cell>
          <table:table-cell table:style-name="ce1422"/>
          <table:table-cell table:style-name="ce2077"/>
          <table:table-cell table:style-name="ce1422"/>
          <table:table-cell table:style-name="ce1483"/>
          <table:table-cell table:style-name="ce1422"/>
          <table:table-cell table:style-name="ce1385"/>
          <table:table-cell table:style-name="ce1930"/>
          <table:table-cell table:style-name="ce1385"/>
          <table:table-cell table:style-name="ce1945"/>
          <table:table-cell table:style-name="ce1385"/>
          <table:table-cell table:style-name="ce1930"/>
          <table:table-cell table:style-name="ce1385"/>
          <table:table-cell table:style-name="ce1930"/>
          <table:table-cell table:style-name="ce1981"/>
          <table:table-cell table:style-name="ce1988"/>
          <table:table-cell table:style-name="ce1432"/>
          <table:table-cell table:style-name="ce1802"/>
          <table:table-cell table:style-name="ce1804"/>
          <table:table-cell table:number-columns-repeated="991"/>
        </table:table-row>
        <table:table-row table:style-name="ro25">
          <table:table-cell table:style-name="ce1802"/>
          <table:table-cell table:style-name="ce1832" office:value-type="string" calcext:value-type="string">
            <text:p>Scuola primaria di Segonzano-Scancio</text:p>
          </table:table-cell>
          <table:table-cell table:style-name="ce180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883"/>
          <table:table-cell table:style-name="ce1483"/>
          <table:table-cell table:style-name="ce1388"/>
          <table:table-cell table:style-name="ce1898" office:value-type="float" office:value="4" calcext:value-type="float">
            <text:p>4</text:p>
          </table:table-cell>
          <table:table-cell table:style-name="ce2077"/>
          <table:table-cell table:style-name="ce2193"/>
          <table:table-cell table:style-name="ce378"/>
          <table:table-cell table:style-name="ce1422"/>
          <table:table-cell table:style-name="ce1385"/>
          <table:table-cell table:style-name="ce1928"/>
          <table:table-cell table:style-name="ce1385"/>
          <table:table-cell table:style-name="ce1421"/>
          <table:table-cell table:style-name="ce1385"/>
          <table:table-cell table:style-name="ce1928"/>
          <table:table-cell table:style-name="ce1956"/>
          <table:table-cell table:style-name="ce1966"/>
          <table:table-cell table:style-name="ce1981"/>
          <table:table-cell table:style-name="ce1988"/>
          <table:table-cell table:style-name="ce1432"/>
          <table:table-cell table:style-name="ce1795"/>
          <table:table-cell table:style-name="ce1804"/>
          <table:table-cell table:number-columns-repeated="991"/>
        </table:table-row>
        <table:table-row table:style-name="ro25">
          <table:table-cell table:style-name="ce1802"/>
          <table:table-cell table:style-name="ce1832" office:value-type="string" calcext:value-type="string">
            <text:p>Scuola primaria di Sover</text:p>
          </table:table-cell>
          <table:table-cell table:style-name="ce180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883"/>
          <table:table-cell table:style-name="ce1483"/>
          <table:table-cell table:style-name="ce1893"/>
          <table:table-cell table:style-name="ce1422"/>
          <table:table-cell table:style-name="ce370"/>
          <table:table-cell table:style-name="ce2193"/>
          <table:table-cell table:style-name="ce1483"/>
          <table:table-cell table:style-name="ce1422"/>
          <table:table-cell table:style-name="ce1385"/>
          <table:table-cell table:style-name="ce1928"/>
          <table:table-cell table:style-name="ce1385"/>
          <table:table-cell table:style-name="ce1421"/>
          <table:table-cell table:style-name="ce1385"/>
          <table:table-cell table:style-name="ce1928"/>
          <table:table-cell table:style-name="ce1934"/>
          <table:table-cell table:style-name="ce1967"/>
          <table:table-cell table:style-name="ce1979"/>
          <table:table-cell table:style-name="ce1989"/>
          <table:table-cell table:style-name="ce1432"/>
          <table:table-cell table:style-name="ce1795"/>
          <table:table-cell table:style-name="ce1804"/>
          <table:table-cell table:number-columns-repeated="991"/>
        </table:table-row>
        <table:table-row table:style-name="ro27">
          <table:table-cell table:style-name="ce1818"/>
          <table:table-cell/>
          <table:table-cell table:style-name="ce1818"/>
          <table:table-cell table:number-columns-repeated="8"/>
          <table:table-cell table:style-name="ce1894"/>
          <table:table-cell table:style-name="ce1899"/>
          <table:table-cell table:style-name="ce371"/>
          <table:table-cell table:style-name="ce1590"/>
          <table:table-cell/>
          <table:table-cell table:style-name="ce1590"/>
          <table:table-cell table:style-name="ce1379"/>
          <table:table-cell table:style-name="ce1927"/>
          <table:table-cell table:style-name="ce1641"/>
          <table:table-cell table:style-name="ce1723"/>
          <table:table-cell table:style-name="ce1590"/>
          <table:table-cell table:style-name="ce1953"/>
          <table:table-cell table:style-name="ce1590"/>
          <table:table-cell table:style-name="ce1953"/>
          <table:table-cell table:style-name="ce1641"/>
          <table:table-cell table:style-name="ce1723"/>
          <table:table-cell table:number-columns-repeated="994"/>
        </table:table-row>
        <table:table-row table:style-name="ro25">
          <table:table-cell table:style-name="ce1802"/>
          <table:table-cell table:style-name="ce1835"/>
          <table:table-cell table:style-name="ce1802"/>
          <table:table-cell table:style-name="ce1483"/>
          <table:table-cell table:style-name="ce1422"/>
          <table:table-cell table:style-name="ce1483"/>
          <table:table-cell table:style-name="ce1422"/>
          <table:table-cell table:style-name="ce1483"/>
          <table:table-cell table:style-name="ce1422"/>
          <table:table-cell table:style-name="ce1884"/>
          <table:table-cell table:style-name="ce1890" office:value-type="string" calcext:value-type="string">
            <text:p>+2c</text:p>
          </table:table-cell>
          <table:table-cell table:style-name="ce1884"/>
          <table:table-cell table:style-name="ce1890" office:value-type="string" calcext:value-type="string">
            <text:p>+2c</text:p>
          </table:table-cell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926"/>
          <table:table-cell table:style-name="ce1388"/>
          <table:table-cell table:style-name="ce1422"/>
          <table:table-cell table:style-name="ce1388"/>
          <table:table-cell table:style-name="ce1926"/>
          <table:table-cell table:style-name="ce1388"/>
          <table:table-cell table:style-name="ce1926"/>
          <table:table-cell table:style-name="ce1980"/>
          <table:table-cell table:style-name="ce1990"/>
          <table:table-cell table:style-name="ce1432"/>
          <table:table-cell table:style-name="ce1790"/>
          <table:table-cell table:style-name="ce1802"/>
          <table:table-cell table:number-columns-repeated="991"/>
        </table:table-row>
        <table:table-row table:style-name="ro25">
          <table:table-cell table:style-name="ce1802"/>
          <table:table-cell table:style-name="ce1835"/>
          <table:table-cell table:style-name="ce1802"/>
          <table:table-cell table:style-name="ce1483"/>
          <table:table-cell table:style-name="ce1422"/>
          <table:table-cell table:style-name="ce1483"/>
          <table:table-cell table:style-name="ce1422"/>
          <table:table-cell table:style-name="ce1547"/>
          <table:table-cell table:style-name="ce1422"/>
          <table:table-cell table:style-name="ce1307" office:value-type="string" calcext:value-type="string">
            <text:p>â</text:p>
          </table:table-cell>
          <table:table-cell table:style-name="ce1891"/>
          <table:table-cell table:style-name="ce1388"/>
          <table:table-cell table:style-name="ce142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926"/>
          <table:table-cell table:style-name="ce1937"/>
          <table:table-cell table:style-name="ce1946"/>
          <table:table-cell table:style-name="ce1388"/>
          <table:table-cell table:style-name="ce1926"/>
          <table:table-cell table:style-name="ce1388"/>
          <table:table-cell table:style-name="ce1926"/>
          <table:table-cell table:style-name="ce1981"/>
          <table:table-cell table:style-name="ce1988"/>
          <table:table-cell table:style-name="ce1432"/>
          <table:table-cell table:style-name="ce1790"/>
          <table:table-cell table:style-name="ce1802"/>
          <table:table-cell table:number-columns-repeated="991"/>
        </table:table-row>
        <table:table-row table:style-name="ro28">
          <table:table-cell table:style-name="ce1802"/>
          <table:table-cell table:style-name="ce1837" office:value-type="string" calcext:value-type="string">
            <text:p>IC ALTOPIANO DI PINE' <text:span text:style-name="T4">SM</text:span><text:span text:style-name="T6"> </text:span><text:span text:style-name="T7">Baselga di Pinè</text:span></text:p>
          </table:table-cell>
          <table:table-cell table:style-name="ce180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385" office:value-type="float" office:value="9" calcext:value-type="float">
            <text:p>9</text:p>
          </table:table-cell>
          <table:table-cell table:style-name="ce1483"/>
          <table:table-cell table:style-name="ce1388"/>
          <table:table-cell table:style-name="ce142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926"/>
          <table:table-cell table:style-name="ce1388"/>
          <table:table-cell table:style-name="ce1422"/>
          <table:table-cell table:style-name="ce1388"/>
          <table:table-cell table:style-name="ce1926"/>
          <table:table-cell table:style-name="ce1388"/>
          <table:table-cell table:style-name="ce1926"/>
          <table:table-cell table:style-name="ce1981"/>
          <table:table-cell table:style-name="ce1988"/>
          <table:table-cell table:style-name="ce1432"/>
          <table:table-cell table:style-name="ce1790"/>
          <table:table-cell table:style-name="ce1802"/>
          <table:table-cell table:number-columns-repeated="991"/>
        </table:table-row>
        <table:table-row table:style-name="ro29">
          <table:table-cell table:style-name="ce1820"/>
          <table:table-cell table:style-name="ce1838"/>
          <table:table-cell table:style-name="ce1820"/>
          <table:table-cell table:style-name="ce1850"/>
          <table:table-cell table:style-name="ce1856"/>
          <table:table-cell table:style-name="ce1850"/>
          <table:table-cell table:style-name="ce1856"/>
          <table:table-cell table:style-name="ce1868"/>
          <table:table-cell table:style-name="ce1856"/>
          <table:table-cell table:style-name="ce1868"/>
          <table:table-cell table:style-name="ce1856"/>
          <table:table-cell table:style-name="ce1895"/>
          <table:table-cell table:style-name="ce1900"/>
          <table:table-cell table:style-name="ce372"/>
          <table:table-cell table:style-name="ce376"/>
          <table:table-cell table:style-name="ce1868"/>
          <table:table-cell table:style-name="ce1856"/>
          <table:table-cell table:style-name="ce1900"/>
          <table:table-cell table:style-name="ce1931"/>
          <table:table-cell table:style-name="ce1868"/>
          <table:table-cell table:style-name="ce1856"/>
          <table:table-cell table:style-name="ce1900"/>
          <table:table-cell table:style-name="ce1931"/>
          <table:table-cell table:style-name="ce1900"/>
          <table:table-cell table:style-name="ce1931"/>
          <table:table-cell table:style-name="ce1981"/>
          <table:table-cell table:style-name="ce1988"/>
          <table:table-cell table:style-name="ce1895"/>
          <table:table-cell table:style-name="ce1995"/>
          <table:table-cell table:style-name="ce1820"/>
          <table:table-cell table:style-name="ce2000" table:number-columns-repeated="991"/>
        </table:table-row>
        <table:table-row table:style-name="ro27">
          <table:table-cell table:style-name="ce1802"/>
          <table:table-cell table:style-name="ce1833"/>
          <table:table-cell table:style-name="ce1802"/>
          <table:table-cell table:style-name="ce1483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883"/>
          <table:table-cell table:style-name="ce1483"/>
          <table:table-cell table:style-name="ce1388"/>
          <table:table-cell table:style-name="ce1422"/>
          <table:table-cell table:style-name="ce2077"/>
          <table:table-cell table:style-name="ce2193"/>
          <table:table-cell table:style-name="ce377"/>
          <table:table-cell table:style-name="ce1422"/>
          <table:table-cell table:style-name="ce1504"/>
          <table:table-cell table:style-name="ce1928"/>
          <table:table-cell table:style-name="ce1388"/>
          <table:table-cell table:style-name="ce1422"/>
          <table:table-cell table:style-name="ce1504"/>
          <table:table-cell table:style-name="ce1928"/>
          <table:table-cell table:style-name="ce1504"/>
          <table:table-cell table:style-name="ce1928"/>
          <table:table-cell table:style-name="ce1982"/>
          <table:table-cell table:style-name="ce1965"/>
          <table:table-cell table:style-name="ce1385"/>
          <table:table-cell table:style-name="ce1790"/>
          <table:table-cell table:style-name="ce1802"/>
          <table:table-cell table:number-columns-repeated="991"/>
        </table:table-row>
        <table:table-row table:style-name="ro3">
          <table:table-cell table:style-name="ce1821"/>
          <table:table-cell table:style-name="ce1839"/>
          <table:table-cell table:style-name="ce1821"/>
          <table:table-cell table:style-name="ce1292"/>
          <table:table-cell table:style-name="ce1315"/>
          <table:table-cell table:style-name="ce1292"/>
          <table:table-cell table:style-name="ce1315"/>
          <table:table-cell table:style-name="ce1292"/>
          <table:table-cell table:style-name="ce1872" table:number-columns-repeated="3"/>
          <table:table-cell table:style-name="ce1404"/>
          <table:table-cell table:style-name="ce1432"/>
          <table:table-cell table:style-name="ce207"/>
          <table:table-cell table:style-name="ce1618"/>
          <table:table-cell table:style-name="ce2330"/>
          <table:table-cell table:style-name="ce380"/>
          <table:table-cell table:style-name="ce1388"/>
          <table:table-cell table:style-name="ce1926"/>
          <table:table-cell table:style-name="ce1404"/>
          <table:table-cell table:style-name="ce1947"/>
          <table:table-cell table:style-name="ce1388"/>
          <table:table-cell table:style-name="ce1926"/>
          <table:table-cell table:style-name="ce1342"/>
          <table:table-cell table:style-name="ce1404" table:number-columns-repeated="2"/>
          <table:table-cell table:style-name="ce1947"/>
          <table:table-cell table:style-name="ce1404" table:number-columns-repeated="3"/>
          <table:table-cell table:number-columns-repeated="991"/>
        </table:table-row>
        <table:table-row table:style-name="ro3">
          <table:table-cell table:style-name="ce1822"/>
          <table:table-cell table:style-name="ce1840" office:value-type="string" calcext:value-type="string">
            <text:p>Totale ore servizio</text:p>
          </table:table-cell>
          <table:table-cell table:style-name="ce1822"/>
          <table:table-cell table:style-name="ce1851" office:value-type="float" office:value="8" calcext:value-type="float">
            <text:p>8</text:p>
          </table:table-cell>
          <table:table-cell table:style-name="ce1858"/>
          <table:table-cell table:style-name="ce1851" office:value-type="float" office:value="13" calcext:value-type="float">
            <text:p>13</text:p>
          </table:table-cell>
          <table:table-cell table:style-name="ce1858"/>
          <table:table-cell table:style-name="ce1772" office:value-type="float" office:value="18" calcext:value-type="float" table:number-columns-spanned="2" table:number-rows-spanned="1">
            <text:p>18</text:p>
          </table:table-cell>
          <table:covered-table-cell table:style-name="ce1873"/>
          <table:table-cell table:style-name="ce1885"/>
          <table:table-cell table:style-name="ce1892"/>
          <table:table-cell table:style-name="ce1897" office:value-type="float" office:value="10" calcext:value-type="float">
            <text:p>10</text:p>
          </table:table-cell>
          <table:table-cell table:style-name="ce1858"/>
          <table:table-cell table:style-name="ce208"/>
          <table:table-cell table:style-name="ce216"/>
          <table:table-cell table:style-name="ce222"/>
          <table:table-cell table:style-name="ce231"/>
          <table:table-cell table:style-name="ce1920"/>
          <table:table-cell table:style-name="ce1920" office:value-type="float" office:value="11" calcext:value-type="float">
            <text:p>11</text:p>
          </table:table-cell>
          <table:table-cell table:style-name="ce1549"/>
          <table:table-cell table:style-name="ce1948"/>
          <table:table-cell table:style-name="ce1772" table:number-columns-spanned="2" table:number-rows-spanned="1"/>
          <table:covered-table-cell table:style-name="ce1446"/>
          <table:table-cell table:style-name="ce1549"/>
          <table:table-cell table:style-name="ce1948"/>
          <table:table-cell table:style-name="ce1549"/>
          <table:table-cell table:style-name="ce1948"/>
          <table:table-cell table:style-name="ce1256"/>
          <table:table-cell table:style-name="ce1351" table:number-columns-repeated="2"/>
          <table:table-cell table:number-columns-repeated="991"/>
        </table:table-row>
        <table:table-row table:style-name="ro10">
          <table:table-cell table:style-name="ce1823" table:formula="of:=SUM([.A6:.A31])" office:value-type="float" office:value="68" calcext:value-type="float">
            <text:p>68</text:p>
          </table:table-cell>
          <table:table-cell/>
          <table:table-cell table:style-name="ce1823" table:formula="of:=SUM([.C6:.C31])" office:value-type="float" office:value="66" calcext:value-type="float">
            <text:p>66</text:p>
          </table:table-cell>
          <table:table-cell table:number-columns-repeated="11"/>
          <table:table-cell table:style-name="ce1590"/>
          <table:table-cell/>
          <table:table-cell table:style-name="ce1590"/>
          <table:table-cell table:style-name="ce1404" table:number-columns-repeated="2"/>
          <table:table-cell table:number-columns-repeated="2"/>
          <table:table-cell table:style-name="ce1590"/>
          <table:table-cell/>
          <table:table-cell table:style-name="ce1590"/>
          <table:table-cell table:number-columns-repeated="4"/>
          <table:table-cell table:style-name="ce1791" table:formula="of:=SUM([.AC6:.AC31])" office:value-type="float" office:value="4" calcext:value-type="float">
            <text:p>4</text:p>
          </table:table-cell>
          <table:table-cell table:style-name="ce1999" table:formula="of:=SUM([.AD6:.AD31])" office:value-type="float" office:value="7" calcext:value-type="float">
            <text:p>7</text:p>
          </table:table-cell>
          <table:table-cell table:number-columns-repeated="991"/>
        </table:table-row>
        <table:table-row table:style-name="ro3">
          <table:table-cell table:style-name="ce1824" office:value-type="string" calcext:value-type="string">
            <text:p>agg</text:p>
          </table:table-cell>
          <table:table-cell/>
          <table:table-cell table:style-name="ce1379"/>
          <table:table-cell table:number-columns-repeated="2"/>
          <table:table-cell table:style-name="ce1863" office:value-type="string" calcext:value-type="string">
            <text:p>modif</text:p>
          </table:table-cell>
          <table:table-cell table:style-name="ce1865"/>
          <table:table-cell table:style-name="ce1475" office:value-type="string" calcext:value-type="string">
            <text:p>es. vic</text:p>
          </table:table-cell>
          <table:table-cell table:style-name="ce1485"/>
          <table:table-cell table:number-columns-repeated="5"/>
          <table:table-cell table:style-name="ce1590"/>
          <table:table-cell/>
          <table:table-cell table:style-name="ce1590"/>
          <table:table-cell table:style-name="ce1921" office:value-type="string" calcext:value-type="string">
            <text:p>Ass.</text:p>
          </table:table-cell>
          <table:table-cell table:style-name="ce1921"/>
          <table:table-cell table:number-columns-repeated="2"/>
          <table:table-cell table:style-name="ce1590"/>
          <table:table-cell/>
          <table:table-cell table:style-name="ce1590"/>
          <table:table-cell table:number-columns-repeated="997"/>
        </table:table-row>
        <table:table-row table:style-name="ro3">
          <table:table-cell table:style-name="ce1824" office:value-type="string" calcext:value-type="string">
            <text:p>25/07</text:p>
          </table:table-cell>
          <table:table-cell/>
          <table:table-cell table:style-name="ce1379"/>
          <table:table-cell table:number-columns-repeated="4"/>
          <table:table-cell table:style-name="ce1476" office:value-type="string" calcext:value-type="string">
            <text:p>15 ore</text:p>
          </table:table-cell>
          <table:table-cell table:style-name="ce1488"/>
          <table:table-cell table:number-columns-repeated="5"/>
          <table:table-cell table:style-name="ce1590"/>
          <table:table-cell/>
          <table:table-cell table:style-name="ce1590"/>
          <table:table-cell table:style-name="ce1921" office:value-type="string" calcext:value-type="string">
            <text:p>Prov.</text:p>
          </table:table-cell>
          <table:table-cell table:style-name="ce1921"/>
          <table:table-cell table:number-columns-repeated="2"/>
          <table:table-cell table:style-name="ce1590"/>
          <table:table-cell/>
          <table:table-cell table:style-name="ce1590"/>
          <table:table-cell table:number-columns-repeated="997"/>
        </table:table-row>
        <table:table-row table:style-name="ro3">
          <table:table-cell table:number-columns-repeated="14"/>
          <table:table-cell table:style-name="ce1590"/>
          <table:table-cell/>
          <table:table-cell table:style-name="ce1590"/>
          <table:table-cell table:style-name="Default" table:number-columns-repeated="2"/>
          <table:table-cell table:number-columns-repeated="2"/>
          <table:table-cell table:style-name="ce1590"/>
          <table:table-cell/>
          <table:table-cell table:style-name="ce1590"/>
          <table:table-cell table:number-columns-repeated="997"/>
        </table:table-row>
        <table:table-row table:style-name="ro3" table:number-rows-repeated="553">
          <table:table-cell table:number-columns-repeated="14"/>
          <table:table-cell table:style-name="ce1590"/>
          <table:table-cell/>
          <table:table-cell table:style-name="ce1590"/>
          <table:table-cell table:style-name="ce1379"/>
          <table:table-cell table:number-columns-repeated="3"/>
          <table:table-cell table:style-name="ce1590"/>
          <table:table-cell/>
          <table:table-cell table:style-name="ce1590"/>
          <table:table-cell table:number-columns-repeated="997"/>
        </table:table-row>
        <table:table-row table:style-name="ro3" table:number-rows-repeated="1047987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C10_ROV" table:style-name="ta4">
        <office:forms form:automatic-focus="false" form:apply-design-mode="false"/>
        <table:table-column table:style-name="co8" table:default-cell-style-name="ce1419"/>
        <table:table-column table:style-name="co38" table:default-cell-style-name="ce1256"/>
        <table:table-column table:style-name="co8" table:default-cell-style-name="ce1419"/>
        <table:table-column table:style-name="co10" table:default-cell-style-name="ce1379"/>
        <table:table-column table:style-name="co39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379"/>
        <table:table-column table:style-name="co10" table:default-cell-style-name="ce1419"/>
        <table:table-column table:style-name="co26" table:default-cell-style-name="ce1379"/>
        <table:table-column table:style-name="co10" table:number-columns-repeated="2" table:default-cell-style-name="ce1379"/>
        <table:table-column table:style-name="co40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number-columns-repeated="5" table:default-cell-style-name="ce1590"/>
        <table:table-column table:style-name="co22" table:default-cell-style-name="ce1590"/>
        <table:table-column table:style-name="co41" table:default-cell-style-name="ce1590"/>
        <table:table-column table:style-name="co42" table:default-cell-style-name="ce1590"/>
        <table:table-column table:style-name="co25" table:default-cell-style-name="ce1590"/>
        <table:table-column table:style-name="co23" table:default-cell-style-name="ce1590"/>
        <table:table-column table:style-name="co43" table:default-cell-style-name="ce1590"/>
        <table:table-column table:style-name="co33" table:default-cell-style-name="ce1590"/>
        <table:table-column table:style-name="co22" table:default-cell-style-name="ce1590"/>
        <table:table-column table:style-name="co44" table:default-cell-style-name="ce1590"/>
        <table:table-column table:style-name="co22" table:default-cell-style-name="ce1379"/>
        <table:table-column table:style-name="co45" table:default-cell-style-name="ce1256"/>
        <table:table-column table:style-name="co46" table:default-cell-style-name="ce1256"/>
        <table:table-column table:style-name="co7" table:number-columns-repeated="986" table:default-cell-style-name="Default"/>
        <table:table-row table:style-name="ro30">
          <table:table-cell table:style-name="ce1814" office:value-type="string" calcext:value-type="string" table:number-columns-spanned="1" table:number-rows-spanned="2">
            <text:p>CLASSI 19-20</text:p>
          </table:table-cell>
          <table:table-cell table:style-name="ce1345" office:value-type="string" calcext:value-type="string">
            <text:p>ISTITUZIONI SCOLASTICHE</text:p>
          </table:table-cell>
          <table:table-cell table:style-name="ce1814" office:value-type="string" calcext:value-type="string" table:number-columns-spanned="1" table:number-rows-spanned="2">
            <text:p>CLASSI 20-21</text:p>
          </table:table-cell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77"/>
          <table:table-cell table:style-name="ce1493" office:value-type="string" calcext:value-type="string" table:number-columns-spanned="2" table:number-rows-spanned="1">
            <text:p>Tit AP</text:p>
          </table:table-cell>
          <table:covered-table-cell table:style-name="ce1405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201"/>
          <table:table-cell table:style-name="ce210"/>
          <table:table-cell table:style-name="ce217"/>
          <table:table-cell table:style-name="ce223"/>
          <table:table-cell table:style-name="ce1685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2097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1779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86"/>
        </table:table-row>
        <table:table-row table:style-name="ro31">
          <table:covered-table-cell table:style-name="ce1815"/>
          <table:table-cell table:style-name="ce1347"/>
          <table:covered-table-cell table:style-name="ce1815"/>
          <table:table-cell table:style-name="ce1464" office:value-type="string" calcext:value-type="string" table:number-columns-spanned="2" table:number-rows-spanned="1">
            <text:p><text:s text:c="2"/>esonero <text:s/>11 ore </text:p>
          </table:table-cell>
          <table:covered-table-cell table:style-name="ce2022"/>
          <table:table-cell table:style-name="ce1968" table:number-columns-spanned="2" table:number-rows-spanned="1"/>
          <table:covered-table-cell table:style-name="ce2034"/>
          <table:table-cell table:style-name="ce2036" table:number-columns-spanned="2" table:number-rows-spanned="1"/>
          <table:covered-table-cell table:style-name="ce1951"/>
          <table:table-cell table:style-name="ce2044"/>
          <table:table-cell table:style-name="ce2049"/>
          <table:table-cell table:style-name="ce1293" office:value-type="string" calcext:value-type="string" table:number-columns-spanned="2" table:number-rows-spanned="1">
            <text:p>2bo</text:p>
          </table:table-cell>
          <table:covered-table-cell table:style-name="ce1530" office:value-type="float" office:value="18" calcext:value-type="float">
            <text:p>18</text:p>
          </table:covered-table-cell>
          <table:table-cell table:style-name="ce2060"/>
          <table:table-cell table:style-name="ce2063"/>
          <table:table-cell table:style-name="ce2060"/>
          <table:table-cell table:style-name="ce2063"/>
          <table:table-cell table:style-name="ce202"/>
          <table:table-cell table:style-name="ce211"/>
          <table:table-cell table:style-name="ce218"/>
          <table:table-cell table:style-name="ce224"/>
          <table:table-cell table:style-name="ce396" table:number-columns-spanned="2" table:number-rows-spanned="1"/>
          <table:covered-table-cell table:style-name="ce1724"/>
          <table:table-cell table:style-name="ce2090" table:number-columns-spanned="2" table:number-rows-spanned="1"/>
          <table:covered-table-cell table:style-name="ce1724"/>
          <table:table-cell table:style-name="ce396" table:number-columns-spanned="2" table:number-rows-spanned="1"/>
          <table:covered-table-cell table:style-name="ce1724"/>
          <table:table-cell table:style-name="ce396"/>
          <table:table-cell table:style-name="ce1939"/>
          <table:table-cell table:style-name="ce396" table:number-columns-spanned="2" table:number-rows-spanned="1"/>
          <table:covered-table-cell table:style-name="ce1724"/>
          <table:table-cell/>
          <table:covered-table-cell table:style-name="ce1786"/>
          <table:covered-table-cell table:style-name="ce1798"/>
          <table:table-cell table:number-columns-repeated="986"/>
        </table:table-row>
        <table:table-row table:style-name="ro32">
          <table:table-cell table:style-name="ce1796"/>
          <table:table-cell table:style-name="ce1349" office:value-type="string" calcext:value-type="string">
            <text:p><text:s text:c="23"/>ZONA <text:s text:c="22"/>VALLAGARINA</text:p>
          </table:table-cell>
          <table:table-cell table:style-name="ce1796"/>
          <table:table-cell table:style-name="ce1373" office:value-type="string" calcext:value-type="string" table:number-columns-spanned="2" table:number-rows-spanned="1">
            <text:p>Fait Donatell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Zomer Nadi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Degaudenz Monic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Zanoni Cristin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Marchesini Daniela</text:p>
          </table:table-cell>
          <table:covered-table-cell table:style-name="ce1412"/>
          <table:table-cell table:style-name="ce1373" office:value-type="string" calcext:value-type="string" table:number-columns-spanned="2" table:number-rows-spanned="1">
            <text:p>Rigatti Maddalen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Soini Marco</text:p>
          </table:table-cell>
          <table:covered-table-cell table:style-name="ce1550"/>
          <table:table-cell table:style-name="ce203" table:number-columns-spanned="2" table:number-rows-spanned="1"/>
          <table:covered-table-cell table:style-name="ce212"/>
          <table:table-cell table:style-name="ce219"/>
          <table:table-cell table:style-name="ce225"/>
          <table:table-cell table:style-name="ce1729" table:number-columns-spanned="2" table:number-rows-spanned="1"/>
          <table:covered-table-cell table:style-name="ce1940"/>
          <table:table-cell table:style-name="ce2092" table:number-columns-spanned="2" table:number-rows-spanned="1"/>
          <table:covered-table-cell table:style-name="ce1940"/>
          <table:table-cell table:style-name="ce2092" table:number-columns-spanned="2" table:number-rows-spanned="1"/>
          <table:covered-table-cell table:style-name="ce2103"/>
          <table:table-cell table:style-name="ce1729" table:number-columns-spanned="2" table:number-rows-spanned="1"/>
          <table:covered-table-cell table:style-name="ce1775"/>
          <table:table-cell table:style-name="ce1771" table:number-columns-spanned="2" table:number-rows-spanned="1"/>
          <table:covered-table-cell table:style-name="ce1940"/>
          <table:table-cell table:style-name="ce1780"/>
          <table:table-cell table:style-name="ce1787" office:value-type="string" calcext:value-type="string">
            <text:p>Numero posti</text:p>
          </table:table-cell>
          <table:table-cell table:style-name="ce1799" office:value-type="string" calcext:value-type="string">
            <text:p>Ore residue</text:p>
          </table:table-cell>
          <table:table-cell table:number-columns-repeated="986"/>
        </table:table-row>
        <table:table-row table:style-name="ro33">
          <table:table-cell table:number-columns-repeated="3"/>
          <table:table-cell table:style-name="ce2011" office:value-type="float" office:value="14" calcext:value-type="float" table:number-columns-spanned="2" table:number-rows-spanned="1">
            <text:p>14</text:p>
          </table:table-cell>
          <table:covered-table-cell table:style-name="ce2011"/>
          <table:table-cell table:style-name="ce2011" office:value-type="float" office:value="15" calcext:value-type="float" table:number-columns-spanned="2" table:number-rows-spanned="1">
            <text:p>15</text:p>
          </table:table-cell>
          <table:covered-table-cell table:style-name="ce2011"/>
          <table:table-cell table:style-name="ce2011" office:value-type="float" office:value="16" calcext:value-type="float" table:number-columns-spanned="2" table:number-rows-spanned="1">
            <text:p>16</text:p>
          </table:table-cell>
          <table:covered-table-cell table:style-name="ce2011"/>
          <table:table-cell table:style-name="ce2011" office:value-type="float" office:value="17" calcext:value-type="float" table:number-columns-spanned="2" table:number-rows-spanned="1">
            <text:p>17</text:p>
          </table:table-cell>
          <table:covered-table-cell table:style-name="ce2011"/>
          <table:table-cell table:style-name="ce1465" office:value-type="float" office:value="18" calcext:value-type="float" table:number-columns-spanned="2" table:number-rows-spanned="1">
            <text:p>18</text:p>
          </table:table-cell>
          <table:covered-table-cell table:style-name="ce1478"/>
          <table:table-cell table:style-name="ce2061" office:value-type="float" office:value="19" calcext:value-type="float" table:number-columns-spanned="2" table:number-rows-spanned="1">
            <text:p>19</text:p>
          </table:table-cell>
          <table:covered-table-cell table:style-name="ce1478"/>
          <table:table-cell table:style-name="ce2011" office:value-type="float" office:value="20" calcext:value-type="float" table:number-columns-spanned="2" table:number-rows-spanned="1">
            <text:p>20</text:p>
          </table:table-cell>
          <table:covered-table-cell table:style-name="ce2011"/>
          <table:table-cell/>
          <table:table-cell table:style-name="ce1624"/>
          <table:table-cell table:style-name="ce1641"/>
          <table:table-cell table:style-name="ce1659"/>
          <table:table-cell table:style-name="ce1720" table:number-columns-spanned="2" table:number-rows-spanned="1"/>
          <table:covered-table-cell table:style-name="ce1720"/>
          <table:table-cell table:style-name="ce2093" table:number-columns-spanned="2" table:number-rows-spanned="1"/>
          <table:covered-table-cell table:style-name="ce1720"/>
          <table:table-cell table:style-name="ce2093" table:number-columns-spanned="2" table:number-rows-spanned="1"/>
          <table:covered-table-cell table:style-name="ce2104"/>
          <table:table-cell table:style-name="ce1720"/>
          <table:table-cell table:style-name="ce1962"/>
          <table:table-cell table:style-name="ce1720" table:number-columns-spanned="2" table:number-rows-spanned="1"/>
          <table:covered-table-cell table:style-name="ce1720"/>
          <table:table-cell table:style-name="ce1419" table:number-columns-repeated="3"/>
          <table:table-cell table:number-columns-repeated="986"/>
        </table:table-row>
        <table:table-row table:style-name="ro3">
          <table:table-cell table:style-name="ce1788"/>
          <table:table-cell table:style-name="ce1350" office:value-type="string" calcext:value-type="string">
            <text:p>I.C. ROVERETO EST</text:p>
          </table:table-cell>
          <table:table-cell table:style-name="ce1788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2088"/>
          <table:table-cell table:style-name="ce1696"/>
          <table:table-cell table:style-name="ce1659"/>
          <table:table-cell table:style-name="ce1624"/>
          <table:table-cell table:style-name="ce2105"/>
          <table:table-cell table:style-name="ce1624" table:number-columns-repeated="2"/>
          <table:table-cell table:style-name="ce2115"/>
          <table:table-cell table:style-name="ce2105"/>
          <table:table-cell table:style-name="ce1723"/>
          <table:table-cell table:style-name="ce1788" table:number-columns-repeated="2"/>
          <table:table-cell table:number-columns-repeated="986"/>
        </table:table-row>
        <table:table-row table:style-name="ro11">
          <table:table-cell table:style-name="ce1327" office:value-type="float" office:value="16" calcext:value-type="float">
            <text:p>16</text:p>
          </table:table-cell>
          <table:table-cell table:style-name="ce1351" office:value-type="string" calcext:value-type="string">
            <text:p>SM CHIESA ROVERETO</text:p>
          </table:table-cell>
          <table:table-cell table:style-name="ce1368" office:value-type="float" office:value="16" calcext:value-type="float">
            <text:p>16</text:p>
          </table:table-cell>
          <table:table-cell table:style-name="ce1848" office:value-type="float" office:value="4" calcext:value-type="float">
            <text:p>4</text:p>
          </table:table-cell>
          <table:table-cell table:style-name="ce1479" office:value-type="float" office:value="11" calcext:value-type="float">
            <text:p>11</text:p>
          </table:table-cell>
          <table:table-cell table:style-name="ce1936"/>
          <table:table-cell table:style-name="ce1944"/>
          <table:table-cell table:style-name="ce1438"/>
          <table:table-cell table:style-name="ce1414"/>
          <table:table-cell table:style-name="ce1848"/>
          <table:table-cell table:style-name="ce1871"/>
          <table:table-cell table:style-name="ce1936"/>
          <table:table-cell table:style-name="ce1944"/>
          <table:table-cell table:style-name="ce1438"/>
          <table:table-cell table:style-name="ce1414"/>
          <table:table-cell table:style-name="ce1438"/>
          <table:table-cell table:style-name="ce1414"/>
          <table:table-cell table:style-name="ce2069"/>
          <table:table-cell table:style-name="ce2077"/>
          <table:table-cell table:style-name="ce1385"/>
          <table:table-cell table:style-name="ce1758"/>
          <table:table-cell table:style-name="ce1388"/>
          <table:table-cell table:style-name="ce1758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2116"/>
          <table:table-cell table:style-name="ce2106"/>
          <table:table-cell table:style-name="ce1992"/>
          <table:table-cell table:style-name="ce1789" office:value-type="float" office:value="1" calcext:value-type="float">
            <text:p>1</text:p>
          </table:table-cell>
          <table:table-cell table:style-name="ce1800" office:value-type="float" office:value="1" calcext:value-type="float">
            <text:p>1</text:p>
          </table:table-cell>
          <table:table-cell table:number-columns-repeated="986"/>
        </table:table-row>
        <table:table-row table:style-name="ro12">
          <table:table-cell table:style-name="ce1323"/>
          <table:table-cell/>
          <table:table-cell table:style-name="ce1323"/>
          <table:table-cell table:number-columns-repeated="8"/>
          <table:table-cell table:style-name="ce1499"/>
          <table:table-cell table:style-name="ce1537"/>
          <table:table-cell table:number-columns-repeated="5"/>
          <table:table-cell table:style-name="ce1624"/>
          <table:table-cell table:style-name="ce1641"/>
          <table:table-cell table:style-name="ce1659"/>
          <table:table-cell table:style-name="ce1641"/>
          <table:table-cell table:style-name="ce1723"/>
          <table:table-cell table:style-name="ce1641"/>
          <table:table-cell table:style-name="ce1659"/>
          <table:table-cell/>
          <table:table-cell table:style-name="ce2107"/>
          <table:table-cell table:number-columns-repeated="2"/>
          <table:table-cell table:style-name="ce1978"/>
          <table:table-cell table:style-name="ce2107"/>
          <table:table-cell table:style-name="ce1419" table:number-columns-repeated="3"/>
          <table:table-cell table:number-columns-repeated="986"/>
        </table:table-row>
        <table:table-row table:style-name="ro3">
          <table:table-cell table:style-name="ce1326"/>
          <table:table-cell table:style-name="ce1350" office:value-type="string" calcext:value-type="string">
            <text:p>I.C. ROVERETO SUD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24"/>
          <table:table-cell table:style-name="ce2105"/>
          <table:table-cell table:style-name="ce1624" table:number-columns-repeated="2"/>
          <table:table-cell table:style-name="ce2115"/>
          <table:table-cell table:style-name="ce2105"/>
          <table:table-cell table:style-name="ce1723"/>
          <table:table-cell table:style-name="ce1788" table:number-columns-repeated="2"/>
          <table:table-cell table:number-columns-repeated="986"/>
        </table:table-row>
        <table:table-row table:style-name="ro10">
          <table:table-cell table:style-name="ce1332" office:value-type="float" office:value="15" calcext:value-type="float">
            <text:p>15</text:p>
          </table:table-cell>
          <table:table-cell table:style-name="ce1355" office:value-type="string" calcext:value-type="string">
            <text:p>SM HALBHERR ROVERETO</text:p>
          </table:table-cell>
          <table:table-cell table:style-name="ce1332" office:value-type="float" office:value="15" calcext:value-type="float">
            <text:p>15</text:p>
          </table:table-cell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5" office:value-type="float" office:value="15" calcext:value-type="float">
            <text:p>15</text:p>
          </table:table-cell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504"/>
          <table:table-cell table:style-name="ce1385"/>
          <table:table-cell table:style-name="ce1421"/>
          <table:table-cell table:style-name="ce1385"/>
          <table:table-cell table:style-name="ce1421"/>
          <table:table-cell table:style-name="ce1385"/>
          <table:table-cell table:style-name="ce1421"/>
          <table:table-cell table:style-name="ce1504"/>
          <table:table-cell table:style-name="ce1928"/>
          <table:table-cell table:style-name="ce1504" table:number-columns-repeated="2"/>
          <table:table-cell table:style-name="ce2117"/>
          <table:table-cell table:style-name="ce1928"/>
          <table:table-cell table:style-name="ce1784"/>
          <table:table-cell table:style-name="ce1789" office:value-type="float" office:value="1" calcext:value-type="float">
            <text:p>1</text:p>
          </table:table-cell>
          <table:table-cell table:style-name="ce1804"/>
          <table:table-cell table:number-columns-repeated="986"/>
        </table:table-row>
        <table:table-row table:style-name="ro12">
          <table:table-cell table:style-name="ce1323"/>
          <table:table-cell/>
          <table:table-cell table:style-name="ce1323"/>
          <table:table-cell table:number-columns-repeated="8"/>
          <table:table-cell table:style-name="ce1499"/>
          <table:table-cell table:style-name="ce1538"/>
          <table:table-cell table:number-columns-repeated="6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/>
          <table:table-cell table:style-name="ce2107"/>
          <table:table-cell table:number-columns-repeated="2"/>
          <table:table-cell table:style-name="ce1978"/>
          <table:table-cell table:style-name="ce2107"/>
          <table:table-cell table:style-name="ce1432"/>
          <table:table-cell table:style-name="ce1419" table:number-columns-repeated="2"/>
          <table:table-cell table:number-columns-repeated="986"/>
        </table:table-row>
        <table:table-row table:style-name="ro34">
          <table:table-cell table:style-name="ce1334"/>
          <table:table-cell table:style-name="ce1350" office:value-type="string" calcext:value-type="string">
            <text:p>I.C. ROVERETO NORD</text:p>
          </table:table-cell>
          <table:table-cell table:style-name="ce1334"/>
          <table:table-cell table:style-name="ce1441"/>
          <table:table-cell table:style-name="ce1444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2116"/>
          <table:table-cell table:style-name="ce2106"/>
          <table:table-cell table:style-name="ce1432"/>
          <table:table-cell table:style-name="ce1793"/>
          <table:table-cell table:style-name="ce1806"/>
          <table:table-cell table:style-name="ce1813" table:number-columns-repeated="984"/>
          <table:table-cell table:number-columns-repeated="2"/>
        </table:table-row>
        <table:table-row table:style-name="ro10">
          <table:table-cell table:style-name="ce1332" office:value-type="float" office:value="14" calcext:value-type="float">
            <text:p>14</text:p>
          </table:table-cell>
          <table:table-cell table:style-name="ce1357" office:value-type="string" calcext:value-type="string">
            <text:p>SM ROVERETO NORD</text:p>
          </table:table-cell>
          <table:table-cell table:style-name="ce1332" office:value-type="float" office:value="14" calcext:value-type="float">
            <text:p>14</text:p>
          </table:table-cell>
          <table:table-cell table:style-name="ce1388"/>
          <table:table-cell table:style-name="ce1422"/>
          <table:table-cell table:style-name="ce1385" office:value-type="float" office:value="14" calcext:value-type="float">
            <text:p>14</text:p>
          </table:table-cell>
          <table:table-cell table:style-name="ce1421"/>
          <table:table-cell table:style-name="ce1388"/>
          <table:table-cell table:style-name="ce1422"/>
          <table:table-cell table:style-name="ce1385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2116"/>
          <table:table-cell table:style-name="ce2106"/>
          <table:table-cell table:style-name="ce2119" office:value-type="string" calcext:value-type="string">
            <text:p>*</text:p>
          </table:table-cell>
          <table:table-cell table:style-name="ce1789" office:value-type="float" office:value="1" calcext:value-type="float">
            <text:p>1</text:p>
          </table:table-cell>
          <table:table-cell table:style-name="ce1802"/>
          <table:table-cell table:number-columns-repeated="986"/>
        </table:table-row>
        <table:table-row table:style-name="ro15">
          <table:table-cell table:style-name="ce1323"/>
          <table:table-cell/>
          <table:table-cell table:style-name="ce1323"/>
          <table:table-cell table:number-columns-repeated="6"/>
          <table:table-cell table:style-name="ce2047"/>
          <table:table-cell/>
          <table:table-cell table:style-name="ce1499"/>
          <table:table-cell table:style-name="ce1538"/>
          <table:table-cell table:number-columns-repeated="6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/>
          <table:table-cell table:style-name="ce2107"/>
          <table:table-cell table:number-columns-repeated="2"/>
          <table:table-cell table:style-name="ce1978"/>
          <table:table-cell table:style-name="ce2107"/>
          <table:table-cell table:style-name="ce1419" table:number-columns-repeated="3"/>
          <table:table-cell table:number-columns-repeated="986"/>
        </table:table-row>
        <table:table-row table:style-name="ro3">
          <table:table-cell table:style-name="ce1326"/>
          <table:table-cell table:style-name="ce1350" office:value-type="string" calcext:value-type="string">
            <text:p>I.C. ISERA-ROVERETO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24"/>
          <table:table-cell table:style-name="ce2105"/>
          <table:table-cell table:style-name="ce1624" table:number-columns-repeated="2"/>
          <table:table-cell table:style-name="ce2115"/>
          <table:table-cell table:style-name="ce2105"/>
          <table:table-cell table:style-name="ce1723"/>
          <table:table-cell table:style-name="ce1788" table:number-columns-repeated="2"/>
          <table:table-cell table:number-columns-repeated="986"/>
        </table:table-row>
        <table:table-row table:style-name="ro34">
          <table:table-cell table:style-name="ce1332" office:value-type="float" office:value="13" calcext:value-type="float">
            <text:p>13</text:p>
          </table:table-cell>
          <table:table-cell table:style-name="ce1355" office:value-type="string" calcext:value-type="string">
            <text:p>SM DEGASPERI BORGO SACCO</text:p>
          </table:table-cell>
          <table:table-cell table:style-name="ce1332" office:value-type="float" office:value="13" calcext:value-type="float">
            <text:p>13</text:p>
          </table:table-cell>
          <table:table-cell table:style-name="ce1385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13" calcext:value-type="float">
            <text:p>13</text:p>
          </table:table-cell>
          <table:table-cell table:style-name="ce2056" office:value-type="float" office:value="2" calcext:value-type="float">
            <text:p>2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2116"/>
          <table:table-cell table:style-name="ce2106"/>
          <table:table-cell table:style-name="ce1993" office:value-type="string" calcext:value-type="string">
            <text:p>sc</text:p>
          </table:table-cell>
          <table:table-cell table:style-name="ce1789" office:value-type="float" office:value="1" calcext:value-type="float">
            <text:p>1</text:p>
          </table:table-cell>
          <table:table-cell table:style-name="ce1804"/>
          <table:table-cell table:style-name="ce1813" table:number-columns-repeated="984"/>
          <table:table-cell table:number-columns-repeated="2"/>
        </table:table-row>
        <table:table-row table:style-name="ro13">
          <table:table-cell table:style-name="ce1323"/>
          <table:table-cell/>
          <table:table-cell table:style-name="ce1323"/>
          <table:table-cell table:number-columns-repeated="8"/>
          <table:table-cell table:style-name="ce2051"/>
          <table:table-cell table:style-name="ce1538"/>
          <table:table-cell table:number-columns-repeated="6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/>
          <table:table-cell table:style-name="ce2107"/>
          <table:table-cell table:number-columns-repeated="2"/>
          <table:table-cell table:style-name="ce1978"/>
          <table:table-cell table:style-name="ce2107"/>
          <table:table-cell table:style-name="ce1432"/>
          <table:table-cell table:style-name="ce1419" table:number-columns-repeated="2"/>
          <table:table-cell table:number-columns-repeated="986"/>
        </table:table-row>
        <table:table-row table:style-name="ro3">
          <table:table-cell table:style-name="ce1326"/>
          <table:table-cell table:style-name="ce1350" office:value-type="string" calcext:value-type="string">
            <text:p>I.C. VILLALAGARINA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468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24"/>
          <table:table-cell table:style-name="ce2105"/>
          <table:table-cell table:style-name="ce1624" table:number-columns-repeated="2"/>
          <table:table-cell table:style-name="ce2115"/>
          <table:table-cell table:style-name="ce2105"/>
          <table:table-cell table:style-name="ce1419"/>
          <table:table-cell table:style-name="ce1788" table:number-columns-repeated="2"/>
          <table:table-cell table:number-columns-repeated="986"/>
        </table:table-row>
        <table:table-row table:style-name="ro30">
          <table:table-cell table:style-name="ce1332" office:value-type="float" office:value="12" calcext:value-type="float">
            <text:p>12</text:p>
          </table:table-cell>
          <table:table-cell table:style-name="ce1355" office:value-type="string" calcext:value-type="string">
            <text:p>SM VILLALAGARINA</text:p>
          </table:table-cell>
          <table:table-cell table:style-name="ce1332" office:value-type="float" office:value="12" calcext:value-type="float">
            <text:p>12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12" calcext:value-type="float">
            <text:p>12</text:p>
          </table:table-cell>
          <table:table-cell table:style-name="ce2039" office:value-type="string" calcext:value-type="string">
            <text:p>(<text:span text:style-name="T2">â</text:span><text:span text:style-name="T3">)</text:span></text:p>
          </table:table-cell>
          <table:table-cell table:style-name="ce1388"/>
          <table:table-cell table:style-name="ce1422"/>
          <table:table-cell table:style-name="ce2054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497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2116"/>
          <table:table-cell table:style-name="ce2106"/>
          <table:table-cell table:style-name="ce2122" office:value-type="string" calcext:value-type="string">
            <text:p>*</text:p>
          </table:table-cell>
          <table:table-cell table:style-name="ce1789" office:value-type="float" office:value="1" calcext:value-type="float">
            <text:p>1</text:p>
          </table:table-cell>
          <table:table-cell table:style-name="ce1802"/>
          <table:table-cell table:style-name="ce1813" table:number-columns-repeated="984"/>
          <table:table-cell table:number-columns-repeated="2"/>
        </table:table-row>
        <table:table-row table:style-name="ro34">
          <table:table-cell table:style-name="ce1802"/>
          <table:table-cell table:style-name="ce2005" office:value-type="string" calcext:value-type="string">
            <text:p> <text:span text:style-name="T4">SP Nogaredo</text:span></text:p>
          </table:table-cell>
          <table:table-cell table:style-name="ce180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2040" office:value-type="float" office:value="2" calcext:value-type="float">
            <text:p>2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1504"/>
          <table:table-cell table:style-name="ce1928"/>
          <table:table-cell table:style-name="ce1504" table:number-columns-repeated="2"/>
          <table:table-cell table:style-name="ce2117"/>
          <table:table-cell table:style-name="ce1928"/>
          <table:table-cell table:style-name="ce1432"/>
          <table:table-cell table:style-name="ce1795"/>
          <table:table-cell table:style-name="ce1804"/>
          <table:table-cell table:number-columns-repeated="986"/>
        </table:table-row>
        <table:table-row table:style-name="ro34">
          <table:table-cell table:style-name="ce1802"/>
          <table:table-cell table:style-name="ce2006" office:value-type="string" calcext:value-type="string">
            <text:p>SP Villalagarina</text:p>
          </table:table-cell>
          <table:table-cell table:style-name="ce180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2040" office:value-type="float" office:value="2" calcext:value-type="float">
            <text:p>2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1504"/>
          <table:table-cell table:style-name="ce1928"/>
          <table:table-cell table:style-name="ce1504" table:number-columns-repeated="2"/>
          <table:table-cell table:style-name="ce2117"/>
          <table:table-cell table:style-name="ce1928"/>
          <table:table-cell table:style-name="ce1432"/>
          <table:table-cell table:style-name="ce1795"/>
          <table:table-cell table:style-name="ce1804"/>
          <table:table-cell table:number-columns-repeated="986"/>
        </table:table-row>
        <table:table-row table:style-name="ro13">
          <table:table-cell table:style-name="ce1323"/>
          <table:table-cell/>
          <table:table-cell table:style-name="ce1323"/>
          <table:table-cell table:number-columns-repeated="8"/>
          <table:table-cell table:style-name="ce1499"/>
          <table:table-cell table:style-name="ce1538"/>
          <table:table-cell table:number-columns-repeated="6"/>
          <table:table-cell table:style-name="ce1641"/>
          <table:table-cell table:style-name="ce1723"/>
          <table:table-cell table:style-name="ce1641"/>
          <table:table-cell table:style-name="ce1723"/>
          <table:table-cell/>
          <table:table-cell table:style-name="ce1723"/>
          <table:table-cell/>
          <table:table-cell table:style-name="ce2107"/>
          <table:table-cell table:number-columns-repeated="2"/>
          <table:table-cell table:style-name="ce1978"/>
          <table:table-cell table:style-name="ce2107"/>
          <table:table-cell table:style-name="ce1432"/>
          <table:table-cell table:style-name="ce1419" table:number-columns-repeated="2"/>
          <table:table-cell table:number-columns-repeated="986"/>
        </table:table-row>
        <table:table-row table:style-name="ro3">
          <table:table-cell table:style-name="ce1326"/>
          <table:table-cell table:style-name="ce2007" office:value-type="string" calcext:value-type="string">
            <text:p>IC FOLGARIA LAVARONE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24"/>
          <table:table-cell table:style-name="ce1659"/>
          <table:table-cell table:style-name="ce1624"/>
          <table:table-cell table:style-name="ce2105"/>
          <table:table-cell table:style-name="ce1624" table:number-columns-repeated="2"/>
          <table:table-cell table:style-name="ce2115"/>
          <table:table-cell table:style-name="ce2105"/>
          <table:table-cell table:style-name="ce1432"/>
          <table:table-cell table:style-name="ce1788" table:number-columns-repeated="2"/>
          <table:table-cell table:style-name="ce1813" table:number-columns-repeated="984"/>
          <table:table-cell table:number-columns-repeated="2"/>
        </table:table-row>
        <table:table-row table:style-name="ro3">
          <table:table-cell table:style-name="ce2001" office:value-type="float" office:value="4" calcext:value-type="float">
            <text:p>4</text:p>
          </table:table-cell>
          <table:table-cell table:style-name="ce1357" office:value-type="string" calcext:value-type="string">
            <text:p>SM FOLGARIA</text:p>
          </table:table-cell>
          <table:table-cell table:style-name="ce1332" office:value-type="float" office:value="4" calcext:value-type="float">
            <text:p>4</text:p>
          </table:table-cell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385"/>
          <table:table-cell table:style-name="ce1421"/>
          <table:table-cell table:style-name="ce1504"/>
          <table:table-cell table:style-name="ce2105"/>
          <table:table-cell table:style-name="ce1504"/>
          <table:table-cell table:style-name="ce1624"/>
          <table:table-cell table:style-name="ce2117"/>
          <table:table-cell table:style-name="ce2105"/>
          <table:table-cell table:style-name="ce1419"/>
          <table:table-cell table:style-name="ce1998"/>
          <table:table-cell table:style-name="ce1804" office:value-type="float" office:value="4" calcext:value-type="float">
            <text:p>4</text:p>
          </table:table-cell>
          <table:table-cell table:style-name="ce1813" table:number-columns-repeated="984"/>
          <table:table-cell table:number-columns-repeated="2"/>
        </table:table-row>
        <table:table-row table:style-name="ro3">
          <table:table-cell table:style-name="ce1332" office:value-type="float" office:value="3" calcext:value-type="float">
            <text:p>3</text:p>
          </table:table-cell>
          <table:table-cell table:style-name="ce1355" office:value-type="string" calcext:value-type="string">
            <text:p>SM LAVARONE</text:p>
          </table:table-cell>
          <table:table-cell table:style-name="ce1332" office:value-type="float" office:value="3" calcext:value-type="float">
            <text:p>3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1"/>
          <table:table-cell table:style-name="ce1504"/>
          <table:table-cell table:style-name="ce2106"/>
          <table:table-cell table:style-name="ce1504"/>
          <table:table-cell table:style-name="ce1483"/>
          <table:table-cell table:style-name="ce2117"/>
          <table:table-cell table:style-name="ce2106"/>
          <table:table-cell table:style-name="ce1432"/>
          <table:table-cell table:style-name="ce1802"/>
          <table:table-cell table:style-name="ce1804" office:value-type="float" office:value="3" calcext:value-type="float">
            <text:p>3</text:p>
          </table:table-cell>
          <table:table-cell table:number-columns-repeated="986"/>
        </table:table-row>
        <table:table-row table:style-name="ro35">
          <table:table-cell table:style-name="ce1323"/>
          <table:table-cell/>
          <table:table-cell table:style-name="ce1323"/>
          <table:table-cell table:number-columns-repeated="8"/>
          <table:table-cell table:style-name="ce1499"/>
          <table:table-cell table:style-name="ce1538"/>
          <table:table-cell table:number-columns-repeated="6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/>
          <table:table-cell table:style-name="ce2107"/>
          <table:table-cell table:number-columns-repeated="2"/>
          <table:table-cell table:style-name="ce1978"/>
          <table:table-cell table:style-name="ce2107"/>
          <table:table-cell table:style-name="ce1432"/>
          <table:table-cell table:style-name="ce1419" table:number-columns-repeated="2"/>
          <table:table-cell table:style-name="ce1813" table:number-columns-repeated="984"/>
          <table:table-cell table:number-columns-repeated="2"/>
        </table:table-row>
        <table:table-row table:style-name="ro34">
          <table:table-cell table:style-name="ce1334"/>
          <table:table-cell table:style-name="ce2008" office:value-type="string" calcext:value-type="string">
            <text:p>I.C. MORI</text:p>
          </table:table-cell>
          <table:table-cell table:style-name="ce1334"/>
          <table:table-cell table:style-name="ce1441"/>
          <table:table-cell table:style-name="ce1444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2116"/>
          <table:table-cell table:style-name="ce2106"/>
          <table:table-cell table:style-name="ce1432"/>
          <table:table-cell table:style-name="ce1793"/>
          <table:table-cell table:style-name="ce1806"/>
          <table:table-cell table:number-columns-repeated="986"/>
        </table:table-row>
        <table:table-row table:style-name="ro34">
          <table:table-cell table:style-name="ce1329" office:value-type="float" office:value="14" calcext:value-type="float">
            <text:p>14</text:p>
          </table:table-cell>
          <table:table-cell table:style-name="ce1357" office:value-type="string" calcext:value-type="string">
            <text:p>SM MORI</text:p>
          </table:table-cell>
          <table:table-cell table:style-name="ce1369" office:value-type="float" office:value="13" calcext:value-type="float">
            <text:p>13</text:p>
          </table:table-cell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5"/>
          <table:table-cell table:style-name="ce1422"/>
          <table:table-cell table:style-name="ce1388"/>
          <table:table-cell table:style-name="ce1422"/>
          <table:table-cell table:style-name="ce1502" office:value-type="float" office:value="13" calcext:value-type="float">
            <text:p>13</text:p>
          </table:table-cell>
          <table:table-cell table:style-name="ce1944"/>
          <table:table-cell table:style-name="ce2064"/>
          <table:table-cell table:style-name="ce1422"/>
          <table:table-cell table:style-name="ce2069"/>
          <table:table-cell table:style-name="ce1483"/>
          <table:table-cell table:style-name="ce1388"/>
          <table:table-cell table:style-name="ce2108"/>
          <table:table-cell table:style-name="ce1936"/>
          <table:table-cell table:style-name="ce1944"/>
          <table:table-cell table:style-name="ce1385"/>
          <table:table-cell table:style-name="ce1421"/>
          <table:table-cell table:style-name="ce1385"/>
          <table:table-cell table:style-name="ce2108"/>
          <table:table-cell table:style-name="ce1385"/>
          <table:table-cell table:style-name="ce1944"/>
          <table:table-cell table:style-name="ce2117"/>
          <table:table-cell table:style-name="ce1944"/>
          <table:table-cell table:style-name="ce1992" office:value-type="string" calcext:value-type="string">
            <text:p>sc</text:p>
          </table:table-cell>
          <table:table-cell table:style-name="ce1790" office:value-type="float" office:value="1" calcext:value-type="float">
            <text:p>1</text:p>
          </table:table-cell>
          <table:table-cell table:style-name="ce2141"/>
          <table:table-cell table:style-name="ce1813" table:number-columns-repeated="984"/>
          <table:table-cell table:number-columns-repeated="2"/>
        </table:table-row>
        <table:table-row table:style-name="ro6">
          <table:table-cell table:style-name="ce1802"/>
          <table:table-cell table:style-name="ce1832"/>
          <table:table-cell table:style-name="ce1802"/>
          <table:table-cell table:style-name="ce2013"/>
          <table:table-cell table:style-name="ce2027"/>
          <table:table-cell table:style-name="ce1547"/>
          <table:table-cell table:style-name="ce1422"/>
          <table:table-cell table:style-name="ce1396"/>
          <table:table-cell table:style-name="ce1429"/>
          <table:table-cell table:style-name="ce1547"/>
          <table:table-cell table:style-name="ce1422"/>
          <table:table-cell table:style-name="ce1388"/>
          <table:table-cell table:style-name="ce1422"/>
          <table:table-cell table:style-name="ce2013"/>
          <table:table-cell table:style-name="ce2027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1504"/>
          <table:table-cell table:style-name="ce1928"/>
          <table:table-cell table:style-name="ce1504"/>
          <table:table-cell table:style-name="ce2113"/>
          <table:table-cell table:style-name="ce2117"/>
          <table:table-cell table:style-name="ce1421"/>
          <table:table-cell table:style-name="ce1780"/>
          <table:table-cell table:style-name="ce1795"/>
          <table:table-cell table:style-name="ce1804"/>
          <table:table-cell table:number-columns-repeated="986"/>
        </table:table-row>
        <table:table-row table:style-name="ro35">
          <table:table-cell table:style-name="ce1323"/>
          <table:table-cell/>
          <table:table-cell table:style-name="ce1323"/>
          <table:table-cell table:number-columns-repeated="8"/>
          <table:table-cell table:style-name="ce1499"/>
          <table:table-cell table:style-name="ce1538"/>
          <table:table-cell table:number-columns-repeated="6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/>
          <table:table-cell table:style-name="ce2107"/>
          <table:table-cell table:number-columns-repeated="2"/>
          <table:table-cell table:style-name="ce1978"/>
          <table:table-cell table:style-name="ce2107"/>
          <table:table-cell table:style-name="ce1432"/>
          <table:table-cell table:style-name="ce1419" table:number-columns-repeated="2"/>
          <table:table-cell table:style-name="ce1813" table:number-columns-repeated="984"/>
          <table:table-cell table:number-columns-repeated="2"/>
        </table:table-row>
        <table:table-row table:style-name="ro34">
          <table:table-cell table:style-name="ce1334"/>
          <table:table-cell table:style-name="ce2008" office:value-type="string" calcext:value-type="string">
            <text:p>I.C. BRENTONICO</text:p>
          </table:table-cell>
          <table:table-cell table:style-name="ce1334"/>
          <table:table-cell table:style-name="ce1441"/>
          <table:table-cell table:style-name="ce1444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2116"/>
          <table:table-cell table:style-name="ce2106"/>
          <table:table-cell table:style-name="ce1432"/>
          <table:table-cell table:style-name="ce1793"/>
          <table:table-cell table:style-name="ce1806"/>
          <table:table-cell table:number-columns-repeated="986"/>
        </table:table-row>
        <table:table-row table:style-name="ro34">
          <table:table-cell table:style-name="ce1332" office:value-type="float" office:value="6" calcext:value-type="float">
            <text:p>6</text:p>
          </table:table-cell>
          <table:table-cell table:style-name="ce1357" office:value-type="string" calcext:value-type="string">
            <text:p>SM BRENTONICO</text:p>
          </table:table-cell>
          <table:table-cell table:style-name="ce1370" office:value-type="float" office:value="7" calcext:value-type="float">
            <text:p>7</text:p>
          </table:table-cell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502" office:value-type="float" office:value="2" calcext:value-type="float">
            <text:p>2</text:p>
          </table:table-cell>
          <table:table-cell table:style-name="ce1421"/>
          <table:table-cell table:style-name="ce2064"/>
          <table:table-cell table:style-name="ce1422"/>
          <table:table-cell table:style-name="ce495"/>
          <table:table-cell table:style-name="ce1483"/>
          <table:table-cell table:style-name="ce1388"/>
          <table:table-cell table:style-name="ce2109"/>
          <table:table-cell table:style-name="ce1385"/>
          <table:table-cell table:style-name="ce1944"/>
          <table:table-cell table:style-name="ce1388"/>
          <table:table-cell table:style-name="ce1422"/>
          <table:table-cell table:style-name="ce2098"/>
          <table:table-cell table:style-name="ce2109"/>
          <table:table-cell table:style-name="ce2098"/>
          <table:table-cell table:style-name="ce1483"/>
          <table:table-cell table:style-name="ce2118"/>
          <table:table-cell table:style-name="ce1944"/>
          <table:table-cell/>
          <table:table-cell table:style-name="ce1789"/>
          <table:table-cell table:style-name="ce2141" office:value-type="float" office:value="5" calcext:value-type="float">
            <text:p>5</text:p>
          </table:table-cell>
          <table:table-cell table:style-name="ce1813" table:number-columns-repeated="984"/>
          <table:table-cell table:number-columns-repeated="2"/>
        </table:table-row>
        <table:table-row table:style-name="ro6">
          <table:table-cell table:style-name="ce1802"/>
          <table:table-cell table:style-name="ce1832" office:value-type="string" calcext:value-type="string">
            <text:p><text:s/>SP Brentonico</text:p>
          </table:table-cell>
          <table:table-cell table:style-name="ce1802"/>
          <table:table-cell table:style-name="ce2013"/>
          <table:table-cell table:style-name="ce2027"/>
          <table:table-cell table:style-name="ce1547"/>
          <table:table-cell table:style-name="ce1422"/>
          <table:table-cell table:style-name="ce1396"/>
          <table:table-cell table:style-name="ce1429"/>
          <table:table-cell table:style-name="ce1547"/>
          <table:table-cell table:style-name="ce1422"/>
          <table:table-cell table:style-name="ce1388"/>
          <table:table-cell table:style-name="ce1422"/>
          <table:table-cell table:style-name="ce2013"/>
          <table:table-cell table:style-name="ce2027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1504"/>
          <table:table-cell table:style-name="ce1928"/>
          <table:table-cell table:style-name="ce1504"/>
          <table:table-cell table:style-name="ce2113"/>
          <table:table-cell table:style-name="ce2117"/>
          <table:table-cell table:style-name="ce1421"/>
          <table:table-cell table:style-name="ce1780"/>
          <table:table-cell table:style-name="ce1795"/>
          <table:table-cell table:style-name="ce1804"/>
          <table:table-cell table:number-columns-repeated="986"/>
        </table:table-row>
        <table:table-row table:style-name="ro36">
          <table:table-cell table:style-name="ce1802"/>
          <table:table-cell table:style-name="ce2009"/>
          <table:table-cell table:style-name="ce1802"/>
          <table:table-cell table:style-name="ce2013"/>
          <table:table-cell table:style-name="ce2027"/>
          <table:table-cell table:style-name="ce1547"/>
          <table:table-cell table:style-name="ce1422"/>
          <table:table-cell table:style-name="ce2038"/>
          <table:table-cell table:style-name="ce2041"/>
          <table:table-cell table:style-name="ce1547"/>
          <table:table-cell table:style-name="ce1422"/>
          <table:table-cell table:style-name="ce1388"/>
          <table:table-cell table:style-name="ce1422"/>
          <table:table-cell table:style-name="ce2013"/>
          <table:table-cell table:style-name="ce2027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1504"/>
          <table:table-cell table:style-name="ce1928"/>
          <table:table-cell table:style-name="ce1504"/>
          <table:table-cell table:style-name="ce2113"/>
          <table:table-cell table:style-name="ce2117"/>
          <table:table-cell table:style-name="ce1421"/>
          <table:table-cell table:style-name="ce2134"/>
          <table:table-cell table:style-name="ce1795"/>
          <table:table-cell table:style-name="ce1804"/>
          <table:table-cell table:style-name="ce1724" table:number-columns-repeated="986"/>
        </table:table-row>
        <table:table-row table:style-name="ro11">
          <table:table-cell table:style-name="ce1334"/>
          <table:table-cell table:style-name="ce2007" office:value-type="string" calcext:value-type="string">
            <text:p>I.C. ALA</text:p>
          </table:table-cell>
          <table:table-cell table:style-name="ce1334"/>
          <table:table-cell table:style-name="ce1441"/>
          <table:table-cell table:style-name="ce1444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1388"/>
          <table:table-cell table:style-name="ce1422"/>
          <table:table-cell table:style-name="ce1723"/>
          <table:table-cell table:style-name="ce1793"/>
          <table:table-cell table:style-name="ce1806"/>
          <table:table-cell table:style-name="ce1813" table:number-columns-repeated="984"/>
          <table:table-cell table:number-columns-repeated="2"/>
        </table:table-row>
        <table:table-row table:style-name="ro6">
          <table:table-cell table:style-name="ce1332" office:value-type="float" office:value="12" calcext:value-type="float">
            <text:p>12</text:p>
          </table:table-cell>
          <table:table-cell table:style-name="ce1357" office:value-type="string" calcext:value-type="string">
            <text:p>SM ALA</text:p>
          </table:table-cell>
          <table:table-cell table:style-name="ce1370" office:value-type="float" office:value="13" calcext:value-type="float">
            <text:p>13</text:p>
          </table:table-cell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13" calcext:value-type="float">
            <text:p>13</text:p>
          </table:table-cell>
          <table:table-cell table:style-name="ce2066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2106"/>
          <table:table-cell table:style-name="ce1483" table:number-columns-repeated="2"/>
          <table:table-cell table:style-name="ce1388"/>
          <table:table-cell table:style-name="ce1422"/>
          <table:table-cell table:style-name="ce1992" office:value-type="string" calcext:value-type="string">
            <text:p>sc</text:p>
          </table:table-cell>
          <table:table-cell table:style-name="ce1789" office:value-type="float" office:value="1" calcext:value-type="float">
            <text:p>1</text:p>
          </table:table-cell>
          <table:table-cell table:style-name="ce1802"/>
          <table:table-cell table:style-name="ce1813" table:number-columns-repeated="4"/>
          <table:table-cell table:number-columns-repeated="982"/>
        </table:table-row>
        <table:table-row table:style-name="ro15">
          <table:table-cell table:style-name="ce1323"/>
          <table:table-cell/>
          <table:table-cell table:style-name="ce1323"/>
          <table:table-cell table:number-columns-repeated="8"/>
          <table:table-cell table:style-name="ce1499"/>
          <table:table-cell table:style-name="ce1538"/>
          <table:table-cell table:number-columns-repeated="2"/>
          <table:table-cell table:style-name="ce2047"/>
          <table:table-cell table:number-columns-repeated="3"/>
          <table:table-cell table:style-name="ce1641"/>
          <table:table-cell table:style-name="ce1723"/>
          <table:table-cell table:style-name="ce1641"/>
          <table:table-cell table:style-name="ce1723"/>
          <table:table-cell table:style-name="ce1641"/>
          <table:table-cell table:style-name="ce1723"/>
          <table:table-cell/>
          <table:table-cell table:style-name="ce2107"/>
          <table:table-cell table:number-columns-repeated="2"/>
          <table:table-cell table:style-name="ce1641"/>
          <table:table-cell table:style-name="ce1723"/>
          <table:table-cell table:style-name="ce1419" table:number-columns-repeated="3"/>
          <table:table-cell table:style-name="ce1813" table:number-columns-repeated="984"/>
          <table:table-cell table:number-columns-repeated="2"/>
        </table:table-row>
        <table:table-row table:style-name="ro10">
          <table:table-cell table:style-name="ce1334"/>
          <table:table-cell table:style-name="ce2007" office:value-type="string" calcext:value-type="string">
            <text:p>I.C. AVIO</text:p>
          </table:table-cell>
          <table:table-cell table:style-name="ce1334"/>
          <table:table-cell table:style-name="ce1441"/>
          <table:table-cell table:style-name="ce1444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444"/>
          <table:table-cell table:style-name="ce1392"/>
          <table:table-cell table:style-name="ce1444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2106"/>
          <table:table-cell table:style-name="ce1388"/>
          <table:table-cell table:style-name="ce1422"/>
          <table:table-cell table:style-name="ce1388"/>
          <table:table-cell table:style-name="ce1422"/>
          <table:table-cell table:style-name="ce1723"/>
          <table:table-cell table:style-name="ce1793"/>
          <table:table-cell table:style-name="ce1806"/>
          <table:table-cell table:number-columns-repeated="986"/>
        </table:table-row>
        <table:table-row table:style-name="ro34">
          <table:table-cell table:style-name="ce1329" office:value-type="float" office:value="7" calcext:value-type="float">
            <text:p>7</text:p>
          </table:table-cell>
          <table:table-cell table:style-name="ce1357" office:value-type="string" calcext:value-type="string">
            <text:p>SM AVIO</text:p>
          </table:table-cell>
          <table:table-cell table:style-name="ce1332" office:value-type="float" office:value="7" calcext:value-type="float">
            <text:p>7</text:p>
          </table:table-cell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5"/>
          <table:table-cell table:style-name="ce1422"/>
          <table:table-cell table:style-name="ce1467"/>
          <table:table-cell table:style-name="ce1479" office:value-type="float" office:value="2" calcext:value-type="float">
            <text:p>2</text:p>
          </table:table-cell>
          <table:table-cell table:style-name="ce1388"/>
          <table:table-cell table:style-name="ce1422"/>
          <table:table-cell table:style-name="ce1385" office:value-type="float" office:value="2" calcext:value-type="float">
            <text:p>2</text:p>
          </table:table-cell>
          <table:table-cell table:style-name="ce1422"/>
          <table:table-cell table:style-name="ce2069"/>
          <table:table-cell table:style-name="ce1483"/>
          <table:table-cell table:style-name="ce1388"/>
          <table:table-cell table:style-name="ce1758"/>
          <table:table-cell table:style-name="ce1385"/>
          <table:table-cell table:style-name="ce1421"/>
          <table:table-cell table:style-name="ce1388"/>
          <table:table-cell table:style-name="ce1422"/>
          <table:table-cell table:style-name="ce1504"/>
          <table:table-cell table:style-name="ce2106"/>
          <table:table-cell table:style-name="ce1724"/>
          <table:table-cell table:style-name="ce2106"/>
          <table:table-cell table:style-name="ce1504"/>
          <table:table-cell table:style-name="ce1758"/>
          <table:table-cell table:style-name="ce1784"/>
          <table:table-cell table:style-name="ce1790"/>
          <table:table-cell table:style-name="ce1804" office:value-type="float" office:value="3" calcext:value-type="float">
            <text:p>3</text:p>
          </table:table-cell>
          <table:table-cell table:number-columns-repeated="986"/>
        </table:table-row>
        <table:table-row table:style-name="ro34">
          <table:table-cell table:style-name="ce1802" table:number-columns-repeated="3"/>
          <table:table-cell table:style-name="ce1388"/>
          <table:table-cell table:style-name="ce1422"/>
          <table:table-cell table:style-name="ce1388"/>
          <table:table-cell table:style-name="ce1422"/>
          <table:table-cell table:style-name="ce1547"/>
          <table:table-cell table:style-name="ce1422"/>
          <table:table-cell table:style-name="ce2048"/>
          <table:table-cell table:style-name="ce2050"/>
          <table:table-cell table:style-name="ce1385"/>
          <table:table-cell table:style-name="ce1421"/>
          <table:table-cell table:style-name="ce1388"/>
          <table:table-cell table:style-name="ce2031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2094"/>
          <table:table-cell table:style-name="ce1421"/>
          <table:table-cell table:style-name="ce2099"/>
          <table:table-cell table:style-name="ce1928"/>
          <table:table-cell table:style-name="ce2099"/>
          <table:table-cell table:style-name="ce1421"/>
          <table:table-cell table:style-name="ce1385"/>
          <table:table-cell table:style-name="ce1421"/>
          <table:table-cell table:style-name="ce1432"/>
          <table:table-cell table:style-name="ce1795"/>
          <table:table-cell table:style-name="ce1804"/>
          <table:table-cell table:style-name="ce1813" table:number-columns-repeated="984"/>
          <table:table-cell table:number-columns-repeated="2"/>
        </table:table-row>
        <table:table-row table:style-name="ro27">
          <table:table-cell table:style-name="ce2002"/>
          <table:table-cell table:style-name="ce2010"/>
          <table:table-cell table:style-name="ce2002"/>
          <table:table-cell table:style-name="ce2021"/>
          <table:table-cell table:style-name="ce2002"/>
          <table:table-cell table:style-name="ce2021"/>
          <table:table-cell table:style-name="ce2002"/>
          <table:table-cell table:style-name="ce2021"/>
          <table:table-cell table:style-name="ce2002"/>
          <table:table-cell table:style-name="ce2021"/>
          <table:table-cell table:style-name="ce2002"/>
          <table:table-cell table:style-name="ce2055"/>
          <table:table-cell table:style-name="ce2057"/>
          <table:table-cell table:style-name="ce2021"/>
          <table:table-cell table:style-name="ce2002"/>
          <table:table-cell table:style-name="ce2021"/>
          <table:table-cell table:style-name="ce2002"/>
          <table:table-cell table:style-name="ce2100" table:number-columns-repeated="2"/>
          <table:table-cell table:style-name="ce2084"/>
          <table:table-cell table:style-name="ce2089"/>
          <table:table-cell table:style-name="ce2084"/>
          <table:table-cell table:style-name="ce2089"/>
          <table:table-cell table:style-name="ce2084"/>
          <table:table-cell table:style-name="ce2089"/>
          <table:table-cell table:style-name="ce2100"/>
          <table:table-cell table:style-name="ce2111"/>
          <table:table-cell table:style-name="ce2100" table:number-columns-repeated="2"/>
          <table:table-cell table:style-name="ce2084"/>
          <table:table-cell table:style-name="ce2089"/>
          <table:table-cell table:style-name="ce1432"/>
          <table:table-cell table:style-name="ce2002" table:number-columns-repeated="2"/>
          <table:table-cell table:style-name="ce2142" table:number-columns-repeated="984"/>
          <table:table-cell table:number-columns-repeated="2"/>
        </table:table-row>
        <table:table-row table:style-name="ro34">
          <table:table-cell table:style-name="ce1802"/>
          <table:table-cell table:style-name="ce1363"/>
          <table:table-cell table:style-name="ce1802"/>
          <table:table-cell table:style-name="ce1968" table:number-columns-spanned="2" table:number-rows-spanned="1"/>
          <table:covered-table-cell table:style-name="ce2022"/>
          <table:table-cell table:style-name="ce2033" office:value-type="string" calcext:value-type="string" table:number-columns-spanned="2" table:number-rows-spanned="1">
            <text:p>+1c</text:p>
          </table:table-cell>
          <table:covered-table-cell table:style-name="ce1422"/>
          <table:table-cell table:style-name="ce1547"/>
          <table:table-cell table:style-name="ce1422"/>
          <table:table-cell table:style-name="ce2048"/>
          <table:table-cell table:style-name="ce2050"/>
          <table:table-cell table:style-name="ce2048"/>
          <table:table-cell table:style-name="ce2050"/>
          <table:table-cell table:style-name="ce2048"/>
          <table:table-cell table:style-name="ce2050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1504"/>
          <table:table-cell table:style-name="ce1928"/>
          <table:table-cell table:style-name="ce1504" table:number-columns-repeated="2"/>
          <table:table-cell table:style-name="ce1385"/>
          <table:table-cell table:style-name="ce1421"/>
          <table:table-cell table:style-name="ce1432"/>
          <table:table-cell table:style-name="ce1795"/>
          <table:table-cell table:style-name="ce1804"/>
          <table:table-cell table:style-name="ce1813" table:number-columns-repeated="984"/>
          <table:table-cell table:number-columns-repeated="2"/>
        </table:table-row>
        <table:table-row table:style-name="ro34">
          <table:table-cell table:style-name="ce1802"/>
          <table:table-cell table:style-name="ce1363"/>
          <table:table-cell table:style-name="ce1802"/>
          <table:table-cell table:style-name="ce1968" table:number-columns-spanned="2" table:number-rows-spanned="1"/>
          <table:covered-table-cell table:style-name="ce2022"/>
          <table:table-cell table:style-name="ce1388"/>
          <table:table-cell table:style-name="ce1422"/>
          <table:table-cell table:style-name="ce1547"/>
          <table:table-cell table:style-name="ce1422"/>
          <table:table-cell table:style-name="ce2048"/>
          <table:table-cell table:style-name="ce2050"/>
          <table:table-cell table:style-name="ce1293" office:value-type="string" calcext:value-type="string" table:number-columns-spanned="2" table:number-rows-spanned="1">
            <text:p>2bo</text:p>
          </table:table-cell>
          <table:covered-table-cell table:style-name="ce1421"/>
          <table:table-cell table:style-name="ce1388"/>
          <table:table-cell table:style-name="ce2031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2094"/>
          <table:table-cell table:style-name="ce1421"/>
          <table:table-cell table:style-name="ce1504"/>
          <table:table-cell table:style-name="ce1928"/>
          <table:table-cell table:style-name="ce1504" table:number-columns-repeated="2"/>
          <table:table-cell table:style-name="ce1385"/>
          <table:table-cell table:style-name="ce1421"/>
          <table:table-cell table:style-name="ce1419"/>
          <table:table-cell table:style-name="ce1795"/>
          <table:table-cell table:style-name="ce1804"/>
          <table:table-cell table:style-name="ce1813" table:number-columns-repeated="984"/>
          <table:table-cell table:number-columns-repeated="2"/>
        </table:table-row>
        <table:table-row table:style-name="ro34">
          <table:table-cell table:style-name="ce1802"/>
          <table:table-cell table:style-name="ce1363"/>
          <table:table-cell table:style-name="ce1802"/>
          <table:table-cell table:style-name="ce1388"/>
          <table:table-cell table:style-name="ce2031"/>
          <table:table-cell table:style-name="ce1388"/>
          <table:table-cell table:style-name="ce1422"/>
          <table:table-cell table:style-name="ce1388"/>
          <table:table-cell table:style-name="ce2031"/>
          <table:table-cell table:style-name="ce1388"/>
          <table:table-cell table:style-name="ce1422"/>
          <table:table-cell table:style-name="ce1388"/>
          <table:table-cell table:style-name="ce2031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2094"/>
          <table:table-cell table:style-name="ce1421"/>
          <table:table-cell table:style-name="ce1504"/>
          <table:table-cell table:style-name="ce1928"/>
          <table:table-cell table:style-name="ce1504" table:number-columns-repeated="2"/>
          <table:table-cell table:style-name="ce1385"/>
          <table:table-cell table:style-name="ce1421"/>
          <table:table-cell table:style-name="ce1419"/>
          <table:table-cell table:style-name="ce1795"/>
          <table:table-cell table:style-name="ce1804"/>
          <table:table-cell table:style-name="ce1813" table:number-columns-repeated="984"/>
          <table:table-cell table:number-columns-repeated="2"/>
        </table:table-row>
        <table:table-row table:style-name="ro23">
          <table:table-cell table:style-name="ce1802"/>
          <table:table-cell table:style-name="ce1839"/>
          <table:table-cell table:style-name="ce1802"/>
          <table:table-cell table:style-name="ce1388"/>
          <table:table-cell table:style-name="ce2031"/>
          <table:table-cell table:style-name="ce1388"/>
          <table:table-cell table:style-name="ce1422"/>
          <table:table-cell table:style-name="ce1388"/>
          <table:table-cell table:style-name="ce2031"/>
          <table:table-cell table:style-name="ce1388"/>
          <table:table-cell table:style-name="ce1422"/>
          <table:table-cell table:style-name="ce1388"/>
          <table:table-cell table:style-name="ce2031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385"/>
          <table:table-cell table:style-name="ce1421"/>
          <table:table-cell table:style-name="ce2094"/>
          <table:table-cell table:style-name="ce1421"/>
          <table:table-cell table:style-name="ce1504"/>
          <table:table-cell table:style-name="ce1928"/>
          <table:table-cell table:style-name="ce1504" table:number-columns-repeated="2"/>
          <table:table-cell table:style-name="ce1385"/>
          <table:table-cell table:style-name="ce1421"/>
          <table:table-cell table:style-name="ce1723"/>
          <table:table-cell table:style-name="ce1795"/>
          <table:table-cell table:style-name="ce1804"/>
          <table:table-cell table:number-columns-repeated="986"/>
        </table:table-row>
        <table:table-row table:style-name="ro3">
          <table:table-cell table:style-name="ce2003"/>
          <table:table-cell table:style-name="ce1840" office:value-type="string" calcext:value-type="string">
            <text:p>Totale ore servizio</text:p>
          </table:table-cell>
          <table:table-cell table:style-name="ce2003"/>
          <table:table-cell table:style-name="ce1772" office:value-type="float" office:value="18" calcext:value-type="float" table:number-columns-spanned="2" table:number-rows-spanned="1">
            <text:p>18</text:p>
          </table:table-cell>
          <table:covered-table-cell table:style-name="ce1873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1470" office:value-type="float" office:value="18" calcext:value-type="float" table:number-columns-spanned="2" table:number-rows-spanned="1">
            <text:p>18</text:p>
          </table:table-cell>
          <table:covered-table-cell table:style-name="ce2058"/>
          <table:table-cell table:style-name="ce2062" table:number-columns-spanned="2" table:number-rows-spanned="1"/>
          <table:covered-table-cell table:style-name="Default"/>
          <table:table-cell table:style-name="ce2065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208"/>
          <table:table-cell table:style-name="ce216"/>
          <table:table-cell table:style-name="ce222"/>
          <table:table-cell table:style-name="ce231"/>
          <table:table-cell table:style-name="ce1549"/>
          <table:table-cell table:style-name="ce1948"/>
          <table:table-cell table:style-name="ce2095"/>
          <table:table-cell table:style-name="ce2096"/>
          <table:table-cell table:style-name="ce2102" table:number-columns-spanned="2" table:number-rows-spanned="1"/>
          <table:covered-table-cell table:style-name="ce1948"/>
          <table:table-cell table:style-name="ce2112"/>
          <table:table-cell table:style-name="ce2096"/>
          <table:table-cell table:style-name="ce1549"/>
          <table:table-cell table:style-name="ce1948"/>
          <table:table-cell table:style-name="ce1993"/>
          <table:table-cell table:style-name="ce1351" table:number-columns-repeated="2"/>
          <table:table-cell table:number-columns-repeated="986"/>
        </table:table-row>
        <table:table-row table:style-name="ro35">
          <table:table-cell table:style-name="ce2004"/>
          <table:table-cell table:style-name="ce1367"/>
          <table:table-cell table:style-name="ce2004"/>
          <table:table-cell table:style-name="ce1404" table:number-columns-repeated="9"/>
          <table:table-cell/>
          <table:table-cell table:style-name="ce1342" table:number-columns-repeated="2"/>
          <table:table-cell table:style-name="ce1618" table:number-columns-repeated="2"/>
          <table:table-cell table:style-name="ce1404" table:number-columns-repeated="4"/>
          <table:table-cell table:style-name="ce2086"/>
          <table:table-cell table:style-name="ce1813"/>
          <table:table-cell table:number-columns-repeated="6"/>
          <table:table-cell table:style-name="ce1813" table:number-columns-repeated="2"/>
          <table:table-cell table:style-name="ce1256"/>
          <table:table-cell table:number-columns-repeated="988"/>
        </table:table-row>
        <table:table-row table:style-name="ro10">
          <table:table-cell table:style-name="ce1823" table:formula="of:=SUM([.A6:.A46])" office:value-type="float" office:value="116" calcext:value-type="float">
            <text:p>116</text:p>
          </table:table-cell>
          <table:table-cell/>
          <table:table-cell table:style-name="ce1823" table:formula="of:=SUM([.C6:.C46])" office:value-type="float" office:value="117" calcext:value-type="float">
            <text:p>117</text:p>
          </table:table-cell>
          <table:table-cell table:number-columns-repeated="29"/>
          <table:table-cell table:style-name="ce1789" table:formula="of:=SUM([.AG5:.AG46])" office:value-type="float" office:value="7" calcext:value-type="float">
            <text:p>7</text:p>
          </table:table-cell>
          <table:table-cell table:style-name="ce1999" table:formula="of:=SUM([.AH6:.AH46])" office:value-type="float" office:value="16" calcext:value-type="float">
            <text:p>16</text:p>
          </table:table-cell>
          <table:table-cell table:number-columns-repeated="986"/>
        </table:table-row>
        <table:table-row table:style-name="ro3">
          <table:table-cell table:number-columns-repeated="3"/>
          <table:table-cell table:style-name="ce1475" office:value-type="string" calcext:value-type="string">
            <text:p>dist_IC</text:p>
          </table:table-cell>
          <table:table-cell table:style-name="ce1488"/>
          <table:table-cell table:number-columns-repeated="5"/>
          <table:table-cell table:style-name="ce1379"/>
          <table:table-cell table:style-name="ce1475" office:value-type="string" calcext:value-type="string">
            <text:p>dist_IC</text:p>
          </table:table-cell>
          <table:table-cell table:style-name="ce1488"/>
          <table:table-cell table:style-name="ce1524" office:value-type="string" calcext:value-type="string">
            <text:p>rich.Tr</text:p>
          </table:table-cell>
          <table:table-cell table:style-name="ce1540"/>
          <table:table-cell table:number-columns-repeated="9"/>
          <table:table-cell table:style-name="ce2086"/>
          <table:table-cell/>
          <table:table-cell table:style-name="ce2086"/>
          <table:table-cell/>
          <table:table-cell table:style-name="ce2086"/>
          <table:table-cell table:number-columns-repeated="991"/>
        </table:table-row>
        <table:table-row table:style-name="ro3">
          <table:table-cell table:number-columns-repeated="3"/>
          <table:table-cell table:style-name="ce1476" office:value-type="string" calcext:value-type="string">
            <text:p>11 ore</text:p>
          </table:table-cell>
          <table:table-cell table:style-name="ce1488"/>
          <table:table-cell table:number-columns-repeated="5"/>
          <table:table-cell table:style-name="ce1379"/>
          <table:table-cell table:style-name="ce1476" office:value-type="string" calcext:value-type="string">
            <text:p>2 ore</text:p>
          </table:table-cell>
          <table:table-cell table:style-name="ce1488"/>
          <table:table-cell table:style-name="ce1526" office:value-type="string" calcext:value-type="string">
            <text:p>NO</text:p>
          </table:table-cell>
          <table:table-cell table:style-name="ce1542"/>
          <table:table-cell table:number-columns-repeated="9"/>
          <table:table-cell table:style-name="ce2086"/>
          <table:table-cell/>
          <table:table-cell table:style-name="ce2086"/>
          <table:table-cell/>
          <table:table-cell table:style-name="ce2086"/>
          <table:table-cell table:number-columns-repeated="991"/>
        </table:table-row>
        <table:table-row table:style-name="ro3">
          <table:table-cell table:number-columns-repeated="10"/>
          <table:table-cell table:style-name="ce1379"/>
          <table:table-cell/>
          <table:table-cell table:style-name="ce1419"/>
          <table:table-cell table:style-name="ce1528" office:value-type="string" calcext:value-type="string">
            <text:p>AsProv</text:p>
          </table:table-cell>
          <table:table-cell table:style-name="ce1543"/>
          <table:table-cell table:number-columns-repeated="9"/>
          <table:table-cell table:style-name="ce2086"/>
          <table:table-cell/>
          <table:table-cell table:style-name="ce2086"/>
          <table:table-cell/>
          <table:table-cell table:style-name="ce2086"/>
          <table:table-cell table:number-columns-repeated="991"/>
        </table:table-row>
        <table:table-row table:style-name="ro3">
          <table:table-cell table:number-columns-repeated="10"/>
          <table:table-cell table:style-name="ce1379"/>
          <table:table-cell table:number-columns-repeated="2"/>
          <table:table-cell table:style-name="ce1528" office:value-type="string" calcext:value-type="string">
            <text:p>IC Arco</text:p>
          </table:table-cell>
          <table:table-cell table:style-name="ce1543"/>
          <table:table-cell table:number-columns-repeated="1005"/>
        </table:table-row>
        <table:table-row table:style-name="ro3" table:number-rows-repeated="2">
          <table:table-cell table:number-columns-repeated="13"/>
          <table:table-cell table:style-name="Default" table:number-columns-repeated="2"/>
          <table:table-cell table:number-columns-repeated="1005"/>
        </table:table-row>
        <table:table-row table:style-name="ro3" table:number-rows-repeated="1048522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A_GARDA" table:style-name="ta5">
        <office:forms form:automatic-focus="false" form:apply-design-mode="false"/>
        <table:table-column table:style-name="co47" table:default-cell-style-name="ce1419"/>
        <table:table-column table:style-name="co48" table:default-cell-style-name="ce1256"/>
        <table:table-column table:style-name="co47" table:default-cell-style-name="ce1419"/>
        <table:table-column table:style-name="co10" table:default-cell-style-name="ce1379"/>
        <table:table-column table:style-name="co49" table:default-cell-style-name="ce1419"/>
        <table:table-column table:style-name="co22" table:default-cell-style-name="ce1379"/>
        <table:table-column table:style-name="co50" table:default-cell-style-name="ce1419"/>
        <table:table-column table:style-name="co10" table:default-cell-style-name="ce1379"/>
        <table:table-column table:style-name="co39" table:default-cell-style-name="ce1419"/>
        <table:table-column table:style-name="co10" table:default-cell-style-name="ce1499"/>
        <table:table-column table:style-name="co26" table:default-cell-style-name="ce1379"/>
        <table:table-column table:style-name="co23" table:default-cell-style-name="ce1499"/>
        <table:table-column table:style-name="co28" table:default-cell-style-name="ce1538"/>
        <table:table-column table:style-name="co10" table:default-cell-style-name="ce1590"/>
        <table:table-column table:style-name="co10" table:default-cell-style-name="ce1723"/>
        <table:table-column table:style-name="co10" table:default-cell-style-name="ce1590"/>
        <table:table-column table:style-name="co10" table:default-cell-style-name="ce1723"/>
        <table:table-column table:style-name="co10" table:default-cell-style-name="ce1499"/>
        <table:table-column table:style-name="co40" table:default-cell-style-name="ce1379"/>
        <table:table-column table:style-name="co51" table:default-cell-style-name="ce1590"/>
        <table:table-column table:style-name="co26" table:default-cell-style-name="ce1641"/>
        <table:table-column table:style-name="co27" table:default-cell-style-name="ce1590"/>
        <table:table-column table:style-name="co10" table:default-cell-style-name="ce1641"/>
        <table:table-column table:style-name="co10" table:default-cell-style-name="ce1590"/>
        <table:table-column table:style-name="co10" table:default-cell-style-name="ce1641"/>
        <table:table-column table:style-name="co10" table:default-cell-style-name="ce1590"/>
        <table:table-column table:style-name="co27" table:default-cell-style-name="ce1419"/>
        <table:table-column table:style-name="co52" table:default-cell-style-name="ce1419"/>
        <table:table-column table:style-name="co19" table:default-cell-style-name="ce1419"/>
        <table:table-column table:style-name="co7" table:number-columns-repeated="990" table:default-cell-style-name="Default"/>
        <table:table-row table:style-name="ro37">
          <table:table-cell table:style-name="ce1814" office:value-type="string" calcext:value-type="string" table:number-columns-spanned="1" table:number-rows-spanned="2">
            <text:p>CLASSI 19-20</text:p>
          </table:table-cell>
          <table:table-cell table:style-name="ce1345" office:value-type="string" calcext:value-type="string">
            <text:p>ISTITUZIONI SCOLASTICHE</text:p>
          </table:table-cell>
          <table:table-cell table:style-name="ce1814" office:value-type="string" calcext:value-type="string" table:number-columns-spanned="1" table:number-rows-spanned="2">
            <text:p>CLASSI 20-21</text:p>
          </table:table-cell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2182" office:value-type="string" calcext:value-type="string" table:number-columns-spanned="2" table:number-rows-spanned="1">
            <text:p>+2bo</text:p>
          </table:table-cell>
          <table:covered-table-cell table:style-name="ce329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1"/>
          <table:table-cell table:style-name="ce373"/>
          <table:table-cell table:style-name="ce217"/>
          <table:table-cell table:style-name="ce223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329"/>
          <table:table-cell table:style-name="ce2206" table:number-columns-spanned="2" table:number-rows-spanned="1"/>
          <table:covered-table-cell table:style-name="ce1957"/>
          <table:table-cell table:style-name="ce2206" table:number-columns-spanned="2" table:number-rows-spanned="1"/>
          <table:covered-table-cell table:style-name="ce1957"/>
          <table:table-cell table:style-name="ce2206" table:number-columns-spanned="2" table:number-rows-spanned="1"/>
          <table:covered-table-cell table:style-name="ce1957"/>
          <table:table-cell table:style-name="ce1779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90"/>
        </table:table-row>
        <table:table-row table:style-name="ro11">
          <table:covered-table-cell table:style-name="ce1815"/>
          <table:table-cell table:style-name="ce1347"/>
          <table:covered-table-cell table:style-name="ce1815"/>
          <table:table-cell table:style-name="ce1464" office:value-type="string" calcext:value-type="string" table:number-columns-spanned="2" table:number-rows-spanned="1">
            <text:p><text:s/>esonero completo</text:p>
          </table:table-cell>
          <table:covered-table-cell table:style-name="ce2034"/>
          <table:table-cell table:style-name="ce1464" office:value-type="string" calcext:value-type="string" table:number-columns-spanned="2" table:number-rows-spanned="1">
            <text:p><text:s text:c="3"/>Esonero <text:s text:c="4"/>9 ore</text:p>
          </table:table-cell>
          <table:covered-table-cell table:style-name="ce2178"/>
          <table:table-cell table:style-name="ce1464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2027"/>
          <table:table-cell table:style-name="ce1494"/>
          <table:table-cell table:style-name="ce1530"/>
          <table:table-cell table:style-name="ce1494"/>
          <table:table-cell table:style-name="ce1530"/>
          <table:table-cell table:style-name="ce202"/>
          <table:table-cell table:style-name="ce374"/>
          <table:table-cell table:style-name="ce218"/>
          <table:table-cell table:style-name="ce224"/>
          <table:table-cell table:style-name="ce1918" office:value-type="string" calcext:value-type="string" table:number-columns-spanned="2" table:number-rows-spanned="1">
            <text:p>Ass.Prov</text:p>
          </table:table-cell>
          <table:covered-table-cell table:style-name="ce1864"/>
          <table:table-cell table:style-name="ce2202"/>
          <table:table-cell table:style-name="ce396" table:number-columns-spanned="2" table:number-rows-spanned="1"/>
          <table:covered-table-cell table:style-name="ce1939"/>
          <table:table-cell table:style-name="ce396" table:number-columns-spanned="2" table:number-rows-spanned="1"/>
          <table:covered-table-cell table:style-name="ce1939"/>
          <table:table-cell table:style-name="ce396" table:number-columns-spanned="2" table:number-rows-spanned="1"/>
          <table:covered-table-cell table:style-name="ce1939"/>
          <table:table-cell table:style-name="ce1379"/>
          <table:covered-table-cell table:style-name="ce1786"/>
          <table:covered-table-cell table:style-name="ce1798"/>
          <table:table-cell table:number-columns-repeated="990"/>
        </table:table-row>
        <table:table-row table:style-name="ro38">
          <table:table-cell table:style-name="ce1796"/>
          <table:table-cell table:style-name="ce1349" office:value-type="string" calcext:value-type="string">
            <text:p><text:s text:c="23"/>ZONA <text:s text:c="25"/>ALTO GARDA E LEDRO</text:p>
          </table:table-cell>
          <table:table-cell table:style-name="ce1796"/>
          <table:table-cell table:style-name="ce1373" office:value-type="string" calcext:value-type="string" table:number-columns-spanned="2" table:number-rows-spanned="1">
            <text:p>Mattei Laur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Pisoni Silvan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Tonelli Patrizi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Meneghini Romin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Bigi Severino</text:p>
          </table:table-cell>
          <table:covered-table-cell table:style-name="ce1550"/>
          <table:table-cell table:style-name="ce565" table:number-columns-spanned="2" table:number-rows-spanned="1"/>
          <table:covered-table-cell table:style-name="ce369"/>
          <table:table-cell table:style-name="ce219"/>
          <table:table-cell table:style-name="ce225"/>
          <table:table-cell table:style-name="ce1373" office:value-type="string" calcext:value-type="string" table:number-columns-spanned="2" table:number-rows-spanned="1">
            <text:p>Rigatti Maddalena</text:p>
          </table:table-cell>
          <table:covered-table-cell table:style-name="ce1550"/>
          <table:table-cell table:style-name="ce2203"/>
          <table:table-cell table:style-name="ce2092" table:number-columns-spanned="2" table:number-rows-spanned="1"/>
          <table:covered-table-cell table:style-name="ce2210"/>
          <table:table-cell table:style-name="ce1729" table:number-columns-spanned="2" table:number-rows-spanned="1"/>
          <table:covered-table-cell table:style-name="ce1775"/>
          <table:table-cell table:style-name="ce1729" table:number-columns-spanned="2" table:number-rows-spanned="1"/>
          <table:covered-table-cell table:style-name="ce1775"/>
          <table:table-cell table:style-name="ce1780"/>
          <table:table-cell table:style-name="ce1787" office:value-type="string" calcext:value-type="string">
            <text:p>Numero posti</text:p>
          </table:table-cell>
          <table:table-cell table:style-name="ce1799" office:value-type="string" calcext:value-type="string">
            <text:p>Ore residue</text:p>
          </table:table-cell>
          <table:table-cell table:number-columns-repeated="990"/>
        </table:table-row>
        <table:table-row table:style-name="ro33">
          <table:table-cell table:number-columns-repeated="3"/>
          <table:table-cell table:style-name="ce2011" office:value-type="float" office:value="21" calcext:value-type="float" table:number-columns-spanned="2" table:number-rows-spanned="1">
            <text:p>21</text:p>
          </table:table-cell>
          <table:covered-table-cell table:style-name="ce2011"/>
          <table:table-cell table:style-name="ce2011" office:value-type="float" office:value="22" calcext:value-type="float" table:number-columns-spanned="2" table:number-rows-spanned="1">
            <text:p>22</text:p>
          </table:table-cell>
          <table:covered-table-cell table:style-name="ce2011"/>
          <table:table-cell table:style-name="ce2011" office:value-type="float" office:value="23" calcext:value-type="float" table:number-columns-spanned="2" table:number-rows-spanned="1">
            <text:p>23</text:p>
          </table:table-cell>
          <table:covered-table-cell table:style-name="ce2011"/>
          <table:table-cell table:style-name="ce1465" office:value-type="float" office:value="24" calcext:value-type="float" table:number-columns-spanned="2" table:number-rows-spanned="1">
            <text:p>24</text:p>
          </table:table-cell>
          <table:covered-table-cell table:style-name="ce1531"/>
          <table:table-cell table:style-name="ce1465" office:value-type="float" office:value="25" calcext:value-type="float" table:number-columns-spanned="2" table:number-rows-spanned="1">
            <text:p>25</text:p>
          </table:table-cell>
          <table:covered-table-cell table:style-name="ce1478"/>
          <table:table-cell/>
          <table:table-cell table:style-name="ce1624"/>
          <table:table-cell/>
          <table:table-cell table:style-name="ce1624"/>
          <table:table-cell table:style-name="ce568" office:value-type="float" office:value="19" calcext:value-type="float" table:number-columns-spanned="2" table:number-rows-spanned="1">
            <text:p>19</text:p>
          </table:table-cell>
          <table:covered-table-cell table:style-name="ce1922"/>
          <table:table-cell table:style-name="ce1723"/>
          <table:table-cell table:style-name="ce2207" table:number-columns-spanned="2" table:number-rows-spanned="1"/>
          <table:covered-table-cell table:style-name="ce2214"/>
          <table:table-cell table:style-name="ce2246" table:number-columns-spanned="2" table:number-rows-spanned="1"/>
          <table:covered-table-cell table:style-name="ce2267"/>
          <table:table-cell table:style-name="ce1720" table:number-columns-spanned="2" table:number-rows-spanned="1"/>
          <table:covered-table-cell table:style-name="ce1720"/>
          <table:table-cell table:number-columns-repeated="993"/>
        </table:table-row>
        <table:table-row table:style-name="ro3">
          <table:table-cell table:style-name="ce1788"/>
          <table:table-cell table:style-name="ce1350" office:value-type="string" calcext:value-type="string">
            <text:p>I.C. ARCO</text:p>
          </table:table-cell>
          <table:table-cell table:style-name="ce1788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75"/>
          <table:table-cell table:style-name="ce1413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2208"/>
          <table:table-cell table:style-name="ce2215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0"/>
        </table:table-row>
        <table:table-row table:style-name="ro34">
          <table:table-cell table:style-name="ce1327" office:value-type="float" office:value="20" calcext:value-type="float">
            <text:p>20</text:p>
          </table:table-cell>
          <table:table-cell table:style-name="ce1351" office:value-type="string" calcext:value-type="string">
            <text:p>SM ARCO</text:p>
          </table:table-cell>
          <table:table-cell table:style-name="ce1368" office:value-type="float" office:value="20" calcext:value-type="float">
            <text:p>20</text:p>
          </table:table-cell>
          <table:table-cell table:style-name="ce1867" office:value-type="float" office:value="15" calcext:value-type="float">
            <text:p>15</text:p>
          </table:table-cell>
          <table:table-cell table:style-name="ce1421"/>
          <table:table-cell table:style-name="ce1438"/>
          <table:table-cell table:style-name="ce1414"/>
          <table:table-cell table:style-name="ce1438"/>
          <table:table-cell table:style-name="ce1414"/>
          <table:table-cell table:style-name="ce1438"/>
          <table:table-cell table:style-name="ce1568"/>
          <table:table-cell table:style-name="ce1438"/>
          <table:table-cell table:style-name="ce1414"/>
          <table:table-cell table:style-name="ce2069"/>
          <table:table-cell table:style-name="ce2193"/>
          <table:table-cell table:style-name="ce1504"/>
          <table:table-cell table:style-name="ce1954"/>
          <table:table-cell table:style-name="ce1438"/>
          <table:table-cell table:style-name="ce2200" office:value-type="float" office:value="15" calcext:value-type="float">
            <text:p>15</text:p>
          </table:table-cell>
          <table:table-cell table:style-name="ce1954"/>
          <table:table-cell table:style-name="ce1385"/>
          <table:table-cell table:style-name="ce1504"/>
          <table:table-cell table:style-name="ce1388"/>
          <table:table-cell table:style-name="ce1724"/>
          <table:table-cell table:style-name="ce1388"/>
          <table:table-cell table:style-name="ce1724"/>
          <table:table-cell table:style-name="ce1782"/>
          <table:table-cell table:style-name="ce1789" office:value-type="float" office:value="1" calcext:value-type="float">
            <text:p>1</text:p>
          </table:table-cell>
          <table:table-cell table:style-name="ce1800" office:value-type="float" office:value="5" calcext:value-type="float">
            <text:p>5</text:p>
          </table:table-cell>
          <table:table-cell table:number-columns-repeated="990"/>
        </table:table-row>
        <table:table-row table:style-name="ro34">
          <table:table-cell table:style-name="ce2143"/>
          <table:table-cell table:style-name="ce2155"/>
          <table:table-cell table:style-name="ce2143"/>
          <table:table-cell table:style-name="ce1848"/>
          <table:table-cell table:style-name="ce1421"/>
          <table:table-cell table:style-name="ce1438"/>
          <table:table-cell table:style-name="ce1414"/>
          <table:table-cell table:style-name="ce1438"/>
          <table:table-cell table:style-name="ce1414"/>
          <table:table-cell table:style-name="ce1438"/>
          <table:table-cell table:style-name="ce1568"/>
          <table:table-cell table:style-name="ce1438"/>
          <table:table-cell table:style-name="ce1414"/>
          <table:table-cell table:style-name="ce2069"/>
          <table:table-cell table:style-name="ce2193"/>
          <table:table-cell table:style-name="ce1504"/>
          <table:table-cell table:style-name="ce1422"/>
          <table:table-cell table:style-name="ce1438"/>
          <table:table-cell table:style-name="ce1414"/>
          <table:table-cell table:style-name="ce1422"/>
          <table:table-cell table:style-name="ce1385"/>
          <table:table-cell table:style-name="ce1504"/>
          <table:table-cell table:style-name="ce1388"/>
          <table:table-cell table:style-name="ce1422"/>
          <table:table-cell table:style-name="ce1388"/>
          <table:table-cell table:style-name="ce1422"/>
          <table:table-cell table:style-name="ce1782"/>
          <table:table-cell table:style-name="ce1789"/>
          <table:table-cell table:style-name="ce1800"/>
          <table:table-cell table:number-columns-repeated="990"/>
        </table:table-row>
        <table:table-row table:style-name="ro19">
          <table:table-cell table:style-name="ce1323"/>
          <table:table-cell/>
          <table:table-cell table:style-name="ce1323"/>
          <table:table-cell table:number-columns-repeated="6"/>
          <table:table-cell table:style-name="ce1379"/>
          <table:table-cell table:style-name="ce1631"/>
          <table:table-cell table:style-name="ce1379"/>
          <table:table-cell table:style-name="ce1631"/>
          <table:table-cell/>
          <table:table-cell table:style-name="ce1624"/>
          <table:table-cell/>
          <table:table-cell table:style-name="ce1624"/>
          <table:table-cell table:style-name="ce1379"/>
          <table:table-cell table:style-name="ce1631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number-columns-repeated="993"/>
        </table:table-row>
        <table:table-row table:style-name="ro3">
          <table:table-cell table:style-name="ce1326"/>
          <table:table-cell table:style-name="ce1350" office:value-type="string" calcext:value-type="string">
            <text:p>I.C. VALLE DEI LAGHI – DRO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0"/>
        </table:table-row>
        <table:table-row table:style-name="ro34">
          <table:table-cell table:style-name="ce2149" office:value-type="float" office:value="10" calcext:value-type="float">
            <text:p>10</text:p>
          </table:table-cell>
          <table:table-cell table:style-name="ce1355" office:value-type="string" calcext:value-type="string">
            <text:p>SM DRO</text:p>
          </table:table-cell>
          <table:table-cell table:style-name="ce1332" office:value-type="float" office:value="10" calcext:value-type="float">
            <text:p>10</text:p>
          </table:table-cell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7" calcext:value-type="float">
            <text:p>7</text:p>
          </table:table-cell>
          <table:table-cell table:style-name="ce1592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 table:number-columns-repeated="2"/>
          <table:table-cell table:style-name="ce1385"/>
          <table:table-cell table:style-name="ce2236"/>
          <table:table-cell table:style-name="ce1467"/>
          <table:table-cell table:style-name="ce1422"/>
          <table:table-cell table:style-name="ce1467"/>
          <table:table-cell table:style-name="ce1422"/>
          <table:table-cell table:style-name="ce1432"/>
          <table:table-cell table:style-name="ce1790" office:value-type="float" office:value="1" calcext:value-type="float">
            <text:p>1</text:p>
          </table:table-cell>
          <table:table-cell table:style-name="ce1804" office:value-type="float" office:value="3" calcext:value-type="float">
            <text:p>3</text:p>
          </table:table-cell>
          <table:table-cell table:number-columns-repeated="990"/>
        </table:table-row>
        <table:table-row table:style-name="ro34">
          <table:table-cell table:style-name="ce1332" office:value-type="float" office:value="8" calcext:value-type="float">
            <text:p>8</text:p>
          </table:table-cell>
          <table:table-cell table:style-name="ce1357" office:value-type="string" calcext:value-type="string">
            <text:p>SM VEZZANO</text:p>
          </table:table-cell>
          <table:table-cell table:style-name="ce1370" office:value-type="float" office:value="9" calcext:value-type="float">
            <text:p>9</text:p>
          </table:table-cell>
          <table:table-cell table:style-name="ce1385"/>
          <table:table-cell table:style-name="ce1421"/>
          <table:table-cell table:style-name="ce2170"/>
          <table:table-cell table:style-name="ce1867" office:value-type="float" office:value="9" calcext:value-type="float">
            <text:p>9</text:p>
          </table:table-cell>
          <table:table-cell table:style-name="ce1388"/>
          <table:table-cell table:style-name="ce1422"/>
          <table:table-cell table:style-name="ce1385"/>
          <table:table-cell table:style-name="ce1944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954"/>
          <table:table-cell table:style-name="ce1388"/>
          <table:table-cell table:style-name="ce1414"/>
          <table:table-cell table:style-name="ce1422"/>
          <table:table-cell table:style-name="ce1385"/>
          <table:table-cell table:style-name="ce1944"/>
          <table:table-cell table:style-name="ce1388"/>
          <table:table-cell table:style-name="ce1422"/>
          <table:table-cell table:style-name="ce1388"/>
          <table:table-cell table:style-name="ce1954"/>
          <table:table-cell table:style-name="ce1432"/>
          <table:table-cell table:style-name="ce1790"/>
          <table:table-cell table:style-name="ce1804"/>
          <table:table-cell table:number-columns-repeated="990"/>
        </table:table-row>
        <table:table-row table:style-name="ro34">
          <table:table-cell table:style-name="ce1332" office:value-type="float" office:value="6" calcext:value-type="float">
            <text:p>6</text:p>
          </table:table-cell>
          <table:table-cell table:style-name="ce1355" office:value-type="string" calcext:value-type="string">
            <text:p>SM CAVEDINE</text:p>
          </table:table-cell>
          <table:table-cell table:style-name="ce1332" office:value-type="float" office:value="6" calcext:value-type="float">
            <text:p>6</text:p>
          </table:table-cell>
          <table:table-cell table:style-name="ce1385"/>
          <table:table-cell table:style-name="ce1421"/>
          <table:table-cell table:style-name="ce1385" office:value-type="float" office:value="6" calcext:value-type="float">
            <text:p>6</text:p>
          </table:table-cell>
          <table:table-cell table:style-name="ce1422"/>
          <table:table-cell table:style-name="ce1388"/>
          <table:table-cell table:style-name="ce1422"/>
          <table:table-cell table:style-name="ce1385"/>
          <table:table-cell table:style-name="ce1944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 table:number-columns-repeated="2"/>
          <table:table-cell table:style-name="ce1385"/>
          <table:table-cell table:style-name="ce2236"/>
          <table:table-cell table:style-name="ce1388"/>
          <table:table-cell table:style-name="ce1422"/>
          <table:table-cell table:style-name="ce1388"/>
          <table:table-cell table:style-name="ce1422"/>
          <table:table-cell table:style-name="ce1432"/>
          <table:table-cell table:style-name="ce1790"/>
          <table:table-cell table:style-name="ce1804"/>
          <table:table-cell table:number-columns-repeated="990"/>
        </table:table-row>
        <table:table-row table:style-name="ro34">
          <table:table-cell table:style-name="ce1802"/>
          <table:table-cell table:style-name="ce2155"/>
          <table:table-cell table:style-name="ce180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2188"/>
          <table:table-cell table:style-name="ce1631"/>
          <table:table-cell table:style-name="ce1586"/>
          <table:table-cell table:style-name="ce2190"/>
          <table:table-cell table:style-name="ce2069"/>
          <table:table-cell table:style-name="ce2077"/>
          <table:table-cell table:style-name="ce1388"/>
          <table:table-cell table:style-name="ce1422"/>
          <table:table-cell table:style-name="ce2188"/>
          <table:table-cell table:style-name="ce1537"/>
          <table:table-cell table:style-name="ce1659"/>
          <table:table-cell table:style-name="ce1936"/>
          <table:table-cell table:style-name="ce1944"/>
          <table:table-cell table:style-name="ce1696"/>
          <table:table-cell table:style-name="ce1659"/>
          <table:table-cell table:style-name="ce1696"/>
          <table:table-cell table:style-name="ce1659"/>
          <table:table-cell table:style-name="ce1432"/>
          <table:table-cell table:style-name="ce1802"/>
          <table:table-cell table:style-name="ce1332"/>
          <table:table-cell table:number-columns-repeated="990"/>
        </table:table-row>
        <table:table-row table:style-name="ro19">
          <table:table-cell table:style-name="ce1323"/>
          <table:table-cell/>
          <table:table-cell table:style-name="ce1323"/>
          <table:table-cell table:number-columns-repeated="6"/>
          <table:table-cell table:style-name="ce1379"/>
          <table:table-cell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/>
          <table:table-cell/>
          <table:table-cell table:style-name="ce1590"/>
          <table:table-cell/>
          <table:table-cell table:style-name="ce1590"/>
          <table:table-cell table:number-columns-repeated="994"/>
        </table:table-row>
        <table:table-row table:style-name="ro3">
          <table:table-cell table:style-name="ce1326"/>
          <table:table-cell table:style-name="ce1350" office:value-type="string" calcext:value-type="string">
            <text:p>I.C. RIVA 1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0"/>
        </table:table-row>
        <table:table-row table:style-name="ro28">
          <table:table-cell table:style-name="ce2150" office:value-type="float" office:value="16" calcext:value-type="float">
            <text:p>16</text:p>
          </table:table-cell>
          <table:table-cell table:style-name="ce1357" office:value-type="string" calcext:value-type="string">
            <text:p>SM D.CHIESA RIVA d/G.</text:p>
          </table:table-cell>
          <table:table-cell table:style-name="ce1370" office:value-type="float" office:value="17" calcext:value-type="float">
            <text:p>17</text:p>
          </table:table-cell>
          <table:table-cell table:style-name="ce1696"/>
          <table:table-cell table:style-name="ce1659"/>
          <table:table-cell table:style-name="ce1696"/>
          <table:table-cell table:style-name="ce1659"/>
          <table:table-cell table:style-name="ce1385"/>
          <table:table-cell table:style-name="ce1659"/>
          <table:table-cell table:style-name="ce1696"/>
          <table:table-cell table:style-name="ce1624"/>
          <table:table-cell table:style-name="ce1332" office:value-type="float" office:value="7" calcext:value-type="float">
            <text:p>7</text:p>
          </table:table-cell>
          <table:table-cell table:style-name="ce1867" office:value-type="float" office:value="8" calcext:value-type="float">
            <text:p>8</text:p>
          </table:table-cell>
          <table:table-cell table:style-name="ce495"/>
          <table:table-cell table:style-name="ce1659"/>
          <table:table-cell table:style-name="ce1849"/>
          <table:table-cell table:style-name="ce1954"/>
          <table:table-cell table:style-name="ce1696"/>
          <table:table-cell table:style-name="ce1659" table:number-columns-repeated="2"/>
          <table:table-cell table:style-name="ce1696"/>
          <table:table-cell table:style-name="ce1624"/>
          <table:table-cell table:style-name="ce1467"/>
          <table:table-cell table:style-name="ce1954"/>
          <table:table-cell table:style-name="ce1696"/>
          <table:table-cell table:style-name="ce1659"/>
          <table:table-cell table:style-name="ce1784"/>
          <table:table-cell table:style-name="ce1790" office:value-type="float" office:value="1" calcext:value-type="float">
            <text:p>1</text:p>
          </table:table-cell>
          <table:table-cell table:style-name="ce1804" office:value-type="float" office:value="2" calcext:value-type="float">
            <text:p>2</text:p>
          </table:table-cell>
          <table:table-cell table:style-name="ce1813" table:number-columns-repeated="988"/>
          <table:table-cell table:number-columns-repeated="2"/>
        </table:table-row>
        <table:table-row table:style-name="ro3">
          <table:table-cell table:style-name="ce2151"/>
          <table:table-cell table:style-name="ce2156"/>
          <table:table-cell table:style-name="ce215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2069"/>
          <table:table-cell table:style-name="ce1422"/>
          <table:table-cell table:style-name="ce1504"/>
          <table:table-cell table:style-name="ce1422"/>
          <table:table-cell table:style-name="ce1388"/>
          <table:table-cell table:style-name="ce1422" table:number-columns-repeated="2"/>
          <table:table-cell table:style-name="ce1388"/>
          <table:table-cell table:style-name="ce1483"/>
          <table:table-cell table:style-name="ce1467"/>
          <table:table-cell table:style-name="ce1422"/>
          <table:table-cell table:style-name="ce1388"/>
          <table:table-cell table:style-name="ce1422"/>
          <table:table-cell table:style-name="ce1432"/>
          <table:table-cell table:style-name="ce1802"/>
          <table:table-cell table:style-name="ce1804"/>
          <table:table-cell table:style-name="ce1813" table:number-columns-repeated="988"/>
          <table:table-cell table:number-columns-repeated="2"/>
        </table:table-row>
        <table:table-row table:style-name="ro19">
          <table:table-cell table:style-name="ce1323"/>
          <table:table-cell/>
          <table:table-cell table:style-name="ce1323"/>
          <table:table-cell table:number-columns-repeated="6"/>
          <table:table-cell table:style-name="ce1379"/>
          <table:table-cell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/>
          <table:table-cell/>
          <table:table-cell table:style-name="ce1590"/>
          <table:table-cell/>
          <table:table-cell table:style-name="ce1590"/>
          <table:table-cell table:number-columns-repeated="994"/>
        </table:table-row>
        <table:table-row table:style-name="ro3">
          <table:table-cell table:style-name="ce1326"/>
          <table:table-cell table:style-name="ce1350" office:value-type="string" calcext:value-type="string">
            <text:p>I.C. RIVA 2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0"/>
        </table:table-row>
        <table:table-row table:style-name="ro6">
          <table:table-cell table:style-name="ce1332" office:value-type="float" office:value="13" calcext:value-type="float">
            <text:p>13</text:p>
          </table:table-cell>
          <table:table-cell table:style-name="ce1355" office:value-type="string" calcext:value-type="string">
            <text:p>SM SIGHELE RIVA d/G.</text:p>
          </table:table-cell>
          <table:table-cell table:style-name="ce1332" office:value-type="float" office:value="13" calcext:value-type="float">
            <text:p>13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7" calcext:value-type="float">
            <text:p>7</text:p>
          </table:table-cell>
          <table:table-cell table:style-name="ce1867" office:value-type="float" office:value="6" calcext:value-type="float">
            <text:p>6</text:p>
          </table:table-cell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954"/>
          <table:table-cell table:style-name="ce1388"/>
          <table:table-cell table:style-name="ce1422" table:number-columns-repeated="2"/>
          <table:table-cell table:style-name="ce1388"/>
          <table:table-cell table:style-name="ce1954"/>
          <table:table-cell table:style-name="ce1388"/>
          <table:table-cell table:style-name="ce1422"/>
          <table:table-cell table:style-name="ce1388"/>
          <table:table-cell table:style-name="ce1422"/>
          <table:table-cell table:style-name="ce1432" office:value-type="string" calcext:value-type="string">
            <text:p>*</text:p>
          </table:table-cell>
          <table:table-cell table:style-name="ce1789" office:value-type="float" office:value="1" calcext:value-type="float">
            <text:p>1</text:p>
          </table:table-cell>
          <table:table-cell table:style-name="ce1802"/>
          <table:table-cell table:style-name="ce1813" table:number-columns-repeated="988"/>
          <table:table-cell table:number-columns-repeated="2"/>
        </table:table-row>
        <table:table-row table:style-name="ro34">
          <table:table-cell table:style-name="ce1802"/>
          <table:table-cell table:style-name="ce2155"/>
          <table:table-cell table:style-name="ce1802"/>
          <table:table-cell table:style-name="ce1385"/>
          <table:table-cell table:style-name="ce1421"/>
          <table:table-cell table:style-name="ce1388"/>
          <table:table-cell table:style-name="ce1422"/>
          <table:table-cell table:style-name="ce1586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2069"/>
          <table:table-cell table:style-name="ce2077"/>
          <table:table-cell table:style-name="ce1388"/>
          <table:table-cell table:style-name="ce1422"/>
          <table:table-cell table:style-name="ce1504" table:number-columns-repeated="2"/>
          <table:table-cell table:style-name="ce2117"/>
          <table:table-cell table:style-name="ce1388"/>
          <table:table-cell table:style-name="ce1422"/>
          <table:table-cell table:style-name="ce1504"/>
          <table:table-cell table:style-name="ce1422"/>
          <table:table-cell table:style-name="ce1388"/>
          <table:table-cell table:style-name="ce1422"/>
          <table:table-cell table:style-name="ce1432"/>
          <table:table-cell table:style-name="ce1789"/>
          <table:table-cell table:style-name="ce1802"/>
          <table:table-cell table:number-columns-repeated="990"/>
        </table:table-row>
        <table:table-row table:style-name="ro19">
          <table:table-cell table:style-name="ce1323"/>
          <table:table-cell/>
          <table:table-cell table:style-name="ce1323"/>
          <table:table-cell table:number-columns-repeated="6"/>
          <table:table-cell table:style-name="ce1379"/>
          <table:table-cell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/>
          <table:table-cell/>
          <table:table-cell table:style-name="ce1590"/>
          <table:table-cell/>
          <table:table-cell table:style-name="ce1590"/>
          <table:table-cell/>
          <table:table-cell table:style-name="ce1784"/>
          <table:table-cell table:number-columns-repeated="992"/>
        </table:table-row>
        <table:table-row table:style-name="ro34">
          <table:table-cell table:style-name="ce1334"/>
          <table:table-cell table:style-name="ce1350" office:value-type="string" calcext:value-type="string">
            <text:p>I.C. VALLE DI LEDRO</text:p>
          </table:table-cell>
          <table:table-cell table:style-name="ce1334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441"/>
          <table:table-cell table:style-name="ce1570"/>
          <table:table-cell table:style-name="ce1441"/>
          <table:table-cell table:style-name="ce1444"/>
          <table:table-cell table:style-name="ce1388"/>
          <table:table-cell table:style-name="ce1422"/>
          <table:table-cell table:style-name="ce1483"/>
          <table:table-cell table:style-name="ce1422"/>
          <table:table-cell table:style-name="ce1441"/>
          <table:table-cell table:style-name="ce1444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723"/>
          <table:table-cell table:style-name="ce1793"/>
          <table:table-cell table:style-name="ce1806"/>
          <table:table-cell table:style-name="ce1813" table:number-columns-repeated="988"/>
          <table:table-cell table:number-columns-repeated="2"/>
        </table:table-row>
        <table:table-row table:style-name="ro34">
          <table:table-cell table:style-name="ce1332" office:value-type="float" office:value="9" calcext:value-type="float">
            <text:p>9</text:p>
          </table:table-cell>
          <table:table-cell table:style-name="ce1357" office:value-type="string" calcext:value-type="string">
            <text:p>SM BEZZECCA</text:p>
          </table:table-cell>
          <table:table-cell table:style-name="ce1369" office:value-type="float" office:value="8" calcext:value-type="float">
            <text:p>8</text:p>
          </table:table-cell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8" calcext:value-type="float">
            <text:p>8</text:p>
          </table:table-cell>
          <table:table-cell table:style-name="ce1592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 table:number-columns-repeated="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784" office:value-type="string" calcext:value-type="string">
            <text:p>sc</text:p>
          </table:table-cell>
          <table:table-cell table:style-name="ce1791" office:value-type="float" office:value="1" calcext:value-type="float">
            <text:p>1</text:p>
          </table:table-cell>
          <table:table-cell table:style-name="ce1804"/>
          <table:table-cell table:style-name="ce1813" table:number-columns-repeated="988"/>
          <table:table-cell table:number-columns-repeated="2"/>
        </table:table-row>
        <table:table-row table:style-name="ro19">
          <table:table-cell table:number-columns-repeated="9"/>
          <table:table-cell table:style-name="ce1379"/>
          <table:table-cell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/>
          <table:table-cell/>
          <table:table-cell table:style-name="ce1590"/>
          <table:table-cell/>
          <table:table-cell table:style-name="ce1590"/>
          <table:table-cell table:number-columns-repeated="994"/>
        </table:table-row>
        <table:table-row table:style-name="ro39">
          <table:table-cell table:style-name="ce1802"/>
          <table:table-cell table:style-name="ce1363"/>
          <table:table-cell table:style-name="ce1802"/>
          <table:table-cell table:style-name="ce1388"/>
          <table:table-cell table:style-name="ce1422"/>
          <table:table-cell table:style-name="ce2171" table:number-columns-spanned="2" table:number-rows-spanned="1"/>
          <table:covered-table-cell table:style-name="ce2179"/>
          <table:table-cell table:style-name="ce2182" office:value-type="string" calcext:value-type="string" table:number-columns-spanned="2" table:number-rows-spanned="1">
            <text:p>+2bo</text:p>
          </table:table-cell>
          <table:covered-table-cell table:style-name="ce2186"/>
          <table:table-cell table:style-name="ce1388"/>
          <table:table-cell table:style-name="ce1422"/>
          <table:table-cell table:style-name="ce2069"/>
          <table:table-cell table:style-name="ce2193"/>
          <table:table-cell table:style-name="ce1388"/>
          <table:table-cell table:style-name="ce1422"/>
          <table:table-cell table:style-name="ce1388"/>
          <table:table-cell table:style-name="ce1422"/>
          <table:table-cell table:style-name="ce2198"/>
          <table:table-cell table:style-name="ce2201" table:number-columns-repeated="2"/>
          <table:table-cell table:style-name="ce1388"/>
          <table:table-cell table:style-name="ce1422"/>
          <table:table-cell table:style-name="ce2198"/>
          <table:table-cell table:style-name="ce2201"/>
          <table:table-cell table:style-name="ce2198"/>
          <table:table-cell table:style-name="ce2201"/>
          <table:table-cell/>
          <table:table-cell table:style-name="ce2268" table:number-columns-repeated="2"/>
          <table:table-cell table:number-columns-repeated="990"/>
        </table:table-row>
        <table:table-row table:style-name="ro34">
          <table:table-cell table:style-name="ce1802"/>
          <table:table-cell table:style-name="ce1363"/>
          <table:table-cell table:style-name="ce1802"/>
          <table:table-cell table:style-name="ce1388"/>
          <table:table-cell table:style-name="ce1422"/>
          <table:table-cell table:style-name="ce2173"/>
          <table:table-cell table:style-name="ce1422"/>
          <table:table-cell table:style-name="ce2183" table:number-columns-spanned="2" table:number-rows-spanned="1"/>
          <table:covered-table-cell table:style-name="ce2186"/>
          <table:table-cell table:style-name="ce1388"/>
          <table:table-cell table:style-name="ce1422"/>
          <table:table-cell table:style-name="ce2069"/>
          <table:table-cell table:style-name="ce2193"/>
          <table:table-cell table:style-name="ce1388"/>
          <table:table-cell table:style-name="ce1422"/>
          <table:table-cell table:style-name="ce1388"/>
          <table:table-cell table:style-name="ce1422"/>
          <table:table-cell table:style-name="ce2199" table:number-columns-spanned="2" table:number-rows-spanned="1"/>
          <table:covered-table-cell table:style-name="ce1483"/>
          <table:table-cell table:style-name="ce2204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83"/>
          <table:table-cell table:style-name="ce1397"/>
          <table:table-cell table:style-name="ce1802" table:number-columns-repeated="2"/>
          <table:table-cell table:number-columns-repeated="990"/>
        </table:table-row>
        <table:table-row table:style-name="ro34">
          <table:table-cell table:style-name="ce1802"/>
          <table:table-cell table:style-name="ce1363"/>
          <table:table-cell table:style-name="ce1802"/>
          <table:table-cell table:style-name="ce1388"/>
          <table:table-cell table:style-name="ce1422"/>
          <table:table-cell table:style-name="ce1388"/>
          <table:table-cell table:style-name="ce1422"/>
          <table:table-cell table:style-name="ce2183" table:number-columns-spanned="2" table:number-rows-spanned="1"/>
          <table:covered-table-cell table:style-name="ce2186"/>
          <table:table-cell table:style-name="ce1388"/>
          <table:table-cell table:style-name="ce1422"/>
          <table:table-cell table:style-name="ce2069"/>
          <table:table-cell table:style-name="ce2193"/>
          <table:table-cell table:style-name="ce1388"/>
          <table:table-cell table:style-name="ce1422"/>
          <table:table-cell table:style-name="ce1388"/>
          <table:table-cell table:style-name="ce1422"/>
          <table:table-cell table:style-name="ce2199" table:number-columns-spanned="2" table:number-rows-spanned="1"/>
          <table:covered-table-cell table:style-name="ce1483"/>
          <table:table-cell table:style-name="ce2204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83"/>
          <table:table-cell table:style-name="ce1397"/>
          <table:table-cell table:style-name="ce1802" table:number-columns-repeated="2"/>
          <table:table-cell table:style-name="ce1813" table:number-columns-repeated="988"/>
          <table:table-cell table:number-columns-repeated="2"/>
        </table:table-row>
        <table:table-row table:style-name="ro13">
          <table:table-cell table:style-name="ce2152"/>
          <table:table-cell table:style-name="ce2159"/>
          <table:table-cell table:style-name="ce2152"/>
          <table:table-cell table:style-name="ce2163"/>
          <table:table-cell table:style-name="ce2167"/>
          <table:table-cell table:style-name="ce2174"/>
          <table:table-cell table:style-name="ce2180"/>
          <table:table-cell table:style-name="ce2174"/>
          <table:table-cell table:style-name="ce2180"/>
          <table:table-cell table:style-name="ce1342"/>
          <table:table-cell table:style-name="ce1404"/>
          <table:table-cell table:style-name="ce563" table:number-columns-spanned="2" table:number-rows-spanned="1"/>
          <table:covered-table-cell table:style-name="ce563"/>
          <table:table-cell table:style-name="ce2330"/>
          <table:table-cell table:style-name="ce2345"/>
          <table:table-cell table:style-name="ce2357" table:number-columns-repeated="2"/>
          <table:table-cell table:style-name="ce1388"/>
          <table:table-cell table:style-name="ce1926" table:number-columns-repeated="2"/>
          <table:table-cell table:style-name="ce1404"/>
          <table:table-cell table:style-name="ce1947"/>
          <table:table-cell table:style-name="ce1388"/>
          <table:table-cell table:style-name="ce1926"/>
          <table:table-cell table:style-name="ce1388"/>
          <table:table-cell table:style-name="ce1926"/>
          <table:table-cell table:style-name="ce1342"/>
          <table:table-cell table:style-name="ce1404" table:number-columns-repeated="2"/>
          <table:table-cell table:number-columns-repeated="990"/>
        </table:table-row>
        <table:table-row table:style-name="ro3">
          <table:table-cell table:style-name="ce2153"/>
          <table:table-cell table:style-name="ce1366" office:value-type="string" calcext:value-type="string">
            <text:p>Totale ore servizio</text:p>
          </table:table-cell>
          <table:table-cell table:style-name="ce2153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1399" office:value-type="float" office:value="18" calcext:value-type="float" table:number-columns-spanned="2" table:number-rows-spanned="1">
            <text:p>18</text:p>
          </table:table-cell>
          <table:covered-table-cell table:style-name="ce556"/>
          <table:table-cell table:style-name="ce1399" office:value-type="float" office:value="18" calcext:value-type="float">
            <text:p>18</text:p>
          </table:table-cell>
          <table:table-cell table:style-name="ce556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1399" office:value-type="float" office:value="18" calcext:value-type="float" table:number-columns-spanned="2" table:number-rows-spanned="1">
            <text:p>18</text:p>
          </table:table-cell>
          <table:covered-table-cell table:style-name="ce556"/>
          <table:table-cell table:style-name="ce208"/>
          <table:table-cell table:style-name="ce216"/>
          <table:table-cell table:style-name="ce222"/>
          <table:table-cell table:style-name="ce231"/>
          <table:table-cell table:style-name="ce1920" office:value-type="float" office:value="18" calcext:value-type="float" table:number-columns-spanned="2" table:number-rows-spanned="1">
            <text:p>18</text:p>
          </table:table-cell>
          <table:covered-table-cell table:style-name="ce1601"/>
          <table:table-cell table:style-name="ce1948"/>
          <table:table-cell table:style-name="ce2095"/>
          <table:table-cell table:style-name="ce2241"/>
          <table:table-cell table:style-name="ce1549"/>
          <table:table-cell table:style-name="ce1948"/>
          <table:table-cell table:style-name="ce1549"/>
          <table:table-cell table:style-name="ce1948"/>
          <table:table-cell table:style-name="ce1256"/>
          <table:table-cell table:style-name="ce1351" table:number-columns-repeated="2"/>
          <table:table-cell table:number-columns-repeated="990"/>
        </table:table-row>
        <table:table-row table:style-name="ro15">
          <table:table-cell table:style-name="ce2154"/>
          <table:table-cell table:style-name="ce2162"/>
          <table:table-cell table:style-name="ce2154"/>
          <table:table-cell table:style-name="ce1404" table:number-columns-repeated="12"/>
          <table:table-cell table:style-name="ce1342" table:number-columns-repeated="2"/>
          <table:table-cell table:style-name="ce1404" table:number-columns-repeated="3"/>
          <table:table-cell table:style-name="ce1618" table:number-columns-repeated="2"/>
          <table:table-cell table:style-name="ce1404" table:number-columns-repeated="5"/>
          <table:table-cell table:style-name="ce1379" table:number-columns-repeated="2"/>
          <table:table-cell table:number-columns-repeated="990"/>
        </table:table-row>
        <table:table-row table:style-name="ro10">
          <table:table-cell table:style-name="ce1823" table:formula="of:=SUM([.A6:.A31])" office:value-type="float" office:value="82" calcext:value-type="float">
            <text:p>82</text:p>
          </table:table-cell>
          <table:table-cell/>
          <table:table-cell table:style-name="ce1823" table:formula="of:=SUM([.C6:.C31])" office:value-type="float" office:value="83" calcext:value-type="float">
            <text:p>83</text:p>
          </table:table-cell>
          <table:table-cell table:number-columns-repeated="4"/>
          <table:table-cell table:style-name="ce2185"/>
          <table:table-cell/>
          <table:table-cell table:style-name="ce1379"/>
          <table:table-cell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789" table:formula="of:=SUM([.AB5:.AB31])" office:value-type="float" office:value="5" calcext:value-type="float">
            <text:p>5</text:p>
          </table:table-cell>
          <table:table-cell table:style-name="ce1999" table:formula="of:=SUM([.AC6:.AC31])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number-columns-repeated="3"/>
          <table:table-cell table:style-name="ce2165" office:value-type="string" calcext:value-type="string">
            <text:p>es. vic</text:p>
          </table:table-cell>
          <table:table-cell table:style-name="ce2168"/>
          <table:table-cell table:style-name="ce2165" office:value-type="string" calcext:value-type="string">
            <text:p>es. vic</text:p>
          </table:table-cell>
          <table:table-cell table:style-name="ce2168"/>
          <table:table-cell table:style-name="ce2165" office:value-type="string" calcext:value-type="string">
            <text:p>distAD</text:p>
          </table:table-cell>
          <table:table-cell table:style-name="ce2168"/>
          <table:table-cell table:style-name="ce1379"/>
          <table:table-cell/>
          <table:table-cell table:style-name="ce2165" office:value-type="string" calcext:value-type="string">
            <text:p>distAD</text:p>
          </table:table-cell>
          <table:table-cell table:style-name="ce2168"/>
          <table:table-cell/>
          <table:table-cell table:style-name="ce1590"/>
          <table:table-cell/>
          <table:table-cell table:style-name="ce1590"/>
          <table:table-cell table:style-name="ce1921" office:value-type="string" calcext:value-type="string">
            <text:p>Ass.</text:p>
          </table:table-cell>
          <table:table-cell table:style-name="ce1921"/>
          <table:table-cell table:style-name="ce2205"/>
          <table:table-cell table:style-name="ce1590"/>
          <table:table-cell/>
          <table:table-cell table:style-name="ce1590"/>
          <table:table-cell/>
          <table:table-cell table:style-name="ce1590"/>
          <table:table-cell table:number-columns-repeated="994"/>
        </table:table-row>
        <table:table-row table:style-name="ro3">
          <table:table-cell table:number-columns-repeated="3"/>
          <table:table-cell table:style-name="ce2166" office:value-type="string" calcext:value-type="string">
            <text:p>completo</text:p>
          </table:table-cell>
          <table:table-cell table:style-name="ce2169"/>
          <table:table-cell table:style-name="ce2175" office:value-type="string" calcext:value-type="string">
            <text:p>9 ore</text:p>
          </table:table-cell>
          <table:table-cell table:style-name="ce2169"/>
          <table:table-cell table:style-name="ce2175" office:value-type="string" calcext:value-type="string">
            <text:p>8 ore</text:p>
          </table:table-cell>
          <table:table-cell table:style-name="ce2169"/>
          <table:table-cell table:style-name="ce1379"/>
          <table:table-cell/>
          <table:table-cell table:style-name="ce2175" office:value-type="string" calcext:value-type="string">
            <text:p>8 ore</text:p>
          </table:table-cell>
          <table:table-cell table:style-name="ce2169"/>
          <table:table-cell/>
          <table:table-cell table:style-name="ce1590"/>
          <table:table-cell/>
          <table:table-cell table:style-name="ce1590"/>
          <table:table-cell table:style-name="ce1921" office:value-type="string" calcext:value-type="string">
            <text:p>Prov.</text:p>
          </table:table-cell>
          <table:table-cell table:style-name="ce1921"/>
          <table:table-cell table:style-name="ce2205"/>
          <table:table-cell table:style-name="ce1590"/>
          <table:table-cell/>
          <table:table-cell table:style-name="ce1590"/>
          <table:table-cell/>
          <table:table-cell table:style-name="ce1590"/>
          <table:table-cell table:number-columns-repeated="994"/>
        </table:table-row>
        <table:table-row table:style-name="ro3" table:number-rows-repeated="601">
          <table:table-cell table:number-columns-repeated="9"/>
          <table:table-cell table:style-name="ce1379"/>
          <table:table-cell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/>
          <table:table-cell/>
          <table:table-cell table:style-name="ce1590"/>
          <table:table-cell/>
          <table:table-cell table:style-name="ce1590"/>
          <table:table-cell table:number-columns-repeated="994"/>
        </table:table-row>
        <table:table-row table:style-name="ro3" table:number-rows-repeated="1047940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C8_JUD" table:style-name="ta6">
        <office:forms form:automatic-focus="false" form:apply-design-mode="false"/>
        <table:table-column table:style-name="co8" table:default-cell-style-name="ce1419"/>
        <table:table-column table:style-name="co38" table:default-cell-style-name="ce1256"/>
        <table:table-column table:style-name="co8" table:default-cell-style-name="ce1419"/>
        <table:table-column table:style-name="co53" table:default-cell-style-name="ce1499"/>
        <table:table-column table:style-name="co40" table:default-cell-style-name="ce1538"/>
        <table:table-column table:style-name="co22" table:default-cell-style-name="ce1419"/>
        <table:table-column table:style-name="co54" table:default-cell-style-name="ce1419"/>
        <table:table-column table:style-name="co53" table:default-cell-style-name="ce1379"/>
        <table:table-column table:style-name="co22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590"/>
        <table:table-column table:style-name="co10" table:default-cell-style-name="ce1723"/>
        <table:table-column table:style-name="co10" table:default-cell-style-name="ce1590"/>
        <table:table-column table:style-name="co10" table:default-cell-style-name="ce1723"/>
        <table:table-column table:style-name="co10" table:default-cell-style-name="ce1641"/>
        <table:table-column table:style-name="co13" table:default-cell-style-name="ce1723"/>
        <table:table-column table:style-name="co55" table:default-cell-style-name="ce1641"/>
        <table:table-column table:style-name="co33" table:default-cell-style-name="ce1590"/>
        <table:table-column table:style-name="co27" table:default-cell-style-name="ce1419"/>
        <table:table-column table:style-name="co19" table:number-columns-repeated="2" table:default-cell-style-name="ce1419"/>
        <table:table-column table:style-name="co7" table:number-columns-repeated="996" table:default-cell-style-name="Default"/>
        <table:table-row table:style-name="ro40">
          <table:table-cell table:style-name="ce1814" office:value-type="string" calcext:value-type="string" table:number-columns-spanned="1" table:number-rows-spanned="2">
            <text:p>CLASSI 19-20</text:p>
          </table:table-cell>
          <table:table-cell table:style-name="ce1345" office:value-type="string" calcext:value-type="string">
            <text:p>ISTITUZIONI SCOLASTICHE</text:p>
          </table:table-cell>
          <table:table-cell table:style-name="ce1814" office:value-type="string" calcext:value-type="string" table:number-columns-spanned="1" table:number-rows-spanned="2">
            <text:p>CLASSI 20-21</text:p>
          </table:table-cell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1529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1371" table:number-columns-spanned="2" table:number-rows-spanned="1"/>
          <table:covered-table-cell table:style-name="ce1405"/>
          <table:table-cell table:style-name="ce1371" table:number-columns-spanned="2" table:number-rows-spanned="1"/>
          <table:covered-table-cell table:style-name="ce1405"/>
          <table:table-cell table:style-name="ce201"/>
          <table:table-cell table:style-name="ce373"/>
          <table:table-cell table:style-name="ce217"/>
          <table:table-cell table:style-name="ce223"/>
          <table:table-cell table:style-name="ce1841" table:number-columns-spanned="2" table:number-rows-spanned="1"/>
          <table:covered-table-cell table:style-name="ce329"/>
          <table:table-cell table:style-name="ce1841" table:number-columns-spanned="2" table:number-rows-spanned="1"/>
          <table:covered-table-cell table:style-name="ce329"/>
          <table:table-cell table:style-name="ce1779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96"/>
        </table:table-row>
        <table:table-row table:style-name="ro41">
          <table:covered-table-cell table:style-name="ce1815"/>
          <table:table-cell table:style-name="ce1347"/>
          <table:covered-table-cell table:style-name="ce1815"/>
          <table:table-cell table:style-name="ce1494"/>
          <table:table-cell table:style-name="ce1530"/>
          <table:table-cell table:style-name="ce1464" office:value-type="string" calcext:value-type="string" table:number-columns-spanned="2" table:number-rows-spanned="1">
            <text:p>Esonero 6 ore</text:p>
          </table:table-cell>
          <table:covered-table-cell table:style-name="ce2027"/>
          <table:table-cell table:style-name="ce2314"/>
          <table:table-cell table:style-name="ce1983"/>
          <table:table-cell table:style-name="ce2316" table:number-columns-spanned="2" table:number-rows-spanned="1"/>
          <table:covered-table-cell table:style-name="ce2319"/>
          <table:table-cell table:style-name="ce2325"/>
          <table:table-cell table:style-name="ce2331"/>
          <table:table-cell table:style-name="ce202"/>
          <table:table-cell table:style-name="ce374"/>
          <table:table-cell table:style-name="ce218"/>
          <table:table-cell table:style-name="ce224"/>
          <table:table-cell table:style-name="ce396" table:number-columns-spanned="2" table:number-rows-spanned="1"/>
          <table:covered-table-cell table:style-name="ce2202"/>
          <table:table-cell table:style-name="ce396"/>
          <table:table-cell table:style-name="ce1939"/>
          <table:table-cell table:style-name="ce1379"/>
          <table:covered-table-cell table:style-name="ce1786"/>
          <table:covered-table-cell table:style-name="ce1798"/>
          <table:table-cell table:number-columns-repeated="996"/>
        </table:table-row>
        <table:table-row table:style-name="ro42">
          <table:table-cell table:style-name="ce1796"/>
          <table:table-cell table:style-name="ce1349" office:value-type="string" calcext:value-type="string">
            <text:p><text:s text:c="22"/>ZONA <text:s text:c="23"/>VALLI GIUDICARIE</text:p>
          </table:table-cell>
          <table:table-cell table:style-name="ce1796"/>
          <table:table-cell table:style-name="ce1373" office:value-type="string" calcext:value-type="string" table:number-columns-spanned="2" table:number-rows-spanned="1">
            <text:p>Bezzi Marta</text:p>
          </table:table-cell>
          <table:covered-table-cell table:style-name="ce2275"/>
          <table:table-cell table:style-name="ce1373" office:value-type="string" calcext:value-type="string" table:number-columns-spanned="2" table:number-rows-spanned="1">
            <text:p>Bassetti Adrian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Pelizzari Elisabetta</text:p>
          </table:table-cell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565" table:number-columns-spanned="2" table:number-rows-spanned="1"/>
          <table:covered-table-cell table:style-name="ce369"/>
          <table:table-cell table:style-name="ce219"/>
          <table:table-cell table:style-name="ce225"/>
          <table:table-cell table:style-name="ce2359" table:number-columns-spanned="2" table:number-rows-spanned="1"/>
          <table:covered-table-cell table:style-name="ce2363"/>
          <table:table-cell table:style-name="ce2092" table:number-columns-spanned="2" table:number-rows-spanned="1"/>
          <table:covered-table-cell table:style-name="ce1775"/>
          <table:table-cell table:style-name="ce1780"/>
          <table:table-cell table:style-name="ce1787" office:value-type="string" calcext:value-type="string">
            <text:p>Numero posti</text:p>
          </table:table-cell>
          <table:table-cell table:style-name="ce1799" office:value-type="string" calcext:value-type="string">
            <text:p>Ore residue</text:p>
          </table:table-cell>
          <table:table-cell table:number-columns-repeated="996"/>
        </table:table-row>
        <table:table-row table:style-name="ro11">
          <table:table-cell table:number-columns-repeated="3"/>
          <table:table-cell table:style-name="ce1465" office:value-type="float" office:value="26" calcext:value-type="float" table:number-columns-spanned="2" table:number-rows-spanned="1">
            <text:p>26</text:p>
          </table:table-cell>
          <table:covered-table-cell table:style-name="ce1531"/>
          <table:table-cell table:style-name="ce2011" office:value-type="float" office:value="27" calcext:value-type="float" table:number-columns-spanned="2" table:number-rows-spanned="1">
            <text:p>27</text:p>
          </table:table-cell>
          <table:covered-table-cell table:style-name="ce2011"/>
          <table:table-cell table:style-name="ce2011" office:value-type="float" office:value="28" calcext:value-type="float" table:number-columns-spanned="2" table:number-rows-spanned="1">
            <text:p>28</text:p>
          </table:table-cell>
          <table:covered-table-cell table:style-name="ce2011"/>
          <table:table-cell table:number-columns-repeated="5"/>
          <table:table-cell table:style-name="ce1624"/>
          <table:table-cell/>
          <table:table-cell table:style-name="ce1624"/>
          <table:table-cell table:style-name="ce1720" table:number-columns-spanned="2" table:number-rows-spanned="1"/>
          <table:covered-table-cell table:style-name="ce1720"/>
          <table:table-cell table:style-name="ce2093"/>
          <table:table-cell table:style-name="ce2403"/>
          <table:table-cell table:number-columns-repeated="999"/>
        </table:table-row>
        <table:table-row table:style-name="ro3">
          <table:table-cell table:style-name="ce1788"/>
          <table:table-cell table:style-name="ce1350" office:value-type="string" calcext:value-type="string">
            <text:p>I.C. TIONE</text:p>
          </table:table-cell>
          <table:table-cell table:style-name="ce1788"/>
          <table:table-cell table:style-name="ce1382"/>
          <table:table-cell table:style-name="ce1420"/>
          <table:table-cell table:style-name="ce1566" table:number-columns-repeated="2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6"/>
        </table:table-row>
        <table:table-row table:style-name="ro10">
          <table:table-cell table:style-name="ce1332" office:value-type="float" office:value="8" calcext:value-type="float">
            <text:p>8</text:p>
          </table:table-cell>
          <table:table-cell table:style-name="ce1357" office:value-type="string" calcext:value-type="string">
            <text:p>SM TIONE</text:p>
          </table:table-cell>
          <table:table-cell table:style-name="ce1370" office:value-type="float" office:value="9" calcext:value-type="float">
            <text:p>9</text:p>
          </table:table-cell>
          <table:table-cell table:style-name="ce1696"/>
          <table:table-cell table:style-name="ce1659"/>
          <table:table-cell table:style-name="ce1624" table:number-columns-repeated="2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624"/>
          <table:table-cell table:style-name="ce1422"/>
          <table:table-cell table:style-name="ce1385"/>
          <table:table-cell table:style-name="ce2365"/>
          <table:table-cell table:style-name="ce1696"/>
          <table:table-cell table:style-name="ce1659"/>
          <table:table-cell table:style-name="ce1723"/>
          <table:table-cell table:style-name="ce1790"/>
          <table:table-cell table:style-name="ce1804" office:value-type="float" office:value="9" calcext:value-type="float">
            <text:p>9</text:p>
          </table:table-cell>
          <table:table-cell table:style-name="ce1813" table:number-columns-repeated="994"/>
          <table:table-cell table:number-columns-repeated="2"/>
        </table:table-row>
        <table:table-row table:style-name="ro34">
          <table:table-cell table:style-name="ce1368" office:value-type="float" office:value="4" calcext:value-type="float">
            <text:p>4</text:p>
          </table:table-cell>
          <table:table-cell table:style-name="ce1351" office:value-type="string" calcext:value-type="string">
            <text:p>SM RONCONE</text:p>
          </table:table-cell>
          <table:table-cell table:style-name="ce1368" office:value-type="float" office:value="4" calcext:value-type="float">
            <text:p>4</text:p>
          </table:table-cell>
          <table:table-cell table:style-name="ce1438"/>
          <table:table-cell table:style-name="ce1414"/>
          <table:table-cell table:style-name="ce1568" table:number-columns-repeated="2"/>
          <table:table-cell table:style-name="ce1438"/>
          <table:table-cell table:style-name="ce1414"/>
          <table:table-cell table:style-name="ce1438"/>
          <table:table-cell table:style-name="ce1414"/>
          <table:table-cell table:style-name="ce1438"/>
          <table:table-cell table:style-name="ce1414"/>
          <table:table-cell table:style-name="ce2069"/>
          <table:table-cell table:style-name="ce2193"/>
          <table:table-cell table:style-name="ce1483"/>
          <table:table-cell table:style-name="ce1422"/>
          <table:table-cell table:style-name="ce1385"/>
          <table:table-cell table:style-name="ce1422"/>
          <table:table-cell table:style-name="ce1388"/>
          <table:table-cell table:style-name="ce1422"/>
          <table:table-cell table:style-name="ce1782"/>
          <table:table-cell table:style-name="ce2408"/>
          <table:table-cell table:style-name="ce1800" office:value-type="float" office:value="4" calcext:value-type="float">
            <text:p>4</text:p>
          </table:table-cell>
          <table:table-cell table:number-columns-repeated="996"/>
        </table:table-row>
        <table:table-row table:style-name="ro19">
          <table:table-cell table:style-name="ce1323"/>
          <table:table-cell/>
          <table:table-cell table:style-name="ce1323"/>
          <table:table-cell table:style-name="ce1379"/>
          <table:table-cell table:style-name="ce1631"/>
          <table:table-cell table:number-columns-repeated="8"/>
          <table:table-cell table:style-name="ce609"/>
          <table:table-cell table:style-name="ce1624"/>
          <table:table-cell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number-columns-repeated="999"/>
        </table:table-row>
        <table:table-row table:style-name="ro3">
          <table:table-cell table:style-name="ce2269"/>
          <table:table-cell table:style-name="ce1350" office:value-type="string" calcext:value-type="string">
            <text:p>I.C. VAL RENDENA</text:p>
          </table:table-cell>
          <table:table-cell table:style-name="ce2269"/>
          <table:table-cell table:style-name="ce1382"/>
          <table:table-cell table:style-name="ce1420"/>
          <table:table-cell table:style-name="ce1566" table:number-columns-repeated="2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610"/>
          <table:table-cell table:style-name="ce1659"/>
          <table:table-cell table:style-name="ce1624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6"/>
        </table:table-row>
        <table:table-row table:style-name="ro34">
          <table:table-cell table:style-name="ce1332" office:value-type="float" office:value="6" calcext:value-type="float">
            <text:p>6</text:p>
          </table:table-cell>
          <table:table-cell table:style-name="ce1355" office:value-type="string" calcext:value-type="string">
            <text:p>SM PINZOLO</text:p>
          </table:table-cell>
          <table:table-cell table:style-name="ce1332" office:value-type="float" office:value="6" calcext:value-type="float">
            <text:p>6</text:p>
          </table:table-cell>
          <table:table-cell table:style-name="ce1385" office:value-type="float" office:value="6" calcext:value-type="float">
            <text:p>6</text:p>
          </table:table-cell>
          <table:table-cell table:style-name="ce1945"/>
          <table:table-cell table:style-name="ce1483" table:number-columns-repeated="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5"/>
          <table:table-cell table:style-name="ce1945"/>
          <table:table-cell table:style-name="ce1385"/>
          <table:table-cell table:style-name="ce1422"/>
          <table:table-cell table:style-name="ce1993"/>
          <table:table-cell table:style-name="ce1790" office:value-type="float" office:value="1" calcext:value-type="float">
            <text:p>1</text:p>
          </table:table-cell>
          <table:table-cell table:style-name="ce1804"/>
          <table:table-cell table:number-columns-repeated="996"/>
        </table:table-row>
        <table:table-row table:style-name="ro3">
          <table:table-cell table:style-name="ce1332" office:value-type="float" office:value="3" calcext:value-type="float">
            <text:p>3</text:p>
          </table:table-cell>
          <table:table-cell table:style-name="ce1357" office:value-type="string" calcext:value-type="string">
            <text:p>SM MADONNA DI CAMPIGLIO</text:p>
          </table:table-cell>
          <table:table-cell table:style-name="ce1332" office:value-type="float" office:value="3" calcext:value-type="float">
            <text:p>3</text:p>
          </table:table-cell>
          <table:table-cell table:style-name="ce1385" office:value-type="float" office:value="3" calcext:value-type="float">
            <text:p>3</text:p>
          </table:table-cell>
          <table:table-cell table:style-name="ce1659"/>
          <table:table-cell table:style-name="ce1624" table:number-columns-repeated="2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624"/>
          <table:table-cell table:style-name="ce1659"/>
          <table:table-cell table:style-name="ce1385"/>
          <table:table-cell table:style-name="ce1659"/>
          <table:table-cell table:style-name="ce1696"/>
          <table:table-cell table:style-name="ce1659"/>
          <table:table-cell table:style-name="ce1723"/>
          <table:table-cell table:style-name="ce1998" table:number-columns-repeated="2"/>
          <table:table-cell table:style-name="ce1813" table:number-columns-repeated="994"/>
          <table:table-cell table:number-columns-repeated="2"/>
        </table:table-row>
        <table:table-row table:style-name="ro3">
          <table:table-cell table:style-name="ce2149" office:value-type="float" office:value="8" calcext:value-type="float">
            <text:p>8</text:p>
          </table:table-cell>
          <table:table-cell table:style-name="ce1355" office:value-type="string" calcext:value-type="string">
            <text:p>SM SPIAZZO</text:p>
          </table:table-cell>
          <table:table-cell table:style-name="ce1332" office:value-type="float" office:value="8" calcext:value-type="float">
            <text:p>8</text:p>
          </table:table-cell>
          <table:table-cell table:style-name="ce1385" office:value-type="float" office:value="6" calcext:value-type="float">
            <text:p>6</text:p>
          </table:table-cell>
          <table:table-cell table:style-name="ce1443"/>
          <table:table-cell table:style-name="ce1483" table:number-columns-repeated="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5"/>
          <table:table-cell table:style-name="ce1422"/>
          <table:table-cell table:style-name="ce2370"/>
          <table:table-cell table:style-name="ce1422"/>
          <table:table-cell table:style-name="ce1432"/>
          <table:table-cell table:style-name="ce1802"/>
          <table:table-cell table:style-name="ce1804" office:value-type="float" office:value="2" calcext:value-type="float">
            <text:p>2</text:p>
          </table:table-cell>
          <table:table-cell table:style-name="ce1813" table:number-columns-repeated="994"/>
          <table:table-cell table:number-columns-repeated="2"/>
        </table:table-row>
        <table:table-row table:style-name="ro19">
          <table:table-cell table:style-name="ce1323"/>
          <table:table-cell/>
          <table:table-cell table:style-name="ce1323"/>
          <table:table-cell table:style-name="ce1379" table:number-columns-repeated="2"/>
          <table:table-cell table:number-columns-repeated="9"/>
          <table:table-cell table:style-name="ce1590"/>
          <table:table-cell/>
          <table:table-cell table:style-name="ce1590" table:number-columns-repeated="4"/>
          <table:table-cell table:number-columns-repeated="1000"/>
        </table:table-row>
        <table:table-row table:style-name="ro3">
          <table:table-cell table:style-name="ce1326"/>
          <table:table-cell table:style-name="ce1350" office:value-type="string" calcext:value-type="string">
            <text:p>I.C. GIUDICARIE ESTERIORI</text:p>
          </table:table-cell>
          <table:table-cell table:style-name="ce1326"/>
          <table:table-cell table:style-name="ce1382"/>
          <table:table-cell table:style-name="ce1420"/>
          <table:table-cell table:style-name="ce1566" table:number-columns-repeated="2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2341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6"/>
        </table:table-row>
        <table:table-row table:style-name="ro11">
          <table:table-cell table:style-name="ce2001" office:value-type="float" office:value="12" calcext:value-type="float">
            <text:p>12</text:p>
          </table:table-cell>
          <table:table-cell table:style-name="ce1355" office:value-type="string" calcext:value-type="string">
            <text:p>SM PONTE ARCHE</text:p>
          </table:table-cell>
          <table:table-cell table:style-name="ce1332" office:value-type="float" office:value="12" calcext:value-type="float">
            <text:p>12</text:p>
          </table:table-cell>
          <table:table-cell table:style-name="ce2274"/>
          <table:table-cell table:style-name="ce2278"/>
          <table:table-cell table:style-name="ce1385" office:value-type="float" office:value="10" calcext:value-type="float">
            <text:p>10</text:p>
          </table:table-cell>
          <table:table-cell table:style-name="ce1479" office:value-type="float" office:value="2" calcext:value-type="float">
            <text:p>2</text:p>
          </table:table-cell>
          <table:table-cell table:style-name="ce1731"/>
          <table:table-cell table:style-name="ce2315" table:number-columns-repeated="2"/>
          <table:table-cell table:style-name="ce2324"/>
          <table:table-cell table:style-name="ce2329"/>
          <table:table-cell table:style-name="ce2342"/>
          <table:table-cell table:style-name="ce2371"/>
          <table:table-cell table:style-name="ce2278"/>
          <table:table-cell table:style-name="ce1624"/>
          <table:table-cell table:style-name="ce1758"/>
          <table:table-cell table:style-name="ce2274"/>
          <table:table-cell table:style-name="ce2278"/>
          <table:table-cell table:style-name="ce2371"/>
          <table:table-cell table:style-name="ce1758"/>
          <table:table-cell table:style-name="ce2405" office:value-type="string" calcext:value-type="string">
            <text:p>*</text:p>
          </table:table-cell>
          <table:table-cell table:style-name="ce1790" office:value-type="float" office:value="1" calcext:value-type="float">
            <text:p>1</text:p>
          </table:table-cell>
          <table:table-cell table:style-name="ce2409"/>
          <table:table-cell table:style-name="ce1813" table:number-columns-repeated="994"/>
          <table:table-cell table:number-columns-repeated="2"/>
        </table:table-row>
        <table:table-row table:style-name="ro34">
          <table:table-cell table:style-name="ce1802"/>
          <table:table-cell table:style-name="ce2270"/>
          <table:table-cell table:style-name="ce1802"/>
          <table:table-cell table:style-name="ce2069"/>
          <table:table-cell table:style-name="ce2193"/>
          <table:table-cell table:style-name="ce2279" office:value-type="string" calcext:value-type="string">
            <text:p>(<text:span text:style-name="T2">â</text:span><text:span text:style-name="T3">)</text:span></text:p>
          </table:table-cell>
          <table:table-cell table:style-name="ce2310"/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659"/>
          <table:table-cell table:style-name="ce2069"/>
          <table:table-cell table:style-name="ce2193"/>
          <table:table-cell table:style-name="ce1388"/>
          <table:table-cell table:style-name="ce2193"/>
          <table:table-cell table:style-name="ce1397"/>
          <table:table-cell table:style-name="ce1802" table:number-columns-repeated="2"/>
          <table:table-cell table:number-columns-repeated="996"/>
        </table:table-row>
        <table:table-row table:style-name="ro34">
          <table:table-cell table:style-name="ce1802"/>
          <table:table-cell table:style-name="ce2006" office:value-type="string" calcext:value-type="string">
            <text:p>SP Lomaso</text:p>
          </table:table-cell>
          <table:table-cell table:style-name="ce1802"/>
          <table:table-cell table:style-name="ce2069"/>
          <table:table-cell table:style-name="ce2193"/>
          <table:table-cell table:style-name="ce2302"/>
          <table:table-cell table:style-name="ce2313" office:value-type="float" office:value="2" calcext:value-type="float">
            <text:p>2</text:p>
          </table:table-cell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612"/>
          <table:table-cell table:style-name="ce2069"/>
          <table:table-cell table:style-name="ce2193"/>
          <table:table-cell table:style-name="ce1388"/>
          <table:table-cell table:style-name="ce2404"/>
          <table:table-cell table:style-name="ce1397"/>
          <table:table-cell table:style-name="ce1802" table:number-columns-repeated="2"/>
          <table:table-cell table:number-columns-repeated="996"/>
        </table:table-row>
        <table:table-row table:style-name="ro34">
          <table:table-cell table:style-name="ce1802"/>
          <table:table-cell table:style-name="ce2006" office:value-type="string" calcext:value-type="string">
            <text:p>SP Stenico</text:p>
          </table:table-cell>
          <table:table-cell table:style-name="ce1802"/>
          <table:table-cell table:style-name="ce2069"/>
          <table:table-cell table:style-name="ce2193"/>
          <table:table-cell table:style-name="ce2302"/>
          <table:table-cell table:style-name="ce2313" office:value-type="float" office:value="2" calcext:value-type="float">
            <text:p>2</text:p>
          </table:table-cell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612"/>
          <table:table-cell table:style-name="ce2069"/>
          <table:table-cell table:style-name="ce2193"/>
          <table:table-cell table:style-name="ce2372"/>
          <table:table-cell table:style-name="ce2404"/>
          <table:table-cell table:style-name="ce1397"/>
          <table:table-cell table:style-name="ce1802" table:number-columns-repeated="2"/>
          <table:table-cell table:number-columns-repeated="996"/>
        </table:table-row>
        <table:table-row table:style-name="ro19">
          <table:table-cell table:style-name="ce1323"/>
          <table:table-cell/>
          <table:table-cell table:style-name="ce1323"/>
          <table:table-cell table:style-name="ce1379" table:number-columns-repeated="2"/>
          <table:table-cell table:number-columns-repeated="9"/>
          <table:table-cell table:style-name="ce1590"/>
          <table:table-cell/>
          <table:table-cell table:style-name="ce1590" table:number-columns-repeated="4"/>
          <table:table-cell table:number-columns-repeated="1000"/>
        </table:table-row>
        <table:table-row table:style-name="ro34">
          <table:table-cell table:style-name="ce1334"/>
          <table:table-cell table:style-name="ce1350" office:value-type="string" calcext:value-type="string">
            <text:p>I.C. DEL CHIESE</text:p>
          </table:table-cell>
          <table:table-cell table:style-name="ce1334"/>
          <table:table-cell table:style-name="ce1441"/>
          <table:table-cell table:style-name="ce1444"/>
          <table:table-cell table:style-name="ce1570" table:number-columns-repeated="2"/>
          <table:table-cell table:style-name="ce1392"/>
          <table:table-cell table:style-name="ce1427"/>
          <table:table-cell table:style-name="ce1441"/>
          <table:table-cell table:style-name="ce1444"/>
          <table:table-cell table:style-name="ce1441"/>
          <table:table-cell table:style-name="ce1444"/>
          <table:table-cell table:style-name="ce1388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32"/>
          <table:table-cell table:style-name="ce1793"/>
          <table:table-cell table:style-name="ce1806"/>
          <table:table-cell table:style-name="ce1813" table:number-columns-repeated="994"/>
          <table:table-cell table:number-columns-repeated="2"/>
        </table:table-row>
        <table:table-row table:style-name="ro34">
          <table:table-cell table:style-name="ce1329" office:value-type="float" office:value="11" calcext:value-type="float">
            <text:p>11</text:p>
          </table:table-cell>
          <table:table-cell table:style-name="ce1357" office:value-type="string" calcext:value-type="string">
            <text:p>SM STORO</text:p>
          </table:table-cell>
          <table:table-cell table:style-name="ce1369" office:value-type="float" office:value="10" calcext:value-type="float">
            <text:p>10</text:p>
          </table:table-cell>
          <table:table-cell table:style-name="ce1388"/>
          <table:table-cell table:style-name="ce1422"/>
          <table:table-cell table:style-name="ce1483" table:number-columns-repeated="2"/>
          <table:table-cell table:style-name="ce1385" office:value-type="float" office:value="10" calcext:value-type="float">
            <text:p>10</text:p>
          </table:table-cell>
          <table:table-cell table:style-name="ce1945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32"/>
          <table:table-cell table:style-name="ce1790" office:value-type="float" office:value="1" calcext:value-type="float">
            <text:p>1</text:p>
          </table:table-cell>
          <table:table-cell table:style-name="ce1802"/>
          <table:table-cell table:style-name="ce1813" table:number-columns-repeated="994"/>
          <table:table-cell table:number-columns-repeated="2"/>
        </table:table-row>
        <table:table-row table:style-name="ro10">
          <table:table-cell table:style-name="ce1329" office:value-type="float" office:value="6" calcext:value-type="float">
            <text:p>6</text:p>
          </table:table-cell>
          <table:table-cell table:style-name="ce1357" office:value-type="string" calcext:value-type="string">
            <text:p>SM PIEVE DI BONO</text:p>
          </table:table-cell>
          <table:table-cell table:style-name="ce1329" office:value-type="float" office:value="8" calcext:value-type="float">
            <text:p>8</text:p>
          </table:table-cell>
          <table:table-cell table:style-name="ce1483"/>
          <table:table-cell table:style-name="ce1422"/>
          <table:table-cell table:style-name="ce1483"/>
          <table:table-cell table:style-name="ce1422"/>
          <table:table-cell table:style-name="ce1504" office:value-type="float" office:value="5" calcext:value-type="float">
            <text:p>5</text:p>
          </table:table-cell>
          <table:table-cell table:style-name="ce1930"/>
          <table:table-cell table:style-name="ce1483"/>
          <table:table-cell table:style-name="ce1422"/>
          <table:table-cell table:style-name="ce1483"/>
          <table:table-cell table:style-name="ce1422"/>
          <table:table-cell table:style-name="ce2077"/>
          <table:table-cell table:style-name="ce1422"/>
          <table:table-cell table:style-name="ce1483"/>
          <table:table-cell table:style-name="ce1422"/>
          <table:table-cell table:style-name="ce1483"/>
          <table:table-cell table:style-name="ce1422"/>
          <table:table-cell table:style-name="ce1504"/>
          <table:table-cell table:style-name="ce1422"/>
          <table:table-cell table:style-name="ce1404"/>
          <table:table-cell table:style-name="ce1790"/>
          <table:table-cell table:style-name="ce1804" office:value-type="float" office:value="3" calcext:value-type="float">
            <text:p>3</text:p>
          </table:table-cell>
          <table:table-cell table:number-columns-repeated="996"/>
        </table:table-row>
        <table:table-row table:style-name="ro43">
          <table:table-cell table:number-columns-repeated="3"/>
          <table:table-cell table:style-name="ce1379" table:number-columns-repeated="2"/>
          <table:table-cell table:number-columns-repeated="9"/>
          <table:table-cell table:style-name="ce1590"/>
          <table:table-cell/>
          <table:table-cell table:style-name="ce1590" table:number-columns-repeated="4"/>
          <table:table-cell table:number-columns-repeated="1000"/>
        </table:table-row>
        <table:table-row table:style-name="ro44">
          <table:table-cell table:style-name="ce1802"/>
          <table:table-cell table:style-name="ce1363"/>
          <table:table-cell table:style-name="ce1802"/>
          <table:table-cell table:style-name="ce2069"/>
          <table:table-cell table:style-name="ce2193"/>
          <table:table-cell table:style-name="ce2183" table:number-columns-spanned="2" table:number-rows-spanned="1"/>
          <table:covered-table-cell table:style-name="Default"/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360" table:number-columns-spanned="2" table:number-rows-spanned="1"/>
          <table:covered-table-cell table:style-name="ce2367"/>
          <table:table-cell table:style-name="ce1388"/>
          <table:table-cell table:style-name="ce1483"/>
          <table:table-cell table:style-name="ce1397"/>
          <table:table-cell table:style-name="ce1802" table:number-columns-repeated="2"/>
          <table:table-cell table:number-columns-repeated="996"/>
        </table:table-row>
        <table:table-row table:style-name="ro45">
          <table:table-cell table:style-name="ce1802"/>
          <table:table-cell table:style-name="ce2009"/>
          <table:table-cell table:style-name="ce1802"/>
          <table:table-cell table:style-name="ce2069"/>
          <table:table-cell table:style-name="ce2193"/>
          <table:table-cell table:style-name="ce2309"/>
          <table:table-cell table:style-name="ce1483"/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2193"/>
          <table:table-cell table:style-name="ce1388"/>
          <table:table-cell table:style-name="ce1483"/>
          <table:table-cell table:style-name="ce1397"/>
          <table:table-cell table:style-name="ce1802" table:number-columns-repeated="2"/>
          <table:table-cell table:number-columns-repeated="996"/>
        </table:table-row>
        <table:table-row table:style-name="ro46">
          <table:table-cell table:style-name="ce1802"/>
          <table:table-cell table:style-name="ce1363"/>
          <table:table-cell table:style-name="ce1802"/>
          <table:table-cell table:style-name="ce1342"/>
          <table:table-cell table:style-name="ce1404"/>
          <table:table-cell table:style-name="ce2174"/>
          <table:table-cell table:style-name="ce2180"/>
          <table:table-cell table:style-name="ce2174"/>
          <table:table-cell table:style-name="ce2180"/>
          <table:table-cell table:style-name="ce563" table:number-columns-spanned="2" table:number-rows-spanned="1"/>
          <table:covered-table-cell table:style-name="ce563"/>
          <table:table-cell table:style-name="ce2330"/>
          <table:table-cell table:style-name="ce2345"/>
          <table:table-cell table:style-name="ce2357" table:number-columns-repeated="2"/>
          <table:table-cell table:style-name="ce1404"/>
          <table:table-cell table:style-name="ce1947"/>
          <table:table-cell table:style-name="ce1342"/>
          <table:table-cell table:style-name="ce1404" table:number-columns-repeated="2"/>
          <table:table-cell table:style-name="ce1342" table:number-columns-repeated="2"/>
          <table:table-cell table:style-name="ce1404" table:number-columns-repeated="2"/>
          <table:table-cell table:number-columns-repeated="996"/>
        </table:table-row>
        <table:table-row table:style-name="ro34">
          <table:table-cell table:style-name="ce2003"/>
          <table:table-cell table:style-name="ce1840" office:value-type="string" calcext:value-type="string">
            <text:p>Totale ore servizio</text:p>
          </table:table-cell>
          <table:table-cell table:style-name="ce2003"/>
          <table:table-cell table:style-name="ce1772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399" office:value-type="float" office:value="18" calcext:value-type="float">
            <text:p>18</text:p>
          </table:table-cell>
          <table:table-cell table:style-name="ce1433"/>
          <table:table-cell table:style-name="ce1772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318" table:number-columns-repeated="2"/>
          <table:table-cell table:style-name="ce1575" table:number-columns-spanned="2" table:number-rows-spanned="1"/>
          <table:covered-table-cell table:style-name="ce1577"/>
          <table:table-cell table:style-name="ce208"/>
          <table:table-cell table:style-name="ce216"/>
          <table:table-cell table:style-name="ce222"/>
          <table:table-cell table:style-name="ce231"/>
          <table:table-cell table:style-name="ce2361"/>
          <table:table-cell table:style-name="ce2369"/>
          <table:table-cell table:style-name="ce2384"/>
          <table:table-cell table:style-name="ce2241"/>
          <table:table-cell table:style-name="ce1256"/>
          <table:table-cell table:style-name="ce1351" table:number-columns-repeated="2"/>
          <table:table-cell table:number-columns-repeated="996"/>
        </table:table-row>
        <table:table-row table:style-name="ro3">
          <table:table-cell table:number-columns-repeated="3"/>
          <table:table-cell table:style-name="ce1379" table:number-columns-repeated="2"/>
          <table:table-cell table:number-columns-repeated="9"/>
          <table:table-cell table:style-name="ce1590"/>
          <table:table-cell/>
          <table:table-cell table:style-name="ce1590" table:number-columns-repeated="4"/>
          <table:table-cell table:number-columns-repeated="1000"/>
        </table:table-row>
        <table:table-row table:style-name="ro11">
          <table:table-cell table:style-name="ce1823" table:formula="of:=SUM([.A6:.A28])" office:value-type="float" office:value="58" calcext:value-type="float">
            <text:p>58</text:p>
          </table:table-cell>
          <table:table-cell/>
          <table:table-cell table:style-name="ce1823" table:formula="of:=SUM([.C6:.C28])" office:value-type="float" office:value="60" calcext:value-type="float">
            <text:p>60</text:p>
          </table:table-cell>
          <table:table-cell table:style-name="ce1379" table:number-columns-repeated="2"/>
          <table:table-cell table:style-name="ce1475" office:value-type="string" calcext:value-type="string">
            <text:p>dist_IC</text:p>
          </table:table-cell>
          <table:table-cell table:style-name="ce1488"/>
          <table:table-cell table:number-columns-repeated="7"/>
          <table:table-cell table:style-name="ce1590"/>
          <table:table-cell/>
          <table:table-cell table:style-name="ce1590" table:number-columns-repeated="4"/>
          <table:table-cell table:number-columns-repeated="2"/>
          <table:table-cell table:style-name="ce1790" table:formula="of:=SUM([.W5:.W28])" office:value-type="float" office:value="3" calcext:value-type="float">
            <text:p>3</text:p>
          </table:table-cell>
          <table:table-cell table:style-name="ce1999" table:formula="of:=SUM([.X6:.X28])" office:value-type="float" office:value="18" calcext:value-type="float">
            <text:p>18</text:p>
          </table:table-cell>
          <table:table-cell table:number-columns-repeated="996"/>
        </table:table-row>
        <table:table-row table:style-name="ro3">
          <table:table-cell table:number-columns-repeated="3"/>
          <table:table-cell table:style-name="ce1379" table:number-columns-repeated="2"/>
          <table:table-cell table:style-name="ce1476" office:value-type="string" calcext:value-type="string">
            <text:p>5 ore</text:p>
          </table:table-cell>
          <table:table-cell table:style-name="ce1488"/>
          <table:table-cell table:number-columns-repeated="7"/>
          <table:table-cell table:style-name="ce1590"/>
          <table:table-cell/>
          <table:table-cell table:style-name="ce1590" table:number-columns-repeated="4"/>
          <table:table-cell table:number-columns-repeated="1000"/>
        </table:table-row>
        <table:table-row table:style-name="ro3">
          <table:table-cell table:number-columns-repeated="3"/>
          <table:table-cell table:style-name="ce1379" table:number-columns-repeated="2"/>
          <table:table-cell table:style-name="ce1292"/>
          <table:table-cell table:number-columns-repeated="8"/>
          <table:table-cell table:style-name="ce1590"/>
          <table:table-cell/>
          <table:table-cell table:style-name="ce1590" table:number-columns-repeated="4"/>
          <table:table-cell table:number-columns-repeated="1000"/>
        </table:table-row>
        <table:table-row table:style-name="ro3" table:number-rows-repeated="602">
          <table:table-cell table:number-columns-repeated="3"/>
          <table:table-cell table:style-name="ce1379" table:number-columns-repeated="2"/>
          <table:table-cell table:number-columns-repeated="9"/>
          <table:table-cell table:style-name="ce1590"/>
          <table:table-cell/>
          <table:table-cell table:style-name="ce1590" table:number-columns-repeated="4"/>
          <table:table-cell table:number-columns-repeated="1000"/>
        </table:table-row>
        <table:table-row table:style-name="ro3" table:number-rows-repeated="1047942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ANAUNIA" table:style-name="ta7">
        <office:forms form:automatic-focus="false" form:apply-design-mode="false"/>
        <table:table-column table:style-name="co8" table:default-cell-style-name="ce1419"/>
        <table:table-column table:style-name="co38" table:default-cell-style-name="ce1256"/>
        <table:table-column table:style-name="co8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379"/>
        <table:table-column table:style-name="co39" table:default-cell-style-name="ce1419"/>
        <table:table-column table:style-name="co22" table:default-cell-style-name="ce1379"/>
        <table:table-column table:style-name="co23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590"/>
        <table:table-column table:style-name="co10" table:default-cell-style-name="ce1723"/>
        <table:table-column table:style-name="co10" table:default-cell-style-name="ce1590"/>
        <table:table-column table:style-name="co23" table:default-cell-style-name="ce1723"/>
        <table:table-column table:style-name="co56" table:default-cell-style-name="ce1499"/>
        <table:table-column table:style-name="co57" table:default-cell-style-name="ce1379"/>
        <table:table-column table:style-name="co58" table:default-cell-style-name="ce1590"/>
        <table:table-column table:style-name="co10" table:default-cell-style-name="ce1641"/>
        <table:table-column table:style-name="co59" table:default-cell-style-name="ce1723"/>
        <table:table-column table:style-name="co10" table:default-cell-style-name="ce1641"/>
        <table:table-column table:style-name="co60" table:default-cell-style-name="ce1590"/>
        <table:table-column table:style-name="co10" table:default-cell-style-name="ce1641"/>
        <table:table-column table:style-name="co24" table:default-cell-style-name="ce1590"/>
        <table:table-column table:style-name="co61" table:default-cell-style-name="ce1419"/>
        <table:table-column table:style-name="co19" table:number-columns-repeated="2" table:default-cell-style-name="ce1419"/>
        <table:table-column table:style-name="co7" table:number-columns-repeated="992" table:default-cell-style-name="Default"/>
        <table:table-row table:style-name="ro37">
          <table:table-cell table:style-name="ce1814" office:value-type="string" calcext:value-type="string" table:number-columns-spanned="1" table:number-rows-spanned="2">
            <text:p>CLASSI 19-20</text:p>
          </table:table-cell>
          <table:table-cell table:style-name="ce1345" office:value-type="string" calcext:value-type="string">
            <text:p>ISTITUZIONI SCOLASTICHE</text:p>
          </table:table-cell>
          <table:table-cell table:style-name="ce1814" office:value-type="string" calcext:value-type="string" table:number-columns-spanned="1" table:number-rows-spanned="2">
            <text:p>CLASSI 20-21</text:p>
          </table:table-cell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405"/>
          <table:table-cell table:style-name="ce2432" office:value-type="string" calcext:value-type="string" table:number-columns-spanned="2" table:number-rows-spanned="1">
            <text:p>TI</text:p>
          </table:table-cell>
          <table:covered-table-cell table:style-name="ce1869"/>
          <table:table-cell table:style-name="ce201"/>
          <table:table-cell table:style-name="ce373"/>
          <table:table-cell table:style-name="ce217"/>
          <table:table-cell table:style-name="ce223"/>
          <table:table-cell table:style-name="ce1841" table:number-columns-spanned="2" table:number-rows-spanned="1"/>
          <table:covered-table-cell table:style-name="ce1405"/>
          <table:table-cell table:style-name="ce329"/>
          <table:table-cell table:style-name="ce1685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1779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92"/>
        </table:table-row>
        <table:table-row table:style-name="ro21">
          <table:covered-table-cell table:style-name="ce1815"/>
          <table:table-cell table:style-name="ce1347"/>
          <table:covered-table-cell table:style-name="ce1815"/>
          <table:table-cell table:style-name="ce1860" office:value-type="string" calcext:value-type="string">
            <text:p>PT</text:p>
          </table:table-cell>
          <table:table-cell table:style-name="ce1864" office:value-type="float" office:value="9" calcext:value-type="float">
            <text:p>9</text:p>
          </table:table-cell>
          <table:table-cell table:style-name="ce1464" office:value-type="string" calcext:value-type="string" table:number-columns-spanned="2" table:number-rows-spanned="1">
            <text:p><text:s/>esonero completo</text:p>
          </table:table-cell>
          <table:covered-table-cell table:style-name="ce2034"/>
          <table:table-cell table:style-name="ce1860" office:value-type="string" calcext:value-type="string">
            <text:p>PT</text:p>
          </table:table-cell>
          <table:table-cell table:style-name="ce1864" office:value-type="float" office:value="11" calcext:value-type="float">
            <text:p>11</text:p>
          </table:table-cell>
          <table:table-cell table:style-name="ce2325"/>
          <table:table-cell table:style-name="ce2331"/>
          <table:table-cell table:style-name="ce202"/>
          <table:table-cell table:style-name="ce374"/>
          <table:table-cell table:style-name="ce218"/>
          <table:table-cell table:style-name="ce224"/>
          <table:table-cell table:style-name="ce1918" office:value-type="string" calcext:value-type="string" table:number-columns-spanned="2" table:number-rows-spanned="1">
            <text:p>Ass.Prov</text:p>
          </table:table-cell>
          <table:covered-table-cell table:style-name="ce1864"/>
          <table:table-cell table:style-name="ce2202"/>
          <table:table-cell table:style-name="ce396" table:number-columns-spanned="2" table:number-rows-spanned="1"/>
          <table:covered-table-cell table:style-name="ce1576"/>
          <table:table-cell table:style-name="ce650" table:number-columns-spanned="2" table:number-rows-spanned="1"/>
          <table:covered-table-cell table:style-name="ce2446"/>
          <table:table-cell table:style-name="ce396"/>
          <table:table-cell table:style-name="ce1939"/>
          <table:table-cell table:style-name="ce1379"/>
          <table:covered-table-cell table:style-name="ce1786"/>
          <table:covered-table-cell table:style-name="ce1798"/>
          <table:table-cell table:number-columns-repeated="992"/>
        </table:table-row>
        <table:table-row table:style-name="ro22">
          <table:table-cell table:style-name="ce1796"/>
          <table:table-cell table:style-name="ce1349" office:value-type="string" calcext:value-type="string">
            <text:p><text:s text:c="24"/>ZONA <text:s text:c="27"/>VALLE DI NON </text:p>
          </table:table-cell>
          <table:table-cell table:style-name="ce1796"/>
          <table:table-cell table:style-name="ce1373" office:value-type="string" calcext:value-type="string" table:number-columns-spanned="2" table:number-rows-spanned="1">
            <text:p>Dellantonio Carl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Menapace Ros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Frasnelli Mariangel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Donati Grazia</text:p>
          </table:table-cell>
          <table:covered-table-cell table:style-name="ce1550"/>
          <table:table-cell table:style-name="ce565" table:number-columns-spanned="2" table:number-rows-spanned="1"/>
          <table:covered-table-cell table:style-name="ce369"/>
          <table:table-cell table:style-name="ce219"/>
          <table:table-cell table:style-name="ce225"/>
          <table:table-cell table:style-name="ce1373" office:value-type="string" calcext:value-type="string" table:number-columns-spanned="2" table:number-rows-spanned="1">
            <text:p>Brentari Daniele</text:p>
          </table:table-cell>
          <table:covered-table-cell table:style-name="ce1550"/>
          <table:table-cell table:style-name="ce2203"/>
          <table:table-cell table:style-name="ce2359" table:number-columns-spanned="2" table:number-rows-spanned="1"/>
          <table:covered-table-cell table:style-name="ce2363"/>
          <table:table-cell table:style-name="ce2359" table:number-columns-spanned="2" table:number-rows-spanned="1"/>
          <table:covered-table-cell table:style-name="ce2447"/>
          <table:table-cell table:style-name="ce2359" table:number-columns-spanned="2" table:number-rows-spanned="1"/>
          <table:covered-table-cell table:style-name="ce2454"/>
          <table:table-cell table:style-name="ce1780"/>
          <table:table-cell table:style-name="ce1787" office:value-type="string" calcext:value-type="string">
            <text:p>Numero posti</text:p>
          </table:table-cell>
          <table:table-cell table:style-name="ce1799" office:value-type="string" calcext:value-type="string">
            <text:p>Ore residue</text:p>
          </table:table-cell>
          <table:table-cell table:number-columns-repeated="992"/>
        </table:table-row>
        <table:table-row table:style-name="ro28">
          <table:table-cell table:number-columns-repeated="3"/>
          <table:table-cell table:style-name="ce1478" office:value-type="float" office:value="29" calcext:value-type="float" table:number-columns-spanned="2" table:number-rows-spanned="1">
            <text:p>29</text:p>
          </table:table-cell>
          <table:covered-table-cell table:style-name="ce1478"/>
          <table:table-cell table:style-name="ce2011" office:value-type="float" office:value="30" calcext:value-type="float" table:number-columns-spanned="2" table:number-rows-spanned="1">
            <text:p>30</text:p>
          </table:table-cell>
          <table:covered-table-cell table:style-name="ce2011"/>
          <table:table-cell table:style-name="ce1478" office:value-type="float" office:value="31" calcext:value-type="float" table:number-columns-spanned="2" table:number-rows-spanned="1">
            <text:p>31</text:p>
          </table:table-cell>
          <table:covered-table-cell table:style-name="ce2011"/>
          <table:table-cell table:style-name="ce2011" office:value-type="float" office:value="32" calcext:value-type="float" table:number-columns-spanned="2" table:number-rows-spanned="1">
            <text:p>32</text:p>
          </table:table-cell>
          <table:covered-table-cell table:style-name="ce2011"/>
          <table:table-cell/>
          <table:table-cell table:style-name="ce1624"/>
          <table:table-cell/>
          <table:table-cell table:style-name="ce1624"/>
          <table:table-cell table:style-name="ce568" office:value-type="float" office:value="5" calcext:value-type="float" table:number-columns-spanned="2" table:number-rows-spanned="1">
            <text:p>5</text:p>
          </table:table-cell>
          <table:covered-table-cell table:style-name="ce1922"/>
          <table:table-cell table:style-name="ce1723"/>
          <table:table-cell table:style-name="ce1720" table:number-columns-spanned="2" table:number-rows-spanned="1"/>
          <table:covered-table-cell table:style-name="ce1720"/>
          <table:table-cell table:style-name="ce1720" table:number-columns-spanned="2" table:number-rows-spanned="1"/>
          <table:covered-table-cell table:style-name="ce1720"/>
          <table:table-cell table:style-name="ce1720"/>
          <table:table-cell table:style-name="ce1941"/>
          <table:table-cell table:number-columns-repeated="995"/>
        </table:table-row>
        <table:table-row table:style-name="ro3">
          <table:table-cell table:style-name="ce1788"/>
          <table:table-cell table:style-name="ce1350" office:value-type="string" calcext:value-type="string">
            <text:p>I.C. CLES</text:p>
          </table:table-cell>
          <table:table-cell table:style-name="ce1788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2"/>
        </table:table-row>
        <table:table-row table:style-name="ro20">
          <table:table-cell table:style-name="ce1368" office:value-type="float" office:value="12" calcext:value-type="float">
            <text:p>12</text:p>
          </table:table-cell>
          <table:table-cell table:style-name="ce1351" office:value-type="string" calcext:value-type="string">
            <text:p>SM CLES</text:p>
          </table:table-cell>
          <table:table-cell table:style-name="ce1368" office:value-type="float" office:value="12" calcext:value-type="float">
            <text:p>12</text:p>
          </table:table-cell>
          <table:table-cell table:style-name="ce1848" office:value-type="float" office:value="9" calcext:value-type="float">
            <text:p>9</text:p>
          </table:table-cell>
          <table:table-cell table:style-name="ce1889" office:value-type="float" office:value="3" calcext:value-type="float">
            <text:p>3</text:p>
          </table:table-cell>
          <table:table-cell table:style-name="ce1848"/>
          <table:table-cell table:style-name="ce1871"/>
          <table:table-cell table:style-name="ce1438"/>
          <table:table-cell table:style-name="ce1414"/>
          <table:table-cell table:style-name="ce1438"/>
          <table:table-cell table:style-name="ce1414"/>
          <table:table-cell table:style-name="ce2069"/>
          <table:table-cell table:style-name="ce2193"/>
          <table:table-cell table:style-name="ce1504"/>
          <table:table-cell table:style-name="ce1422"/>
          <table:table-cell table:style-name="ce1385"/>
          <table:table-cell table:style-name="ce1414"/>
          <table:table-cell table:style-name="ce1422"/>
          <table:table-cell table:style-name="ce1504" table:number-columns-repeated="2"/>
          <table:table-cell table:style-name="ce1388"/>
          <table:table-cell table:style-name="ce1422"/>
          <table:table-cell table:style-name="ce1385"/>
          <table:table-cell table:style-name="ce1422"/>
          <table:table-cell table:style-name="ce2457" office:value-type="string" calcext:value-type="string">
            <text:p>*</text:p>
          </table:table-cell>
          <table:table-cell table:style-name="ce1789" office:value-type="float" office:value="1" calcext:value-type="float">
            <text:p>1</text:p>
          </table:table-cell>
          <table:table-cell table:style-name="ce1800"/>
          <table:table-cell table:number-columns-repeated="992"/>
        </table:table-row>
        <table:table-row table:style-name="ro19">
          <table:table-cell table:style-name="ce1323"/>
          <table:table-cell/>
          <table:table-cell table:style-name="ce1323"/>
          <table:table-cell table:number-columns-repeated="9"/>
          <table:table-cell table:style-name="ce1624"/>
          <table:table-cell/>
          <table:table-cell table:style-name="ce1624"/>
          <table:table-cell table:style-name="ce1379"/>
          <table:table-cell table:style-name="ce1631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number-columns-repeated="995"/>
        </table:table-row>
        <table:table-row table:style-name="ro3">
          <table:table-cell table:style-name="ce1326"/>
          <table:table-cell table:style-name="ce1350" office:value-type="string" calcext:value-type="string">
            <text:p>I.C. BASSA ANAUNIA –TUENNO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2069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2"/>
        </table:table-row>
        <table:table-row table:style-name="ro34">
          <table:table-cell table:style-name="ce1369" office:value-type="float" office:value="6" calcext:value-type="float">
            <text:p>6</text:p>
          </table:table-cell>
          <table:table-cell table:style-name="ce1355" office:value-type="string" calcext:value-type="string">
            <text:p>SM TUENNO</text:p>
          </table:table-cell>
          <table:table-cell table:style-name="ce1370" office:value-type="float" office:value="7" calcext:value-type="float">
            <text:p>7</text:p>
          </table:table-cell>
          <table:table-cell table:style-name="ce1388"/>
          <table:table-cell table:style-name="ce1422"/>
          <table:table-cell table:style-name="ce1867" office:value-type="float" office:value="7" calcext:value-type="float">
            <text:p>7</text:p>
          </table:table-cell>
          <table:table-cell table:style-name="ce2428"/>
          <table:table-cell table:style-name="ce1385"/>
          <table:table-cell table:style-name="ce1421"/>
          <table:table-cell table:style-name="ce1388"/>
          <table:table-cell table:style-name="ce1422"/>
          <table:table-cell table:style-name="ce2069"/>
          <table:table-cell table:style-name="ce1422"/>
          <table:table-cell table:style-name="ce1504"/>
          <table:table-cell table:style-name="ce1954"/>
          <table:table-cell table:style-name="ce1586"/>
          <table:table-cell table:style-name="ce2200" office:value-type="float" office:value="7" calcext:value-type="float">
            <text:p>7</text:p>
          </table:table-cell>
          <table:table-cell table:style-name="ce1954"/>
          <table:table-cell table:style-name="ce2438"/>
          <table:table-cell table:style-name="ce2236"/>
          <table:table-cell table:style-name="ce1385"/>
          <table:table-cell table:style-name="ce1421"/>
          <table:table-cell table:style-name="ce1385"/>
          <table:table-cell table:style-name="ce1422"/>
          <table:table-cell table:style-name="ce2457" office:value-type="string" calcext:value-type="string">
            <text:p>*</text:p>
          </table:table-cell>
          <table:table-cell table:style-name="ce1789" office:value-type="float" office:value="1" calcext:value-type="float">
            <text:p>1</text:p>
          </table:table-cell>
          <table:table-cell table:style-name="ce1804"/>
          <table:table-cell table:number-columns-repeated="992"/>
        </table:table-row>
        <table:table-row table:style-name="ro6">
          <table:table-cell table:style-name="ce1332" office:value-type="float" office:value="9" calcext:value-type="float">
            <text:p>9</text:p>
          </table:table-cell>
          <table:table-cell table:style-name="ce1355" office:value-type="string" calcext:value-type="string">
            <text:p>SM DENNO</text:p>
          </table:table-cell>
          <table:table-cell table:style-name="ce1369" office:value-type="float" office:value="8" calcext:value-type="float">
            <text:p>8</text:p>
          </table:table-cell>
          <table:table-cell table:style-name="ce1388"/>
          <table:table-cell table:style-name="ce1422"/>
          <table:table-cell table:style-name="ce1867" office:value-type="float" office:value="8" calcext:value-type="float">
            <text:p>8</text:p>
          </table:table-cell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954"/>
          <table:table-cell table:style-name="ce1388"/>
          <table:table-cell table:style-name="ce2200" office:value-type="float" office:value="8" calcext:value-type="float">
            <text:p>8</text:p>
          </table:table-cell>
          <table:table-cell table:style-name="ce1954"/>
          <table:table-cell table:style-name="ce2439"/>
          <table:table-cell table:style-name="ce2236"/>
          <table:table-cell table:style-name="ce2439"/>
          <table:table-cell table:style-name="ce2448"/>
          <table:table-cell table:style-name="ce1388"/>
          <table:table-cell table:style-name="ce1422"/>
          <table:table-cell table:style-name="ce2460"/>
          <table:table-cell table:style-name="ce1789"/>
          <table:table-cell table:style-name="ce1802"/>
          <table:table-cell table:style-name="ce1813" table:number-columns-repeated="991"/>
          <table:table-cell/>
        </table:table-row>
        <table:table-row table:style-name="ro19">
          <table:table-cell table:style-name="ce1323"/>
          <table:table-cell/>
          <table:table-cell table:style-name="ce1323"/>
          <table:table-cell table:number-columns-repeated="2"/>
          <table:table-cell table:style-name="ce2047"/>
          <table:table-cell table:number-columns-repeated="6"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2442" table:number-columns-repeated="4"/>
          <table:table-cell table:style-name="ce1590"/>
          <table:table-cell table:number-columns-repeated="996"/>
        </table:table-row>
        <table:table-row table:style-name="ro3">
          <table:table-cell table:style-name="ce1326"/>
          <table:table-cell table:style-name="ce1350" office:value-type="string" calcext:value-type="string">
            <text:p>I.C. TAIO</text:p>
          </table:table-cell>
          <table:table-cell table:style-name="ce1326"/>
          <table:table-cell table:style-name="ce1382"/>
          <table:table-cell table:style-name="ce1420"/>
          <table:table-cell table:style-name="ce1468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2443"/>
          <table:table-cell table:style-name="ce2445"/>
          <table:table-cell table:style-name="ce2443"/>
          <table:table-cell table:style-name="ce2450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2"/>
        </table:table-row>
        <table:table-row table:style-name="ro3">
          <table:table-cell table:style-name="ce2421" office:value-type="float" office:value="7" calcext:value-type="float">
            <text:p>7</text:p>
          </table:table-cell>
          <table:table-cell table:style-name="ce1357" office:value-type="string" calcext:value-type="string">
            <text:p>SM TAIO</text:p>
          </table:table-cell>
          <table:table-cell table:style-name="ce1332" office:value-type="float" office:value="7" calcext:value-type="float">
            <text:p>7</text:p>
          </table:table-cell>
          <table:table-cell table:style-name="ce1696"/>
          <table:table-cell table:style-name="ce1659"/>
          <table:table-cell table:style-name="ce1936"/>
          <table:table-cell table:style-name="ce1659"/>
          <table:table-cell table:style-name="ce1813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813"/>
          <table:table-cell table:style-name="ce1659"/>
          <table:table-cell table:style-name="ce1385"/>
          <table:table-cell table:style-name="ce1945" table:number-columns-repeated="2"/>
          <table:table-cell table:style-name="ce1385"/>
          <table:table-cell table:style-name="ce1945"/>
          <table:table-cell table:style-name="ce1385"/>
          <table:table-cell table:style-name="ce2450"/>
          <table:table-cell table:style-name="ce1385"/>
          <table:table-cell table:style-name="ce1945"/>
          <table:table-cell table:style-name="ce1723"/>
          <table:table-cell table:style-name="ce1998"/>
          <table:table-cell table:style-name="ce1804" office:value-type="float" office:value="7" calcext:value-type="float">
            <text:p>7</text:p>
          </table:table-cell>
          <table:table-cell table:style-name="ce1813" table:number-columns-repeated="991"/>
          <table:table-cell/>
        </table:table-row>
        <table:table-row table:style-name="ro3">
          <table:table-cell table:style-name="ce1332" office:value-type="float" office:value="4" calcext:value-type="float">
            <text:p>4</text:p>
          </table:table-cell>
          <table:table-cell table:style-name="ce1355" office:value-type="string" calcext:value-type="string">
            <text:p>SM COREDO</text:p>
          </table:table-cell>
          <table:table-cell table:style-name="ce1370" office:value-type="float" office:value="5" calcext:value-type="float">
            <text:p>5</text:p>
          </table:table-cell>
          <table:table-cell table:style-name="ce1388"/>
          <table:table-cell table:style-name="ce1422"/>
          <table:table-cell table:style-name="ce1385"/>
          <table:table-cell table:style-name="ce1422"/>
          <table:table-cell table:style-name="ce1385"/>
          <table:table-cell table:style-name="ce2431"/>
          <table:table-cell table:style-name="ce1388"/>
          <table:table-cell table:style-name="ce1422"/>
          <table:table-cell table:style-name="ce2069"/>
          <table:table-cell table:style-name="ce1422"/>
          <table:table-cell table:style-name="ce1385"/>
          <table:table-cell table:style-name="ce1659"/>
          <table:table-cell table:style-name="ce1385"/>
          <table:table-cell table:style-name="ce1944" table:number-columns-repeated="2"/>
          <table:table-cell table:style-name="ce1936"/>
          <table:table-cell table:style-name="ce1944"/>
          <table:table-cell table:style-name="ce1385"/>
          <table:table-cell table:style-name="ce2448"/>
          <table:table-cell table:style-name="ce1385"/>
          <table:table-cell table:style-name="ce1944"/>
          <table:table-cell table:style-name="ce1432"/>
          <table:table-cell table:style-name="ce1802"/>
          <table:table-cell table:style-name="ce1804" office:value-type="float" office:value="5" calcext:value-type="float">
            <text:p>5</text:p>
          </table:table-cell>
          <table:table-cell table:style-name="ce1813" table:number-columns-repeated="991"/>
          <table:table-cell/>
        </table:table-row>
        <table:table-row table:style-name="ro13">
          <table:table-cell table:style-name="ce1323"/>
          <table:table-cell/>
          <table:table-cell table:style-name="ce1323"/>
          <table:table-cell table:number-columns-repeated="2"/>
          <table:table-cell table:style-name="ce2047"/>
          <table:table-cell table:number-columns-repeated="6"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2442" table:number-columns-repeated="4"/>
          <table:table-cell table:style-name="ce1590"/>
          <table:table-cell table:number-columns-repeated="996"/>
        </table:table-row>
        <table:table-row table:style-name="ro10">
          <table:table-cell table:style-name="ce1334"/>
          <table:table-cell table:style-name="ce1350" office:value-type="string" calcext:value-type="string">
            <text:p>I.C. FONDO – REVO'</text:p>
          </table:table-cell>
          <table:table-cell table:style-name="ce1334"/>
          <table:table-cell table:style-name="ce1441"/>
          <table:table-cell table:style-name="ce1444"/>
          <table:table-cell table:style-name="ce1441"/>
          <table:table-cell table:style-name="ce1444"/>
          <table:table-cell table:style-name="ce1392"/>
          <table:table-cell table:style-name="ce1427"/>
          <table:table-cell table:style-name="ce1441"/>
          <table:table-cell table:style-name="ce1444"/>
          <table:table-cell table:style-name="ce1388"/>
          <table:table-cell table:style-name="ce1422"/>
          <table:table-cell table:style-name="ce1483"/>
          <table:table-cell table:style-name="ce1422"/>
          <table:table-cell table:style-name="ce1441"/>
          <table:table-cell table:style-name="ce1444"/>
          <table:table-cell table:style-name="ce1422"/>
          <table:table-cell table:style-name="ce2439"/>
          <table:table-cell table:style-name="ce2236"/>
          <table:table-cell table:style-name="ce2439"/>
          <table:table-cell table:style-name="ce2448"/>
          <table:table-cell table:style-name="ce1388"/>
          <table:table-cell table:style-name="ce1422"/>
          <table:table-cell table:style-name="ce1432"/>
          <table:table-cell table:style-name="ce1793"/>
          <table:table-cell table:style-name="ce1806"/>
          <table:table-cell table:number-columns-repeated="992"/>
        </table:table-row>
        <table:table-row table:style-name="ro10">
          <table:table-cell table:style-name="ce1332" office:value-type="float" office:value="11" calcext:value-type="float">
            <text:p>11</text:p>
          </table:table-cell>
          <table:table-cell table:style-name="ce1357" office:value-type="string" calcext:value-type="string">
            <text:p>SM FONDO</text:p>
          </table:table-cell>
          <table:table-cell table:style-name="ce1332" office:value-type="float" office:value="11" calcext:value-type="float">
            <text:p>11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5" office:value-type="float" office:value="11" calcext:value-type="float">
            <text:p>11</text:p>
          </table:table-cell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659"/>
          <table:table-cell table:style-name="ce1696"/>
          <table:table-cell table:style-name="ce1945" table:number-columns-repeated="2"/>
          <table:table-cell table:style-name="ce1388"/>
          <table:table-cell table:style-name="ce1483"/>
          <table:table-cell table:style-name="ce1388"/>
          <table:table-cell table:style-name="ce1422"/>
          <table:table-cell table:style-name="ce1696"/>
          <table:table-cell table:style-name="ce1945"/>
          <table:table-cell table:style-name="ce1784"/>
          <table:table-cell table:style-name="ce1789" office:value-type="float" office:value="1" calcext:value-type="float">
            <text:p>1</text:p>
          </table:table-cell>
          <table:table-cell table:style-name="ce1802"/>
          <table:table-cell table:style-name="ce1813" table:number-columns-repeated="991"/>
          <table:table-cell/>
        </table:table-row>
        <table:table-row table:style-name="ro10">
          <table:table-cell table:style-name="ce1332" office:value-type="float" office:value="6" calcext:value-type="float">
            <text:p>6</text:p>
          </table:table-cell>
          <table:table-cell table:style-name="ce1357" office:value-type="string" calcext:value-type="string">
            <text:p>SM REVO'</text:p>
          </table:table-cell>
          <table:table-cell table:style-name="ce1332" office:value-type="float" office:value="6" calcext:value-type="float">
            <text:p>6</text:p>
          </table:table-cell>
          <table:table-cell table:style-name="ce1388"/>
          <table:table-cell table:style-name="ce1422"/>
          <table:table-cell table:style-name="ce1936"/>
          <table:table-cell table:style-name="ce1944"/>
          <table:table-cell table:style-name="ce1467"/>
          <table:table-cell table:style-name="ce1889" office:value-type="float" office:value="4" calcext:value-type="float">
            <text:p>4</text:p>
          </table:table-cell>
          <table:table-cell table:style-name="ce1388"/>
          <table:table-cell table:style-name="ce1422"/>
          <table:table-cell table:style-name="ce2069"/>
          <table:table-cell table:style-name="ce1422"/>
          <table:table-cell table:style-name="ce1504"/>
          <table:table-cell table:style-name="ce1659"/>
          <table:table-cell table:style-name="ce1385"/>
          <table:table-cell table:style-name="ce1944" table:number-columns-repeated="2"/>
          <table:table-cell table:style-name="ce1385"/>
          <table:table-cell table:style-name="ce1504"/>
          <table:table-cell table:style-name="ce2439"/>
          <table:table-cell table:style-name="ce2448"/>
          <table:table-cell table:style-name="ce1385"/>
          <table:table-cell table:style-name="ce1944"/>
          <table:table-cell table:style-name="ce1432"/>
          <table:table-cell table:style-name="ce1790"/>
          <table:table-cell table:style-name="ce1804" office:value-type="float" office:value="2" calcext:value-type="float">
            <text:p>2</text:p>
          </table:table-cell>
          <table:table-cell table:number-columns-repeated="992"/>
        </table:table-row>
        <table:table-row table:style-name="ro47">
          <table:table-cell table:style-name="Default" table:number-columns-repeated="11"/>
          <table:table-cell table:style-name="ce1724" table:number-columns-repeated="4"/>
          <table:table-cell table:style-name="Default" table:number-columns-repeated="2"/>
          <table:table-cell table:style-name="ce1724" table:number-columns-repeated="7"/>
          <table:table-cell table:style-name="Default" table:number-columns-repeated="3"/>
          <table:table-cell table:number-columns-repeated="992"/>
        </table:table-row>
        <table:table-row table:style-name="ro13">
          <table:table-cell table:style-name="ce1802"/>
          <table:table-cell table:style-name="ce1363"/>
          <table:table-cell table:style-name="ce1802"/>
          <table:table-cell table:style-name="ce1388"/>
          <table:table-cell table:style-name="ce1422"/>
          <table:table-cell table:style-name="ce1388"/>
          <table:table-cell table:style-name="ce1422"/>
          <table:table-cell table:style-name="ce2430"/>
          <table:table-cell table:style-name="ce2031"/>
          <table:table-cell table:style-name="ce1385"/>
          <table:table-cell table:style-name="ce1421"/>
          <table:table-cell table:style-name="ce2069"/>
          <table:table-cell table:style-name="ce2193"/>
          <table:table-cell table:style-name="ce1483"/>
          <table:table-cell table:style-name="ce1422"/>
          <table:table-cell table:style-name="ce1385"/>
          <table:table-cell table:style-name="ce1504" table:number-columns-repeated="2"/>
          <table:table-cell table:style-name="ce1388"/>
          <table:table-cell table:style-name="ce1422"/>
          <table:table-cell table:style-name="ce1385"/>
          <table:table-cell table:style-name="ce1504"/>
          <table:table-cell table:style-name="ce1385"/>
          <table:table-cell table:style-name="ce1504"/>
          <table:table-cell table:style-name="ce1432"/>
          <table:table-cell table:style-name="ce1795"/>
          <table:table-cell table:style-name="ce1804"/>
          <table:table-cell table:number-columns-repeated="992"/>
        </table:table-row>
        <table:table-row table:style-name="ro48">
          <table:table-cell table:style-name="ce1802"/>
          <table:table-cell table:style-name="ce1357"/>
          <table:table-cell table:style-name="ce1802"/>
          <table:table-cell table:style-name="ce1388"/>
          <table:table-cell table:style-name="ce2426" office:value-type="string" calcext:value-type="string">
            <text:p>+3c</text:p>
          </table:table-cell>
          <table:table-cell table:style-name="ce1388"/>
          <table:table-cell table:style-name="ce1422"/>
          <table:table-cell table:style-name="ce2048"/>
          <table:table-cell table:style-name="ce1421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8"/>
          <table:table-cell table:style-name="ce1422" table:number-columns-repeated="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32"/>
          <table:table-cell table:style-name="ce1790"/>
          <table:table-cell table:style-name="ce1802"/>
          <table:table-cell table:number-columns-repeated="992"/>
        </table:table-row>
        <table:table-row table:style-name="ro19">
          <table:table-cell table:number-columns-repeated="12"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 table:number-columns-repeated="3"/>
          <table:table-cell/>
          <table:table-cell table:style-name="ce1590"/>
          <table:table-cell table:number-columns-repeated="996"/>
        </table:table-row>
        <table:table-row table:style-name="ro49">
          <table:table-cell table:style-name="ce1796"/>
          <table:table-cell table:style-name="ce1349" office:value-type="string" calcext:value-type="string">
            <text:p><text:s text:c="25"/>ZONA <text:s text:c="24"/>VALLE DI SOLE</text:p>
          </table:table-cell>
          <table:table-cell table:style-name="ce1796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639" table:number-columns-spanned="2" table:number-rows-spanned="1"/>
          <table:covered-table-cell table:style-name="ce640"/>
          <table:table-cell table:style-name="ce641" table:number-columns-spanned="2" table:number-rows-spanned="1"/>
          <table:covered-table-cell table:style-name="ce642"/>
          <table:table-cell table:style-name="ce1373" table:number-columns-spanned="2" table:number-rows-spanned="1"/>
          <table:covered-table-cell table:style-name="ce1550"/>
          <table:table-cell table:style-name="ce2203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 table:style-name="ce1780"/>
          <table:table-cell table:style-name="ce1787"/>
          <table:table-cell table:style-name="ce1799"/>
          <table:table-cell table:number-columns-repeated="992"/>
        </table:table-row>
        <table:table-row table:style-name="ro34">
          <table:table-cell table:number-columns-repeated="12"/>
          <table:table-cell table:style-name="ce1624"/>
          <table:table-cell/>
          <table:table-cell table:style-name="ce1624"/>
          <table:table-cell table:style-name="ce1379"/>
          <table:table-cell table:style-name="ce1631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number-columns-repeated="995"/>
        </table:table-row>
        <table:table-row table:style-name="ro3">
          <table:table-cell table:style-name="ce1788"/>
          <table:table-cell table:style-name="ce1350" office:value-type="string" calcext:value-type="string">
            <text:p>I.C. BASSA VAL DI SOLE</text:p>
          </table:table-cell>
          <table:table-cell table:style-name="ce1788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2"/>
        </table:table-row>
        <table:table-row table:style-name="ro10">
          <table:table-cell table:style-name="ce1327" office:value-type="float" office:value="11" calcext:value-type="float">
            <text:p>11</text:p>
          </table:table-cell>
          <table:table-cell table:style-name="ce1351" office:value-type="string" calcext:value-type="string">
            <text:p>SM MALE'</text:p>
          </table:table-cell>
          <table:table-cell table:style-name="ce1368" office:value-type="float" office:value="11" calcext:value-type="float">
            <text:p>11</text:p>
          </table:table-cell>
          <table:table-cell table:style-name="ce1438"/>
          <table:table-cell table:style-name="ce1414"/>
          <table:table-cell table:style-name="ce1848"/>
          <table:table-cell table:style-name="ce1871"/>
          <table:table-cell table:style-name="ce1438"/>
          <table:table-cell table:style-name="ce1414"/>
          <table:table-cell table:style-name="ce1848" office:value-type="float" office:value="11" calcext:value-type="float">
            <text:p>11</text:p>
          </table:table-cell>
          <table:table-cell table:style-name="ce1414"/>
          <table:table-cell table:style-name="ce2069"/>
          <table:table-cell table:style-name="ce2193"/>
          <table:table-cell table:style-name="ce1483"/>
          <table:table-cell table:style-name="ce1422"/>
          <table:table-cell table:style-name="ce1438"/>
          <table:table-cell table:style-name="ce1414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784" office:value-type="string" calcext:value-type="string">
            <text:p>sc</text:p>
          </table:table-cell>
          <table:table-cell table:style-name="ce1789" office:value-type="float" office:value="1" calcext:value-type="float">
            <text:p>1</text:p>
          </table:table-cell>
          <table:table-cell table:style-name="ce1800"/>
          <table:table-cell table:number-columns-repeated="992"/>
        </table:table-row>
        <table:table-row table:style-name="ro3">
          <table:table-cell table:style-name="ce1323"/>
          <table:table-cell/>
          <table:table-cell table:style-name="ce1323"/>
          <table:table-cell table:number-columns-repeated="6"/>
          <table:table-cell table:style-name="ce2047"/>
          <table:table-cell table:number-columns-repeated="2"/>
          <table:table-cell table:style-name="ce1624"/>
          <table:table-cell/>
          <table:table-cell table:style-name="ce1624"/>
          <table:table-cell table:style-name="ce1379"/>
          <table:table-cell table:style-name="ce1631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style-name="ce1590"/>
          <table:table-cell table:style-name="ce1624"/>
          <table:table-cell table:number-columns-repeated="995"/>
        </table:table-row>
        <table:table-row table:style-name="ro34">
          <table:table-cell table:style-name="ce1326"/>
          <table:table-cell table:style-name="ce1350" office:value-type="string" calcext:value-type="string">
            <text:p>I.C. ALTA VAL DI SOLE</text:p>
          </table:table-cell>
          <table:table-cell table:style-name="ce1326"/>
          <table:table-cell table:style-name="ce1382"/>
          <table:table-cell table:style-name="ce1420"/>
          <table:table-cell table:style-name="ce1382"/>
          <table:table-cell table:style-name="ce1420"/>
          <table:table-cell table:style-name="ce1382"/>
          <table:table-cell table:style-name="ce1420"/>
          <table:table-cell table:style-name="ce1468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382"/>
          <table:table-cell table:style-name="ce1420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2"/>
        </table:table-row>
        <table:table-row table:style-name="ro10">
          <table:table-cell table:style-name="ce2151" office:value-type="float" office:value="9" calcext:value-type="float">
            <text:p>9</text:p>
          </table:table-cell>
          <table:table-cell table:style-name="ce1355" office:value-type="string" calcext:value-type="string">
            <text:p>SM FUCINE DI OSSANA</text:p>
          </table:table-cell>
          <table:table-cell table:style-name="ce1332" office:value-type="float" office:value="9" calcext:value-type="float">
            <text:p>9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 office:value-type="float" office:value="4" calcext:value-type="float">
            <text:p>4</text:p>
          </table:table-cell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467"/>
          <table:table-cell table:style-name="ce2437" table:number-columns-repeated="2"/>
          <table:table-cell table:style-name="ce1385"/>
          <table:table-cell table:style-name="ce1422"/>
          <table:table-cell table:style-name="ce1467"/>
          <table:table-cell table:style-name="ce2437"/>
          <table:table-cell table:style-name="ce1467"/>
          <table:table-cell table:style-name="ce2437"/>
          <table:table-cell table:style-name="ce1432"/>
          <table:table-cell table:style-name="ce1790"/>
          <table:table-cell table:style-name="ce1804" office:value-type="float" office:value="5" calcext:value-type="float">
            <text:p>5</text:p>
          </table:table-cell>
          <table:table-cell table:number-columns-repeated="992"/>
        </table:table-row>
        <table:table-row table:style-name="ro50">
          <table:table-cell table:style-name="ce1802"/>
          <table:table-cell table:style-name="ce2423" office:value-type="string" calcext:value-type="string">
            <text:p>SP Vermiglio-Tonale</text:p>
          </table:table-cell>
          <table:table-cell table:style-name="ce180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1"/>
          <table:table-cell table:style-name="ce2069"/>
          <table:table-cell table:style-name="ce2193"/>
          <table:table-cell table:style-name="ce1483"/>
          <table:table-cell table:style-name="ce1422"/>
          <table:table-cell table:style-name="ce1385"/>
          <table:table-cell table:style-name="ce1421" table:number-columns-repeated="2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2455"/>
          <table:table-cell table:style-name="ce1432"/>
          <table:table-cell table:style-name="ce1795"/>
          <table:table-cell table:style-name="ce1804"/>
          <table:table-cell table:style-name="ce1813" table:number-columns-repeated="991"/>
          <table:table-cell/>
        </table:table-row>
        <table:table-row table:style-name="ro51">
          <table:table-cell table:style-name="ce1332"/>
          <table:table-cell table:style-name="ce2423" office:value-type="string" calcext:value-type="string">
            <text:p>SP Ossana</text:p>
          </table:table-cell>
          <table:table-cell table:style-name="ce133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1"/>
          <table:table-cell table:style-name="ce1385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2188"/>
          <table:table-cell table:style-name="ce1537"/>
          <table:table-cell table:style-name="ce1659"/>
          <table:table-cell table:style-name="ce1385"/>
          <table:table-cell table:style-name="ce1422"/>
          <table:table-cell table:style-name="ce1696"/>
          <table:table-cell table:style-name="ce1659"/>
          <table:table-cell table:style-name="ce1696"/>
          <table:table-cell table:style-name="ce2455"/>
          <table:table-cell table:style-name="ce1432"/>
          <table:table-cell table:style-name="ce1790"/>
          <table:table-cell table:style-name="ce1804"/>
          <table:table-cell table:number-columns-repeated="992"/>
        </table:table-row>
        <table:table-row table:style-name="ro51">
          <table:table-cell table:style-name="ce1802"/>
          <table:table-cell table:style-name="ce2424"/>
          <table:table-cell table:style-name="ce180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5"/>
          <table:table-cell table:style-name="ce1421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696"/>
          <table:table-cell table:style-name="ce1659" table:number-columns-repeated="2"/>
          <table:table-cell table:style-name="ce1388"/>
          <table:table-cell table:style-name="ce1422"/>
          <table:table-cell table:style-name="ce1696"/>
          <table:table-cell table:style-name="ce1659"/>
          <table:table-cell table:style-name="ce1696"/>
          <table:table-cell table:style-name="ce1659"/>
          <table:table-cell table:style-name="ce1432"/>
          <table:table-cell table:style-name="ce1790"/>
          <table:table-cell table:style-name="ce1802"/>
          <table:table-cell table:number-columns-repeated="992"/>
        </table:table-row>
        <table:table-row table:style-name="ro35">
          <table:table-cell table:style-name="ce2422"/>
          <table:table-cell table:style-name="ce1839"/>
          <table:table-cell table:style-name="ce2422"/>
          <table:table-cell table:style-name="ce2425"/>
          <table:table-cell table:style-name="ce2167"/>
          <table:table-cell table:style-name="ce2174"/>
          <table:table-cell table:style-name="ce2180"/>
          <table:table-cell table:style-name="ce2174"/>
          <table:table-cell table:style-name="ce2180"/>
          <table:table-cell table:style-name="ce563" table:number-columns-spanned="2" table:number-rows-spanned="1"/>
          <table:covered-table-cell table:style-name="ce563"/>
          <table:table-cell table:style-name="ce2330"/>
          <table:table-cell table:style-name="ce2345"/>
          <table:table-cell table:style-name="ce2357" table:number-columns-repeated="2"/>
          <table:table-cell table:style-name="ce1388"/>
          <table:table-cell table:style-name="ce1926" table:number-columns-repeated="2"/>
          <table:table-cell table:style-name="ce1342"/>
          <table:table-cell table:style-name="ce1404" table:number-columns-repeated="2"/>
          <table:table-cell table:style-name="ce1342"/>
          <table:table-cell table:style-name="ce1404"/>
          <table:table-cell table:style-name="ce1342" table:number-columns-repeated="2"/>
          <table:table-cell table:style-name="ce1404" table:number-columns-repeated="2"/>
          <table:table-cell table:number-columns-repeated="992"/>
        </table:table-row>
        <table:table-row table:style-name="ro3">
          <table:table-cell table:style-name="ce2003"/>
          <table:table-cell table:style-name="ce1840" office:value-type="string" calcext:value-type="string">
            <text:p>Totale ore servizio</text:p>
          </table:table-cell>
          <table:table-cell table:style-name="ce2003"/>
          <table:table-cell table:style-name="ce1399" office:value-type="float" office:value="9" calcext:value-type="float">
            <text:p>9</text:p>
          </table:table-cell>
          <table:table-cell table:style-name="ce2427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1399" office:value-type="float" office:value="11" calcext:value-type="float">
            <text:p>11</text:p>
          </table:table-cell>
          <table:table-cell table:style-name="ce2427"/>
          <table:table-cell table:style-name="ce1457" office:value-type="float" office:value="18" calcext:value-type="float" table:number-columns-spanned="2" table:number-rows-spanned="1">
            <text:p>18</text:p>
          </table:table-cell>
          <table:covered-table-cell table:style-name="ce1463"/>
          <table:table-cell table:style-name="ce208"/>
          <table:table-cell table:style-name="ce216"/>
          <table:table-cell table:style-name="ce222"/>
          <table:table-cell table:style-name="ce231"/>
          <table:table-cell table:style-name="ce1920" office:value-type="float" office:value="18" calcext:value-type="float" table:number-columns-spanned="2" table:number-rows-spanned="1">
            <text:p>18</text:p>
          </table:table-cell>
          <table:covered-table-cell table:style-name="ce1601"/>
          <table:table-cell table:style-name="ce1948"/>
          <table:table-cell table:style-name="ce1549"/>
          <table:table-cell table:style-name="ce1948"/>
          <table:table-cell table:style-name="ce1549"/>
          <table:table-cell table:style-name="ce2453"/>
          <table:table-cell table:style-name="ce1549"/>
          <table:table-cell table:style-name="ce2453"/>
          <table:table-cell table:style-name="ce1256"/>
          <table:table-cell table:style-name="ce1351" table:number-columns-repeated="2"/>
          <table:table-cell table:number-columns-repeated="992"/>
        </table:table-row>
        <table:table-row table:style-name="ro24">
          <table:table-cell table:style-name="ce1379"/>
          <table:table-cell table:style-name="ce1419"/>
          <table:table-cell table:style-name="ce1379"/>
          <table:table-cell table:style-name="ce1404" table:number-columns-repeated="10"/>
          <table:table-cell table:style-name="ce1342" table:number-columns-repeated="2"/>
          <table:table-cell table:style-name="ce1404" table:number-columns-repeated="10"/>
          <table:table-cell table:style-name="ce1379" table:number-columns-repeated="2"/>
          <table:table-cell table:number-columns-repeated="992"/>
        </table:table-row>
        <table:table-row table:style-name="ro10">
          <table:table-cell table:style-name="ce1823" table:formula="of:=SUM([.A6:.A35])" office:value-type="float" office:value="75" calcext:value-type="float">
            <text:p>75</text:p>
          </table:table-cell>
          <table:table-cell/>
          <table:table-cell table:style-name="ce1823" table:formula="of:=SUM([.C6:.C35])" office:value-type="float" office:value="76" calcext:value-type="float">
            <text:p>76</text:p>
          </table:table-cell>
          <table:table-cell table:number-columns-repeated="9"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 table:number-columns-repeated="3"/>
          <table:table-cell/>
          <table:table-cell table:style-name="ce1590"/>
          <table:table-cell table:number-columns-repeated="2"/>
          <table:table-cell table:style-name="ce1789" table:formula="of:=SUM([.Z5:.Z35])" office:value-type="float" office:value="4" calcext:value-type="float">
            <text:p>4</text:p>
          </table:table-cell>
          <table:table-cell table:style-name="ce1808" table:formula="of:=SUM([.AA6:.AA35])" office:value-type="float" office:value="19" calcext:value-type="float">
            <text:p>19</text:p>
          </table:table-cell>
          <table:table-cell table:number-columns-repeated="992"/>
        </table:table-row>
        <table:table-row table:style-name="ro3">
          <table:table-cell table:number-columns-repeated="5"/>
          <table:table-cell table:style-name="ce2165" office:value-type="string" calcext:value-type="string">
            <text:p>es. vic</text:p>
          </table:table-cell>
          <table:table-cell table:style-name="ce2168"/>
          <table:table-cell/>
          <table:table-cell table:style-name="ce1379"/>
          <table:table-cell table:number-columns-repeated="3"/>
          <table:table-cell table:style-name="ce1590"/>
          <table:table-cell/>
          <table:table-cell table:style-name="ce1590"/>
          <table:table-cell table:style-name="ce1921" office:value-type="string" calcext:value-type="string">
            <text:p>Ass.</text:p>
          </table:table-cell>
          <table:table-cell table:style-name="ce1921"/>
          <table:table-cell table:style-name="ce2205"/>
          <table:table-cell table:style-name="ce1590" table:number-columns-repeated="3"/>
          <table:table-cell/>
          <table:table-cell table:style-name="ce1590"/>
          <table:table-cell table:number-columns-repeated="996"/>
        </table:table-row>
        <table:table-row table:style-name="ro3">
          <table:table-cell table:number-columns-repeated="5"/>
          <table:table-cell table:style-name="ce2166" office:value-type="string" calcext:value-type="string">
            <text:p>completo</text:p>
          </table:table-cell>
          <table:table-cell table:style-name="ce2169"/>
          <table:table-cell/>
          <table:table-cell table:style-name="ce1379"/>
          <table:table-cell table:number-columns-repeated="3"/>
          <table:table-cell table:style-name="ce1590"/>
          <table:table-cell/>
          <table:table-cell table:style-name="ce1590"/>
          <table:table-cell table:style-name="ce1921" office:value-type="string" calcext:value-type="string">
            <text:p>Prov.</text:p>
          </table:table-cell>
          <table:table-cell table:style-name="ce1921"/>
          <table:table-cell table:style-name="ce2205"/>
          <table:table-cell table:style-name="ce1590" table:number-columns-repeated="3"/>
          <table:table-cell/>
          <table:table-cell table:style-name="ce1590"/>
          <table:table-cell table:number-columns-repeated="996"/>
        </table:table-row>
        <table:table-row table:style-name="ro3" table:number-rows-repeated="592">
          <table:table-cell table:number-columns-repeated="12"/>
          <table:table-cell table:style-name="ce1590"/>
          <table:table-cell/>
          <table:table-cell table:style-name="ce1590"/>
          <table:table-cell table:style-name="ce1379"/>
          <table:table-cell table:number-columns-repeated="2"/>
          <table:table-cell table:style-name="ce1590" table:number-columns-repeated="3"/>
          <table:table-cell/>
          <table:table-cell table:style-name="ce1590"/>
          <table:table-cell table:number-columns-repeated="996"/>
        </table:table-row>
        <table:table-row table:style-name="ro3" table:number-rows-repeated="1047945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VALS" table:style-name="ta8">
        <office:forms form:automatic-focus="false" form:apply-design-mode="false"/>
        <table:table-column table:style-name="co8" table:default-cell-style-name="ce1419"/>
        <table:table-column table:style-name="co38" table:default-cell-style-name="ce1256"/>
        <table:table-column table:style-name="co8" table:default-cell-style-name="ce1419"/>
        <table:table-column table:style-name="co10" table:default-cell-style-name="ce1379"/>
        <table:table-column table:style-name="co10" table:default-cell-style-name="ce1419"/>
        <table:table-column table:style-name="co10" table:default-cell-style-name="ce1499"/>
        <table:table-column table:style-name="co23" table:default-cell-style-name="ce1379"/>
        <table:table-column table:style-name="co10" table:default-cell-style-name="ce1379"/>
        <table:table-column table:style-name="co10" table:default-cell-style-name="ce1419"/>
        <table:table-column table:style-name="co41" table:default-cell-style-name="ce1499"/>
        <table:table-column table:style-name="co60" table:default-cell-style-name="ce1379"/>
        <table:table-column table:style-name="co10" table:default-cell-style-name="ce1499"/>
        <table:table-column table:style-name="co3" table:default-cell-style-name="ce1538"/>
        <table:table-column table:style-name="co10" table:default-cell-style-name="ce1499"/>
        <table:table-column table:style-name="co3" table:default-cell-style-name="ce1538"/>
        <table:table-column table:style-name="co10" table:default-cell-style-name="ce1590"/>
        <table:table-column table:style-name="co10" table:default-cell-style-name="ce1723"/>
        <table:table-column table:style-name="co10" table:default-cell-style-name="ce1590"/>
        <table:table-column table:style-name="co62" table:default-cell-style-name="ce1723"/>
        <table:table-column table:style-name="co22" table:default-cell-style-name="ce1590"/>
        <table:table-column table:style-name="co36" table:default-cell-style-name="ce1590"/>
        <table:table-column table:style-name="co10" table:default-cell-style-name="ce1641"/>
        <table:table-column table:style-name="co23" table:default-cell-style-name="ce1590"/>
        <table:table-column table:style-name="co37" table:default-cell-style-name="ce1590"/>
        <table:table-column table:style-name="co44" table:default-cell-style-name="ce1590"/>
        <table:table-column table:style-name="co10" table:default-cell-style-name="ce1641"/>
        <table:table-column table:style-name="co10" table:default-cell-style-name="ce1590"/>
        <table:table-column table:style-name="co11" table:default-cell-style-name="ce2552"/>
        <table:table-column table:style-name="co19" table:number-columns-repeated="2" table:default-cell-style-name="ce1419"/>
        <table:table-column table:style-name="co7" table:number-columns-repeated="985" table:default-cell-style-name="Default"/>
        <table:table-row table:style-name="ro28">
          <table:table-cell table:style-name="ce1814" office:value-type="string" calcext:value-type="string" table:number-columns-spanned="1" table:number-rows-spanned="2">
            <text:p>CLASSI 19-20</text:p>
          </table:table-cell>
          <table:table-cell table:style-name="ce1345" office:value-type="string" calcext:value-type="string">
            <text:p>ISTITUZIONI SCOLASTICHE</text:p>
          </table:table-cell>
          <table:table-cell table:style-name="ce1814" office:value-type="string" calcext:value-type="string" table:number-columns-spanned="1" table:number-rows-spanned="2">
            <text:p>CLASSI 20-21</text:p>
          </table:table-cell>
          <table:table-cell table:style-name="ce329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2493" office:value-type="string" calcext:value-type="string" table:number-columns-spanned="2" table:number-rows-spanned="1">
            <text:p>Trasf</text:p>
          </table:table-cell>
          <table:covered-table-cell table:style-name="ce2509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329"/>
          <table:table-cell table:style-name="ce2518" office:value-type="string" calcext:value-type="string" table:number-columns-spanned="2" table:number-rows-spanned="1">
            <text:p>TI*</text:p>
          </table:table-cell>
          <table:covered-table-cell table:style-name="ce2520"/>
          <table:table-cell table:style-name="ce1493" office:value-type="string" calcext:value-type="string" table:number-columns-spanned="2" table:number-rows-spanned="1">
            <text:p>Tit AP</text:p>
          </table:table-cell>
          <table:covered-table-cell table:style-name="ce1852"/>
          <table:table-cell table:style-name="ce1841" office:value-type="string" calcext:value-type="string" table:number-columns-spanned="2" table:number-rows-spanned="1">
            <text:p>TI</text:p>
          </table:table-cell>
          <table:covered-table-cell table:style-name="ce1529"/>
          <table:table-cell table:style-name="ce201"/>
          <table:table-cell table:style-name="ce373"/>
          <table:table-cell table:style-name="ce217"/>
          <table:table-cell table:style-name="ce223"/>
          <table:table-cell table:style-name="ce1841" table:number-columns-spanned="2" table:number-rows-spanned="1"/>
          <table:covered-table-cell table:style-name="ce1724"/>
          <table:table-cell table:style-name="ce1841" table:number-columns-spanned="2" table:number-rows-spanned="1"/>
          <table:covered-table-cell table:style-name="ce329"/>
          <table:table-cell table:style-name="ce1841" table:number-columns-spanned="2" table:number-rows-spanned="1"/>
          <table:covered-table-cell table:style-name="ce329"/>
          <table:table-cell table:style-name="ce1685" table:number-columns-spanned="2" table:number-rows-spanned="1"/>
          <table:covered-table-cell table:style-name="ce1713"/>
          <table:table-cell table:style-name="ce2548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85"/>
        </table:table-row>
        <table:table-row table:style-name="ro37">
          <table:covered-table-cell table:style-name="ce1815"/>
          <table:table-cell table:style-name="ce1347"/>
          <table:covered-table-cell table:style-name="ce1815"/>
          <table:table-cell table:style-name="ce2489" office:value-type="string" calcext:value-type="string">
            <text:p>PT</text:p>
          </table:table-cell>
          <table:table-cell table:style-name="ce1864" office:value-type="float" office:value="9" calcext:value-type="float">
            <text:p>9</text:p>
          </table:table-cell>
          <table:table-cell table:style-name="ce2494" office:value-type="string" calcext:value-type="string">
            <text:p>TN</text:p>
          </table:table-cell>
          <table:table-cell table:style-name="ce2510" office:value-type="float" office:value="2" calcext:value-type="float">
            <text:p>2</text:p>
          </table:table-cell>
          <table:table-cell table:style-name="ce1860" office:value-type="string" calcext:value-type="string">
            <text:p>PT</text:p>
          </table:table-cell>
          <table:table-cell table:style-name="ce1864" office:value-type="float" office:value="9" calcext:value-type="float">
            <text:p>9</text:p>
          </table:table-cell>
          <table:table-cell table:style-name="ce1860" office:value-type="string" calcext:value-type="string">
            <text:p>PT</text:p>
          </table:table-cell>
          <table:table-cell table:style-name="ce1864" office:value-type="float" office:value="12" calcext:value-type="float">
            <text:p>12</text:p>
          </table:table-cell>
          <table:table-cell table:style-name="ce1844" office:value-type="string" calcext:value-type="string">
            <text:p>PT</text:p>
          </table:table-cell>
          <table:table-cell table:style-name="ce1853" office:value-type="float" office:value="9" calcext:value-type="float">
            <text:p>9</text:p>
          </table:table-cell>
          <table:table-cell table:style-name="ce1494"/>
          <table:table-cell table:style-name="ce1530"/>
          <table:table-cell table:style-name="ce202"/>
          <table:table-cell table:style-name="ce374"/>
          <table:table-cell table:style-name="ce218"/>
          <table:table-cell table:style-name="ce224"/>
          <table:table-cell table:style-name="ce396" table:number-columns-spanned="2" table:number-rows-spanned="1"/>
          <table:covered-table-cell table:style-name="ce1717"/>
          <table:table-cell table:style-name="ce1685" table:number-columns-spanned="2" table:number-rows-spanned="1"/>
          <table:covered-table-cell table:style-name="ce1717"/>
          <table:table-cell table:style-name="ce1685" table:number-columns-spanned="2" table:number-rows-spanned="1"/>
          <table:covered-table-cell table:style-name="ce1713"/>
          <table:table-cell table:style-name="ce2097" table:number-columns-spanned="2" table:number-rows-spanned="1"/>
          <table:covered-table-cell table:style-name="ce650"/>
          <table:table-cell table:style-name="ce2549"/>
          <table:covered-table-cell table:style-name="ce1786"/>
          <table:covered-table-cell table:style-name="ce1798"/>
          <table:table-cell table:number-columns-repeated="985"/>
        </table:table-row>
        <table:table-row table:style-name="ro52">
          <table:table-cell table:style-name="ce1796"/>
          <table:table-cell table:style-name="ce1349" office:value-type="string" calcext:value-type="string">
            <text:p><text:s text:c="24"/>ZONA <text:s text:c="26"/>BASSA VALSUGANA</text:p>
          </table:table-cell>
          <table:table-cell table:style-name="ce1796"/>
          <table:table-cell table:style-name="ce1550" office:value-type="string" calcext:value-type="string" table:number-columns-spanned="2" table:number-rows-spanned="1">
            <text:p>Dalmeri Daniela</text:p>
          </table:table-cell>
          <table:covered-table-cell table:style-name="ce1550"/>
          <table:table-cell table:style-name="ce2495" office:value-type="string" calcext:value-type="string" table:number-columns-spanned="2" table:number-rows-spanned="1">
            <text:p>Castagna Giovann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Tessadri Emanuel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Fedrizzi Francesca</text:p>
          </table:table-cell>
          <table:covered-table-cell table:style-name="ce2275"/>
          <table:table-cell table:style-name="ce1846" office:value-type="string" calcext:value-type="string" table:number-columns-spanned="2" table:number-rows-spanned="1">
            <text:p>Dissegna Francesca</text:p>
          </table:table-cell>
          <table:covered-table-cell table:style-name="ce1412"/>
          <table:table-cell table:style-name="ce1373" office:value-type="string" calcext:value-type="string" table:number-columns-spanned="2" table:number-rows-spanned="1">
            <text:p>Vian Francesca</text:p>
          </table:table-cell>
          <table:covered-table-cell table:style-name="ce1412"/>
          <table:table-cell table:style-name="ce565" table:number-columns-spanned="2" table:number-rows-spanned="1"/>
          <table:covered-table-cell table:style-name="ce369"/>
          <table:table-cell table:style-name="ce219"/>
          <table:table-cell table:style-name="ce225"/>
          <table:table-cell table:style-name="ce1729" table:number-columns-spanned="2" table:number-rows-spanned="1"/>
          <table:covered-table-cell table:style-name="ce2538"/>
          <table:table-cell table:style-name="ce1729" table:number-columns-spanned="2" table:number-rows-spanned="1"/>
          <table:covered-table-cell table:style-name="ce1775"/>
          <table:table-cell table:style-name="ce2359" table:number-columns-spanned="2" table:number-rows-spanned="1"/>
          <table:covered-table-cell table:style-name="ce2363"/>
          <table:table-cell table:style-name="ce1729" table:number-columns-spanned="2" table:number-rows-spanned="1"/>
          <table:covered-table-cell table:style-name="ce1952"/>
          <table:table-cell table:style-name="ce2550"/>
          <table:table-cell table:style-name="ce1787" office:value-type="string" calcext:value-type="string">
            <text:p>Numero posti</text:p>
          </table:table-cell>
          <table:table-cell table:style-name="ce1799" office:value-type="string" calcext:value-type="string">
            <text:p>Ore residue</text:p>
          </table:table-cell>
          <table:table-cell table:number-columns-repeated="985"/>
        </table:table-row>
        <table:table-row table:style-name="ro30">
          <table:table-cell table:style-name="ce2469"/>
          <table:table-cell table:style-name="ce2476"/>
          <table:table-cell table:style-name="ce2469"/>
          <table:table-cell table:style-name="ce1478" office:value-type="float" office:value="33" calcext:value-type="float" table:number-columns-spanned="2" table:number-rows-spanned="1">
            <text:p>33</text:p>
          </table:table-cell>
          <table:covered-table-cell table:style-name="ce2011"/>
          <table:table-cell table:style-name="ce1465" table:number-columns-spanned="2" table:number-rows-spanned="1"/>
          <table:covered-table-cell table:style-name="ce2511"/>
          <table:table-cell table:style-name="ce1478" office:value-type="float" office:value="34" calcext:value-type="float" table:number-columns-spanned="2" table:number-rows-spanned="1">
            <text:p>34</text:p>
          </table:table-cell>
          <table:covered-table-cell table:style-name="ce2011"/>
          <table:table-cell table:style-name="ce1478" office:value-type="float" office:value="35" calcext:value-type="float" table:number-columns-spanned="2" table:number-rows-spanned="1">
            <text:p>35</text:p>
          </table:table-cell>
          <table:covered-table-cell table:style-name="ce1531"/>
          <table:table-cell table:style-name="ce1465" office:value-type="float" office:value="36" calcext:value-type="float" table:number-columns-spanned="2" table:number-rows-spanned="1">
            <text:p>36</text:p>
          </table:table-cell>
          <table:covered-table-cell table:style-name="ce1478"/>
          <table:table-cell table:style-name="ce1465" office:value-type="float" office:value="37" calcext:value-type="float" table:number-columns-spanned="2" table:number-rows-spanned="1">
            <text:p>37</text:p>
          </table:table-cell>
          <table:covered-table-cell table:style-name="ce1478"/>
          <table:table-cell table:style-name="ce2532"/>
          <table:table-cell table:style-name="ce2534"/>
          <table:table-cell table:style-name="ce2532"/>
          <table:table-cell table:style-name="ce2534"/>
          <table:table-cell table:style-name="ce1720" table:number-columns-spanned="2" table:number-rows-spanned="1"/>
          <table:covered-table-cell table:style-name="ce1720"/>
          <table:table-cell table:style-name="ce1720" table:number-columns-spanned="2" table:number-rows-spanned="1"/>
          <table:covered-table-cell table:style-name="ce1720"/>
          <table:table-cell table:style-name="ce1720"/>
          <table:table-cell table:style-name="ce1941"/>
          <table:table-cell table:style-name="ce1720" table:number-columns-spanned="2" table:number-rows-spanned="1"/>
          <table:covered-table-cell table:style-name="ce1720"/>
          <table:table-cell table:style-name="ce1432"/>
          <table:table-cell table:style-name="ce2554" table:number-columns-repeated="2"/>
          <table:table-cell table:style-name="ce2476" table:number-columns-repeated="983"/>
          <table:table-cell table:number-columns-repeated="2"/>
        </table:table-row>
        <table:table-row table:style-name="ro3">
          <table:table-cell table:style-name="ce1788"/>
          <table:table-cell table:style-name="ce1350" office:value-type="string" calcext:value-type="string">
            <text:p>I.C. PERGINE 1</text:p>
          </table:table-cell>
          <table:table-cell table:style-name="ce1788"/>
          <table:table-cell table:style-name="ce1566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432"/>
          <table:table-cell table:style-name="ce1794"/>
          <table:table-cell table:style-name="ce1788"/>
          <table:table-cell table:number-columns-repeated="985"/>
        </table:table-row>
        <table:table-row table:style-name="ro10">
          <table:table-cell table:style-name="ce2001" office:value-type="float" office:value="17" calcext:value-type="float">
            <text:p>17</text:p>
          </table:table-cell>
          <table:table-cell table:style-name="ce1357" office:value-type="string" calcext:value-type="string">
            <text:p>SM PERGINE ANDREATTA</text:p>
          </table:table-cell>
          <table:table-cell table:style-name="ce1332" office:value-type="float" office:value="17" calcext:value-type="float">
            <text:p>17</text:p>
          </table:table-cell>
          <table:table-cell table:style-name="ce1624"/>
          <table:table-cell table:style-name="ce1659"/>
          <table:table-cell table:style-name="ce1696"/>
          <table:table-cell table:style-name="ce1925"/>
          <table:table-cell table:style-name="ce1696"/>
          <table:table-cell table:style-name="ce1659"/>
          <table:table-cell table:style-name="ce1467" office:value-type="float" office:value="12" calcext:value-type="float">
            <text:p>12</text:p>
          </table:table-cell>
          <table:table-cell table:style-name="ce1889" office:value-type="float" office:value="3" calcext:value-type="float">
            <text:p>3</text:p>
          </table:table-cell>
          <table:table-cell table:style-name="ce2523"/>
          <table:table-cell table:style-name="ce1659"/>
          <table:table-cell table:style-name="ce2523"/>
          <table:table-cell table:style-name="ce1659"/>
          <table:table-cell table:style-name="ce2069"/>
          <table:table-cell table:style-name="ce1659"/>
          <table:table-cell table:style-name="ce1504"/>
          <table:table-cell table:style-name="ce1659"/>
          <table:table-cell table:style-name="ce1385"/>
          <table:table-cell table:style-name="ce1421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59"/>
          <table:table-cell table:style-name="ce2551"/>
          <table:table-cell table:style-name="ce1789" office:value-type="float" office:value="1" calcext:value-type="float">
            <text:p>1</text:p>
          </table:table-cell>
          <table:table-cell table:style-name="ce1804" office:value-type="float" office:value="2" calcext:value-type="float">
            <text:p>2</text:p>
          </table:table-cell>
          <table:table-cell table:number-columns-repeated="985"/>
        </table:table-row>
        <table:table-row table:style-name="ro12">
          <table:table-cell table:style-name="ce2473"/>
          <table:table-cell/>
          <table:table-cell table:style-name="ce2473"/>
          <table:table-cell table:number-columns-repeated="3"/>
          <table:table-cell table:style-name="ce1927"/>
          <table:table-cell table:number-columns-repeated="2"/>
          <table:table-cell table:style-name="ce1379"/>
          <table:table-cell/>
          <table:table-cell table:style-name="ce1379" table:number-columns-repeated="4"/>
          <table:table-cell table:style-name="ce1618"/>
          <table:table-cell table:style-name="ce1590"/>
          <table:table-cell/>
          <table:table-cell table:style-name="ce1590"/>
          <table:table-cell table:style-name="ce2535"/>
          <table:table-cell table:number-columns-repeated="2"/>
          <table:table-cell table:style-name="ce1953"/>
          <table:table-cell table:number-columns-repeated="2"/>
          <table:table-cell table:style-name="ce1590"/>
          <table:table-cell table:style-name="ce1723"/>
          <table:table-cell table:number-columns-repeated="988"/>
        </table:table-row>
        <table:table-row table:style-name="ro3">
          <table:table-cell table:style-name="ce1334"/>
          <table:table-cell table:style-name="ce1350" office:value-type="string" calcext:value-type="string">
            <text:p>I.C. PERGINE 2</text:p>
          </table:table-cell>
          <table:table-cell table:style-name="ce1334"/>
          <table:table-cell table:style-name="ce1566"/>
          <table:table-cell table:style-name="ce1420"/>
          <table:table-cell table:style-name="ce1382"/>
          <table:table-cell table:style-name="ce1923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2069"/>
          <table:table-cell table:style-name="ce1659"/>
          <table:table-cell table:style-name="ce1624"/>
          <table:table-cell table:style-name="ce1659"/>
          <table:table-cell table:style-name="ce253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88" table:number-columns-repeated="2"/>
          <table:table-cell table:number-columns-repeated="985"/>
        </table:table-row>
        <table:table-row table:style-name="ro34">
          <table:table-cell table:style-name="ce2001" office:value-type="float" office:value="15" calcext:value-type="float">
            <text:p>15</text:p>
          </table:table-cell>
          <table:table-cell table:style-name="ce1357" office:value-type="string" calcext:value-type="string">
            <text:p>SM PERGINE GARBARI</text:p>
          </table:table-cell>
          <table:table-cell table:style-name="ce1370" office:value-type="float" office:value="16" calcext:value-type="float">
            <text:p>16</text:p>
          </table:table-cell>
          <table:table-cell table:style-name="ce1504" office:value-type="float" office:value="9" calcext:value-type="float">
            <text:p>9</text:p>
          </table:table-cell>
          <table:table-cell table:style-name="ce1889" office:value-type="float" office:value="6" calcext:value-type="float">
            <text:p>6</text:p>
          </table:table-cell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504"/>
          <table:table-cell table:style-name="ce1659"/>
          <table:table-cell table:style-name="ce1385"/>
          <table:table-cell table:style-name="ce1421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89" office:value-type="float" office:value="1" calcext:value-type="float">
            <text:p>1</text:p>
          </table:table-cell>
          <table:table-cell table:style-name="ce1804" office:value-type="float" office:value="1" calcext:value-type="float">
            <text:p>1</text:p>
          </table:table-cell>
          <table:table-cell table:number-columns-repeated="985"/>
        </table:table-row>
        <table:table-row table:style-name="ro12">
          <table:table-cell table:style-name="ce2473"/>
          <table:table-cell/>
          <table:table-cell table:style-name="ce2473"/>
          <table:table-cell table:number-columns-repeated="3"/>
          <table:table-cell table:style-name="ce1927"/>
          <table:table-cell table:number-columns-repeated="2"/>
          <table:table-cell table:style-name="ce1379"/>
          <table:table-cell/>
          <table:table-cell table:style-name="ce1379" table:number-columns-repeated="4"/>
          <table:table-cell table:style-name="ce1618"/>
          <table:table-cell table:style-name="ce1590"/>
          <table:table-cell/>
          <table:table-cell table:style-name="ce1590"/>
          <table:table-cell table:number-columns-repeated="3"/>
          <table:table-cell table:style-name="ce1953"/>
          <table:table-cell table:number-columns-repeated="2"/>
          <table:table-cell table:style-name="ce1590"/>
          <table:table-cell table:style-name="ce1723"/>
          <table:table-cell table:number-columns-repeated="988"/>
        </table:table-row>
        <table:table-row table:style-name="ro3">
          <table:table-cell table:style-name="ce1334"/>
          <table:table-cell table:style-name="ce1350" office:value-type="string" calcext:value-type="string">
            <text:p>I.C. LEVICO</text:p>
          </table:table-cell>
          <table:table-cell table:style-name="ce1334"/>
          <table:table-cell table:style-name="ce1566"/>
          <table:table-cell table:style-name="ce1420"/>
          <table:table-cell table:style-name="ce2496"/>
          <table:table-cell table:style-name="ce1923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88" table:number-columns-repeated="2"/>
          <table:table-cell table:number-columns-repeated="985"/>
        </table:table-row>
        <table:table-row table:style-name="ro34">
          <table:table-cell table:style-name="ce1819" office:value-type="float" office:value="20" calcext:value-type="float">
            <text:p>20</text:p>
          </table:table-cell>
          <table:table-cell table:style-name="ce1357" office:value-type="string" calcext:value-type="string">
            <text:p>SM LEVICO</text:p>
          </table:table-cell>
          <table:table-cell table:style-name="ce1819" office:value-type="float" office:value="21" calcext:value-type="float">
            <text:p>21</text:p>
          </table:table-cell>
          <table:table-cell table:style-name="ce1624"/>
          <table:table-cell table:style-name="ce1659"/>
          <table:table-cell table:style-name="ce2497"/>
          <table:table-cell table:style-name="ce1928"/>
          <table:table-cell table:style-name="ce1696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624"/>
          <table:table-cell table:style-name="ce1421"/>
          <table:table-cell table:style-name="ce1696"/>
          <table:table-cell table:style-name="ce1624"/>
          <table:table-cell table:style-name="ce1385"/>
          <table:table-cell table:style-name="ce1928"/>
          <table:table-cell table:style-name="ce1696"/>
          <table:table-cell table:style-name="ce1659"/>
          <table:table-cell table:style-name="ce1696"/>
          <table:table-cell table:style-name="ce1659"/>
          <table:table-cell table:style-name="ce2553" office:value-type="string" calcext:value-type="string">
            <text:p>td</text:p>
          </table:table-cell>
          <table:table-cell table:style-name="ce2555" office:value-type="float" office:value="1" calcext:value-type="float">
            <text:p>1</text:p>
          </table:table-cell>
          <table:table-cell table:style-name="ce1804" office:value-type="float" office:value="6" calcext:value-type="float">
            <text:p>6</text:p>
          </table:table-cell>
          <table:table-cell table:number-columns-repeated="985"/>
        </table:table-row>
        <table:table-row table:style-name="ro53">
          <table:table-cell table:style-name="ce2473"/>
          <table:table-cell/>
          <table:table-cell table:style-name="ce2473"/>
          <table:table-cell table:number-columns-repeated="3"/>
          <table:table-cell table:style-name="ce1927"/>
          <table:table-cell table:number-columns-repeated="2"/>
          <table:table-cell table:style-name="ce1379"/>
          <table:table-cell/>
          <table:table-cell table:style-name="ce1379" table:number-columns-repeated="4"/>
          <table:table-cell/>
          <table:table-cell table:style-name="ce1590"/>
          <table:table-cell/>
          <table:table-cell table:style-name="ce1590"/>
          <table:table-cell table:number-columns-repeated="3"/>
          <table:table-cell table:style-name="ce1953"/>
          <table:table-cell table:number-columns-repeated="2"/>
          <table:table-cell table:style-name="ce1590"/>
          <table:table-cell table:style-name="ce1723"/>
          <table:table-cell table:number-columns-repeated="988"/>
        </table:table-row>
        <table:table-row table:style-name="ro3">
          <table:table-cell table:style-name="ce1334"/>
          <table:table-cell table:style-name="ce1350" office:value-type="string" calcext:value-type="string">
            <text:p>I.C. ALTOPIANO DI PINE'</text:p>
          </table:table-cell>
          <table:table-cell table:style-name="ce1334"/>
          <table:table-cell table:style-name="ce1566"/>
          <table:table-cell table:style-name="ce1420"/>
          <table:table-cell table:style-name="ce1382"/>
          <table:table-cell table:style-name="ce1923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88" table:number-columns-repeated="2"/>
          <table:table-cell table:number-columns-repeated="985"/>
        </table:table-row>
        <table:table-row table:style-name="ro34">
          <table:table-cell table:style-name="ce1332" office:value-type="float" office:value="9" calcext:value-type="float">
            <text:p>9</text:p>
          </table:table-cell>
          <table:table-cell table:style-name="ce1357" office:value-type="string" calcext:value-type="string">
            <text:p>SM BASELGA DI PINE'</text:p>
          </table:table-cell>
          <table:table-cell table:style-name="ce1332" office:value-type="float" office:value="9" calcext:value-type="float">
            <text:p>9</text:p>
          </table:table-cell>
          <table:table-cell table:style-name="ce1624"/>
          <table:table-cell table:style-name="ce1659"/>
          <table:table-cell table:style-name="ce1696"/>
          <table:table-cell table:style-name="ce1925"/>
          <table:table-cell table:style-name="ce1936" office:value-type="float" office:value="9" calcext:value-type="float">
            <text:p>9</text:p>
          </table:table-cell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59"/>
          <table:table-cell table:style-name="ce2553" office:value-type="string" calcext:value-type="string">
            <text:p>sc</text:p>
          </table:table-cell>
          <table:table-cell table:style-name="ce1789" office:value-type="float" office:value="1" calcext:value-type="float">
            <text:p>1</text:p>
          </table:table-cell>
          <table:table-cell table:style-name="ce1998"/>
          <table:table-cell table:number-columns-repeated="985"/>
        </table:table-row>
        <table:table-row table:style-name="ro35">
          <table:table-cell table:style-name="ce2473"/>
          <table:table-cell/>
          <table:table-cell table:style-name="ce2473"/>
          <table:table-cell table:number-columns-repeated="3"/>
          <table:table-cell table:style-name="ce1927"/>
          <table:table-cell table:number-columns-repeated="2"/>
          <table:table-cell table:style-name="ce1379"/>
          <table:table-cell/>
          <table:table-cell table:style-name="ce1379" table:number-columns-repeated="4"/>
          <table:table-cell/>
          <table:table-cell table:style-name="ce1590"/>
          <table:table-cell/>
          <table:table-cell table:style-name="ce1590"/>
          <table:table-cell table:number-columns-repeated="3"/>
          <table:table-cell table:style-name="ce1953"/>
          <table:table-cell table:number-columns-repeated="2"/>
          <table:table-cell table:style-name="ce1590"/>
          <table:table-cell table:style-name="ce1723"/>
          <table:table-cell table:number-columns-repeated="988"/>
        </table:table-row>
        <table:table-row table:style-name="ro3">
          <table:table-cell table:style-name="ce1334"/>
          <table:table-cell table:style-name="ce1350" office:value-type="string" calcext:value-type="string">
            <text:p>I.C. VIGOLO VATTARO</text:p>
          </table:table-cell>
          <table:table-cell table:style-name="ce1334"/>
          <table:table-cell table:style-name="ce1566"/>
          <table:table-cell table:style-name="ce1420"/>
          <table:table-cell table:style-name="ce1382"/>
          <table:table-cell table:style-name="ce1923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88" table:number-columns-repeated="2"/>
          <table:table-cell table:number-columns-repeated="985"/>
        </table:table-row>
        <table:table-row table:style-name="ro34">
          <table:table-cell table:style-name="ce2001" office:value-type="float" office:value="7" calcext:value-type="float">
            <text:p>7</text:p>
          </table:table-cell>
          <table:table-cell table:style-name="ce1357" office:value-type="string" calcext:value-type="string">
            <text:p>SM VIGOLO VATTARO</text:p>
          </table:table-cell>
          <table:table-cell table:style-name="ce1332" office:value-type="float" office:value="7" calcext:value-type="float">
            <text:p>7</text:p>
          </table:table-cell>
          <table:table-cell table:style-name="ce1624"/>
          <table:table-cell table:style-name="ce1659"/>
          <table:table-cell table:style-name="ce1385"/>
          <table:table-cell table:style-name="ce1928"/>
          <table:table-cell table:style-name="ce1696"/>
          <table:table-cell table:style-name="ce1659"/>
          <table:table-cell table:style-name="ce1385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385"/>
          <table:table-cell table:style-name="ce1928"/>
          <table:table-cell table:style-name="ce1385"/>
          <table:table-cell table:style-name="ce1624"/>
          <table:table-cell table:style-name="ce1696"/>
          <table:table-cell table:style-name="ce1659"/>
          <table:table-cell table:style-name="ce2553"/>
          <table:table-cell table:style-name="ce1789"/>
          <table:table-cell table:style-name="ce1804" office:value-type="float" office:value="7" calcext:value-type="float">
            <text:p>7</text:p>
          </table:table-cell>
          <table:table-cell table:number-columns-repeated="985"/>
        </table:table-row>
        <table:table-row table:style-name="ro3">
          <table:table-cell table:style-name="ce1334"/>
          <table:table-cell table:style-name="ce1350" office:value-type="string" calcext:value-type="string">
            <text:p>I.C. CIVEZZANO</text:p>
          </table:table-cell>
          <table:table-cell table:style-name="ce1334"/>
          <table:table-cell table:style-name="ce1566"/>
          <table:table-cell table:style-name="ce1420"/>
          <table:table-cell table:style-name="ce1382"/>
          <table:table-cell table:style-name="ce1923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24"/>
          <table:table-cell table:style-name="ce1696"/>
          <table:table-cell table:style-name="ce1659"/>
          <table:table-cell/>
          <table:table-cell table:style-name="ce1788"/>
          <table:table-cell table:style-name="ce2557"/>
          <table:table-cell table:number-columns-repeated="985"/>
        </table:table-row>
        <table:table-row table:style-name="ro54">
          <table:table-cell table:style-name="ce1332" office:value-type="float" office:value="7" calcext:value-type="float">
            <text:p>7</text:p>
          </table:table-cell>
          <table:table-cell table:style-name="ce1357" office:value-type="string" calcext:value-type="string">
            <text:p>SM CIVEZZANO</text:p>
          </table:table-cell>
          <table:table-cell table:style-name="ce1370" office:value-type="float" office:value="8" calcext:value-type="float">
            <text:p>8</text:p>
          </table:table-cell>
          <table:table-cell table:style-name="ce1624"/>
          <table:table-cell table:style-name="ce1659"/>
          <table:table-cell table:style-name="ce1696"/>
          <table:table-cell table:style-name="ce1925"/>
          <table:table-cell table:style-name="ce1696"/>
          <table:table-cell table:style-name="ce1659"/>
          <table:table-cell table:style-name="ce1385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925"/>
          <table:table-cell table:style-name="ce1385"/>
          <table:table-cell table:style-name="ce1624"/>
          <table:table-cell table:style-name="ce1696"/>
          <table:table-cell table:style-name="ce1659"/>
          <table:table-cell/>
          <table:table-cell table:style-name="ce2556"/>
          <table:table-cell table:style-name="ce1804" office:value-type="float" office:value="8" calcext:value-type="float">
            <text:p>8</text:p>
          </table:table-cell>
          <table:table-cell table:number-columns-repeated="985"/>
        </table:table-row>
        <table:table-row table:style-name="ro6">
          <table:table-cell table:style-name="ce1332" office:value-type="float" office:value="3" calcext:value-type="float">
            <text:p>3</text:p>
          </table:table-cell>
          <table:table-cell table:style-name="ce1355" office:value-type="string" calcext:value-type="string">
            <text:p>SM ALBIANO</text:p>
          </table:table-cell>
          <table:table-cell table:style-name="ce1332" office:value-type="float" office:value="3" calcext:value-type="float">
            <text:p>3</text:p>
          </table:table-cell>
          <table:table-cell table:style-name="ce1483"/>
          <table:table-cell table:style-name="ce1422"/>
          <table:table-cell table:style-name="ce1388"/>
          <table:table-cell table:style-name="ce1926"/>
          <table:table-cell table:style-name="ce1388"/>
          <table:table-cell table:style-name="ce1422"/>
          <table:table-cell table:style-name="ce1385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926"/>
          <table:table-cell table:style-name="ce1385"/>
          <table:table-cell table:style-name="ce1483"/>
          <table:table-cell table:style-name="ce1388"/>
          <table:table-cell table:style-name="ce1422"/>
          <table:table-cell/>
          <table:table-cell table:style-name="ce1802"/>
          <table:table-cell table:style-name="ce1804" office:value-type="float" office:value="3" calcext:value-type="float">
            <text:p>3</text:p>
          </table:table-cell>
          <table:table-cell table:number-columns-repeated="985"/>
        </table:table-row>
        <table:table-row table:style-name="ro6">
          <table:table-cell table:style-name="ce1332"/>
          <table:table-cell table:style-name="ce2481" office:value-type="string" calcext:value-type="string">
            <text:p>Scuola primaria di Civezzano</text:p>
          </table:table-cell>
          <table:table-cell table:style-name="ce1332"/>
          <table:table-cell table:style-name="ce1483"/>
          <table:table-cell table:style-name="ce1422"/>
          <table:table-cell table:style-name="ce1388"/>
          <table:table-cell table:style-name="ce1926"/>
          <table:table-cell table:style-name="ce1388"/>
          <table:table-cell table:style-name="ce1422"/>
          <table:table-cell table:style-name="ce1385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926"/>
          <table:table-cell table:style-name="ce1385"/>
          <table:table-cell table:style-name="ce1421"/>
          <table:table-cell table:style-name="ce1388"/>
          <table:table-cell table:style-name="ce1422"/>
          <table:table-cell/>
          <table:table-cell table:style-name="ce1802"/>
          <table:table-cell table:style-name="ce1804"/>
          <table:table-cell table:number-columns-repeated="985"/>
        </table:table-row>
        <table:table-row table:style-name="ro55">
          <table:table-cell table:style-name="ce1796"/>
          <table:table-cell table:style-name="ce1349" office:value-type="string" calcext:value-type="string">
            <text:p><text:s text:c="21"/>ZONA <text:s text:c="22"/>ALTA VALSUGANA</text:p>
          </table:table-cell>
          <table:table-cell table:style-name="ce1796"/>
          <table:table-cell table:style-name="ce1550" table:number-columns-spanned="2" table:number-rows-spanned="1"/>
          <table:covered-table-cell table:style-name="ce1550"/>
          <table:table-cell table:style-name="ce1558" table:number-columns-spanned="2" table:number-rows-spanned="1"/>
          <table:covered-table-cell table:style-name="ce1565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639" table:number-columns-spanned="2" table:number-rows-spanned="1"/>
          <table:covered-table-cell table:style-name="ce640"/>
          <table:table-cell table:style-name="ce641" table:number-columns-spanned="2" table:number-rows-spanned="1"/>
          <table:covered-table-cell table:style-name="ce642"/>
          <table:table-cell table:style-name="ce2444" table:number-columns-spanned="2" table:number-rows-spanned="1"/>
          <table:covered-table-cell table:style-name="ce2203"/>
          <table:table-cell table:style-name="ce2540" table:number-columns-spanned="2" table:number-rows-spanned="1"/>
          <table:covered-table-cell table:style-name="ce2542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 table:style-name="ce1432"/>
          <table:table-cell table:style-name="ce1787"/>
          <table:table-cell table:style-name="ce1799"/>
          <table:table-cell table:style-name="ce1813" table:number-columns-repeated="6"/>
          <table:table-cell table:number-columns-repeated="979"/>
        </table:table-row>
        <table:table-row table:style-name="ro15">
          <table:table-cell table:style-name="ce2469"/>
          <table:table-cell table:style-name="ce2476"/>
          <table:table-cell table:style-name="ce2469"/>
          <table:table-cell table:style-name="ce2490"/>
          <table:table-cell table:style-name="ce2491"/>
          <table:table-cell table:style-name="ce2490" table:number-columns-repeated="3"/>
          <table:table-cell table:style-name="ce2491"/>
          <table:table-cell table:style-name="ce2490" table:number-columns-repeated="6"/>
          <table:table-cell table:style-name="ce2532" table:number-columns-repeated="11"/>
          <table:table-cell table:style-name="ce2547"/>
          <table:table-cell table:style-name="ce1404"/>
          <table:table-cell table:style-name="ce2490"/>
          <table:table-cell table:style-name="ce2491"/>
          <table:table-cell table:style-name="ce2476" table:number-columns-repeated="983"/>
          <table:table-cell table:number-columns-repeated="2"/>
        </table:table-row>
        <table:table-row table:style-name="ro35">
          <table:table-cell table:style-name="ce1538"/>
          <table:table-cell/>
          <table:table-cell table:style-name="ce1538"/>
          <table:table-cell table:number-columns-repeated="2"/>
          <table:table-cell table:style-name="ce1379"/>
          <table:table-cell table:number-columns-repeated="3"/>
          <table:table-cell table:style-name="ce1379"/>
          <table:table-cell table:style-name="ce2521"/>
          <table:table-cell table:style-name="ce1379" table:number-columns-repeated="4"/>
          <table:table-cell/>
          <table:table-cell table:style-name="ce2215"/>
          <table:table-cell/>
          <table:table-cell table:style-name="ce2215"/>
          <table:table-cell table:number-columns-repeated="2"/>
          <table:table-cell table:style-name="ce1590"/>
          <table:table-cell table:number-columns-repeated="3"/>
          <table:table-cell table:style-name="ce1590"/>
          <table:table-cell table:style-name="ce2088"/>
          <table:table-cell table:number-columns-repeated="988"/>
        </table:table-row>
        <table:table-row table:style-name="ro3">
          <table:table-cell table:style-name="ce1338"/>
          <table:table-cell table:style-name="ce1350" office:value-type="string" calcext:value-type="string">
            <text:p>I.C. BORGO VALSUGANA</text:p>
          </table:table-cell>
          <table:table-cell table:style-name="ce1338"/>
          <table:table-cell table:style-name="ce1566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432"/>
          <table:table-cell table:style-name="ce1788" table:number-columns-repeated="2"/>
          <table:table-cell table:number-columns-repeated="985"/>
        </table:table-row>
        <table:table-row table:style-name="ro10">
          <table:table-cell table:style-name="ce2001" office:value-type="float" office:value="10" calcext:value-type="float">
            <text:p>10</text:p>
          </table:table-cell>
          <table:table-cell table:style-name="ce1357" office:value-type="string" calcext:value-type="string">
            <text:p>SM BORGO</text:p>
          </table:table-cell>
          <table:table-cell table:style-name="ce2001" office:value-type="float" office:value="9" calcext:value-type="float">
            <text:p>9</text:p>
          </table:table-cell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24"/>
          <table:table-cell table:style-name="ce1502" office:value-type="float" office:value="9" calcext:value-type="float">
            <text:p>9</text:p>
          </table:table-cell>
          <table:table-cell table:style-name="ce1659"/>
          <table:table-cell table:style-name="ce1936"/>
          <table:table-cell table:style-name="ce1659"/>
          <table:table-cell table:style-name="ce2069"/>
          <table:table-cell table:style-name="ce1659"/>
          <table:table-cell table:style-name="ce1624"/>
          <table:table-cell table:style-name="ce1385"/>
          <table:table-cell table:style-name="ce1696"/>
          <table:table-cell table:style-name="ce1624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2457" office:value-type="string" calcext:value-type="string">
            <text:p>*</text:p>
          </table:table-cell>
          <table:table-cell table:style-name="ce1789" office:value-type="float" office:value="1" calcext:value-type="float">
            <text:p>1</text:p>
          </table:table-cell>
          <table:table-cell table:style-name="ce1804"/>
          <table:table-cell table:style-name="ce1813" table:number-columns-repeated="983"/>
          <table:table-cell table:number-columns-repeated="2"/>
        </table:table-row>
        <table:table-row table:style-name="ro3">
          <table:table-cell table:style-name="ce1332" office:value-type="float" office:value="3" calcext:value-type="float">
            <text:p>3</text:p>
          </table:table-cell>
          <table:table-cell table:style-name="ce1355" office:value-type="string" calcext:value-type="string">
            <text:p>SM GRIGNO</text:p>
          </table:table-cell>
          <table:table-cell table:style-name="ce1332" office:value-type="float" office:value="3" calcext:value-type="float">
            <text:p>3</text:p>
          </table:table-cell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83"/>
          <table:table-cell table:style-name="ce1385"/>
          <table:table-cell table:style-name="ce1889" office:value-type="float" office:value="3" calcext:value-type="float">
            <text:p>3</text:p>
          </table:table-cell>
          <table:table-cell table:style-name="ce1385"/>
          <table:table-cell table:style-name="ce1422"/>
          <table:table-cell table:style-name="ce2069"/>
          <table:table-cell table:style-name="ce1422"/>
          <table:table-cell table:style-name="ce1421"/>
          <table:table-cell table:style-name="ce1659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8"/>
          <table:table-cell table:style-name="ce1422"/>
          <table:table-cell table:style-name="ce1432"/>
          <table:table-cell table:style-name="ce1802"/>
          <table:table-cell table:style-name="ce1804"/>
          <table:table-cell table:style-name="ce1813" table:number-columns-repeated="983"/>
          <table:table-cell table:number-columns-repeated="2"/>
        </table:table-row>
        <table:table-row table:style-name="ro34">
          <table:table-cell table:style-name="ce1332"/>
          <table:table-cell table:style-name="ce2481" office:value-type="string" calcext:value-type="string">
            <text:p>Scuola primaria di Grigno</text:p>
          </table:table-cell>
          <table:table-cell table:style-name="ce133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83"/>
          <table:table-cell table:style-name="ce1385"/>
          <table:table-cell table:style-name="ce2526"/>
          <table:table-cell table:style-name="ce1385"/>
          <table:table-cell table:style-name="ce1422"/>
          <table:table-cell table:style-name="ce2069"/>
          <table:table-cell table:style-name="ce1422"/>
          <table:table-cell table:style-name="ce1483"/>
          <table:table-cell table:style-name="ce1659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8"/>
          <table:table-cell table:style-name="ce1422"/>
          <table:table-cell table:style-name="ce1432"/>
          <table:table-cell table:style-name="ce1802"/>
          <table:table-cell table:style-name="ce1804"/>
          <table:table-cell table:style-name="ce1813" table:number-columns-repeated="983"/>
          <table:table-cell table:number-columns-repeated="2"/>
        </table:table-row>
        <table:table-row table:style-name="ro12">
          <table:table-cell table:style-name="ce2473"/>
          <table:table-cell/>
          <table:table-cell table:style-name="ce2473"/>
          <table:table-cell table:number-columns-repeated="2"/>
          <table:table-cell table:style-name="ce1379"/>
          <table:table-cell table:number-columns-repeated="3"/>
          <table:table-cell table:style-name="ce1379"/>
          <table:table-cell/>
          <table:table-cell table:style-name="ce2047"/>
          <table:table-cell table:style-name="ce1379"/>
          <table:table-cell table:style-name="ce2047"/>
          <table:table-cell table:style-name="ce1379"/>
          <table:table-cell table:style-name="ce1618"/>
          <table:table-cell table:style-name="ce1590"/>
          <table:table-cell/>
          <table:table-cell table:style-name="ce1590"/>
          <table:table-cell table:style-name="ce1641"/>
          <table:table-cell/>
          <table:table-cell table:style-name="ce1590"/>
          <table:table-cell/>
          <table:table-cell table:style-name="ce1641"/>
          <table:table-cell table:style-name="ce1953"/>
          <table:table-cell table:style-name="ce1590"/>
          <table:table-cell table:style-name="ce1723"/>
          <table:table-cell table:style-name="ce1782"/>
          <table:table-cell/>
          <table:table-cell table:style-name="ce2558"/>
          <table:table-cell table:number-columns-repeated="985"/>
        </table:table-row>
        <table:table-row table:style-name="ro3">
          <table:table-cell table:style-name="ce1334"/>
          <table:table-cell table:style-name="ce1350" office:value-type="string" calcext:value-type="string">
            <text:p>I.C. CENTRO VALSUGANA</text:p>
          </table:table-cell>
          <table:table-cell table:style-name="ce1334"/>
          <table:table-cell table:style-name="ce1566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566"/>
          <table:table-cell table:style-name="ce1468"/>
          <table:table-cell table:style-name="ce1420"/>
          <table:table-cell table:style-name="ce1468"/>
          <table:table-cell table:style-name="ce1420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/>
          <table:table-cell table:style-name="ce1788"/>
          <table:table-cell table:style-name="ce2557"/>
          <table:table-cell table:number-columns-repeated="985"/>
        </table:table-row>
        <table:table-row table:style-name="ro10">
          <table:table-cell table:style-name="ce1332" office:value-type="float" office:value="8" calcext:value-type="float">
            <text:p>8</text:p>
          </table:table-cell>
          <table:table-cell table:style-name="ce1357" office:value-type="string" calcext:value-type="string">
            <text:p>SM RONCEGNO</text:p>
          </table:table-cell>
          <table:table-cell table:style-name="ce1332" office:value-type="float" office:value="8" calcext:value-type="float">
            <text:p>8</text:p>
          </table:table-cell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24"/>
          <table:table-cell table:style-name="ce1385"/>
          <table:table-cell table:style-name="ce1659"/>
          <table:table-cell table:style-name="ce1385" office:value-type="float" office:value="8" calcext:value-type="float">
            <text:p>8</text:p>
          </table:table-cell>
          <table:table-cell table:style-name="ce1659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432"/>
          <table:table-cell table:style-name="ce1789" office:value-type="float" office:value="1" calcext:value-type="float">
            <text:p>1</text:p>
          </table:table-cell>
          <table:table-cell table:style-name="ce1804"/>
          <table:table-cell table:style-name="ce1813" table:number-columns-repeated="983"/>
          <table:table-cell table:number-columns-repeated="2"/>
        </table:table-row>
        <table:table-row table:style-name="ro3">
          <table:table-cell table:style-name="ce1819" office:value-type="float" office:value="7" calcext:value-type="float">
            <text:p>7</text:p>
          </table:table-cell>
          <table:table-cell table:style-name="ce1355" office:value-type="string" calcext:value-type="string">
            <text:p>SM TELVE</text:p>
          </table:table-cell>
          <table:table-cell table:style-name="ce1332" office:value-type="float" office:value="7" calcext:value-type="float">
            <text:p>7</text:p>
          </table:table-cell>
          <table:table-cell table:style-name="ce1696"/>
          <table:table-cell table:style-name="ce1659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83"/>
          <table:table-cell table:style-name="ce1385"/>
          <table:table-cell table:style-name="ce2527"/>
          <table:table-cell table:style-name="ce1385" office:value-type="float" office:value="7" calcext:value-type="float">
            <text:p>7</text:p>
          </table:table-cell>
          <table:table-cell table:style-name="ce2527"/>
          <table:table-cell table:style-name="ce2069"/>
          <table:table-cell table:style-name="ce1422"/>
          <table:table-cell table:style-name="ce1483"/>
          <table:table-cell table:style-name="ce1421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8"/>
          <table:table-cell table:style-name="ce1422"/>
          <table:table-cell table:style-name="ce1432"/>
          <table:table-cell table:style-name="ce1802"/>
          <table:table-cell table:style-name="ce1804"/>
          <table:table-cell table:style-name="ce1813" table:number-columns-repeated="983"/>
          <table:table-cell table:number-columns-repeated="2"/>
        </table:table-row>
        <table:table-row table:style-name="ro45">
          <table:table-cell table:style-name="ce1329"/>
          <table:table-cell table:style-name="ce2481"/>
          <table:table-cell table:style-name="ce1329"/>
          <table:table-cell table:style-name="ce1696"/>
          <table:table-cell table:style-name="ce1659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5"/>
          <table:table-cell table:style-name="ce2527"/>
          <table:table-cell table:style-name="ce1385"/>
          <table:table-cell table:style-name="ce2530"/>
          <table:table-cell table:style-name="ce2069"/>
          <table:table-cell table:style-name="ce1422"/>
          <table:table-cell table:style-name="ce1483"/>
          <table:table-cell table:style-name="ce1421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8"/>
          <table:table-cell table:style-name="ce1422"/>
          <table:table-cell table:style-name="ce1432"/>
          <table:table-cell table:style-name="ce1404"/>
          <table:table-cell table:style-name="ce2559"/>
          <table:table-cell table:style-name="ce1813" table:number-columns-repeated="983"/>
          <table:table-cell table:number-columns-repeated="2"/>
        </table:table-row>
        <table:table-row table:style-name="ro15">
          <table:table-cell table:style-name="ce2473"/>
          <table:table-cell/>
          <table:table-cell table:style-name="ce2473"/>
          <table:table-cell table:number-columns-repeated="2"/>
          <table:table-cell table:style-name="ce1379"/>
          <table:table-cell table:number-columns-repeated="3"/>
          <table:table-cell table:style-name="ce1379"/>
          <table:table-cell/>
          <table:table-cell table:style-name="ce1379" table:number-columns-repeated="4"/>
          <table:table-cell table:style-name="ce1618"/>
          <table:table-cell table:style-name="ce1590"/>
          <table:table-cell/>
          <table:table-cell table:style-name="ce1590"/>
          <table:table-cell table:style-name="ce1641"/>
          <table:table-cell/>
          <table:table-cell table:style-name="ce1590"/>
          <table:table-cell/>
          <table:table-cell table:style-name="ce1641"/>
          <table:table-cell table:style-name="ce1953"/>
          <table:table-cell table:style-name="ce1590"/>
          <table:table-cell table:style-name="ce1723"/>
          <table:table-cell table:style-name="ce1432"/>
          <table:table-cell/>
          <table:table-cell table:style-name="ce2558"/>
          <table:table-cell table:number-columns-repeated="985"/>
        </table:table-row>
        <table:table-row table:style-name="ro3">
          <table:table-cell table:style-name="ce1334"/>
          <table:table-cell table:style-name="ce1350" office:value-type="string" calcext:value-type="string">
            <text:p>I.C. STRIGNO E TESINO</text:p>
          </table:table-cell>
          <table:table-cell table:style-name="ce1334"/>
          <table:table-cell table:style-name="ce1566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382"/>
          <table:table-cell table:style-name="ce1420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24"/>
          <table:table-cell table:style-name="ce1696"/>
          <table:table-cell table:style-name="ce1925"/>
          <table:table-cell table:style-name="ce1696"/>
          <table:table-cell table:style-name="ce1659"/>
          <table:table-cell table:style-name="ce1432"/>
          <table:table-cell table:style-name="ce1788"/>
          <table:table-cell table:style-name="ce2557"/>
          <table:table-cell table:number-columns-repeated="985"/>
        </table:table-row>
        <table:table-row table:style-name="ro3">
          <table:table-cell table:style-name="ce1819" office:value-type="float" office:value="10" calcext:value-type="float">
            <text:p>10</text:p>
          </table:table-cell>
          <table:table-cell table:style-name="ce1357" office:value-type="string" calcext:value-type="string">
            <text:p>SM STRIGNO</text:p>
          </table:table-cell>
          <table:table-cell table:style-name="ce1332" office:value-type="float" office:value="10" calcext:value-type="float">
            <text:p>10</text:p>
          </table:table-cell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24"/>
          <table:table-cell table:style-name="ce1696"/>
          <table:table-cell table:style-name="ce1659"/>
          <table:table-cell table:style-name="ce1696"/>
          <table:table-cell table:style-name="ce1659"/>
          <table:table-cell table:style-name="ce2069"/>
          <table:table-cell table:style-name="ce1659"/>
          <table:table-cell table:style-name="ce1624"/>
          <table:table-cell table:style-name="ce1659"/>
          <table:table-cell table:style-name="ce1696"/>
          <table:table-cell table:style-name="ce1624"/>
          <table:table-cell table:style-name="ce1696"/>
          <table:table-cell table:style-name="ce1624"/>
          <table:table-cell table:style-name="ce1696"/>
          <table:table-cell table:style-name="ce1925"/>
          <table:table-cell table:style-name="ce1385"/>
          <table:table-cell table:style-name="ce1659"/>
          <table:table-cell table:style-name="ce1432"/>
          <table:table-cell table:style-name="ce1998"/>
          <table:table-cell table:style-name="ce1804" office:value-type="float" office:value="10" calcext:value-type="float">
            <text:p>10</text:p>
          </table:table-cell>
          <table:table-cell table:style-name="ce1813" table:number-columns-repeated="983"/>
          <table:table-cell table:number-columns-repeated="2"/>
        </table:table-row>
        <table:table-row table:style-name="ro3">
          <table:table-cell table:style-name="ce1332" office:value-type="float" office:value="3" calcext:value-type="float">
            <text:p>3</text:p>
          </table:table-cell>
          <table:table-cell table:style-name="ce1355" office:value-type="string" calcext:value-type="string">
            <text:p>SM CASTELLO TESINO</text:p>
          </table:table-cell>
          <table:table-cell table:style-name="ce1332" office:value-type="float" office:value="3" calcext:value-type="float">
            <text:p>3</text:p>
          </table:table-cell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5"/>
          <table:table-cell table:style-name="ce1422"/>
          <table:table-cell table:style-name="ce1432"/>
          <table:table-cell table:style-name="ce1802"/>
          <table:table-cell table:style-name="ce1804" office:value-type="float" office:value="3" calcext:value-type="float">
            <text:p>3</text:p>
          </table:table-cell>
          <table:table-cell table:style-name="ce1813" table:number-columns-repeated="983"/>
          <table:table-cell table:number-columns-repeated="2"/>
        </table:table-row>
        <table:table-row table:style-name="ro35">
          <table:table-cell table:style-name="ce1538"/>
          <table:table-cell/>
          <table:table-cell table:style-name="ce1538"/>
          <table:table-cell table:number-columns-repeated="2"/>
          <table:table-cell table:style-name="ce1379"/>
          <table:table-cell table:number-columns-repeated="3"/>
          <table:table-cell table:style-name="ce1379"/>
          <table:table-cell/>
          <table:table-cell table:style-name="ce1379" table:number-columns-repeated="4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/>
          <table:table-cell table:style-name="ce1641"/>
          <table:table-cell table:style-name="ce1953"/>
          <table:table-cell table:style-name="ce1590"/>
          <table:table-cell table:style-name="ce1723"/>
          <table:table-cell table:number-columns-repeated="988"/>
        </table:table-row>
        <table:table-row table:style-name="ro15">
          <table:table-cell table:style-name="ce1538"/>
          <table:table-cell/>
          <table:table-cell table:style-name="ce1538"/>
          <table:table-cell table:number-columns-repeated="2"/>
          <table:table-cell table:style-name="ce1379"/>
          <table:table-cell table:number-columns-repeated="3"/>
          <table:table-cell table:style-name="ce1379"/>
          <table:table-cell/>
          <table:table-cell table:style-name="ce1379" table:number-columns-repeated="4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/>
          <table:table-cell table:style-name="ce1641"/>
          <table:table-cell table:style-name="ce1953"/>
          <table:table-cell table:style-name="ce1590"/>
          <table:table-cell table:style-name="ce1723"/>
          <table:table-cell table:number-columns-repeated="988"/>
        </table:table-row>
        <table:table-row table:style-name="ro56">
          <table:table-cell table:style-name="ce1802"/>
          <table:table-cell table:style-name="ce1355"/>
          <table:table-cell table:style-name="ce1802"/>
          <table:table-cell table:style-name="ce1483"/>
          <table:table-cell table:style-name="ce1422"/>
          <table:table-cell table:style-name="ce1388"/>
          <table:table-cell table:style-name="ce1483"/>
          <table:table-cell table:style-name="ce2514" office:value-type="string" calcext:value-type="string">
            <text:p>+2</text:p>
          </table:table-cell>
          <table:table-cell table:style-name="ce2516"/>
          <table:table-cell table:style-name="ce1388"/>
          <table:table-cell table:style-name="ce1483"/>
          <table:table-cell table:style-name="ce2524"/>
          <table:table-cell table:style-name="ce2528" office:value-type="string" calcext:value-type="string">
            <text:p>+3</text:p>
          </table:table-cell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8"/>
          <table:table-cell table:style-name="ce1422"/>
          <table:table-cell/>
          <table:table-cell table:style-name="ce1802" table:number-columns-repeated="2"/>
          <table:table-cell table:number-columns-repeated="985"/>
        </table:table-row>
        <table:table-row table:style-name="ro25">
          <table:table-cell table:style-name="ce1802"/>
          <table:table-cell table:style-name="ce1355"/>
          <table:table-cell table:style-name="ce1802"/>
          <table:table-cell table:style-name="ce1483"/>
          <table:table-cell table:style-name="ce1422"/>
          <table:table-cell table:style-name="ce1388"/>
          <table:table-cell table:style-name="ce1483"/>
          <table:table-cell table:style-name="ce2515"/>
          <table:table-cell table:style-name="ce1598" office:value-type="string" calcext:value-type="string">
            <text:p>â</text:p>
          </table:table-cell>
          <table:table-cell table:style-name="ce1396"/>
          <table:table-cell table:style-name="ce1429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2545"/>
          <table:table-cell table:style-name="ce1422"/>
          <table:table-cell/>
          <table:table-cell table:style-name="ce1802" table:number-columns-repeated="2"/>
          <table:table-cell table:number-columns-repeated="985"/>
        </table:table-row>
        <table:table-row table:style-name="ro56">
          <table:table-cell table:style-name="ce1802"/>
          <table:table-cell table:style-name="ce2487" office:value-type="string" calcext:value-type="string">
            <text:p>IC CEMBRA<text:span text:style-name="T4"> Segonzano</text:span></text:p>
          </table:table-cell>
          <table:table-cell table:style-name="ce1802"/>
          <table:table-cell table:style-name="ce1483"/>
          <table:table-cell table:style-name="ce1422"/>
          <table:table-cell table:style-name="ce1388"/>
          <table:table-cell table:style-name="ce1483"/>
          <table:table-cell table:style-name="ce1586"/>
          <table:table-cell table:style-name="ce2517" office:value-type="float" office:value="4" calcext:value-type="float">
            <text:p>4</text:p>
          </table:table-cell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8"/>
          <table:table-cell table:style-name="ce1422"/>
          <table:table-cell/>
          <table:table-cell table:style-name="ce1802" table:number-columns-repeated="2"/>
          <table:table-cell table:number-columns-repeated="985"/>
        </table:table-row>
        <table:table-row table:style-name="ro56">
          <table:table-cell table:style-name="ce1802"/>
          <table:table-cell table:style-name="ce2488"/>
          <table:table-cell table:style-name="ce180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2519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8"/>
          <table:table-cell table:style-name="ce1483"/>
          <table:table-cell table:style-name="ce1388"/>
          <table:table-cell table:style-name="ce1483"/>
          <table:table-cell table:style-name="ce1388"/>
          <table:table-cell table:style-name="ce1926"/>
          <table:table-cell table:style-name="ce1388"/>
          <table:table-cell table:style-name="ce1422"/>
          <table:table-cell/>
          <table:table-cell table:style-name="ce1789"/>
          <table:table-cell table:style-name="ce1999"/>
          <table:table-cell table:number-columns-repeated="985"/>
        </table:table-row>
        <table:table-row table:style-name="ro15">
          <table:table-cell table:style-name="ce2422"/>
          <table:table-cell table:style-name="ce1839"/>
          <table:table-cell table:style-name="ce2422"/>
          <table:table-cell table:style-name="ce2425"/>
          <table:table-cell table:style-name="ce2167"/>
          <table:table-cell table:style-name="ce1404"/>
          <table:table-cell table:style-name="ce1256"/>
          <table:table-cell table:style-name="ce2174"/>
          <table:table-cell table:style-name="ce2180"/>
          <table:table-cell table:style-name="ce1256" table:number-columns-repeated="2"/>
          <table:table-cell table:style-name="ce1342"/>
          <table:table-cell table:style-name="ce1404"/>
          <table:table-cell table:style-name="ce1342"/>
          <table:table-cell table:style-name="ce1404"/>
          <table:table-cell table:style-name="ce2330"/>
          <table:table-cell table:style-name="ce2345"/>
          <table:table-cell table:style-name="ce2357" table:number-columns-repeated="2"/>
          <table:table-cell table:style-name="ce1342"/>
          <table:table-cell table:style-name="ce1404" table:number-columns-repeated="2"/>
          <table:table-cell table:style-name="ce1813" table:number-columns-repeated="3"/>
          <table:table-cell table:style-name="ce1404"/>
          <table:table-cell table:style-name="ce1342"/>
          <table:table-cell/>
          <table:table-cell table:style-name="ce1351" table:number-columns-repeated="2"/>
          <table:table-cell table:number-columns-repeated="985"/>
        </table:table-row>
        <table:table-row table:style-name="ro3">
          <table:table-cell table:style-name="ce2003"/>
          <table:table-cell table:style-name="ce1840" office:value-type="string" calcext:value-type="string">
            <text:p>Totale ore servizio</text:p>
          </table:table-cell>
          <table:table-cell table:style-name="ce2003"/>
          <table:table-cell table:style-name="ce1399" office:value-type="float" office:value="9" calcext:value-type="float">
            <text:p>9</text:p>
          </table:table-cell>
          <table:table-cell table:style-name="ce2427"/>
          <table:table-cell table:style-name="ce1772" table:number-columns-spanned="2" table:number-rows-spanned="1"/>
          <table:covered-table-cell table:style-name="ce2512"/>
          <table:table-cell table:style-name="ce1399" office:value-type="float" office:value="9" calcext:value-type="float">
            <text:p>9</text:p>
          </table:table-cell>
          <table:table-cell table:style-name="ce2427"/>
          <table:table-cell table:style-name="ce1399" office:value-type="float" office:value="12" calcext:value-type="float">
            <text:p>12</text:p>
          </table:table-cell>
          <table:table-cell table:style-name="ce2522" office:value-type="float" office:value="3" calcext:value-type="float">
            <text:p>3</text:p>
          </table:table-cell>
          <table:table-cell table:style-name="ce1511" table:number-columns-spanned="2" table:number-rows-spanned="1"/>
          <table:covered-table-cell table:style-name="ce2522"/>
          <table:table-cell table:style-name="ce1772" office:value-type="float" office:value="18" calcext:value-type="float" table:number-columns-spanned="2" table:number-rows-spanned="1">
            <text:p>18</text:p>
          </table:table-cell>
          <table:covered-table-cell table:style-name="ce2531"/>
          <table:table-cell table:style-name="ce208"/>
          <table:table-cell table:style-name="ce216"/>
          <table:table-cell table:style-name="ce222"/>
          <table:table-cell table:style-name="ce231"/>
          <table:table-cell table:style-name="ce2537"/>
          <table:table-cell table:style-name="ce2539"/>
          <table:table-cell table:style-name="ce2541"/>
          <table:table-cell table:style-name="ce2543"/>
          <table:table-cell table:style-name="ce2541"/>
          <table:table-cell table:style-name="ce2543"/>
          <table:table-cell table:style-name="ce2546"/>
          <table:table-cell table:style-name="ce2453"/>
          <table:table-cell/>
          <table:table-cell table:style-name="ce1351" table:number-columns-repeated="2"/>
          <table:table-cell table:number-columns-repeated="985"/>
        </table:table-row>
        <table:table-row table:style-name="ro35">
          <table:table-cell table:style-name="ce2004"/>
          <table:table-cell table:style-name="ce1367"/>
          <table:table-cell table:style-name="ce2004"/>
          <table:table-cell table:style-name="ce1404" table:number-columns-repeated="2"/>
          <table:table-cell table:style-name="ce1379"/>
          <table:table-cell table:style-name="ce1419"/>
          <table:table-cell table:style-name="ce1404" table:number-columns-repeated="2"/>
          <table:table-cell table:style-name="ce1256" table:number-columns-repeated="2"/>
          <table:table-cell table:style-name="ce1404" table:number-columns-repeated="6"/>
          <table:table-cell table:style-name="ce1342" table:number-columns-repeated="2"/>
          <table:table-cell table:style-name="ce1404"/>
          <table:table-cell/>
          <table:table-cell table:style-name="ce1590"/>
          <table:table-cell table:style-name="ce1813" table:number-columns-repeated="3"/>
          <table:table-cell table:style-name="ce1404" table:number-columns-repeated="2"/>
          <table:table-cell/>
          <table:table-cell table:style-name="ce1256" table:number-columns-repeated="2"/>
          <table:table-cell table:number-columns-repeated="985"/>
        </table:table-row>
        <table:table-row table:style-name="ro15">
          <table:table-cell table:number-columns-repeated="5"/>
          <table:table-cell table:style-name="Default"/>
          <table:table-cell table:style-name="ce1419"/>
          <table:table-cell table:number-columns-repeated="2"/>
          <table:table-cell table:style-name="ce1379"/>
          <table:table-cell/>
          <table:table-cell table:style-name="ce1379" table:number-columns-repeated="4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 table:number-columns-repeated="3"/>
          <table:table-cell table:style-name="ce1590"/>
          <table:table-cell table:number-columns-repeated="989"/>
        </table:table-row>
        <table:table-row table:style-name="ro11">
          <table:table-cell table:style-name="ce1823" table:formula="of:=SUM([.A6:.A48])" office:value-type="float" office:value="119" calcext:value-type="float">
            <text:p>119</text:p>
          </table:table-cell>
          <table:table-cell/>
          <table:table-cell table:style-name="ce1823" table:formula="of:=SUM([.C6:.C48])" office:value-type="float" office:value="121" calcext:value-type="float">
            <text:p>121</text:p>
          </table:table-cell>
          <table:table-cell table:number-columns-repeated="2"/>
          <table:table-cell table:style-name="ce1524" office:value-type="string" calcext:value-type="string">
            <text:p>rich tr</text:p>
          </table:table-cell>
          <table:table-cell table:style-name="ce1540"/>
          <table:table-cell table:number-columns-repeated="2"/>
          <table:table-cell table:style-name="ce1379"/>
          <table:table-cell/>
          <table:table-cell table:style-name="ce1524" office:value-type="string" calcext:value-type="string">
            <text:p>rich.Tr</text:p>
          </table:table-cell>
          <table:table-cell table:style-name="ce1540"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 table:number-columns-repeated="3"/>
          <table:table-cell table:style-name="ce1590"/>
          <table:table-cell table:number-columns-repeated="2"/>
          <table:table-cell table:style-name="ce1789" table:formula="of:=SUM([.AC6:.AC48])" office:value-type="float" office:value="6" calcext:value-type="float">
            <text:p>6</text:p>
          </table:table-cell>
          <table:table-cell table:style-name="ce1999" table:formula="of:=SUM([.AD6:.AD48])" office:value-type="float" office:value="40" calcext:value-type="float">
            <text:p>40</text:p>
          </table:table-cell>
          <table:table-cell table:number-columns-repeated="985"/>
        </table:table-row>
        <table:table-row table:style-name="ro3">
          <table:table-cell table:number-columns-repeated="5"/>
          <table:table-cell table:style-name="ce2499" office:value-type="string" calcext:value-type="string">
            <text:p>SI</text:p>
          </table:table-cell>
          <table:table-cell table:style-name="ce2513"/>
          <table:table-cell table:number-columns-repeated="2"/>
          <table:table-cell table:style-name="ce1379"/>
          <table:table-cell/>
          <table:table-cell table:style-name="ce1526" office:value-type="string" calcext:value-type="string">
            <text:p>NO</text:p>
          </table:table-cell>
          <table:table-cell table:style-name="ce1542"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 table:number-columns-repeated="3"/>
          <table:table-cell table:style-name="ce1590"/>
          <table:table-cell table:number-columns-repeated="989"/>
        </table:table-row>
        <table:table-row table:style-name="ro3">
          <table:table-cell table:number-columns-repeated="5"/>
          <table:table-cell table:style-name="ce2507" office:value-type="string" calcext:value-type="string">
            <text:p>Trasf a</text:p>
          </table:table-cell>
          <table:table-cell table:style-name="ce2507"/>
          <table:table-cell table:number-columns-repeated="2"/>
          <table:table-cell table:style-name="ce1379"/>
          <table:table-cell/>
          <table:table-cell table:style-name="ce2525" office:value-type="string" calcext:value-type="string">
            <text:p>AsProv</text:p>
          </table:table-cell>
          <table:table-cell table:style-name="ce2529"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 table:number-columns-repeated="3"/>
          <table:table-cell table:style-name="ce1590"/>
          <table:table-cell table:number-columns-repeated="989"/>
        </table:table-row>
        <table:table-row table:style-name="ro3">
          <table:table-cell table:number-columns-repeated="5"/>
          <table:table-cell table:style-name="ce2507" office:value-type="string" calcext:value-type="string">
            <text:p>TN</text:p>
          </table:table-cell>
          <table:table-cell table:style-name="ce2507" office:value-type="float" office:value="2" calcext:value-type="float">
            <text:p>2</text:p>
          </table:table-cell>
          <table:table-cell table:number-columns-repeated="2"/>
          <table:table-cell table:style-name="ce1379"/>
          <table:table-cell/>
          <table:table-cell table:style-name="ce2525" office:value-type="string" calcext:value-type="string">
            <text:p>Cem-Lav</text:p>
          </table:table-cell>
          <table:table-cell table:style-name="ce2529"/>
          <table:table-cell table:style-name="ce1379" table:number-columns-repeated="2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 table:number-columns-repeated="3"/>
          <table:table-cell table:style-name="ce1590"/>
          <table:table-cell table:number-columns-repeated="989"/>
        </table:table-row>
        <table:table-row table:style-name="ro3" table:number-rows-repeated="567">
          <table:table-cell table:number-columns-repeated="5"/>
          <table:table-cell table:style-name="ce1379"/>
          <table:table-cell table:number-columns-repeated="3"/>
          <table:table-cell table:style-name="ce1379"/>
          <table:table-cell/>
          <table:table-cell table:style-name="ce1379" table:number-columns-repeated="4"/>
          <table:table-cell/>
          <table:table-cell table:style-name="ce1590"/>
          <table:table-cell/>
          <table:table-cell table:style-name="ce1590"/>
          <table:table-cell table:number-columns-repeated="2"/>
          <table:table-cell table:style-name="ce1590"/>
          <table:table-cell table:number-columns-repeated="3"/>
          <table:table-cell table:style-name="ce1590"/>
          <table:table-cell table:number-columns-repeated="989"/>
        </table:table-row>
        <table:table-row table:style-name="ro3" table:number-rows-repeated="1047956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FIEM_FAS_PRIM" table:style-name="ta9">
        <office:forms form:automatic-focus="false" form:apply-design-mode="false"/>
        <table:table-column table:style-name="co8" table:default-cell-style-name="ce1419"/>
        <table:table-column table:style-name="co38" table:default-cell-style-name="ce1256"/>
        <table:table-column table:style-name="co8" table:default-cell-style-name="ce1419"/>
        <table:table-column table:style-name="co39" table:default-cell-style-name="ce1379"/>
        <table:table-column table:style-name="co56" table:default-cell-style-name="ce1379"/>
        <table:table-column table:style-name="co10" table:default-cell-style-name="ce1499"/>
        <table:table-column table:style-name="co10" table:number-columns-repeated="2" table:default-cell-style-name="ce1379"/>
        <table:table-column table:style-name="co42" table:default-cell-style-name="ce1419"/>
        <table:table-column table:style-name="co10" table:default-cell-style-name="ce1590"/>
        <table:table-column table:style-name="co10" table:default-cell-style-name="ce1723"/>
        <table:table-column table:style-name="co10" table:default-cell-style-name="ce1590"/>
        <table:table-column table:style-name="co10" table:default-cell-style-name="ce1723"/>
        <table:table-column table:style-name="co11" table:default-cell-style-name="ce1590"/>
        <table:table-column table:style-name="co23" table:default-cell-style-name="ce1590"/>
        <table:table-column table:style-name="co10" table:number-columns-repeated="4" table:default-cell-style-name="ce1590"/>
        <table:table-column table:style-name="co63" table:default-cell-style-name="ce1590"/>
        <table:table-column table:style-name="co35" table:default-cell-style-name="ce1590"/>
        <table:table-column table:style-name="co27" table:default-cell-style-name="ce1419"/>
        <table:table-column table:style-name="co19" table:number-columns-repeated="2" table:default-cell-style-name="ce1419"/>
        <table:table-column table:style-name="co7" table:number-columns-repeated="994" table:default-cell-style-name="Default"/>
        <table:table-row table:style-name="ro11">
          <table:table-cell table:style-name="ce1814" office:value-type="string" calcext:value-type="string" table:number-columns-spanned="1" table:number-rows-spanned="2">
            <text:p>CLASSI 19-20</text:p>
          </table:table-cell>
          <table:table-cell table:style-name="ce1345" office:value-type="string" calcext:value-type="string">
            <text:p>ISTITUZIONI SCOLASTICHE</text:p>
          </table:table-cell>
          <table:table-cell table:style-name="ce1814" office:value-type="string" calcext:value-type="string" table:number-columns-spanned="1" table:number-rows-spanned="2">
            <text:p>CLASSI 20-21</text:p>
          </table:table-cell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530"/>
          <table:table-cell table:style-name="ce1371" office:value-type="string" calcext:value-type="string" table:number-columns-spanned="2" table:number-rows-spanned="1">
            <text:p>TI</text:p>
          </table:table-cell>
          <table:covered-table-cell table:style-name="ce1530"/>
          <table:table-cell table:style-name="ce1371" table:number-columns-spanned="2" table:number-rows-spanned="1"/>
          <table:covered-table-cell table:style-name="ce1405"/>
          <table:table-cell table:style-name="ce201"/>
          <table:table-cell table:style-name="ce373"/>
          <table:table-cell table:style-name="ce217"/>
          <table:table-cell table:style-name="ce223"/>
          <table:table-cell table:style-name="ce1685" table:number-columns-spanned="2" table:number-rows-spanned="1"/>
          <table:covered-table-cell table:style-name="ce1713"/>
          <table:table-cell table:style-name="ce1685" table:number-columns-spanned="2" table:number-rows-spanned="1"/>
          <table:covered-table-cell table:style-name="ce1713"/>
          <table:table-cell table:style-name="ce770" table:number-columns-spanned="2" table:number-rows-spanned="1"/>
          <table:covered-table-cell table:style-name="ce770"/>
          <table:table-cell table:style-name="ce770" table:number-columns-spanned="2" table:number-rows-spanned="1"/>
          <table:covered-table-cell table:style-name="ce1713"/>
          <table:table-cell table:style-name="ce1779"/>
          <table:table-cell table:style-name="ce1785" office:value-type="string" calcext:value-type="string" table:number-columns-spanned="2" table:number-rows-spanned="2">
            <text:p>Organico funzionale</text:p>
          </table:table-cell>
          <table:covered-table-cell table:style-name="ce1797"/>
          <table:table-cell table:number-columns-repeated="994"/>
        </table:table-row>
        <table:table-row table:style-name="ro37">
          <table:covered-table-cell table:style-name="ce1815"/>
          <table:table-cell table:style-name="ce1347"/>
          <table:covered-table-cell table:style-name="ce1815"/>
          <table:table-cell table:style-name="ce2578" office:value-type="string" calcext:value-type="string" table:number-columns-spanned="2" table:number-rows-spanned="1">
            <text:p>1bo</text:p>
          </table:table-cell>
          <table:covered-table-cell table:style-name="ce1530" office:value-type="float" office:value="18" calcext:value-type="float">
            <text:p>18</text:p>
          </table:covered-table-cell>
          <table:table-cell table:style-name="ce2578" office:value-type="string" calcext:value-type="string" table:number-columns-spanned="2" table:number-rows-spanned="1">
            <text:p>1bo</text:p>
          </table:table-cell>
          <table:covered-table-cell table:style-name="ce1530" office:value-type="float" office:value="18" calcext:value-type="float">
            <text:p>18</text:p>
          </table:covered-table-cell>
          <table:table-cell table:style-name="ce2325"/>
          <table:table-cell table:style-name="ce2331"/>
          <table:table-cell table:style-name="ce202"/>
          <table:table-cell table:style-name="ce374"/>
          <table:table-cell table:style-name="ce218"/>
          <table:table-cell table:style-name="ce224"/>
          <table:table-cell table:style-name="ce2608" table:number-columns-spanned="2" table:number-rows-spanned="1"/>
          <table:covered-table-cell table:style-name="ce2610"/>
          <table:table-cell table:style-name="ce2608" table:number-columns-spanned="2" table:number-rows-spanned="1"/>
          <table:covered-table-cell table:style-name="ce2610"/>
          <table:table-cell table:style-name="ce2608" table:number-columns-spanned="2" table:number-rows-spanned="1"/>
          <table:covered-table-cell table:style-name="ce2610"/>
          <table:table-cell table:style-name="ce396" table:number-columns-spanned="2" table:number-rows-spanned="1"/>
          <table:covered-table-cell table:style-name="ce2627"/>
          <table:table-cell table:style-name="ce1379"/>
          <table:covered-table-cell table:style-name="ce1786"/>
          <table:covered-table-cell table:style-name="ce1798"/>
          <table:table-cell table:number-columns-repeated="994"/>
        </table:table-row>
        <table:table-row table:style-name="ro57">
          <table:table-cell table:style-name="ce1796"/>
          <table:table-cell table:style-name="ce2568" office:value-type="string" calcext:value-type="string">
            <text:p><text:s text:c="21"/>ZONA <text:s text:c="23"/>VALLE DI FIEMME</text:p>
          </table:table-cell>
          <table:table-cell table:style-name="ce1796"/>
          <table:table-cell table:style-name="ce1550" office:value-type="string" calcext:value-type="string" table:number-columns-spanned="2" table:number-rows-spanned="1">
            <text:p>Ropelato Nadia</text:p>
          </table:table-cell>
          <table:covered-table-cell table:style-name="ce1550"/>
          <table:table-cell table:style-name="ce1373" office:value-type="string" calcext:value-type="string" table:number-columns-spanned="2" table:number-rows-spanned="1">
            <text:p>Carloni Francesca</text:p>
          </table:table-cell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565" table:number-columns-spanned="2" table:number-rows-spanned="1"/>
          <table:covered-table-cell table:style-name="ce369"/>
          <table:table-cell table:style-name="ce219"/>
          <table:table-cell table:style-name="ce225"/>
          <table:table-cell table:style-name="ce1970" table:number-columns-spanned="2" table:number-rows-spanned="1"/>
          <table:covered-table-cell table:style-name="ce2611"/>
          <table:table-cell table:style-name="ce2614" table:number-columns-spanned="2" table:number-rows-spanned="1"/>
          <table:covered-table-cell table:style-name="ce2611"/>
          <table:table-cell table:style-name="ce2617" table:number-columns-spanned="2" table:number-rows-spanned="1"/>
          <table:covered-table-cell table:style-name="ce2621"/>
          <table:table-cell table:style-name="ce2617" table:number-columns-spanned="2" table:number-rows-spanned="1"/>
          <table:covered-table-cell table:style-name="ce2621"/>
          <table:table-cell table:style-name="ce1780"/>
          <table:table-cell table:style-name="ce1787" office:value-type="string" calcext:value-type="string">
            <text:p>Numero posti</text:p>
          </table:table-cell>
          <table:table-cell table:style-name="ce1799" office:value-type="string" calcext:value-type="string">
            <text:p>Ore residue</text:p>
          </table:table-cell>
          <table:table-cell table:number-columns-repeated="994"/>
        </table:table-row>
        <table:table-row table:style-name="ro11">
          <table:table-cell table:number-columns-repeated="3"/>
          <table:table-cell table:style-name="ce1465" office:value-type="float" office:value="38" calcext:value-type="float" table:number-columns-spanned="2" table:number-rows-spanned="1">
            <text:p>38</text:p>
          </table:table-cell>
          <table:covered-table-cell table:style-name="ce1478"/>
          <table:table-cell table:style-name="ce1465" office:value-type="float" office:value="39" calcext:value-type="float" table:number-columns-spanned="2" table:number-rows-spanned="1">
            <text:p>39</text:p>
          </table:table-cell>
          <table:covered-table-cell table:style-name="ce1478"/>
          <table:table-cell table:number-columns-repeated="3"/>
          <table:table-cell table:style-name="ce1624"/>
          <table:table-cell table:style-name="ce1696"/>
          <table:table-cell table:style-name="ce1624"/>
          <table:table-cell table:style-name="ce1720" table:number-columns-spanned="2" table:number-rows-spanned="1"/>
          <table:covered-table-cell table:style-name="ce1724"/>
          <table:table-cell table:style-name="ce1720" table:number-columns-spanned="2" table:number-rows-spanned="1"/>
          <table:covered-table-cell table:style-name="ce1941"/>
          <table:table-cell table:style-name="ce1720" table:number-columns-spanned="2" table:number-rows-spanned="1"/>
          <table:covered-table-cell table:style-name="ce2622"/>
          <table:table-cell table:style-name="ce1720" table:number-columns-spanned="2" table:number-rows-spanned="1"/>
          <table:covered-table-cell table:style-name="ce1941"/>
          <table:table-cell/>
          <table:table-cell table:style-name="ce1796" table:number-columns-repeated="2"/>
          <table:table-cell table:number-columns-repeated="994"/>
        </table:table-row>
        <table:table-row table:style-name="ro58">
          <table:table-cell table:style-name="ce1796"/>
          <table:table-cell table:style-name="ce1349" office:value-type="string" calcext:value-type="string">
            <text:p><text:s text:c="23"/>ZONA <text:s text:c="26"/>DEL PRIMIERO</text:p>
          </table:table-cell>
          <table:table-cell table:style-name="ce1796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639" table:number-columns-spanned="2" table:number-rows-spanned="1"/>
          <table:covered-table-cell table:style-name="ce640"/>
          <table:table-cell table:style-name="ce641" table:number-columns-spanned="2" table:number-rows-spanned="1"/>
          <table:covered-table-cell table:style-name="ce642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/>
          <table:table-cell table:style-name="ce1787"/>
          <table:table-cell table:style-name="ce1799"/>
          <table:table-cell table:number-columns-repeated="994"/>
        </table:table-row>
        <table:table-row table:style-name="ro19">
          <table:table-cell table:number-columns-repeated="5"/>
          <table:table-cell table:style-name="ce1379"/>
          <table:table-cell table:style-name="ce1631"/>
          <table:table-cell table:number-columns-repeated="3"/>
          <table:table-cell table:style-name="ce1624"/>
          <table:table-cell/>
          <table:table-cell table:style-name="ce1624"/>
          <table:table-cell/>
          <table:table-cell table:style-name="ce2086"/>
          <table:table-cell/>
          <table:table-cell table:style-name="ce2086"/>
          <table:table-cell/>
          <table:table-cell table:style-name="ce2086"/>
          <table:table-cell/>
          <table:table-cell table:style-name="ce2086"/>
          <table:table-cell table:number-columns-repeated="997"/>
        </table:table-row>
        <table:table-row table:style-name="ro3">
          <table:table-cell table:style-name="ce1334"/>
          <table:table-cell table:style-name="ce1350" office:value-type="string" calcext:value-type="string">
            <text:p>I.C. PRIMIERO</text:p>
          </table:table-cell>
          <table:table-cell table:style-name="ce1334"/>
          <table:table-cell table:style-name="ce1566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/>
          <table:table-cell table:style-name="ce1788" table:number-columns-repeated="2"/>
          <table:table-cell table:number-columns-repeated="994"/>
        </table:table-row>
        <table:table-row table:style-name="ro34">
          <table:table-cell table:style-name="ce1368" office:value-type="float" office:value="3" calcext:value-type="float">
            <text:p>3</text:p>
          </table:table-cell>
          <table:table-cell table:style-name="ce1351" office:value-type="string" calcext:value-type="string">
            <text:p>SM CANAL SAN BOVO</text:p>
          </table:table-cell>
          <table:table-cell table:style-name="ce1368" office:value-type="float" office:value="3" calcext:value-type="float">
            <text:p>3</text:p>
          </table:table-cell>
          <table:table-cell table:style-name="ce1568"/>
          <table:table-cell table:style-name="ce1414"/>
          <table:table-cell table:style-name="ce1438"/>
          <table:table-cell table:style-name="ce1568"/>
          <table:table-cell table:style-name="ce1438"/>
          <table:table-cell table:style-name="ce1414"/>
          <table:table-cell table:style-name="ce2069"/>
          <table:table-cell table:style-name="ce2193"/>
          <table:table-cell table:style-name="ce1385"/>
          <table:table-cell table:style-name="ce1422"/>
          <table:table-cell table:style-name="ce1467"/>
          <table:table-cell table:style-name="ce1422"/>
          <table:table-cell table:style-name="ce1467"/>
          <table:table-cell table:style-name="ce1422"/>
          <table:table-cell table:style-name="ce1467"/>
          <table:table-cell table:style-name="ce1422"/>
          <table:table-cell table:style-name="ce1467"/>
          <table:table-cell table:style-name="ce1422"/>
          <table:table-cell/>
          <table:table-cell table:style-name="ce2408"/>
          <table:table-cell table:style-name="ce1800" office:value-type="float" office:value="3" calcext:value-type="float">
            <text:p>3</text:p>
          </table:table-cell>
          <table:table-cell table:number-columns-repeated="994"/>
        </table:table-row>
        <table:table-row table:style-name="ro34">
          <table:table-cell table:style-name="ce2560" office:value-type="float" office:value="8" calcext:value-type="float">
            <text:p>8</text:p>
          </table:table-cell>
          <table:table-cell table:style-name="ce1351" office:value-type="string" calcext:value-type="string">
            <text:p>SM TRANSACQUA</text:p>
          </table:table-cell>
          <table:table-cell table:style-name="ce2560" office:value-type="float" office:value="7" calcext:value-type="float">
            <text:p>7</text:p>
          </table:table-cell>
          <table:table-cell table:style-name="ce1568"/>
          <table:table-cell table:style-name="ce1414"/>
          <table:table-cell table:style-name="ce1438"/>
          <table:table-cell table:style-name="ce1568"/>
          <table:table-cell table:style-name="ce1438"/>
          <table:table-cell table:style-name="ce1414"/>
          <table:table-cell table:style-name="ce2069"/>
          <table:table-cell table:style-name="ce2193"/>
          <table:table-cell table:style-name="ce1385"/>
          <table:table-cell table:style-name="ce1422"/>
          <table:table-cell table:style-name="ce1467"/>
          <table:table-cell table:style-name="ce1422"/>
          <table:table-cell table:style-name="ce1467"/>
          <table:table-cell table:style-name="ce1422"/>
          <table:table-cell table:style-name="ce1467"/>
          <table:table-cell table:style-name="ce1422"/>
          <table:table-cell table:style-name="ce1467"/>
          <table:table-cell table:style-name="ce1422"/>
          <table:table-cell/>
          <table:table-cell table:style-name="ce2408"/>
          <table:table-cell table:style-name="ce1800" office:value-type="float" office:value="7" calcext:value-type="float">
            <text:p>7</text:p>
          </table:table-cell>
          <table:table-cell table:number-columns-repeated="994"/>
        </table:table-row>
        <table:table-row table:style-name="ro34">
          <table:table-cell table:style-name="ce1368"/>
          <table:table-cell table:style-name="ce2569" office:value-type="string" calcext:value-type="string">
            <text:p>IC Primiero <text:span text:style-name="T4">Ist. Superiore</text:span></text:p>
          </table:table-cell>
          <table:table-cell table:style-name="ce1368"/>
          <table:table-cell table:style-name="ce1568"/>
          <table:table-cell table:style-name="ce1414"/>
          <table:table-cell table:style-name="ce1438"/>
          <table:table-cell table:style-name="ce1568"/>
          <table:table-cell table:style-name="ce1438"/>
          <table:table-cell table:style-name="ce1414"/>
          <table:table-cell table:style-name="ce2069"/>
          <table:table-cell table:style-name="ce2193"/>
          <table:table-cell table:style-name="ce1385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/>
          <table:table-cell table:style-name="ce2408"/>
          <table:table-cell table:style-name="ce1800"/>
          <table:table-cell table:number-columns-repeated="994"/>
        </table:table-row>
        <table:table-row table:style-name="ro24">
          <table:table-cell table:style-name="ce1323"/>
          <table:table-cell/>
          <table:table-cell table:style-name="ce1323"/>
          <table:table-cell table:number-columns-repeated="2"/>
          <table:table-cell table:style-name="ce1379"/>
          <table:table-cell table:style-name="ce1631"/>
          <table:table-cell table:number-columns-repeated="3"/>
          <table:table-cell table:style-name="ce1624"/>
          <table:table-cell/>
          <table:table-cell table:style-name="ce1624"/>
          <table:table-cell/>
          <table:table-cell table:style-name="ce2086"/>
          <table:table-cell/>
          <table:table-cell table:style-name="ce2086"/>
          <table:table-cell/>
          <table:table-cell table:style-name="ce2086"/>
          <table:table-cell/>
          <table:table-cell table:style-name="ce2086"/>
          <table:table-cell table:style-name="ce1723"/>
          <table:table-cell table:number-columns-repeated="996"/>
        </table:table-row>
        <table:table-row table:style-name="ro3">
          <table:table-cell table:style-name="ce1788"/>
          <table:table-cell table:style-name="ce1350" office:value-type="string" calcext:value-type="string">
            <text:p>I.C. CAVALESE</text:p>
          </table:table-cell>
          <table:table-cell table:style-name="ce1788"/>
          <table:table-cell table:style-name="ce2579"/>
          <table:table-cell table:style-name="ce1413"/>
          <table:table-cell table:style-name="ce1375"/>
          <table:table-cell table:style-name="ce2579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23"/>
          <table:table-cell table:style-name="ce1788" table:number-columns-repeated="2"/>
          <table:table-cell table:number-columns-repeated="994"/>
        </table:table-row>
        <table:table-row table:style-name="ro34">
          <table:table-cell table:style-name="ce2562" office:value-type="float" office:value="13" calcext:value-type="float">
            <text:p>13</text:p>
          </table:table-cell>
          <table:table-cell table:style-name="ce1351" office:value-type="string" calcext:value-type="string">
            <text:p>SM CAVALESE</text:p>
          </table:table-cell>
          <table:table-cell table:style-name="ce2562" office:value-type="float" office:value="14" calcext:value-type="float">
            <text:p>14</text:p>
          </table:table-cell>
          <table:table-cell table:style-name="ce2580" office:value-type="float" office:value="14" calcext:value-type="float">
            <text:p>14</text:p>
          </table:table-cell>
          <table:table-cell table:style-name="ce2056" office:value-type="float" office:value="1" calcext:value-type="float">
            <text:p>1</text:p>
          </table:table-cell>
          <table:table-cell table:style-name="ce1438"/>
          <table:table-cell table:style-name="ce1414"/>
          <table:table-cell table:style-name="ce1438"/>
          <table:table-cell table:style-name="ce1414"/>
          <table:table-cell table:style-name="ce2069"/>
          <table:table-cell table:style-name="ce2193"/>
          <table:table-cell table:style-name="ce1483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2631" office:value-type="string" calcext:value-type="string">
            <text:p>si</text:p>
          </table:table-cell>
          <table:table-cell table:style-name="ce1789" office:value-type="float" office:value="1" calcext:value-type="float">
            <text:p>1</text:p>
          </table:table-cell>
          <table:table-cell table:style-name="ce1800"/>
          <table:table-cell table:number-columns-repeated="994"/>
        </table:table-row>
        <table:table-row table:style-name="ro34">
          <table:table-cell table:style-name="ce1368"/>
          <table:table-cell/>
          <table:table-cell table:style-name="ce1368"/>
          <table:table-cell table:style-name="ce2581"/>
          <table:table-cell table:style-name="ce1414"/>
          <table:table-cell table:style-name="ce1438"/>
          <table:table-cell table:style-name="ce1414"/>
          <table:table-cell table:style-name="ce1438"/>
          <table:table-cell table:style-name="ce1414"/>
          <table:table-cell table:style-name="ce2069"/>
          <table:table-cell table:style-name="ce2193"/>
          <table:table-cell table:style-name="ce1483"/>
          <table:table-cell table:style-name="ce1422"/>
          <table:table-cell table:style-name="ce1388"/>
          <table:table-cell table:style-name="ce1422"/>
          <table:table-cell table:style-name="ce1388"/>
          <table:table-cell table:style-name="ce2615"/>
          <table:table-cell table:style-name="ce1388"/>
          <table:table-cell table:style-name="ce1422"/>
          <table:table-cell table:style-name="ce1388"/>
          <table:table-cell table:style-name="ce1422"/>
          <table:table-cell table:style-name="ce1723"/>
          <table:table-cell table:style-name="ce2408"/>
          <table:table-cell table:style-name="ce1800"/>
          <table:table-cell table:number-columns-repeated="994"/>
        </table:table-row>
        <table:table-row table:style-name="ro19">
          <table:table-cell table:style-name="ce1323"/>
          <table:table-cell/>
          <table:table-cell table:style-name="ce1323"/>
          <table:table-cell table:number-columns-repeated="2"/>
          <table:table-cell table:style-name="ce1379"/>
          <table:table-cell table:style-name="ce1631"/>
          <table:table-cell table:number-columns-repeated="3"/>
          <table:table-cell table:style-name="ce1624"/>
          <table:table-cell/>
          <table:table-cell table:style-name="ce1624"/>
          <table:table-cell/>
          <table:table-cell table:style-name="ce2086"/>
          <table:table-cell/>
          <table:table-cell table:style-name="ce2086"/>
          <table:table-cell/>
          <table:table-cell table:style-name="ce2086"/>
          <table:table-cell/>
          <table:table-cell table:style-name="ce2086"/>
          <table:table-cell table:style-name="ce1723"/>
          <table:table-cell table:number-columns-repeated="996"/>
        </table:table-row>
        <table:table-row table:style-name="ro3">
          <table:table-cell table:style-name="ce1326"/>
          <table:table-cell table:style-name="ce2571" office:value-type="string" calcext:value-type="string">
            <text:p>I.C. PREDAZZO-TESERO-ZIANO-PANCHIA'</text:p>
          </table:table-cell>
          <table:table-cell table:style-name="ce1326"/>
          <table:table-cell table:style-name="ce1566"/>
          <table:table-cell table:style-name="ce1420"/>
          <table:table-cell table:style-name="ce1382"/>
          <table:table-cell table:style-name="ce1566"/>
          <table:table-cell table:style-name="ce1382"/>
          <table:table-cell table:style-name="ce1420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1782"/>
          <table:table-cell table:style-name="ce1794"/>
          <table:table-cell table:style-name="ce1788"/>
          <table:table-cell table:number-columns-repeated="994"/>
        </table:table-row>
        <table:table-row table:style-name="ro28">
          <table:table-cell table:style-name="ce1332" office:value-type="float" office:value="6" calcext:value-type="float">
            <text:p>6</text:p>
          </table:table-cell>
          <table:table-cell table:style-name="ce1355" office:value-type="string" calcext:value-type="string">
            <text:p>SM TESERO</text:p>
          </table:table-cell>
          <table:table-cell table:style-name="ce1332" office:value-type="float" office:value="6" calcext:value-type="float">
            <text:p>6</text:p>
          </table:table-cell>
          <table:table-cell table:style-name="ce1504"/>
          <table:table-cell table:style-name="Default"/>
          <table:table-cell table:style-name="ce2117" office:value-type="float" office:value="6" calcext:value-type="float">
            <text:p>6</text:p>
          </table:table-cell>
          <table:table-cell table:style-name="ce1945"/>
          <table:table-cell table:style-name="ce1388"/>
          <table:table-cell table:style-name="ce1422"/>
          <table:table-cell table:style-name="ce2069"/>
          <table:table-cell table:style-name="ce1422"/>
          <table:table-cell table:style-name="ce1483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1385"/>
          <table:table-cell table:style-name="ce1421"/>
          <table:table-cell table:style-name="ce1385"/>
          <table:table-cell table:style-name="ce1421"/>
          <table:table-cell table:style-name="ce2631" office:value-type="string" calcext:value-type="string">
            <text:p>si</text:p>
          </table:table-cell>
          <table:table-cell table:style-name="ce1789" office:value-type="float" office:value="1" calcext:value-type="float">
            <text:p>1</text:p>
          </table:table-cell>
          <table:table-cell table:style-name="ce1800"/>
          <table:table-cell table:number-columns-repeated="994"/>
        </table:table-row>
        <table:table-row table:style-name="ro3">
          <table:table-cell table:style-name="ce1332" office:value-type="float" office:value="8" calcext:value-type="float">
            <text:p>8</text:p>
          </table:table-cell>
          <table:table-cell table:style-name="ce1355" office:value-type="string" calcext:value-type="string">
            <text:p>SM PREDAZZO</text:p>
          </table:table-cell>
          <table:table-cell table:style-name="ce1332" office:value-type="float" office:value="8" calcext:value-type="float">
            <text:p>8</text:p>
          </table:table-cell>
          <table:table-cell table:style-name="ce1483"/>
          <table:table-cell table:style-name="ce1422"/>
          <table:table-cell table:style-name="ce1385" office:value-type="float" office:value="8" calcext:value-type="float">
            <text:p>8</text:p>
          </table:table-cell>
          <table:table-cell table:style-name="ce2056" office:value-type="float" office:value="1" calcext:value-type="float">
            <text:p>1</text:p>
          </table:table-cell>
          <table:table-cell table:style-name="ce1388"/>
          <table:table-cell table:style-name="ce1422"/>
          <table:table-cell table:style-name="ce758"/>
          <table:table-cell table:style-name="ce1422"/>
          <table:table-cell table:style-name="ce1483"/>
          <table:table-cell table:style-name="ce76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723"/>
          <table:table-cell table:style-name="ce2636"/>
          <table:table-cell table:style-name="ce1800"/>
          <table:table-cell table:style-name="ce1813" table:number-columns-repeated="990"/>
          <table:table-cell table:number-columns-repeated="4"/>
        </table:table-row>
        <table:table-row table:style-name="ro34">
          <table:table-cell table:style-name="ce1332"/>
          <table:table-cell table:style-name="ce1829"/>
          <table:table-cell table:style-name="ce1568"/>
          <table:table-cell table:style-name="ce1483"/>
          <table:table-cell table:style-name="ce1422"/>
          <table:table-cell table:style-name="ce1438"/>
          <table:table-cell table:style-name="ce1414"/>
          <table:table-cell table:style-name="ce1388"/>
          <table:table-cell table:style-name="ce1422"/>
          <table:table-cell table:style-name="ce758"/>
          <table:table-cell table:style-name="ce1422"/>
          <table:table-cell table:style-name="ce1483"/>
          <table:table-cell table:style-name="ce761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388"/>
          <table:table-cell table:style-name="ce1422"/>
          <table:table-cell table:style-name="ce1723"/>
          <table:table-cell table:style-name="ce2636"/>
          <table:table-cell table:style-name="ce1800"/>
          <table:table-cell table:style-name="ce1813" table:number-columns-repeated="990"/>
          <table:table-cell table:number-columns-repeated="4"/>
        </table:table-row>
        <table:table-row table:style-name="ro19">
          <table:table-cell table:style-name="ce1568"/>
          <table:table-cell table:style-name="ce1829"/>
          <table:table-cell table:style-name="ce1568" table:number-columns-repeated="7"/>
          <table:table-cell table:style-name="ce2077" table:number-columns-repeated="2"/>
          <table:table-cell table:style-name="ce1483" table:number-columns-repeated="10"/>
          <table:table-cell/>
          <table:table-cell table:style-name="ce2637"/>
          <table:table-cell table:style-name="ce2658"/>
          <table:table-cell table:number-columns-repeated="994"/>
        </table:table-row>
        <table:table-row table:style-name="ro59">
          <table:table-cell table:style-name="ce1796"/>
          <table:table-cell table:style-name="ce2572" office:value-type="string" calcext:value-type="string">
            <text:p><text:s text:c="25"/>ZONA <text:s text:c="21"/>VALLE DI FASSA</text:p>
          </table:table-cell>
          <table:table-cell table:style-name="ce1796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1373" table:number-columns-spanned="2" table:number-rows-spanned="1"/>
          <table:covered-table-cell table:style-name="ce1550"/>
          <table:table-cell table:style-name="ce639" table:number-columns-spanned="2" table:number-rows-spanned="1"/>
          <table:covered-table-cell table:style-name="ce640"/>
          <table:table-cell table:style-name="ce641" table:number-columns-spanned="2" table:number-rows-spanned="1"/>
          <table:covered-table-cell table:style-name="ce642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 table:style-name="ce2444" table:number-columns-spanned="2" table:number-rows-spanned="1"/>
          <table:covered-table-cell table:style-name="ce2203"/>
          <table:table-cell/>
          <table:table-cell table:style-name="ce1787"/>
          <table:table-cell table:style-name="ce1799"/>
          <table:table-cell table:number-columns-repeated="994"/>
        </table:table-row>
        <table:table-row table:style-name="ro19">
          <table:table-cell table:number-columns-repeated="5"/>
          <table:table-cell table:style-name="ce1379"/>
          <table:table-cell table:style-name="ce1631"/>
          <table:table-cell table:number-columns-repeated="3"/>
          <table:table-cell table:style-name="ce1624"/>
          <table:table-cell/>
          <table:table-cell table:style-name="ce1624"/>
          <table:table-cell/>
          <table:table-cell table:style-name="ce2086" table:number-columns-repeated="3"/>
          <table:table-cell/>
          <table:table-cell table:style-name="ce2086"/>
          <table:table-cell/>
          <table:table-cell table:style-name="ce2086"/>
          <table:table-cell table:style-name="ce1432"/>
          <table:table-cell table:number-columns-repeated="996"/>
        </table:table-row>
        <table:table-row table:style-name="ro3">
          <table:table-cell table:style-name="ce2563"/>
          <table:table-cell table:style-name="ce2573" office:value-type="string" calcext:value-type="string">
            <text:p>I.C. LADINO DI FASSA</text:p>
          </table:table-cell>
          <table:table-cell table:style-name="ce2563"/>
          <table:table-cell table:style-name="ce2582"/>
          <table:table-cell table:style-name="ce2587"/>
          <table:table-cell table:style-name="ce2582"/>
          <table:table-cell table:style-name="ce2592"/>
          <table:table-cell table:style-name="ce2582"/>
          <table:table-cell table:style-name="ce2592"/>
          <table:table-cell table:style-name="ce1696"/>
          <table:table-cell table:style-name="ce1659"/>
          <table:table-cell table:style-name="ce1624"/>
          <table:table-cell table:style-name="ce1659"/>
          <table:table-cell table:style-name="ce1696"/>
          <table:table-cell table:style-name="ce1659"/>
          <table:table-cell table:style-name="ce1696"/>
          <table:table-cell table:style-name="ce1659"/>
          <table:table-cell table:style-name="ce2618" table:number-columns-spanned="2" table:number-rows-spanned="1"/>
          <table:covered-table-cell table:style-name="ce1659"/>
          <table:table-cell table:style-name="ce2618" table:number-columns-spanned="2" table:number-rows-spanned="1"/>
          <table:covered-table-cell table:style-name="ce1659"/>
          <table:table-cell table:style-name="ce2632"/>
          <table:table-cell table:style-name="ce2650"/>
          <table:table-cell table:style-name="ce2563"/>
          <table:table-cell table:number-columns-repeated="994"/>
        </table:table-row>
        <table:table-row table:style-name="ro28">
          <table:table-cell table:style-name="ce2564" office:value-type="float" office:value="6" calcext:value-type="float">
            <text:p>6</text:p>
          </table:table-cell>
          <table:table-cell table:style-name="ce2574" office:value-type="string" calcext:value-type="string">
            <text:p>SM CAMPITELLO DI FASSA</text:p>
          </table:table-cell>
          <table:table-cell table:style-name="ce2564" office:value-type="float" office:value="6" calcext:value-type="float">
            <text:p>6</text:p>
          </table:table-cell>
          <table:table-cell table:style-name="ce2583"/>
          <table:table-cell table:style-name="ce2588"/>
          <table:table-cell table:style-name="ce2591"/>
          <table:table-cell table:style-name="ce2588"/>
          <table:table-cell table:style-name="ce2593"/>
          <table:table-cell table:style-name="ce2588"/>
          <table:table-cell table:style-name="ce2069"/>
          <table:table-cell table:style-name="ce760"/>
          <table:table-cell table:style-name="ce2585"/>
          <table:table-cell table:style-name="ce2589"/>
          <table:table-cell table:style-name="ce2594"/>
          <table:table-cell table:style-name="ce2589"/>
          <table:table-cell table:style-name="ce2594"/>
          <table:table-cell table:style-name="ce2589"/>
          <table:table-cell table:style-name="ce2619"/>
          <table:table-cell table:style-name="ce2589"/>
          <table:table-cell table:style-name="ce2594"/>
          <table:table-cell table:style-name="ce2589"/>
          <table:table-cell table:style-name="ce2633" office:value-type="string" calcext:value-type="string">
            <text:p>td</text:p>
          </table:table-cell>
          <table:table-cell table:style-name="ce2653" office:value-type="float" office:value="1" calcext:value-type="float">
            <text:p>1</text:p>
          </table:table-cell>
          <table:table-cell table:style-name="ce2588"/>
          <table:table-cell table:number-columns-repeated="994"/>
        </table:table-row>
        <table:table-row table:style-name="ro34">
          <table:table-cell table:style-name="ce1368" office:value-type="float" office:value="6" calcext:value-type="float">
            <text:p>6</text:p>
          </table:table-cell>
          <table:table-cell table:style-name="ce2574" office:value-type="string" calcext:value-type="string">
            <text:p>SM MOENA</text:p>
          </table:table-cell>
          <table:table-cell table:style-name="ce1368" office:value-type="float" office:value="6" calcext:value-type="float">
            <text:p>6</text:p>
          </table:table-cell>
          <table:table-cell table:style-name="ce2583"/>
          <table:table-cell table:style-name="ce2588"/>
          <table:table-cell table:style-name="ce2591"/>
          <table:table-cell table:style-name="ce2588"/>
          <table:table-cell table:style-name="ce2593"/>
          <table:table-cell table:style-name="ce2588"/>
          <table:table-cell table:style-name="ce2069"/>
          <table:table-cell table:style-name="ce760"/>
          <table:table-cell table:style-name="ce2585"/>
          <table:table-cell table:style-name="ce2589"/>
          <table:table-cell table:style-name="ce2584"/>
          <table:table-cell table:style-name="ce2589"/>
          <table:table-cell table:style-name="ce2584"/>
          <table:table-cell table:style-name="ce2589"/>
          <table:table-cell table:style-name="ce2619"/>
          <table:table-cell table:style-name="ce2589"/>
          <table:table-cell table:style-name="ce2623"/>
          <table:table-cell table:style-name="ce2589"/>
          <table:table-cell table:style-name="ce2634"/>
          <table:table-cell table:style-name="ce2655"/>
          <table:table-cell table:style-name="ce1800" office:value-type="float" office:value="4" calcext:value-type="float">
            <text:p>4</text:p>
          </table:table-cell>
          <table:table-cell table:number-columns-repeated="994"/>
        </table:table-row>
        <table:table-row table:style-name="ro34">
          <table:table-cell table:style-name="ce2565" office:value-type="float" office:value="7" calcext:value-type="float">
            <text:p>7</text:p>
          </table:table-cell>
          <table:table-cell table:style-name="ce2575" office:value-type="string" calcext:value-type="string">
            <text:p>SM ann. ISA POZZA DI FASSA</text:p>
          </table:table-cell>
          <table:table-cell table:style-name="ce2577" office:value-type="float" office:value="7" calcext:value-type="float">
            <text:p>7</text:p>
          </table:table-cell>
          <table:table-cell table:style-name="ce2584"/>
          <table:table-cell table:style-name="ce2589"/>
          <table:table-cell table:style-name="ce2584"/>
          <table:table-cell table:style-name="ce2589"/>
          <table:table-cell table:style-name="ce2594"/>
          <table:table-cell table:style-name="ce2589"/>
          <table:table-cell table:style-name="ce2069"/>
          <table:table-cell table:style-name="ce2589"/>
          <table:table-cell table:style-name="ce2585"/>
          <table:table-cell table:style-name="ce2589"/>
          <table:table-cell table:style-name="ce2584"/>
          <table:table-cell table:style-name="ce2612"/>
          <table:table-cell table:style-name="ce2584"/>
          <table:table-cell table:style-name="ce2612"/>
          <table:table-cell table:style-name="ce2619"/>
          <table:table-cell table:style-name="ce2612"/>
          <table:table-cell table:style-name="ce2584"/>
          <table:table-cell table:style-name="ce2612"/>
          <table:table-cell table:style-name="ce2635"/>
          <table:table-cell table:style-name="ce2656"/>
          <table:table-cell table:style-name="ce2659"/>
          <table:table-cell table:number-columns-repeated="994"/>
        </table:table-row>
        <table:table-row table:style-name="ro34">
          <table:table-cell table:style-name="ce2566"/>
          <table:table-cell table:style-name="ce2576" office:value-type="string" calcext:value-type="string">
            <text:p>Superiori Ladina</text:p>
          </table:table-cell>
          <table:table-cell table:style-name="ce2566"/>
          <table:table-cell table:style-name="ce2585"/>
          <table:table-cell table:style-name="ce2589"/>
          <table:table-cell table:style-name="ce2584"/>
          <table:table-cell table:style-name="ce2589"/>
          <table:table-cell table:style-name="ce2594"/>
          <table:table-cell table:style-name="ce2589"/>
          <table:table-cell table:style-name="ce759"/>
          <table:table-cell table:style-name="ce2589"/>
          <table:table-cell table:style-name="ce2585"/>
          <table:table-cell table:style-name="ce2589"/>
          <table:table-cell table:style-name="ce2584"/>
          <table:table-cell table:style-name="ce2612"/>
          <table:table-cell table:style-name="ce2584"/>
          <table:table-cell table:style-name="ce2612"/>
          <table:table-cell table:style-name="ce2584"/>
          <table:table-cell table:style-name="ce2612"/>
          <table:table-cell table:style-name="ce2584"/>
          <table:table-cell table:style-name="ce2612"/>
          <table:table-cell table:style-name="ce2635"/>
          <table:table-cell table:style-name="ce2656"/>
          <table:table-cell table:style-name="ce2659"/>
          <table:table-cell table:number-columns-repeated="994"/>
        </table:table-row>
        <table:table-row table:style-name="ro24">
          <table:table-cell table:style-name="ce2566"/>
          <table:table-cell table:style-name="ce2575"/>
          <table:table-cell table:style-name="ce2566"/>
          <table:table-cell table:style-name="ce2585" table:number-columns-repeated="2"/>
          <table:table-cell table:style-name="ce2584"/>
          <table:table-cell table:style-name="ce2585"/>
          <table:table-cell table:style-name="ce2594"/>
          <table:table-cell table:style-name="ce2589"/>
          <table:table-cell table:style-name="ce759"/>
          <table:table-cell table:style-name="ce2589"/>
          <table:table-cell table:style-name="ce2585"/>
          <table:table-cell table:style-name="ce2589"/>
          <table:table-cell table:style-name="ce2584"/>
          <table:table-cell table:style-name="ce2612"/>
          <table:table-cell table:style-name="ce2584"/>
          <table:table-cell table:style-name="ce2612"/>
          <table:table-cell table:style-name="ce2584"/>
          <table:table-cell table:style-name="ce2612"/>
          <table:table-cell table:style-name="ce2584"/>
          <table:table-cell table:style-name="ce2612"/>
          <table:table-cell table:style-name="ce2635"/>
          <table:table-cell table:style-name="ce2656"/>
          <table:table-cell table:style-name="ce2659"/>
          <table:table-cell table:number-columns-repeated="994"/>
        </table:table-row>
        <table:table-row table:style-name="ro25">
          <table:table-cell table:style-name="ce1802"/>
          <table:table-cell table:style-name="ce1355"/>
          <table:table-cell table:style-name="ce1802"/>
          <table:table-cell table:style-name="ce2578" office:value-type="string" calcext:value-type="string" table:number-columns-spanned="2" table:number-rows-spanned="1">
            <text:p>1bo</text:p>
          </table:table-cell>
          <table:covered-table-cell table:style-name="ce1422"/>
          <table:table-cell table:style-name="ce2578" office:value-type="string" calcext:value-type="string" table:number-columns-spanned="2" table:number-rows-spanned="1">
            <text:p>1bo</text:p>
          </table:table-cell>
          <table:covered-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774" table:number-columns-spanned="2" table:number-rows-spanned="1"/>
          <table:covered-table-cell table:style-name="ce774"/>
          <table:table-cell table:style-name="ce2624" table:number-columns-spanned="2" table:number-rows-spanned="1"/>
          <table:covered-table-cell table:style-name="ce2628"/>
          <table:table-cell/>
          <table:table-cell table:style-name="ce1790"/>
          <table:table-cell table:style-name="ce1802"/>
          <table:table-cell table:number-columns-repeated="994"/>
        </table:table-row>
        <table:table-row table:style-name="ro43">
          <table:table-cell table:style-name="ce1802"/>
          <table:table-cell/>
          <table:table-cell table:style-name="ce180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774" table:number-columns-spanned="2" table:number-rows-spanned="1"/>
          <table:covered-table-cell table:style-name="ce774"/>
          <table:table-cell table:style-name="ce2625" table:number-columns-spanned="2" table:number-rows-spanned="1"/>
          <table:covered-table-cell table:style-name="ce2629"/>
          <table:table-cell/>
          <table:table-cell table:style-name="ce1790"/>
          <table:table-cell table:style-name="ce1802"/>
          <table:table-cell table:number-columns-repeated="994"/>
        </table:table-row>
        <table:table-row table:style-name="ro43">
          <table:table-cell table:style-name="ce1802"/>
          <table:table-cell table:style-name="ce1355"/>
          <table:table-cell table:style-name="ce1802"/>
          <table:table-cell table:style-name="ce1388"/>
          <table:table-cell table:style-name="ce1422"/>
          <table:table-cell table:style-name="ce1388"/>
          <table:table-cell table:style-name="ce1483"/>
          <table:table-cell table:style-name="ce1388"/>
          <table:table-cell table:style-name="ce1422"/>
          <table:table-cell table:style-name="ce1388"/>
          <table:table-cell table:style-name="ce1422"/>
          <table:table-cell table:style-name="ce1483"/>
          <table:table-cell table:style-name="ce1422"/>
          <table:table-cell table:style-name="ce1385"/>
          <table:table-cell table:style-name="ce1421"/>
          <table:table-cell table:style-name="ce1385"/>
          <table:table-cell table:style-name="ce1421"/>
          <table:table-cell table:style-name="ce774" table:number-columns-spanned="2" table:number-rows-spanned="1"/>
          <table:covered-table-cell table:style-name="ce774"/>
          <table:table-cell table:style-name="ce2626" table:number-columns-spanned="2" table:number-rows-spanned="1"/>
          <table:covered-table-cell table:style-name="ce2630"/>
          <table:table-cell/>
          <table:table-cell table:style-name="ce1790"/>
          <table:table-cell table:style-name="ce1802"/>
          <table:table-cell table:number-columns-repeated="994"/>
        </table:table-row>
        <table:table-row table:style-name="ro19">
          <table:table-cell table:number-columns-repeated="5"/>
          <table:table-cell table:style-name="ce1379"/>
          <table:table-cell table:style-name="ce1631"/>
          <table:table-cell table:number-columns-repeated="3"/>
          <table:table-cell table:style-name="ce1624"/>
          <table:table-cell/>
          <table:table-cell table:style-name="ce1624"/>
          <table:table-cell/>
          <table:table-cell table:style-name="ce2086"/>
          <table:table-cell/>
          <table:table-cell table:style-name="ce2086"/>
          <table:table-cell table:number-columns-repeated="3"/>
          <table:table-cell table:style-name="ce2086"/>
          <table:table-cell table:number-columns-repeated="997"/>
        </table:table-row>
        <table:table-row table:style-name="ro3">
          <table:table-cell table:style-name="ce2003"/>
          <table:table-cell table:style-name="ce1840" office:value-type="string" calcext:value-type="string">
            <text:p>Totale ore servizio</text:p>
          </table:table-cell>
          <table:table-cell table:style-name="ce2003"/>
          <table:table-cell table:style-name="ce1470" office:value-type="float" office:value="18" calcext:value-type="float" table:number-columns-spanned="2" table:number-rows-spanned="1">
            <text:p>18</text:p>
          </table:table-cell>
          <table:covered-table-cell table:style-name="ce2453"/>
          <table:table-cell table:style-name="ce1470" office:value-type="float" office:value="18" calcext:value-type="float" table:number-columns-spanned="2" table:number-rows-spanned="1">
            <text:p>18</text:p>
          </table:table-cell>
          <table:covered-table-cell table:style-name="ce2453"/>
          <table:table-cell table:style-name="ce2595" table:number-columns-spanned="2" table:number-rows-spanned="1"/>
          <table:covered-table-cell table:style-name="ce1948"/>
          <table:table-cell table:style-name="ce208"/>
          <table:table-cell table:style-name="ce216"/>
          <table:table-cell table:style-name="ce222"/>
          <table:table-cell table:style-name="ce231"/>
          <table:table-cell table:style-name="ce763"/>
          <table:table-cell table:style-name="ce767"/>
          <table:table-cell table:style-name="ce763"/>
          <table:table-cell table:style-name="ce767"/>
          <table:table-cell table:style-name="ce763" table:number-columns-spanned="2" table:number-rows-spanned="1"/>
          <table:covered-table-cell table:style-name="ce767"/>
          <table:table-cell table:style-name="ce2102"/>
          <table:table-cell table:style-name="ce767"/>
          <table:table-cell table:style-name="ce1256"/>
          <table:table-cell table:style-name="ce2657" table:number-columns-repeated="2"/>
          <table:table-cell table:number-columns-repeated="994"/>
        </table:table-row>
        <table:table-row table:style-name="ro35">
          <table:table-cell table:style-name="ce2004"/>
          <table:table-cell table:style-name="ce1367"/>
          <table:table-cell table:style-name="ce2004"/>
          <table:table-cell table:style-name="ce1618" table:number-columns-repeated="2"/>
          <table:table-cell table:style-name="ce1404" table:number-columns-repeated="6"/>
          <table:table-cell table:style-name="ce1342" table:number-columns-repeated="2"/>
          <table:table-cell table:style-name="ce1404"/>
          <table:table-cell table:number-columns-repeated="3"/>
          <table:table-cell table:style-name="ce1404" table:number-columns-repeated="3"/>
          <table:table-cell/>
          <table:table-cell table:style-name="ce1379"/>
          <table:table-cell table:style-name="ce1256" table:number-columns-repeated="2"/>
          <table:table-cell table:number-columns-repeated="994"/>
        </table:table-row>
        <table:table-row table:style-name="ro10">
          <table:table-cell table:style-name="ce1823" table:formula="of:=SUM([.A14:.A34])" office:value-type="float" office:value="33" calcext:value-type="float">
            <text:p>33</text:p>
          </table:table-cell>
          <table:table-cell/>
          <table:table-cell table:style-name="ce1823" table:formula="of:=SUM([.C14:.C34])" office:value-type="float" office:value="33" calcext:value-type="float">
            <text:p>33</text:p>
          </table:table-cell>
          <table:table-cell table:number-columns-repeated="2"/>
          <table:table-cell table:style-name="ce1379"/>
          <table:table-cell table:number-columns-repeated="4"/>
          <table:table-cell table:style-name="ce1590"/>
          <table:table-cell/>
          <table:table-cell table:style-name="ce1590"/>
          <table:table-cell table:number-columns-repeated="9"/>
          <table:table-cell table:style-name="ce1790" table:formula="of:=SUM([.W12:.W34])" office:value-type="float" office:value="3" calcext:value-type="float">
            <text:p>3</text:p>
          </table:table-cell>
          <table:table-cell table:style-name="ce1800" table:formula="of:=SUM([.X13:.X34])" office:value-type="float" office:value="4" calcext:value-type="float">
            <text:p>4</text:p>
          </table:table-cell>
          <table:table-cell table:number-columns-repeated="994"/>
        </table:table-row>
        <table:table-row table:style-name="ro3">
          <table:table-cell table:style-name="ce2567" office:value-type="string" calcext:value-type="string">
            <text:p>mod</text:p>
          </table:table-cell>
          <table:table-cell/>
          <table:table-cell table:style-name="ce1379"/>
          <table:table-cell table:style-name="ce1475" office:value-type="string" calcext:value-type="string">
            <text:p>es.</text:p>
          </table:table-cell>
          <table:table-cell table:style-name="ce2590" office:value-type="string" calcext:value-type="string">
            <text:p>SP</text:p>
          </table:table-cell>
          <table:table-cell table:style-name="ce1379"/>
          <table:table-cell table:number-columns-repeated="4"/>
          <table:table-cell table:style-name="ce1590"/>
          <table:table-cell/>
          <table:table-cell table:style-name="ce1590"/>
          <table:table-cell table:number-columns-repeated="1005"/>
        </table:table-row>
        <table:table-row table:style-name="ro3">
          <table:table-cell table:style-name="ce2565" office:value-type="string" calcext:value-type="string">
            <text:p>11/07</text:p>
          </table:table-cell>
          <table:table-cell/>
          <table:table-cell table:style-name="ce1379"/>
          <table:table-cell table:style-name="ce1476" office:value-type="string" calcext:value-type="string">
            <text:p>2 ore</text:p>
          </table:table-cell>
          <table:table-cell table:style-name="ce1488"/>
          <table:table-cell table:style-name="ce1379"/>
          <table:table-cell table:number-columns-repeated="4"/>
          <table:table-cell table:style-name="ce1590"/>
          <table:table-cell/>
          <table:table-cell table:style-name="ce1590"/>
          <table:table-cell table:number-columns-repeated="1005"/>
        </table:table-row>
        <table:table-row table:style-name="ro3">
          <table:table-cell table:number-columns-repeated="2"/>
          <table:table-cell table:style-name="ce1379"/>
          <table:table-cell table:number-columns-repeated="2"/>
          <table:table-cell table:style-name="ce1379"/>
          <table:table-cell table:number-columns-repeated="4"/>
          <table:table-cell table:style-name="ce1590"/>
          <table:table-cell/>
          <table:table-cell table:style-name="ce1590"/>
          <table:table-cell table:number-columns-repeated="1005"/>
        </table:table-row>
        <table:table-row table:style-name="ro3" table:number-rows-repeated="584">
          <table:table-cell table:number-columns-repeated="5"/>
          <table:table-cell table:style-name="ce1379"/>
          <table:table-cell table:number-columns-repeated="4"/>
          <table:table-cell table:style-name="ce1590"/>
          <table:table-cell/>
          <table:table-cell table:style-name="ce1590"/>
          <table:table-cell table:number-columns-repeated="1005"/>
        </table:table-row>
        <table:table-row table:style-name="ro3" table:number-rows-repeated="1047953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Dati_per_IC" table:style-name="ta10">
        <table:table-column table:style-name="co19" table:default-cell-style-name="ce2661"/>
        <table:table-column table:style-name="co64" table:default-cell-style-name="ce2669"/>
        <table:table-column table:style-name="co65" table:default-cell-style-name="ce2661"/>
        <table:table-column table:style-name="co66" table:default-cell-style-name="ce2669"/>
        <table:table-column table:style-name="co67" table:default-cell-style-name="ce2690"/>
        <table:table-column table:style-name="co68" table:default-cell-style-name="ce2690"/>
        <table:table-column table:style-name="co31" table:default-cell-style-name="ce2704"/>
        <table:table-column table:style-name="co69" table:default-cell-style-name="ce2661"/>
        <table:table-column table:style-name="co70" table:default-cell-style-name="ce2736"/>
        <table:table-column table:style-name="co71" table:default-cell-style-name="ce2750"/>
        <table:table-column table:style-name="co47" table:default-cell-style-name="ce2770"/>
        <table:table-column table:style-name="co47" table:default-cell-style-name="ce2777"/>
        <table:table-column table:style-name="co72" table:default-cell-style-name="ce2795"/>
        <table:table-column table:style-name="co73" table:default-cell-style-name="ce2816"/>
        <table:table-column table:style-name="co74" table:default-cell-style-name="ce2669"/>
        <table:table-column table:style-name="co75" table:default-cell-style-name="ce2893"/>
        <table:table-column table:style-name="co76" table:default-cell-style-name="ce2904"/>
        <table:table-column table:style-name="co77" table:default-cell-style-name="ce2915"/>
        <table:table-column table:style-name="co78" table:default-cell-style-name="ce2923"/>
        <table:table-column table:style-name="co68" table:default-cell-style-name="ce2935"/>
        <table:table-column table:style-name="co79" table:default-cell-style-name="ce2935"/>
        <table:table-column table:style-name="co73" table:number-columns-repeated="235" table:default-cell-style-name="ce2661"/>
        <table:table-column table:style-name="co73" table:number-columns-repeated="768" table:default-cell-style-name="Default"/>
        <table:table-row table:style-name="ro60">
          <table:table-cell table:style-name="ce2660" office:value-type="string" calcext:value-type="string" table:number-columns-spanned="13" table:number-rows-spanned="1">
            <text:p>DATI COMPLESSIVI ORGANICO IRC 20-21 Scuola sec. Primo grado - per Istituto Comprensivo</text:p>
          </table:table-cell>
          <table:covered-table-cell table:number-columns-repeated="9" table:style-name="ce2668"/>
          <table:covered-table-cell table:style-name="ce2769"/>
          <table:covered-table-cell table:number-columns-repeated="2" table:style-name="ce2668"/>
          <table:table-cell table:style-name="ce2815" office:value-type="string" calcext:value-type="string" table:number-columns-spanned="2" table:number-rows-spanned="1">
            <text:p>TOTALE CLASSI</text:p>
          </table:table-cell>
          <table:covered-table-cell table:style-name="ce2823"/>
          <table:table-cell table:style-name="ce2892" office:value-type="float" office:value="726" calcext:value-type="float">
            <text:p>726</text:p>
          </table:table-cell>
          <table:table-cell table:style-name="ce2903" office:value-type="string" calcext:value-type="string" table:number-columns-spanned="2" table:number-rows-spanned="1">
            <text:p>TOTALE ORE IRC </text:p>
          </table:table-cell>
          <table:covered-table-cell table:style-name="ce2914"/>
          <table:table-cell table:style-name="ce2922" table:formula="of:=[.P1]" office:value-type="float" office:value="726" calcext:value-type="float">
            <text:p>726</text:p>
          </table:table-cell>
          <table:table-cell table:number-columns-repeated="1005"/>
        </table:table-row>
        <table:table-row table:style-name="ro36">
          <table:table-cell table:number-columns-repeated="1024"/>
        </table:table-row>
        <table:table-row table:style-name="ro61">
          <table:table-cell table:style-name="ce2663"/>
          <table:table-cell table:style-name="ce2670" office:value-type="string" calcext:value-type="string" table:number-columns-spanned="2" table:number-rows-spanned="1">
            <text:p>Scuola secondaria di primo grado 2020-21</text:p>
          </table:table-cell>
          <table:covered-table-cell table:style-name="ce2676"/>
          <table:table-cell table:style-name="ce2686" office:value-type="string" calcext:value-type="string">
            <text:p>POSTI</text:p>
          </table:table-cell>
          <table:table-cell table:style-name="ce2691" office:value-type="string" calcext:value-type="string" table:number-columns-spanned="4" table:number-rows-spanned="1">
            <text:p>di cui</text:p>
          </table:table-cell>
          <table:covered-table-cell table:number-columns-repeated="2" table:style-name="ce2698"/>
          <table:covered-table-cell table:style-name="ce2726"/>
          <table:table-cell table:style-name="ce2740" office:value-type="string" calcext:value-type="string">
            <text:p>ore</text:p>
          </table:table-cell>
          <table:table-cell table:style-name="ce2754" office:value-type="string" calcext:value-type="string">
            <text:p>numero</text:p>
          </table:table-cell>
          <table:table-cell table:style-name="ce2754" office:value-type="string" calcext:value-type="string">
            <text:p>ore</text:p>
          </table:table-cell>
          <table:table-cell table:style-name="ce2778" office:value-type="string" calcext:value-type="string">
            <text:p>ore</text:p>
          </table:table-cell>
          <table:table-cell table:style-name="ce2796" office:value-type="string" calcext:value-type="string">
            <text:p>ore</text:p>
          </table:table-cell>
          <table:table-cell table:style-name="ce2817" office:value-type="string" calcext:value-type="string">
            <text:p>ore dist.</text:p>
          </table:table-cell>
          <table:table-cell table:style-name="ce2824" office:value-type="string" calcext:value-type="string">
            <text:p>ore</text:p>
          </table:table-cell>
          <table:table-cell table:style-name="ce2894"/>
          <table:table-cell table:style-name="ce2905" office:value-type="string" calcext:value-type="string">
            <text:p>sede arrivo</text:p>
          </table:table-cell>
          <table:table-cell table:style-name="ce2916" office:value-type="string" calcext:value-type="string">
            <text:p>sede partenza</text:p>
          </table:table-cell>
          <table:table-cell table:style-name="ce2924"/>
          <table:table-cell table:style-name="ce2936" office:value-type="string" calcext:value-type="string">
            <text:p>posti </text:p>
          </table:table-cell>
          <table:table-cell table:style-name="ce2942" office:value-type="string" calcext:value-type="string">
            <text:p>posti interi</text:p>
          </table:table-cell>
          <table:table-cell table:number-columns-repeated="1003"/>
        </table:table-row>
        <table:table-row table:style-name="ro11">
          <table:table-cell table:style-name="ce2664"/>
          <table:table-cell table:style-name="ce2671" office:value-type="string" calcext:value-type="string">
            <text:p>Istituto comprensivo</text:p>
          </table:table-cell>
          <table:table-cell table:style-name="ce2677" office:value-type="string" calcext:value-type="string">
            <text:p><text:span text:style-name="T8">Dirigente </text:span><text:span text:style-name="T9">fino al 31.08.2020</text:span></text:p>
          </table:table-cell>
          <table:table-cell table:style-name="ce2687" office:value-type="string" calcext:value-type="string">
            <text:p>INTERI</text:p>
          </table:table-cell>
          <table:table-cell table:style-name="ce2692" office:value-type="string" calcext:value-type="string">
            <text:p>TI</text:p>
          </table:table-cell>
          <table:table-cell table:style-name="ce2699" office:value-type="string" calcext:value-type="string">
            <text:p>TIscav</text:p>
          </table:table-cell>
          <table:table-cell table:style-name="ce2705" office:value-type="string" calcext:value-type="string">
            <text:p>AdP</text:p>
          </table:table-cell>
          <table:table-cell table:style-name="ce2727" office:value-type="string" calcext:value-type="string">
            <text:p>TD</text:p>
          </table:table-cell>
          <table:table-cell table:style-name="ce2741" office:value-type="string" calcext:value-type="string">
            <text:p>residue</text:p>
          </table:table-cell>
          <table:table-cell table:style-name="ce2755" office:value-type="string" calcext:value-type="string">
            <text:p>PT</text:p>
          </table:table-cell>
          <table:table-cell table:style-name="ce2755"/>
          <table:table-cell table:style-name="ce2784" office:value-type="string" calcext:value-type="string">
            <text:p>b.o.</text:p>
          </table:table-cell>
          <table:table-cell table:style-name="ce2798" office:value-type="string" calcext:value-type="string">
            <text:p>compl</text:p>
          </table:table-cell>
          <table:table-cell table:style-name="ce2818" office:value-type="string" calcext:value-type="string">
            <text:p>altro organ</text:p>
          </table:table-cell>
          <table:table-cell table:style-name="ce2826" office:value-type="string" calcext:value-type="string">
            <text:p>eccedenti</text:p>
          </table:table-cell>
          <table:table-cell table:style-name="ce2896" office:value-type="string" calcext:value-type="string">
            <text:p>Dimissioni</text:p>
          </table:table-cell>
          <table:table-cell table:style-name="ce2906" office:value-type="string" calcext:value-type="string">
            <text:p>Trasferimenti</text:p>
          </table:table-cell>
          <table:table-cell table:style-name="ce2917" office:value-type="string" calcext:value-type="string">
            <text:p>Ass. Provv</text:p>
          </table:table-cell>
          <table:table-cell table:style-name="ce2925" office:value-type="string" calcext:value-type="string">
            <text:p>ALTRO</text:p>
          </table:table-cell>
          <table:table-cell table:style-name="ce2937" office:value-type="string" calcext:value-type="string">
            <text:p>incerti</text:p>
          </table:table-cell>
          <table:table-cell table:style-name="ce2943" office:value-type="string" calcext:value-type="string">
            <text:p>vacanti</text:p>
          </table:table-cell>
          <table:table-cell table:number-columns-repeated="1003"/>
        </table:table-row>
        <table:table-row table:style-name="ro62">
          <table:table-cell table:style-name="ce2665" office:value-type="float" office:value="1" calcext:value-type="float">
            <text:p>1</text:p>
          </table:table-cell>
          <table:table-cell table:style-name="ce2672" office:value-type="string" calcext:value-type="string">
            <text:p>I.C. Ala</text:p>
          </table:table-cell>
          <table:table-cell table:style-name="ce2678" office:value-type="string" calcext:value-type="string">
            <text:p>Paola Baratter</text:p>
          </table:table-cell>
          <table:table-cell table:style-name="ce2688" table:formula="of:=[.E5]+[.F5]+[.H5]" office:value-type="float" office:value="1" calcext:value-type="float">
            <text:p>1</text:p>
          </table:table-cell>
          <table:table-cell table:style-name="ce2693"/>
          <table:table-cell table:style-name="ce2700" office:value-type="float" office:value="1" calcext:value-type="float">
            <text:p>1</text:p>
          </table:table-cell>
          <table:table-cell table:style-name="ce2713"/>
          <table:table-cell table:style-name="ce2728"/>
          <table:table-cell table:style-name="ce2742" office:value-type="float" office:value="0" calcext:value-type="float">
            <text:p>0</text:p>
          </table:table-cell>
          <table:table-cell table:style-name="ce2756"/>
          <table:table-cell table:style-name="ce2771"/>
          <table:table-cell table:style-name="ce2785"/>
          <table:table-cell table:style-name="ce2802"/>
          <table:table-cell table:style-name="ce2819"/>
          <table:table-cell table:style-name="ce2886"/>
          <table:table-cell table:style-name="ce2897"/>
          <table:table-cell table:style-name="ce2907"/>
          <table:table-cell table:style-name="ce2918"/>
          <table:table-cell table:style-name="ce2926"/>
          <table:table-cell table:style-name="ce2938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" calcext:value-type="float">
            <text:p>2</text:p>
          </table:table-cell>
          <table:table-cell table:style-name="ce2673" office:value-type="string" calcext:value-type="string">
            <text:p>I.C. Aldeno Mattarello</text:p>
          </table:table-cell>
          <table:table-cell table:style-name="ce2679" office:value-type="string" calcext:value-type="string">
            <text:p>Tiziana Chiara Pasquini</text:p>
          </table:table-cell>
          <table:table-cell table:style-name="ce2688" table:formula="of:=[.E6]+[.F6]+[.H6]" office:value-type="float" office:value="0" calcext:value-type="float">
            <text:p>0</text:p>
          </table:table-cell>
          <table:table-cell table:style-name="ce2695"/>
          <table:table-cell table:style-name="ce2701" office:value-type="float" office:value="0" calcext:value-type="float">
            <text:p>0</text:p>
          </table:table-cell>
          <table:table-cell table:style-name="ce2713"/>
          <table:table-cell table:style-name="ce2729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" calcext:value-type="float">
            <text:p>3</text:p>
          </table:table-cell>
          <table:table-cell table:style-name="ce2673" office:value-type="string" calcext:value-type="string">
            <text:p>I.C. Alta Val di Sole</text:p>
          </table:table-cell>
          <table:table-cell table:style-name="ce2680" office:value-type="string" calcext:value-type="string">
            <text:p>Venera Munafò</text:p>
          </table:table-cell>
          <table:table-cell table:style-name="ce2688" table:formula="of:=[.E7]+[.F7]+[.H7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33"/>
          <table:table-cell table:style-name="ce2747" office:value-type="float" office:value="5" calcext:value-type="float">
            <text:p>5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6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" calcext:value-type="float">
            <text:p>4</text:p>
          </table:table-cell>
          <table:table-cell table:style-name="ce2673" office:value-type="string" calcext:value-type="string">
            <text:p>I.C. Alta Vallagarina</text:p>
          </table:table-cell>
          <table:table-cell table:style-name="ce2681" office:value-type="string" calcext:value-type="string">
            <text:p>Marta Ober</text:p>
          </table:table-cell>
          <table:table-cell table:style-name="ce2688" table:formula="of:=[.E8]+[.F8]+[.H8]" office:value-type="float" office:value="1" calcext:value-type="float">
            <text:p>1</text:p>
          </table:table-cell>
          <table:table-cell table:style-name="ce2695"/>
          <table:table-cell table:style-name="ce2702" office:value-type="float" office:value="1" calcext:value-type="float">
            <text:p>1</text:p>
          </table:table-cell>
          <table:table-cell table:style-name="ce2713"/>
          <table:table-cell table:style-name="ce2729"/>
          <table:table-cell table:style-name="ce2747" office:value-type="float" office:value="1" calcext:value-type="float">
            <text:p>1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5" calcext:value-type="float">
            <text:p>5</text:p>
          </table:table-cell>
          <table:table-cell table:style-name="ce2673" office:value-type="string" calcext:value-type="string">
            <text:p>I.C. Altopiano Pinè</text:p>
          </table:table-cell>
          <table:table-cell table:style-name="ce2681" office:value-type="string" calcext:value-type="string">
            <text:p>Lucia Predelli</text:p>
          </table:table-cell>
          <table:table-cell table:style-name="ce2688" table:formula="of:=[.E9]+[.F9]+[.H9]" office:value-type="float" office:value="1" calcext:value-type="float">
            <text:p>1</text:p>
          </table:table-cell>
          <table:table-cell table:style-name="ce2695"/>
          <table:table-cell table:style-name="ce2701" office:value-type="float" office:value="1" calcext:value-type="float">
            <text:p>1</text:p>
          </table:table-cell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9" calcext:value-type="float">
            <text:p>9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8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6" calcext:value-type="float">
            <text:p>6</text:p>
          </table:table-cell>
          <table:table-cell table:style-name="ce2673" office:value-type="string" calcext:value-type="string">
            <text:p>I.C. Arco</text:p>
          </table:table-cell>
          <table:table-cell table:style-name="ce2681" office:value-type="string" calcext:value-type="string">
            <text:p>Maurizio Caproni</text:p>
          </table:table-cell>
          <table:table-cell table:style-name="ce2688" table:formula="of:=[.E10]+[.F10]+[.H10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5" calcext:value-type="float">
            <text:p>5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15" calcext:value-type="float">
            <text:p>15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9" office:value-type="string" calcext:value-type="string">
            <text:p>posto annuale ass.prov. Rigatti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7" calcext:value-type="float">
            <text:p>7</text:p>
          </table:table-cell>
          <table:table-cell table:style-name="ce2673" office:value-type="string" calcext:value-type="string">
            <text:p>I.C. Avio</text:p>
          </table:table-cell>
          <table:table-cell table:style-name="ce2680" office:value-type="string" calcext:value-type="string">
            <text:p>Vito Rovigo</text:p>
          </table:table-cell>
          <table:table-cell table:style-name="ce2688" table:formula="of:=[.E11]+[.F11]+[.H11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33"/>
          <table:table-cell table:style-name="ce2747" office:value-type="float" office:value="3" calcext:value-type="float">
            <text:p>3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2" calcext:value-type="float">
            <text:p>2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8" calcext:value-type="float">
            <text:p>8</text:p>
          </table:table-cell>
          <table:table-cell table:style-name="ce2673" office:value-type="string" calcext:value-type="string">
            <text:p>I.C. Bassa Anaunia – Tuenno</text:p>
          </table:table-cell>
          <table:table-cell table:style-name="ce2681" office:value-type="string" calcext:value-type="string">
            <text:p>Massimo Gaburro</text:p>
          </table:table-cell>
          <table:table-cell table:style-name="ce2688" table:formula="of:=[.E12]+[.F12]+[.H12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15" calcext:value-type="float">
            <text:p>15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9" office:value-type="string" calcext:value-type="string">
            <text:p>posto annuale ass.prov. Brentari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9" calcext:value-type="float">
            <text:p>9</text:p>
          </table:table-cell>
          <table:table-cell table:style-name="ce2673" office:value-type="string" calcext:value-type="string">
            <text:p>I.C. Bassa Val di Sole</text:p>
          </table:table-cell>
          <table:table-cell table:style-name="ce2681" office:value-type="string" calcext:value-type="string">
            <text:p>Franco Vanin</text:p>
          </table:table-cell>
          <table:table-cell table:style-name="ce2688" table:formula="of:=[.E13]+[.F13]+[.H13]" office:value-type="float" office:value="1" calcext:value-type="float">
            <text:p>1</text:p>
          </table:table-cell>
          <table:table-cell table:style-name="ce2695"/>
          <table:table-cell table:style-name="ce2701" office:value-type="float" office:value="1" calcext:value-type="float">
            <text:p>1</text:p>
          </table:table-cell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63"/>
          <table:table-cell table:style-name="ce2774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0" calcext:value-type="float">
            <text:p>10</text:p>
          </table:table-cell>
          <table:table-cell table:style-name="ce2673" office:value-type="string" calcext:value-type="string">
            <text:p>I.C. Borgo Valsugana</text:p>
          </table:table-cell>
          <table:table-cell table:style-name="ce2681" office:value-type="string" calcext:value-type="string">
            <text:p>Laura Froner</text:p>
          </table:table-cell>
          <table:table-cell table:style-name="ce2688" table:formula="of:=[.E14]+[.F14]+[.H14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2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919" office:value-type="float" office:value="1" calcext:value-type="float">
            <text:p>1</text:p>
          </table:table-cell>
          <table:table-cell table:style-name="ce2927" office:value-type="string" calcext:value-type="string">
            <text:p>completa con primaria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1" calcext:value-type="float">
            <text:p>11</text:p>
          </table:table-cell>
          <table:table-cell table:style-name="ce2673" office:value-type="string" calcext:value-type="string">
            <text:p>I.C. Brentonico</text:p>
          </table:table-cell>
          <table:table-cell table:style-name="ce2681" office:value-type="string" calcext:value-type="string">
            <text:p>Giovanni Kral</text:p>
          </table:table-cell>
          <table:table-cell table:style-name="ce2688" table:formula="of:=[.E15]+[.F15]+[.H15]" office:value-type="float" office:value="0" calcext:value-type="float">
            <text:p>0</text:p>
          </table:table-cell>
          <table:table-cell table:style-name="ce2695"/>
          <table:table-cell table:style-name="ce2702"/>
          <table:table-cell table:style-name="ce2713"/>
          <table:table-cell table:style-name="ce2733"/>
          <table:table-cell table:style-name="ce2747" office:value-type="float" office:value="5" calcext:value-type="float">
            <text:p>5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1" calcext:value-type="float">
            <text:p>11</text:p>
          </table:table-cell>
          <table:table-cell table:style-name="ce2673" office:value-type="string" calcext:value-type="string">
            <text:p>I.C. Cavalese</text:p>
          </table:table-cell>
          <table:table-cell table:style-name="ce2681" office:value-type="string" calcext:value-type="string">
            <text:p>Roberto Trolli</text:p>
          </table:table-cell>
          <table:table-cell table:style-name="ce2688" table:formula="of:=[.E16]+[.F16]+[.H16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2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 office:value-type="float" office:value="1" calcext:value-type="float">
            <text:p>1</text:p>
          </table:table-cell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 office:value-type="string" calcext:value-type="string">
            <text:p>completa con primaria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2" calcext:value-type="float">
            <text:p>12</text:p>
          </table:table-cell>
          <table:table-cell table:style-name="ce2673" office:value-type="string" calcext:value-type="string">
            <text:p>I.C. Cembra</text:p>
          </table:table-cell>
          <table:table-cell table:style-name="ce2681" office:value-type="string" calcext:value-type="string">
            <text:p>Francesca Lasaracina</text:p>
          </table:table-cell>
          <table:table-cell table:style-name="ce2688" table:formula="of:=[.E17]+[.F17]+[.H17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2"/>
          <table:table-cell table:style-name="ce2713"/>
          <table:table-cell table:style-name="ce2733"/>
          <table:table-cell table:style-name="ce2747"/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10" calcext:value-type="float">
            <text:p>10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 office:value-type="string" calcext:value-type="string">
            <text:p>completa con primaria <text:span text:style-name="T10">posto annuale ass.prov. Dissegna pt</text:span>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3" calcext:value-type="float">
            <text:p>13</text:p>
          </table:table-cell>
          <table:table-cell table:style-name="ce2673" office:value-type="string" calcext:value-type="string">
            <text:p>I.C. Centro Valsugana</text:p>
          </table:table-cell>
          <table:table-cell table:style-name="ce2681" office:value-type="string" calcext:value-type="string">
            <text:p>Sandra Boccher</text:p>
          </table:table-cell>
          <table:table-cell table:style-name="ce2688" table:formula="of:=[.E18]+[.F18]+[.H18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2"/>
          <table:table-cell table:style-name="ce2713"/>
          <table:table-cell table:style-name="ce2733"/>
          <table:table-cell table:style-name="ce2747"/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30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4" calcext:value-type="float">
            <text:p>14</text:p>
          </table:table-cell>
          <table:table-cell table:style-name="ce2673" office:value-type="string" calcext:value-type="string">
            <text:p>I.C. Civezzano</text:p>
          </table:table-cell>
          <table:table-cell table:style-name="ce2681" office:value-type="string" calcext:value-type="string">
            <text:p>Piera Pegoretti</text:p>
          </table:table-cell>
          <table:table-cell table:style-name="ce2688" table:formula="of:=[.E19]+[.F19]+[.H19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29"/>
          <table:table-cell table:style-name="ce2747" office:value-type="float" office:value="11" calcext:value-type="float">
            <text:p>11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5" calcext:value-type="float">
            <text:p>15</text:p>
          </table:table-cell>
          <table:table-cell table:style-name="ce2673" office:value-type="string" calcext:value-type="string">
            <text:p>I.C. Cles</text:p>
          </table:table-cell>
          <table:table-cell table:style-name="ce2680" office:value-type="string" calcext:value-type="string">
            <text:p>Matteo Lusso</text:p>
          </table:table-cell>
          <table:table-cell table:style-name="ce2688" table:formula="of:=[.E20]+[.F20]+[.H20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9" calcext:value-type="float">
            <text:p>9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6" office:value-type="string" calcext:value-type="string">
            <text:p>sovraorganico - rischio perdenti posto</text:p>
          </table:table-cell>
          <table:table-cell table:style-name="ce2939" office:value-type="float" office:value="1" calcext:value-type="float">
            <text:p>1</text:p>
          </table:table-cell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6" calcext:value-type="float">
            <text:p>16</text:p>
          </table:table-cell>
          <table:table-cell table:style-name="ce2673" office:value-type="string" calcext:value-type="string">
            <text:p>I.C. del Chiese</text:p>
          </table:table-cell>
          <table:table-cell table:style-name="ce2681" office:value-type="string" calcext:value-type="string">
            <text:p>Fabrizio Pizzini</text:p>
          </table:table-cell>
          <table:table-cell table:style-name="ce2688" table:formula="of:=[.E21]+[.F21]+[.H21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3" calcext:value-type="float">
            <text:p>3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6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7" calcext:value-type="float">
            <text:p>17</text:p>
          </table:table-cell>
          <table:table-cell table:style-name="ce2673" office:value-type="string" calcext:value-type="string">
            <text:p>I.C. Folgaria</text:p>
          </table:table-cell>
          <table:table-cell table:style-name="ce2681" office:value-type="string" calcext:value-type="string">
            <text:p>Carlo Zanetti</text:p>
          </table:table-cell>
          <table:table-cell table:style-name="ce2688" table:formula="of:=[.E22]+[.F22]+[.H22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33"/>
          <table:table-cell table:style-name="ce2747" office:value-type="float" office:value="7" calcext:value-type="float">
            <text:p>7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8" calcext:value-type="float">
            <text:p>18</text:p>
          </table:table-cell>
          <table:table-cell table:style-name="ce2673" office:value-type="string" calcext:value-type="string">
            <text:p>I.C. Fondo – Revò</text:p>
          </table:table-cell>
          <table:table-cell table:style-name="ce2681" office:value-type="string" calcext:value-type="string">
            <text:p>Maura Zini</text:p>
          </table:table-cell>
          <table:table-cell table:style-name="ce2688" table:formula="of:=[.E23]+[.F23]+[.H23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2" calcext:value-type="float">
            <text:p>2</text:p>
          </table:table-cell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11" calcext:value-type="float">
            <text:p>11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6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19" calcext:value-type="float">
            <text:p>19</text:p>
          </table:table-cell>
          <table:table-cell table:style-name="ce2673" office:value-type="string" calcext:value-type="string">
            <text:p>I.C. Giudicarie Esteriori</text:p>
          </table:table-cell>
          <table:table-cell table:style-name="ce2680" office:value-type="string" calcext:value-type="string">
            <text:p>Renato Paoli</text:p>
          </table:table-cell>
          <table:table-cell table:style-name="ce2688" table:formula="of:=[.E24]+[.F24]+[.H24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5" calcext:value-type="float">
            <text:p>5</text:p>
          </table:table-cell>
          <table:table-cell table:style-name="ce2886"/>
          <table:table-cell table:style-name="ce2898"/>
          <table:table-cell table:style-name="ce2909"/>
          <table:table-cell table:style-name="ce2722"/>
          <table:table-cell table:style-name="ce2927" office:value-type="string" calcext:value-type="string">
            <text:p>completa con primaria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0" calcext:value-type="float">
            <text:p>20</text:p>
          </table:table-cell>
          <table:table-cell table:style-name="ce2673" office:value-type="string" calcext:value-type="string">
            <text:p>I.C. Isera - Rovereto</text:p>
          </table:table-cell>
          <table:table-cell table:style-name="ce2681" office:value-type="string" calcext:value-type="string">
            <text:p>Maria Teresa Dosso</text:p>
          </table:table-cell>
          <table:table-cell table:style-name="ce2688" table:formula="of:=[.E25]+[.F25]+[.H25]" office:value-type="float" office:value="1" calcext:value-type="float">
            <text:p>1</text:p>
          </table:table-cell>
          <table:table-cell table:style-name="ce2695"/>
          <table:table-cell table:style-name="ce2702" office:value-type="float" office:value="1" calcext:value-type="float">
            <text:p>1</text:p>
          </table:table-cell>
          <table:table-cell table:style-name="ce2713"/>
          <table:table-cell table:style-name="ce2733"/>
          <table:table-cell table:style-name="ce2747"/>
          <table:table-cell table:style-name="ce2757"/>
          <table:table-cell table:style-name="ce2772"/>
          <table:table-cell table:style-name="ce2786" office:value-type="float" office:value="2" calcext:value-type="float">
            <text:p>2</text:p>
          </table:table-cell>
          <table:table-cell table:style-name="ce2803"/>
          <table:table-cell table:style-name="ce2820"/>
          <table:table-cell table:style-name="ce2886"/>
          <table:table-cell table:style-name="ce2898"/>
          <table:table-cell table:style-name="ce2910"/>
          <table:table-cell table:style-name="ce2722"/>
          <table:table-cell table:style-name="ce2930" office:value-type="string" calcext:value-type="string">
            <text:p>due ore di budget orario per tit. Marchesini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1" calcext:value-type="float">
            <text:p>21</text:p>
          </table:table-cell>
          <table:table-cell table:style-name="ce2673" office:value-type="string" calcext:value-type="string">
            <text:p>I.C. Lavis</text:p>
          </table:table-cell>
          <table:table-cell table:style-name="ce2681" office:value-type="string" calcext:value-type="string">
            <text:p>Stefano Chesini</text:p>
          </table:table-cell>
          <table:table-cell table:style-name="ce2688" table:formula="of:=[.E26]+[.F26]+[.H26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/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8" calcext:value-type="float">
            <text:p>8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10"/>
          <table:table-cell table:style-name="ce2919"/>
          <table:table-cell table:style-name="ce2929" office:value-type="string" calcext:value-type="string">
            <text:p>posto annuale ass.prov. Dissegna pt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2" calcext:value-type="float">
            <text:p>22</text:p>
          </table:table-cell>
          <table:table-cell table:style-name="ce2673" office:value-type="string" calcext:value-type="string">
            <text:p>I.C. Levico</text:p>
          </table:table-cell>
          <table:table-cell table:style-name="ce2679" office:value-type="string" calcext:value-type="string">
            <text:p>Ezio Montibeller</text:p>
          </table:table-cell>
          <table:table-cell table:style-name="ce2688" table:formula="of:=[.E27]+[.F27]+[.H27]" office:value-type="float" office:value="1" calcext:value-type="float">
            <text:p>1</text:p>
          </table:table-cell>
          <table:table-cell table:style-name="ce2695"/>
          <table:table-cell table:style-name="ce2701"/>
          <table:table-cell table:style-name="ce2713"/>
          <table:table-cell table:style-name="ce2733" office:value-type="float" office:value="1" calcext:value-type="float">
            <text:p>1</text:p>
          </table:table-cell>
          <table:table-cell table:style-name="ce2747" office:value-type="float" office:value="6" calcext:value-type="float">
            <text:p>6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Default"/>
          <table:table-cell table:style-name="ce2911" office:value-type="float" office:value="1" calcext:value-type="float">
            <text:p>1</text:p>
          </table:table-cell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3" calcext:value-type="float">
            <text:p>23</text:p>
          </table:table-cell>
          <table:table-cell table:style-name="ce2673" office:value-type="string" calcext:value-type="string">
            <text:p>I.C. Mezzocorona</text:p>
          </table:table-cell>
          <table:table-cell table:style-name="ce2679" office:value-type="string" calcext:value-type="string">
            <text:p>Andrea Bezzi</text:p>
          </table:table-cell>
          <table:table-cell table:style-name="ce2688" table:formula="of:=[.E28]+[.F28]+[.H28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15" calcext:value-type="float">
            <text:p>15</text:p>
          </table:table-cell>
          <table:table-cell table:style-name="ce2886"/>
          <table:table-cell table:style-name="ce2898"/>
          <table:table-cell table:style-name="ce2909"/>
          <table:table-cell table:style-name="ce2722"/>
          <table:table-cell table:style-name="ce2926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4" calcext:value-type="float">
            <text:p>24</text:p>
          </table:table-cell>
          <table:table-cell table:style-name="ce2673" office:value-type="string" calcext:value-type="string">
            <text:p>I.C. Mezzolombardo -Paganella</text:p>
          </table:table-cell>
          <table:table-cell table:style-name="ce2682" office:value-type="string" calcext:value-type="string">
            <text:p>Cinzia Casna</text:p>
          </table:table-cell>
          <table:table-cell table:style-name="ce2688" table:formula="of:=[.E29]+[.F29]+[.H29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7" calcext:value-type="float">
            <text:p>7</text:p>
          </table:table-cell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13" calcext:value-type="float">
            <text:p>13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9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5" calcext:value-type="float">
            <text:p>25</text:p>
          </table:table-cell>
          <table:table-cell table:style-name="ce2673" office:value-type="string" calcext:value-type="string">
            <text:p>I.C. Mori</text:p>
          </table:table-cell>
          <table:table-cell table:style-name="ce2679" office:value-type="string" calcext:value-type="string">
            <text:p>Giovanni Kral</text:p>
          </table:table-cell>
          <table:table-cell table:style-name="ce2688" table:formula="of:=[.E30]+[.F30]+[.H30]" office:value-type="float" office:value="1" calcext:value-type="float">
            <text:p>1</text:p>
          </table:table-cell>
          <table:table-cell table:style-name="ce2695"/>
          <table:table-cell table:style-name="ce2701" office:value-type="float" office:value="1" calcext:value-type="float">
            <text:p>1</text:p>
          </table:table-cell>
          <table:table-cell table:style-name="ce2713"/>
          <table:table-cell table:style-name="ce2733"/>
          <table:table-cell table:style-name="ce2747"/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9"/>
          <table:table-cell table:style-name="ce2919" office:value-type="float" office:value="1" calcext:value-type="float">
            <text:p>1</text:p>
          </table:table-cell>
          <table:table-cell table:style-name="ce1854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6" calcext:value-type="float">
            <text:p>26</text:p>
          </table:table-cell>
          <table:table-cell table:style-name="ce2673" office:value-type="string" calcext:value-type="string">
            <text:p>I.C. Pergine 1</text:p>
          </table:table-cell>
          <table:table-cell table:style-name="ce2679" office:value-type="string" calcext:value-type="string">
            <text:p>Daniela Fruet</text:p>
          </table:table-cell>
          <table:table-cell table:style-name="ce2688" table:formula="of:=[.E31]+[.F31]+[.H31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2" calcext:value-type="float">
            <text:p>2</text:p>
          </table:table-cell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12" calcext:value-type="float">
            <text:p>12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10"/>
          <table:table-cell table:style-name="ce2722"/>
          <table:table-cell table:style-name="ce2931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7" calcext:value-type="float">
            <text:p>27</text:p>
          </table:table-cell>
          <table:table-cell table:style-name="ce2673" office:value-type="string" calcext:value-type="string">
            <text:p>I.C. Pergine 2</text:p>
          </table:table-cell>
          <table:table-cell table:style-name="ce2681" office:value-type="string" calcext:value-type="string">
            <text:p>Antonella Zanon</text:p>
          </table:table-cell>
          <table:table-cell table:style-name="ce2688" table:formula="of:=[.E32]+[.F32]+[.H32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1" calcext:value-type="float">
            <text:p>1</text:p>
          </table:table-cell>
          <table:table-cell table:style-name="ce2757" office:value-type="float" office:value="1" calcext:value-type="float">
            <text:p>1</text:p>
          </table:table-cell>
          <table:table-cell table:style-name="ce2772" office:value-type="float" office:value="9" calcext:value-type="float">
            <text:p>9</text:p>
          </table:table-cell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9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8" calcext:value-type="float">
            <text:p>28</text:p>
          </table:table-cell>
          <table:table-cell table:style-name="ce2673" office:value-type="string" calcext:value-type="string">
            <text:p>I.C. Predazzo-Tesero</text:p>
          </table:table-cell>
          <table:table-cell table:style-name="ce2680" office:value-type="string" calcext:value-type="string">
            <text:p>Elisabetta Pizio</text:p>
          </table:table-cell>
          <table:table-cell table:style-name="ce2688" table:formula="of:=[.E33]+[.F33]+[.H33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2"/>
          <table:table-cell table:style-name="ce2713"/>
          <table:table-cell table:style-name="ce2733"/>
          <table:table-cell table:style-name="ce2747"/>
          <table:table-cell table:style-name="ce2757"/>
          <table:table-cell table:style-name="ce2772"/>
          <table:table-cell table:style-name="ce2786" office:value-type="float" office:value="1" calcext:value-type="float">
            <text:p>1</text:p>
          </table:table-cell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 office:value-type="string" calcext:value-type="string">
            <text:p>completa con primaria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29" calcext:value-type="float">
            <text:p>29</text:p>
          </table:table-cell>
          <table:table-cell table:style-name="ce2673" office:value-type="string" calcext:value-type="string">
            <text:p>I.C. Riva 1</text:p>
          </table:table-cell>
          <table:table-cell table:style-name="ce2680" office:value-type="string" calcext:value-type="string">
            <text:p>Massimiliano Latino</text:p>
          </table:table-cell>
          <table:table-cell table:style-name="ce2688" table:formula="of:=[.E34]+[.F34]+[.H34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2" calcext:value-type="float">
            <text:p>2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8" calcext:value-type="float">
            <text:p>8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0" calcext:value-type="float">
            <text:p>30</text:p>
          </table:table-cell>
          <table:table-cell table:style-name="ce2673" office:value-type="string" calcext:value-type="string">
            <text:p>I.C. Riva 2</text:p>
          </table:table-cell>
          <table:table-cell table:style-name="ce2681" office:value-type="string" calcext:value-type="string">
            <text:p>Paola Bortolotti</text:p>
          </table:table-cell>
          <table:table-cell table:style-name="ce2688" table:formula="of:=[.E35]+[.F35]+[.H35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 office:value-type="float" office:value="2" calcext:value-type="float">
            <text:p>2</text:p>
          </table:table-cell>
          <table:table-cell table:style-name="ce2803"/>
          <table:table-cell table:style-name="ce2820" office:value-type="float" office:value="6" calcext:value-type="float">
            <text:p>6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6" office:value-type="string" calcext:value-type="string">
            <text:p>sovraorganico - rischio perdenti posto</text:p>
          </table:table-cell>
          <table:table-cell table:style-name="ce2939" office:value-type="float" office:value="1" calcext:value-type="float">
            <text:p>1</text:p>
          </table:table-cell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1" calcext:value-type="float">
            <text:p>31</text:p>
          </table:table-cell>
          <table:table-cell table:style-name="ce2673" office:value-type="string" calcext:value-type="string">
            <text:p>I.C. Rovereto Est</text:p>
          </table:table-cell>
          <table:table-cell table:style-name="ce2681" office:value-type="string" calcext:value-type="string">
            <text:p>Tiziana Chemotti</text:p>
          </table:table-cell>
          <table:table-cell table:style-name="ce2688" table:formula="of:=[.E36]+[.F36]+[.H36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1" calcext:value-type="float">
            <text:p>1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11" calcext:value-type="float">
            <text:p>11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2" calcext:value-type="float">
            <text:p>32</text:p>
          </table:table-cell>
          <table:table-cell table:style-name="ce2673" office:value-type="string" calcext:value-type="string">
            <text:p>I.C. Rovereto Nord</text:p>
          </table:table-cell>
          <table:table-cell table:style-name="ce2681" office:value-type="string" calcext:value-type="string">
            <text:p>Daniela Depentori</text:p>
          </table:table-cell>
          <table:table-cell table:style-name="ce2688" table:formula="of:=[.E37]+[.F37]+[.H37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 office:value-type="float" office:value="1" calcext:value-type="float">
            <text:p>1</text:p>
          </table:table-cell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6" office:value-type="string" calcext:value-type="string">
            <text:p>sovraorganico - rischio perdenti posto</text:p>
          </table:table-cell>
          <table:table-cell table:style-name="ce2939" office:value-type="float" office:value="1" calcext:value-type="float">
            <text:p>1</text:p>
          </table:table-cell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3" calcext:value-type="float">
            <text:p>33</text:p>
          </table:table-cell>
          <table:table-cell table:style-name="ce2673" office:value-type="string" calcext:value-type="string">
            <text:p>I.C. Rovereto Sud</text:p>
          </table:table-cell>
          <table:table-cell table:style-name="ce2681" office:value-type="string" calcext:value-type="string">
            <text:p>Chiara Ghetta</text:p>
          </table:table-cell>
          <table:table-cell table:style-name="ce2688" table:formula="of:=[.E38]+[.F38]+[.H38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4" calcext:value-type="float">
            <text:p>34</text:p>
          </table:table-cell>
          <table:table-cell table:style-name="ce2673" office:value-type="string" calcext:value-type="string">
            <text:p>I.C. Strigno <text:s/>e Tesino</text:p>
          </table:table-cell>
          <table:table-cell table:style-name="ce2681" office:value-type="string" calcext:value-type="string">
            <text:p>Maria Lorenza Mancin</text:p>
          </table:table-cell>
          <table:table-cell table:style-name="ce2688" table:formula="of:=[.E39]+[.F39]+[.H39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33"/>
          <table:table-cell table:style-name="ce2747" office:value-type="float" office:value="13" calcext:value-type="float">
            <text:p>13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5" calcext:value-type="float">
            <text:p>35</text:p>
          </table:table-cell>
          <table:table-cell table:style-name="ce2673" office:value-type="string" calcext:value-type="string">
            <text:p>I.C. Taio</text:p>
          </table:table-cell>
          <table:table-cell table:style-name="ce2681" office:value-type="string" calcext:value-type="string">
            <text:p>Roberta Gambaro</text:p>
          </table:table-cell>
          <table:table-cell table:style-name="ce2688" table:formula="of:=[.E40]+[.F40]+[.H40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33"/>
          <table:table-cell table:style-name="ce2747" office:value-type="float" office:value="12" calcext:value-type="float">
            <text:p>12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6" calcext:value-type="float">
            <text:p>36</text:p>
          </table:table-cell>
          <table:table-cell table:style-name="ce2673" office:value-type="string" calcext:value-type="string">
            <text:p>I.C. Tione</text:p>
          </table:table-cell>
          <table:table-cell table:style-name="ce2681" office:value-type="string" calcext:value-type="string">
            <text:p>Alberto Paris</text:p>
          </table:table-cell>
          <table:table-cell table:style-name="ce2688" table:formula="of:=[.E41]+[.F41]+[.H41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33"/>
          <table:table-cell table:style-name="ce2747" office:value-type="float" office:value="13" calcext:value-type="float">
            <text:p>13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7" calcext:value-type="float">
            <text:p>37</text:p>
          </table:table-cell>
          <table:table-cell table:style-name="ce2673" office:value-type="string" calcext:value-type="string">
            <text:p>I.C. Trento 1</text:p>
          </table:table-cell>
          <table:table-cell table:style-name="ce2680" office:value-type="string" calcext:value-type="string">
            <text:p>Matteo Dalla Torre</text:p>
          </table:table-cell>
          <table:table-cell table:style-name="ce2688" table:formula="of:=[.E42]+[.F42]+[.H42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32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8" calcext:value-type="float">
            <text:p>38</text:p>
          </table:table-cell>
          <table:table-cell table:style-name="ce2673" office:value-type="string" calcext:value-type="string">
            <text:p>I.C. Trento 2</text:p>
          </table:table-cell>
          <table:table-cell table:style-name="ce2681" office:value-type="string" calcext:value-type="string">
            <text:p>Christine Zanoni</text:p>
          </table:table-cell>
          <table:table-cell table:style-name="ce2688" table:formula="of:=[.E43]+[.F43]+[.H43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21"/>
          <table:table-cell table:style-name="ce2733"/>
          <table:table-cell table:style-name="ce2747" office:value-type="float" office:value="4" calcext:value-type="float">
            <text:p>4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9" office:value-type="float" office:value="1" calcext:value-type="float">
            <text:p>1</text:p>
          </table:table-cell>
          <table:table-cell table:style-name="ce2911" office:value-type="float" office:value="1" calcext:value-type="float">
            <text:p>1</text:p>
          </table:table-cell>
          <table:table-cell table:style-name="ce2722"/>
          <table:table-cell table:style-name="ce2927" office:value-type="string" calcext:value-type="string">
            <text:p>trasferimento <text:span text:style-name="T11">Castagna G.</text:span>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39" calcext:value-type="float">
            <text:p>39</text:p>
          </table:table-cell>
          <table:table-cell table:style-name="ce2673" office:value-type="string" calcext:value-type="string">
            <text:p>I.C. Trento 3</text:p>
          </table:table-cell>
          <table:table-cell table:style-name="ce2680" office:value-type="string" calcext:value-type="string">
            <text:p>Lina Broch</text:p>
          </table:table-cell>
          <table:table-cell table:style-name="ce2688" table:formula="of:=[.E44]+[.F44]+[.H44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4" calcext:value-type="float">
            <text:p>4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0" calcext:value-type="float">
            <text:p>40</text:p>
          </table:table-cell>
          <table:table-cell table:style-name="ce2673" office:value-type="string" calcext:value-type="string">
            <text:p>I.C. Trento 4</text:p>
          </table:table-cell>
          <table:table-cell table:style-name="ce2680" office:value-type="string" calcext:value-type="string">
            <text:p>Patrizia Visconti</text:p>
          </table:table-cell>
          <table:table-cell table:style-name="ce2688" table:formula="of:=[.E45]+[.F45]+[.H45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14" calcext:value-type="float">
            <text:p>14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30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1" calcext:value-type="float">
            <text:p>41</text:p>
          </table:table-cell>
          <table:table-cell table:style-name="ce2673" office:value-type="string" calcext:value-type="string">
            <text:p>I.C. Trento 5</text:p>
          </table:table-cell>
          <table:table-cell table:style-name="ce2681" office:value-type="string" calcext:value-type="string">
            <text:p>Michele Rosa</text:p>
          </table:table-cell>
          <table:table-cell table:style-name="ce2688" table:formula="of:=[.E46]+[.F46]+[.H46]" office:value-type="float" office:value="2" calcext:value-type="float">
            <text:p>2</text:p>
          </table:table-cell>
          <table:table-cell table:style-name="ce2695" office:value-type="float" office:value="1" calcext:value-type="float">
            <text:p>1</text:p>
          </table:table-cell>
          <table:table-cell table:style-name="ce2701" office:value-type="float" office:value="1" calcext:value-type="float">
            <text:p>1</text:p>
          </table:table-cell>
          <table:table-cell table:style-name="ce2722"/>
          <table:table-cell table:style-name="ce2733"/>
          <table:table-cell table:style-name="ce2747" office:value-type="float" office:value="5" calcext:value-type="float">
            <text:p>5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900"/>
          <table:table-cell table:style-name="ce2908"/>
          <table:table-cell table:style-name="ce2919" office:value-type="float" office:value="1" calcext:value-type="float">
            <text:p>1</text:p>
          </table:table-cell>
          <table:table-cell table:style-name="Default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2" calcext:value-type="float">
            <text:p>42</text:p>
          </table:table-cell>
          <table:table-cell table:style-name="ce2673" office:value-type="string" calcext:value-type="string">
            <text:p>I.C. Trento 6</text:p>
          </table:table-cell>
          <table:table-cell table:style-name="ce2681" office:value-type="string" calcext:value-type="string">
            <text:p>Paola Pasqualin </text:p>
          </table:table-cell>
          <table:table-cell table:style-name="ce2688" table:formula="of:=[.E47]+[.F47]+[.H47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5" calcext:value-type="float">
            <text:p>5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3" calcext:value-type="float">
            <text:p>43</text:p>
          </table:table-cell>
          <table:table-cell table:style-name="ce2673" office:value-type="string" calcext:value-type="string">
            <text:p>I.C. Trento 7</text:p>
          </table:table-cell>
          <table:table-cell table:style-name="ce2681" office:value-type="string" calcext:value-type="string">
            <text:p>Paolo Andrea Buzzelli</text:p>
          </table:table-cell>
          <table:table-cell table:style-name="ce2688" table:formula="of:=[.E48]+[.F48]+[.H48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7" calcext:value-type="float">
            <text:p>7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6" calcext:value-type="float">
            <text:p>6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4" calcext:value-type="float">
            <text:p>44</text:p>
          </table:table-cell>
          <table:table-cell table:style-name="ce2673" office:value-type="string" calcext:value-type="string">
            <text:p>I.C. Val Rendena</text:p>
          </table:table-cell>
          <table:table-cell table:style-name="ce2681" office:value-type="string" calcext:value-type="string">
            <text:p>Pasqua Cinzia Salomone</text:p>
          </table:table-cell>
          <table:table-cell table:style-name="ce2688" table:formula="of:=[.E49]+[.F49]+[.H49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29"/>
          <table:table-cell table:style-name="ce2747" office:value-type="float" office:value="2" calcext:value-type="float">
            <text:p>2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5" calcext:value-type="float">
            <text:p>45</text:p>
          </table:table-cell>
          <table:table-cell table:style-name="ce2673" office:value-type="string" calcext:value-type="string">
            <text:p>I.C. Valle dei Laghi – Dro</text:p>
          </table:table-cell>
          <table:table-cell table:style-name="ce2681" office:value-type="string" calcext:value-type="string">
            <text:p>Sara Turrini</text:p>
          </table:table-cell>
          <table:table-cell table:style-name="ce2688" table:formula="of:=[.E50]+[.F50]+[.H50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3" calcext:value-type="float">
            <text:p>3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 office:value-type="float" office:value="9" calcext:value-type="float">
            <text:p>9</text:p>
          </table:table-cell>
          <table:table-cell table:style-name="ce2886"/>
          <table:table-cell table:style-name="ce2898"/>
          <table:table-cell table:style-name="ce2908"/>
          <table:table-cell table:style-name="ce2722"/>
          <table:table-cell table:style-name="ce2926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6" calcext:value-type="float">
            <text:p>46</text:p>
          </table:table-cell>
          <table:table-cell table:style-name="ce2673" office:value-type="string" calcext:value-type="string">
            <text:p>I.C. Valle di Ledro</text:p>
          </table:table-cell>
          <table:table-cell table:style-name="ce2680" office:value-type="string" calcext:value-type="string">
            <text:p>Paola Maroni</text:p>
          </table:table-cell>
          <table:table-cell table:style-name="ce2688" table:formula="of:=[.E51]+[.F51]+[.H51]" office:value-type="float" office:value="1" calcext:value-type="float">
            <text:p>1</text:p>
          </table:table-cell>
          <table:table-cell table:style-name="ce2695"/>
          <table:table-cell table:style-name="ce2702" office:value-type="float" office:value="1" calcext:value-type="float">
            <text:p>1</text:p>
          </table:table-cell>
          <table:table-cell table:style-name="ce2713"/>
          <table:table-cell table:style-name="ce2733"/>
          <table:table-cell table:style-name="ce2747"/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6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7" calcext:value-type="float">
            <text:p>47</text:p>
          </table:table-cell>
          <table:table-cell table:style-name="ce2673" office:value-type="string" calcext:value-type="string">
            <text:p>I.C. Vigolo Vattaro</text:p>
          </table:table-cell>
          <table:table-cell table:style-name="ce2681" office:value-type="string" calcext:value-type="string">
            <text:p>Luigi Benedetto Dappiano</text:p>
          </table:table-cell>
          <table:table-cell table:style-name="ce2688" table:formula="of:=[.E52]+[.F52]+[.H52]" office:value-type="float" office:value="0" calcext:value-type="float">
            <text:p>0</text:p>
          </table:table-cell>
          <table:table-cell table:style-name="ce2695"/>
          <table:table-cell table:style-name="ce2702"/>
          <table:table-cell table:style-name="ce2713"/>
          <table:table-cell table:style-name="ce2729"/>
          <table:table-cell table:style-name="ce2747" office:value-type="float" office:value="7" calcext:value-type="float">
            <text:p>7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5" office:value-type="float" office:value="48" calcext:value-type="float">
            <text:p>48</text:p>
          </table:table-cell>
          <table:table-cell table:style-name="ce2673" office:value-type="string" calcext:value-type="string">
            <text:p>I.C. Villalagarina</text:p>
          </table:table-cell>
          <table:table-cell table:style-name="ce2681" office:value-type="string" calcext:value-type="string">
            <text:p>Manuela Broz</text:p>
          </table:table-cell>
          <table:table-cell table:style-name="ce2688" table:formula="of:=[.E53]+[.F53]+[.H53]" office:value-type="float" office:value="1" calcext:value-type="float">
            <text:p>1</text:p>
          </table:table-cell>
          <table:table-cell table:style-name="ce2695" office:value-type="float" office:value="1" calcext:value-type="float">
            <text:p>1</text:p>
          </table:table-cell>
          <table:table-cell table:style-name="ce2701"/>
          <table:table-cell table:style-name="ce2713"/>
          <table:table-cell table:style-name="ce2733"/>
          <table:table-cell table:style-name="ce2747" office:value-type="float" office:value="0" calcext:value-type="float">
            <text:p>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27" office:value-type="string" calcext:value-type="string">
            <text:p>completa con primaria</text:p>
          </table:table-cell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6" office:value-type="float" office:value="71" calcext:value-type="float">
            <text:p>71</text:p>
          </table:table-cell>
          <table:table-cell table:style-name="ce2674" office:value-type="string" calcext:value-type="string">
            <text:p>I.O.C. PRIMIERO</text:p>
          </table:table-cell>
          <table:table-cell table:style-name="ce2683" office:value-type="string" calcext:value-type="string">
            <text:p>Chiara Motter</text:p>
          </table:table-cell>
          <table:table-cell table:style-name="ce2688" table:formula="of:=[.E54]+[.F54]+[.H54]" office:value-type="float" office:value="0" calcext:value-type="float">
            <text:p>0</text:p>
          </table:table-cell>
          <table:table-cell table:style-name="ce2695"/>
          <table:table-cell table:style-name="ce2701"/>
          <table:table-cell table:style-name="ce2713"/>
          <table:table-cell table:style-name="ce2733"/>
          <table:table-cell table:style-name="ce2747" office:value-type="float" office:value="10" calcext:value-type="float">
            <text:p>10</text:p>
          </table:table-cell>
          <table:table-cell table:style-name="ce2757"/>
          <table:table-cell table:style-name="ce2772"/>
          <table:table-cell table:style-name="ce2786"/>
          <table:table-cell table:style-name="ce2803"/>
          <table:table-cell table:style-name="ce2820"/>
          <table:table-cell table:style-name="ce2886"/>
          <table:table-cell table:style-name="ce2898"/>
          <table:table-cell table:style-name="ce2908"/>
          <table:table-cell table:style-name="ce2722"/>
          <table:table-cell table:style-name="ce2933"/>
          <table:table-cell table:style-name="ce2939"/>
          <table:table-cell table:style-name="ce2945"/>
          <table:table-cell table:number-columns-repeated="1003"/>
        </table:table-row>
        <table:table-row table:style-name="ro62">
          <table:table-cell table:style-name="ce2667" office:value-type="float" office:value="72" calcext:value-type="float">
            <text:p>72</text:p>
          </table:table-cell>
          <table:table-cell table:style-name="ce2675" office:value-type="string" calcext:value-type="string">
            <text:p>I.O.C. LADINO DI FASSA</text:p>
          </table:table-cell>
          <table:table-cell table:style-name="ce2684" office:value-type="string" calcext:value-type="string">
            <text:p>Mirella Florian</text:p>
          </table:table-cell>
          <table:table-cell table:style-name="ce2688" table:formula="of:=[.E55]+[.F55]+[.H55]" office:value-type="float" office:value="1" calcext:value-type="float">
            <text:p>1</text:p>
          </table:table-cell>
          <table:table-cell table:style-name="ce2696"/>
          <table:table-cell table:style-name="ce2703"/>
          <table:table-cell table:style-name="ce2713"/>
          <table:table-cell table:style-name="ce2734" office:value-type="float" office:value="1" calcext:value-type="float">
            <text:p>1</text:p>
          </table:table-cell>
          <table:table-cell table:style-name="ce2748" office:value-type="float" office:value="4" calcext:value-type="float">
            <text:p>4</text:p>
          </table:table-cell>
          <table:table-cell table:style-name="ce2764"/>
          <table:table-cell table:style-name="ce2775"/>
          <table:table-cell table:style-name="ce2787"/>
          <table:table-cell table:style-name="ce2804"/>
          <table:table-cell table:style-name="ce2821"/>
          <table:table-cell table:style-name="ce2886"/>
          <table:table-cell table:style-name="ce2901"/>
          <table:table-cell table:style-name="ce2912"/>
          <table:table-cell table:style-name="ce2920"/>
          <table:table-cell table:style-name="ce2927"/>
          <table:table-cell table:style-name="ce2940"/>
          <table:table-cell table:style-name="ce2945"/>
          <table:table-cell table:number-columns-repeated="1003"/>
        </table:table-row>
        <table:table-row table:style-name="ro61">
          <table:table-cell table:number-columns-repeated="2"/>
          <table:table-cell table:style-name="ce2685" office:value-type="string" calcext:value-type="string">
            <text:p>TOTALI</text:p>
          </table:table-cell>
          <table:table-cell table:style-name="ce2689" table:formula="of:=SUM([.D5:.D55])" office:value-type="float" office:value="41" calcext:value-type="float">
            <text:p>41</text:p>
          </table:table-cell>
          <table:table-cell table:style-name="ce2697" table:formula="of:=SUM([.E5:.E55])" office:value-type="float" office:value="31" calcext:value-type="float">
            <text:p>31</text:p>
          </table:table-cell>
          <table:table-cell table:style-name="ce2697" table:formula="of:=SUM([.F5:.F55])" office:value-type="float" office:value="8" calcext:value-type="float">
            <text:p>8</text:p>
          </table:table-cell>
          <table:table-cell table:style-name="ce2713"/>
          <table:table-cell table:style-name="ce2735" table:formula="of:=SUM([.H5:.H55])" office:value-type="float" office:value="2" calcext:value-type="float">
            <text:p>2</text:p>
          </table:table-cell>
          <table:table-cell table:style-name="ce2749" table:formula="of:=SUM([.I5:.I54])" office:value-type="float" office:value="146" calcext:value-type="float">
            <text:p>146</text:p>
          </table:table-cell>
          <table:table-cell table:style-name="ce2765" table:formula="of:=SUM([.J5:.J55])" office:value-type="float" office:value="8" calcext:value-type="float">
            <text:p>8</text:p>
          </table:table-cell>
          <table:table-cell table:style-name="ce2776"/>
          <table:table-cell table:style-name="ce2788" table:formula="of:=SUM([.L5:.L55])" office:value-type="float" office:value="6" calcext:value-type="float">
            <text:p>6</text:p>
          </table:table-cell>
          <table:table-cell table:style-name="ce2806" table:formula="of:=SUM([.M5:.M55])" office:value-type="float" office:value="1" calcext:value-type="float">
            <text:p>1</text:p>
          </table:table-cell>
          <table:table-cell table:style-name="ce2822" table:formula="of:=SUM([.N5:.N55])" office:value-type="float" office:value="106" calcext:value-type="float">
            <text:p>106</text:p>
          </table:table-cell>
          <table:table-cell table:style-name="ce2891" table:formula="of:=SUM([.O5:.O55])" office:value-type="float" office:value="0" calcext:value-type="float">
            <text:p>0</text:p>
          </table:table-cell>
          <table:table-cell table:style-name="ce2902" table:formula="of:=SUM([.P5:.P55])" office:value-type="float" office:value="1" calcext:value-type="float">
            <text:p>1</text:p>
          </table:table-cell>
          <table:table-cell table:style-name="ce2913" table:formula="of:=SUM([.Q5:.Q55])" office:value-type="float" office:value="2" calcext:value-type="float">
            <text:p>2</text:p>
          </table:table-cell>
          <table:table-cell table:style-name="ce2921" table:formula="of:=SUM([.R30:.R55])" office:value-type="float" office:value="2" calcext:value-type="float">
            <text:p>2</text:p>
          </table:table-cell>
          <table:table-cell table:style-name="ce2934"/>
          <table:table-cell table:style-name="ce2941" table:formula="of:=SUM([.T5:.T55])" office:value-type="float" office:value="3" calcext:value-type="float">
            <text:p>3</text:p>
          </table:table-cell>
          <table:table-cell table:style-name="ce2946" table:formula="of:=[.H56]-[.T56]" office:value-type="float" office:value="-1" calcext:value-type="float">
            <text:p>-1</text:p>
          </table:table-cell>
          <table:table-cell table:number-columns-repeated="100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3.49mm"/>
      </style:header-style>
      <style:footer-style>
        <style:header-footer-properties fo:min-height="7.5mm" fo:margin-left="0mm" fo:margin-right="0mm" fo:margin-top="3.49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3:39:37.1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0-07-14T14:45:39.038000000</dc:date>
    <meta:editing-duration>P7DT7H10M47S</meta:editing-duration>
    <meta:editing-cycles>494</meta:editing-cycles>
    <meta:generator>LibreOffice/6.2.7.1$Windows_X86_64 LibreOffice_project/23edc44b61b830b7d749943e020e96f5a7df63bf</meta:generator>
    <meta:print-date>2019-07-15T14:30:59.888000000</meta:print-date>
    <meta:document-statistic meta:table-count="10" meta:cell-count="1327" meta:object-count="0"/>
  </office:meta>
</office:document-meta>
</file>