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6mm"/>
    </style:style>
    <style:style style:name="co2" style:family="table-column">
      <style:table-column-properties fo:break-before="auto" style:column-width="91.46mm"/>
    </style:style>
    <style:style style:name="co3" style:family="table-column">
      <style:table-column-properties fo:break-before="auto" style:column-width="2.24mm"/>
    </style:style>
    <style:style style:name="co4" style:family="table-column">
      <style:table-column-properties fo:break-before="auto" style:column-width="48.95mm"/>
    </style:style>
    <style:style style:name="co5" style:family="table-column">
      <style:table-column-properties fo:break-before="auto" style:column-width="12.58mm"/>
    </style:style>
    <style:style style:name="co6" style:family="table-column">
      <style:table-column-properties fo:break-before="auto" style:column-width="80.17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8.94mm"/>
    </style:style>
    <style:style style:name="co9" style:family="table-column">
      <style:table-column-properties fo:break-before="auto" style:column-width="40.83mm"/>
    </style:style>
    <style:style style:name="co10" style:family="table-column">
      <style:table-column-properties fo:break-before="auto" style:column-width="5.59mm"/>
    </style:style>
    <style:style style:name="co11" style:family="table-column">
      <style:table-column-properties fo:break-before="auto" style:column-width="5.34mm"/>
    </style:style>
    <style:style style:name="co12" style:family="table-column">
      <style:table-column-properties fo:break-before="auto" style:column-width="4.29mm"/>
    </style:style>
    <style:style style:name="co13" style:family="table-column">
      <style:table-column-properties fo:break-before="auto" style:column-width="5.89mm"/>
    </style:style>
    <style:style style:name="co14" style:family="table-column">
      <style:table-column-properties fo:break-before="auto" style:column-width="4.73mm"/>
    </style:style>
    <style:style style:name="co15" style:family="table-column">
      <style:table-column-properties fo:break-before="auto" style:column-width="6.14mm"/>
    </style:style>
    <style:style style:name="co16" style:family="table-column">
      <style:table-column-properties fo:break-before="auto" style:column-width="5.52mm"/>
    </style:style>
    <style:style style:name="co17" style:family="table-column">
      <style:table-column-properties fo:break-before="auto" style:column-width="3.63mm"/>
    </style:style>
    <style:style style:name="co18" style:family="table-column">
      <style:table-column-properties fo:break-before="auto" style:column-width="3.92mm"/>
    </style:style>
    <style:style style:name="co19" style:family="table-column">
      <style:table-column-properties fo:break-before="auto" style:column-width="6.33mm"/>
    </style:style>
    <style:style style:name="co20" style:family="table-column">
      <style:table-column-properties fo:break-before="auto" style:column-width="5.01mm"/>
    </style:style>
    <style:style style:name="co21" style:family="table-column">
      <style:table-column-properties fo:break-before="auto" style:column-width="5.27mm"/>
    </style:style>
    <style:style style:name="co22" style:family="table-column">
      <style:table-column-properties fo:break-before="auto" style:column-width="4.48mm"/>
    </style:style>
    <style:style style:name="co23" style:family="table-column">
      <style:table-column-properties fo:break-before="auto" style:column-width="3.07mm"/>
    </style:style>
    <style:style style:name="co24" style:family="table-column">
      <style:table-column-properties fo:break-before="auto" style:column-width="5.54mm"/>
    </style:style>
    <style:style style:name="co25" style:family="table-column">
      <style:table-column-properties fo:break-before="auto" style:column-width="4.41mm"/>
    </style:style>
    <style:style style:name="co26" style:family="table-column">
      <style:table-column-properties fo:break-before="auto" style:column-width="6.07mm"/>
    </style:style>
    <style:style style:name="co27" style:family="table-column">
      <style:table-column-properties fo:break-before="auto" style:column-width="4.82mm"/>
    </style:style>
    <style:style style:name="co28" style:family="table-column">
      <style:table-column-properties fo:break-before="auto" style:column-width="3.58mm"/>
    </style:style>
    <style:style style:name="co29" style:family="table-column">
      <style:table-column-properties fo:break-before="auto" style:column-width="5.8mm"/>
    </style:style>
    <style:style style:name="co30" style:family="table-column">
      <style:table-column-properties fo:break-before="auto" style:column-width="4.97mm"/>
    </style:style>
    <style:style style:name="co31" style:family="table-column">
      <style:table-column-properties fo:break-before="auto" style:column-width="4.55mm"/>
    </style:style>
    <style:style style:name="co32" style:family="table-column">
      <style:table-column-properties fo:break-before="auto" style:column-width="5.36mm"/>
    </style:style>
    <style:style style:name="co33" style:family="table-column">
      <style:table-column-properties fo:break-before="auto" style:column-width="4.11mm"/>
    </style:style>
    <style:style style:name="co34" style:family="table-column">
      <style:table-column-properties fo:break-before="auto" style:column-width="6.12mm"/>
    </style:style>
    <style:style style:name="co35" style:family="table-column">
      <style:table-column-properties fo:break-before="auto" style:column-width="4.32mm"/>
    </style:style>
    <style:style style:name="co36" style:family="table-column">
      <style:table-column-properties fo:break-before="auto" style:column-width="6.44mm"/>
    </style:style>
    <style:style style:name="co37" style:family="table-column">
      <style:table-column-properties fo:break-before="auto" style:column-width="3.95mm"/>
    </style:style>
    <style:style style:name="co38" style:family="table-column">
      <style:table-column-properties fo:break-before="auto" style:column-width="4.94mm"/>
    </style:style>
    <style:style style:name="co39" style:family="table-column">
      <style:table-column-properties fo:break-before="auto" style:column-width="6.6mm"/>
    </style:style>
    <style:style style:name="co40" style:family="table-column">
      <style:table-column-properties fo:break-before="auto" style:column-width="6.51mm"/>
    </style:style>
    <style:style style:name="co41" style:family="table-column">
      <style:table-column-properties fo:break-before="auto" style:column-width="6.58mm"/>
    </style:style>
    <style:style style:name="co42" style:family="table-column">
      <style:table-column-properties fo:break-before="auto" style:column-width="6.16mm"/>
    </style:style>
    <style:style style:name="co43" style:family="table-column">
      <style:table-column-properties fo:break-before="auto" style:column-width="7.92mm"/>
    </style:style>
    <style:style style:name="co44" style:family="table-column">
      <style:table-column-properties fo:break-before="auto" style:column-width="3.16mm"/>
    </style:style>
    <style:style style:name="co45" style:family="table-column">
      <style:table-column-properties fo:break-before="auto" style:column-width="6.76mm"/>
    </style:style>
    <style:style style:name="co46" style:family="table-column">
      <style:table-column-properties fo:break-before="auto" style:column-width="6.17mm"/>
    </style:style>
    <style:style style:name="co47" style:family="table-column">
      <style:table-column-properties fo:break-before="auto" style:column-width="6.39mm"/>
    </style:style>
    <style:style style:name="co48" style:family="table-column">
      <style:table-column-properties fo:break-before="auto" style:column-width="9.51mm"/>
    </style:style>
    <style:style style:name="co49" style:family="table-column">
      <style:table-column-properties fo:break-before="auto" style:column-width="8.4mm"/>
    </style:style>
    <style:style style:name="co50" style:family="table-column">
      <style:table-column-properties fo:break-before="auto" style:column-width="22.58mm"/>
    </style:style>
    <style:style style:name="co51" style:family="table-column">
      <style:table-column-properties fo:break-before="auto" style:column-width="8.66mm"/>
    </style:style>
    <style:style style:name="co52" style:family="table-column">
      <style:table-column-properties fo:break-before="auto" style:column-width="74.68mm"/>
    </style:style>
    <style:style style:name="co53" style:family="table-column">
      <style:table-column-properties fo:break-before="auto" style:column-width="5.87mm"/>
    </style:style>
    <style:style style:name="co54" style:family="table-column">
      <style:table-column-properties fo:break-before="auto" style:column-width="7.18mm"/>
    </style:style>
    <style:style style:name="co55" style:family="table-column">
      <style:table-column-properties fo:break-before="auto" style:column-width="5.03mm"/>
    </style:style>
    <style:style style:name="co56" style:family="table-column">
      <style:table-column-properties fo:break-before="auto" style:column-width="6.9mm"/>
    </style:style>
    <style:style style:name="co57" style:family="table-column">
      <style:table-column-properties fo:break-before="auto" style:column-width="6.35mm"/>
    </style:style>
    <style:style style:name="co58" style:family="table-column">
      <style:table-column-properties fo:break-before="auto" style:column-width="4.22mm"/>
    </style:style>
    <style:style style:name="co59" style:family="table-column">
      <style:table-column-properties fo:break-before="auto" style:column-width="6.46mm"/>
    </style:style>
    <style:style style:name="co60" style:family="table-column">
      <style:table-column-properties fo:break-before="auto" style:column-width="6.7mm"/>
    </style:style>
    <style:style style:name="co61" style:family="table-column">
      <style:table-column-properties fo:break-before="auto" style:column-width="6.86mm"/>
    </style:style>
    <style:style style:name="co62" style:family="table-column">
      <style:table-column-properties fo:break-before="auto" style:column-width="7.13mm"/>
    </style:style>
    <style:style style:name="co63" style:family="table-column">
      <style:table-column-properties fo:break-before="auto" style:column-width="8.29mm"/>
    </style:style>
    <style:style style:name="co64" style:family="table-column">
      <style:table-column-properties fo:break-before="auto" style:column-width="8.01mm"/>
    </style:style>
    <style:style style:name="co65" style:family="table-column">
      <style:table-column-properties fo:break-before="auto" style:column-width="9.23mm"/>
    </style:style>
    <style:style style:name="co66" style:family="table-column">
      <style:table-column-properties fo:break-before="auto" style:column-width="66.85mm"/>
    </style:style>
    <style:style style:name="co67" style:family="table-column">
      <style:table-column-properties fo:break-before="auto" style:column-width="5.31mm"/>
    </style:style>
    <style:style style:name="co68" style:family="table-column">
      <style:table-column-properties fo:break-before="auto" style:column-width="5.63mm"/>
    </style:style>
    <style:style style:name="co69" style:family="table-column">
      <style:table-column-properties fo:break-before="auto" style:column-width="5.24mm"/>
    </style:style>
    <style:style style:name="co70" style:family="table-column">
      <style:table-column-properties fo:break-before="auto" style:column-width="7.23mm"/>
    </style:style>
    <style:style style:name="co71" style:family="table-column">
      <style:table-column-properties fo:break-before="auto" style:column-width="2.79mm"/>
    </style:style>
    <style:style style:name="co72" style:family="table-column">
      <style:table-column-properties fo:break-before="auto" style:column-width="10.07mm"/>
    </style:style>
    <style:style style:name="co73" style:family="table-column">
      <style:table-column-properties fo:break-before="auto" style:column-width="77.75mm"/>
    </style:style>
    <style:style style:name="co74" style:family="table-column">
      <style:table-column-properties fo:break-before="auto" style:column-width="7.51mm"/>
    </style:style>
    <style:style style:name="co75" style:family="table-column">
      <style:table-column-properties fo:break-before="auto" style:column-width="7.78mm"/>
    </style:style>
    <style:style style:name="co76" style:family="table-column">
      <style:table-column-properties fo:break-before="auto" style:column-width="7mm"/>
    </style:style>
    <style:style style:name="co77" style:family="table-column">
      <style:table-column-properties fo:break-before="auto" style:column-width="9.79mm"/>
    </style:style>
    <style:style style:name="co78" style:family="table-column">
      <style:table-column-properties fo:break-before="auto" style:column-width="3.86mm"/>
    </style:style>
    <style:style style:name="co79" style:family="table-column">
      <style:table-column-properties fo:break-before="auto" style:column-width="4.69mm"/>
    </style:style>
    <style:style style:name="co80" style:family="table-column">
      <style:table-column-properties fo:break-before="auto" style:column-width="9.67mm"/>
    </style:style>
    <style:style style:name="co81" style:family="table-column">
      <style:table-column-properties fo:break-before="auto" style:column-width="73.84mm"/>
    </style:style>
    <style:style style:name="co82" style:family="table-column">
      <style:table-column-properties fo:break-before="auto" style:column-width="6.79mm"/>
    </style:style>
    <style:style style:name="co83" style:family="table-column">
      <style:table-column-properties fo:break-before="auto" style:column-width="10.5mm"/>
    </style:style>
    <style:style style:name="co84" style:family="table-column">
      <style:table-column-properties fo:break-before="auto" style:column-width="7.2mm"/>
    </style:style>
    <style:style style:name="co85" style:family="table-column">
      <style:table-column-properties fo:break-before="auto" style:column-width="8.11mm"/>
    </style:style>
    <style:style style:name="co86" style:family="table-column">
      <style:table-column-properties fo:break-before="auto" style:column-width="78.79mm"/>
    </style:style>
    <style:style style:name="co87" style:family="table-column">
      <style:table-column-properties fo:break-before="auto" style:column-width="37.75mm"/>
    </style:style>
    <style:style style:name="co88" style:family="table-column">
      <style:table-column-properties fo:break-before="auto" style:column-width="12.33mm"/>
    </style:style>
    <style:style style:name="co89" style:family="table-column">
      <style:table-column-properties fo:break-before="auto" style:column-width="10.35mm"/>
    </style:style>
    <style:style style:name="co90" style:family="table-column">
      <style:table-column-properties fo:break-before="auto" style:column-width="12.95mm"/>
    </style:style>
    <style:style style:name="co91" style:family="table-column">
      <style:table-column-properties fo:break-before="auto" style:column-width="15.06mm"/>
    </style:style>
    <style:style style:name="co92" style:family="table-column">
      <style:table-column-properties fo:break-before="auto" style:column-width="15.86mm"/>
    </style:style>
    <style:style style:name="co93" style:family="table-column">
      <style:table-column-properties fo:break-before="auto" style:column-width="9.24mm"/>
    </style:style>
    <style:style style:name="co94" style:family="table-column">
      <style:table-column-properties fo:break-before="auto" style:column-width="14.27mm"/>
    </style:style>
    <style:style style:name="co95" style:family="table-column">
      <style:table-column-properties fo:break-before="auto" style:column-width="18.24mm"/>
    </style:style>
    <style:style style:name="co96" style:family="table-column">
      <style:table-column-properties fo:break-before="auto" style:column-width="18.5mm"/>
    </style:style>
    <style:style style:name="co97" style:family="table-column">
      <style:table-column-properties fo:break-before="auto" style:column-width="18.77mm"/>
    </style:style>
    <style:style style:name="co98" style:family="table-column">
      <style:table-column-properties fo:break-before="auto" style:column-width="50.64mm"/>
    </style:style>
    <style:style style:name="co99" style:family="table-column">
      <style:table-column-properties fo:break-before="auto" style:column-width="12.7mm"/>
    </style:style>
    <style:style style:name="co100" style:family="table-column">
      <style:table-column-properties fo:break-before="auto" style:column-width="16.33mm"/>
    </style:style>
    <style:style style:name="ro1" style:family="table-row">
      <style:table-row-properties style:row-height="5.7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5.98mm" fo:break-before="auto" style:use-optimal-row-height="tru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4.46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6.07mm" fo:break-before="auto" style:use-optimal-row-height="false"/>
    </style:style>
    <style:style style:name="ro13" style:family="table-row">
      <style:table-row-properties style:row-height="34.93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6.17mm" fo:break-before="auto" style:use-optimal-row-height="false"/>
    </style:style>
    <style:style style:name="ro17" style:family="table-row">
      <style:table-row-properties style:row-height="1.59mm" fo:break-before="auto" style:use-optimal-row-height="false"/>
    </style:style>
    <style:style style:name="ro18" style:family="table-row">
      <style:table-row-properties style:row-height="6.67mm" fo:break-before="auto" style:use-optimal-row-height="false"/>
    </style:style>
    <style:style style:name="ro19" style:family="table-row">
      <style:table-row-properties style:row-height="6.6mm" fo:break-before="auto" style:use-optimal-row-height="false"/>
    </style:style>
    <style:style style:name="ro20" style:family="table-row">
      <style:table-row-properties style:row-height="5.27mm" fo:break-before="auto" style:use-optimal-row-height="false"/>
    </style:style>
    <style:style style:name="ro21" style:family="table-row">
      <style:table-row-properties style:row-height="6.51mm" fo:break-before="auto" style:use-optimal-row-height="false"/>
    </style:style>
    <style:style style:name="ro22" style:family="table-row">
      <style:table-row-properties style:row-height="6.33mm" fo:break-before="auto" style:use-optimal-row-height="false"/>
    </style:style>
    <style:style style:name="ro23" style:family="table-row">
      <style:table-row-properties style:row-height="4.87mm" fo:break-before="auto" style:use-optimal-row-height="false"/>
    </style:style>
    <style:style style:name="ro24" style:family="table-row">
      <style:table-row-properties style:row-height="5.54mm" fo:break-before="auto" style:use-optimal-row-height="false"/>
    </style:style>
    <style:style style:name="ro25" style:family="table-row">
      <style:table-row-properties style:row-height="5.17mm" fo:break-before="auto" style:use-optimal-row-height="true"/>
    </style:style>
    <style:style style:name="ro26" style:family="table-row">
      <style:table-row-properties style:row-height="2.38mm" fo:break-before="auto" style:use-optimal-row-height="false"/>
    </style:style>
    <style:style style:name="ro27" style:family="table-row">
      <style:table-row-properties style:row-height="5.03mm" fo:break-before="auto" style:use-optimal-row-height="false"/>
    </style:style>
    <style:style style:name="ro28" style:family="table-row">
      <style:table-row-properties style:row-height="34.13mm" fo:break-before="auto" style:use-optimal-row-height="false"/>
    </style:style>
    <style:style style:name="ro29" style:family="table-row">
      <style:table-row-properties style:row-height="2.88mm" fo:break-before="auto" style:use-optimal-row-height="false"/>
    </style:style>
    <style:style style:name="ro30" style:family="table-row">
      <style:table-row-properties style:row-height="2.12mm" fo:break-before="auto" style:use-optimal-row-height="false"/>
    </style:style>
    <style:style style:name="ro31" style:family="table-row">
      <style:table-row-properties style:row-height="6.09mm" fo:break-before="auto" style:use-optimal-row-height="false"/>
    </style:style>
    <style:style style:name="ro32" style:family="table-row">
      <style:table-row-properties style:row-height="3.97mm" fo:break-before="auto" style:use-optimal-row-height="false"/>
    </style:style>
    <style:style style:name="ro33" style:family="table-row">
      <style:table-row-properties style:row-height="6.88mm" fo:break-before="auto" style:use-optimal-row-height="false"/>
    </style:style>
    <style:style style:name="ro34" style:family="table-row">
      <style:table-row-properties style:row-height="41.91mm" fo:break-before="auto" style:use-optimal-row-height="false"/>
    </style:style>
    <style:style style:name="ro35" style:family="table-row">
      <style:table-row-properties style:row-height="7.14mm" fo:break-before="auto" style:use-optimal-row-height="false"/>
    </style:style>
    <style:style style:name="ro36" style:family="table-row">
      <style:table-row-properties style:row-height="2.91mm" fo:break-before="auto" style:use-optimal-row-height="false"/>
    </style:style>
    <style:style style:name="ro37" style:family="table-row">
      <style:table-row-properties style:row-height="38.63mm" fo:break-before="auto" style:use-optimal-row-height="false"/>
    </style:style>
    <style:style style:name="ro38" style:family="table-row">
      <style:table-row-properties style:row-height="6.61mm" fo:break-before="auto" style:use-optimal-row-height="false"/>
    </style:style>
    <style:style style:name="ro39" style:family="table-row">
      <style:table-row-properties style:row-height="3.7mm" fo:break-before="auto" style:use-optimal-row-height="false"/>
    </style:style>
    <style:style style:name="ro40" style:family="table-row">
      <style:table-row-properties style:row-height="4.23mm" fo:break-before="auto" style:use-optimal-row-height="false"/>
    </style:style>
    <style:style style:name="ro41" style:family="table-row">
      <style:table-row-properties style:row-height="5.8mm" fo:break-before="auto" style:use-optimal-row-height="false"/>
    </style:style>
    <style:style style:name="ro42" style:family="table-row">
      <style:table-row-properties style:row-height="38.36mm" fo:break-before="auto" style:use-optimal-row-height="false"/>
    </style:style>
    <style:style style:name="ro43" style:family="table-row">
      <style:table-row-properties style:row-height="6mm" fo:break-before="auto" style:use-optimal-row-height="true"/>
    </style:style>
    <style:style style:name="ro44" style:family="table-row">
      <style:table-row-properties style:row-height="32.54mm" fo:break-before="auto" style:use-optimal-row-height="false"/>
    </style:style>
    <style:style style:name="ro45" style:family="table-row">
      <style:table-row-properties style:row-height="5.01mm" fo:break-before="auto" style:use-optimal-row-height="false"/>
    </style:style>
    <style:style style:name="ro46" style:family="table-row">
      <style:table-row-properties style:row-height="6.31mm" fo:break-before="auto" style:use-optimal-row-height="false"/>
    </style:style>
    <style:style style:name="ro47" style:family="table-row">
      <style:table-row-properties style:row-height="12.7mm" fo:break-before="auto" style:use-optimal-row-height="false"/>
    </style:style>
    <style:style style:name="ro48" style:family="table-row">
      <style:table-row-properties style:row-height="9.26mm" fo:break-before="auto" style:use-optimal-row-height="false"/>
    </style:style>
    <style:style style:name="ro49" style:family="table-row">
      <style:table-row-properties style:row-height="4.11mm" fo:break-before="auto" style:use-optimal-row-height="false"/>
    </style:style>
    <style:style style:name="ro50" style:family="table-row">
      <style:table-row-properties style:row-height="3.44mm" fo:break-before="auto" style:use-optimal-row-height="false"/>
    </style:style>
    <style:style style:name="ro51" style:family="table-row">
      <style:table-row-properties style:row-height="3.93mm" fo:break-before="auto" style:use-optimal-row-height="false"/>
    </style:style>
    <style:style style:name="ro52" style:family="table-row">
      <style:table-row-properties style:row-height="8.2mm" fo:break-before="auto" style:use-optimal-row-height="false"/>
    </style:style>
    <style:style style:name="ro53" style:family="table-row">
      <style:table-row-properties style:row-height="6.42mm" fo:break-before="auto" style:use-optimal-row-height="false"/>
    </style:style>
    <style:style style:name="ro54" style:family="table-row">
      <style:table-row-properties style:row-height="7.69mm" fo:break-before="auto" style:use-optimal-row-height="false"/>
    </style:style>
    <style:style style:name="ta1" style:family="table" style:master-page-name="PageStyle_5f_1_5f_ORG_5f_SEC2_5f_15-16">
      <style:table-properties table:display="true" style:writing-mode="lr-tb" tableooo:tab-color="#666699"/>
    </style:style>
    <style:style style:name="ta2" style:family="table" style:master-page-name="PageStyle_5f_TN">
      <style:table-properties table:display="true" style:writing-mode="lr-tb"/>
    </style:style>
    <style:style style:name="ta3" style:family="table" style:master-page-name="PageStyle_5f_ROV">
      <style:table-properties table:display="true" style:writing-mode="lr-tb"/>
    </style:style>
    <style:style style:name="ta4" style:family="table" style:master-page-name="PageStyle_5f_RIVA">
      <style:table-properties table:display="true" style:writing-mode="lr-tb"/>
    </style:style>
    <style:style style:name="ta5" style:family="table" style:master-page-name="PageStyle_5f_TIONE">
      <style:table-properties table:display="true" style:writing-mode="lr-tb"/>
    </style:style>
    <style:style style:name="ta6" style:family="table" style:master-page-name="PageStyle_5f_MEZZOLOMBARDO">
      <style:table-properties table:display="true" style:writing-mode="lr-tb"/>
    </style:style>
    <style:style style:name="ta7" style:family="table" style:master-page-name="PageStyle_5f_NON_5f_SOLE">
      <style:table-properties table:display="true" style:writing-mode="lr-tb"/>
    </style:style>
    <style:style style:name="ta8" style:family="table" style:master-page-name="PageStyle_5f_VALS_5f_PRIMIERO">
      <style:table-properties table:display="true" style:writing-mode="lr-tb"/>
    </style:style>
    <style:style style:name="ta9" style:family="table" style:master-page-name="PageStyle_5f_FIEMME_5f_FASSA">
      <style:table-properties table:display="true" style:writing-mode="lr-tb"/>
    </style:style>
    <style:style style:name="ta10" style:family="table" style:master-page-name="PageStyle_5f_Dati_5f_per_5f_Ist_5f_Sup">
      <style:table-properties table:display="true" style:writing-mode="lr-tb" tableooo:tab-color="#666699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321" style:family="table-cell" style:parent-style-name="Default">
      <style:table-cell-properties fo:padding="0.71mm"/>
    </style:style>
    <style:style style:name="ce13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323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343" style:family="table-cell" style:parent-style-name="Default">
      <style:table-cell-properties fo:padding="0.71mm"/>
      <style:text-properties fo:color="#8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6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6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0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1" style:family="table-cell" style:parent-style-name="Default">
      <style:table-cell-properties style:glyph-orientation-vertical="0" fo:background-color="#0033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18" style:family="table-cell" style:parent-style-name="Default">
      <style:table-cell-properties fo:background-color="#e6e6ff" style:text-align-source="fix" style:repeat-content="fals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142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4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4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4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47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147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8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9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99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0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0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9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Wingdings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8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3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2.49pt double-thin #0000ff" style:border-line-width-left="0.18mm 0.53mm 0.18mm" style:direction="ltr" fo:padding="0.71mm" fo:border-right="2.49pt double-thin #0000ff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5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15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4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0" style:family="table-cell" style:parent-style-name="Default">
      <style:table-cell-properties style:glyph-orientation-vertical="0" fo:border-bottom="0.74pt solid #000000" fo:background-color="#bce4e5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d7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5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562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6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/>
    </style:style>
    <style:style style:name="ce157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58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0.74pt solid #000000"/>
    </style:style>
    <style:style style:name="ce1582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15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10" style:family="table-cell" style:parent-style-name="Default">
      <style:table-cell-properties style:glyph-orientation-vertical="0" fo:border-bottom="0.74pt solid #000000" fo:background-color="#bce4e5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d7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6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6" style:family="table-cell" style:parent-style-name="Default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64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6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65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6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2.49pt double-thin #ff99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01" style:family="table-cell" style:parent-style-name="Default">
      <style:table-cell-properties fo:background-color="#c0c0c0" fo:padding="0.71mm"/>
    </style:style>
    <style:style style:name="ce17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99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71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d62e4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2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a65d"/>
    </style:style>
    <style:style style:name="ce17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7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7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4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7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71mm" fo:border-right="none" style:rotation-align="none" fo:border-top="none"/>
      <style:paragraph-properties fo:text-align="center" fo:margin-left="0mm"/>
      <style:text-properties fo:font-weight="bold" style:font-weight-asian="bold" style:font-weight-complex="bold"/>
    </style:style>
    <style:style style:name="ce18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6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86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8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7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7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7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87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8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none" fo:padding="0.71mm" fo:border-right="0.74pt solid #000000" style:rotation-align="none" fo:border-top="none"/>
      <style:paragraph-properties fo:text-align="center" fo:margin-left="0mm"/>
      <style:text-properties fo:font-weight="bold" style:font-weight-asian="bold" style:font-weight-complex="bold"/>
    </style:style>
    <style:style style:name="ce18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89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89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1899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190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90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90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190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border-left="0.74pt solid #000000" fo:padding="0.71mm" fo:border-right="none" style:rotation-align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9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5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195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5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9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81" style:family="table-cell" style:parent-style-name="Default">
      <style:table-cell-properties style:glyph-orientation-vertical="0" fo:border-bottom="none" fo:background-color="#e6e6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9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0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23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fo:font-weight="bold" style:font-weight-asian="bold" style:font-weight-complex="bold"/>
    </style:style>
    <style:style style:name="ce20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0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54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06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2064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</style:style>
    <style:style style:name="ce2066" style:family="table-cell" style:parent-style-name="Default">
      <style:table-cell-properties fo:background-color="#c0c0c0" style:diagonal-bl-tr="none" style:diagonal-tl-br="none" fo:border="none" fo:padding="0.71mm" style:rotation-align="none"/>
    </style:style>
    <style:style style:name="ce20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070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7pt" fo:font-weight="bold" style:font-size-asian="7pt" style:font-weight-asian="bold" style:font-size-complex="7pt" style:font-weight-complex="bold"/>
    </style:style>
    <style:style style:name="ce2071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0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6pt" fo:font-style="italic" fo:text-shadow="none" style:text-underline-style="none" fo:font-weight="bold" style:font-size-asian="6pt" style:font-style-asian="italic" style:font-weight-asian="bold" style:font-name-complex="Arial1" style:font-size-complex="6pt" style:font-style-complex="italic" style:font-weight-complex="bold"/>
    </style:style>
    <style:style style:name="ce2076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207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</style:style>
    <style:style style:name="ce2078" style:family="table-cell" style:parent-style-name="Default">
      <style:table-cell-properties style:glyph-orientation-vertical="0" fo:border-bottom="0.06pt solid #000000" fo:background-color="#3465a4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079" style:family="table-cell" style:parent-style-name="Default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080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2081" style:family="table-cell" style:parent-style-name="Default">
      <style:table-cell-properties style:glyph-orientation-vertical="0" fo:background-color="#3465a4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weight="bold" style:font-weight-asian="bold" style:font-weight-complex="bold"/>
    </style:style>
    <style:style style:name="ce20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8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08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2089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0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93" style:family="table-cell" style:parent-style-name="Default">
      <style:table-cell-properties style:glyph-orientation-vertical="0" fo:border-bottom="0.06pt solid #000000" fo:background-color="#c0c0c0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06" style:family="table-cell" style:parent-style-name="Default">
      <style:table-cell-properties style:glyph-orientation-vertical="0" fo:border-bottom="0.74pt solid #000000" fo:background-color="#6666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0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0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1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16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1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2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12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3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5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27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29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600" fo:font-size="8pt" fo:font-weight="bold" style:font-size-asian="8pt" style:font-weight-asian="bold" style:font-size-complex="8pt" style:font-weight-complex="bold"/>
    </style:style>
    <style:style style:name="ce2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7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38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none" style:direction="ltr" fo:padding="0.71mm" fo:border-right="2.49pt double-thin #339966" style:border-line-width-right="0.18mm 0.53mm 0.18mm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4619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2" style:family="table-cell" style:parent-style-name="Default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00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59" style:family="table-cell" style:parent-style-name="Default">
      <style:table-cell-properties style:glyph-orientation-vertical="0" fo:border-bottom="0.74pt solid #006699" fo:background-color="#ede9f3" style:diagonal-bl-tr="none" style:diagonal-tl-br="none" style:text-align-source="fix" style:repeat-content="false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2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216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fo:font-size="7pt" fo:font-style="italic" style:font-size-asian="7pt" style:font-style-asian="italic" style:font-size-complex="7pt" style:font-style-complex="italic"/>
    </style:style>
    <style:style style:name="ce216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69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7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7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183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86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98" style:family="table-cell" style:parent-style-name="Default">
      <style:table-cell-properties style:glyph-orientation-vertical="0" fo:border-bottom="0.06pt solid #000000" fo:background-color="#5e8ac7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199" style:family="table-cell" style:parent-style-name="Default">
      <style:table-cell-properties style:glyph-orientation-vertical="0" fo:border-bottom="0.06pt solid #000000" fo:background-color="#b2b2b2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213" style:family="table-cell" style:parent-style-name="Default">
      <style:table-cell-properties style:glyph-orientation-vertical="0" fo:border-bottom="2.49pt double-thin #008000" style:border-line-width-bottom="0.18mm 0.53mm 0.18mm" fo:background-color="#996600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16" style:family="table-cell" style:parent-style-name="Default">
      <style:table-cell-properties style:glyph-orientation-vertical="0" fo:background-color="#3465a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fo:font-size="8pt" fo:font-weight="bold" style:font-size-asian="8pt" style:font-weight-asian="bold" style:font-size-complex="8pt" style:font-weight-complex="bold"/>
    </style:style>
    <style:style style:name="ce22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29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23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4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241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2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5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0.74pt solid #006699" style:direction="ltr" fo:padding="0.71mm" fo:border-right="none" style:rotation-angle="0" style:rotation-align="none" style:shrink-to-fit="false" fo:border-top="0.74pt solid #006699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60" style:family="table-cell" style:parent-style-name="Default">
      <style:table-cell-properties style:glyph-orientation-vertical="0" fo:border-bottom="0.74pt solid #006699" style:diagonal-bl-tr="none" style:diagonal-tl-br="none" style:text-align-source="fix" style:repeat-content="false" fo:background-color="transparent" fo:wrap-option="wrap" fo:border-left="none" style:direction="ltr" fo:padding="0.71mm" fo:border-right="0.74pt solid #006699" style:rotation-angle="0" style:rotation-align="none" style:shrink-to-fit="false" fo:border-top="0.74pt solid #006699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4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5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2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3" style:family="table-cell" style:parent-style-name="Default">
      <style:table-cell-properties fo:background-color="#c0c0c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6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2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60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61141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63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4" style:family="table-cell" style:parent-style-name="Default">
      <style:table-cell-properties style:glyph-orientation-vertical="0" fo:border-bottom="2.49pt double-thin #008000" style:border-line-width-bottom="0.18mm 0.53mm 0.18mm" fo:background-color="#bf819e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66" style:family="table-cell" style:parent-style-name="Default">
      <style:text-properties fo:font-size="8pt" style:font-size-asian="8pt" style:font-size-complex="8pt"/>
    </style:style>
    <style:style style:name="ce309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7" style:family="table-cell" style:parent-style-name="Default">
      <style:table-cell-properties style:glyph-orientation-vertical="0" fo:border-bottom="0.74pt solid #000000" fo:background-color="#6b5e9b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d428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a93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80" style:family="table-cell" style:parent-style-name="Default">
      <style:table-cell-properties style:glyph-orientation-vertical="0" fo:border-bottom="0.06pt solid #000000" fo:background-color="#9999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22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2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9933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2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508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8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9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2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bf819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29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ec9ba4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294" style:family="table-cell" style:parent-style-name="Default">
      <style:table-cell-properties style:glyph-orientation-vertical="0" fo:background-color="#ffe5c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size="8pt" fo:font-weight="bold" style:font-size-asian="8pt" style:font-weight-asian="bold" style:font-size-complex="8pt" style:font-weight-complex="bold"/>
    </style:style>
    <style:style style:name="ce2295" style:family="table-cell" style:parent-style-name="Default">
      <style:table-cell-properties style:glyph-orientation-vertical="0" fo:background-color="#5eb91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29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bf819e" fo:font-size="8pt" fo:font-weight="bold" style:font-size-asian="8pt" style:font-weight-asian="bold" style:font-size-complex="8pt" style:font-weight-complex="bold"/>
    </style:style>
    <style:style style:name="ce2298" style:family="table-cell" style:parent-style-name="Default">
      <style:table-cell-properties style:glyph-orientation-vertical="0" fo:background-color="#ffe5ca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font-weight="bold" style:font-weight-asian="bold" style:font-weight-complex="bold"/>
    </style:style>
    <style:style style:name="ce2299" style:family="table-cell" style:parent-style-name="Default">
      <style:table-cell-properties style:glyph-orientation-vertical="0" fo:background-color="#5eb91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0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bf819e" fo:font-size="8pt" fo:font-weight="bold" style:font-size-asian="8pt" style:font-weight-asian="bold" style:font-size-complex="8pt" style:font-weight-complex="bold"/>
    </style:style>
    <style:style style:name="ce23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bf819e" fo:font-weight="bold" style:font-weight-asian="bold" style:font-weight-complex="bold"/>
    </style:style>
    <style:style style:name="ce23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05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dddddd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0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ff99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c9ba4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italic" fo:text-shadow="none" style:text-underline-style="none" fo:font-weight="normal" style:font-size-asian="4pt" style:font-style-asian="italic" style:font-weight-asian="normal" style:font-name-complex="Arial1" style:font-size-complex="4pt" style:font-style-complex="italic" style:font-weight-complex="normal"/>
    </style:style>
    <style:style style:name="ce3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7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ff9900" style:border-line-width-right="0.18mm 0.53mm 0.18mm" style:rotation-angle="0" style:rotation-align="none" style:shrink-to-fit="false" fo:border-top="2.49pt double-thin #ff99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7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38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ccccc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font-weight="normal" style:font-weight-asian="normal" style:font-weight-complex="normal"/>
    </style:style>
    <style:style style:name="ce39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4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85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5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none" fo:background-color="#00b6bd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89" style:family="table-cell" style:parent-style-name="Default">
      <style:table-cell-properties style:glyph-orientation-vertical="0" fo:border-bottom="2.49pt double-thin #008000" style:border-line-width-bottom="0.18mm 0.53mm 0.18mm" fo:background-color="#00b6bd" style:diagonal-bl-tr="none" style:diagonal-tl-br="none" style:text-align-source="fix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90" style:family="table-cell" style:parent-style-name="Default">
      <style:table-cell-properties style:glyph-orientation-vertical="0" fo:background-color="#00b6b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fo:font-weight="bold" style:font-weight-asian="bold" style:font-weight-complex="bold"/>
    </style:style>
    <style:style style:name="ce239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4" style:family="table-cell" style:parent-style-name="Default">
      <style:table-cell-properties style:glyph-orientation-vertical="0" fo:border-bottom="0.74pt solid #000000" fo:background-color="#00b6bd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4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06pt solid #000000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4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4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420" style:family="table-cell" style:parent-style-name="Default">
      <style:table-cell-properties fo:background-color="transparent" fo:padding="0.71mm"/>
    </style:style>
    <style:style style:name="ce2421" style:family="table-cell" style:parent-style-name="Default">
      <style:table-cell-properties fo:background-color="transparent"/>
    </style:style>
    <style:style style:name="ce2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4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2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0.06pt solid #000000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4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3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4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37" style:family="table-cell" style:parent-style-name="Default">
      <style:table-cell-properties style:glyph-orientation-vertical="0" fo:border-bottom="0.06pt solid #000000" fo:background-color="#98500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fo:font-weight="bold" style:font-weight-asian="bold" style:font-weight-complex="bold"/>
    </style:style>
    <style:style style:name="ce24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4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44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/>
    </style:style>
    <style:style style:name="ce24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4pt" fo:font-style="normal" fo:text-shadow="none" style:text-underline-style="none" fo:font-weight="bold" style:font-size-asian="4pt" style:font-style-asian="normal" style:font-weight-asian="bold" style:font-name-complex="Arial1" style:font-size-complex="4pt" style:font-style-complex="normal" style:font-weight-complex="bold"/>
    </style:style>
    <style:style style:name="ce24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7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4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3" style:family="table-cell" style:parent-style-name="Default">
      <style:table-cell-properties style:diagonal-bl-tr="none" style:diagonal-tl-br="none" fo:background-color="transparent" fo:border="0.06pt solid #000000" fo:padding="0.71mm" style:rotation-align="none"/>
    </style:style>
    <style:style style:name="ce24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4pt" fo:font-style="normal" fo:text-shadow="none" style:text-underline-style="none" fo:font-weight="normal" style:font-size-asian="4pt" style:font-style-asian="normal" style:font-weight-asian="normal" style:font-name-complex="Arial1" style:font-size-complex="4pt" style:font-style-complex="normal" style:font-weight-complex="normal"/>
    </style:style>
    <style:style style:name="ce24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3" style:family="table-cell" style:parent-style-name="Default">
      <style:table-cell-properties style:glyph-orientation-vertical="0" fo:border-bottom="0.74pt solid #000000" fo:background-color="#fcd3c1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d7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94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4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497" style:family="table-cell" style:parent-style-name="Default">
      <style:table-cell-properties style:glyph-orientation-vertical="0" fo:border-bottom="0.74pt solid #000000" fo:background-color="#fcd3c1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d73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98" style:family="table-cell" style:parent-style-name="Default">
      <style:table-cell-properties fo:border-bottom="0.74pt solid #000000" fo:background-color="#c0c0c0" style:diagonal-bl-tr="none" style:diagonal-tl-br="none" fo:border-left="none" fo:padding="0.71mm" fo:border-right="none" style:rotation-align="none" fo:border-top="0.74pt solid #000000"/>
    </style:style>
    <style:style style:name="ce24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0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</style:style>
    <style:style style:name="ce25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0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0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10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1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25" style:family="table-cell" style:parent-style-name="Default">
      <style:table-cell-properties style:glyph-orientation-vertical="0" fo:border-bottom="none" fo:background-color="#c0c0c0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5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size="7pt" fo:font-style="italic" style:font-size-asian="7pt" style:font-style-asian="italic" style:font-size-complex="7pt" style:font-style-complex="italic"/>
    </style:style>
    <style:style style:name="ce25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2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534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ce25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9933" fo:font-size="8pt" fo:font-weight="bold" style:font-size-asian="8pt" style:font-weight-asian="bold" style:font-size-complex="8pt" style:font-weight-complex="bold"/>
    </style:style>
    <style:style style:name="ce25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3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40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42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3" style:family="table-cell" style:parent-style-name="Default">
      <style:table-cell-properties style:glyph-orientation-vertical="0" fo:border-bottom="2.49pt double-thin #008000" style:border-line-width-bottom="0.18mm 0.53mm 0.18mm" fo:background-color="#00ff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44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545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7pt" fo:font-weight="bold" style:font-size-asian="7pt" style:font-weight-asian="bold" style:font-size-complex="7pt" style:font-weight-complex="bold"/>
    </style:style>
    <style:style style:name="ce5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47" style:family="table-cell" style:parent-style-name="Default">
      <style:table-cell-properties style:glyph-orientation-vertical="0" fo:background-color="#ed1c24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548" style:family="table-cell" style:parent-style-name="Default">
      <style:table-cell-properties style:glyph-orientation-vertical="0" fo:background-color="#00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25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63" style:family="table-cell" style:parent-style-name="Default">
      <style:table-cell-properties fo:border-bottom="none" fo:border-left="none" fo:border-right="0.06pt solid #000000" fo:border-top="none"/>
    </style:style>
    <style:style style:name="ce25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5" style:family="table-cell" style:parent-style-name="Default">
      <style:table-cell-properties style:glyph-orientation-vertical="0" fo:border-bottom="2.49pt double-thin #339966" style:border-line-width-bottom="0.18mm 0.53mm 0.18mm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none" style:rotation-angle="0" style:rotation-align="none" style:shrink-to-fit="false" fo:border-top="2.49pt double-thin #339966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cc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70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8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8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8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8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91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5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9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6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60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0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26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66" style:text-outline="false" style:text-line-through-style="none" style:text-line-through-type="none" style:font-name="Impac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6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ff99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.5pt" fo:font-style="normal" fo:text-shadow="none" style:text-underline-style="none" fo:font-weight="bold" style:font-size-asian="6.5pt" style:font-style-asian="normal" style:font-weight-asian="bold" style:font-name-complex="Arial1" style:font-size-complex="6.5pt" style:font-style-complex="normal" style:font-weight-complex="bold"/>
    </style:style>
    <style:style style:name="ce26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6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6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/>
    </style:style>
    <style:style style:name="ce26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28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6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6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5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6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68" style:family="table-cell" style:parent-style-name="Default">
      <style:table-cell-properties style:glyph-orientation-vertical="0" fo:border-bottom="2.49pt double-thin #008000" style:border-line-width-bottom="0.18mm 0.53mm 0.18mm" fo:background-color="#ccffcc" style:diagonal-bl-tr="none" style:diagonal-tl-br="none" style:text-align-source="value-type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26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b2b2b2"/>
    </style:style>
    <style:style style:name="ce267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864b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6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8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9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9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5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2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7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2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3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3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3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7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6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</style:style>
    <style:style style:name="ce27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2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5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5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7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77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7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7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css3t:text-justify="auto" fo:margin-left="0mm" style:writing-mode="page"/>
    </style:style>
    <style:style style:name="ce277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277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80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8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8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90" style:family="table-cell" style:parent-style-name="Default">
      <style:table-cell-properties style:glyph-orientation-vertical="0" fo:border-bottom="none" fo:background-color="#bcaed5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9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7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7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2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</style:style>
    <style:style style:name="ce28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3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5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5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5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32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39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57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6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30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701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70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76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2842" style:family="table-cell" style:parent-style-name="Default">
      <style:table-cell-properties fo:border-bottom="none" fo:background-color="#ffff99" style:diagonal-bl-tr="none" style:diagonal-tl-br="none" fo:border-left="none" fo:padding="0.71mm" fo:border-right="none" style:rotation-align="none" fo:border-top="0.74pt solid #000000"/>
    </style:style>
    <style:style style:name="ce2843" style:family="table-cell" style:parent-style-name="Default">
      <style:table-cell-properties fo:border-bottom="0.06pt solid #000000" fo:background-color="#ffff99" style:diagonal-bl-tr="none" style:diagonal-tl-br="none" fo:border-left="none" fo:padding="0.71mm" fo:border-right="none" style:rotation-align="none" fo:border-top="none"/>
    </style:style>
    <style:style style:name="ce2845" style:family="table-cell" style:parent-style-name="Default">
      <style:table-cell-properties fo:border-bottom="0.74pt solid #000000" fo:background-color="#ffff99" style:diagonal-bl-tr="none" style:diagonal-tl-br="none" fo:border-left="none" fo:padding="0.71mm" fo:border-right="none" style:rotation-align="none" fo:border-top="none"/>
    </style:style>
    <style:style style:name="ce270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35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51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353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2354" style:family="table-cell" style:parent-style-name="Default">
      <style:table-cell-properties style:glyph-orientation-vertical="0" fo:border-bottom="none" fo:background-color="#99cc99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355" style:family="table-cell" style:parent-style-name="Default">
      <style:table-cell-properties style:glyph-orientation-vertical="0" fo:border-bottom="0.74pt solid #000000" fo:background-color="#99cc99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51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8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69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70" style:family="table-cell" style:parent-style-name="Default">
      <style:table-cell-properties style:glyph-orientation-vertical="0" fo:background-color="#3465a4" style:diagonal-bl-tr="none" style:diagonal-tl-br="none" style:text-align-source="fix" style:repeat-content="false" fo:wrap-option="no-wrap" fo:border="none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71" style:family="table-cell" style:parent-style-name="Default">
      <style:table-cell-properties style:glyph-orientation-vertical="0" fo:border-bottom="0.74pt solid #000000" fo:background-color="#3465a4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6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68" style:family="table-cell" style:parent-style-name="Default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7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38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869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384" style:family="table-cell" style:parent-style-name="Default">
      <style:table-cell-properties style:glyph-orientation-vertical="0" fo:border-bottom="2.49pt double-thin #00800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8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28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7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7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8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9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double-thin #0000ff" style:border-line-width-right="0.18mm 0.53mm 0.18mm" style:rotation-angle="0" style:rotation-align="none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9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4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4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48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49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6c3b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3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95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9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58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</style:style>
    <style:style style:name="ce29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6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solid" style:text-line-through-type="singl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29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127622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69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97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7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29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7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</style:style>
    <style:style style:name="ce297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7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7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0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98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8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29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9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8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7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8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c0c0c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0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01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2.49pt double-thin #0000ff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1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15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21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0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2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a65d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99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0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074" style:family="table-cell" style:parent-style-name="Default">
      <style:table-cell-properties style:glyph-orientation-vertical="0" fo:border-bottom="2.49pt double-thin #008000" style:border-line-width-bottom="0.18mm 0.53mm 0.18mm" fo:background-color="#e0efd4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4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7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19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4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8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0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2812" style:family="table-cell" style:parent-style-name="Default">
      <style:table-cell-properties style:glyph-orientation-vertical="0" fo:border-bottom="2.49pt double-thin #008000" style:border-line-width-bottom="0.18mm 0.53mm 0.18mm" fo:background-color="#e6e6ff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9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9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93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00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95" style:family="table-cell" style:parent-style-name="Default">
      <style:table-cell-properties style:glyph-orientation-vertical="0" fo:border-bottom="none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9" style:family="table-cell" style:parent-style-name="Default">
      <style:table-cell-properties style:glyph-orientation-vertical="0" fo:border-bottom="0.74pt solid #000000" fo:background-color="#eeeee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09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99" style:family="table-cell" style:parent-style-name="Default">
      <style:table-cell-properties style:glyph-orientation-vertical="0" fo:border-bottom="2.49pt double-thin #008000" style:border-line-width-bottom="0.18mm 0.53mm 0.18mm" fo:background-color="#dddddd" style:diagonal-bl-tr="none" style:diagonal-tl-br="none" style:text-align-source="value-type" style:repeat-content="false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css3t:text-justify="auto" fo:margin-left="0mm" style:writing-mode="page"/>
      <style:text-properties fo:color="#0033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00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993366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03" style:family="table-cell" style:parent-style-name="Default">
      <style:table-cell-properties style:glyph-orientation-vertical="0" fo:border-bottom="2.49pt double-thin #008000" style:border-line-width-bottom="0.18mm 0.53mm 0.18mm" fo:background-color="#eeeeee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8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9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3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2.49pt double-thin #0000ff" style:border-line-width-top="0.18mm 0.53mm 0.18mm" style:vertical-align="automatic" loext:vertical-justify="auto"/>
      <style:paragraph-properties css3t:text-justify="auto" fo:margin-left="0mm" style:writing-mode="page"/>
    </style:style>
    <style:style style:name="ce3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0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24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3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31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32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36" style:family="table-cell" style:parent-style-name="Default">
      <style:table-cell-properties style:glyph-orientation-vertical="0" fo:border-bottom="none" fo:background-color="#ff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38" style:family="table-cell" style:parent-style-name="Default">
      <style:table-cell-properties fo:background-color="#339966" style:diagonal-bl-tr="none" style:diagonal-tl-br="none" fo:border="0.74pt solid #000000" fo:padding="0.71mm" style:rotation-align="none"/>
    </style:style>
    <style:style style:name="ce3139" style:family="table-cell" style:parent-style-name="Default">
      <style:table-cell-properties style:glyph-orientation-vertical="0" fo:border-bottom="none" fo:background-color="#ffcccc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0.06pt solid #000080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3140" style:family="table-cell" style:parent-style-name="Default" style:data-style-name="N37">
      <style:table-cell-properties style:glyph-orientation-vertical="0" fo:border-bottom="0.06pt solid #000080" fo:background-color="#ffcccc" style:text-align-source="fix" style:repeat-content="false" fo:wrap-option="no-wrap" fo:border-left="0.06pt solid #000080" style:direction="ltr" fo:padding="0.71mm" fo:border-right="0.06pt solid #00008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99" fo:font-size="8pt" fo:font-weight="bold" style:font-size-asian="8pt" style:font-weight-asian="bold" style:font-size-complex="8pt" style:font-weight-complex="bold"/>
    </style:style>
    <style:style style:name="ce3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2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bc312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0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5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154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59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65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6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169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6pt" fo:font-weight="bold" style:font-size-asian="6pt" style:font-weight-asian="bold" style:font-size-complex="6pt" style:font-weight-complex="bold"/>
    </style:style>
    <style:style style:name="ce3171" style:family="table-cell" style:parent-style-name="Default">
      <style:table-cell-properties style:glyph-orientation-vertical="0" fo:border-bottom="0.74pt solid #000000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75" style:family="table-cell" style:parent-style-name="Default">
      <style:table-cell-properties style:glyph-orientation-vertical="0" fo:background-color="#ffcc99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font-size="7pt" style:font-size-asian="7pt" style:font-size-complex="7pt"/>
    </style:style>
    <style:style style:name="ce959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77" style:family="table-cell" style:parent-style-name="Default">
      <style:table-cell-properties style:glyph-orientation-vertical="0" fo:border-bottom="0.74pt solid #000000" fo:background-color="#cccc99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190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79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82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18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66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2.49pt solid #339966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03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08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34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35" style:family="table-cell" style:parent-style-name="Default">
      <style:table-cell-properties style:glyph-orientation-vertical="0" fo:border-bottom="none" fo:background-color="#33996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72" style:family="table-cell" style:parent-style-name="Default">
      <style:table-cell-properties style:glyph-orientation-vertical="0" fo:border-bottom="2.49pt double-thin #008000" style:border-line-width-bottom="0.18mm 0.53mm 0.18mm" fo:background-color="#339966" style:diagonal-bl-tr="none" style:diagonal-tl-br="none" style:text-align-source="fix" style:repeat-content="false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4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6633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7826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5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5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fo:font-weight="bold" style:font-weight-asian="bold" style:font-weight-complex="bold"/>
    </style:style>
    <style:style style:name="ce3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90" style:rotation-align="bottom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66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Impac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</style:style>
    <style:style style:name="ce32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6c3b" fo:font-weight="bold" style:font-weight-asian="bold" style:font-weight-complex="bold"/>
    </style:style>
    <style:style style:name="ce3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66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2.49pt solid #339966" style:direction="ltr" fo:padding="0.71mm" fo:border-right="none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ff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Impac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6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</style:style>
    <style:style style:name="ce3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271" style:family="table-cell" style:parent-style-name="Default">
      <style:table-cell-properties style:glyph-orientation-vertical="0" fo:border-bottom="2.49pt double-thin #008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2.49pt solid #339966" style:rotation-angle="0" style:rotation-align="none" style:shrink-to-fit="false" fo:border-top="2.49pt double-thin #008000" style:border-line-width-top="0.18mm 0.53mm 0.18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90" style:rotation-align="bottom" style:shrink-to-fit="false" style:vertical-align="automatic" loext:vertical-justify="auto"/>
      <style:paragraph-properties fo:text-align="center" css3t:text-justify="auto" fo:margin-left="0mm" style:writing-mode="page"/>
      <style:text-properties fo:color="#cc0000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32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2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9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7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7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90" style:rotation-align="bottom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327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81" style:family="table-cell" style:parent-style-name="Default">
      <style:table-cell-properties style:glyph-orientation-vertical="0" fo:background-color="#33996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7pt" fo:font-style="normal" fo:text-shadow="none" style:text-underline-style="none" fo:font-weight="bold" style:font-size-asian="17pt" style:font-style-asian="normal" style:font-weight-asian="bold" style:font-size-complex="17pt" style:font-style-complex="normal" style:font-weight-complex="bold"/>
    </style:style>
    <style:style style:name="ce32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87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8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89" style:family="table-cell" style:parent-style-name="Default">
      <style:table-cell-properties fo:background-color="#99ccff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0" style:family="table-cell" style:parent-style-name="Default">
      <style:table-cell-properties fo:border-bottom="0.74pt solid #000000" fo:background-color="#ff99cc" style:diagonal-bl-tr="none" style:diagonal-tl-br="none" fo:border-left="1.76pt solid #000000" fo:padding="0.71mm" fo:border-right="0.74pt solid #000000" style:rotation-align="none" fo:border-top="1.76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1" style:family="table-cell" style:parent-style-name="Default">
      <style:table-cell-properties fo:border-bottom="none" fo:background-color="#ff99cc" style:diagonal-bl-tr="none" style:diagonal-tl-br="none" fo:border-left="1.76pt solid #000000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92" style:family="table-cell" style:parent-style-name="Default">
      <style:table-cell-properties style:diagonal-bl-tr="none" style:diagonal-tl-br="none" fo:border="0.74pt solid #000000" fo:padding="0.71mm" style:rotation-align="none" style:vertical-align="middle"/>
    </style:style>
    <style:style style:name="ce32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29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9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97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8" style:family="table-cell" style:parent-style-name="Normale_5f_IIgrado" style:data-style-name="N145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99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00" style:family="table-cell" style:parent-style-name="Normale_5f_IIgrado" style:data-style-name="N145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3366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30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02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000cc"/>
    </style:style>
    <style:style style:name="ce3303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/>
    </style:style>
    <style:style style:name="ce3304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05" style:family="table-cell" style:parent-style-name="Default">
      <style:table-cell-properties style:vertical-align="middle"/>
      <style:text-properties fo:color="#0000cc"/>
    </style:style>
    <style:style style:name="ce3306" style:family="table-cell" style:parent-style-name="Default">
      <style:text-properties fo:color="#006c3b"/>
    </style:style>
    <style:style style:name="ce3307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000cc" fo:font-style="italic" style:font-style-asian="italic" style:font-style-complex="italic"/>
    </style:style>
    <style:style style:name="ce3308" style:family="table-cell" style:parent-style-name="Default">
      <style:text-properties fo:color="#006c3b" fo:font-style="italic" style:font-style-asian="italic" style:font-style-complex="italic"/>
    </style:style>
    <style:style style:name="ce3309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663366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2" style:family="table-cell" style:parent-style-name="Default">
      <style:table-cell-properties style:glyph-orientation-vertical="0" fo:border-bottom="1.76pt solid #000000" fo:background-color="#99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15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26" style:family="table-cell" style:parent-style-name="Default">
      <style:table-cell-properties fo:background-color="transparent" style:vertical-align="middle"/>
    </style:style>
    <style:style style:name="ce33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Calibri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ce3329" style:family="table-cell" style:parent-style-name="Default">
      <style:table-cell-properties fo:padding="0.71mm"/>
      <style:text-properties fo:color="#ff66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30" style:family="table-cell" style:parent-style-name="Default">
      <style:table-cell-properties style:glyph-orientation-vertical="0" fo:border-bottom="1.76pt solid #000000" fo:background-color="#e6e6ff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26aa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00b6bd" fo:font-weight="bold" style:font-weight-asian="bold" style:font-weight-complex="bold"/>
    </style:style>
    <style:style style:name="ce33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3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5" style:family="table-cell" style:parent-style-name="Default">
      <style:table-cell-properties fo:padding="0.71mm"/>
      <style:text-properties fo:color="#99336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334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3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95" style:family="table-cell" style:parent-style-name="Default">
      <style:table-cell-properties fo:padding="0.71mm"/>
      <style:text-properties fo:color="#008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497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4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5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505" style:family="table-cell" style:parent-style-name="Default">
      <style:table-cell-properties style:glyph-orientation-vertical="0" fo:background-color="#e0efd4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5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6c3b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3507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08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10" style:family="table-cell" style:parent-style-name="Default">
      <style:table-cell-properties style:glyph-orientation-vertical="0" fo:border-bottom="1.76pt solid #000000" fo:background-color="#ffcc99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15" style:family="table-cell" style:parent-style-name="Default">
      <style:table-cell-properties fo:padding="0.71mm"/>
      <style:text-properties fo:color="#339966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5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5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5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54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  <style:text-properties fo:color="#182f7c" fo:font-weight="bold" style:font-weight-asian="bold" style:font-weight-complex="bold"/>
    </style:style>
    <style:style style:name="ce355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182f7c" fo:font-weight="bold" style:font-weight-asian="bold" style:font-weight-complex="bold"/>
    </style:style>
    <style:style style:name="ce3556" style:family="table-cell" style:parent-style-name="Default">
      <style:table-cell-properties fo:background-color="#ede9f3"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491d74" fo:font-style="italic" fo:font-weight="bold" style:font-style-asian="italic" style:font-weight-asian="bold" style:font-style-complex="italic" style:font-weight-complex="bold"/>
    </style:style>
    <style:style style:name="ce3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182f7c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58" style:family="table-cell" style:parent-style-name="Default">
      <style:table-cell-properties fo:border-bottom="none" style:diagonal-bl-tr="none" style:diagonal-tl-br="none" style:text-align-source="fix" style:repeat-content="false" fo:border-left="0.74pt solid #000000" fo:padding="0.71mm" fo:border-right="0.74pt solid #000000" style:rotation-align="none" fo:border-top="0.74pt solid #000000" style:vertical-align="middle"/>
      <style:paragraph-properties fo:text-align="center" fo:margin-left="0mm"/>
      <style:text-properties fo:color="#182f7c" fo:font-weight="bold" style:font-weight-asian="bold" style:font-weight-complex="bold"/>
    </style:style>
    <style:style style:name="ce3559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182f7c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6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5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5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6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8" style:family="table-cell" style:parent-style-name="Default">
      <style:table-cell-properties fo:padding="0.71mm" style:vertical-align="middle"/>
    </style:style>
    <style:style style:name="ce356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7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 style:vertical-align="middle"/>
    </style:style>
    <style:style style:name="ce357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57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808080" fo:font-weight="bold" style:font-weight-asian="bold" style:font-weight-complex="bold"/>
    </style:style>
    <style:style style:name="ce35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7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 style:vertical-align="middle"/>
    </style:style>
    <style:style style:name="ce3575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80808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7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77" style:family="table-cell" style:parent-style-name="Default">
      <style:table-cell-properties fo:padding="0.71mm"/>
      <style:text-properties fo:color="#ff99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579" style:family="table-cell" style:parent-style-name="Default">
      <style:table-cell-properties style:glyph-orientation-vertical="0" fo:border-bottom="1.76pt solid #000000" fo:background-color="#ffcc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5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b4780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82" style:family="table-cell" style:parent-style-name="Default">
      <style:table-cell-properties style:diagonal-bl-tr="none" style:diagonal-tl-br="none" style:text-align-source="fix" style:repeat-content="false" fo:border="1.76pt solid #000000" fo:padding="0.71mm" style:rotation-align="none" style:vertical-align="middle"/>
      <style:paragraph-properties fo:text-align="center" fo:margin-left="0mm"/>
      <style:text-properties fo:color="#f5822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584" style:family="table-cell" style:parent-style-name="Default">
      <style:table-cell-properties style:glyph-orientation-vertical="0" fo:border-bottom="1.76pt solid #000000" fo:background-color="#00ffff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3585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 fo:margin-left="0mm"/>
      <style:text-properties fo:color="#3465a4" fo:font-weight="bold" style:font-weight-asian="bold" style:font-weight-complex="bold"/>
    </style:style>
    <style:style style:name="ce3586" style:family="table-cell" style:parent-style-name="Default">
      <style:table-cell-properties fo:border-bottom="1.76pt solid #000000" style:diagonal-bl-tr="none" style:diagonal-tl-br="none" style:text-align-source="fix" style:repeat-content="false" fo:border-left="none" fo:padding="0.71mm" fo:border-right="1.76pt solid #000000" style:rotation-align="none" fo:border-top="1.76pt solid #000000" style:vertical-align="middle"/>
      <style:paragraph-properties fo:text-align="center" fo:margin-left="0mm"/>
      <style:text-properties fo:color="#00b6bd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666699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8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89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 style:vertical-align="middle"/>
    </style:style>
    <style:style style:name="ce35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591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cc00cc" fo:font-size="8pt" fo:font-style="italic" style:font-size-asian="8pt" style:font-style-asian="italic" style:font-size-complex="8pt" style:font-style-complex="italic"/>
    </style:style>
    <style:style style:name="ce3592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9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cc0000" fo:font-size="8pt" style:font-size-asian="8pt" style:font-size-complex="8pt"/>
    </style:style>
    <style:style style:name="ce3595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00864b" fo:font-size="8pt" style:font-size-asian="8pt" style:font-size-complex="8pt"/>
    </style:style>
    <style:style style:name="ce3596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ff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97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end" fo:margin-left="0mm"/>
      <style:text-properties fo:color="#cc33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3598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3465a4" style:text-outline="false" style:text-line-through-style="none" style:text-line-through-type="none" style:font-name="Calibri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99" style:family="table-cell" style:parent-style-name="Default">
      <style:table-cell-properties style:diagonal-bl-tr="none" style:diagonal-tl-br="none" fo:border="0.74pt solid #000000" fo:padding="0.71mm" style:rotation-align="none" style:vertical-align="middle"/>
      <style:text-properties fo:color="#8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00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c33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12" style:family="table-cell" style:parent-style-name="Default">
      <style:table-cell-properties style:vertical-align="middle"/>
    </style:style>
    <style:style style:name="ce36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8000" style:font-name="Arial" fo:font-size="8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bold" style:font-weight-complex="bold" style:font-style-asian="italic" style:font-style-complex="italic"/>
    </style:style>
    <style:style style:name="T2" style:family="text">
      <style:text-properties fo:color="#993366" style:font-name="Wingdings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fo:color="#993366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Arial" style:font-name-complex="Ari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6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7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  <style:style style:name="T8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9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11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normal" style:font-weight-complex="normal" style:font-style-asian="italic" style:font-style-complex="italic"/>
    </style:style>
    <style:style style:name="T12" style:family="text">
      <style:text-properties style:font-name="Arial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8pt" style:font-size-complex="8pt" style:font-weight-asian="normal" style:font-weight-complex="normal" style:font-style-asian="italic" style:font-style-complex="italic"/>
    </style:style>
    <style:style style:name="T13" style:family="text">
      <style:text-properties style:font-name="Arial" fo:font-weight="normal" style:text-underline-style="none" style:text-underline-color="font-color" style:text-line-through-type="none" style:text-outline="false" fo:text-shadow="none" style:text-position="0% 100%" style:font-name-complex="Arial" style:font-weight-asian="normal" style:font-weight-complex="normal" fo:font-size="9pt" fo:font-style="normal" style:font-size-asian="9pt" style:font-size-complex="9pt" style:font-style-asian="normal" style:font-style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normal" fo:font-style="italic" style:font-style-asian="italic" style:font-style-complex="italic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weight="normal" fo:font-style="italic" style:font-weight-asian="normal" style:font-weight-complex="normal" style:font-style-asian="italic" style:font-style-complex="italic"/>
    </style:style>
    <style:style style:name="T18" style:family="text">
      <style:text-properties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bold" fo:font-style="normal" style:font-weight-asian="bold" style:font-weight-complex="bold" style:font-style-asian="normal" style:font-style-complex="normal"/>
    </style:style>
    <style:style style:name="T19" style:family="text">
      <style:text-properties fo:color="#808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font-size="10pt" fo:font-style="italic" style:font-size-asian="10pt" style:font-size-complex="10pt" style:font-style-asian="italic" style:font-style-complex="italic"/>
    </style:style>
    <style:style style:name="T21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1_ORG_SEC2_20-21" table:style-name="ta1">
        <office:forms form:automatic-focus="false" form:apply-design-mode="false"/>
        <table:table-column table:style-name="co1" table:default-cell-style-name="ce1321"/>
        <table:table-column table:style-name="co2" table:default-cell-style-name="ce1321"/>
        <table:table-column table:style-name="co3" table:default-cell-style-name="ce1321"/>
        <table:table-column table:style-name="co4" table:default-cell-style-name="ce1321"/>
        <table:table-column table:style-name="co5" table:default-cell-style-name="ce1321"/>
        <table:table-column table:style-name="co6" table:default-cell-style-name="ce132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322" office:value-type="string" calcext:value-type="string" table:number-columns-spanned="6" table:number-rows-spanned="1">
            <text:p>Anno Scolastico 2020-21</text:p>
          </table:table-cell>
          <table:covered-table-cell table:number-columns-repeated="5" table:style-name="ce1471"/>
          <table:table-cell table:style-name="ce1527" table:number-columns-repeated="7"/>
          <table:table-cell table:number-columns-repeated="1011"/>
        </table:table-row>
        <table:table-row table:style-name="ro3">
          <table:table-cell table:style-name="ce1323" table:number-columns-repeated="6"/>
          <table:table-cell table:number-columns-repeated="1018"/>
        </table:table-row>
        <table:table-row table:style-name="ro4">
          <table:table-cell table:style-name="ce1324" office:value-type="string" calcext:value-type="string" table:number-columns-spanned="6" table:number-rows-spanned="1">
            <text:p>SCUOLA SECONDARIA 2° GRADO</text:p>
          </table:table-cell>
          <table:covered-table-cell table:number-columns-repeated="5" table:style-name="ce1473"/>
          <table:table-cell table:style-name="ce1528" table:number-columns-repeated="7"/>
          <table:table-cell table:number-columns-repeated="1011"/>
        </table:table-row>
        <table:table-row table:style-name="ro5">
          <table:table-cell table:style-name="ce1323" table:number-columns-repeated="6"/>
          <table:table-cell table:number-columns-repeated="1018"/>
        </table:table-row>
        <table:table-row table:style-name="ro2">
          <table:table-cell table:style-name="ce1322" office:value-type="string" calcext:value-type="string" table:number-columns-spanned="6" table:number-rows-spanned="1">
            <text:p>Assegnazione delle cattedre a tempo indeterminato</text:p>
          </table:table-cell>
          <table:covered-table-cell table:number-columns-repeated="5" table:style-name="ce1471"/>
          <table:table-cell table:style-name="ce1527" table:number-columns-repeated="7"/>
          <table:table-cell table:number-columns-repeated="1011"/>
        </table:table-row>
        <table:table-row table:style-name="ro2">
          <table:table-cell table:style-name="ce1322" office:value-type="string" calcext:value-type="string" table:number-columns-spanned="6" table:number-rows-spanned="1">
            <text:p>per l'insegnamento della religione cattolica</text:p>
          </table:table-cell>
          <table:covered-table-cell table:number-columns-repeated="5" table:style-name="ce1471"/>
          <table:table-cell table:style-name="ce1527" table:number-columns-repeated="7"/>
          <table:table-cell table:number-columns-repeated="1011"/>
        </table:table-row>
        <table:table-row table:style-name="ro5">
          <table:table-cell table:style-name="ce1343" table:number-columns-repeated="6"/>
          <table:table-cell table:number-columns-repeated="1018"/>
        </table:table-row>
        <table:table-row table:style-name="ro6">
          <table:table-cell table:style-name="ce1323"/>
          <table:table-cell table:style-name="ce1474" office:value-type="string" calcext:value-type="string">
            <text:p>Organico di diritto IdR SS2G 2020-21</text:p>
          </table:table-cell>
          <table:table-cell table:style-name="ce1323" table:number-columns-repeated="4"/>
          <table:table-cell table:number-columns-repeated="1018"/>
        </table:table-row>
        <table:table-row table:style-name="ro5">
          <table:table-cell table:style-name="ce1323"/>
          <table:table-cell/>
          <table:table-cell table:style-name="ce1323" table:number-columns-repeated="4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Legenda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1346" office:value-type="string" calcext:value-type="string">
            <text:p>Sigle</text:p>
          </table:table-cell>
          <table:table-cell table:style-name="ce1346" office:value-type="string" calcext:value-type="string">
            <text:p>Significato</text:p>
          </table:table-cell>
          <table:table-cell table:style-name="ce1481"/>
          <table:table-cell table:style-name="ce1346" office:value-type="string" calcext:value-type="string">
            <text:p>Aspetto caselle</text:p>
          </table:table-cell>
          <table:table-cell table:style-name="ce1359" office:value-type="string" calcext:value-type="string">
            <text:p>Es.</text:p>
          </table:table-cell>
          <table:table-cell table:style-name="ce1346" office:value-type="string" calcext:value-type="string">
            <text:p>Significato</text:p>
          </table:table-cell>
          <table:table-cell table:number-columns-repeated="1018"/>
        </table:table-row>
        <table:table-row table:style-name="ro5">
          <table:table-cell table:style-name="ce1359" office:value-type="string" calcext:value-type="string">
            <text:p>TI</text:p>
          </table:table-cell>
          <table:table-cell table:style-name="ce1477" office:value-type="string" calcext:value-type="string">
            <text:p>Contratto a tempo indeterminato</text:p>
          </table:table-cell>
          <table:table-cell table:style-name="ce1483"/>
          <table:table-cell table:style-name="ce1477" office:value-type="string" calcext:value-type="string">
            <text:p>Casella sfondo marroncino</text:p>
          </table:table-cell>
          <table:table-cell table:style-name="ce1494" office:value-type="string" calcext:value-type="string">
            <text:p>4bo</text:p>
          </table:table-cell>
          <table:table-cell table:style-name="ce1477" office:value-type="string" calcext:value-type="string">
            <text:p>Ore di budget orario (BES, interc.) a completamento posto</text:p>
          </table:table-cell>
          <table:table-cell table:number-columns-repeated="1018"/>
        </table:table-row>
        <table:table-row table:style-name="ro5">
          <table:table-cell table:style-name="ce1361" office:value-type="string" calcext:value-type="string">
            <text:p>PT</text:p>
          </table:table-cell>
          <table:table-cell table:style-name="ce1477" office:value-type="string" calcext:value-type="string">
            <text:p>Contratto a tempo parziale</text:p>
          </table:table-cell>
          <table:table-cell table:style-name="ce1483"/>
          <table:table-cell table:style-name="ce1477" office:value-type="string" calcext:value-type="string">
            <text:p>Casella sfondo azzurro cielo</text:p>
          </table:table-cell>
          <table:table-cell table:style-name="ce1499" office:value-type="float" office:value="4" calcext:value-type="float">
            <text:p>4</text:p>
          </table:table-cell>
          <table:table-cell table:style-name="ce1477" office:value-type="string" calcext:value-type="string">
            <text:p>Ore di esonero annuale</text:p>
          </table:table-cell>
          <table:table-cell table:number-columns-repeated="1018"/>
        </table:table-row>
        <table:table-row table:style-name="ro5">
          <table:table-cell table:style-name="ce1376" office:value-type="string" calcext:value-type="string">
            <text:p>Trasf</text:p>
          </table:table-cell>
          <table:table-cell table:style-name="ce1477" office:value-type="string" calcext:value-type="string">
            <text:p>Posto nuovo trasferimento </text:p>
          </table:table-cell>
          <table:table-cell table:style-name="ce1483"/>
          <table:table-cell table:style-name="ce1477" office:value-type="string" calcext:value-type="string">
            <text:p>Casella sfondo verde</text:p>
          </table:table-cell>
          <table:table-cell table:style-name="ce1361" office:value-type="float" office:value="6" calcext:value-type="float">
            <text:p>6</text:p>
          </table:table-cell>
          <table:table-cell table:style-name="ce1477" office:value-type="string" calcext:value-type="string">
            <text:p>Ore di residuo del posto part-time</text:p>
          </table:table-cell>
          <table:table-cell table:number-columns-repeated="1018"/>
        </table:table-row>
        <table:table-row table:style-name="ro5">
          <table:table-cell table:style-name="ce1359" office:value-type="string" calcext:value-type="string">
            <text:p>Tit</text:p>
          </table:table-cell>
          <table:table-cell table:style-name="ce1477" office:value-type="string" calcext:value-type="string">
            <text:p>Sede di titolarità ancorchè non occupata</text:p>
          </table:table-cell>
          <table:table-cell table:style-name="ce1483"/>
          <table:table-cell table:style-name="ce1477" office:value-type="string" calcext:value-type="string">
            <text:p>Numeri in verde</text:p>
          </table:table-cell>
          <table:table-cell table:style-name="ce1500" office:value-type="string" calcext:value-type="string">
            <text:p>+2c</text:p>
          </table:table-cell>
          <table:table-cell table:style-name="ce1477" office:value-type="string" calcext:value-type="string">
            <text:p>Ore di completamento per raggiungere l'orario cattedra</text:p>
          </table:table-cell>
          <table:table-cell table:number-columns-repeated="1018"/>
        </table:table-row>
        <table:table-row table:style-name="ro5">
          <table:table-cell table:style-name="ce1385" office:value-type="string" calcext:value-type="string">
            <text:p>(*AP)</text:p>
          </table:table-cell>
          <table:table-cell table:style-name="ce1477" office:value-type="string" calcext:value-type="string">
            <text:p>Richiesta di assegnazione provvisoria su altro posto non accolta</text:p>
          </table:table-cell>
          <table:table-cell table:style-name="ce1483"/>
          <table:table-cell table:style-name="ce1477" office:value-type="string" calcext:value-type="string">
            <text:p>Numeri in verde sfondo verde</text:p>
          </table:table-cell>
          <table:table-cell table:style-name="ce1507" office:value-type="string" calcext:value-type="string">
            <text:p>+4c</text:p>
          </table:table-cell>
          <table:table-cell table:style-name="ce1477" office:value-type="string" calcext:value-type="string">
            <text:p>Ore di compl. teoriche non assegnate al supplente p.t.</text:p>
          </table:table-cell>
          <table:table-cell table:number-columns-repeated="1018"/>
        </table:table-row>
        <table:table-row table:style-name="ro5">
          <table:table-cell table:style-name="ce1400" office:value-type="string" calcext:value-type="string">
            <text:p>Tit AP</text:p>
          </table:table-cell>
          <table:table-cell table:style-name="ce1477" office:value-type="string" calcext:value-type="string">
            <text:p>Assegnazione provvisoria su posto vacante per un anno</text:p>
          </table:table-cell>
          <table:table-cell table:style-name="ce1483"/>
          <table:table-cell table:style-name="ce1477" office:value-type="string" calcext:value-type="string">
            <text:p>Casella sfondo turchese </text:p>
          </table:table-cell>
          <table:table-cell table:style-name="ce1508" office:value-type="float" office:value="8" calcext:value-type="float">
            <text:p>8</text:p>
          </table:table-cell>
          <table:table-cell table:style-name="ce1477" office:value-type="string" calcext:value-type="string">
            <text:p>Ore disponibili un anno di titolare in ass. provvisoria</text:p>
          </table:table-cell>
          <table:table-cell table:number-columns-repeated="1018"/>
        </table:table-row>
        <table:table-row table:style-name="ro5">
          <table:table-cell table:style-name="ce1401" office:value-type="string" calcext:value-type="string">
            <text:p>As.Pr.</text:p>
          </table:table-cell>
          <table:table-cell table:style-name="Default"/>
          <table:table-cell table:style-name="ce1483"/>
          <table:table-cell table:style-name="ce1477" office:value-type="string" calcext:value-type="string">
            <text:p>Casella sfondo blu</text:p>
          </table:table-cell>
          <table:table-cell table:style-name="ce1509" office:value-type="float" office:value="8" calcext:value-type="float">
            <text:p>8</text:p>
          </table:table-cell>
          <table:table-cell table:style-name="ce1477" office:value-type="string" calcext:value-type="string">
            <text:p>Ore assegnate per un anno in ass. provvisoria</text:p>
          </table:table-cell>
          <table:table-cell table:number-columns-repeated="1018"/>
        </table:table-row>
        <table:table-row table:style-name="ro5">
          <table:table-cell table:style-name="ce1418" office:value-type="string" calcext:value-type="string">
            <text:p>TI <text:s/>18</text:p>
          </table:table-cell>
          <table:table-cell table:style-name="ce1477" office:value-type="string" calcext:value-type="string">
            <text:p>Posti immessi in ruolo nel 2018</text:p>
          </table:table-cell>
          <table:table-cell table:style-name="ce1483"/>
          <table:table-cell table:style-name="ce1477" office:value-type="string" calcext:value-type="string">
            <text:p>Numeri in fucsia</text:p>
          </table:table-cell>
          <table:table-cell table:style-name="ce1514" office:value-type="string" calcext:value-type="string">
            <text:p>+1e</text:p>
          </table:table-cell>
          <table:table-cell table:style-name="ce1477" office:value-type="string" calcext:value-type="string">
            <text:p>Ore eccedenti il posto orario completo</text:p>
          </table:table-cell>
          <table:table-cell table:number-columns-repeated="1018"/>
        </table:table-row>
        <table:table-row table:style-name="ro5">
          <table:table-cell table:style-name="ce1429" office:value-type="string" calcext:value-type="string">
            <text:p>INC</text:p>
          </table:table-cell>
          <table:table-cell table:style-name="ce1477" office:value-type="string" calcext:value-type="string">
            <text:p>Contratto a tempo determinato di incarico annuale </text:p>
          </table:table-cell>
          <table:table-cell table:style-name="ce1483"/>
          <table:table-cell table:style-name="ce1477" office:value-type="string" calcext:value-type="string">
            <text:p>Freccia</text:p>
          </table:table-cell>
          <table:table-cell table:style-name="ce1515" office:value-type="string" calcext:value-type="string">
            <text:p>â</text:p>
          </table:table-cell>
          <table:table-cell table:style-name="ce1477" office:value-type="string" calcext:value-type="string">
            <text:p>Posto a scavalco tra diversi istituti dello stesso grado</text:p>
          </table:table-cell>
          <table:table-cell table:number-columns-repeated="1018"/>
        </table:table-row>
        <table:table-row table:style-name="ro5">
          <table:table-cell table:style-name="ce1443" office:value-type="string" calcext:value-type="string">
            <text:p>TAD</text:p>
          </table:table-cell>
          <table:table-cell table:style-name="ce1477" office:value-type="string" calcext:value-type="string">
            <text:p>Contr. A tempo det. Fino al termine delle attività didattiche</text:p>
          </table:table-cell>
          <table:table-cell table:style-name="ce1483"/>
          <table:table-cell table:style-name="ce1477" office:value-type="string" calcext:value-type="string">
            <text:p>Freccia tra parentesi</text:p>
          </table:table-cell>
          <table:table-cell table:style-name="ce1516" office:value-type="string" calcext:value-type="string">
            <text:p>(<text:span text:style-name="T2">â</text:span><text:span text:style-name="T3">)</text:span></text:p>
          </table:table-cell>
          <table:table-cell table:style-name="ce1477" office:value-type="string" calcext:value-type="string">
            <text:p>Posto a scavalco tra istituti scolastici di diverso grado</text:p>
          </table:table-cell>
          <table:table-cell table:number-columns-repeated="1018"/>
        </table:table-row>
        <table:table-row table:style-name="ro7">
          <table:table-cell table:style-name="ce1456" office:value-type="string" calcext:value-type="string">
            <text:p>S</text:p>
          </table:table-cell>
          <table:table-cell table:style-name="ce1477" office:value-type="string" calcext:value-type="string">
            <text:p>Docente in fase di acquisizione del titolo professsionale</text:p>
          </table:table-cell>
          <table:table-cell table:style-name="ce1483"/>
          <table:table-cell table:style-name="ce1485" office:value-type="string" calcext:value-type="string">
            <text:p>Doppio contorno e numeri in verde</text:p>
          </table:table-cell>
          <table:table-cell table:style-name="ce1517" office:value-type="float" office:value="9" calcext:value-type="float">
            <text:p>9</text:p>
          </table:table-cell>
          <table:table-cell table:style-name="ce1480" office:value-type="string" calcext:value-type="string">
            <text:p>Numero progressivo posto organico tempo indeterminato</text:p>
          </table:table-cell>
          <table:table-cell table:number-columns-repeated="1018"/>
        </table:table-row>
        <table:table-row table:style-name="ro8">
          <table:table-cell table:style-name="ce1457" office:value-type="string" calcext:value-type="string">
            <text:p>N. <text:span text:style-name="T1">(es. 12)</text:span></text:p>
          </table:table-cell>
          <table:table-cell table:style-name="ce1480" office:value-type="string" calcext:value-type="string">
            <text:p>Numero totale di ore di servizio per il contratto individuale</text:p>
          </table:table-cell>
          <table:table-cell table:style-name="ce1481"/>
          <table:table-cell table:style-name="ce1477" office:value-type="string" calcext:value-type="string">
            <text:p>Doppio contorno e numeri in blu</text:p>
          </table:table-cell>
          <table:table-cell table:style-name="ce1523" office:value-type="float" office:value="9" calcext:value-type="float">
            <text:p>9</text:p>
          </table:table-cell>
          <table:table-cell table:style-name="ce1480" office:value-type="string" calcext:value-type="string">
            <text:p>Numero progressivo posto organico tempo determinato</text:p>
          </table:table-cell>
          <table:table-cell table:number-columns-repeated="1018"/>
        </table:table-row>
        <table:table-row table:style-name="ro9">
          <table:table-cell table:style-name="ce1346"/>
          <table:table-cell table:style-name="ce1480"/>
          <table:table-cell table:style-name="ce1481"/>
          <table:table-cell table:style-name="ce1477"/>
          <table:table-cell table:style-name="ce1524"/>
          <table:table-cell table:style-name="ce1480"/>
          <table:table-cell table:number-columns-repeated="1018"/>
        </table:table-row>
        <table:table-row table:style-name="ro10">
          <table:table-cell table:style-name="ce1469" table:number-columns-repeated="2"/>
          <table:table-cell table:style-name="ce1481"/>
          <table:table-cell table:style-name="ce1489"/>
          <table:table-cell table:style-name="ce1525"/>
          <table:table-cell table:style-name="ce1489"/>
          <table:table-cell table:number-columns-repeated="1018"/>
        </table:table-row>
        <table:table-row table:style-name="ro5">
          <table:table-cell table:style-name="ce19" office:value-type="string" calcext:value-type="string" table:number-columns-spanned="6" table:number-rows-spanned="1">
            <text:p>A cura di Ruggero Morandi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42">
          <table:table-cell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N" table:style-name="ta2">
        <office:forms form:automatic-focus="false" form:apply-design-mode="false"/>
        <table:table-column table:style-name="co8" table:default-cell-style-name="ce1612"/>
        <table:table-column table:style-name="co9" table:default-cell-style-name="ce1321"/>
        <table:table-column table:style-name="co8" table:default-cell-style-name="ce1612"/>
        <table:table-column table:style-name="co10" table:default-cell-style-name="ce1612"/>
        <table:table-column table:style-name="co11" table:default-cell-style-name="ce1724"/>
        <table:table-column table:style-name="co12" table:default-cell-style-name="ce1724"/>
        <table:table-column table:style-name="co13" table:default-cell-style-name="ce1975"/>
        <table:table-column table:style-name="co14" table:default-cell-style-name="ce1975"/>
        <table:table-column table:style-name="co15" table:default-cell-style-name="ce1975"/>
        <table:table-column table:style-name="co16" table:default-cell-style-name="ce1724"/>
        <table:table-column table:style-name="co17" table:default-cell-style-name="ce1975"/>
        <table:table-column table:style-name="co17" table:default-cell-style-name="ce1724"/>
        <table:table-column table:style-name="co18" table:default-cell-style-name="ce1975"/>
        <table:table-column table:style-name="co17" table:default-cell-style-name="ce1724"/>
        <table:table-column table:style-name="co19" table:default-cell-style-name="ce1724"/>
        <table:table-column table:style-name="co20" table:default-cell-style-name="ce1724"/>
        <table:table-column table:style-name="co19" table:default-cell-style-name="ce1975"/>
        <table:table-column table:style-name="co21" table:default-cell-style-name="ce1975"/>
        <table:table-column table:style-name="co19" table:default-cell-style-name="ce1975"/>
        <table:table-column table:style-name="co16" table:default-cell-style-name="ce1724"/>
        <table:table-column table:style-name="co22" table:default-cell-style-name="ce1975"/>
        <table:table-column table:style-name="co23" table:default-cell-style-name="ce1724"/>
        <table:table-column table:style-name="co24" table:default-cell-style-name="ce1975"/>
        <table:table-column table:style-name="co25" table:default-cell-style-name="ce1724"/>
        <table:table-column table:style-name="co26" table:default-cell-style-name="ce1975"/>
        <table:table-column table:style-name="co27" table:default-cell-style-name="ce1975"/>
        <table:table-column table:style-name="co17" table:default-cell-style-name="ce1975"/>
        <table:table-column table:style-name="co23" table:default-cell-style-name="ce1724"/>
        <table:table-column table:style-name="co22" table:default-cell-style-name="ce1975"/>
        <table:table-column table:style-name="co28" table:default-cell-style-name="ce1975"/>
        <table:table-column table:style-name="co29" table:default-cell-style-name="ce1975"/>
        <table:table-column table:style-name="co26" table:default-cell-style-name="ce1975"/>
        <table:table-column table:style-name="co30" table:default-cell-style-name="ce1975"/>
        <table:table-column table:style-name="co19" table:default-cell-style-name="ce1724"/>
        <table:table-column table:style-name="co21" table:number-columns-repeated="2" table:default-cell-style-name="ce1975"/>
        <table:table-column table:style-name="co31" table:default-cell-style-name="ce1975"/>
        <table:table-column table:style-name="co30" table:default-cell-style-name="ce1975"/>
        <table:table-column table:style-name="co32" table:default-cell-style-name="ce1975"/>
        <table:table-column table:style-name="co27" table:default-cell-style-name="ce1975"/>
        <table:table-column table:style-name="co32" table:default-cell-style-name="ce1975"/>
        <table:table-column table:style-name="co33" table:default-cell-style-name="ce1975"/>
        <table:table-column table:style-name="co34" table:default-cell-style-name="ce1975"/>
        <table:table-column table:style-name="co35" table:default-cell-style-name="ce1724"/>
        <table:table-column table:style-name="co36" table:default-cell-style-name="ce1975"/>
        <table:table-column table:style-name="co20" table:default-cell-style-name="ce1724"/>
        <table:table-column table:style-name="co36" table:default-cell-style-name="ce1975"/>
        <table:table-column table:style-name="co37" table:default-cell-style-name="ce1975"/>
        <table:table-column table:style-name="co38" table:default-cell-style-name="ce1975"/>
        <table:table-column table:style-name="co35" table:default-cell-style-name="ce1975"/>
        <table:table-column table:style-name="co32" table:default-cell-style-name="ce1975"/>
        <table:table-column table:style-name="co13" table:default-cell-style-name="ce1975"/>
        <table:table-column table:style-name="co39" table:default-cell-style-name="ce1975"/>
        <table:table-column table:style-name="co40" table:default-cell-style-name="ce1975"/>
        <table:table-column table:style-name="co29" table:default-cell-style-name="ce1975"/>
        <table:table-column table:style-name="co41" table:default-cell-style-name="ce1975"/>
        <table:table-column table:style-name="co17" table:default-cell-style-name="ce3088"/>
        <table:table-column table:style-name="co11" table:default-cell-style-name="ce3088"/>
        <table:table-column table:style-name="co19" table:default-cell-style-name="ce2017"/>
        <table:table-column table:style-name="co26" table:default-cell-style-name="ce2017"/>
        <table:table-column table:style-name="co42" table:default-cell-style-name="ce1975"/>
        <table:table-column table:style-name="co43" table:default-cell-style-name="ce1975"/>
        <table:table-column table:style-name="co42" table:default-cell-style-name="ce1975"/>
        <table:table-column table:style-name="co43" table:default-cell-style-name="ce1975"/>
        <table:table-column table:style-name="co44" table:default-cell-style-name="ce2017"/>
        <table:table-column table:style-name="co45" table:default-cell-style-name="ce2017"/>
        <table:table-column table:style-name="co16" table:default-cell-style-name="ce2017"/>
        <table:table-column table:style-name="co29" table:number-columns-repeated="2" table:default-cell-style-name="ce2017"/>
        <table:table-column table:style-name="co46" table:default-cell-style-name="ce2017"/>
        <table:table-column table:style-name="co47" table:default-cell-style-name="ce2017"/>
        <table:table-column table:style-name="co26" table:default-cell-style-name="ce2017"/>
        <table:table-column table:style-name="co19" table:default-cell-style-name="ce2017"/>
        <table:table-column table:style-name="co22" table:default-cell-style-name="ce2439"/>
        <table:table-column table:style-name="co36" table:default-cell-style-name="ce2439"/>
        <table:table-column table:style-name="co48" table:default-cell-style-name="ce1724"/>
        <table:table-column table:style-name="co49" table:default-cell-style-name="ce1724"/>
        <table:table-column table:style-name="co7" table:number-columns-repeated="942" table:default-cell-style-name="Default"/>
        <table:table-row table:style-name="ro12">
          <table:table-cell table:style-name="ce1529" office:value-type="string" calcext:value-type="string" table:number-columns-spanned="1" table:number-rows-spanned="2">
            <text:p>ORE IRC 19-20</text:p>
          </table:table-cell>
          <table:table-cell table:style-name="ce1613" office:value-type="string" calcext:value-type="string" table:number-columns-spanned="1" table:number-rows-spanned="2">
            <text:p>ISTITUZIONI SCOLASTICHE</text:p>
          </table:table-cell>
          <table:table-cell table:style-name="ce1529" office:value-type="string" calcext:value-type="string" table:number-columns-spanned="1" table:number-rows-spanned="2">
            <text:p>ORE IRC 20-21</text:p>
          </table:table-cell>
          <table:table-cell table:style-name="ce1726"/>
          <table:table-cell table:style-name="ce1769" office:value-type="string" calcext:value-type="string" table:number-columns-spanned="2" table:number-rows-spanned="1">
            <text:p>TI</text:p>
          </table:table-cell>
          <table:covered-table-cell table:style-name="ce1881"/>
          <table:table-cell table:style-name="ce1769" office:value-type="string" calcext:value-type="string" table:number-columns-spanned="2" table:number-rows-spanned="1">
            <text:p>TI</text:p>
          </table:table-cell>
          <table:covered-table-cell table:style-name="ce1981"/>
          <table:table-cell table:style-name="ce1769" office:value-type="string" calcext:value-type="string" table:number-columns-spanned="2" table:number-rows-spanned="1">
            <text:p>TI</text:p>
          </table:table-cell>
          <table:covered-table-cell table:style-name="ce1881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2084"/>
          <table:table-cell table:style-name="ce2090" office:value-type="string" calcext:value-type="string" table:number-columns-spanned="2" table:number-rows-spanned="1">
            <text:p>TI</text:p>
          </table:table-cell>
          <table:covered-table-cell table:style-name="ce2104"/>
          <table:table-cell table:style-name="ce2090" office:value-type="string" calcext:value-type="string" table:number-columns-spanned="2" table:number-rows-spanned="1">
            <text:p>TI</text:p>
          </table:table-cell>
          <table:covered-table-cell table:style-name="ce2118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2135"/>
          <table:table-cell table:style-name="ce1769" office:value-type="string" calcext:value-type="string" table:number-columns-spanned="2" table:number-rows-spanned="1">
            <text:p>TI</text:p>
          </table:table-cell>
          <table:covered-table-cell table:style-name="ce2142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2084"/>
          <table:table-cell table:style-name="ce1769" office:value-type="string" calcext:value-type="string" table:number-columns-spanned="2" table:number-rows-spanned="1">
            <text:p>TI</text:p>
          </table:table-cell>
          <table:covered-table-cell table:style-name="ce1881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2159" office:value-type="float" office:value="18" calcext:value-type="float">
            <text:p>18</text:p>
          </table:covered-table-cell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2171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2135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2135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2084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2135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Default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2159" office:value-type="float" office:value="18" calcext:value-type="float">
            <text:p>18</text:p>
          </table:covered-table-cell>
          <table:table-cell table:style-name="ce339"/>
          <table:table-cell table:style-name="ce362"/>
          <table:table-cell table:style-name="ce339"/>
          <table:table-cell table:style-name="ce388"/>
          <table:table-cell table:style-name="ce2090" office:value-type="string" calcext:value-type="string" table:number-columns-spanned="2" table:number-rows-spanned="1">
            <text:p>TI</text:p>
          </table:table-cell>
          <table:covered-table-cell table:style-name="ce1881"/>
          <table:table-cell table:style-name="ce2090" office:value-type="string" calcext:value-type="string" table:number-columns-spanned="2" table:number-rows-spanned="1">
            <text:p>TI</text:p>
          </table:table-cell>
          <table:covered-table-cell table:style-name="ce1881"/>
          <table:table-cell table:style-name="ce2118"/>
          <table:table-cell table:style-name="ce2403" table:number-columns-spanned="2" table:number-rows-spanned="1"/>
          <table:covered-table-cell table:style-name="ce2410"/>
          <table:table-cell table:style-name="ce2403" table:number-columns-spanned="2" table:number-rows-spanned="1"/>
          <table:covered-table-cell table:style-name="ce2410"/>
          <table:table-cell table:style-name="ce2403" table:number-columns-spanned="2" table:number-rows-spanned="1"/>
          <table:covered-table-cell table:style-name="ce2427"/>
          <table:table-cell table:style-name="ce2403" table:number-columns-spanned="2" table:number-rows-spanned="1"/>
          <table:covered-table-cell table:style-name="ce2427"/>
          <table:table-cell table:style-name="ce1895"/>
          <table:table-cell table:style-name="ce2440"/>
          <table:table-cell table:style-name="ce2451" office:value-type="string" calcext:value-type="string" table:number-columns-spanned="2" table:number-rows-spanned="2">
            <text:p>Organico funzionale</text:p>
          </table:table-cell>
          <table:covered-table-cell table:style-name="ce2474"/>
          <table:table-cell table:number-columns-repeated="942"/>
        </table:table-row>
        <table:table-row table:style-name="ro10">
          <table:covered-table-cell table:style-name="ce1534"/>
          <table:covered-table-cell table:style-name="ce1615"/>
          <table:covered-table-cell table:style-name="ce1534"/>
          <table:table-cell table:style-name="ce1727"/>
          <table:table-cell table:style-name="ce1494" office:value-type="string" calcext:value-type="string" table:number-columns-spanned="2" table:number-rows-spanned="1">
            <text:p>2bo</text:p>
          </table:table-cell>
          <table:covered-table-cell table:style-name="ce1882"/>
          <table:table-cell table:style-name="ce1908" table:number-columns-spanned="2" table:number-rows-spanned="1"/>
          <table:covered-table-cell table:style-name="ce1990"/>
          <table:table-cell table:style-name="ce2054" office:value-type="string" calcext:value-type="string" table:number-columns-spanned="2" table:number-rows-spanned="1">
            <text:p>esonero <text:s text:c="2"/>4 ore </text:p>
          </table:table-cell>
          <table:covered-table-cell table:style-name="ce2074"/>
          <table:table-cell table:style-name="ce2083"/>
          <table:table-cell table:style-name="ce2085"/>
          <table:table-cell table:style-name="ce1908" table:number-columns-spanned="2" table:number-rows-spanned="1"/>
          <table:covered-table-cell table:style-name="ce2106"/>
          <table:table-cell table:style-name="ce2114" office:value-type="string" calcext:value-type="string">
            <text:p>PT</text:p>
          </table:table-cell>
          <table:table-cell table:style-name="ce2119" office:value-type="float" office:value="10" calcext:value-type="float">
            <text:p>10</text:p>
          </table:table-cell>
          <table:table-cell table:style-name="ce2128"/>
          <table:table-cell table:style-name="ce2136"/>
          <table:table-cell table:style-name="ce2128"/>
          <table:table-cell table:style-name="ce2136"/>
          <table:table-cell table:style-name="ce2083"/>
          <table:table-cell table:style-name="ce2085"/>
          <table:table-cell table:style-name="ce2128"/>
          <table:table-cell table:style-name="ce2136"/>
          <table:table-cell table:style-name="ce1494" office:value-type="string" calcext:value-type="string" table:number-columns-spanned="2" table:number-rows-spanned="1">
            <text:p>1bo</text:p>
          </table:table-cell>
          <table:covered-table-cell table:style-name="ce253" office:value-type="float" office:value="18" calcext:value-type="float">
            <text:p>18</text:p>
          </table:covered-table-cell>
          <table:table-cell table:style-name="ce2128"/>
          <table:table-cell table:style-name="ce2136"/>
          <table:table-cell table:style-name="ce2128"/>
          <table:table-cell table:style-name="ce2136"/>
          <table:table-cell table:style-name="ce2128"/>
          <table:table-cell table:style-name="ce2136"/>
          <table:table-cell table:style-name="ce2054" office:value-type="string" calcext:value-type="string" table:number-columns-spanned="2" table:number-rows-spanned="1">
            <text:p>esonero <text:s text:c="2"/>8 ore </text:p>
          </table:table-cell>
          <table:covered-table-cell table:style-name="ce2085"/>
          <table:table-cell table:style-name="ce2128"/>
          <table:table-cell table:style-name="ce2136"/>
          <table:table-cell table:style-name="ce2245"/>
          <table:table-cell table:style-name="ce2160"/>
          <table:table-cell table:style-name="ce2245"/>
          <table:table-cell table:style-name="ce2160"/>
          <table:table-cell table:style-name="ce2260" office:value-type="string" calcext:value-type="string" table:number-columns-spanned="2" table:number-rows-spanned="1">
            <text:p>Trasf</text:p>
          </table:table-cell>
          <table:covered-table-cell table:style-name="Default"/>
          <table:table-cell table:style-name="ce2260" office:value-type="string" calcext:value-type="string" table:number-columns-spanned="2" table:number-rows-spanned="1">
            <text:p>Trasf</text:p>
          </table:table-cell>
          <table:covered-table-cell table:style-name="Default"/>
          <table:table-cell table:style-name="ce2128"/>
          <table:table-cell table:style-name="ce2136"/>
          <table:table-cell table:style-name="ce2128"/>
          <table:table-cell table:style-name="ce2136"/>
          <table:table-cell table:style-name="ce2128"/>
          <table:table-cell table:style-name="ce2136"/>
          <table:table-cell table:style-name="ce2245"/>
          <table:table-cell table:style-name="ce2160"/>
          <table:table-cell table:style-name="ce2245"/>
          <table:table-cell table:style-name="ce2160"/>
          <table:table-cell table:style-name="ce2305" office:value-type="string" calcext:value-type="string" table:number-columns-spanned="2" table:number-rows-spanned="1">
            <text:p>1bo</text:p>
          </table:table-cell>
          <table:covered-table-cell table:style-name="ce253" office:value-type="float" office:value="18" calcext:value-type="float">
            <text:p>18</text:p>
          </table:covered-table-cell>
          <table:table-cell table:style-name="ce340"/>
          <table:table-cell table:style-name="ce363"/>
          <table:table-cell table:style-name="ce340"/>
          <table:table-cell table:style-name="ce389"/>
          <table:table-cell table:style-name="ce2385" office:value-type="string" calcext:value-type="string" table:number-columns-spanned="2" table:number-rows-spanned="1">
            <text:p>Ass.Prov</text:p>
          </table:table-cell>
          <table:covered-table-cell table:style-name="ce2391"/>
          <table:table-cell table:style-name="ce2385" office:value-type="string" calcext:value-type="string" table:number-columns-spanned="2" table:number-rows-spanned="1">
            <text:p>Ass.Prov</text:p>
          </table:table-cell>
          <table:covered-table-cell table:style-name="ce2391"/>
          <table:table-cell table:style-name="ce2395"/>
          <table:table-cell table:style-name="ce420" table:number-columns-spanned="2" table:number-rows-spanned="1"/>
          <table:covered-table-cell table:style-name="ce2404"/>
          <table:table-cell table:style-name="ce2413" table:number-columns-spanned="2" table:number-rows-spanned="1"/>
          <table:covered-table-cell table:style-name="ce2404"/>
          <table:table-cell table:style-name="ce420" table:number-columns-spanned="2" table:number-rows-spanned="1"/>
          <table:covered-table-cell table:style-name="ce2428"/>
          <table:table-cell table:style-name="ce2413" table:number-columns-spanned="2" table:number-rows-spanned="1"/>
          <table:covered-table-cell table:style-name="ce2428"/>
          <table:table-cell table:style-name="ce2017"/>
          <table:table-cell table:style-name="ce2441"/>
          <table:covered-table-cell table:style-name="ce2452"/>
          <table:covered-table-cell table:style-name="ce2475"/>
          <table:table-cell table:number-columns-repeated="942"/>
        </table:table-row>
        <table:table-row table:style-name="ro13">
          <table:table-cell table:style-name="ce1535"/>
          <table:table-cell table:style-name="ce1616" office:value-type="string" calcext:value-type="string">
            <text:p><text:s text:c="3"/>ISTITUTI SUPERIORI <text:s text:c="5"/>DI TRENTO</text:p>
          </table:table-cell>
          <table:table-cell table:style-name="ce1535"/>
          <table:table-cell table:style-name="ce1728"/>
          <table:table-cell table:style-name="ce1829" office:value-type="string" calcext:value-type="string" table:number-columns-spanned="2" table:number-rows-spanned="1">
            <text:p>Pizzini Rolando</text:p>
          </table:table-cell>
          <table:covered-table-cell table:style-name="ce1883"/>
          <table:table-cell table:style-name="ce1829" office:value-type="string" calcext:value-type="string" table:number-columns-spanned="2" table:number-rows-spanned="1">
            <text:p>Chemelli Claudia</text:p>
          </table:table-cell>
          <table:covered-table-cell table:style-name="ce1994"/>
          <table:table-cell table:style-name="ce1829" office:value-type="string" calcext:value-type="string" table:number-columns-spanned="2" table:number-rows-spanned="1">
            <text:p>Lurgio Antonio</text:p>
          </table:table-cell>
          <table:covered-table-cell table:style-name="ce1883"/>
          <table:table-cell table:style-name="ce1829" office:value-type="string" calcext:value-type="string" table:number-columns-spanned="2" table:number-rows-spanned="1">
            <text:p>Luscia Marco</text:p>
          </table:table-cell>
          <table:covered-table-cell table:style-name="ce1883"/>
          <table:table-cell table:style-name="ce1829" office:value-type="string" calcext:value-type="string" table:number-columns-spanned="2" table:number-rows-spanned="1">
            <text:p>Conci Alberto</text:p>
          </table:table-cell>
          <table:covered-table-cell table:style-name="ce1883"/>
          <table:table-cell table:style-name="ce1829" office:value-type="string" calcext:value-type="string" table:number-columns-spanned="2" table:number-rows-spanned="1">
            <text:p>Visintainer Cristiana</text:p>
          </table:table-cell>
          <table:covered-table-cell table:style-name="ce1883"/>
          <table:table-cell table:style-name="ce2129" office:value-type="string" calcext:value-type="string" table:number-columns-spanned="2" table:number-rows-spanned="1">
            <text:p>Gubert Chiara</text:p>
          </table:table-cell>
          <table:covered-table-cell table:style-name="ce2137"/>
          <table:table-cell table:style-name="ce2141" office:value-type="string" calcext:value-type="string" table:number-columns-spanned="2" table:number-rows-spanned="1">
            <text:p>Silvestri Claudio</text:p>
          </table:table-cell>
          <table:covered-table-cell table:style-name="ce2144"/>
          <table:table-cell table:style-name="ce1829" office:value-type="string" calcext:value-type="string" table:number-columns-spanned="2" table:number-rows-spanned="1">
            <text:p>Pontalti Laura</text:p>
          </table:table-cell>
          <table:covered-table-cell table:style-name="ce1883"/>
          <table:table-cell table:style-name="ce2141" office:value-type="string" calcext:value-type="string" table:number-columns-spanned="2" table:number-rows-spanned="1">
            <text:p>Pasqualini Ilaria</text:p>
          </table:table-cell>
          <table:covered-table-cell table:style-name="ce1883"/>
          <table:table-cell table:style-name="ce1829" office:value-type="string" calcext:value-type="string" table:number-columns-spanned="2" table:number-rows-spanned="1">
            <text:p>Memeo Michele</text:p>
          </table:table-cell>
          <table:covered-table-cell table:style-name="ce1994"/>
          <table:table-cell table:style-name="ce1829" office:value-type="string" calcext:value-type="string" table:number-columns-spanned="2" table:number-rows-spanned="1">
            <text:p>Anzelini Emanuela</text:p>
          </table:table-cell>
          <table:covered-table-cell table:style-name="ce1883"/>
          <table:table-cell table:style-name="ce2176" office:value-type="string" calcext:value-type="string" table:number-columns-spanned="2" table:number-rows-spanned="1">
            <text:p>Miori Federica</text:p>
          </table:table-cell>
          <table:covered-table-cell table:style-name="ce2182"/>
          <table:table-cell table:style-name="ce2141" office:value-type="string" calcext:value-type="string" table:number-columns-spanned="2" table:number-rows-spanned="1">
            <text:p>Laspina Diego</text:p>
          </table:table-cell>
          <table:covered-table-cell table:style-name="ce2182"/>
          <table:table-cell table:style-name="ce1829" office:value-type="string" calcext:value-type="string" table:number-columns-spanned="2" table:number-rows-spanned="1">
            <text:p>Moser Federico</text:p>
          </table:table-cell>
          <table:covered-table-cell table:style-name="ce1883"/>
          <table:table-cell table:style-name="ce2176" office:value-type="string" calcext:value-type="string" table:number-columns-spanned="2" table:number-rows-spanned="1">
            <text:p>Balatti Matteo </text:p>
          </table:table-cell>
          <table:covered-table-cell table:style-name="ce2182"/>
          <table:table-cell table:style-name="ce1829" office:value-type="string" calcext:value-type="string" table:number-columns-spanned="2" table:number-rows-spanned="1">
            <text:p>Giolito Mariangela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Caloro Arturo</text:p>
          </table:table-cell>
          <table:covered-table-cell table:style-name="Default"/>
          <table:table-cell table:style-name="ce2261" office:value-type="string" calcext:value-type="string" table:number-columns-spanned="2" table:number-rows-spanned="1">
            <text:p>Stenico Alessandro</text:p>
          </table:table-cell>
          <table:covered-table-cell table:style-name="ce1994"/>
          <table:table-cell table:style-name="ce2261" office:value-type="string" calcext:value-type="string" table:number-columns-spanned="2" table:number-rows-spanned="1">
            <text:p>Visintainer Maria</text:p>
          </table:table-cell>
          <table:covered-table-cell table:style-name="ce1883"/>
          <table:table-cell table:style-name="ce1829" office:value-type="string" calcext:value-type="string" table:number-columns-spanned="2" table:number-rows-spanned="1">
            <text:p>Cagol Stefano</text:p>
          </table:table-cell>
          <table:covered-table-cell table:style-name="ce1883"/>
          <table:table-cell table:style-name="ce2176" office:value-type="string" calcext:value-type="string" table:number-columns-spanned="2" table:number-rows-spanned="1">
            <text:p>Depedri Alessandro</text:p>
          </table:table-cell>
          <table:covered-table-cell table:style-name="ce2182"/>
          <table:table-cell table:style-name="ce2291" office:value-type="string" calcext:value-type="string" table:number-columns-spanned="2" table:number-rows-spanned="1">
            <text:p>Visintainer Maria</text:p>
          </table:table-cell>
          <table:covered-table-cell table:style-name="ce2182"/>
          <table:table-cell table:style-name="ce1829" office:value-type="string" calcext:value-type="string" table:number-columns-spanned="2" table:number-rows-spanned="1">
            <text:p>Lanzingher Francesco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Baldessari Raffaella</text:p>
          </table:table-cell>
          <table:covered-table-cell table:style-name="Default"/>
          <table:table-cell table:style-name="ce2291" office:value-type="string" calcext:value-type="string" table:number-columns-spanned="2" table:number-rows-spanned="1">
            <text:p>Stenico Alessandro</text:p>
          </table:table-cell>
          <table:covered-table-cell table:style-name="ce1994"/>
          <table:table-cell table:style-name="ce341" table:number-columns-spanned="2" table:number-rows-spanned="1"/>
          <table:covered-table-cell table:style-name="ce364"/>
          <table:table-cell table:style-name="ce380"/>
          <table:table-cell table:style-name="ce390"/>
          <table:table-cell table:style-name="ce2386" office:value-type="string" calcext:value-type="string" table:number-columns-spanned="2" table:number-rows-spanned="1">
            <text:p>Spada Angela</text:p>
          </table:table-cell>
          <table:covered-table-cell table:style-name="ce2392"/>
          <table:table-cell table:style-name="ce2386" office:value-type="string" calcext:value-type="string" table:number-columns-spanned="2" table:number-rows-spanned="1">
            <text:p>Paternostrer Stefano</text:p>
          </table:table-cell>
          <table:covered-table-cell table:style-name="ce2392"/>
          <table:table-cell table:style-name="ce2396"/>
          <table:table-cell table:style-name="ce2405" table:number-columns-spanned="2" table:number-rows-spanned="1"/>
          <table:covered-table-cell table:style-name="ce2411"/>
          <table:table-cell table:style-name="ce2405" table:number-columns-spanned="2" table:number-rows-spanned="1"/>
          <table:covered-table-cell table:style-name="ce2421"/>
          <table:table-cell table:style-name="ce2405" table:number-columns-spanned="2" table:number-rows-spanned="1"/>
          <table:covered-table-cell table:style-name="ce2421"/>
          <table:table-cell table:style-name="ce2405" table:number-columns-spanned="2" table:number-rows-spanned="1"/>
          <table:covered-table-cell table:style-name="ce2421"/>
          <table:table-cell table:style-name="ce2430"/>
          <table:table-cell table:style-name="ce2442"/>
          <table:table-cell table:style-name="ce2453" office:value-type="string" calcext:value-type="string">
            <text:p>Numero posti</text:p>
          </table:table-cell>
          <table:table-cell table:style-name="ce2476" office:value-type="string" calcext:value-type="string">
            <text:p>Ore residue</text:p>
          </table:table-cell>
          <table:table-cell table:number-columns-repeated="942"/>
        </table:table-row>
        <table:table-row table:style-name="ro14">
          <table:table-cell table:style-name="ce1547"/>
          <table:table-cell table:style-name="ce1633"/>
          <table:table-cell table:style-name="ce1547" table:number-columns-repeated="2"/>
          <table:table-cell table:style-name="ce1838" table:number-columns-repeated="2"/>
          <table:table-cell table:style-name="ce1909"/>
          <table:table-cell table:style-name="ce2001"/>
          <table:table-cell table:style-name="ce1838" table:number-columns-repeated="8"/>
          <table:table-cell table:style-name="ce2130" table:number-columns-repeated="2"/>
          <table:table-cell table:style-name="ce1838" table:number-columns-repeated="6"/>
          <table:table-cell table:style-name="ce1909"/>
          <table:table-cell table:style-name="ce2001"/>
          <table:table-cell table:style-name="ce1838" table:number-columns-repeated="2"/>
          <table:table-cell table:style-name="ce2130" table:number-columns-repeated="4"/>
          <table:table-cell table:style-name="ce1838" table:number-columns-repeated="2"/>
          <table:table-cell table:style-name="ce2227"/>
          <table:table-cell table:style-name="ce2237"/>
          <table:table-cell table:style-name="ce2227"/>
          <table:table-cell table:style-name="ce2130"/>
          <table:table-cell table:style-name="ce2227"/>
          <table:table-cell table:style-name="ce2130"/>
          <table:table-cell table:style-name="ce1910"/>
          <table:table-cell table:style-name="ce2002"/>
          <table:table-cell table:style-name="ce1910"/>
          <table:table-cell table:style-name="ce2002"/>
          <table:table-cell table:style-name="ce1910"/>
          <table:table-cell table:style-name="ce2002"/>
          <table:table-cell table:style-name="ce2227"/>
          <table:table-cell table:style-name="ce2237"/>
          <table:table-cell table:style-name="ce2130" table:number-columns-repeated="2"/>
          <table:table-cell table:style-name="ce1909"/>
          <table:table-cell table:style-name="ce2001"/>
          <table:table-cell table:style-name="ce2303"/>
          <table:table-cell table:style-name="ce2304"/>
          <table:table-cell table:style-name="ce2303"/>
          <table:table-cell table:style-name="ce2304"/>
          <table:table-cell table:style-name="ce342" table:number-columns-repeated="2"/>
          <table:table-cell table:style-name="ce381"/>
          <table:table-cell table:style-name="ce391"/>
          <table:table-cell table:style-name="ce2356"/>
          <table:table-cell table:style-name="ce2372"/>
          <table:table-cell table:style-name="ce2356"/>
          <table:table-cell table:style-name="ce2372"/>
          <table:table-cell table:style-name="ce1902"/>
          <table:table-cell table:style-name="ce2406" table:number-columns-repeated="2"/>
          <table:table-cell table:style-name="ce2414"/>
          <table:table-cell table:style-name="ce2422"/>
          <table:table-cell table:style-name="ce2414"/>
          <table:table-cell table:style-name="ce2422"/>
          <table:table-cell table:style-name="ce2414"/>
          <table:table-cell table:style-name="ce2422"/>
          <table:table-cell table:style-name="ce2431"/>
          <table:table-cell table:style-name="ce2443"/>
          <table:table-cell table:style-name="ce2454" table:number-columns-repeated="2"/>
          <table:table-cell table:number-columns-repeated="942"/>
        </table:table-row>
        <table:table-row table:style-name="ro15">
          <table:table-cell table:style-name="ce1548"/>
          <table:table-cell table:style-name="ce1634"/>
          <table:table-cell table:style-name="ce1548" table:number-columns-repeated="2"/>
          <table:table-cell table:style-name="ce1839" office:value-type="float" office:value="1" calcext:value-type="float" table:number-columns-spanned="2" table:number-rows-spanned="1">
            <text:p>1</text:p>
          </table:table-cell>
          <table:covered-table-cell table:style-name="ce1839"/>
          <table:table-cell table:style-name="ce1839" office:value-type="float" office:value="2" calcext:value-type="float" table:number-columns-spanned="2" table:number-rows-spanned="1">
            <text:p>2</text:p>
          </table:table-cell>
          <table:covered-table-cell table:style-name="ce1839"/>
          <table:table-cell table:style-name="ce1839" office:value-type="float" office:value="3" calcext:value-type="float" table:number-columns-spanned="2" table:number-rows-spanned="1">
            <text:p>3</text:p>
          </table:table-cell>
          <table:covered-table-cell table:style-name="ce1839"/>
          <table:table-cell table:style-name="ce1839" office:value-type="float" office:value="4" calcext:value-type="float" table:number-columns-spanned="2" table:number-rows-spanned="1">
            <text:p>4</text:p>
          </table:table-cell>
          <table:covered-table-cell table:style-name="ce1839"/>
          <table:table-cell table:style-name="ce1839" office:value-type="float" office:value="5" calcext:value-type="float" table:number-columns-spanned="2" table:number-rows-spanned="1">
            <text:p>5</text:p>
          </table:table-cell>
          <table:covered-table-cell table:style-name="ce1839"/>
          <table:table-cell table:style-name="ce2116" office:value-type="float" office:value="6" calcext:value-type="float" table:number-columns-spanned="2" table:number-rows-spanned="1">
            <text:p>6</text:p>
          </table:table-cell>
          <table:covered-table-cell table:style-name="ce2116"/>
          <table:table-cell table:style-name="ce1839" office:value-type="float" office:value="7" calcext:value-type="float" table:number-columns-spanned="2" table:number-rows-spanned="1">
            <text:p>7</text:p>
          </table:table-cell>
          <table:covered-table-cell table:style-name="ce2138"/>
          <table:table-cell table:style-name="ce1839" office:value-type="float" office:value="8" calcext:value-type="float" table:number-columns-spanned="2" table:number-rows-spanned="1">
            <text:p>8</text:p>
          </table:table-cell>
          <table:covered-table-cell table:style-name="ce1839"/>
          <table:table-cell table:style-name="ce1839" office:value-type="float" office:value="9" calcext:value-type="float" table:number-columns-spanned="2" table:number-rows-spanned="1">
            <text:p>9</text:p>
          </table:table-cell>
          <table:covered-table-cell table:style-name="ce1839"/>
          <table:table-cell table:style-name="ce1839" office:value-type="float" office:value="10" calcext:value-type="float" table:number-columns-spanned="2" table:number-rows-spanned="1">
            <text:p>10</text:p>
          </table:table-cell>
          <table:covered-table-cell table:style-name="ce1839"/>
          <table:table-cell table:style-name="ce1839" office:value-type="float" office:value="11" calcext:value-type="float" table:number-columns-spanned="2" table:number-rows-spanned="1">
            <text:p>11</text:p>
          </table:table-cell>
          <table:covered-table-cell table:style-name="ce2161"/>
          <table:table-cell table:style-name="ce1839" office:value-type="float" office:value="12" calcext:value-type="float" table:number-columns-spanned="2" table:number-rows-spanned="1">
            <text:p>12</text:p>
          </table:table-cell>
          <table:covered-table-cell table:style-name="ce2161"/>
          <table:table-cell table:style-name="ce1839" office:value-type="float" office:value="13" calcext:value-type="float" table:number-columns-spanned="2" table:number-rows-spanned="1">
            <text:p>13</text:p>
          </table:table-cell>
          <table:covered-table-cell table:style-name="ce1839"/>
          <table:table-cell table:style-name="ce1839" office:value-type="float" office:value="14" calcext:value-type="float" table:number-columns-spanned="2" table:number-rows-spanned="1">
            <text:p>14</text:p>
          </table:table-cell>
          <table:covered-table-cell table:style-name="ce2161"/>
          <table:table-cell table:style-name="ce1839" office:value-type="float" office:value="15" calcext:value-type="float" table:number-columns-spanned="2" table:number-rows-spanned="1">
            <text:p>15</text:p>
          </table:table-cell>
          <table:covered-table-cell table:style-name="ce1839"/>
          <table:table-cell table:style-name="ce1839" office:value-type="float" office:value="16" calcext:value-type="float" table:number-columns-spanned="2" table:number-rows-spanned="1">
            <text:p>16</text:p>
          </table:table-cell>
          <table:covered-table-cell table:style-name="ce1839"/>
          <table:table-cell table:style-name="ce1839" office:value-type="float" office:value="17" calcext:value-type="float" table:number-columns-spanned="2" table:number-rows-spanned="1">
            <text:p>17</text:p>
          </table:table-cell>
          <table:covered-table-cell table:style-name="ce2161"/>
          <table:table-cell table:style-name="ce1839" office:value-type="float" office:value="18" calcext:value-type="float" table:number-columns-spanned="2" table:number-rows-spanned="1">
            <text:p>18</text:p>
          </table:table-cell>
          <table:covered-table-cell table:style-name="ce2256"/>
          <table:table-cell table:style-name="ce2263" office:value-type="float" office:value="19" calcext:value-type="float" table:number-columns-spanned="2" table:number-rows-spanned="1">
            <text:p>19</text:p>
          </table:table-cell>
          <table:covered-table-cell table:style-name="ce1839"/>
          <table:table-cell table:style-name="ce2263" office:value-type="float" office:value="20" calcext:value-type="float" table:number-columns-spanned="2" table:number-rows-spanned="1">
            <text:p>20</text:p>
          </table:table-cell>
          <table:covered-table-cell table:style-name="ce1839"/>
          <table:table-cell table:style-name="ce1839" office:value-type="float" office:value="21" calcext:value-type="float" table:number-columns-spanned="2" table:number-rows-spanned="1">
            <text:p>21</text:p>
          </table:table-cell>
          <table:covered-table-cell table:style-name="ce2161"/>
          <table:table-cell table:style-name="ce1839" office:value-type="float" office:value="22" calcext:value-type="float" table:number-columns-spanned="2" table:number-rows-spanned="1">
            <text:p>22</text:p>
          </table:table-cell>
          <table:covered-table-cell table:style-name="ce2256"/>
          <table:table-cell table:style-name="ce1839" table:number-columns-spanned="2" table:number-rows-spanned="1"/>
          <table:covered-table-cell table:style-name="ce1839"/>
          <table:table-cell table:style-name="ce1839" office:value-type="float" office:value="23" calcext:value-type="float" table:number-columns-spanned="2" table:number-rows-spanned="1">
            <text:p>23</text:p>
          </table:table-cell>
          <table:covered-table-cell table:style-name="ce1839"/>
          <table:table-cell table:style-name="ce1839" office:value-type="float" office:value="24" calcext:value-type="float" table:number-columns-spanned="2" table:number-rows-spanned="1">
            <text:p>24</text:p>
          </table:table-cell>
          <table:covered-table-cell table:style-name="ce2161"/>
          <table:table-cell table:style-name="ce1839" table:number-columns-spanned="2" table:number-rows-spanned="1"/>
          <table:covered-table-cell table:style-name="ce2161"/>
          <table:table-cell table:style-name="ce343" table:number-columns-repeated="2"/>
          <table:table-cell table:style-name="ce382"/>
          <table:table-cell table:style-name="ce392"/>
          <table:table-cell table:style-name="ce401" office:value-type="float" office:value="36" calcext:value-type="float" table:number-columns-spanned="2" table:number-rows-spanned="1">
            <text:p>36</text:p>
          </table:table-cell>
          <table:covered-table-cell table:style-name="ce2393"/>
          <table:table-cell table:style-name="ce401" office:value-type="float" office:value="31" calcext:value-type="float" table:number-columns-spanned="2" table:number-rows-spanned="1">
            <text:p>31</text:p>
          </table:table-cell>
          <table:covered-table-cell table:style-name="ce2393"/>
          <table:table-cell table:style-name="ce413"/>
          <table:table-cell table:style-name="ce2397" table:number-columns-spanned="2" table:number-rows-spanned="1"/>
          <table:covered-table-cell table:style-name="ce413"/>
          <table:table-cell table:style-name="ce2397" table:number-columns-spanned="2" table:number-rows-spanned="1"/>
          <table:covered-table-cell table:style-name="ce2421"/>
          <table:table-cell table:style-name="ce2397" table:number-columns-spanned="2" table:number-rows-spanned="1"/>
          <table:covered-table-cell table:style-name="ce2421"/>
          <table:table-cell table:style-name="ce2397" table:number-columns-spanned="2" table:number-rows-spanned="1"/>
          <table:covered-table-cell table:style-name="ce2421"/>
          <table:table-cell table:style-name="ce2432"/>
          <table:table-cell table:style-name="ce2444"/>
          <table:table-cell table:style-name="ce2455" table:number-columns-repeated="2"/>
          <table:table-cell table:number-columns-repeated="942"/>
        </table:table-row>
        <table:table-row table:style-name="ro14">
          <table:table-cell table:style-name="ce1547"/>
          <table:table-cell table:style-name="ce1633"/>
          <table:table-cell table:style-name="ce1547" table:number-columns-repeated="2"/>
          <table:table-cell table:style-name="ce1838" table:number-columns-repeated="2"/>
          <table:table-cell table:style-name="ce1910"/>
          <table:table-cell table:style-name="ce2002"/>
          <table:table-cell table:style-name="ce1838" table:number-columns-repeated="8"/>
          <table:table-cell table:style-name="ce2130" table:number-columns-repeated="2"/>
          <table:table-cell table:style-name="ce1838" table:number-columns-repeated="6"/>
          <table:table-cell table:style-name="ce1910"/>
          <table:table-cell table:style-name="ce2002"/>
          <table:table-cell table:style-name="ce1838" table:number-columns-repeated="2"/>
          <table:table-cell table:style-name="ce2130" table:number-columns-repeated="4"/>
          <table:table-cell table:style-name="ce1838" table:number-columns-repeated="2"/>
          <table:table-cell table:style-name="ce2227"/>
          <table:table-cell table:style-name="ce2237"/>
          <table:table-cell table:style-name="ce2227"/>
          <table:table-cell table:style-name="ce2130"/>
          <table:table-cell table:style-name="ce2227"/>
          <table:table-cell table:style-name="ce2130"/>
          <table:table-cell table:style-name="ce2227"/>
          <table:table-cell table:style-name="ce2130"/>
          <table:table-cell table:style-name="ce1910"/>
          <table:table-cell table:style-name="ce2002"/>
          <table:table-cell table:style-name="ce1910"/>
          <table:table-cell table:style-name="ce2002"/>
          <table:table-cell table:style-name="ce2227"/>
          <table:table-cell table:style-name="ce2237"/>
          <table:table-cell table:style-name="ce2130" table:number-columns-repeated="2"/>
          <table:table-cell table:style-name="ce1910"/>
          <table:table-cell table:style-name="ce2002"/>
          <table:table-cell table:style-name="ce1910"/>
          <table:table-cell table:style-name="ce2002"/>
          <table:table-cell table:style-name="ce2227"/>
          <table:table-cell table:style-name="ce2237"/>
          <table:table-cell table:style-name="ce342" table:number-columns-repeated="2"/>
          <table:table-cell table:style-name="ce381"/>
          <table:table-cell table:style-name="ce391"/>
          <table:table-cell table:style-name="ce2387" table:number-columns-repeated="4"/>
          <table:table-cell table:style-name="ce2398" table:number-columns-repeated="3"/>
          <table:table-cell table:style-name="ce2415" table:number-columns-repeated="6"/>
          <table:table-cell table:style-name="ce2433"/>
          <table:table-cell table:style-name="ce2443"/>
          <table:table-cell table:style-name="ce2454" table:number-columns-repeated="2"/>
          <table:table-cell table:number-columns-repeated="942"/>
        </table:table-row>
        <table:table-row table:style-name="ro15">
          <table:table-cell table:style-name="ce1549"/>
          <table:table-cell table:style-name="ce1639" office:value-type="string" calcext:value-type="string">
            <text:p>LICEO CLASSICO<text:span text:style-name="T4">  </text:span></text:p>
          </table:table-cell>
          <table:table-cell table:style-name="ce1549"/>
          <table:table-cell table:style-name="ce1729"/>
          <table:table-cell table:style-name="ce58" table:number-columns-spanned="2" table:number-rows-spanned="1"/>
          <table:covered-table-cell table:style-name="ce1893"/>
          <table:table-cell table:style-name="ce1869"/>
          <table:table-cell table:style-name="ce2017"/>
          <table:table-cell table:style-name="ce2063"/>
          <table:table-cell table:style-name="ce2076"/>
          <table:table-cell table:style-name="ce2063"/>
          <table:table-cell table:style-name="ce2076"/>
          <table:table-cell table:style-name="ce1851"/>
          <table:table-cell table:style-name="ce2031"/>
          <table:table-cell table:style-name="ce1851"/>
          <table:table-cell table:style-name="ce1895"/>
          <table:table-cell table:style-name="ce2131"/>
          <table:table-cell table:style-name="ce2122"/>
          <table:table-cell table:style-name="ce1851"/>
          <table:table-cell table:style-name="ce2031"/>
          <table:table-cell table:style-name="ce1851"/>
          <table:table-cell table:style-name="ce1895"/>
          <table:table-cell table:style-name="ce1851"/>
          <table:table-cell table:style-name="ce1895"/>
          <table:table-cell table:style-name="ce2151"/>
          <table:table-cell table:style-name="ce2042"/>
          <table:table-cell table:style-name="ce1851"/>
          <table:table-cell table:style-name="ce1895"/>
          <table:table-cell table:style-name="ce2131"/>
          <table:table-cell table:style-name="ce2122"/>
          <table:table-cell table:style-name="ce2131" table:number-columns-repeated="2"/>
          <table:table-cell table:style-name="ce1851"/>
          <table:table-cell table:style-name="ce1895"/>
          <table:table-cell table:style-name="ce2149"/>
          <table:table-cell table:style-name="ce2122"/>
          <table:table-cell table:style-name="ce1851"/>
          <table:table-cell table:style-name="ce1895"/>
          <table:table-cell table:style-name="ce1869"/>
          <table:table-cell table:style-name="ce1902"/>
          <table:table-cell table:style-name="ce1869"/>
          <table:table-cell table:style-name="ce1902"/>
          <table:table-cell table:style-name="ce1851"/>
          <table:table-cell table:style-name="ce1895"/>
          <table:table-cell table:style-name="ce1851"/>
          <table:table-cell table:style-name="ce1895"/>
          <table:table-cell table:style-name="ce2149"/>
          <table:table-cell table:style-name="ce2122"/>
          <table:table-cell table:style-name="ce2131" table:number-columns-repeated="2"/>
          <table:table-cell table:style-name="ce2151"/>
          <table:table-cell table:style-name="ce2042"/>
          <table:table-cell table:style-name="ce1962" table:number-columns-repeated="2"/>
          <table:table-cell table:style-name="ce1869"/>
          <table:table-cell table:style-name="ce1902"/>
          <table:table-cell table:style-name="ce344" table:number-columns-spanned="2" table:number-rows-spanned="1"/>
          <table:covered-table-cell table:style-name="ce351"/>
          <table:table-cell table:style-name="ce1851"/>
          <table:table-cell table:style-name="ce1895"/>
          <table:table-cell table:style-name="ce1869"/>
          <table:table-cell table:style-name="ce1902"/>
          <table:table-cell table:style-name="ce1869"/>
          <table:table-cell table:style-name="ce1902" table:number-columns-repeated="2"/>
          <table:table-cell table:style-name="ce1869"/>
          <table:table-cell table:style-name="ce1902"/>
          <table:table-cell table:style-name="ce1869"/>
          <table:table-cell table:style-name="ce1902"/>
          <table:table-cell table:style-name="ce1869"/>
          <table:table-cell table:style-name="ce1902"/>
          <table:table-cell table:style-name="ce1869"/>
          <table:table-cell table:style-name="ce1902"/>
          <table:table-cell table:style-name="ce2432"/>
          <table:table-cell table:style-name="ce2445" office:value-type="string" calcext:value-type="string">
            <text:p>*</text:p>
          </table:table-cell>
          <table:table-cell table:style-name="ce2456" office:value-type="float" office:value="1" calcext:value-type="float">
            <text:p>1</text:p>
          </table:table-cell>
          <table:table-cell table:style-name="ce2477"/>
          <table:table-cell table:number-columns-repeated="942"/>
        </table:table-row>
        <table:table-row table:style-name="ro12">
          <table:table-cell table:style-name="ce1550" office:value-type="float" office:value="26" calcext:value-type="float">
            <text:p>26</text:p>
          </table:table-cell>
          <table:table-cell table:style-name="ce1640" office:value-type="string" calcext:value-type="string">
            <text:p> <text:span text:style-name="T5">Giovanni Prati</text:span></text:p>
          </table:table-cell>
          <table:table-cell table:style-name="ce1716" office:value-type="float" office:value="24" calcext:value-type="float">
            <text:p>24</text:p>
          </table:table-cell>
          <table:table-cell table:style-name="ce1731"/>
          <table:table-cell table:style-name="ce1842" office:value-type="float" office:value="8" calcext:value-type="float">
            <text:p>8</text:p>
          </table:table-cell>
          <table:table-cell table:style-name="ce1894"/>
          <table:table-cell table:style-name="ce1911" office:value-type="float" office:value="15" calcext:value-type="float" table:number-columns-spanned="2" table:number-rows-spanned="1">
            <text:p>15</text:p>
          </table:table-cell>
          <table:covered-table-cell table:style-name="ce2023"/>
          <table:table-cell table:style-name="ce2064"/>
          <table:table-cell table:style-name="ce2077"/>
          <table:table-cell table:style-name="ce2064"/>
          <table:table-cell table:style-name="ce2077"/>
          <table:table-cell table:style-name="ce1861"/>
          <table:table-cell table:style-name="ce2107"/>
          <table:table-cell table:style-name="ce1861"/>
          <table:table-cell table:style-name="ce1896"/>
          <table:table-cell table:style-name="ce1954"/>
          <table:table-cell table:style-name="ce2032"/>
          <table:table-cell table:style-name="ce1861"/>
          <table:table-cell table:style-name="ce2107"/>
          <table:table-cell table:style-name="ce1861"/>
          <table:table-cell table:style-name="ce1896"/>
          <table:table-cell table:style-name="ce1861"/>
          <table:table-cell table:style-name="ce1896"/>
          <table:table-cell table:style-name="ce1954"/>
          <table:table-cell table:style-name="ce2032"/>
          <table:table-cell table:style-name="ce1861"/>
          <table:table-cell table:style-name="ce1896"/>
          <table:table-cell table:style-name="ce1954"/>
          <table:table-cell table:style-name="ce2032"/>
          <table:table-cell table:style-name="ce1954" table:number-columns-repeated="2"/>
          <table:table-cell table:style-name="ce1861"/>
          <table:table-cell table:style-name="ce1896"/>
          <table:table-cell table:style-name="ce2150"/>
          <table:table-cell table:style-name="ce2032"/>
          <table:table-cell table:style-name="ce1861"/>
          <table:table-cell table:style-name="ce1896"/>
          <table:table-cell table:style-name="ce1954"/>
          <table:table-cell table:style-name="ce2032"/>
          <table:table-cell table:style-name="ce1954"/>
          <table:table-cell table:style-name="ce2032"/>
          <table:table-cell table:style-name="ce1861"/>
          <table:table-cell table:style-name="ce1896"/>
          <table:table-cell table:style-name="ce1861"/>
          <table:table-cell table:style-name="ce1896"/>
          <table:table-cell table:style-name="ce2150"/>
          <table:table-cell table:style-name="ce2032"/>
          <table:table-cell table:style-name="ce1954" table:number-columns-repeated="2"/>
          <table:table-cell table:style-name="ce2150"/>
          <table:table-cell table:style-name="ce2032"/>
          <table:table-cell table:style-name="ce2150"/>
          <table:table-cell table:style-name="ce2032"/>
          <table:table-cell table:style-name="ce2150"/>
          <table:table-cell table:style-name="ce1954"/>
          <table:table-cell table:style-name="ce345" table:number-columns-spanned="2" table:number-rows-spanned="1"/>
          <table:covered-table-cell table:style-name="ce365"/>
          <table:table-cell table:style-name="ce1861"/>
          <table:table-cell table:style-name="ce1896"/>
          <table:table-cell table:style-name="ce1954"/>
          <table:table-cell table:style-name="ce2032"/>
          <table:table-cell table:style-name="ce1954"/>
          <table:table-cell table:style-name="ce2032" table:number-columns-repeated="2"/>
          <table:table-cell table:style-name="ce1954"/>
          <table:table-cell table:style-name="ce2032"/>
          <table:table-cell table:style-name="ce2150"/>
          <table:table-cell table:style-name="ce1954"/>
          <table:table-cell table:style-name="ce2150"/>
          <table:table-cell table:style-name="ce1954"/>
          <table:table-cell table:style-name="ce2150"/>
          <table:table-cell table:style-name="ce1954"/>
          <table:table-cell table:style-name="ce2434"/>
          <table:table-cell table:style-name="ce2446" office:value-type="string" calcext:value-type="string">
            <text:p>sc</text:p>
          </table:table-cell>
          <table:table-cell table:style-name="ce2457" office:value-type="float" office:value="1" calcext:value-type="float">
            <text:p>1</text:p>
          </table:table-cell>
          <table:table-cell table:style-name="ce2478"/>
          <table:table-cell table:style-name="ce2420" table:number-columns-repeated="940"/>
          <table:table-cell table:number-columns-repeated="2"/>
        </table:table-row>
        <table:table-row table:style-name="ro14">
          <table:table-cell table:style-name="ce1551"/>
          <table:table-cell table:style-name="ce1641"/>
          <table:table-cell table:style-name="ce1551" table:number-columns-repeated="2"/>
          <table:table-cell table:style-name="ce1850"/>
          <table:table-cell table:style-name="ce1551" table:number-columns-repeated="3"/>
          <table:table-cell table:style-name="ce2066" table:number-columns-repeated="4"/>
          <table:table-cell table:style-name="ce1899" table:number-columns-repeated="2"/>
          <table:table-cell table:style-name="ce1864"/>
          <table:table-cell table:style-name="ce2120"/>
          <table:table-cell table:style-name="ce1957" table:number-columns-repeated="2"/>
          <table:table-cell table:style-name="ce1899" table:number-columns-repeated="6"/>
          <table:table-cell table:style-name="ce1957" table:number-columns-repeated="2"/>
          <table:table-cell table:style-name="ce1899" table:number-columns-repeated="2"/>
          <table:table-cell table:style-name="ce1957" table:number-columns-repeated="4"/>
          <table:table-cell table:style-name="ce1899" table:number-columns-repeated="2"/>
          <table:table-cell table:style-name="ce2229"/>
          <table:table-cell table:style-name="ce2125"/>
          <table:table-cell table:style-name="ce1864"/>
          <table:table-cell table:style-name="ce1899"/>
          <table:table-cell table:style-name="ce1957" table:number-columns-repeated="4"/>
          <table:table-cell table:style-name="ce1864"/>
          <table:table-cell table:style-name="ce2120"/>
          <table:table-cell table:style-name="ce1864"/>
          <table:table-cell table:style-name="ce2120"/>
          <table:table-cell table:style-name="ce2229"/>
          <table:table-cell table:style-name="ce2285"/>
          <table:table-cell table:style-name="ce1957" table:number-columns-repeated="2"/>
          <table:table-cell table:style-name="ce2229"/>
          <table:table-cell table:style-name="ce1957"/>
          <table:table-cell table:style-name="ce2229"/>
          <table:table-cell table:style-name="ce2125"/>
          <table:table-cell table:style-name="ce2229"/>
          <table:table-cell table:style-name="ce1957"/>
          <table:table-cell table:style-name="ce2352"/>
          <table:table-cell table:style-name="ce366"/>
          <table:table-cell table:style-name="ce1869"/>
          <table:table-cell table:style-name="ce1903"/>
          <table:table-cell table:style-name="ce1957" table:number-columns-repeated="4"/>
          <table:table-cell table:style-name="ce1962" table:number-columns-repeated="3"/>
          <table:table-cell table:style-name="ce2151"/>
          <table:table-cell table:style-name="ce1962"/>
          <table:table-cell table:style-name="ce2151"/>
          <table:table-cell table:style-name="ce1962"/>
          <table:table-cell table:style-name="ce2151"/>
          <table:table-cell table:style-name="ce1962"/>
          <table:table-cell table:style-name="ce2435"/>
          <table:table-cell table:style-name="ce2447"/>
          <table:table-cell table:style-name="ce2458"/>
          <table:table-cell table:style-name="ce2479"/>
          <table:table-cell table:style-name="ce2420" table:number-columns-repeated="940"/>
          <table:table-cell table:number-columns-repeated="2"/>
        </table:table-row>
        <table:table-row table:style-name="ro8">
          <table:table-cell table:style-name="ce1552"/>
          <table:table-cell table:style-name="ce1639" office:value-type="string" calcext:value-type="string">
            <text:p>LICEO SCIENTIFICO<text:span text:style-name="T4"> </text:span></text:p>
          </table:table-cell>
          <table:table-cell table:style-name="ce1552"/>
          <table:table-cell table:style-name="ce1729"/>
          <table:table-cell table:style-name="ce1851"/>
          <table:table-cell table:style-name="ce1895"/>
          <table:table-cell table:style-name="ce1851"/>
          <table:table-cell table:style-name="ce2031"/>
          <table:table-cell table:style-name="ce58" table:number-columns-spanned="2" table:number-rows-spanned="1"/>
          <table:covered-table-cell table:style-name="ce1893"/>
          <table:table-cell table:style-name="ce58" table:number-columns-spanned="2" table:number-rows-spanned="1"/>
          <table:covered-table-cell table:style-name="ce2086"/>
          <table:table-cell table:style-name="ce1851"/>
          <table:table-cell table:style-name="ce2031"/>
          <table:table-cell table:style-name="ce1851"/>
          <table:table-cell table:style-name="ce1895"/>
          <table:table-cell table:style-name="ce2131"/>
          <table:table-cell table:style-name="ce2122"/>
          <table:table-cell table:style-name="ce1851"/>
          <table:table-cell table:style-name="ce2031"/>
          <table:table-cell table:style-name="ce1851"/>
          <table:table-cell table:style-name="ce1895"/>
          <table:table-cell table:style-name="ce1851"/>
          <table:table-cell table:style-name="ce1895"/>
          <table:table-cell table:style-name="ce2149"/>
          <table:table-cell table:style-name="ce2122"/>
          <table:table-cell table:style-name="ce1851"/>
          <table:table-cell table:style-name="ce1895"/>
          <table:table-cell table:style-name="ce2131"/>
          <table:table-cell table:style-name="ce2122"/>
          <table:table-cell table:style-name="ce2131" table:number-columns-repeated="2"/>
          <table:table-cell table:style-name="ce1851"/>
          <table:table-cell table:style-name="ce1895"/>
          <table:table-cell table:style-name="ce2149"/>
          <table:table-cell table:style-name="ce2122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2149"/>
          <table:table-cell table:style-name="ce2122"/>
          <table:table-cell table:style-name="ce2131" table:number-columns-repeated="2"/>
          <table:table-cell table:style-name="ce2149"/>
          <table:table-cell table:style-name="ce2122"/>
          <table:table-cell table:style-name="ce1851"/>
          <table:table-cell table:style-name="ce2031"/>
          <table:table-cell table:style-name="ce1851"/>
          <table:table-cell table:style-name="ce1895"/>
          <table:table-cell table:style-name="ce344" table:number-columns-spanned="2" table:number-rows-spanned="1"/>
          <table:covered-table-cell table:style-name="ce351"/>
          <table:table-cell table:style-name="ce1851"/>
          <table:table-cell table:style-name="ce2122"/>
          <table:table-cell table:style-name="ce1851"/>
          <table:table-cell table:style-name="ce1895"/>
          <table:table-cell table:style-name="ce1851"/>
          <table:table-cell table:style-name="ce1895" table:number-columns-repeated="2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2432"/>
          <table:table-cell table:style-name="ce2441"/>
          <table:table-cell table:style-name="ce2456" office:value-type="float" office:value="2" calcext:value-type="float">
            <text:p>2</text:p>
          </table:table-cell>
          <table:table-cell table:style-name="ce2477"/>
          <table:table-cell table:style-name="ce2420" table:number-columns-repeated="940"/>
          <table:table-cell table:number-columns-repeated="2"/>
        </table:table-row>
        <table:table-row table:style-name="ro16">
          <table:table-cell table:style-name="ce1553" office:value-type="float" office:value="43" calcext:value-type="float">
            <text:p>43</text:p>
          </table:table-cell>
          <table:table-cell table:style-name="ce1646" office:value-type="string" calcext:value-type="string">
            <text:p>Galileo Galilei</text:p>
          </table:table-cell>
          <table:table-cell table:style-name="ce1717" office:value-type="float" office:value="43" calcext:value-type="float">
            <text:p>43</text:p>
          </table:table-cell>
          <table:table-cell table:style-name="ce1733"/>
          <table:table-cell table:style-name="ce1861"/>
          <table:table-cell table:style-name="ce1896"/>
          <table:table-cell table:style-name="ce1954"/>
          <table:table-cell table:style-name="ce2032"/>
          <table:table-cell table:style-name="ce2067" office:value-type="float" office:value="11" calcext:value-type="float">
            <text:p>11</text:p>
          </table:table-cell>
          <table:table-cell table:style-name="ce2078" office:value-type="float" office:value="4" calcext:value-type="float">
            <text:p>4</text:p>
          </table:table-cell>
          <table:table-cell table:style-name="ce1566" office:value-type="float" office:value="15" calcext:value-type="float" table:number-columns-spanned="2" table:number-rows-spanned="1">
            <text:p>15</text:p>
          </table:table-cell>
          <table:covered-table-cell table:style-name="ce2088"/>
          <table:table-cell table:style-name="ce1861"/>
          <table:table-cell table:style-name="ce2107"/>
          <table:table-cell table:style-name="ce1861"/>
          <table:table-cell table:style-name="ce1896"/>
          <table:table-cell table:style-name="ce1954"/>
          <table:table-cell table:style-name="ce2032"/>
          <table:table-cell table:style-name="ce1861"/>
          <table:table-cell table:style-name="ce2107"/>
          <table:table-cell table:style-name="ce1861"/>
          <table:table-cell table:style-name="ce1896"/>
          <table:table-cell table:style-name="ce1861"/>
          <table:table-cell table:style-name="ce1896"/>
          <table:table-cell table:style-name="ce2152"/>
          <table:table-cell table:style-name="ce2032"/>
          <table:table-cell table:style-name="ce1861"/>
          <table:table-cell table:style-name="ce1896"/>
          <table:table-cell table:style-name="ce1954"/>
          <table:table-cell table:style-name="ce2032"/>
          <table:table-cell table:style-name="ce1954" office:value-type="float" office:value="13" calcext:value-type="float">
            <text:p>13</text:p>
          </table:table-cell>
          <table:table-cell table:style-name="ce2198" office:value-type="float" office:value="2" calcext:value-type="float">
            <text:p>2</text:p>
          </table:table-cell>
          <table:table-cell table:style-name="ce1861"/>
          <table:table-cell table:style-name="ce1896"/>
          <table:table-cell table:style-name="ce2150"/>
          <table:table-cell table:style-name="ce2032"/>
          <table:table-cell table:style-name="ce1861"/>
          <table:table-cell table:style-name="ce1896"/>
          <table:table-cell table:style-name="ce2251"/>
          <table:table-cell table:style-name="ce2032"/>
          <table:table-cell table:style-name="ce2251"/>
          <table:table-cell table:style-name="ce2032"/>
          <table:table-cell table:style-name="ce1861"/>
          <table:table-cell table:style-name="ce1896"/>
          <table:table-cell table:style-name="ce1861"/>
          <table:table-cell table:style-name="ce1896"/>
          <table:table-cell table:style-name="ce2150"/>
          <table:table-cell table:style-name="ce2032"/>
          <table:table-cell table:style-name="ce1954" table:number-columns-repeated="2"/>
          <table:table-cell table:style-name="ce2150"/>
          <table:table-cell table:style-name="ce2032"/>
          <table:table-cell table:style-name="ce2150"/>
          <table:table-cell table:style-name="ce2032"/>
          <table:table-cell table:style-name="ce2150"/>
          <table:table-cell table:style-name="ce1954"/>
          <table:table-cell table:style-name="ce347" table:number-columns-spanned="2" table:number-rows-spanned="1"/>
          <table:covered-table-cell table:style-name="ce365"/>
          <table:table-cell table:style-name="ce1861"/>
          <table:table-cell table:style-name="ce2423"/>
          <table:table-cell table:style-name="ce2152"/>
          <table:table-cell table:style-name="ce2032"/>
          <table:table-cell table:style-name="ce2152"/>
          <table:table-cell table:style-name="ce2032" table:number-columns-repeated="2"/>
          <table:table-cell table:style-name="ce1731"/>
          <table:table-cell table:style-name="ce2412"/>
          <table:table-cell table:style-name="ce2150"/>
          <table:table-cell table:style-name="ce2423"/>
          <table:table-cell table:style-name="ce2150"/>
          <table:table-cell table:style-name="ce1954"/>
          <table:table-cell table:style-name="ce2150"/>
          <table:table-cell table:style-name="ce1954"/>
          <table:table-cell table:style-name="ce2434"/>
          <table:table-cell table:style-name="ce2446" office:value-type="string" calcext:value-type="string">
            <text:p>sc</text:p>
          </table:table-cell>
          <table:table-cell table:style-name="ce2457" office:value-type="float" office:value="1" calcext:value-type="float">
            <text:p>1</text:p>
          </table:table-cell>
          <table:table-cell table:style-name="ce2478"/>
          <table:table-cell table:style-name="ce2420" table:number-columns-repeated="940"/>
          <table:table-cell table:number-columns-repeated="2"/>
        </table:table-row>
        <table:table-row table:style-name="ro17">
          <table:table-cell table:style-name="ce1556"/>
          <table:table-cell table:style-name="ce1648"/>
          <table:table-cell table:style-name="ce1556" table:number-columns-repeated="2"/>
          <table:table-cell table:style-name="ce1863"/>
          <table:table-cell table:style-name="ce1897"/>
          <table:table-cell table:style-name="ce1955" table:number-columns-repeated="4"/>
          <table:table-cell table:style-name="ce1556"/>
          <table:table-cell table:style-name="ce2089"/>
          <table:table-cell table:style-name="ce1897" table:number-columns-repeated="2"/>
          <table:table-cell table:style-name="ce1863"/>
          <table:table-cell table:style-name="ce2121"/>
          <table:table-cell table:style-name="ce1955" table:number-columns-repeated="2"/>
          <table:table-cell table:style-name="ce1897" table:number-columns-repeated="6"/>
          <table:table-cell table:style-name="ce1955" table:number-columns-repeated="2"/>
          <table:table-cell table:style-name="ce1897" table:number-columns-repeated="2"/>
          <table:table-cell table:style-name="ce1955" table:number-columns-repeated="4"/>
          <table:table-cell table:style-name="ce1897" table:number-columns-repeated="2"/>
          <table:table-cell table:style-name="ce2230"/>
          <table:table-cell table:style-name="ce2240"/>
          <table:table-cell table:style-name="ce1863"/>
          <table:table-cell table:style-name="ce1897"/>
          <table:table-cell table:style-name="ce1556"/>
          <table:table-cell table:style-name="ce2257"/>
          <table:table-cell table:style-name="ce1556"/>
          <table:table-cell table:style-name="ce2257"/>
          <table:table-cell table:style-name="ce1863"/>
          <table:table-cell table:style-name="ce2121"/>
          <table:table-cell table:style-name="ce1863"/>
          <table:table-cell table:style-name="ce2121"/>
          <table:table-cell table:style-name="ce2230"/>
          <table:table-cell table:style-name="ce2286"/>
          <table:table-cell table:style-name="ce1955" table:number-columns-repeated="2"/>
          <table:table-cell table:style-name="ce2230"/>
          <table:table-cell table:style-name="ce1955"/>
          <table:table-cell table:style-name="ce2230"/>
          <table:table-cell table:style-name="ce2240"/>
          <table:table-cell table:style-name="ce2230"/>
          <table:table-cell table:style-name="ce1955"/>
          <table:table-cell table:style-name="ce348"/>
          <table:table-cell table:style-name="ce367"/>
          <table:table-cell table:style-name="ce383"/>
          <table:table-cell table:style-name="ce393"/>
          <table:table-cell table:style-name="ce1556"/>
          <table:table-cell table:style-name="ce2257"/>
          <table:table-cell table:style-name="ce1556"/>
          <table:table-cell table:style-name="ce2257"/>
          <table:table-cell table:style-name="ce2399"/>
          <table:table-cell table:style-name="ce2407"/>
          <table:table-cell table:style-name="ce2399"/>
          <table:table-cell table:style-name="ce2416"/>
          <table:table-cell table:style-name="ce2424"/>
          <table:table-cell table:style-name="ce2416"/>
          <table:table-cell table:style-name="ce2424"/>
          <table:table-cell table:style-name="ce2416"/>
          <table:table-cell table:style-name="ce2424"/>
          <table:table-cell table:style-name="ce2435"/>
          <table:table-cell table:style-name="ce2447"/>
          <table:table-cell table:style-name="ce2459"/>
          <table:table-cell table:style-name="ce2480"/>
          <table:table-cell table:style-name="ce2486" table:number-columns-repeated="940"/>
          <table:table-cell table:number-columns-repeated="2"/>
        </table:table-row>
        <table:table-row table:style-name="ro8">
          <table:table-cell table:style-name="ce1558"/>
          <table:table-cell table:style-name="ce1639" office:value-type="string" calcext:value-type="string">
            <text:p>LICEO SCIENTIFICO<text:span text:style-name="T4"> </text:span></text:p>
          </table:table-cell>
          <table:table-cell table:style-name="ce1558"/>
          <table:table-cell table:style-name="ce1740"/>
          <table:table-cell table:style-name="ce1851"/>
          <table:table-cell table:style-name="ce1895"/>
          <table:table-cell table:style-name="ce1851"/>
          <table:table-cell table:style-name="ce2031"/>
          <table:table-cell table:style-name="ce1851"/>
          <table:table-cell table:style-name="ce1895"/>
          <table:table-cell table:style-name="ce1851"/>
          <table:table-cell table:style-name="ce1895"/>
          <table:table-cell table:style-name="ce2091" table:number-columns-spanned="2" table:number-rows-spanned="1"/>
          <table:covered-table-cell table:style-name="ce2109"/>
          <table:table-cell table:style-name="ce1729"/>
          <table:table-cell table:style-name="ce2122"/>
          <table:table-cell table:style-name="ce2132" table:number-columns-spanned="2" table:number-rows-spanned="1"/>
          <table:covered-table-cell table:style-name="ce2139"/>
          <table:table-cell table:style-name="ce1851"/>
          <table:table-cell table:style-name="ce2031"/>
          <table:table-cell table:style-name="ce1851"/>
          <table:table-cell table:style-name="ce1895"/>
          <table:table-cell table:style-name="ce1851"/>
          <table:table-cell table:style-name="ce1895"/>
          <table:table-cell table:style-name="ce2149"/>
          <table:table-cell table:style-name="ce2122"/>
          <table:table-cell table:style-name="ce1851"/>
          <table:table-cell table:style-name="ce1895"/>
          <table:table-cell table:style-name="ce2131"/>
          <table:table-cell table:style-name="ce2122"/>
          <table:table-cell table:style-name="ce2145"/>
          <table:table-cell table:style-name="ce2131"/>
          <table:table-cell table:style-name="ce1851"/>
          <table:table-cell table:style-name="ce1895"/>
          <table:table-cell table:style-name="ce2149"/>
          <table:table-cell table:style-name="ce2122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2149"/>
          <table:table-cell table:style-name="ce2122"/>
          <table:table-cell table:style-name="ce2131" table:number-columns-repeated="2"/>
          <table:table-cell table:style-name="ce2149"/>
          <table:table-cell table:style-name="ce2122"/>
          <table:table-cell table:style-name="ce1851"/>
          <table:table-cell table:style-name="ce2031"/>
          <table:table-cell table:style-name="ce1851"/>
          <table:table-cell table:style-name="ce1895"/>
          <table:table-cell table:style-name="ce344" table:number-columns-spanned="2" table:number-rows-spanned="1"/>
          <table:covered-table-cell table:style-name="ce351"/>
          <table:table-cell table:style-name="ce2149"/>
          <table:table-cell table:style-name="ce1893"/>
          <table:table-cell table:style-name="ce1851"/>
          <table:table-cell table:style-name="ce1895"/>
          <table:table-cell table:style-name="ce1851"/>
          <table:table-cell table:style-name="ce1895" table:number-columns-repeated="2"/>
          <table:table-cell table:style-name="ce2149"/>
          <table:table-cell table:style-name="ce2122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2432"/>
          <table:table-cell table:style-name="ce2441"/>
          <table:table-cell table:style-name="ce2460" office:value-type="float" office:value="4" calcext:value-type="float">
            <text:p>4</text:p>
          </table:table-cell>
          <table:table-cell table:style-name="ce2477"/>
          <table:table-cell table:style-name="ce2420" table:number-columns-repeated="940"/>
          <table:table-cell table:number-columns-repeated="2"/>
        </table:table-row>
        <table:table-row table:style-name="ro18">
          <table:table-cell table:style-name="ce1553" office:value-type="float" office:value="64" calcext:value-type="float">
            <text:p>64</text:p>
          </table:table-cell>
          <table:table-cell table:style-name="ce1646" office:value-type="string" calcext:value-type="string">
            <text:p>Leonardo Da Vinci</text:p>
          </table:table-cell>
          <table:table-cell table:style-name="ce1553" office:value-type="float" office:value="66" calcext:value-type="float">
            <text:p>66</text:p>
          </table:table-cell>
          <table:table-cell table:style-name="ce1744"/>
          <table:table-cell table:style-name="ce1861"/>
          <table:table-cell table:style-name="ce1896"/>
          <table:table-cell table:style-name="ce1954"/>
          <table:table-cell table:style-name="ce2032"/>
          <table:table-cell table:style-name="ce1861"/>
          <table:table-cell table:style-name="ce1896"/>
          <table:table-cell table:style-name="ce1861"/>
          <table:table-cell table:style-name="ce1896"/>
          <table:table-cell table:style-name="ce1566" office:value-type="float" office:value="15" calcext:value-type="float" table:number-columns-spanned="2" table:number-rows-spanned="1">
            <text:p>15</text:p>
          </table:table-cell>
          <table:covered-table-cell table:style-name="ce2112"/>
          <table:table-cell table:style-name="ce1731" office:value-type="float" office:value="10" calcext:value-type="float">
            <text:p>10</text:p>
          </table:table-cell>
          <table:table-cell table:style-name="ce2123" office:value-type="float" office:value="5" calcext:value-type="float">
            <text:p>5</text:p>
          </table:table-cell>
          <table:table-cell table:style-name="ce2067" office:value-type="float" office:value="10" calcext:value-type="float">
            <text:p>10</text:p>
          </table:table-cell>
          <table:table-cell table:style-name="ce2078" office:value-type="float" office:value="5" calcext:value-type="float">
            <text:p>5</text:p>
          </table:table-cell>
          <table:table-cell table:style-name="ce1717" office:value-type="float" office:value="14" calcext:value-type="float">
            <text:p>14</text:p>
          </table:table-cell>
          <table:table-cell table:style-name="ce2078" office:value-type="float" office:value="1" calcext:value-type="float">
            <text:p>1</text:p>
          </table:table-cell>
          <table:table-cell table:style-name="ce1861"/>
          <table:table-cell table:style-name="ce1896"/>
          <table:table-cell table:style-name="ce1861"/>
          <table:table-cell table:style-name="ce1896"/>
          <table:table-cell table:style-name="ce1954"/>
          <table:table-cell table:style-name="ce2032"/>
          <table:table-cell table:style-name="ce1861"/>
          <table:table-cell table:style-name="ce1896"/>
          <table:table-cell table:style-name="ce1954"/>
          <table:table-cell table:style-name="ce2032"/>
          <table:table-cell table:style-name="ce1733"/>
          <table:table-cell table:style-name="ce1954"/>
          <table:table-cell table:style-name="ce1861"/>
          <table:table-cell table:style-name="ce1896"/>
          <table:table-cell table:style-name="ce2150"/>
          <table:table-cell table:style-name="ce2032"/>
          <table:table-cell table:style-name="ce1861"/>
          <table:table-cell table:style-name="ce1896"/>
          <table:table-cell table:style-name="ce2252"/>
          <table:table-cell table:style-name="ce2258"/>
          <table:table-cell table:style-name="ce1861"/>
          <table:table-cell table:style-name="ce2258"/>
          <table:table-cell table:style-name="ce1861"/>
          <table:table-cell table:style-name="ce1896"/>
          <table:table-cell table:style-name="ce1861"/>
          <table:table-cell table:style-name="ce1896"/>
          <table:table-cell table:style-name="ce2150"/>
          <table:table-cell table:style-name="ce2032"/>
          <table:table-cell table:style-name="ce1954" table:number-columns-repeated="2"/>
          <table:table-cell table:style-name="ce2150"/>
          <table:table-cell table:style-name="ce2032"/>
          <table:table-cell table:style-name="ce2150"/>
          <table:table-cell table:style-name="ce2032"/>
          <table:table-cell table:style-name="ce2150"/>
          <table:table-cell table:style-name="ce1954"/>
          <table:table-cell table:style-name="ce347" table:number-columns-spanned="2" table:number-rows-spanned="1"/>
          <table:covered-table-cell table:style-name="ce365"/>
          <table:table-cell table:style-name="ce1731"/>
          <table:table-cell table:style-name="ce2423"/>
          <table:table-cell table:style-name="ce2388"/>
          <table:table-cell table:style-name="ce2394" office:value-type="float" office:value="15" calcext:value-type="float">
            <text:p>15</text:p>
          </table:table-cell>
          <table:table-cell table:style-name="ce2388"/>
          <table:table-cell table:style-name="ce2034"/>
          <table:table-cell table:style-name="ce2400"/>
          <table:table-cell table:style-name="ce2150"/>
          <table:table-cell table:style-name="ce2032"/>
          <table:table-cell table:style-name="ce2150"/>
          <table:table-cell table:style-name="ce1954"/>
          <table:table-cell table:style-name="ce2150"/>
          <table:table-cell table:style-name="ce1954"/>
          <table:table-cell table:style-name="ce2150"/>
          <table:table-cell table:style-name="ce1954"/>
          <table:table-cell table:style-name="ce2434"/>
          <table:table-cell table:style-name="ce2441"/>
          <table:table-cell table:style-name="ce2461"/>
          <table:table-cell table:style-name="ce2478" office:value-type="float" office:value="6" calcext:value-type="float">
            <text:p>6</text:p>
          </table:table-cell>
          <table:table-cell table:style-name="ce2420" table:number-columns-repeated="940"/>
          <table:table-cell table:number-columns-repeated="2"/>
        </table:table-row>
        <table:table-row table:style-name="ro17">
          <table:table-cell table:style-name="ce1551"/>
          <table:table-cell table:style-name="ce1641"/>
          <table:table-cell table:style-name="ce1551" table:number-columns-repeated="2"/>
          <table:table-cell table:style-name="ce1864"/>
          <table:table-cell table:style-name="ce1899"/>
          <table:table-cell table:style-name="ce1957" table:number-columns-repeated="2"/>
          <table:table-cell table:style-name="ce1899" table:number-columns-repeated="4"/>
          <table:table-cell table:style-name="ce1551" table:number-columns-repeated="2"/>
          <table:table-cell table:style-name="ce1850"/>
          <table:table-cell table:style-name="ce2125"/>
          <table:table-cell table:style-name="ce1957"/>
          <table:table-cell table:style-name="ce2140"/>
          <table:table-cell table:style-name="ce1899" table:number-columns-repeated="6"/>
          <table:table-cell table:style-name="ce1957" table:number-columns-repeated="2"/>
          <table:table-cell table:style-name="ce1899" table:number-columns-repeated="2"/>
          <table:table-cell table:style-name="ce2178" table:number-columns-repeated="2"/>
          <table:table-cell table:style-name="ce1957" table:number-columns-repeated="2"/>
          <table:table-cell table:style-name="ce1899" table:number-columns-repeated="2"/>
          <table:table-cell table:style-name="ce2229"/>
          <table:table-cell table:style-name="ce2125"/>
          <table:table-cell table:style-name="ce1864"/>
          <table:table-cell table:style-name="ce1899"/>
          <table:table-cell table:style-name="ce1957" table:number-columns-repeated="4"/>
          <table:table-cell table:style-name="ce1864"/>
          <table:table-cell table:style-name="ce2120"/>
          <table:table-cell table:style-name="ce1864"/>
          <table:table-cell table:style-name="ce2120"/>
          <table:table-cell table:style-name="ce2229"/>
          <table:table-cell table:style-name="ce2285"/>
          <table:table-cell table:style-name="ce1957" table:number-columns-repeated="2"/>
          <table:table-cell table:style-name="ce2229"/>
          <table:table-cell table:style-name="ce1957"/>
          <table:table-cell table:style-name="ce2229"/>
          <table:table-cell table:style-name="ce2125"/>
          <table:table-cell table:style-name="ce2229"/>
          <table:table-cell table:style-name="ce1957"/>
          <table:table-cell table:style-name="ce2352"/>
          <table:table-cell table:style-name="ce366"/>
          <table:table-cell table:style-name="ce384"/>
          <table:table-cell table:style-name="ce1903"/>
          <table:table-cell table:style-name="ce1957" table:number-columns-repeated="4"/>
          <table:table-cell table:style-name="ce1962" table:number-columns-repeated="3"/>
          <table:table-cell table:style-name="ce2151"/>
          <table:table-cell table:style-name="ce1962"/>
          <table:table-cell table:style-name="ce2151"/>
          <table:table-cell table:style-name="ce1962"/>
          <table:table-cell table:style-name="ce2151"/>
          <table:table-cell table:style-name="ce1962"/>
          <table:table-cell table:style-name="ce2436"/>
          <table:table-cell table:style-name="ce2447"/>
          <table:table-cell table:style-name="ce2458"/>
          <table:table-cell table:style-name="ce2479"/>
          <table:table-cell table:style-name="ce2420" table:number-columns-repeated="940"/>
          <table:table-cell table:number-columns-repeated="2"/>
        </table:table-row>
        <table:table-row table:style-name="ro10">
          <table:table-cell table:style-name="ce1552"/>
          <table:table-cell table:style-name="ce1639" office:value-type="string" calcext:value-type="string">
            <text:p>LICEO di TRENTO </text:p>
          </table:table-cell>
          <table:table-cell table:style-name="ce1552"/>
          <table:table-cell table:style-name="ce1729"/>
          <table:table-cell table:style-name="ce1851"/>
          <table:table-cell table:style-name="ce1895"/>
          <table:table-cell table:style-name="ce1851"/>
          <table:table-cell table:style-name="ce2031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2031"/>
          <table:table-cell table:style-name="ce1851"/>
          <table:table-cell table:style-name="ce1895"/>
          <table:table-cell table:style-name="ce2131"/>
          <table:table-cell table:style-name="ce2122"/>
          <table:table-cell table:style-name="ce1851"/>
          <table:table-cell table:style-name="ce2031"/>
          <table:table-cell table:style-name="ce58" table:number-columns-spanned="2" table:number-rows-spanned="1"/>
          <table:covered-table-cell table:style-name="ce1893"/>
          <table:table-cell table:style-name="ce58" table:number-columns-spanned="2" table:number-rows-spanned="1"/>
          <table:covered-table-cell table:style-name="ce1893"/>
          <table:table-cell table:style-name="ce2149"/>
          <table:table-cell table:style-name="ce2122"/>
          <table:table-cell table:style-name="ce1851"/>
          <table:table-cell table:style-name="ce1895"/>
          <table:table-cell table:style-name="ce2179"/>
          <table:table-cell table:style-name="ce2183"/>
          <table:table-cell table:style-name="ce2145"/>
          <table:table-cell table:style-name="ce2122"/>
          <table:table-cell table:style-name="ce1851"/>
          <table:table-cell table:style-name="ce1895"/>
          <table:table-cell table:style-name="ce2149"/>
          <table:table-cell table:style-name="ce2122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2145"/>
          <table:table-cell table:style-name="ce2122"/>
          <table:table-cell table:style-name="ce2131" table:number-columns-repeated="2"/>
          <table:table-cell table:style-name="ce2149"/>
          <table:table-cell table:style-name="ce2122"/>
          <table:table-cell table:style-name="ce2131" table:number-columns-repeated="2"/>
          <table:table-cell table:style-name="ce1851"/>
          <table:table-cell table:style-name="ce1895"/>
          <table:table-cell table:style-name="ce349" table:number-columns-spanned="2" table:number-rows-spanned="1"/>
          <table:covered-table-cell table:style-name="ce368"/>
          <table:table-cell table:style-name="ce1851"/>
          <table:table-cell table:style-name="ce2122"/>
          <table:table-cell table:style-name="ce1851"/>
          <table:table-cell table:style-name="ce1895"/>
          <table:table-cell table:style-name="ce1851"/>
          <table:table-cell table:style-name="ce1895" table:number-columns-repeated="2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2432"/>
          <table:table-cell table:style-name="ce2441"/>
          <table:table-cell table:style-name="ce2462" office:value-type="float" office:value="2" calcext:value-type="float">
            <text:p>2</text:p>
          </table:table-cell>
          <table:table-cell table:style-name="ce2477"/>
          <table:table-cell table:style-name="ce2420" table:number-columns-repeated="940"/>
          <table:table-cell table:number-columns-repeated="2"/>
        </table:table-row>
        <table:table-row table:style-name="ro19">
          <table:table-cell table:style-name="ce1550" office:value-type="float" office:value="44" calcext:value-type="float">
            <text:p>44</text:p>
          </table:table-cell>
          <table:table-cell table:style-name="ce1646" office:value-type="string" calcext:value-type="string">
            <text:p>Antonio Rosmini</text:p>
          </table:table-cell>
          <table:table-cell table:style-name="ce1566" office:value-type="float" office:value="44" calcext:value-type="float">
            <text:p>44</text:p>
          </table:table-cell>
          <table:table-cell table:style-name="ce1733"/>
          <table:table-cell table:style-name="ce1861"/>
          <table:table-cell table:style-name="ce1896"/>
          <table:table-cell table:style-name="ce1958"/>
          <table:table-cell table:style-name="ce2034"/>
          <table:table-cell table:style-name="ce1861"/>
          <table:table-cell table:style-name="ce1896"/>
          <table:table-cell table:style-name="ce1861"/>
          <table:table-cell table:style-name="ce1896"/>
          <table:table-cell table:style-name="ce1861"/>
          <table:table-cell table:style-name="ce2107"/>
          <table:table-cell table:style-name="ce1861"/>
          <table:table-cell table:style-name="ce1896"/>
          <table:table-cell table:style-name="ce1954"/>
          <table:table-cell table:style-name="ce2032"/>
          <table:table-cell table:style-name="ce1861"/>
          <table:table-cell table:style-name="ce2107"/>
          <table:table-cell table:style-name="ce1566" office:value-type="float" office:value="15" calcext:value-type="float" table:number-columns-spanned="2" table:number-rows-spanned="1">
            <text:p>15</text:p>
          </table:table-cell>
          <table:covered-table-cell table:style-name="ce2148"/>
          <table:table-cell table:style-name="ce1566" office:value-type="float" office:value="15" calcext:value-type="float" table:number-columns-spanned="2" table:number-rows-spanned="1">
            <text:p>15</text:p>
          </table:table-cell>
          <table:covered-table-cell table:style-name="ce2148"/>
          <table:table-cell table:style-name="ce1733" office:value-type="float" office:value="12" calcext:value-type="float">
            <text:p>12</text:p>
          </table:table-cell>
          <table:table-cell table:style-name="ce2162" office:value-type="float" office:value="2" calcext:value-type="float">
            <text:p>2</text:p>
          </table:table-cell>
          <table:table-cell table:style-name="ce1861"/>
          <table:table-cell table:style-name="ce1896"/>
          <table:table-cell table:style-name="ce1958"/>
          <table:table-cell table:style-name="ce2034"/>
          <table:table-cell table:style-name="ce2150"/>
          <table:table-cell table:style-name="ce2199" office:value-type="float" office:value="2" calcext:value-type="float">
            <text:p>2</text:p>
          </table:table-cell>
          <table:table-cell table:style-name="ce1861"/>
          <table:table-cell table:style-name="ce1896"/>
          <table:table-cell table:style-name="ce2150"/>
          <table:table-cell table:style-name="ce2032"/>
          <table:table-cell table:style-name="ce1861"/>
          <table:table-cell table:style-name="ce1896"/>
          <table:table-cell table:style-name="ce1958"/>
          <table:table-cell table:style-name="ce2034"/>
          <table:table-cell table:style-name="ce1958"/>
          <table:table-cell table:style-name="ce2034"/>
          <table:table-cell table:style-name="ce1861"/>
          <table:table-cell table:style-name="ce1896"/>
          <table:table-cell table:style-name="ce1861"/>
          <table:table-cell table:style-name="ce1896"/>
          <table:table-cell table:style-name="ce1733"/>
          <table:table-cell table:style-name="ce2032"/>
          <table:table-cell table:style-name="ce1954" table:number-columns-repeated="2"/>
          <table:table-cell table:style-name="ce2150"/>
          <table:table-cell table:style-name="ce2032"/>
          <table:table-cell table:style-name="ce2150"/>
          <table:table-cell table:style-name="ce2032"/>
          <table:table-cell table:style-name="ce2150"/>
          <table:table-cell table:style-name="ce1954"/>
          <table:table-cell table:style-name="ce347" table:number-columns-spanned="2" table:number-rows-spanned="1"/>
          <table:covered-table-cell table:style-name="ce369"/>
          <table:table-cell table:style-name="ce1861"/>
          <table:table-cell table:style-name="ce2032"/>
          <table:table-cell table:style-name="ce1958"/>
          <table:table-cell table:style-name="ce2034"/>
          <table:table-cell table:style-name="ce1958"/>
          <table:table-cell table:style-name="ce2034" table:number-columns-repeated="2"/>
          <table:table-cell table:style-name="ce1958"/>
          <table:table-cell table:style-name="ce2034"/>
          <table:table-cell table:style-name="ce2150"/>
          <table:table-cell table:style-name="ce1954"/>
          <table:table-cell table:style-name="ce2150"/>
          <table:table-cell table:style-name="ce1954"/>
          <table:table-cell table:style-name="ce2150"/>
          <table:table-cell table:style-name="ce1954"/>
          <table:table-cell table:style-name="ce2434"/>
          <table:table-cell table:style-name="ce2446" office:value-type="string" calcext:value-type="string">
            <text:p>sc</text:p>
          </table:table-cell>
          <table:table-cell table:style-name="ce2457" office:value-type="float" office:value="1" calcext:value-type="float">
            <text:p>1</text:p>
          </table:table-cell>
          <table:table-cell table:style-name="ce2478"/>
          <table:table-cell table:style-name="ce2420" table:number-columns-repeated="940"/>
          <table:table-cell table:number-columns-repeated="2"/>
        </table:table-row>
        <table:table-row table:style-name="ro20">
          <table:table-cell table:style-name="ce1560" office:value-type="float" office:value="5" calcext:value-type="float">
            <text:p>5</text:p>
          </table:table-cell>
          <table:table-cell table:style-name="ce1649" office:value-type="string" calcext:value-type="string">
            <text:p>Casa circondariale</text:p>
          </table:table-cell>
          <table:table-cell table:style-name="ce1560" office:value-type="float" office:value="5" calcext:value-type="float">
            <text:p>5</text:p>
          </table:table-cell>
          <table:table-cell table:style-name="ce1748"/>
          <table:table-cell table:style-name="ce1867"/>
          <table:table-cell table:style-name="ce1900" office:value-type="float" office:value="5" calcext:value-type="float">
            <text:p>5</text:p>
          </table:table-cell>
          <table:table-cell table:style-name="ce165" table:number-columns-spanned="2" table:number-rows-spanned="1"/>
          <table:covered-table-cell table:style-name="ce165"/>
          <table:table-cell table:style-name="ce1872"/>
          <table:table-cell table:style-name="ce1903"/>
          <table:table-cell table:style-name="ce1872"/>
          <table:table-cell table:style-name="ce1903"/>
          <table:table-cell table:style-name="ce1872"/>
          <table:table-cell table:style-name="ce1874"/>
          <table:table-cell table:style-name="ce1872"/>
          <table:table-cell table:style-name="ce1903"/>
          <table:table-cell table:style-name="ce1963"/>
          <table:table-cell table:style-name="ce2046"/>
          <table:table-cell table:style-name="ce1872"/>
          <table:table-cell table:style-name="ce1874"/>
          <table:table-cell table:style-name="ce2146" table:number-columns-spanned="2" table:number-rows-spanned="1"/>
          <table:covered-table-cell table:style-name="ce165"/>
          <table:table-cell table:style-name="ce2146" table:number-columns-spanned="2" table:number-rows-spanned="1"/>
          <table:covered-table-cell table:style-name="ce165"/>
          <table:table-cell table:style-name="ce2146" table:number-columns-spanned="2" table:number-rows-spanned="1"/>
          <table:covered-table-cell table:style-name="ce165"/>
          <table:table-cell table:style-name="ce1872"/>
          <table:table-cell table:style-name="ce1903"/>
          <table:table-cell table:style-name="ce2181"/>
          <table:table-cell table:style-name="ce2185"/>
          <table:table-cell table:style-name="ce1748"/>
          <table:table-cell table:style-name="ce2046"/>
          <table:table-cell table:style-name="ce1872"/>
          <table:table-cell table:style-name="ce1903"/>
          <table:table-cell table:style-name="ce1867"/>
          <table:table-cell table:style-name="ce2046"/>
          <table:table-cell table:style-name="ce1872"/>
          <table:table-cell table:style-name="ce1903"/>
          <table:table-cell table:style-name="ce2181"/>
          <table:table-cell table:style-name="ce2185"/>
          <table:table-cell table:style-name="ce2181"/>
          <table:table-cell table:style-name="ce2185"/>
          <table:table-cell table:style-name="ce1872"/>
          <table:table-cell table:style-name="ce1903"/>
          <table:table-cell table:style-name="ce1872"/>
          <table:table-cell table:style-name="ce1903"/>
          <table:table-cell table:style-name="ce1963"/>
          <table:table-cell table:style-name="ce2046"/>
          <table:table-cell table:style-name="ce1963" table:number-columns-repeated="2"/>
          <table:table-cell table:style-name="ce1867"/>
          <table:table-cell table:style-name="ce2046"/>
          <table:table-cell table:style-name="ce1867"/>
          <table:table-cell table:style-name="ce2046"/>
          <table:table-cell table:style-name="ce1867"/>
          <table:table-cell table:style-name="ce1963"/>
          <table:table-cell table:style-name="ce2604" table:number-columns-spanned="2" table:number-rows-spanned="1"/>
          <table:covered-table-cell table:style-name="ce2607"/>
          <table:table-cell table:style-name="ce2722"/>
          <table:table-cell table:style-name="ce1903"/>
          <table:table-cell table:style-name="ce2181"/>
          <table:table-cell table:style-name="ce2185"/>
          <table:table-cell table:style-name="ce2181"/>
          <table:table-cell table:style-name="ce2185" table:number-columns-repeated="2"/>
          <table:table-cell table:style-name="ce2181"/>
          <table:table-cell table:style-name="ce2185"/>
          <table:table-cell table:style-name="ce1867"/>
          <table:table-cell table:style-name="ce1963"/>
          <table:table-cell table:style-name="ce1867"/>
          <table:table-cell table:style-name="ce1963"/>
          <table:table-cell table:style-name="ce1867"/>
          <table:table-cell table:style-name="ce1963"/>
          <table:table-cell table:style-name="ce2434"/>
          <table:table-cell table:style-name="ce2440"/>
          <table:table-cell table:style-name="ce2463"/>
          <table:table-cell table:style-name="ce2481"/>
          <table:table-cell table:style-name="ce2420" table:number-columns-repeated="940"/>
          <table:table-cell table:number-columns-repeated="2"/>
        </table:table-row>
        <table:table-row table:style-name="ro17">
          <table:table-cell table:style-name="ce1562"/>
          <table:table-cell table:style-name="ce1652"/>
          <table:table-cell table:style-name="ce1562"/>
          <table:table-cell table:style-name="ce1749"/>
          <table:table-cell table:style-name="ce1868"/>
          <table:table-cell table:style-name="ce1901"/>
          <table:table-cell table:style-name="ce1957" table:number-columns-repeated="2"/>
          <table:table-cell table:style-name="ce1901" table:number-columns-repeated="6"/>
          <table:table-cell table:style-name="ce1868"/>
          <table:table-cell table:style-name="ce2126"/>
          <table:table-cell table:style-name="ce2133" table:number-columns-repeated="2"/>
          <table:table-cell table:style-name="ce1901" table:number-columns-repeated="6"/>
          <table:table-cell table:style-name="ce1957" table:number-columns-repeated="2"/>
          <table:table-cell table:style-name="ce1901" table:number-columns-repeated="2"/>
          <table:table-cell table:style-name="ce2133" table:number-columns-repeated="2"/>
          <table:table-cell table:style-name="ce2186"/>
          <table:table-cell table:style-name="ce2133"/>
          <table:table-cell table:style-name="ce1901" table:number-columns-repeated="2"/>
          <table:table-cell table:style-name="ce2231"/>
          <table:table-cell table:style-name="ce2241"/>
          <table:table-cell table:style-name="ce1868"/>
          <table:table-cell table:style-name="ce1901"/>
          <table:table-cell table:style-name="ce1957" table:number-columns-repeated="4"/>
          <table:table-cell table:style-name="ce1868"/>
          <table:table-cell table:style-name="ce2126"/>
          <table:table-cell table:style-name="ce1868"/>
          <table:table-cell table:style-name="ce2126"/>
          <table:table-cell table:style-name="ce2231"/>
          <table:table-cell table:style-name="ce2285"/>
          <table:table-cell table:style-name="ce2133" table:number-columns-repeated="2"/>
          <table:table-cell table:style-name="ce2229"/>
          <table:table-cell table:style-name="ce1957"/>
          <table:table-cell table:style-name="ce2229"/>
          <table:table-cell table:style-name="ce2125"/>
          <table:table-cell table:style-name="ce2229"/>
          <table:table-cell table:style-name="ce1957"/>
          <table:table-cell table:style-name="ce351"/>
          <table:table-cell table:style-name="ce366"/>
          <table:table-cell table:style-name="ce1851"/>
          <table:table-cell table:style-name="ce1903"/>
          <table:table-cell table:style-name="ce1957" table:number-columns-repeated="4"/>
          <table:table-cell table:style-name="ce1962" table:number-columns-repeated="3"/>
          <table:table-cell table:style-name="ce2151"/>
          <table:table-cell table:style-name="ce1962"/>
          <table:table-cell table:style-name="ce2151"/>
          <table:table-cell table:style-name="ce1962"/>
          <table:table-cell table:style-name="ce2151"/>
          <table:table-cell table:style-name="ce1962"/>
          <table:table-cell table:style-name="ce2435"/>
          <table:table-cell table:style-name="ce2447"/>
          <table:table-cell table:style-name="ce1901"/>
          <table:table-cell table:style-name="ce2482"/>
          <table:table-cell table:style-name="ce2420" table:number-columns-repeated="940"/>
          <table:table-cell table:number-columns-repeated="2"/>
        </table:table-row>
        <table:table-row table:style-name="ro21">
          <table:table-cell table:style-name="ce58"/>
          <table:table-cell table:style-name="ce1639" office:value-type="string" calcext:value-type="string">
            <text:p>LICEO LINGUISTICO<text:span text:style-name="T4">  </text:span></text:p>
          </table:table-cell>
          <table:table-cell table:style-name="ce58"/>
          <table:table-cell table:style-name="ce1729"/>
          <table:table-cell table:style-name="ce1851"/>
          <table:table-cell table:style-name="ce1895"/>
          <table:table-cell table:style-name="ce1851"/>
          <table:table-cell table:style-name="ce2031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2031"/>
          <table:table-cell table:style-name="ce1851"/>
          <table:table-cell table:style-name="ce1895"/>
          <table:table-cell table:style-name="ce2131"/>
          <table:table-cell table:style-name="ce2122"/>
          <table:table-cell table:style-name="ce1851"/>
          <table:table-cell table:style-name="ce2031"/>
          <table:table-cell table:style-name="ce1851"/>
          <table:table-cell table:style-name="ce1895"/>
          <table:table-cell table:style-name="ce1851"/>
          <table:table-cell table:style-name="ce1895"/>
          <table:table-cell table:style-name="ce2149"/>
          <table:table-cell table:style-name="ce2122"/>
          <table:table-cell table:style-name="ce58" table:number-columns-spanned="2" table:number-rows-spanned="1"/>
          <table:covered-table-cell table:style-name="ce2086"/>
          <table:table-cell table:style-name="ce58" table:number-columns-spanned="2" table:number-rows-spanned="1"/>
          <table:covered-table-cell table:style-name="ce1893"/>
          <table:table-cell table:style-name="ce58" table:number-columns-spanned="2" table:number-rows-spanned="1"/>
          <table:covered-table-cell table:style-name="ce1893"/>
          <table:table-cell table:style-name="ce1851"/>
          <table:table-cell table:style-name="ce1895"/>
          <table:table-cell table:style-name="ce2149"/>
          <table:table-cell table:style-name="ce2122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58" table:number-columns-spanned="2" table:number-rows-spanned="1"/>
          <table:covered-table-cell table:style-name="ce1893"/>
          <table:table-cell table:style-name="ce58" table:number-columns-spanned="2" table:number-rows-spanned="1"/>
          <table:covered-table-cell table:style-name="ce1893"/>
          <table:table-cell table:style-name="ce2149"/>
          <table:table-cell table:style-name="ce2122"/>
          <table:table-cell table:style-name="ce2131" table:number-columns-repeated="2"/>
          <table:table-cell table:style-name="ce2149"/>
          <table:table-cell table:style-name="ce2122"/>
          <table:table-cell table:style-name="ce2131" table:number-columns-repeated="2"/>
          <table:table-cell table:style-name="ce1851"/>
          <table:table-cell table:style-name="ce1895"/>
          <table:table-cell table:style-name="ce344" table:number-columns-spanned="2" table:number-rows-spanned="1"/>
          <table:covered-table-cell table:style-name="ce351"/>
          <table:table-cell table:style-name="ce1851"/>
          <table:table-cell table:style-name="ce2122"/>
          <table:table-cell table:style-name="ce1851"/>
          <table:table-cell table:style-name="ce1895"/>
          <table:table-cell table:style-name="ce1851"/>
          <table:table-cell table:style-name="ce1895" table:number-columns-repeated="2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2432"/>
          <table:table-cell table:style-name="ce2441"/>
          <table:table-cell table:style-name="ce2462" office:value-type="float" office:value="2" calcext:value-type="float">
            <text:p>2</text:p>
          </table:table-cell>
          <table:table-cell table:style-name="ce2477"/>
          <table:table-cell table:style-name="ce2420" table:number-columns-repeated="940"/>
          <table:table-cell table:number-columns-repeated="2"/>
        </table:table-row>
        <table:table-row table:style-name="ro8">
          <table:table-cell table:style-name="ce1566" office:value-type="float" office:value="40" calcext:value-type="float">
            <text:p>40</text:p>
          </table:table-cell>
          <table:table-cell table:style-name="ce1640" office:value-type="string" calcext:value-type="string">
            <text:p>S. Sholl</text:p>
          </table:table-cell>
          <table:table-cell table:style-name="ce1721" office:value-type="float" office:value="39" calcext:value-type="float">
            <text:p>39</text:p>
          </table:table-cell>
          <table:table-cell table:style-name="ce1733"/>
          <table:table-cell table:style-name="ce1861"/>
          <table:table-cell table:style-name="ce1896"/>
          <table:table-cell table:style-name="ce1954"/>
          <table:table-cell table:style-name="ce2032"/>
          <table:table-cell table:style-name="ce1861"/>
          <table:table-cell table:style-name="ce1896"/>
          <table:table-cell table:style-name="ce1861"/>
          <table:table-cell table:style-name="ce1896"/>
          <table:table-cell table:style-name="ce1861"/>
          <table:table-cell table:style-name="ce2107"/>
          <table:table-cell table:style-name="ce1861"/>
          <table:table-cell table:style-name="ce1896"/>
          <table:table-cell table:style-name="ce1954"/>
          <table:table-cell table:style-name="ce2032"/>
          <table:table-cell table:style-name="ce1861"/>
          <table:table-cell table:style-name="ce2107"/>
          <table:table-cell table:style-name="ce1861"/>
          <table:table-cell table:style-name="ce1896"/>
          <table:table-cell table:style-name="ce1861"/>
          <table:table-cell table:style-name="ce1896"/>
          <table:table-cell table:style-name="ce1954"/>
          <table:table-cell table:style-name="ce2032"/>
          <table:table-cell table:style-name="ce1566" office:value-type="float" office:value="15" calcext:value-type="float" table:number-columns-spanned="2" table:number-rows-spanned="1">
            <text:p>15</text:p>
          </table:table-cell>
          <table:covered-table-cell table:style-name="ce2088"/>
          <table:table-cell table:style-name="ce1566" office:value-type="float" office:value="15" calcext:value-type="float" table:number-columns-spanned="2" table:number-rows-spanned="1">
            <text:p>15</text:p>
          </table:table-cell>
          <table:covered-table-cell table:style-name="ce2148"/>
          <table:table-cell table:style-name="ce1566" table:number-columns-spanned="2" table:number-rows-spanned="1"/>
          <table:covered-table-cell table:style-name="ce2148"/>
          <table:table-cell table:style-name="ce1861"/>
          <table:table-cell table:style-name="ce1896"/>
          <table:table-cell table:style-name="ce2150"/>
          <table:table-cell table:style-name="ce2032"/>
          <table:table-cell table:style-name="ce1861"/>
          <table:table-cell table:style-name="ce1896"/>
          <table:table-cell table:style-name="ce1954"/>
          <table:table-cell table:style-name="ce2032"/>
          <table:table-cell table:style-name="ce1954"/>
          <table:table-cell table:style-name="ce2032"/>
          <table:table-cell table:style-name="ce309" office:value-type="float" office:value="1" calcext:value-type="float" table:number-columns-spanned="2" table:number-rows-spanned="1">
            <text:p>1</text:p>
          </table:table-cell>
          <table:covered-table-cell table:style-name="ce2148"/>
          <table:table-cell table:style-name="ce1566" table:number-columns-spanned="2" table:number-rows-spanned="1"/>
          <table:covered-table-cell table:style-name="ce2148"/>
          <table:table-cell table:style-name="ce2150"/>
          <table:table-cell table:style-name="ce2032"/>
          <table:table-cell table:style-name="ce1954" table:number-columns-repeated="2"/>
          <table:table-cell table:style-name="ce2150"/>
          <table:table-cell table:style-name="ce2032"/>
          <table:table-cell table:style-name="ce2150"/>
          <table:table-cell table:style-name="ce2032"/>
          <table:table-cell table:style-name="ce1869"/>
          <table:table-cell table:style-name="ce1902"/>
          <table:table-cell table:style-name="ce347" table:number-columns-spanned="2" table:number-rows-spanned="1"/>
          <table:covered-table-cell table:style-name="ce365"/>
          <table:table-cell table:style-name="ce1861"/>
          <table:table-cell table:style-name="ce394"/>
          <table:table-cell table:style-name="ce1954"/>
          <table:table-cell table:style-name="ce2032"/>
          <table:table-cell table:style-name="ce1954"/>
          <table:table-cell table:style-name="ce2032" table:number-columns-repeated="2"/>
          <table:table-cell table:style-name="ce1954"/>
          <table:table-cell table:style-name="ce2148"/>
          <table:table-cell table:style-name="ce1869"/>
          <table:table-cell table:style-name="ce1902"/>
          <table:table-cell table:style-name="ce1869"/>
          <table:table-cell table:style-name="ce1902"/>
          <table:table-cell table:style-name="ce1869"/>
          <table:table-cell table:style-name="ce1902"/>
          <table:table-cell table:style-name="ce2434"/>
          <table:table-cell table:style-name="ce2446"/>
          <table:table-cell table:style-name="ce2464"/>
          <table:table-cell table:style-name="ce2478" office:value-type="float" office:value="9" calcext:value-type="float">
            <text:p>9</text:p>
          </table:table-cell>
          <table:table-cell table:style-name="ce2420" table:number-columns-repeated="940"/>
          <table:table-cell table:number-columns-repeated="2"/>
        </table:table-row>
        <table:table-row table:style-name="ro17">
          <table:table-cell table:style-name="ce1569"/>
          <table:table-cell table:style-name="ce1641"/>
          <table:table-cell table:style-name="ce1569" table:number-columns-repeated="2"/>
          <table:table-cell table:style-name="ce1864"/>
          <table:table-cell table:style-name="ce1899"/>
          <table:table-cell table:style-name="ce1551" table:number-columns-repeated="2"/>
          <table:table-cell table:style-name="ce1899" table:number-columns-repeated="6"/>
          <table:table-cell table:style-name="ce1864"/>
          <table:table-cell table:style-name="ce2120"/>
          <table:table-cell table:style-name="ce1957" table:number-columns-repeated="2"/>
          <table:table-cell table:style-name="ce1899" table:number-columns-repeated="2"/>
          <table:table-cell table:style-name="ce1551" table:number-columns-repeated="6"/>
          <table:table-cell table:style-name="ce1899" table:number-columns-repeated="2"/>
          <table:table-cell table:style-name="ce1551" table:number-columns-repeated="2"/>
          <table:table-cell table:style-name="ce1957" table:number-columns-repeated="2"/>
          <table:table-cell table:style-name="ce1899" table:number-columns-repeated="2"/>
          <table:table-cell table:style-name="ce2229"/>
          <table:table-cell table:style-name="ce2125"/>
          <table:table-cell table:style-name="ce1864"/>
          <table:table-cell table:style-name="ce1899"/>
          <table:table-cell table:style-name="ce2253" table:number-columns-repeated="4"/>
          <table:table-cell table:style-name="ce1864"/>
          <table:table-cell table:style-name="ce2120"/>
          <table:table-cell table:style-name="ce1864"/>
          <table:table-cell table:style-name="ce2120"/>
          <table:table-cell table:style-name="ce2229"/>
          <table:table-cell table:style-name="ce2241"/>
          <table:table-cell table:style-name="ce1957" table:number-columns-repeated="2"/>
          <table:table-cell table:style-name="ce2229"/>
          <table:table-cell table:style-name="ce1957"/>
          <table:table-cell table:style-name="ce2229"/>
          <table:table-cell table:style-name="ce2125"/>
          <table:table-cell table:style-name="ce2306"/>
          <table:table-cell table:style-name="ce2178"/>
          <table:table-cell table:style-name="ce352"/>
          <table:table-cell table:style-name="ce371"/>
          <table:table-cell table:style-name="ce2170"/>
          <table:table-cell table:style-name="ce1895"/>
          <table:table-cell table:style-name="ce2253" table:number-columns-repeated="4"/>
          <table:table-cell table:style-name="ce2401" table:number-columns-repeated="3"/>
          <table:table-cell table:style-name="ce1867"/>
          <table:table-cell table:style-name="ce1963"/>
          <table:table-cell table:style-name="ce1867"/>
          <table:table-cell table:style-name="ce1963"/>
          <table:table-cell table:style-name="ce1867"/>
          <table:table-cell table:style-name="ce1963"/>
          <table:table-cell table:style-name="ce2436"/>
          <table:table-cell table:style-name="ce2447"/>
          <table:table-cell table:style-name="ce2458"/>
          <table:table-cell table:style-name="ce2479"/>
          <table:table-cell table:style-name="ce2420" table:number-columns-repeated="940"/>
          <table:table-cell table:number-columns-repeated="2"/>
        </table:table-row>
        <table:table-row table:style-name="ro10">
          <table:table-cell table:style-name="ce58"/>
          <table:table-cell table:style-name="ce1639" office:value-type="string" calcext:value-type="string">
            <text:p>I.T.T. </text:p>
          </table:table-cell>
          <table:table-cell table:style-name="ce58"/>
          <table:table-cell table:style-name="ce1729"/>
          <table:table-cell table:style-name="ce1851"/>
          <table:table-cell table:style-name="ce1895"/>
          <table:table-cell table:style-name="ce1851"/>
          <table:table-cell table:style-name="ce2031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2031"/>
          <table:table-cell table:style-name="ce1851"/>
          <table:table-cell table:style-name="ce1895"/>
          <table:table-cell table:style-name="ce2131"/>
          <table:table-cell table:style-name="ce2122"/>
          <table:table-cell table:style-name="ce1729" table:number-columns-spanned="2" table:number-rows-spanned="1"/>
          <table:covered-table-cell table:style-name="ce242"/>
          <table:table-cell table:style-name="ce1851"/>
          <table:table-cell table:style-name="ce1895"/>
          <table:table-cell table:style-name="ce2149"/>
          <table:table-cell table:style-name="ce2122"/>
          <table:table-cell table:style-name="ce2149"/>
          <table:table-cell table:style-name="ce2122"/>
          <table:table-cell table:style-name="ce58" table:number-columns-spanned="2" table:number-rows-spanned="1"/>
          <table:covered-table-cell table:style-name="ce2086"/>
          <table:table-cell table:style-name="ce2149"/>
          <table:table-cell table:style-name="ce2122"/>
          <table:table-cell table:style-name="ce58" table:number-columns-spanned="2" table:number-rows-spanned="1"/>
          <table:covered-table-cell table:style-name="ce1893"/>
          <table:table-cell table:style-name="ce58" table:number-columns-spanned="2" table:number-rows-spanned="1"/>
          <table:covered-table-cell table:style-name="ce2086"/>
          <table:table-cell table:style-name="ce2149"/>
          <table:table-cell table:style-name="ce2122"/>
          <table:table-cell table:style-name="ce58" table:number-columns-spanned="2" table:number-rows-spanned="1"/>
          <table:covered-table-cell table:style-name="ce1893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2149"/>
          <table:table-cell table:style-name="ce2122"/>
          <table:table-cell table:style-name="ce2131" table:number-columns-repeated="2"/>
          <table:table-cell table:style-name="ce2149"/>
          <table:table-cell table:style-name="ce2122"/>
          <table:table-cell table:style-name="ce2131" table:number-columns-repeated="2"/>
          <table:table-cell table:style-name="ce1851"/>
          <table:table-cell table:style-name="ce1895"/>
          <table:table-cell table:style-name="ce344" table:number-columns-spanned="2" table:number-rows-spanned="1"/>
          <table:covered-table-cell table:style-name="ce351"/>
          <table:table-cell table:style-name="ce1851"/>
          <table:table-cell table:style-name="ce2122"/>
          <table:table-cell table:style-name="ce1851"/>
          <table:table-cell table:style-name="ce1895"/>
          <table:table-cell table:style-name="ce1851"/>
          <table:table-cell table:style-name="ce1895" table:number-columns-repeated="2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2432"/>
          <table:table-cell table:style-name="ce2441"/>
          <table:table-cell table:style-name="ce2466" office:value-type="float" office:value="5" calcext:value-type="float">
            <text:p>5</text:p>
          </table:table-cell>
          <table:table-cell table:style-name="ce2477"/>
          <table:table-cell table:style-name="ce2420" table:number-columns-repeated="940"/>
          <table:table-cell table:number-columns-repeated="2"/>
        </table:table-row>
        <table:table-row table:style-name="ro22">
          <table:table-cell table:style-name="ce1570" office:value-type="float" office:value="72" calcext:value-type="float">
            <text:p>72</text:p>
          </table:table-cell>
          <table:table-cell table:style-name="ce1646" office:value-type="string" calcext:value-type="string">
            <text:p>M.Buonarroti</text:p>
          </table:table-cell>
          <table:table-cell table:style-name="ce1570" office:value-type="float" office:value="75" calcext:value-type="float">
            <text:p>75</text:p>
          </table:table-cell>
          <table:table-cell table:style-name="ce1733"/>
          <table:table-cell table:style-name="ce1861"/>
          <table:table-cell table:style-name="ce1896"/>
          <table:table-cell table:style-name="ce1954"/>
          <table:table-cell table:style-name="ce2032"/>
          <table:table-cell table:style-name="ce1861"/>
          <table:table-cell table:style-name="ce1896"/>
          <table:table-cell table:style-name="ce1861"/>
          <table:table-cell table:style-name="ce1896"/>
          <table:table-cell table:style-name="ce1861"/>
          <table:table-cell table:style-name="ce2107"/>
          <table:table-cell table:style-name="ce1861"/>
          <table:table-cell table:style-name="ce1896"/>
          <table:table-cell table:style-name="ce1954"/>
          <table:table-cell table:style-name="ce2032"/>
          <table:table-cell table:style-name="ce1731" table:number-columns-spanned="2" table:number-rows-spanned="1"/>
          <table:covered-table-cell table:style-name="ce1733"/>
          <table:table-cell table:style-name="ce1861"/>
          <table:table-cell table:style-name="ce1896"/>
          <table:table-cell table:style-name="ce2150"/>
          <table:table-cell table:style-name="ce2032"/>
          <table:table-cell table:style-name="ce1733"/>
          <table:table-cell table:style-name="ce2165"/>
          <table:table-cell table:style-name="ce1566" table:number-columns-spanned="2" table:number-rows-spanned="1"/>
          <table:covered-table-cell table:style-name="ce2088"/>
          <table:table-cell table:style-name="ce2150"/>
          <table:table-cell table:style-name="ce2032"/>
          <table:table-cell table:style-name="ce1566" table:number-columns-spanned="2" table:number-rows-spanned="1"/>
          <table:covered-table-cell table:style-name="ce2148"/>
          <table:table-cell table:style-name="ce1566" office:value-type="float" office:value="7" calcext:value-type="float">
            <text:p>7</text:p>
          </table:table-cell>
          <table:table-cell table:style-name="ce2078" office:value-type="float" office:value="8" calcext:value-type="float">
            <text:p>8</text:p>
          </table:table-cell>
          <table:table-cell table:style-name="ce2233" office:value-type="float" office:value="15" calcext:value-type="float" table:number-columns-spanned="2" table:number-rows-spanned="1">
            <text:p>15</text:p>
          </table:table-cell>
          <table:covered-table-cell table:style-name="ce2032"/>
          <table:table-cell table:style-name="ce2246" office:value-type="float" office:value="15" calcext:value-type="float" table:number-columns-spanned="2" table:number-rows-spanned="1">
            <text:p>15</text:p>
          </table:table-cell>
          <table:covered-table-cell table:style-name="ce2148"/>
          <table:table-cell table:style-name="ce2255" office:value-type="float" office:value="15" calcext:value-type="float" table:number-columns-spanned="2" table:number-rows-spanned="1">
            <text:p>15</text:p>
          </table:table-cell>
          <table:covered-table-cell table:style-name="ce2032"/>
          <table:table-cell table:style-name="ce2263" office:value-type="float" office:value="15" calcext:value-type="float" table:number-columns-spanned="2" table:number-rows-spanned="1">
            <text:p>15</text:p>
          </table:table-cell>
          <table:covered-table-cell table:style-name="ce2032"/>
          <table:table-cell table:style-name="ce1861"/>
          <table:table-cell table:style-name="ce1896"/>
          <table:table-cell table:style-name="ce1861"/>
          <table:table-cell table:style-name="ce1896"/>
          <table:table-cell table:style-name="ce1954"/>
          <table:table-cell table:style-name="ce2032"/>
          <table:table-cell table:style-name="ce1954" table:number-columns-repeated="2"/>
          <table:table-cell table:style-name="ce2150"/>
          <table:table-cell table:style-name="ce2032"/>
          <table:table-cell table:style-name="ce2150"/>
          <table:table-cell table:style-name="ce2032"/>
          <table:table-cell table:style-name="ce2150"/>
          <table:table-cell table:style-name="ce1954"/>
          <table:table-cell table:style-name="ce347" table:number-columns-spanned="2" table:number-rows-spanned="1"/>
          <table:covered-table-cell table:style-name="ce365"/>
          <table:table-cell table:style-name="ce1861"/>
          <table:table-cell table:style-name="ce2423"/>
          <table:table-cell table:style-name="ce1733"/>
          <table:table-cell table:style-name="ce2032"/>
          <table:table-cell table:style-name="ce1733"/>
          <table:table-cell table:style-name="ce2032" table:number-columns-repeated="2"/>
          <table:table-cell table:style-name="ce2408"/>
          <table:table-cell table:style-name="ce2032"/>
          <table:table-cell table:style-name="ce2150"/>
          <table:table-cell table:style-name="ce2423"/>
          <table:table-cell table:style-name="ce1731"/>
          <table:table-cell table:style-name="ce1954"/>
          <table:table-cell table:style-name="ce2150"/>
          <table:table-cell table:style-name="ce1954"/>
          <table:table-cell table:style-name="ce2434"/>
          <table:table-cell table:style-name="ce2448"/>
          <table:table-cell table:style-name="ce2464"/>
          <table:table-cell table:style-name="ce2478"/>
          <table:table-cell table:style-name="ce2420" table:number-columns-repeated="940"/>
          <table:table-cell table:number-columns-repeated="2"/>
        </table:table-row>
        <table:table-row table:style-name="ro23">
          <table:table-cell table:style-name="ce1573"/>
          <table:table-cell table:style-name="ce1654" office:value-type="string" calcext:value-type="string">
            <text:p>(A. Pozzo)</text:p>
          </table:table-cell>
          <table:table-cell table:style-name="ce1573"/>
          <table:table-cell table:style-name="ce1733"/>
          <table:table-cell table:style-name="ce1861"/>
          <table:table-cell table:style-name="ce1896"/>
          <table:table-cell table:style-name="ce1961"/>
          <table:table-cell table:style-name="ce2037"/>
          <table:table-cell table:style-name="ce1861"/>
          <table:table-cell table:style-name="ce1896"/>
          <table:table-cell table:style-name="ce1861"/>
          <table:table-cell table:style-name="ce1896"/>
          <table:table-cell table:style-name="ce1861"/>
          <table:table-cell table:style-name="ce2107"/>
          <table:table-cell table:style-name="ce1861"/>
          <table:table-cell table:style-name="ce1896"/>
          <table:table-cell table:style-name="ce1954"/>
          <table:table-cell table:style-name="ce2032"/>
          <table:table-cell table:style-name="ce1861"/>
          <table:table-cell table:style-name="ce2107"/>
          <table:table-cell table:style-name="ce1861"/>
          <table:table-cell table:style-name="ce1896"/>
          <table:table-cell table:style-name="ce1861"/>
          <table:table-cell table:style-name="ce1896"/>
          <table:table-cell table:style-name="ce2153"/>
          <table:table-cell table:style-name="ce2166"/>
          <table:table-cell table:style-name="ce1861"/>
          <table:table-cell table:style-name="ce1896"/>
          <table:table-cell table:style-name="ce1954"/>
          <table:table-cell table:style-name="ce2032"/>
          <table:table-cell table:style-name="ce1954" table:number-columns-repeated="2"/>
          <table:table-cell table:style-name="ce1861"/>
          <table:table-cell table:style-name="ce1896"/>
          <table:table-cell table:style-name="ce2235"/>
          <table:table-cell table:style-name="ce2168"/>
          <table:table-cell table:style-name="ce1961"/>
          <table:table-cell table:style-name="ce2248"/>
          <table:table-cell table:style-name="ce1961"/>
          <table:table-cell table:style-name="ce2248"/>
          <table:table-cell table:style-name="ce1961"/>
          <table:table-cell table:style-name="ce2248"/>
          <table:table-cell table:style-name="ce1861"/>
          <table:table-cell table:style-name="ce1896"/>
          <table:table-cell table:style-name="ce1861"/>
          <table:table-cell table:style-name="ce1896"/>
          <table:table-cell table:style-name="ce2150"/>
          <table:table-cell table:style-name="ce2032"/>
          <table:table-cell table:style-name="ce2292" table:number-columns-repeated="2"/>
          <table:table-cell table:style-name="ce2153"/>
          <table:table-cell table:style-name="ce2166"/>
          <table:table-cell table:style-name="ce2292" table:number-columns-repeated="2"/>
          <table:table-cell table:style-name="ce1961"/>
          <table:table-cell table:style-name="ce2248"/>
          <table:table-cell table:style-name="ce353" table:number-columns-spanned="2" table:number-rows-spanned="1"/>
          <table:covered-table-cell table:style-name="ce372"/>
          <table:table-cell table:style-name="ce1961"/>
          <table:table-cell table:style-name="ce1895"/>
          <table:table-cell table:style-name="ce1961"/>
          <table:table-cell table:style-name="ce2248"/>
          <table:table-cell table:style-name="ce1961"/>
          <table:table-cell table:style-name="ce2248" table:number-columns-repeated="2"/>
          <table:table-cell table:style-name="ce1961"/>
          <table:table-cell table:style-name="ce2248"/>
          <table:table-cell table:style-name="ce1961"/>
          <table:table-cell table:style-name="ce2248"/>
          <table:table-cell table:style-name="ce1961"/>
          <table:table-cell table:style-name="ce2248"/>
          <table:table-cell table:style-name="ce1961"/>
          <table:table-cell table:style-name="ce2248"/>
          <table:table-cell table:style-name="ce2434"/>
          <table:table-cell table:style-name="ce2449"/>
          <table:table-cell table:style-name="ce2467"/>
          <table:table-cell table:style-name="ce2477"/>
          <table:table-cell table:style-name="ce2420" table:number-columns-repeated="940"/>
          <table:table-cell table:number-columns-repeated="2"/>
        </table:table-row>
        <table:table-row table:style-name="ro17">
          <table:table-cell table:style-name="ce1569"/>
          <table:table-cell table:style-name="ce1641"/>
          <table:table-cell table:style-name="ce1569" table:number-columns-repeated="2"/>
          <table:table-cell table:style-name="ce1864"/>
          <table:table-cell table:style-name="ce1899"/>
          <table:table-cell table:style-name="ce1957" table:number-columns-repeated="2"/>
          <table:table-cell table:style-name="ce1899" table:number-columns-repeated="6"/>
          <table:table-cell table:style-name="ce1864"/>
          <table:table-cell table:style-name="ce2120"/>
          <table:table-cell table:style-name="ce1957" table:number-columns-repeated="2"/>
          <table:table-cell table:style-name="ce1899" table:number-columns-repeated="6"/>
          <table:table-cell table:style-name="ce1957" table:number-columns-repeated="2"/>
          <table:table-cell table:style-name="ce1899" table:number-columns-repeated="2"/>
          <table:table-cell table:style-name="ce1957" table:number-columns-repeated="4"/>
          <table:table-cell table:style-name="ce1899" table:number-columns-repeated="2"/>
          <table:table-cell table:style-name="ce2229"/>
          <table:table-cell table:style-name="ce2242"/>
          <table:table-cell table:style-name="ce1864"/>
          <table:table-cell table:style-name="ce1899"/>
          <table:table-cell table:style-name="ce1957" table:number-columns-repeated="4"/>
          <table:table-cell table:style-name="ce1864"/>
          <table:table-cell table:style-name="ce2120"/>
          <table:table-cell table:style-name="ce1864"/>
          <table:table-cell table:style-name="ce2120"/>
          <table:table-cell table:style-name="ce2229"/>
          <table:table-cell table:style-name="ce2285"/>
          <table:table-cell table:style-name="ce1957" table:number-columns-repeated="2"/>
          <table:table-cell table:style-name="ce2229"/>
          <table:table-cell table:style-name="ce1957"/>
          <table:table-cell table:style-name="ce2229"/>
          <table:table-cell table:style-name="ce2125"/>
          <table:table-cell table:style-name="ce2229"/>
          <table:table-cell table:style-name="ce1957"/>
          <table:table-cell table:style-name="ce2352"/>
          <table:table-cell table:style-name="ce366"/>
          <table:table-cell table:style-name="ce1869"/>
          <table:table-cell table:style-name="ce1903"/>
          <table:table-cell table:style-name="ce1957" table:number-columns-repeated="4"/>
          <table:table-cell table:style-name="ce1962" table:number-columns-repeated="3"/>
          <table:table-cell table:style-name="ce2151"/>
          <table:table-cell table:style-name="ce1962"/>
          <table:table-cell table:style-name="ce2151"/>
          <table:table-cell table:style-name="ce1962"/>
          <table:table-cell table:style-name="ce2151"/>
          <table:table-cell table:style-name="ce1962"/>
          <table:table-cell table:style-name="ce2435"/>
          <table:table-cell table:style-name="ce2447"/>
          <table:table-cell table:style-name="ce2468"/>
          <table:table-cell table:style-name="ce2479"/>
          <table:table-cell table:style-name="ce2420" table:number-columns-repeated="940"/>
          <table:table-cell table:number-columns-repeated="2"/>
        </table:table-row>
        <table:table-row table:style-name="ro12">
          <table:table-cell table:style-name="ce1552"/>
          <table:table-cell table:style-name="ce1639" office:value-type="string" calcext:value-type="string">
            <text:p>I.T.E. </text:p>
          </table:table-cell>
          <table:table-cell table:style-name="ce1552"/>
          <table:table-cell table:style-name="ce1729"/>
          <table:table-cell table:style-name="ce1851"/>
          <table:table-cell table:style-name="ce1895"/>
          <table:table-cell table:style-name="ce1851"/>
          <table:table-cell table:style-name="ce2031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2031"/>
          <table:table-cell table:style-name="ce1851"/>
          <table:table-cell table:style-name="ce1895"/>
          <table:table-cell table:style-name="ce2131"/>
          <table:table-cell table:style-name="ce2122"/>
          <table:table-cell table:style-name="ce1851"/>
          <table:table-cell table:style-name="ce2031"/>
          <table:table-cell table:style-name="ce1851"/>
          <table:table-cell table:style-name="ce1895"/>
          <table:table-cell table:style-name="ce1851"/>
          <table:table-cell table:style-name="ce1895"/>
          <table:table-cell table:style-name="ce2149"/>
          <table:table-cell table:style-name="ce2122"/>
          <table:table-cell table:style-name="ce1851"/>
          <table:table-cell table:style-name="ce1895"/>
          <table:table-cell table:style-name="ce2131"/>
          <table:table-cell table:style-name="ce2122"/>
          <table:table-cell table:style-name="ce2131" table:number-columns-repeated="2"/>
          <table:table-cell table:style-name="ce1851"/>
          <table:table-cell table:style-name="ce1895"/>
          <table:table-cell table:style-name="ce2149"/>
          <table:table-cell table:style-name="ce2122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58" table:number-columns-spanned="2" table:number-rows-spanned="1"/>
          <table:covered-table-cell table:style-name="ce1893"/>
          <table:table-cell table:style-name="ce58" table:number-columns-spanned="2" table:number-rows-spanned="1"/>
          <table:covered-table-cell table:style-name="ce1893"/>
          <table:table-cell table:style-name="ce2284"/>
          <table:table-cell table:style-name="ce2287"/>
          <table:table-cell table:style-name="ce2131" table:number-columns-repeated="2"/>
          <table:table-cell table:style-name="ce2149"/>
          <table:table-cell table:style-name="ce2122"/>
          <table:table-cell table:style-name="ce2131" table:number-columns-repeated="2"/>
          <table:table-cell table:style-name="ce1851"/>
          <table:table-cell table:style-name="ce1895"/>
          <table:table-cell table:style-name="ce354" table:number-columns-spanned="2" table:number-rows-spanned="1"/>
          <table:covered-table-cell table:style-name="ce373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 table:number-columns-repeated="2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2432"/>
          <table:table-cell table:style-name="ce2441"/>
          <table:table-cell table:style-name="ce2462" office:value-type="float" office:value="2" calcext:value-type="float">
            <text:p>2</text:p>
          </table:table-cell>
          <table:table-cell table:style-name="ce2477"/>
          <table:table-cell table:style-name="ce2420" table:number-columns-repeated="940"/>
          <table:table-cell table:number-columns-repeated="2"/>
        </table:table-row>
        <table:table-row table:style-name="ro10">
          <table:table-cell table:style-name="ce1574" office:value-type="float" office:value="44" calcext:value-type="float">
            <text:p>44</text:p>
          </table:table-cell>
          <table:table-cell table:style-name="ce1646" office:value-type="string" calcext:value-type="string">
            <text:p>Tambosi- Battisti</text:p>
          </table:table-cell>
          <table:table-cell table:style-name="ce1566" office:value-type="float" office:value="44" calcext:value-type="float">
            <text:p>44</text:p>
          </table:table-cell>
          <table:table-cell table:style-name="ce1733"/>
          <table:table-cell table:style-name="ce1861"/>
          <table:table-cell table:style-name="ce1896"/>
          <table:table-cell table:style-name="ce1954"/>
          <table:table-cell table:style-name="ce2032"/>
          <table:table-cell table:style-name="ce1861"/>
          <table:table-cell table:style-name="ce1896"/>
          <table:table-cell table:style-name="ce1861"/>
          <table:table-cell table:style-name="ce1896"/>
          <table:table-cell table:style-name="ce1861"/>
          <table:table-cell table:style-name="ce2107"/>
          <table:table-cell table:style-name="ce1861"/>
          <table:table-cell table:style-name="ce1896"/>
          <table:table-cell table:style-name="ce1954"/>
          <table:table-cell table:style-name="ce2032"/>
          <table:table-cell table:style-name="ce1861"/>
          <table:table-cell table:style-name="ce2107"/>
          <table:table-cell table:style-name="ce1861"/>
          <table:table-cell table:style-name="ce1896"/>
          <table:table-cell table:style-name="ce1861"/>
          <table:table-cell table:style-name="ce1896"/>
          <table:table-cell table:style-name="ce2155"/>
          <table:table-cell table:style-name="ce2168"/>
          <table:table-cell table:style-name="ce1861"/>
          <table:table-cell table:style-name="ce1896"/>
          <table:table-cell table:style-name="ce1954"/>
          <table:table-cell table:style-name="ce2032"/>
          <table:table-cell table:style-name="ce1954" table:number-columns-repeated="2"/>
          <table:table-cell table:style-name="ce1861"/>
          <table:table-cell table:style-name="ce1896"/>
          <table:table-cell table:style-name="ce2150"/>
          <table:table-cell table:style-name="ce2032"/>
          <table:table-cell table:style-name="ce1861"/>
          <table:table-cell table:style-name="ce1896"/>
          <table:table-cell table:style-name="ce1954"/>
          <table:table-cell table:style-name="ce2032"/>
          <table:table-cell table:style-name="ce1954"/>
          <table:table-cell table:style-name="ce2032"/>
          <table:table-cell table:style-name="ce2277" office:value-type="float" office:value="14" calcext:value-type="float">
            <text:p>14</text:p>
          </table:table-cell>
          <table:table-cell table:style-name="ce2280" office:value-type="float" office:value="1" calcext:value-type="float">
            <text:p>1</text:p>
          </table:table-cell>
          <table:table-cell table:style-name="ce2282" office:value-type="float" office:value="14" calcext:value-type="float">
            <text:p>14</text:p>
          </table:table-cell>
          <table:table-cell table:style-name="ce2078" office:value-type="float" office:value="1" calcext:value-type="float">
            <text:p>1</text:p>
          </table:table-cell>
          <table:table-cell table:style-name="ce2150" office:value-type="float" office:value="15" calcext:value-type="float">
            <text:p>15</text:p>
          </table:table-cell>
          <table:table-cell table:style-name="ce2288"/>
          <table:table-cell table:style-name="ce1954" table:number-columns-repeated="2"/>
          <table:table-cell table:style-name="ce2150"/>
          <table:table-cell table:style-name="ce2032"/>
          <table:table-cell table:style-name="ce2150"/>
          <table:table-cell table:style-name="ce2032"/>
          <table:table-cell table:style-name="ce2150"/>
          <table:table-cell table:style-name="ce1954"/>
          <table:table-cell table:style-name="ce355" table:number-columns-spanned="2" table:number-rows-spanned="1"/>
          <table:covered-table-cell table:style-name="ce374"/>
          <table:table-cell table:style-name="ce1861"/>
          <table:table-cell table:style-name="ce1896"/>
          <table:table-cell table:style-name="ce1954"/>
          <table:table-cell table:style-name="ce2032"/>
          <table:table-cell table:style-name="ce1954"/>
          <table:table-cell table:style-name="ce2032" table:number-columns-repeated="2"/>
          <table:table-cell table:style-name="ce1954"/>
          <table:table-cell table:style-name="ce2032"/>
          <table:table-cell table:style-name="ce2150"/>
          <table:table-cell table:style-name="ce1954"/>
          <table:table-cell table:style-name="ce2150"/>
          <table:table-cell table:style-name="ce1954"/>
          <table:table-cell table:style-name="ce1869"/>
          <table:table-cell table:style-name="ce2032"/>
          <table:table-cell table:style-name="ce2437" office:value-type="float" office:value="1" calcext:value-type="float">
            <text:p>1</text:p>
          </table:table-cell>
          <table:table-cell table:style-name="ce2446" office:value-type="string" calcext:value-type="string">
            <text:p>sc</text:p>
          </table:table-cell>
          <table:table-cell table:style-name="ce2457" office:value-type="float" office:value="1" calcext:value-type="float">
            <text:p>1</text:p>
          </table:table-cell>
          <table:table-cell table:style-name="ce2478"/>
          <table:table-cell table:style-name="ce2420" table:number-columns-repeated="940"/>
          <table:table-cell table:number-columns-repeated="2"/>
        </table:table-row>
        <table:table-row table:style-name="ro17">
          <table:table-cell table:style-name="ce1569"/>
          <table:table-cell table:style-name="ce1641"/>
          <table:table-cell table:style-name="ce1569" table:number-columns-repeated="2"/>
          <table:table-cell table:style-name="ce1864"/>
          <table:table-cell table:style-name="ce1899"/>
          <table:table-cell table:style-name="ce1957" table:number-columns-repeated="2"/>
          <table:table-cell table:style-name="ce1899" table:number-columns-repeated="6"/>
          <table:table-cell table:style-name="ce1864"/>
          <table:table-cell table:style-name="ce2120"/>
          <table:table-cell table:style-name="ce1957" table:number-columns-repeated="2"/>
          <table:table-cell table:style-name="ce1899" table:number-columns-repeated="6"/>
          <table:table-cell table:style-name="ce1957" table:number-columns-repeated="2"/>
          <table:table-cell table:style-name="ce1899" table:number-columns-repeated="2"/>
          <table:table-cell table:style-name="ce1957" table:number-columns-repeated="4"/>
          <table:table-cell table:style-name="ce1899" table:number-columns-repeated="2"/>
          <table:table-cell table:style-name="ce2229"/>
          <table:table-cell table:style-name="ce2125"/>
          <table:table-cell table:style-name="ce1864"/>
          <table:table-cell table:style-name="ce1899"/>
          <table:table-cell table:style-name="ce1957" table:number-columns-repeated="4"/>
          <table:table-cell table:style-name="ce1864"/>
          <table:table-cell table:style-name="ce2120"/>
          <table:table-cell table:style-name="ce1864"/>
          <table:table-cell table:style-name="ce2120"/>
          <table:table-cell table:style-name="ce2229"/>
          <table:table-cell table:style-name="ce2285"/>
          <table:table-cell table:style-name="ce1957" table:number-columns-repeated="2"/>
          <table:table-cell table:style-name="ce2229"/>
          <table:table-cell table:style-name="ce1957"/>
          <table:table-cell table:style-name="ce2229"/>
          <table:table-cell table:style-name="ce2125"/>
          <table:table-cell table:style-name="ce2229"/>
          <table:table-cell table:style-name="ce1957"/>
          <table:table-cell table:style-name="ce352"/>
          <table:table-cell table:style-name="ce375"/>
          <table:table-cell table:style-name="ce2170"/>
          <table:table-cell table:style-name="ce1895"/>
          <table:table-cell table:style-name="ce1957" table:number-columns-repeated="4"/>
          <table:table-cell table:style-name="ce1962" table:number-columns-repeated="3"/>
          <table:table-cell table:style-name="ce2417"/>
          <table:table-cell table:style-name="ce2425"/>
          <table:table-cell table:style-name="ce2417"/>
          <table:table-cell table:style-name="ce2425"/>
          <table:table-cell table:style-name="ce2417"/>
          <table:table-cell table:style-name="ce2425"/>
          <table:table-cell table:style-name="ce2435"/>
          <table:table-cell table:style-name="ce2447"/>
          <table:table-cell table:style-name="ce2458"/>
          <table:table-cell table:style-name="ce2479"/>
          <table:table-cell table:style-name="ce2420" table:number-columns-repeated="940"/>
          <table:table-cell table:number-columns-repeated="2"/>
        </table:table-row>
        <table:table-row table:style-name="ro8">
          <table:table-cell table:style-name="ce1549"/>
          <table:table-cell table:style-name="ce1639" office:value-type="string" calcext:value-type="string">
            <text:p>IST. <text:span text:style-name="T4">delle </text:span><text:span text:style-name="T6">ARTI</text:span><text:span text:style-name="T7"> </text:span></text:p>
          </table:table-cell>
          <table:table-cell table:style-name="ce1549"/>
          <table:table-cell table:style-name="ce1729"/>
          <table:table-cell table:style-name="ce1851"/>
          <table:table-cell table:style-name="ce1895"/>
          <table:table-cell table:style-name="ce1851"/>
          <table:table-cell table:style-name="ce2031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2031"/>
          <table:table-cell table:style-name="ce1851"/>
          <table:table-cell table:style-name="ce1895"/>
          <table:table-cell table:style-name="ce2131"/>
          <table:table-cell table:style-name="ce2122"/>
          <table:table-cell table:style-name="ce1851"/>
          <table:table-cell table:style-name="ce2031"/>
          <table:table-cell table:style-name="ce1851"/>
          <table:table-cell table:style-name="ce1895"/>
          <table:table-cell table:style-name="ce1851"/>
          <table:table-cell table:style-name="ce1895"/>
          <table:table-cell table:style-name="ce2149"/>
          <table:table-cell table:style-name="ce2122"/>
          <table:table-cell table:style-name="ce1851"/>
          <table:table-cell table:style-name="ce1895"/>
          <table:table-cell table:style-name="ce2131"/>
          <table:table-cell table:style-name="ce2122"/>
          <table:table-cell table:style-name="ce2131" table:number-columns-repeated="2"/>
          <table:table-cell table:style-name="ce1851"/>
          <table:table-cell table:style-name="ce1895"/>
          <table:table-cell table:style-name="ce2149"/>
          <table:table-cell table:style-name="ce2122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2149"/>
          <table:table-cell table:style-name="ce2122"/>
          <table:table-cell table:style-name="ce2131" table:number-columns-repeated="2"/>
          <table:table-cell table:style-name="ce2149"/>
          <table:table-cell table:style-name="ce2122"/>
          <table:table-cell table:style-name="ce2131" table:number-columns-repeated="2"/>
          <table:table-cell table:style-name="ce1851"/>
          <table:table-cell table:style-name="ce1895"/>
          <table:table-cell table:style-name="ce356"/>
          <table:table-cell table:style-name="ce376"/>
          <table:table-cell table:style-name="ce354" table:number-columns-spanned="2" table:number-rows-spanned="1"/>
          <table:covered-table-cell table:style-name="ce373"/>
          <table:table-cell table:style-name="ce1851"/>
          <table:table-cell table:style-name="ce1895"/>
          <table:table-cell table:style-name="ce1851"/>
          <table:table-cell table:style-name="ce1895" table:number-columns-repeated="2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2432"/>
          <table:table-cell table:style-name="ce2441"/>
          <table:table-cell table:style-name="ce2469" office:value-type="float" office:value="2" calcext:value-type="float">
            <text:p>2</text:p>
          </table:table-cell>
          <table:table-cell table:style-name="ce2481"/>
          <table:table-cell table:style-name="ce2420" table:number-columns-repeated="940"/>
          <table:table-cell table:number-columns-repeated="2"/>
        </table:table-row>
        <table:table-row table:style-name="ro10">
          <table:table-cell table:style-name="ce1550" office:value-type="float" office:value="62" calcext:value-type="float">
            <text:p>62</text:p>
          </table:table-cell>
          <table:table-cell table:style-name="ce1670" office:value-type="string" calcext:value-type="string">
            <text:p>di <text:span text:style-name="T8">Trento e Rovereto</text:span></text:p>
          </table:table-cell>
          <table:table-cell table:style-name="ce1566" office:value-type="float" office:value="62" calcext:value-type="float">
            <text:p>62</text:p>
          </table:table-cell>
          <table:table-cell table:style-name="ce1599"/>
          <table:table-cell table:style-name="ce1869"/>
          <table:table-cell table:style-name="ce1902"/>
          <table:table-cell table:style-name="ce1962"/>
          <table:table-cell table:style-name="ce2042"/>
          <table:table-cell table:style-name="ce1869"/>
          <table:table-cell table:style-name="ce1902"/>
          <table:table-cell table:style-name="ce1869"/>
          <table:table-cell table:style-name="ce1902"/>
          <table:table-cell table:style-name="ce1869"/>
          <table:table-cell table:style-name="ce2017"/>
          <table:table-cell table:style-name="ce1869"/>
          <table:table-cell table:style-name="ce1902"/>
          <table:table-cell table:style-name="ce1962"/>
          <table:table-cell table:style-name="ce2042"/>
          <table:table-cell table:style-name="ce1869"/>
          <table:table-cell table:style-name="ce2017"/>
          <table:table-cell table:style-name="ce1869"/>
          <table:table-cell table:style-name="ce1902"/>
          <table:table-cell table:style-name="ce1869"/>
          <table:table-cell table:style-name="ce1902"/>
          <table:table-cell table:style-name="ce1962"/>
          <table:table-cell table:style-name="ce2042"/>
          <table:table-cell table:style-name="ce1869"/>
          <table:table-cell table:style-name="ce1902"/>
          <table:table-cell table:style-name="ce1962"/>
          <table:table-cell table:style-name="ce2042"/>
          <table:table-cell table:style-name="ce1962" table:number-columns-repeated="2"/>
          <table:table-cell table:style-name="ce1869"/>
          <table:table-cell table:style-name="ce1902"/>
          <table:table-cell table:style-name="ce2151"/>
          <table:table-cell table:style-name="ce2042"/>
          <table:table-cell table:style-name="ce1869"/>
          <table:table-cell table:style-name="ce1902"/>
          <table:table-cell table:style-name="ce1962"/>
          <table:table-cell table:style-name="ce2042"/>
          <table:table-cell table:style-name="ce1962"/>
          <table:table-cell table:style-name="ce2042"/>
          <table:table-cell table:style-name="ce1869"/>
          <table:table-cell table:style-name="ce1902"/>
          <table:table-cell table:style-name="ce1869"/>
          <table:table-cell table:style-name="ce1902"/>
          <table:table-cell table:style-name="ce2151"/>
          <table:table-cell table:style-name="ce2042"/>
          <table:table-cell table:style-name="ce1962" table:number-columns-repeated="2"/>
          <table:table-cell table:style-name="ce2151"/>
          <table:table-cell table:style-name="ce2042"/>
          <table:table-cell table:style-name="ce2151"/>
          <table:table-cell table:style-name="ce2042"/>
          <table:table-cell table:style-name="ce2151"/>
          <table:table-cell table:style-name="ce2042"/>
          <table:table-cell table:style-name="ce2576"/>
          <table:table-cell/>
          <table:table-cell table:style-name="ce1861"/>
          <table:table-cell table:style-name="ce2032"/>
          <table:table-cell table:style-name="ce1962"/>
          <table:table-cell table:style-name="ce2042"/>
          <table:table-cell table:style-name="ce1962"/>
          <table:table-cell table:style-name="ce2042" table:number-columns-repeated="2"/>
          <table:table-cell table:style-name="ce1962"/>
          <table:table-cell table:style-name="ce2042"/>
          <table:table-cell table:style-name="ce2151"/>
          <table:table-cell table:style-name="ce2042"/>
          <table:table-cell table:style-name="ce2151"/>
          <table:table-cell table:style-name="ce2042"/>
          <table:table-cell table:style-name="ce2151"/>
          <table:table-cell table:style-name="ce2042"/>
          <table:table-cell table:style-name="ce2434"/>
          <table:table-cell table:style-name="ce2449" office:value-type="string" calcext:value-type="string">
            <text:p>t.d.</text:p>
          </table:table-cell>
          <table:table-cell table:style-name="ce2467" office:value-type="float" office:value="2" calcext:value-type="float">
            <text:p>2</text:p>
          </table:table-cell>
          <table:table-cell table:style-name="ce2481"/>
          <table:table-cell table:style-name="ce2420" table:number-columns-repeated="940"/>
          <table:table-cell table:number-columns-repeated="2"/>
        </table:table-row>
        <table:table-row table:style-name="ro19">
          <table:table-cell table:style-name="ce1575" office:value-type="float" office:value="29" calcext:value-type="float">
            <text:p>29</text:p>
          </table:table-cell>
          <table:table-cell table:style-name="ce1676" office:value-type="string" calcext:value-type="string">
            <text:p>Istituto Arte<text:span text:style-name="T9"> </text:span><text:span text:style-name="T10">Vittoria</text:span></text:p>
          </table:table-cell>
          <table:table-cell table:style-name="ce1723" office:value-type="float" office:value="30" calcext:value-type="float">
            <text:p>30</text:p>
          </table:table-cell>
          <table:table-cell table:style-name="ce1750"/>
          <table:table-cell table:style-name="ce1872"/>
          <table:table-cell table:style-name="ce1903"/>
          <table:table-cell table:style-name="ce1963"/>
          <table:table-cell table:style-name="ce2046"/>
          <table:table-cell table:style-name="ce1874"/>
          <table:table-cell table:style-name="ce1903"/>
          <table:table-cell table:style-name="ce1874"/>
          <table:table-cell table:style-name="ce1903"/>
          <table:table-cell table:style-name="ce1874" table:number-columns-repeated="2"/>
          <table:table-cell table:style-name="ce1872"/>
          <table:table-cell table:style-name="ce1903"/>
          <table:table-cell table:style-name="ce1963"/>
          <table:table-cell table:style-name="ce2046"/>
          <table:table-cell table:style-name="ce1874"/>
          <table:table-cell table:style-name="ce2046"/>
          <table:table-cell table:style-name="ce1874"/>
          <table:table-cell table:style-name="ce1903"/>
          <table:table-cell table:style-name="ce1874"/>
          <table:table-cell table:style-name="ce1903"/>
          <table:table-cell table:style-name="ce1963"/>
          <table:table-cell table:style-name="ce2046"/>
          <table:table-cell table:style-name="ce1874"/>
          <table:table-cell table:style-name="ce1903"/>
          <table:table-cell table:style-name="ce1963"/>
          <table:table-cell table:style-name="ce2046"/>
          <table:table-cell table:style-name="ce1867"/>
          <table:table-cell table:style-name="ce2046"/>
          <table:table-cell table:style-name="ce1874"/>
          <table:table-cell table:style-name="ce1903"/>
          <table:table-cell table:style-name="ce1867"/>
          <table:table-cell table:style-name="ce2046"/>
          <table:table-cell table:style-name="ce1872"/>
          <table:table-cell table:style-name="ce1903"/>
          <table:table-cell table:style-name="ce1963"/>
          <table:table-cell table:style-name="ce2046"/>
          <table:table-cell table:style-name="ce1963"/>
          <table:table-cell table:style-name="ce2046"/>
          <table:table-cell table:style-name="ce1872"/>
          <table:table-cell table:style-name="ce1903"/>
          <table:table-cell table:style-name="ce1872"/>
          <table:table-cell table:style-name="ce1903"/>
          <table:table-cell table:style-name="ce1867"/>
          <table:table-cell table:style-name="ce2046"/>
          <table:table-cell table:style-name="ce2146" table:number-columns-spanned="2" table:number-rows-spanned="1"/>
          <table:covered-table-cell table:style-name="ce165"/>
          <table:table-cell table:style-name="ce1748" office:value-type="float" office:value="1" calcext:value-type="float">
            <text:p>1</text:p>
          </table:table-cell>
          <table:table-cell table:style-name="ce2078" office:value-type="float" office:value="14" calcext:value-type="float">
            <text:p>14</text:p>
          </table:table-cell>
          <table:table-cell table:style-name="ce2146" office:value-type="float" office:value="4" calcext:value-type="float">
            <text:p>4</text:p>
          </table:table-cell>
          <table:table-cell table:style-name="ce2078" office:value-type="float" office:value="11" calcext:value-type="float">
            <text:p>11</text:p>
          </table:table-cell>
          <table:table-cell table:style-name="ce1851"/>
          <table:table-cell table:style-name="ce1895"/>
          <table:table-cell table:style-name="ce2604" table:number-columns-spanned="2" table:number-rows-spanned="1"/>
          <table:covered-table-cell table:style-name="ce2607"/>
          <table:table-cell table:style-name="ce2423"/>
          <table:table-cell table:style-name="ce1896"/>
          <table:table-cell table:style-name="ce1963"/>
          <table:table-cell table:style-name="ce2046"/>
          <table:table-cell table:style-name="ce1963"/>
          <table:table-cell table:style-name="ce2046" table:number-columns-repeated="2"/>
          <table:table-cell table:style-name="ce1963"/>
          <table:table-cell table:style-name="ce2046"/>
          <table:table-cell table:style-name="ce1963"/>
          <table:table-cell table:style-name="ce2046"/>
          <table:table-cell table:style-name="ce1963"/>
          <table:table-cell table:style-name="ce2046"/>
          <table:table-cell table:style-name="ce1963"/>
          <table:table-cell table:style-name="ce1895"/>
          <table:table-cell table:style-name="ce2434"/>
          <table:table-cell table:style-name="ce2449"/>
          <table:table-cell table:style-name="ce2470"/>
          <table:table-cell table:style-name="ce2471"/>
          <table:table-cell table:style-name="ce2420" table:number-columns-repeated="940"/>
          <table:table-cell table:number-columns-repeated="2"/>
        </table:table-row>
        <table:table-row table:style-name="ro24">
          <table:table-cell table:style-name="ce1579" office:value-type="float" office:value="15" calcext:value-type="float">
            <text:p>15</text:p>
          </table:table-cell>
          <table:table-cell table:style-name="ce1677" office:value-type="string" calcext:value-type="string">
            <text:p>Lic.Music.Cor.<text:span text:style-name="T11">Bonporti</text:span></text:p>
          </table:table-cell>
          <table:table-cell table:style-name="ce1579" office:value-type="float" office:value="15" calcext:value-type="float">
            <text:p>15</text:p>
          </table:table-cell>
          <table:table-cell table:style-name="ce1752"/>
          <table:table-cell table:style-name="ce1872"/>
          <table:table-cell table:style-name="ce1903"/>
          <table:table-cell table:style-name="ce1963"/>
          <table:table-cell table:style-name="ce2046"/>
          <table:table-cell table:style-name="ce1874"/>
          <table:table-cell table:style-name="ce1903"/>
          <table:table-cell table:style-name="ce1874"/>
          <table:table-cell table:style-name="ce1903"/>
          <table:table-cell table:style-name="ce1874" table:number-columns-repeated="2"/>
          <table:table-cell table:style-name="ce1872"/>
          <table:table-cell table:style-name="ce1903"/>
          <table:table-cell table:style-name="ce1963"/>
          <table:table-cell table:style-name="ce2046"/>
          <table:table-cell table:style-name="ce1874"/>
          <table:table-cell table:style-name="ce2046"/>
          <table:table-cell table:style-name="ce1874"/>
          <table:table-cell table:style-name="ce1903"/>
          <table:table-cell table:style-name="ce1874"/>
          <table:table-cell table:style-name="ce1903"/>
          <table:table-cell table:style-name="ce1963"/>
          <table:table-cell table:style-name="ce2046"/>
          <table:table-cell table:style-name="ce1874"/>
          <table:table-cell table:style-name="ce1903"/>
          <table:table-cell table:style-name="ce1963"/>
          <table:table-cell table:style-name="ce2046"/>
          <table:table-cell table:style-name="ce1867"/>
          <table:table-cell table:style-name="ce2046"/>
          <table:table-cell table:style-name="ce1874"/>
          <table:table-cell table:style-name="ce1903"/>
          <table:table-cell table:style-name="ce1867"/>
          <table:table-cell table:style-name="ce2046"/>
          <table:table-cell table:style-name="ce1872"/>
          <table:table-cell table:style-name="ce1903"/>
          <table:table-cell table:style-name="ce1963"/>
          <table:table-cell table:style-name="ce2046"/>
          <table:table-cell table:style-name="ce1963"/>
          <table:table-cell table:style-name="ce2046"/>
          <table:table-cell table:style-name="ce1872"/>
          <table:table-cell table:style-name="ce1903"/>
          <table:table-cell table:style-name="ce1872"/>
          <table:table-cell table:style-name="ce1903"/>
          <table:table-cell table:style-name="ce1867"/>
          <table:table-cell table:style-name="ce2046"/>
          <table:table-cell table:style-name="ce2293" table:number-columns-spanned="2" table:number-rows-spanned="1"/>
          <table:covered-table-cell table:style-name="ce165"/>
          <table:table-cell table:style-name="ce2149"/>
          <table:table-cell table:style-name="ce2302"/>
          <table:table-cell table:style-name="ce58" table:number-columns-spanned="2" table:number-rows-spanned="1"/>
          <table:covered-table-cell table:style-name="ce1893"/>
          <table:table-cell table:style-name="ce2149"/>
          <table:table-cell table:style-name="ce2131"/>
          <table:table-cell table:style-name="ce347" table:number-columns-spanned="2" table:number-rows-spanned="1"/>
          <table:covered-table-cell table:style-name="ce351"/>
          <table:table-cell table:style-name="ce1872"/>
          <table:table-cell table:style-name="ce395"/>
          <table:table-cell table:style-name="ce1963"/>
          <table:table-cell table:style-name="ce2046"/>
          <table:table-cell table:style-name="ce1963"/>
          <table:table-cell table:style-name="ce2394" office:value-type="float" office:value="15" calcext:value-type="float">
            <text:p>15</text:p>
          </table:table-cell>
          <table:table-cell table:style-name="ce2046"/>
          <table:table-cell table:style-name="ce1963"/>
          <table:table-cell table:style-name="ce2046"/>
          <table:table-cell table:style-name="ce2418"/>
          <table:table-cell table:style-name="ce2046"/>
          <table:table-cell table:style-name="ce2418"/>
          <table:table-cell table:style-name="ce2046"/>
          <table:table-cell table:style-name="ce1963"/>
          <table:table-cell table:style-name="ce2046"/>
          <table:table-cell table:style-name="ce2434"/>
          <table:table-cell table:style-name="ce2441"/>
          <table:table-cell table:style-name="ce2471"/>
          <table:table-cell table:style-name="ce2483"/>
          <table:table-cell table:style-name="ce2420" table:number-columns-repeated="940"/>
          <table:table-cell table:number-columns-repeated="2"/>
        </table:table-row>
        <table:table-row table:style-name="ro8">
          <table:table-cell table:style-name="ce1581"/>
          <table:table-cell table:style-name="ce1695" office:value-type="string" calcext:value-type="string">
            <text:p>Ist. Arte <text:span text:style-name="T12">Depero</text:span><text:span text:style-name="T13"> Rovereto</text:span></text:p>
          </table:table-cell>
          <table:table-cell table:style-name="ce1581"/>
          <table:table-cell table:style-name="ce1753" office:value-type="float" office:value="17" calcext:value-type="float">
            <text:p>17</text:p>
          </table:table-cell>
          <table:table-cell table:style-name="ce1874"/>
          <table:table-cell table:style-name="ce1903"/>
          <table:table-cell table:style-name="ce1964"/>
          <table:table-cell table:style-name="ce2046"/>
          <table:table-cell table:style-name="ce1874"/>
          <table:table-cell table:style-name="ce1903"/>
          <table:table-cell table:style-name="ce1874"/>
          <table:table-cell table:style-name="ce1903"/>
          <table:table-cell table:style-name="ce1874" table:number-columns-repeated="2"/>
          <table:table-cell table:style-name="ce1872"/>
          <table:table-cell table:style-name="ce1903"/>
          <table:table-cell table:style-name="ce1963"/>
          <table:table-cell table:style-name="ce2046"/>
          <table:table-cell table:style-name="ce1874"/>
          <table:table-cell table:style-name="ce2046"/>
          <table:table-cell table:style-name="ce1874"/>
          <table:table-cell table:style-name="ce1903"/>
          <table:table-cell table:style-name="ce1874"/>
          <table:table-cell table:style-name="ce1903"/>
          <table:table-cell table:style-name="ce1963"/>
          <table:table-cell table:style-name="ce2046"/>
          <table:table-cell table:style-name="ce1874"/>
          <table:table-cell table:style-name="ce1903"/>
          <table:table-cell table:style-name="ce1963"/>
          <table:table-cell table:style-name="ce2046"/>
          <table:table-cell table:style-name="ce1867"/>
          <table:table-cell table:style-name="ce2046"/>
          <table:table-cell table:style-name="ce1874"/>
          <table:table-cell table:style-name="ce1903"/>
          <table:table-cell table:style-name="ce1867"/>
          <table:table-cell table:style-name="ce2046"/>
          <table:table-cell table:style-name="ce1872"/>
          <table:table-cell table:style-name="ce1874"/>
          <table:table-cell table:style-name="ce1963"/>
          <table:table-cell table:style-name="ce2046"/>
          <table:table-cell table:style-name="ce1963"/>
          <table:table-cell table:style-name="ce2046"/>
          <table:table-cell table:style-name="ce1872"/>
          <table:table-cell table:style-name="ce1903"/>
          <table:table-cell table:style-name="ce1872"/>
          <table:table-cell table:style-name="ce1903"/>
          <table:table-cell table:style-name="ce1867"/>
          <table:table-cell table:style-name="ce2046"/>
          <table:table-cell table:style-name="ce2146" table:number-columns-spanned="2" table:number-rows-spanned="1"/>
          <table:covered-table-cell table:style-name="ce1963"/>
          <table:table-cell table:style-name="ce1963"/>
          <table:table-cell table:style-name="ce1903"/>
          <table:table-cell table:style-name="ce1867"/>
          <table:table-cell table:style-name="ce2046"/>
          <table:table-cell table:style-name="ce1867"/>
          <table:table-cell table:style-name="ce2307"/>
          <table:table-cell table:style-name="ce2604" table:number-columns-spanned="2" table:number-rows-spanned="1"/>
          <table:covered-table-cell table:style-name="ce377"/>
          <table:table-cell table:style-name="ce1755"/>
          <table:table-cell table:style-name="ce395"/>
          <table:table-cell table:style-name="ce1963"/>
          <table:table-cell table:style-name="ce2046"/>
          <table:table-cell table:style-name="ce1963"/>
          <table:table-cell table:style-name="ce2046" table:number-columns-repeated="2"/>
          <table:table-cell table:style-name="ce1963"/>
          <table:table-cell table:style-name="ce2046"/>
          <table:table-cell table:style-name="ce1963"/>
          <table:table-cell table:style-name="ce2046"/>
          <table:table-cell table:style-name="ce1748"/>
          <table:table-cell table:style-name="ce2046"/>
          <table:table-cell table:style-name="ce1748"/>
          <table:table-cell table:style-name="ce1964"/>
          <table:table-cell table:style-name="ce2434"/>
          <table:table-cell table:style-name="ce2441"/>
          <table:table-cell table:style-name="ce1896"/>
          <table:table-cell table:style-name="ce2478" office:value-type="float" office:value="2" calcext:value-type="float">
            <text:p>2</text:p>
          </table:table-cell>
          <table:table-cell table:style-name="ce2420" table:number-columns-repeated="940"/>
          <table:table-cell table:number-columns-repeated="2"/>
        </table:table-row>
        <table:table-row table:style-name="ro17">
          <table:table-cell table:style-name="ce1579"/>
          <table:table-cell table:style-name="ce1700"/>
          <table:table-cell table:style-name="ce1579"/>
          <table:table-cell table:style-name="ce1754"/>
          <table:table-cell table:style-name="ce1872"/>
          <table:table-cell table:style-name="ce1903"/>
          <table:table-cell table:style-name="ce1963"/>
          <table:table-cell table:style-name="ce2046"/>
          <table:table-cell table:style-name="ce1874"/>
          <table:table-cell table:style-name="ce1903"/>
          <table:table-cell table:style-name="ce1874"/>
          <table:table-cell table:style-name="ce1903"/>
          <table:table-cell table:style-name="ce1874"/>
          <table:table-cell table:style-name="ce1903"/>
          <table:table-cell table:style-name="ce1874"/>
          <table:table-cell table:style-name="ce1903"/>
          <table:table-cell table:style-name="ce1963"/>
          <table:table-cell table:style-name="ce2046"/>
          <table:table-cell table:style-name="ce1874" table:number-columns-repeated="3"/>
          <table:table-cell table:style-name="ce1903"/>
          <table:table-cell table:style-name="ce1874"/>
          <table:table-cell table:style-name="ce1903"/>
          <table:table-cell table:style-name="ce1963"/>
          <table:table-cell table:style-name="ce2046"/>
          <table:table-cell table:style-name="ce1874"/>
          <table:table-cell table:style-name="ce1903"/>
          <table:table-cell table:style-name="ce1963"/>
          <table:table-cell table:style-name="ce2046"/>
          <table:table-cell table:style-name="ce2181"/>
          <table:table-cell table:style-name="ce1963"/>
          <table:table-cell table:style-name="ce1874"/>
          <table:table-cell table:style-name="ce1903"/>
          <table:table-cell table:style-name="ce1867"/>
          <table:table-cell table:style-name="ce2046"/>
          <table:table-cell table:style-name="ce1872"/>
          <table:table-cell table:style-name="ce1903"/>
          <table:table-cell table:style-name="ce1963"/>
          <table:table-cell table:style-name="ce2046"/>
          <table:table-cell table:style-name="ce1963"/>
          <table:table-cell table:style-name="ce2046"/>
          <table:table-cell table:style-name="ce1872"/>
          <table:table-cell table:style-name="ce1903"/>
          <table:table-cell table:style-name="ce1872"/>
          <table:table-cell table:style-name="ce1903"/>
          <table:table-cell table:style-name="ce1867"/>
          <table:table-cell table:style-name="ce2046"/>
          <table:table-cell table:style-name="ce1963" table:number-columns-repeated="2"/>
          <table:table-cell table:style-name="ce1867"/>
          <table:table-cell table:style-name="ce2046"/>
          <table:table-cell table:style-name="ce1566" table:number-columns-spanned="2" table:number-rows-spanned="1"/>
          <table:covered-table-cell table:style-name="ce2148"/>
          <table:table-cell table:style-name="ce2150"/>
          <table:table-cell table:style-name="ce1954"/>
          <table:table-cell table:style-name="ce347" table:number-columns-spanned="2" table:number-rows-spanned="1"/>
          <table:covered-table-cell table:style-name="ce365"/>
          <table:table-cell table:style-name="ce1872"/>
          <table:table-cell table:style-name="ce1903"/>
          <table:table-cell table:style-name="ce1963"/>
          <table:table-cell table:style-name="ce2046"/>
          <table:table-cell table:style-name="ce1963"/>
          <table:table-cell table:style-name="ce2046" table:number-columns-repeated="2"/>
          <table:table-cell table:style-name="ce1963"/>
          <table:table-cell table:style-name="ce2046"/>
          <table:table-cell table:style-name="ce2150"/>
          <table:table-cell table:style-name="ce1954"/>
          <table:table-cell table:style-name="ce2150"/>
          <table:table-cell table:style-name="ce1954"/>
          <table:table-cell table:style-name="ce2150"/>
          <table:table-cell table:style-name="ce1954"/>
          <table:table-cell table:style-name="ce2434"/>
          <table:table-cell table:style-name="ce2441"/>
          <table:table-cell table:style-name="ce1903"/>
          <table:table-cell table:style-name="ce2481"/>
          <table:table-cell table:style-name="ce2420" table:number-columns-repeated="940"/>
          <table:table-cell table:number-columns-repeated="2"/>
        </table:table-row>
        <table:table-row table:style-name="ro14">
          <table:table-cell table:style-name="ce1582"/>
          <table:table-cell table:style-name="ce1701"/>
          <table:table-cell table:style-name="ce1582" table:number-columns-repeated="2"/>
          <table:table-cell table:style-name="ce1877"/>
          <table:table-cell table:style-name="ce1904"/>
          <table:table-cell table:style-name="ce1957" table:number-columns-repeated="2"/>
          <table:table-cell table:style-name="ce1899"/>
          <table:table-cell table:style-name="ce2079"/>
          <table:table-cell table:style-name="ce1899"/>
          <table:table-cell table:style-name="ce2079"/>
          <table:table-cell table:style-name="ce2093"/>
          <table:table-cell table:style-name="ce2079" table:number-columns-repeated="3"/>
          <table:table-cell table:style-name="ce1957" table:number-columns-repeated="2"/>
          <table:table-cell table:style-name="ce1899"/>
          <table:table-cell table:style-name="ce2079"/>
          <table:table-cell table:style-name="ce1899"/>
          <table:table-cell table:style-name="ce2079"/>
          <table:table-cell table:style-name="ce1899"/>
          <table:table-cell table:style-name="ce2079"/>
          <table:table-cell table:style-name="ce1957" table:number-columns-repeated="2"/>
          <table:table-cell table:style-name="ce1899"/>
          <table:table-cell table:style-name="ce2079"/>
          <table:table-cell table:style-name="ce1957" table:number-columns-repeated="4"/>
          <table:table-cell table:style-name="ce1899"/>
          <table:table-cell table:style-name="ce2079"/>
          <table:table-cell table:style-name="ce2229"/>
          <table:table-cell table:style-name="ce2125"/>
          <table:table-cell table:style-name="ce1864"/>
          <table:table-cell table:style-name="ce1899"/>
          <table:table-cell table:style-name="ce1957" table:number-columns-repeated="4"/>
          <table:table-cell table:style-name="ce1864"/>
          <table:table-cell table:style-name="ce2120"/>
          <table:table-cell table:style-name="ce1864"/>
          <table:table-cell table:style-name="ce2120"/>
          <table:table-cell table:style-name="ce2229"/>
          <table:table-cell table:style-name="ce2125"/>
          <table:table-cell table:style-name="ce1957" table:number-columns-repeated="2"/>
          <table:table-cell table:style-name="ce2229"/>
          <table:table-cell table:style-name="ce1957"/>
          <table:table-cell table:style-name="ce2229"/>
          <table:table-cell table:style-name="ce2125"/>
          <table:table-cell table:style-name="ce2229"/>
          <table:table-cell table:style-name="ce1957"/>
          <table:table-cell table:number-columns-repeated="2"/>
          <table:table-cell table:style-name="ce1869"/>
          <table:table-cell table:style-name="ce1902"/>
          <table:table-cell table:style-name="ce1957" table:number-columns-repeated="4"/>
          <table:table-cell table:style-name="ce1962" table:number-columns-repeated="3"/>
          <table:table-cell table:style-name="ce2151"/>
          <table:table-cell table:style-name="ce1962"/>
          <table:table-cell table:style-name="ce2151"/>
          <table:table-cell table:style-name="ce1962"/>
          <table:table-cell table:style-name="ce2151"/>
          <table:table-cell table:style-name="ce1962"/>
          <table:table-cell table:style-name="ce2435"/>
          <table:table-cell table:style-name="ce2447"/>
          <table:table-cell table:style-name="ce2079" table:number-columns-repeated="2"/>
          <table:table-cell table:style-name="ce2420" table:number-columns-repeated="940"/>
          <table:table-cell table:number-columns-repeated="2"/>
        </table:table-row>
        <table:table-row table:style-name="ro25">
          <table:table-cell table:style-name="ce1586"/>
          <table:table-cell table:style-name="ce1579"/>
          <table:table-cell table:style-name="ce1586"/>
          <table:table-cell table:style-name="ce1755"/>
          <table:table-cell table:style-name="ce1494" office:value-type="string" calcext:value-type="string" table:number-columns-spanned="2" table:number-rows-spanned="1">
            <text:p>2bo</text:p>
          </table:table-cell>
          <table:covered-table-cell table:style-name="ce1905"/>
          <table:table-cell table:style-name="Default"/>
          <table:table-cell table:style-name="ce2046"/>
          <table:table-cell table:style-name="ce1872"/>
          <table:table-cell table:style-name="ce1903"/>
          <table:table-cell table:style-name="ce1872"/>
          <table:table-cell table:style-name="ce1903"/>
          <table:table-cell table:style-name="Default"/>
          <table:table-cell table:style-name="ce1903"/>
          <table:table-cell table:style-name="ce1872"/>
          <table:table-cell table:style-name="ce1903"/>
          <table:table-cell table:style-name="ce2134" table:number-columns-spanned="2" table:number-rows-spanned="1"/>
          <table:covered-table-cell table:style-name="ce2046"/>
          <table:table-cell table:style-name="ce1872"/>
          <table:table-cell table:style-name="ce1874"/>
          <table:table-cell table:style-name="ce1872"/>
          <table:table-cell table:style-name="ce1903"/>
          <table:table-cell table:style-name="ce1872"/>
          <table:table-cell table:style-name="ce1903"/>
          <table:table-cell table:style-name="ce1494" office:value-type="string" calcext:value-type="string" table:number-columns-spanned="2" table:number-rows-spanned="1">
            <text:p>1bo</text:p>
          </table:table-cell>
          <table:covered-table-cell table:style-name="ce2046"/>
          <table:table-cell table:style-name="ce1872"/>
          <table:table-cell table:style-name="ce1903"/>
          <table:table-cell table:style-name="ce1867"/>
          <table:table-cell table:style-name="ce2046"/>
          <table:table-cell table:style-name="ce1867"/>
          <table:table-cell table:style-name="ce1963"/>
          <table:table-cell table:style-name="ce1872"/>
          <table:table-cell table:style-name="ce1903"/>
          <table:table-cell table:style-name="ce2236" table:number-columns-spanned="2" table:number-rows-spanned="1"/>
          <table:covered-table-cell table:style-name="ce2244"/>
          <table:table-cell table:style-name="ce1872"/>
          <table:table-cell table:style-name="ce1903"/>
          <table:table-cell table:style-name="ce1867"/>
          <table:table-cell table:style-name="ce2046"/>
          <table:table-cell table:style-name="ce1867"/>
          <table:table-cell table:style-name="ce2046"/>
          <table:table-cell table:style-name="ce2278" office:value-type="string" calcext:value-type="string" table:number-columns-spanned="2" table:number-rows-spanned="1">
            <text:p>+1c</text:p>
          </table:table-cell>
          <table:covered-table-cell table:style-name="ce2275"/>
          <table:table-cell table:style-name="ce2283" table:number-columns-spanned="2" table:number-rows-spanned="1"/>
          <table:covered-table-cell table:style-name="ce2275"/>
          <table:table-cell table:style-name="ce1867"/>
          <table:table-cell table:style-name="ce2046"/>
          <table:table-cell table:style-name="ce2236" table:number-columns-spanned="2" table:number-rows-spanned="1"/>
          <table:covered-table-cell table:style-name="ce1963"/>
          <table:table-cell table:style-name="ce1867"/>
          <table:table-cell table:style-name="ce1963"/>
          <table:table-cell table:style-name="ce2236" table:number-columns-spanned="2" table:number-rows-spanned="1"/>
          <table:covered-table-cell table:style-name="ce2046"/>
          <table:table-cell table:style-name="Default"/>
          <table:table-cell table:style-name="ce1963"/>
          <table:table-cell table:style-name="ce359"/>
          <table:table-cell table:style-name="ce3104"/>
          <table:table-cell table:style-name="ce1872"/>
          <table:table-cell table:style-name="ce1903"/>
          <table:table-cell table:style-name="ce1867"/>
          <table:table-cell table:style-name="ce2046"/>
          <table:table-cell table:style-name="ce1867"/>
          <table:table-cell table:style-name="ce2046" table:number-columns-repeated="2"/>
          <table:table-cell table:style-name="ce1867"/>
          <table:table-cell table:style-name="ce2046"/>
          <table:table-cell table:style-name="ce1867"/>
          <table:table-cell table:style-name="ce1963"/>
          <table:table-cell table:style-name="ce1867"/>
          <table:table-cell table:style-name="ce1963"/>
          <table:table-cell table:style-name="ce1867"/>
          <table:table-cell table:style-name="ce1963"/>
          <table:table-cell table:style-name="ce2434"/>
          <table:table-cell table:style-name="ce2441"/>
          <table:table-cell table:style-name="ce1903"/>
          <table:table-cell table:style-name="ce2484"/>
          <table:table-cell table:style-name="ce2420" table:number-columns-repeated="940"/>
          <table:table-cell table:number-columns-repeated="2"/>
        </table:table-row>
        <table:table-row table:style-name="ro5">
          <table:table-cell table:style-name="ce1590"/>
          <table:table-cell table:style-name="ce1702" office:value-type="string" calcext:value-type="string">
            <text:p><text:span text:style-name="T14">I.I </text:span><text:span text:style-name="T15">Don Milani</text:span> Rovereto</text:p>
          </table:table-cell>
          <table:table-cell table:style-name="ce1590"/>
          <table:table-cell table:style-name="ce1755"/>
          <table:table-cell table:style-name="ce1872"/>
          <table:table-cell table:style-name="ce1903"/>
          <table:table-cell table:style-name="ce1874"/>
          <table:table-cell table:style-name="ce1903"/>
          <table:table-cell table:style-name="ce1872"/>
          <table:table-cell table:style-name="ce1903"/>
          <table:table-cell table:style-name="ce1872"/>
          <table:table-cell table:style-name="ce1903"/>
          <table:table-cell table:style-name="ce1872"/>
          <table:table-cell table:style-name="ce1903"/>
          <table:table-cell table:style-name="ce1872"/>
          <table:table-cell table:style-name="ce1903"/>
          <table:table-cell table:style-name="ce1872"/>
          <table:table-cell table:style-name="ce1903"/>
          <table:table-cell table:style-name="ce1872"/>
          <table:table-cell table:style-name="ce1874"/>
          <table:table-cell table:style-name="ce1872"/>
          <table:table-cell table:style-name="ce1903"/>
          <table:table-cell table:style-name="ce1872"/>
          <table:table-cell table:style-name="ce1903"/>
          <table:table-cell table:style-name="ce1872"/>
          <table:table-cell table:style-name="ce1903"/>
          <table:table-cell table:style-name="ce1872"/>
          <table:table-cell table:style-name="ce1903"/>
          <table:table-cell table:style-name="ce1872"/>
          <table:table-cell table:style-name="ce1903"/>
          <table:table-cell table:style-name="ce1872"/>
          <table:table-cell table:style-name="ce1874"/>
          <table:table-cell table:style-name="ce1872"/>
          <table:table-cell table:style-name="ce1903"/>
          <table:table-cell table:style-name="ce1872"/>
          <table:table-cell table:style-name="ce1903"/>
          <table:table-cell table:style-name="ce1872"/>
          <table:table-cell table:style-name="ce1903"/>
          <table:table-cell table:style-name="ce1872"/>
          <table:table-cell table:style-name="ce1903"/>
          <table:table-cell table:style-name="ce1872"/>
          <table:table-cell table:style-name="ce1903"/>
          <table:table-cell table:style-name="ce1872"/>
          <table:table-cell table:style-name="ce1903"/>
          <table:table-cell table:style-name="ce1872"/>
          <table:table-cell table:style-name="ce1903"/>
          <table:table-cell table:style-name="ce1872"/>
          <table:table-cell table:style-name="ce1903"/>
          <table:table-cell table:style-name="ce1872"/>
          <table:table-cell table:style-name="ce1874"/>
          <table:table-cell table:style-name="ce1867"/>
          <table:table-cell table:style-name="ce1963"/>
          <table:table-cell table:style-name="ce1872"/>
          <table:table-cell table:style-name="ce1903"/>
          <table:table-cell table:style-name="ce1872"/>
          <table:table-cell table:style-name="ce1874"/>
          <table:table-cell table:style-name="ce359"/>
          <table:table-cell table:style-name="ce3104"/>
          <table:table-cell table:style-name="ce1872"/>
          <table:table-cell table:style-name="ce1903"/>
          <table:table-cell table:style-name="ce1872"/>
          <table:table-cell table:style-name="ce1903"/>
          <table:table-cell table:style-name="ce1872"/>
          <table:table-cell table:style-name="ce1903" table:number-columns-repeated="2"/>
          <table:table-cell table:style-name="ce1872"/>
          <table:table-cell table:style-name="ce1903"/>
          <table:table-cell table:style-name="ce2419"/>
          <table:table-cell table:style-name="ce1874"/>
          <table:table-cell table:style-name="ce2419"/>
          <table:table-cell table:style-name="ce1874"/>
          <table:table-cell table:style-name="ce2419"/>
          <table:table-cell table:style-name="ce1874"/>
          <table:table-cell table:style-name="ce2438"/>
          <table:table-cell table:style-name="ce2450"/>
          <table:table-cell table:style-name="ce2469"/>
          <table:table-cell table:style-name="ce2485"/>
          <table:table-cell table:style-name="ce2420" table:number-columns-repeated="940"/>
          <table:table-cell table:number-columns-repeated="2"/>
        </table:table-row>
        <table:table-row table:style-name="ro26">
          <table:table-cell table:style-name="ce1592"/>
          <table:table-cell table:style-name="ce1712"/>
          <table:table-cell table:style-name="ce1592"/>
          <table:table-cell table:style-name="ce1756"/>
          <table:table-cell table:style-name="ce1878"/>
          <table:table-cell table:style-name="ce1906"/>
          <table:table-cell table:style-name="ce1962" table:number-columns-repeated="2"/>
          <table:table-cell table:style-name="ce1878"/>
          <table:table-cell table:style-name="ce1906"/>
          <table:table-cell table:style-name="ce1765" table:number-columns-repeated="6"/>
          <table:table-cell table:style-name="ce1599"/>
          <table:table-cell table:style-name="ce1765"/>
          <table:table-cell table:style-name="ce1878"/>
          <table:table-cell table:style-name="ce1765" table:number-columns-repeated="7"/>
          <table:table-cell table:style-name="ce2170"/>
          <table:table-cell table:style-name="ce2173"/>
          <table:table-cell table:style-name="ce1599"/>
          <table:table-cell table:style-name="ce1765" table:number-columns-repeated="2"/>
          <table:table-cell table:style-name="ce1599"/>
          <table:table-cell table:style-name="ce2170"/>
          <table:table-cell table:style-name="ce2173"/>
          <table:table-cell table:style-name="ce1321" table:number-columns-repeated="2"/>
          <table:table-cell table:style-name="ce2247"/>
          <table:table-cell table:style-name="ce2250"/>
          <table:table-cell table:style-name="ce1765"/>
          <table:table-cell table:style-name="ce2259"/>
          <table:table-cell table:style-name="ce1765"/>
          <table:table-cell table:style-name="ce2259"/>
          <table:table-cell table:style-name="ce1765" table:number-columns-repeated="5"/>
          <table:table-cell table:style-name="ce1321" table:number-columns-repeated="9"/>
          <table:table-cell table:style-name="ce360"/>
          <table:table-cell table:style-name="ce2352"/>
          <table:table-cell table:style-name="ce2170"/>
          <table:table-cell table:style-name="ce1765" table:number-columns-repeated="2"/>
          <table:table-cell table:style-name="ce2259"/>
          <table:table-cell table:style-name="ce1765"/>
          <table:table-cell table:style-name="ce2259" table:number-columns-repeated="2"/>
          <table:table-cell table:style-name="ce1765"/>
          <table:table-cell table:style-name="ce2259"/>
          <table:table-cell table:style-name="ce2420" table:number-columns-repeated="6"/>
          <table:table-cell table:style-name="ce1321" table:number-columns-repeated="4"/>
          <table:table-cell table:number-columns-repeated="942"/>
        </table:table-row>
        <table:table-row table:style-name="ro27">
          <table:table-cell table:style-name="ce1598"/>
          <table:table-cell table:style-name="ce1714" office:value-type="string" calcext:value-type="string">
            <text:p>Totale ore servizio</text:p>
          </table:table-cell>
          <table:table-cell table:style-name="ce1598"/>
          <table:table-cell table:style-name="ce175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2117" office:value-type="float" office:value="10" calcext:value-type="float">
            <text:p>10</text:p>
          </table:table-cell>
          <table:table-cell table:style-name="ce212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2158" office:value-type="float" office:value="18" calcext:value-type="float" table:number-columns-spanned="2" table:number-rows-spanned="1">
            <text:p>18</text:p>
          </table:table-cell>
          <table:covered-table-cell table:style-name="ce2169"/>
          <table:table-cell table:style-name="ce2158" office:value-type="float" office:value="18" calcext:value-type="float" table:number-columns-spanned="2" table:number-rows-spanned="1">
            <text:p>18</text:p>
          </table:table-cell>
          <table:covered-table-cell table:style-name="ce2174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2213" office:value-type="string" calcext:value-type="string">
            <text:p>+1e</text:p>
          </table:covered-table-cell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2213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2264" office:value-type="float" office:value="18" calcext:value-type="float" table:number-columns-spanned="2" table:number-rows-spanned="1">
            <text:p>18</text:p>
          </table:table-cell>
          <table:covered-table-cell table:style-name="ce2265"/>
          <table:table-cell table:style-name="ce2264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2158" office:value-type="float" office:value="18" calcext:value-type="float" table:number-columns-spanned="2" table:number-rows-spanned="1">
            <text:p>18</text:p>
          </table:table-cell>
          <table:covered-table-cell table:style-name="ce2174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table:number-columns-spanned="2" table:number-rows-spanned="1"/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2213"/>
          <table:table-cell table:style-name="ce1879" table:number-columns-spanned="2" table:number-rows-spanned="1"/>
          <table:covered-table-cell table:style-name="ce1907"/>
          <table:table-cell table:style-name="ce361"/>
          <table:table-cell table:style-name="ce379"/>
          <table:table-cell table:style-name="ce387"/>
          <table:table-cell table:style-name="ce396"/>
          <table:table-cell table:style-name="ce2389" office:value-type="float" office:value="18" calcext:value-type="float" table:number-columns-spanned="2" table:number-rows-spanned="1">
            <text:p>18</text:p>
          </table:table-cell>
          <table:covered-table-cell table:style-name="ce2169" office:value-type="float" office:value="10" calcext:value-type="float">
            <text:p>10</text:p>
          </table:covered-table-cell>
          <table:table-cell table:style-name="ce2389" office:value-type="float" office:value="18" calcext:value-type="float" table:number-columns-spanned="2" table:number-rows-spanned="1">
            <text:p>18</text:p>
          </table:table-cell>
          <table:covered-table-cell table:style-name="ce2169" office:value-type="float" office:value="10" calcext:value-type="float">
            <text:p>10</text:p>
          </table:covered-table-cell>
          <table:table-cell table:style-name="ce2402"/>
          <table:table-cell table:style-name="ce2409"/>
          <table:table-cell table:style-name="ce2265"/>
          <table:table-cell table:style-name="ce2409"/>
          <table:table-cell table:style-name="ce2426"/>
          <table:table-cell table:style-name="ce2409"/>
          <table:table-cell table:style-name="ce2265"/>
          <table:table-cell table:style-name="ce2429" table:number-columns-spanned="2" table:number-rows-spanned="1"/>
          <table:covered-table-cell table:style-name="ce2409"/>
          <table:table-cell table:style-name="ce1321" table:number-columns-repeated="2"/>
          <table:table-cell table:style-name="ce2472" table:number-columns-repeated="2"/>
          <table:table-cell table:number-columns-repeated="942"/>
        </table:table-row>
        <table:table-row table:style-name="ro26">
          <table:table-cell table:style-name="ce1599"/>
          <table:table-cell table:style-name="ce1715"/>
          <table:table-cell table:style-name="ce1599"/>
          <table:table-cell table:style-name="ce1765" table:number-columns-repeated="13"/>
          <table:table-cell table:number-columns-repeated="2"/>
          <table:table-cell table:style-name="ce1765" table:number-columns-repeated="6"/>
          <table:table-cell table:number-columns-repeated="2"/>
          <table:table-cell table:style-name="ce1765" table:number-columns-repeated="2"/>
          <table:table-cell table:number-columns-repeated="3"/>
          <table:table-cell table:style-name="ce1724"/>
          <table:table-cell table:style-name="ce1765" table:number-columns-repeated="2"/>
          <table:table-cell table:style-name="ce1321" table:number-columns-repeated="2"/>
          <table:table-cell table:style-name="ce1599"/>
          <table:table-cell table:style-name="ce1765" table:number-columns-repeated="6"/>
          <table:table-cell table:style-name="ce1599"/>
          <table:table-cell table:style-name="ce1765"/>
          <table:table-cell table:style-name="ce1599"/>
          <table:table-cell table:style-name="ce1724" table:number-columns-repeated="4"/>
          <table:table-cell table:style-name="ce1321" table:number-columns-repeated="6"/>
          <table:table-cell table:style-name="ce1765"/>
          <table:table-cell table:style-name="ce2352" table:number-columns-repeated="2"/>
          <table:table-cell table:style-name="ce1765" table:number-columns-repeated="8"/>
          <table:table-cell table:style-name="ce2420" table:number-columns-repeated="6"/>
          <table:table-cell table:style-name="ce1321" table:number-columns-repeated="4"/>
          <table:table-cell table:number-columns-repeated="942"/>
        </table:table-row>
        <table:table-row table:style-name="ro8">
          <table:table-cell table:style-name="ce1607" table:formula="of:=SUM([.A8:.A38])" office:value-type="float" office:value="444" calcext:value-type="float">
            <text:p>444</text:p>
          </table:table-cell>
          <table:table-cell/>
          <table:table-cell table:style-name="ce1607" table:formula="of:=SUM([.C8:.C38])" office:value-type="float" office:value="447" calcext:value-type="float">
            <text:p>447</text:p>
          </table:table-cell>
          <table:table-cell table:number-columns-repeated="5"/>
          <table:table-cell table:style-name="ce2069"/>
          <table:table-cell table:number-columns-repeated="23"/>
          <table:table-cell table:style-name="ce2069"/>
          <table:table-cell table:number-columns-repeated="12"/>
          <table:table-cell table:style-name="ce1975"/>
          <table:table-cell/>
          <table:table-cell table:style-name="ce2289" table:number-columns-repeated="3"/>
          <table:table-cell table:style-name="ce1724"/>
          <table:table-cell table:number-columns-repeated="8"/>
          <table:table-cell table:style-name="ce2439"/>
          <table:table-cell table:number-columns-repeated="15"/>
          <table:table-cell table:style-name="ce2473" table:formula="of:=SUM([.BX5:.BX41])" office:value-type="float" office:value="26" calcext:value-type="float">
            <text:p>26</text:p>
          </table:table-cell>
          <table:table-cell table:style-name="ce2485" table:formula="of:=SUM([.BY8:.BY41])" office:value-type="float" office:value="17" calcext:value-type="float">
            <text:p>17</text:p>
          </table:table-cell>
          <table:table-cell table:number-columns-repeated="942"/>
        </table:table-row>
        <table:table-row table:style-name="ro5">
          <table:table-cell table:style-name="ce1610" office:value-type="string" calcext:value-type="string">
            <text:p>mod</text:p>
          </table:table-cell>
          <table:table-cell/>
          <table:table-cell table:style-name="ce1724" table:number-columns-repeated="2"/>
          <table:table-cell table:number-columns-repeated="2"/>
          <table:table-cell table:style-name="ce1724" table:number-columns-repeated="2"/>
          <table:table-cell table:style-name="ce2070" office:value-type="string" calcext:value-type="string">
            <text:p>esonero</text:p>
          </table:table-cell>
          <table:table-cell table:style-name="ce2080"/>
          <table:table-cell table:number-columns-repeated="6"/>
          <table:table-cell table:style-name="ce2070" office:value-type="string" calcext:value-type="string">
            <text:p>esonero</text:p>
          </table:table-cell>
          <table:table-cell table:style-name="ce2080"/>
          <table:table-cell table:style-name="ce2070" office:value-type="string" calcext:value-type="string">
            <text:p>esonero</text:p>
          </table:table-cell>
          <table:table-cell table:style-name="ce2080"/>
          <table:table-cell table:number-columns-repeated="5"/>
          <table:table-cell table:style-name="ce1724"/>
          <table:table-cell table:number-columns-repeated="6"/>
          <table:table-cell table:style-name="ce2216" office:value-type="string" calcext:value-type="string">
            <text:p>esonero</text:p>
          </table:table-cell>
          <table:table-cell table:style-name="ce2080"/>
          <table:table-cell table:number-columns-repeated="6"/>
          <table:table-cell table:style-name="ce2260" office:value-type="string" calcext:value-type="string" table:number-columns-spanned="2" table:number-rows-spanned="1">
            <text:p>Trasf</text:p>
          </table:table-cell>
          <table:covered-table-cell table:style-name="ce2266"/>
          <table:table-cell table:style-name="ce2260" office:value-type="string" calcext:value-type="string" table:number-columns-spanned="2" table:number-rows-spanned="1">
            <text:p>Trasf</text:p>
          </table:table-cell>
          <table:covered-table-cell table:style-name="ce2266"/>
          <table:table-cell table:style-name="ce2070" office:value-type="string" calcext:value-type="string">
            <text:p>esonero</text:p>
          </table:table-cell>
          <table:table-cell table:style-name="ce2080"/>
          <table:table-cell/>
          <table:table-cell table:style-name="ce2290"/>
          <table:table-cell table:style-name="ce2294" office:value-type="string" calcext:value-type="string">
            <text:p>rich tr</text:p>
          </table:table-cell>
          <table:table-cell table:style-name="ce2298"/>
          <table:table-cell table:style-name="ce2216" office:value-type="string" calcext:value-type="string">
            <text:p>esonero</text:p>
          </table:table-cell>
          <table:table-cell table:style-name="ce2080"/>
          <table:table-cell table:style-name="Default" table:number-columns-repeated="2"/>
          <table:table-cell table:style-name="ce2294" office:value-type="string" calcext:value-type="string">
            <text:p>rich tr</text:p>
          </table:table-cell>
          <table:table-cell table:style-name="ce2298"/>
          <table:table-cell table:style-name="ce2017" table:number-columns-repeated="2"/>
          <table:table-cell table:number-columns-repeated="2"/>
          <table:table-cell table:style-name="ce2390" office:value-type="string" calcext:value-type="string">
            <text:p>Ass.</text:p>
          </table:table-cell>
          <table:table-cell table:style-name="ce2390"/>
          <table:table-cell table:style-name="ce2390" office:value-type="string" calcext:value-type="string">
            <text:p>Ass.</text:p>
          </table:table-cell>
          <table:table-cell table:style-name="ce2390"/>
          <table:table-cell table:number-columns-repeated="955"/>
        </table:table-row>
        <table:table-row table:style-name="ro5">
          <table:table-cell table:style-name="ce1610" office:value-type="string" calcext:value-type="string">
            <text:p>18lug</text:p>
          </table:table-cell>
          <table:table-cell/>
          <table:table-cell table:style-name="ce1724" table:number-columns-repeated="2"/>
          <table:table-cell table:number-columns-repeated="2"/>
          <table:table-cell table:style-name="ce1724" table:number-columns-repeated="2"/>
          <table:table-cell table:style-name="ce2071" office:value-type="string" calcext:value-type="string">
            <text:p>4 <text:span text:style-name="T16">ore</text:span></text:p>
          </table:table-cell>
          <table:table-cell table:style-name="ce2081"/>
          <table:table-cell table:number-columns-repeated="6"/>
          <table:table-cell table:style-name="ce2071" office:value-type="string" calcext:value-type="string">
            <text:p>5 <text:span text:style-name="T16">ore</text:span></text:p>
          </table:table-cell>
          <table:table-cell table:style-name="ce2081"/>
          <table:table-cell table:style-name="ce2071" office:value-type="string" calcext:value-type="string">
            <text:p>1 <text:span text:style-name="T16">ora</text:span></text:p>
          </table:table-cell>
          <table:table-cell table:style-name="ce2081"/>
          <table:table-cell table:number-columns-repeated="5"/>
          <table:table-cell table:style-name="ce1724"/>
          <table:table-cell table:number-columns-repeated="6"/>
          <table:table-cell table:style-name="ce2071" office:value-type="string" calcext:value-type="string">
            <text:p>8 <text:span text:style-name="T16">ore</text:span></text:p>
          </table:table-cell>
          <table:table-cell table:style-name="ce2081"/>
          <table:table-cell table:number-columns-repeated="6"/>
          <table:table-cell table:style-name="ce2260" office:value-type="string" calcext:value-type="string" table:number-columns-spanned="2" table:number-rows-spanned="1">
            <text:p>Arti</text:p>
          </table:table-cell>
          <table:covered-table-cell table:style-name="ce2266"/>
          <table:table-cell table:style-name="ce2260" office:value-type="string" calcext:value-type="string" table:number-columns-spanned="2" table:number-rows-spanned="1">
            <text:p>Cons.</text:p>
          </table:table-cell>
          <table:covered-table-cell table:style-name="ce2266"/>
          <table:table-cell table:style-name="ce2071" office:value-type="string" calcext:value-type="string">
            <text:p>1 <text:span text:style-name="T16">ora</text:span></text:p>
          </table:table-cell>
          <table:table-cell table:style-name="ce2081"/>
          <table:table-cell/>
          <table:table-cell table:style-name="ce2289"/>
          <table:table-cell table:style-name="ce2295" office:value-type="string" calcext:value-type="string">
            <text:p>SI</text:p>
          </table:table-cell>
          <table:table-cell table:style-name="ce2299"/>
          <table:table-cell table:style-name="ce2071" office:value-type="string" calcext:value-type="string">
            <text:p>14 <text:span text:style-name="T16">ore</text:span></text:p>
          </table:table-cell>
          <table:table-cell table:style-name="ce2081"/>
          <table:table-cell table:style-name="Default" table:number-columns-repeated="2"/>
          <table:table-cell table:style-name="ce2295" office:value-type="string" calcext:value-type="string">
            <text:p>SI</text:p>
          </table:table-cell>
          <table:table-cell table:style-name="ce2299"/>
          <table:table-cell table:style-name="ce2017" table:number-columns-repeated="2"/>
          <table:table-cell table:number-columns-repeated="2"/>
          <table:table-cell table:style-name="ce2390" office:value-type="string" calcext:value-type="string">
            <text:p>Prov.</text:p>
          </table:table-cell>
          <table:table-cell table:style-name="ce2390"/>
          <table:table-cell table:style-name="ce2390" office:value-type="string" calcext:value-type="string">
            <text:p>Prov.</text:p>
          </table:table-cell>
          <table:table-cell table:style-name="ce2390"/>
          <table:table-cell table:number-columns-repeated="955"/>
        </table:table-row>
        <table:table-row table:style-name="ro5">
          <table:table-cell table:number-columns-repeated="45"/>
          <table:table-cell table:style-name="ce1975"/>
          <table:table-cell/>
          <table:table-cell table:style-name="ce2289"/>
          <table:table-cell table:style-name="ce2297" office:value-type="string" calcext:value-type="string">
            <text:p>Trasf</text:p>
          </table:table-cell>
          <table:table-cell table:style-name="ce2300"/>
          <table:table-cell table:number-columns-repeated="4"/>
          <table:table-cell table:style-name="ce2297" office:value-type="string" calcext:value-type="string">
            <text:p>Trasf</text:p>
          </table:table-cell>
          <table:table-cell table:style-name="ce2300"/>
          <table:table-cell table:number-columns-repeated="963"/>
        </table:table-row>
        <table:table-row table:style-name="ro5">
          <table:table-cell table:number-columns-repeated="48"/>
          <table:table-cell table:style-name="ce2297" office:value-type="string" calcext:value-type="string">
            <text:p>Arti</text:p>
          </table:table-cell>
          <table:table-cell table:style-name="ce2301"/>
          <table:table-cell table:number-columns-repeated="4"/>
          <table:table-cell table:style-name="ce2297" office:value-type="string" calcext:value-type="string">
            <text:p>Tamb</text:p>
          </table:table-cell>
          <table:table-cell table:style-name="ce2301"/>
          <table:table-cell table:number-columns-repeated="963"/>
        </table:table-row>
        <table:table-row table:style-name="ro5">
          <table:table-cell table:number-columns-repeated="48"/>
          <table:table-cell table:style-name="Default" table:number-columns-repeated="3"/>
          <table:table-cell table:number-columns-repeated="3"/>
          <table:table-cell table:style-name="Default" table:number-columns-repeated="2"/>
          <table:table-cell table:number-columns-repeated="963"/>
        </table:table-row>
        <table:table-row table:style-name="ro5">
          <table:table-cell table:number-columns-repeated="48"/>
          <table:table-cell table:style-name="Default" table:number-columns-repeated="2"/>
          <table:table-cell table:number-columns-repeated="4"/>
          <table:table-cell table:style-name="Default" table:number-columns-repeated="2"/>
          <table:table-cell table:number-columns-repeated="963"/>
        </table:table-row>
        <table:table-row table:style-name="ro5" table:number-rows-repeated="1048517">
          <table:table-cell table:number-columns-repeated="1019"/>
        </table:table-row>
        <table:table-row table:style-name="ro11" table:number-rows-repeated="10">
          <table:table-cell table:number-columns-repeated="1019"/>
        </table:table-row>
        <table:table-row table:style-name="ro11">
          <table:table-cell table:number-columns-repeated="1019"/>
        </table:table-row>
      </table:table>
      <table:table table:name="ROV" table:style-name="ta3">
        <office:forms form:automatic-focus="false" form:apply-design-mode="false"/>
        <table:table-column table:style-name="co51" table:default-cell-style-name="ce1612"/>
        <table:table-column table:style-name="co52" table:default-cell-style-name="ce1321"/>
        <table:table-column table:style-name="co51" table:default-cell-style-name="ce1612"/>
        <table:table-column table:style-name="co53" table:default-cell-style-name="ce1612"/>
        <table:table-column table:style-name="co53" table:default-cell-style-name="ce1975"/>
        <table:table-column table:style-name="co53" table:default-cell-style-name="ce1724"/>
        <table:table-column table:style-name="co36" table:default-cell-style-name="ce1975"/>
        <table:table-column table:style-name="co34" table:default-cell-style-name="ce1724"/>
        <table:table-column table:style-name="co24" table:default-cell-style-name="ce1975"/>
        <table:table-column table:style-name="co54" table:default-cell-style-name="ce1975"/>
        <table:table-column table:style-name="co53" table:default-cell-style-name="ce1975"/>
        <table:table-column table:style-name="co55" table:default-cell-style-name="ce1724"/>
        <table:table-column table:style-name="co53" table:default-cell-style-name="ce1975"/>
        <table:table-column table:style-name="co27" table:default-cell-style-name="ce1975"/>
        <table:table-column table:style-name="co53" table:default-cell-style-name="ce1975"/>
        <table:table-column table:style-name="co22" table:default-cell-style-name="ce1724"/>
        <table:table-column table:style-name="co53" table:default-cell-style-name="ce1975"/>
        <table:table-column table:style-name="co39" table:default-cell-style-name="ce1975"/>
        <table:table-column table:style-name="co10" table:default-cell-style-name="ce1975"/>
        <table:table-column table:style-name="co54" table:default-cell-style-name="ce1724"/>
        <table:table-column table:style-name="co53" table:default-cell-style-name="ce2289"/>
        <table:table-column table:style-name="co30" table:default-cell-style-name="ce1975"/>
        <table:table-column table:style-name="co56" table:default-cell-style-name="ce1975"/>
        <table:table-column table:style-name="co29" table:default-cell-style-name="ce1975"/>
        <table:table-column table:style-name="co57" table:default-cell-style-name="ce2289"/>
        <table:table-column table:style-name="co58" table:default-cell-style-name="ce1975"/>
        <table:table-column table:style-name="co59" table:default-cell-style-name="ce1975"/>
        <table:table-column table:style-name="co27" table:default-cell-style-name="ce1975"/>
        <table:table-column table:style-name="co60" table:default-cell-style-name="ce2017"/>
        <table:table-column table:style-name="co18" table:default-cell-style-name="ce2017"/>
        <table:table-column table:style-name="co39" table:default-cell-style-name="ce2017"/>
        <table:table-column table:style-name="co57" table:default-cell-style-name="ce2017"/>
        <table:table-column table:style-name="co29" table:default-cell-style-name="ce2017"/>
        <table:table-column table:style-name="co26" table:default-cell-style-name="ce2017"/>
        <table:table-column table:style-name="co61" table:default-cell-style-name="ce2017"/>
        <table:table-column table:style-name="co19" table:default-cell-style-name="ce2017"/>
        <table:table-column table:style-name="co53" table:default-cell-style-name="ce2017"/>
        <table:table-column table:style-name="co62" table:default-cell-style-name="ce2017"/>
        <table:table-column table:style-name="co24" table:default-cell-style-name="ce2017"/>
        <table:table-column table:style-name="co61" table:default-cell-style-name="ce2017"/>
        <table:table-column table:style-name="co39" table:default-cell-style-name="ce2017"/>
        <table:table-column table:style-name="co62" table:default-cell-style-name="ce2017"/>
        <table:table-column table:style-name="co39" table:default-cell-style-name="ce2017"/>
        <table:table-column table:style-name="co61" table:default-cell-style-name="ce2017"/>
        <table:table-column table:style-name="co53" table:default-cell-style-name="ce2017"/>
        <table:table-column table:style-name="co29" table:default-cell-style-name="ce2017"/>
        <table:table-column table:style-name="co53" table:default-cell-style-name="ce2017"/>
        <table:table-column table:style-name="co62" table:default-cell-style-name="ce2017"/>
        <table:table-column table:style-name="co63" table:number-columns-repeated="2" table:default-cell-style-name="ce1724"/>
        <table:table-column table:style-name="co64" table:default-cell-style-name="ce1724"/>
        <table:table-column table:style-name="co7" table:number-columns-repeated="968" table:default-cell-style-name="Default"/>
        <table:table-row table:style-name="ro19">
          <table:table-cell table:style-name="ce1529" office:value-type="string" calcext:value-type="string" table:number-columns-spanned="1" table:number-rows-spanned="2">
            <text:p>ORE IRC 19-20</text:p>
          </table:table-cell>
          <table:table-cell table:style-name="ce1613" office:value-type="string" calcext:value-type="string" table:number-columns-spanned="1" table:number-rows-spanned="2">
            <text:p>ISTITUZIONI SCOLASTICHE</text:p>
          </table:table-cell>
          <table:table-cell table:style-name="ce1529" office:value-type="string" calcext:value-type="string" table:number-columns-spanned="1" table:number-rows-spanned="2">
            <text:p>ORE IRC 20-21</text:p>
          </table:table-cell>
          <table:table-cell table:style-name="ce1726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2084"/>
          <table:table-cell table:style-name="ce2090" office:value-type="string" calcext:value-type="string" table:number-columns-spanned="2" table:number-rows-spanned="1">
            <text:p>TI</text:p>
          </table:table-cell>
          <table:covered-table-cell table:style-name="ce2118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2135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2084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1981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2084"/>
          <table:table-cell table:style-name="ce2539" office:value-type="string" calcext:value-type="string" table:number-columns-spanned="2" table:number-rows-spanned="1">
            <text:p>Tit AP</text:p>
          </table:table-cell>
          <table:covered-table-cell table:style-name="ce1981"/>
          <table:table-cell table:style-name="ce2549" office:value-type="string" calcext:value-type="string" table:number-columns-spanned="2" table:number-rows-spanned="1">
            <text:p>TI</text:p>
          </table:table-cell>
          <table:covered-table-cell table:style-name="ce1881"/>
          <table:table-cell table:style-name="ce2549" office:value-type="string" calcext:value-type="string" table:number-columns-spanned="2" table:number-rows-spanned="1">
            <text:p>TI</text:p>
          </table:table-cell>
          <table:covered-table-cell table:style-name="ce1981"/>
          <table:table-cell table:style-name="ce1769" office:value-type="string" calcext:value-type="string" table:number-columns-spanned="2" table:number-rows-spanned="1">
            <text:p>TI</text:p>
          </table:table-cell>
          <table:covered-table-cell table:style-name="ce1881"/>
          <table:table-cell table:style-name="ce2549" office:value-type="string" calcext:value-type="string" table:number-columns-spanned="2" table:number-rows-spanned="1">
            <text:p>TI</text:p>
          </table:table-cell>
          <table:covered-table-cell table:style-name="ce2395"/>
          <table:table-cell table:style-name="ce2549" office:value-type="string" calcext:value-type="string" table:number-columns-spanned="2" table:number-rows-spanned="1">
            <text:p>TI</text:p>
          </table:table-cell>
          <table:covered-table-cell table:style-name="ce1981"/>
          <table:table-cell table:style-name="ce339"/>
          <table:table-cell table:style-name="ce585"/>
          <table:table-cell table:style-name="ce339"/>
          <table:table-cell table:style-name="ce388"/>
          <table:table-cell table:style-name="ce2549" table:number-columns-spanned="2" table:number-rows-spanned="1"/>
          <table:covered-table-cell table:style-name="ce2410"/>
          <table:table-cell table:style-name="ce2403" table:number-columns-spanned="2" table:number-rows-spanned="1"/>
          <table:covered-table-cell table:style-name="ce2427"/>
          <table:table-cell table:style-name="ce2403" table:number-columns-spanned="2" table:number-rows-spanned="1"/>
          <table:covered-table-cell table:style-name="ce2410"/>
          <table:table-cell table:style-name="ce2549" table:number-columns-spanned="2" table:number-rows-spanned="1"/>
          <table:covered-table-cell table:style-name="ce2410"/>
          <table:table-cell table:style-name="ce2403" table:number-columns-spanned="2" table:number-rows-spanned="1"/>
          <table:covered-table-cell table:style-name="ce2410"/>
          <table:table-cell table:style-name="ce2403" table:number-columns-spanned="2" table:number-rows-spanned="1"/>
          <table:covered-table-cell table:style-name="ce2427"/>
          <table:table-cell table:style-name="ce2549" table:number-columns-spanned="2" table:number-rows-spanned="1"/>
          <table:covered-table-cell table:style-name="ce2410"/>
          <table:table-cell table:style-name="ce2403" table:number-columns-spanned="2" table:number-rows-spanned="1"/>
          <table:covered-table-cell table:style-name="ce2410"/>
          <table:table-cell table:style-name="ce2616"/>
          <table:table-cell table:style-name="ce2620" office:value-type="string" calcext:value-type="string" table:number-columns-spanned="2" table:number-rows-spanned="2">
            <text:p>Organico funzionale</text:p>
          </table:table-cell>
          <table:covered-table-cell table:style-name="ce2474"/>
          <table:table-cell table:number-columns-repeated="968"/>
        </table:table-row>
        <table:table-row table:style-name="ro10">
          <table:covered-table-cell table:style-name="ce1534"/>
          <table:covered-table-cell table:style-name="ce1615"/>
          <table:covered-table-cell table:style-name="ce1534"/>
          <table:table-cell table:style-name="ce1727"/>
          <table:table-cell table:style-name="ce2505" table:number-columns-spanned="2" table:number-rows-spanned="1"/>
          <table:covered-table-cell table:style-name="ce2509"/>
          <table:table-cell table:style-name="ce2510" office:value-type="string" calcext:value-type="string">
            <text:p>PT</text:p>
          </table:table-cell>
          <table:table-cell table:style-name="ce2391" office:value-type="float" office:value="10" calcext:value-type="float">
            <text:p>10</text:p>
          </table:table-cell>
          <table:table-cell table:style-name="ce2054" office:value-type="string" calcext:value-type="string" table:number-columns-spanned="2" table:number-rows-spanned="1">
            <text:p>esonero <text:s text:c="2"/>12 ore </text:p>
          </table:table-cell>
          <table:covered-table-cell table:style-name="Default"/>
          <table:table-cell table:style-name="ce2522"/>
          <table:table-cell table:style-name="ce2395"/>
          <table:table-cell table:style-name="ce2245"/>
          <table:table-cell table:style-name="ce253"/>
          <table:table-cell table:style-name="ce1494" office:value-type="string" calcext:value-type="string" table:number-columns-spanned="2" table:number-rows-spanned="1">
            <text:p>1bo</text:p>
          </table:table-cell>
          <table:covered-table-cell table:style-name="ce2085"/>
          <table:table-cell table:style-name="ce2245"/>
          <table:table-cell table:style-name="ce253"/>
          <table:table-cell table:style-name="ce2054" office:value-type="string" calcext:value-type="string" table:number-columns-spanned="2" table:number-rows-spanned="1">
            <text:p>distacco <text:s text:c="2"/>9 ore</text:p>
          </table:table-cell>
          <table:covered-table-cell table:style-name="ce2106"/>
          <table:table-cell table:style-name="ce2245"/>
          <table:table-cell table:style-name="ce253"/>
          <table:table-cell table:style-name="ce2054" office:value-type="string" calcext:value-type="string" table:number-columns-spanned="2" table:number-rows-spanned="1">
            <text:p>esonero completo</text:p>
          </table:table-cell>
          <table:covered-table-cell table:style-name="ce2562"/>
          <table:table-cell table:style-name="ce2564" table:number-columns-spanned="2" table:number-rows-spanned="1"/>
          <table:covered-table-cell table:style-name="ce2566"/>
          <table:table-cell table:style-name="ce2245"/>
          <table:table-cell table:style-name="ce253"/>
          <table:table-cell table:style-name="ce340"/>
          <table:table-cell table:style-name="ce586"/>
          <table:table-cell table:style-name="ce340"/>
          <table:table-cell table:style-name="ce389"/>
          <table:table-cell table:style-name="ce2587" table:number-columns-spanned="2" table:number-rows-spanned="1"/>
          <table:covered-table-cell table:style-name="ce2395"/>
          <table:table-cell table:style-name="ce2587" table:number-columns-spanned="2" table:number-rows-spanned="1"/>
          <table:covered-table-cell table:style-name="ce600"/>
          <table:table-cell table:style-name="ce600" table:number-columns-spanned="2" table:number-rows-spanned="1"/>
          <table:covered-table-cell table:style-name="ce2136"/>
          <table:table-cell table:style-name="ce2587" table:number-columns-spanned="2" table:number-rows-spanned="1"/>
          <table:covered-table-cell table:style-name="ce2395"/>
          <table:table-cell table:style-name="ce2587" table:number-columns-spanned="2" table:number-rows-spanned="1"/>
          <table:covered-table-cell table:style-name="ce600"/>
          <table:table-cell table:style-name="ce600" table:number-columns-spanned="2" table:number-rows-spanned="1"/>
          <table:covered-table-cell table:style-name="ce600"/>
          <table:table-cell table:style-name="ce2587" table:number-columns-spanned="2" table:number-rows-spanned="1"/>
          <table:covered-table-cell table:style-name="ce2395"/>
          <table:table-cell table:style-name="ce600" table:number-columns-spanned="2" table:number-rows-spanned="1"/>
          <table:covered-table-cell table:style-name="ce2136"/>
          <table:table-cell table:style-name="ce2617"/>
          <table:covered-table-cell table:style-name="ce2621"/>
          <table:covered-table-cell table:style-name="ce2475"/>
          <table:table-cell table:number-columns-repeated="968"/>
        </table:table-row>
        <table:table-row table:style-name="ro28">
          <table:table-cell table:style-name="ce1535"/>
          <table:table-cell table:style-name="ce1616" office:value-type="string" calcext:value-type="string">
            <text:p><text:s text:c="19"/>ISTITUTI SUPERIORI <text:s text:c="21"/>DI ROVERETO</text:p>
          </table:table-cell>
          <table:table-cell table:style-name="ce1535"/>
          <table:table-cell table:style-name="ce1728"/>
          <table:table-cell table:style-name="ce2506" office:value-type="string" calcext:value-type="string" table:number-columns-spanned="2" table:number-rows-spanned="1">
            <text:p>Graziola Grazia</text:p>
          </table:table-cell>
          <table:covered-table-cell table:style-name="ce2144"/>
          <table:table-cell table:style-name="ce1829" office:value-type="string" calcext:value-type="string" table:number-columns-spanned="2" table:number-rows-spanned="1">
            <text:p>Graziola d. Matteo</text:p>
          </table:table-cell>
          <table:covered-table-cell table:style-name="ce1883"/>
          <table:table-cell table:style-name="ce1829" office:value-type="string" calcext:value-type="string" table:number-columns-spanned="2" table:number-rows-spanned="1">
            <text:p>Collini Sandro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Toss Cristina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Cimadom Anna Ancilla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Selva Daniele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Paternoster Stefano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Fusi Giuseppe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Todeschi Marco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Passerini Annalisa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Cinardi Giuseppe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Spada Angela</text:p>
          </table:table-cell>
          <table:covered-table-cell table:style-name="Default"/>
          <table:table-cell table:style-name="ce582"/>
          <table:table-cell table:style-name="ce587"/>
          <table:table-cell table:style-name="ce380"/>
          <table:table-cell table:style-name="ce390"/>
          <table:table-cell table:style-name="ce2588" table:number-columns-spanned="2" table:number-rows-spanned="1"/>
          <table:covered-table-cell table:style-name="ce2591"/>
          <table:table-cell table:style-name="ce2595" table:number-columns-spanned="2" table:number-rows-spanned="1"/>
          <table:covered-table-cell table:style-name="ce2411"/>
          <table:table-cell table:style-name="ce2588" table:number-columns-spanned="2" table:number-rows-spanned="1"/>
          <table:covered-table-cell table:style-name="ce2606"/>
          <table:table-cell table:style-name="ce2595" table:number-columns-spanned="2" table:number-rows-spanned="1"/>
          <table:covered-table-cell table:style-name="ce2411"/>
          <table:table-cell table:style-name="ce2588" table:number-columns-spanned="2" table:number-rows-spanned="1"/>
          <table:covered-table-cell table:style-name="ce2591"/>
          <table:table-cell table:style-name="ce2595" table:number-columns-spanned="2" table:number-rows-spanned="1"/>
          <table:covered-table-cell table:style-name="ce2411"/>
          <table:table-cell table:style-name="ce2595" table:number-columns-spanned="2" table:number-rows-spanned="1"/>
          <table:covered-table-cell table:style-name="ce2411"/>
          <table:table-cell table:style-name="ce2595" table:number-columns-spanned="2" table:number-rows-spanned="1"/>
          <table:covered-table-cell table:style-name="ce2411"/>
          <table:table-cell table:style-name="ce2618"/>
          <table:table-cell table:style-name="ce2622" office:value-type="string" calcext:value-type="string">
            <text:p>Numero posti</text:p>
          </table:table-cell>
          <table:table-cell table:style-name="ce2476" office:value-type="string" calcext:value-type="string">
            <text:p>Ore residue</text:p>
          </table:table-cell>
          <table:table-cell table:number-columns-repeated="968"/>
        </table:table-row>
        <table:table-row table:style-name="ro14">
          <table:table-cell table:style-name="ce2487"/>
          <table:table-cell table:style-name="ce2498"/>
          <table:table-cell table:style-name="ce2487" table:number-columns-repeated="2"/>
          <table:table-cell table:style-name="ce2507" table:number-columns-repeated="2"/>
          <table:table-cell table:style-name="ce2508"/>
          <table:table-cell table:style-name="ce2507" table:number-columns-repeated="3"/>
          <table:table-cell table:style-name="ce1874" table:number-columns-repeated="2"/>
          <table:table-cell table:style-name="ce1909"/>
          <table:table-cell table:style-name="ce2001"/>
          <table:table-cell table:style-name="ce2507" table:number-columns-repeated="2"/>
          <table:table-cell table:style-name="ce1909"/>
          <table:table-cell table:style-name="ce2001"/>
          <table:table-cell table:style-name="ce2507" table:number-columns-repeated="2"/>
          <table:table-cell table:style-name="ce1909"/>
          <table:table-cell table:style-name="ce2001"/>
          <table:table-cell table:style-name="ce2507" table:number-columns-repeated="2"/>
          <table:table-cell table:style-name="ce2508"/>
          <table:table-cell table:style-name="ce2376"/>
          <table:table-cell table:style-name="ce1909"/>
          <table:table-cell table:style-name="ce2001"/>
          <table:table-cell table:style-name="ce359"/>
          <table:table-cell table:style-name="ce1903"/>
          <table:table-cell table:style-name="ce1872"/>
          <table:table-cell table:style-name="ce1903"/>
          <table:table-cell table:style-name="ce1874" table:number-columns-repeated="2"/>
          <table:table-cell table:style-name="ce2414"/>
          <table:table-cell table:style-name="ce2422"/>
          <table:table-cell table:style-name="ce1874" table:number-columns-repeated="2"/>
          <table:table-cell table:style-name="ce2414"/>
          <table:table-cell table:style-name="ce2422"/>
          <table:table-cell table:style-name="ce1874" table:number-columns-repeated="2"/>
          <table:table-cell table:style-name="ce2414"/>
          <table:table-cell table:style-name="ce2422"/>
          <table:table-cell table:style-name="ce2414"/>
          <table:table-cell table:style-name="ce2422"/>
          <table:table-cell table:style-name="ce2414"/>
          <table:table-cell table:style-name="ce2422"/>
          <table:table-cell table:style-name="ce1899"/>
          <table:table-cell table:style-name="ce2507" table:number-columns-repeated="2"/>
          <table:table-cell table:style-name="ce2420" table:number-columns-repeated="968"/>
        </table:table-row>
        <table:table-row table:style-name="ro8">
          <table:table-cell table:style-name="ce2488"/>
          <table:table-cell table:style-name="ce2420"/>
          <table:table-cell table:style-name="ce2488" table:number-columns-repeated="2"/>
          <table:table-cell table:style-name="ce1839" office:value-type="float" office:value="25" calcext:value-type="float" table:number-columns-spanned="2" table:number-rows-spanned="1">
            <text:p>25</text:p>
          </table:table-cell>
          <table:covered-table-cell table:style-name="ce1839"/>
          <table:table-cell table:style-name="ce2116" office:value-type="float" office:value="26" calcext:value-type="float" table:number-columns-spanned="2" table:number-rows-spanned="1">
            <text:p>26</text:p>
          </table:table-cell>
          <table:covered-table-cell table:style-name="ce2116"/>
          <table:table-cell table:style-name="ce1839" office:value-type="float" office:value="27" calcext:value-type="float" table:number-columns-spanned="2" table:number-rows-spanned="1">
            <text:p>27</text:p>
          </table:table-cell>
          <table:covered-table-cell table:style-name="ce2161"/>
          <table:table-cell table:style-name="ce1839" office:value-type="float" office:value="28" calcext:value-type="float" table:number-columns-spanned="2" table:number-rows-spanned="1">
            <text:p>28</text:p>
          </table:table-cell>
          <table:covered-table-cell table:style-name="ce1839"/>
          <table:table-cell table:style-name="ce1839" office:value-type="float" office:value="29" calcext:value-type="float" table:number-columns-spanned="2" table:number-rows-spanned="1">
            <text:p>29</text:p>
          </table:table-cell>
          <table:covered-table-cell table:style-name="ce1839"/>
          <table:table-cell table:style-name="ce1839" office:value-type="float" office:value="30" calcext:value-type="float" table:number-columns-spanned="2" table:number-rows-spanned="1">
            <text:p>30</text:p>
          </table:table-cell>
          <table:covered-table-cell table:style-name="ce1839"/>
          <table:table-cell table:style-name="ce2540" office:value-type="float" office:value="31" calcext:value-type="float" table:number-columns-spanned="2" table:number-rows-spanned="1">
            <text:p>31</text:p>
          </table:table-cell>
          <table:covered-table-cell table:style-name="ce1839"/>
          <table:table-cell table:style-name="ce1839" office:value-type="float" office:value="32" calcext:value-type="float" table:number-columns-spanned="2" table:number-rows-spanned="1">
            <text:p>32</text:p>
          </table:table-cell>
          <table:covered-table-cell table:style-name="ce1839"/>
          <table:table-cell table:style-name="ce1839" office:value-type="float" office:value="33" calcext:value-type="float" table:number-columns-spanned="2" table:number-rows-spanned="1">
            <text:p>33</text:p>
          </table:table-cell>
          <table:covered-table-cell table:style-name="ce1839"/>
          <table:table-cell table:style-name="ce1839" office:value-type="float" office:value="34" calcext:value-type="float" table:number-columns-spanned="2" table:number-rows-spanned="1">
            <text:p>34</text:p>
          </table:table-cell>
          <table:covered-table-cell table:style-name="ce1839"/>
          <table:table-cell table:style-name="ce2565" office:value-type="float" office:value="35" calcext:value-type="float" table:number-columns-spanned="2" table:number-rows-spanned="1">
            <text:p>35</text:p>
          </table:table-cell>
          <table:covered-table-cell table:style-name="ce2565"/>
          <table:table-cell table:style-name="ce1839" office:value-type="float" office:value="36" calcext:value-type="float" table:number-columns-spanned="2" table:number-rows-spanned="1">
            <text:p>36</text:p>
          </table:table-cell>
          <table:covered-table-cell table:style-name="ce1839"/>
          <table:table-cell table:style-name="ce2576"/>
          <table:table-cell table:style-name="ce1896"/>
          <table:table-cell table:style-name="ce1869"/>
          <table:table-cell table:style-name="ce1896"/>
          <table:table-cell table:style-name="ce413" table:number-columns-spanned="2" table:number-rows-spanned="1"/>
          <table:covered-table-cell table:style-name="ce413"/>
          <table:table-cell table:style-name="ce413" table:number-columns-spanned="2" table:number-rows-spanned="1"/>
          <table:covered-table-cell table:style-name="ce2455"/>
          <table:table-cell table:style-name="ce413" table:number-columns-spanned="2" table:number-rows-spanned="1"/>
          <table:covered-table-cell table:style-name="ce413"/>
          <table:table-cell table:style-name="ce413" table:number-columns-spanned="2" table:number-rows-spanned="1"/>
          <table:covered-table-cell table:style-name="ce556"/>
          <table:table-cell table:style-name="ce413" table:number-columns-spanned="2" table:number-rows-spanned="1"/>
          <table:covered-table-cell table:style-name="ce2421"/>
          <table:table-cell table:style-name="ce2609" table:number-columns-spanned="2" table:number-rows-spanned="1"/>
          <table:covered-table-cell table:style-name="ce2455"/>
          <table:table-cell table:style-name="ce413" table:number-columns-spanned="2" table:number-rows-spanned="1"/>
          <table:covered-table-cell table:style-name="ce556"/>
          <table:table-cell table:style-name="ce413" table:number-columns-spanned="2" table:number-rows-spanned="1"/>
          <table:covered-table-cell table:style-name="ce556"/>
          <table:table-cell table:style-name="ce2439" table:number-columns-repeated="3"/>
          <table:table-cell table:style-name="ce2420" table:number-columns-repeated="968"/>
        </table:table-row>
        <table:table-row table:style-name="ro14">
          <table:table-cell table:style-name="ce2487"/>
          <table:table-cell table:style-name="ce2498"/>
          <table:table-cell table:style-name="ce2487" table:number-columns-repeated="2"/>
          <table:table-cell table:style-name="ce2507" table:number-columns-repeated="2"/>
          <table:table-cell table:style-name="ce2508"/>
          <table:table-cell table:style-name="ce2507" table:number-columns-repeated="5"/>
          <table:table-cell table:style-name="ce1910"/>
          <table:table-cell table:style-name="ce2002"/>
          <table:table-cell table:style-name="ce2507" table:number-columns-repeated="2"/>
          <table:table-cell table:style-name="ce1910"/>
          <table:table-cell table:style-name="ce2002"/>
          <table:table-cell table:style-name="ce2507" table:number-columns-repeated="2"/>
          <table:table-cell table:style-name="ce1910"/>
          <table:table-cell table:style-name="ce2002"/>
          <table:table-cell table:style-name="ce2507" table:number-columns-repeated="2"/>
          <table:table-cell table:style-name="ce2508"/>
          <table:table-cell table:style-name="ce2376"/>
          <table:table-cell table:style-name="ce1910"/>
          <table:table-cell table:style-name="ce2002"/>
          <table:table-cell table:style-name="ce359"/>
          <table:table-cell table:style-name="ce1903"/>
          <table:table-cell table:style-name="ce1872"/>
          <table:table-cell table:style-name="ce1903"/>
          <table:table-cell table:style-name="ce1874" table:number-columns-repeated="3"/>
          <table:table-cell table:style-name="ce2600"/>
          <table:table-cell table:style-name="ce1874" table:number-columns-repeated="3"/>
          <table:table-cell table:style-name="ce2600"/>
          <table:table-cell table:style-name="ce1874" table:number-columns-repeated="3"/>
          <table:table-cell table:style-name="ce2600"/>
          <table:table-cell table:style-name="ce1874"/>
          <table:table-cell table:style-name="ce2600"/>
          <table:table-cell table:style-name="ce1874" table:number-columns-repeated="2"/>
          <table:table-cell table:style-name="ce1899"/>
          <table:table-cell table:style-name="ce2507" table:number-columns-repeated="2"/>
          <table:table-cell table:style-name="ce2420" table:number-columns-repeated="968"/>
        </table:table-row>
        <table:table-row table:style-name="ro8">
          <table:table-cell table:style-name="ce2489"/>
          <table:table-cell table:style-name="ce1639" office:value-type="string" calcext:value-type="string">
            <text:p>LICEO CLASSICO </text:p>
          </table:table-cell>
          <table:table-cell table:style-name="ce2489"/>
          <table:table-cell table:style-name="ce1729"/>
          <table:table-cell table:style-name="ce58" table:number-columns-spanned="2" table:number-rows-spanned="1"/>
          <table:covered-table-cell table:style-name="ce1893"/>
          <table:table-cell table:style-name="ce1729"/>
          <table:table-cell table:style-name="ce1893"/>
          <table:table-cell table:style-name="ce2512"/>
          <table:table-cell table:style-name="ce2515"/>
          <table:table-cell table:style-name="ce2149"/>
          <table:table-cell table:style-name="ce2523"/>
          <table:table-cell table:style-name="ce1851"/>
          <table:table-cell table:style-name="ce1895"/>
          <table:table-cell table:style-name="ce1851"/>
          <table:table-cell table:style-name="ce1895"/>
          <table:table-cell table:style-name="ce2063"/>
          <table:table-cell table:style-name="ce2076"/>
          <table:table-cell table:style-name="ce1851"/>
          <table:table-cell table:style-name="ce1895"/>
          <table:table-cell table:style-name="ce2063"/>
          <table:table-cell table:style-name="ce2076"/>
          <table:table-cell table:style-name="ce1851"/>
          <table:table-cell table:style-name="ce1895"/>
          <table:table-cell table:style-name="ce2063"/>
          <table:table-cell table:style-name="ce2076"/>
          <table:table-cell table:style-name="ce1729"/>
          <table:table-cell table:style-name="ce2569"/>
          <table:table-cell table:style-name="ce356"/>
          <table:table-cell table:style-name="ce1895"/>
          <table:table-cell table:style-name="ce356"/>
          <table:table-cell table:style-name="ce1895"/>
          <table:table-cell table:style-name="ce1851"/>
          <table:table-cell table:style-name="ce1895"/>
          <table:table-cell table:style-name="ce1729"/>
          <table:table-cell table:style-name="ce2569"/>
          <table:table-cell table:style-name="ce1851"/>
          <table:table-cell table:style-name="ce1895"/>
          <table:table-cell table:style-name="ce1729"/>
          <table:table-cell table:style-name="ce2569"/>
          <table:table-cell table:style-name="ce1729"/>
          <table:table-cell table:style-name="ce565"/>
          <table:table-cell table:style-name="ce1729"/>
          <table:table-cell table:style-name="ce2569"/>
          <table:table-cell table:style-name="ce1729"/>
          <table:table-cell table:style-name="ce2569"/>
          <table:table-cell table:style-name="ce1729"/>
          <table:table-cell table:style-name="ce2569"/>
          <table:table-cell table:style-name="ce1902"/>
          <table:table-cell table:style-name="ce2460" office:value-type="float" office:value="3" calcext:value-type="float">
            <text:p>3</text:p>
          </table:table-cell>
          <table:table-cell table:style-name="ce2477"/>
          <table:table-cell table:style-name="ce2420" table:number-columns-repeated="968"/>
        </table:table-row>
        <table:table-row table:style-name="ro8">
          <table:table-cell table:style-name="ce2490" office:value-type="float" office:value="58" calcext:value-type="float">
            <text:p>58</text:p>
          </table:table-cell>
          <table:table-cell table:style-name="ce1646" office:value-type="string" calcext:value-type="string">
            <text:p>A.Rosmini</text:p>
          </table:table-cell>
          <table:table-cell table:style-name="ce1721" office:value-type="float" office:value="57" calcext:value-type="float">
            <text:p>57</text:p>
          </table:table-cell>
          <table:table-cell table:style-name="ce1731"/>
          <table:table-cell table:style-name="ce2150" office:value-type="float" office:value="15" calcext:value-type="float">
            <text:p>15</text:p>
          </table:table-cell>
          <table:table-cell table:style-name="ce2032"/>
          <table:table-cell table:style-name="ce1731" office:value-type="float" office:value="10" calcext:value-type="float">
            <text:p>10</text:p>
          </table:table-cell>
          <table:table-cell table:style-name="ce2511" office:value-type="float" office:value="5" calcext:value-type="float">
            <text:p>5</text:p>
          </table:table-cell>
          <table:table-cell table:style-name="ce2388" office:value-type="float" office:value="3" calcext:value-type="float">
            <text:p>3</text:p>
          </table:table-cell>
          <table:table-cell table:style-name="ce2078" office:value-type="float" office:value="12" calcext:value-type="float">
            <text:p>12</text:p>
          </table:table-cell>
          <table:table-cell table:style-name="ce2150"/>
          <table:table-cell table:style-name="ce2524"/>
          <table:table-cell table:style-name="ce1733"/>
          <table:table-cell table:style-name="ce2529"/>
          <table:table-cell table:style-name="ce1861"/>
          <table:table-cell table:style-name="ce1896"/>
          <table:table-cell table:style-name="ce1731"/>
          <table:table-cell table:style-name="ce556"/>
          <table:table-cell table:style-name="ce1731" office:value-type="float" office:value="6" calcext:value-type="float">
            <text:p>6</text:p>
          </table:table-cell>
          <table:table-cell table:style-name="ce2078" office:value-type="float" office:value="3" calcext:value-type="float">
            <text:p>3</text:p>
          </table:table-cell>
          <table:table-cell table:style-name="ce2064"/>
          <table:table-cell table:style-name="ce2077"/>
          <table:table-cell table:style-name="ce1861"/>
          <table:table-cell table:style-name="ce1896"/>
          <table:table-cell table:style-name="ce2064"/>
          <table:table-cell table:style-name="ce2077"/>
          <table:table-cell table:style-name="ce1731"/>
          <table:table-cell table:style-name="ce556"/>
          <table:table-cell table:style-name="ce347"/>
          <table:table-cell table:style-name="ce1896"/>
          <table:table-cell table:style-name="ce1731"/>
          <table:table-cell table:style-name="ce2423"/>
          <table:table-cell table:style-name="ce2148"/>
          <table:table-cell table:style-name="ce2423"/>
          <table:table-cell table:style-name="ce1731"/>
          <table:table-cell table:style-name="ce2423"/>
          <table:table-cell table:style-name="ce1731"/>
          <table:table-cell table:style-name="ce556"/>
          <table:table-cell table:style-name="ce1731"/>
          <table:table-cell table:style-name="ce556"/>
          <table:table-cell table:style-name="ce1731"/>
          <table:table-cell table:style-name="ce2412"/>
          <table:table-cell table:style-name="ce1731"/>
          <table:table-cell table:style-name="ce556"/>
          <table:table-cell table:style-name="ce1731"/>
          <table:table-cell table:style-name="ce556"/>
          <table:table-cell table:style-name="ce1731"/>
          <table:table-cell table:style-name="ce556"/>
          <table:table-cell table:style-name="ce2446" office:value-type="string" calcext:value-type="string">
            <text:p>sc</text:p>
          </table:table-cell>
          <table:table-cell table:style-name="ce2460" office:value-type="float" office:value="1" calcext:value-type="float">
            <text:p>1</text:p>
          </table:table-cell>
          <table:table-cell table:style-name="ce2478" office:value-type="float" office:value="3" calcext:value-type="float">
            <text:p>3</text:p>
          </table:table-cell>
          <table:table-cell table:style-name="ce2420" table:number-columns-repeated="968"/>
        </table:table-row>
        <table:table-row table:style-name="ro14">
          <table:table-cell table:style-name="ce2491"/>
          <table:table-cell table:style-name="ce1701"/>
          <table:table-cell table:style-name="ce2491" table:number-columns-repeated="2"/>
          <table:table-cell table:style-name="ce1899"/>
          <table:table-cell table:style-name="ce2079"/>
          <table:table-cell table:style-name="ce1864"/>
          <table:table-cell table:style-name="ce1899"/>
          <table:table-cell table:style-name="ce1957" table:number-columns-repeated="2"/>
          <table:table-cell table:style-name="ce1899"/>
          <table:table-cell table:style-name="ce2525"/>
          <table:table-cell table:style-name="ce1957" table:number-columns-repeated="2"/>
          <table:table-cell table:style-name="ce1899"/>
          <table:table-cell table:style-name="ce2079"/>
          <table:table-cell table:style-name="ce1957" table:number-columns-repeated="2"/>
          <table:table-cell table:style-name="ce1899"/>
          <table:table-cell table:style-name="ce2079"/>
          <table:table-cell table:style-name="ce1864"/>
          <table:table-cell table:style-name="ce2560"/>
          <table:table-cell table:style-name="ce1899"/>
          <table:table-cell table:style-name="ce2079"/>
          <table:table-cell table:style-name="ce1864"/>
          <table:table-cell table:style-name="ce2560"/>
          <table:table-cell table:style-name="ce1957"/>
          <table:table-cell table:style-name="ce2570"/>
          <table:table-cell table:style-name="ce2576"/>
          <table:table-cell table:style-name="ce1896"/>
          <table:table-cell table:style-name="ce1869"/>
          <table:table-cell table:style-name="ce1896"/>
          <table:table-cell table:style-name="ce1962" table:number-columns-repeated="3"/>
          <table:table-cell table:style-name="ce2602"/>
          <table:table-cell table:style-name="ce1962" table:number-columns-repeated="3"/>
          <table:table-cell table:style-name="ce2602"/>
          <table:table-cell table:style-name="ce1962" table:number-columns-repeated="3"/>
          <table:table-cell table:style-name="ce2602"/>
          <table:table-cell table:style-name="ce1962"/>
          <table:table-cell table:style-name="ce2602"/>
          <table:table-cell table:style-name="ce1962"/>
          <table:table-cell table:style-name="ce2602"/>
          <table:table-cell table:style-name="ce2079" table:number-columns-repeated="3"/>
          <table:table-cell table:style-name="ce2420" table:number-columns-repeated="968"/>
        </table:table-row>
        <table:table-row table:style-name="ro8">
          <table:table-cell table:style-name="ce1552"/>
          <table:table-cell table:style-name="ce1639" office:value-type="string" calcext:value-type="string">
            <text:p>LICEO </text:p>
          </table:table-cell>
          <table:table-cell table:style-name="ce1552"/>
          <table:table-cell table:style-name="ce2501"/>
          <table:table-cell table:style-name="ce1851"/>
          <table:table-cell table:style-name="ce2031"/>
          <table:table-cell table:style-name="ce1851"/>
          <table:table-cell table:style-name="ce1895"/>
          <table:table-cell table:style-name="ce2131"/>
          <table:table-cell table:style-name="ce2122"/>
          <table:table-cell table:style-name="ce2149"/>
          <table:table-cell table:style-name="ce2523"/>
          <table:table-cell table:style-name="ce242"/>
          <table:table-cell table:style-name="ce2122"/>
          <table:table-cell table:style-name="ce1851"/>
          <table:table-cell table:style-name="ce1895"/>
          <table:table-cell table:style-name="ce2131"/>
          <table:table-cell table:style-name="ce2122"/>
          <table:table-cell table:style-name="ce2550" table:number-columns-spanned="2" table:number-rows-spanned="1"/>
          <table:covered-table-cell table:style-name="ce565"/>
          <table:table-cell table:style-name="ce1729"/>
          <table:table-cell table:style-name="ce565"/>
          <table:table-cell table:style-name="ce1851"/>
          <table:table-cell table:style-name="ce1895"/>
          <table:table-cell table:style-name="ce1729"/>
          <table:table-cell table:style-name="ce565"/>
          <table:table-cell table:style-name="ce2131"/>
          <table:table-cell table:style-name="ce2302"/>
          <table:table-cell table:style-name="ce356"/>
          <table:table-cell table:style-name="ce1895"/>
          <table:table-cell table:style-name="ce1851"/>
          <table:table-cell table:style-name="ce1895"/>
          <table:table-cell table:style-name="ce1729"/>
          <table:table-cell table:style-name="ce2122"/>
          <table:table-cell table:style-name="ce2131"/>
          <table:table-cell table:style-name="ce2302"/>
          <table:table-cell table:style-name="ce2131"/>
          <table:table-cell table:style-name="ce2122"/>
          <table:table-cell table:style-name="ce2131"/>
          <table:table-cell table:style-name="ce2302"/>
          <table:table-cell table:style-name="ce2131"/>
          <table:table-cell table:style-name="ce2122"/>
          <table:table-cell table:style-name="ce2131"/>
          <table:table-cell table:style-name="ce2302"/>
          <table:table-cell table:style-name="ce2131"/>
          <table:table-cell table:style-name="ce2302"/>
          <table:table-cell table:style-name="ce2131"/>
          <table:table-cell table:style-name="ce2302"/>
          <table:table-cell table:style-name="ce1902"/>
          <table:table-cell table:style-name="ce2623"/>
          <table:table-cell table:style-name="ce2477"/>
          <table:table-cell table:style-name="ce2420" table:number-columns-repeated="968"/>
        </table:table-row>
        <table:table-row table:style-name="ro8">
          <table:table-cell table:style-name="ce2492" office:value-type="float" office:value="30" calcext:value-type="float">
            <text:p>30</text:p>
          </table:table-cell>
          <table:table-cell table:style-name="ce1670" office:value-type="string" calcext:value-type="string">
            <text:p> <text:span text:style-name="T5">F.Filzi</text:span></text:p>
          </table:table-cell>
          <table:table-cell table:style-name="ce1570" office:value-type="float" office:value="33" calcext:value-type="float">
            <text:p>33</text:p>
          </table:table-cell>
          <table:table-cell table:style-name="ce2502"/>
          <table:table-cell table:style-name="ce1861"/>
          <table:table-cell table:style-name="ce2107"/>
          <table:table-cell table:style-name="ce1861"/>
          <table:table-cell table:style-name="ce1896"/>
          <table:table-cell table:style-name="ce1954"/>
          <table:table-cell table:style-name="ce2032"/>
          <table:table-cell table:style-name="ce1733" office:value-type="float" office:value="15" calcext:value-type="float">
            <text:p>15</text:p>
          </table:table-cell>
          <table:table-cell table:style-name="ce2524"/>
          <table:table-cell table:style-name="ce1733" office:value-type="float" office:value="15" calcext:value-type="float">
            <text:p>15</text:p>
          </table:table-cell>
          <table:table-cell table:style-name="ce2529"/>
          <table:table-cell table:style-name="ce1861"/>
          <table:table-cell table:style-name="ce1896"/>
          <table:table-cell table:style-name="ce1954"/>
          <table:table-cell table:style-name="ce2032"/>
          <table:table-cell table:style-name="ce2552" table:number-columns-spanned="2" table:number-rows-spanned="1"/>
          <table:covered-table-cell table:style-name="ce2412"/>
          <table:table-cell table:style-name="ce1731"/>
          <table:table-cell table:style-name="ce2412"/>
          <table:table-cell table:style-name="ce1861"/>
          <table:table-cell table:style-name="ce1896"/>
          <table:table-cell table:style-name="ce1731"/>
          <table:table-cell table:style-name="ce2412"/>
          <table:table-cell table:style-name="ce1954"/>
          <table:table-cell table:style-name="ce2571"/>
          <table:table-cell table:style-name="ce347"/>
          <table:table-cell table:style-name="ce1896"/>
          <table:table-cell table:style-name="ce1861"/>
          <table:table-cell table:style-name="ce1896"/>
          <table:table-cell table:style-name="ce1733"/>
          <table:table-cell table:style-name="ce2592"/>
          <table:table-cell table:style-name="ce1954"/>
          <table:table-cell table:style-name="ce2571"/>
          <table:table-cell table:style-name="ce1954"/>
          <table:table-cell table:style-name="ce2032"/>
          <table:table-cell table:style-name="ce1954"/>
          <table:table-cell table:style-name="ce2571"/>
          <table:table-cell table:style-name="ce1954"/>
          <table:table-cell table:style-name="ce2032"/>
          <table:table-cell table:style-name="ce1954"/>
          <table:table-cell table:style-name="ce2571"/>
          <table:table-cell table:style-name="ce1954"/>
          <table:table-cell table:style-name="ce2571"/>
          <table:table-cell table:style-name="ce1954"/>
          <table:table-cell table:style-name="ce2571"/>
          <table:table-cell table:style-name="ce2446"/>
          <table:table-cell table:style-name="ce2457" office:value-type="float" office:value="2" calcext:value-type="float">
            <text:p>2</text:p>
          </table:table-cell>
          <table:table-cell table:style-name="ce2478" office:value-type="float" office:value="3" calcext:value-type="float">
            <text:p>3</text:p>
          </table:table-cell>
          <table:table-cell table:style-name="ce2420" table:number-columns-repeated="968"/>
        </table:table-row>
        <table:table-row table:style-name="ro29">
          <table:table-cell table:style-name="ce1582"/>
          <table:table-cell table:style-name="ce1701"/>
          <table:table-cell table:style-name="ce1582" table:number-columns-repeated="2"/>
          <table:table-cell table:style-name="ce1899"/>
          <table:table-cell table:style-name="ce2079"/>
          <table:table-cell table:style-name="ce1864"/>
          <table:table-cell table:style-name="ce1899"/>
          <table:table-cell table:style-name="ce1957" table:number-columns-repeated="2"/>
          <table:table-cell table:style-name="ce1899"/>
          <table:table-cell table:style-name="ce2525"/>
          <table:table-cell table:style-name="ce1957" table:number-columns-repeated="2"/>
          <table:table-cell table:style-name="ce1899"/>
          <table:table-cell table:style-name="ce2079"/>
          <table:table-cell table:style-name="ce1957" table:number-columns-repeated="2"/>
          <table:table-cell table:style-name="ce1899"/>
          <table:table-cell table:style-name="ce2079"/>
          <table:table-cell table:style-name="ce1864"/>
          <table:table-cell table:style-name="ce2560"/>
          <table:table-cell table:style-name="ce1899"/>
          <table:table-cell table:style-name="ce2079"/>
          <table:table-cell table:style-name="ce1864"/>
          <table:table-cell table:style-name="ce2560"/>
          <table:table-cell table:style-name="ce1957"/>
          <table:table-cell table:style-name="ce2570"/>
          <table:table-cell table:style-name="ce2576"/>
          <table:table-cell table:style-name="ce1896"/>
          <table:table-cell table:style-name="ce1869"/>
          <table:table-cell table:style-name="ce1896"/>
          <table:table-cell table:style-name="ce1962" table:number-columns-repeated="3"/>
          <table:table-cell table:style-name="ce2602"/>
          <table:table-cell table:style-name="ce1962" table:number-columns-repeated="3"/>
          <table:table-cell table:style-name="ce2602"/>
          <table:table-cell table:style-name="ce1962" table:number-columns-repeated="3"/>
          <table:table-cell table:style-name="ce2602"/>
          <table:table-cell table:style-name="ce1962"/>
          <table:table-cell table:style-name="ce2602"/>
          <table:table-cell table:style-name="ce2613" table:number-columns-spanned="2" table:number-rows-spanned="1"/>
          <table:covered-table-cell table:style-name="ce2410"/>
          <table:table-cell table:style-name="ce2079" table:number-columns-repeated="3"/>
          <table:table-cell table:style-name="ce2420" table:number-columns-repeated="968"/>
        </table:table-row>
        <table:table-row table:style-name="ro10">
          <table:table-cell table:style-name="ce58"/>
          <table:table-cell table:style-name="ce1639" office:value-type="string" calcext:value-type="string">
            <text:p>I.T.T.</text:p>
          </table:table-cell>
          <table:table-cell table:style-name="ce58"/>
          <table:table-cell table:style-name="ce1729"/>
          <table:table-cell table:style-name="ce1851"/>
          <table:table-cell table:style-name="ce2031"/>
          <table:table-cell table:style-name="ce1851"/>
          <table:table-cell table:style-name="ce1895"/>
          <table:table-cell table:style-name="ce2131"/>
          <table:table-cell table:style-name="ce2122"/>
          <table:table-cell table:style-name="ce1851"/>
          <table:table-cell table:style-name="ce2523"/>
          <table:table-cell table:style-name="ce242"/>
          <table:table-cell table:style-name="ce2122"/>
          <table:table-cell table:style-name="ce2149"/>
          <table:table-cell table:style-name="ce2533"/>
          <table:table-cell table:style-name="ce2131"/>
          <table:table-cell table:style-name="ce2122"/>
          <table:table-cell table:style-name="ce2553"/>
          <table:table-cell table:style-name="ce1895"/>
          <table:table-cell table:style-name="ce2149"/>
          <table:table-cell table:style-name="ce2122"/>
          <table:table-cell table:style-name="ce1851"/>
          <table:table-cell table:style-name="ce1895"/>
          <table:table-cell table:style-name="ce58" table:number-columns-spanned="2" table:number-rows-spanned="1"/>
          <table:covered-table-cell table:style-name="ce1893"/>
          <table:table-cell table:style-name="ce2131"/>
          <table:table-cell table:style-name="ce2302"/>
          <table:table-cell table:style-name="ce356"/>
          <table:table-cell table:style-name="ce1895"/>
          <table:table-cell table:style-name="ce1851"/>
          <table:table-cell table:style-name="ce1895"/>
          <table:table-cell table:style-name="ce1729"/>
          <table:table-cell table:style-name="ce2122"/>
          <table:table-cell table:style-name="ce2131"/>
          <table:table-cell table:style-name="ce2302"/>
          <table:table-cell table:style-name="ce2131"/>
          <table:table-cell table:style-name="ce2122"/>
          <table:table-cell table:style-name="ce2131"/>
          <table:table-cell table:style-name="ce2302"/>
          <table:table-cell table:style-name="ce2131"/>
          <table:table-cell table:style-name="ce2122"/>
          <table:table-cell table:style-name="ce2131"/>
          <table:table-cell table:style-name="ce2302"/>
          <table:table-cell table:style-name="ce2131"/>
          <table:table-cell table:style-name="ce2302"/>
          <table:table-cell table:style-name="ce2614" table:number-columns-spanned="2" table:number-rows-spanned="1"/>
          <table:covered-table-cell table:style-name="ce2136"/>
          <table:table-cell table:style-name="ce1902"/>
          <table:table-cell table:style-name="ce2624" office:value-type="float" office:value="2" calcext:value-type="float">
            <text:p>2</text:p>
          </table:table-cell>
          <table:table-cell table:style-name="ce2477"/>
          <table:table-cell table:style-name="ce2420" table:number-columns-repeated="968"/>
        </table:table-row>
        <table:table-row table:style-name="ro10">
          <table:table-cell table:style-name="ce1550" office:value-type="float" office:value="44" calcext:value-type="float">
            <text:p>44</text:p>
          </table:table-cell>
          <table:table-cell table:style-name="ce1646" office:value-type="string" calcext:value-type="string">
            <text:p>G. Marconi</text:p>
          </table:table-cell>
          <table:table-cell table:style-name="ce1570" office:value-type="float" office:value="46" calcext:value-type="float">
            <text:p>46</text:p>
          </table:table-cell>
          <table:table-cell table:style-name="ce1731"/>
          <table:table-cell table:style-name="ce1861"/>
          <table:table-cell table:style-name="ce2107"/>
          <table:table-cell table:style-name="ce1861"/>
          <table:table-cell table:style-name="ce1896"/>
          <table:table-cell table:style-name="ce1954"/>
          <table:table-cell table:style-name="ce2032"/>
          <table:table-cell table:style-name="ce1861"/>
          <table:table-cell table:style-name="ce2524"/>
          <table:table-cell table:style-name="ce1733"/>
          <table:table-cell table:style-name="ce2530"/>
          <table:table-cell table:style-name="ce2150" office:value-type="float" office:value="14" calcext:value-type="float">
            <text:p>14</text:p>
          </table:table-cell>
          <table:table-cell table:style-name="ce2534" office:value-type="float" office:value="1" calcext:value-type="float">
            <text:p>1</text:p>
          </table:table-cell>
          <table:table-cell table:style-name="ce2542" office:value-type="float" office:value="15" calcext:value-type="float">
            <text:p>15</text:p>
          </table:table-cell>
          <table:table-cell table:style-name="ce2412"/>
          <table:table-cell table:style-name="ce2282" table:number-columns-spanned="2" table:number-rows-spanned="1"/>
          <table:covered-table-cell table:style-name="ce1896"/>
          <table:table-cell table:style-name="ce1731"/>
          <table:table-cell table:style-name="ce2032"/>
          <table:table-cell table:style-name="ce1861"/>
          <table:table-cell table:style-name="ce1896"/>
          <table:table-cell table:style-name="ce1566" table:number-columns-spanned="2" table:number-rows-spanned="1"/>
          <table:covered-table-cell table:style-name="ce2148"/>
          <table:table-cell table:style-name="ce2542" office:value-type="float" office:value="1" calcext:value-type="float">
            <text:p>1</text:p>
          </table:table-cell>
          <table:table-cell table:style-name="ce2571"/>
          <table:table-cell table:style-name="ce583"/>
          <table:table-cell table:style-name="ce1896"/>
          <table:table-cell table:style-name="ce1861"/>
          <table:table-cell table:style-name="ce588"/>
          <table:table-cell table:style-name="ce1954"/>
          <table:table-cell table:style-name="ce2032"/>
          <table:table-cell table:style-name="ce1954"/>
          <table:table-cell table:style-name="ce2571"/>
          <table:table-cell table:style-name="ce1733"/>
          <table:table-cell table:style-name="ce2571"/>
          <table:table-cell table:style-name="ce1954"/>
          <table:table-cell table:style-name="ce2608"/>
          <table:table-cell table:style-name="ce1954"/>
          <table:table-cell table:style-name="ce2571"/>
          <table:table-cell table:style-name="ce1954"/>
          <table:table-cell table:style-name="ce2571"/>
          <table:table-cell table:style-name="ce1954"/>
          <table:table-cell table:style-name="ce2571"/>
          <table:table-cell table:style-name="ce1954"/>
          <table:table-cell table:style-name="ce2571"/>
          <table:table-cell table:style-name="ce2449"/>
          <table:table-cell table:style-name="ce2467"/>
          <table:table-cell table:style-name="ce2478" office:value-type="float" office:value="16" calcext:value-type="float">
            <text:p>16</text:p>
          </table:table-cell>
          <table:table-cell table:style-name="ce2420" table:number-columns-repeated="968"/>
        </table:table-row>
        <table:table-row table:style-name="ro30">
          <table:table-cell table:style-name="ce2491"/>
          <table:table-cell table:style-name="ce1701"/>
          <table:table-cell table:style-name="ce2491" table:number-columns-repeated="2"/>
          <table:table-cell table:style-name="ce1899"/>
          <table:table-cell table:style-name="ce2079"/>
          <table:table-cell table:style-name="ce1864"/>
          <table:table-cell table:style-name="ce1899"/>
          <table:table-cell table:style-name="ce1957" table:number-columns-repeated="2"/>
          <table:table-cell table:style-name="ce1899"/>
          <table:table-cell table:style-name="ce2525"/>
          <table:table-cell table:style-name="ce1957" table:number-columns-repeated="2"/>
          <table:table-cell table:style-name="ce1899"/>
          <table:table-cell table:style-name="ce2079"/>
          <table:table-cell table:style-name="ce1957" table:number-columns-repeated="2"/>
          <table:table-cell table:style-name="ce1899"/>
          <table:table-cell table:style-name="ce2079"/>
          <table:table-cell table:style-name="ce1864"/>
          <table:table-cell table:style-name="ce2560"/>
          <table:table-cell table:style-name="ce1899"/>
          <table:table-cell table:style-name="ce2079"/>
          <table:table-cell table:style-name="ce1864"/>
          <table:table-cell table:style-name="ce2560"/>
          <table:table-cell table:style-name="ce1957"/>
          <table:table-cell table:style-name="ce2570"/>
          <table:table-cell table:style-name="ce2576"/>
          <table:table-cell table:style-name="ce1896"/>
          <table:table-cell table:style-name="ce1869"/>
          <table:table-cell table:style-name="ce1896"/>
          <table:table-cell table:style-name="ce1962" table:number-columns-repeated="3"/>
          <table:table-cell table:style-name="ce2602"/>
          <table:table-cell table:style-name="ce1962" table:number-columns-repeated="3"/>
          <table:table-cell table:style-name="ce2602"/>
          <table:table-cell table:style-name="ce1962"/>
          <table:table-cell table:style-name="ce2602"/>
          <table:table-cell table:style-name="ce1962"/>
          <table:table-cell table:style-name="ce2602"/>
          <table:table-cell table:style-name="ce1962"/>
          <table:table-cell table:style-name="ce2602"/>
          <table:table-cell table:style-name="ce1962" table:number-columns-repeated="2"/>
          <table:table-cell table:style-name="ce2079" table:number-columns-repeated="3"/>
          <table:table-cell table:style-name="ce2420" table:number-columns-repeated="968"/>
        </table:table-row>
        <table:table-row table:style-name="ro8">
          <table:table-cell table:style-name="ce1552"/>
          <table:table-cell table:style-name="ce1639" office:value-type="string" calcext:value-type="string">
            <text:p>I.T.E.T. </text:p>
          </table:table-cell>
          <table:table-cell table:style-name="ce1552"/>
          <table:table-cell table:style-name="ce1729"/>
          <table:table-cell table:style-name="ce1851"/>
          <table:table-cell table:style-name="ce2031"/>
          <table:table-cell table:style-name="ce1851"/>
          <table:table-cell table:style-name="ce1895"/>
          <table:table-cell table:style-name="ce2131"/>
          <table:table-cell table:style-name="ce2122"/>
          <table:table-cell table:style-name="ce1851"/>
          <table:table-cell table:style-name="ce2523"/>
          <table:table-cell table:style-name="ce2131"/>
          <table:table-cell table:style-name="ce2122"/>
          <table:table-cell table:style-name="ce1851"/>
          <table:table-cell table:style-name="ce1895"/>
          <table:table-cell table:style-name="ce2131"/>
          <table:table-cell table:style-name="ce2122"/>
          <table:table-cell table:style-name="ce2553"/>
          <table:table-cell table:style-name="ce1895"/>
          <table:table-cell table:style-name="ce1729"/>
          <table:table-cell table:style-name="ce1895"/>
          <table:table-cell table:style-name="ce1851"/>
          <table:table-cell table:style-name="ce1895"/>
          <table:table-cell table:style-name="ce2149"/>
          <table:table-cell table:style-name="ce1895"/>
          <table:table-cell table:style-name="ce2131"/>
          <table:table-cell table:style-name="ce2302"/>
          <table:table-cell table:style-name="ce356"/>
          <table:table-cell table:style-name="ce1895"/>
          <table:table-cell table:style-name="ce1851"/>
          <table:table-cell table:style-name="ce1895"/>
          <table:table-cell table:style-name="ce2149"/>
          <table:table-cell table:style-name="ce2593"/>
          <table:table-cell table:style-name="ce2131"/>
          <table:table-cell table:style-name="ce2302"/>
          <table:table-cell table:style-name="ce2131"/>
          <table:table-cell table:style-name="ce2122"/>
          <table:table-cell table:style-name="ce2131"/>
          <table:table-cell table:style-name="ce2302"/>
          <table:table-cell table:style-name="ce2131"/>
          <table:table-cell table:style-name="ce2122"/>
          <table:table-cell table:style-name="ce2131"/>
          <table:table-cell table:style-name="ce2302"/>
          <table:table-cell table:style-name="ce2131"/>
          <table:table-cell table:style-name="ce2302"/>
          <table:table-cell table:style-name="ce1729"/>
          <table:table-cell table:style-name="ce2569"/>
          <table:table-cell table:style-name="ce2446"/>
          <table:table-cell table:style-name="ce2460" office:value-type="float" office:value="1" calcext:value-type="float">
            <text:p>1</text:p>
          </table:table-cell>
          <table:table-cell table:style-name="ce2477"/>
          <table:table-cell table:style-name="ce2420" table:number-columns-repeated="968"/>
        </table:table-row>
        <table:table-row table:style-name="ro27">
          <table:table-cell table:style-name="ce2493" office:value-type="float" office:value="23" calcext:value-type="float">
            <text:p>23</text:p>
          </table:table-cell>
          <table:table-cell table:style-name="ce1646" office:value-type="string" calcext:value-type="string">
            <text:p>F.e G.<text:span text:style-name="T9"> </text:span><text:span text:style-name="T10">Fontana</text:span></text:p>
          </table:table-cell>
          <table:table-cell table:style-name="ce1566" office:value-type="float" office:value="23" calcext:value-type="float">
            <text:p>23</text:p>
          </table:table-cell>
          <table:table-cell table:style-name="ce1731"/>
          <table:table-cell table:style-name="ce1861"/>
          <table:table-cell table:style-name="ce2107"/>
          <table:table-cell table:style-name="ce1861"/>
          <table:table-cell table:style-name="ce1896"/>
          <table:table-cell table:style-name="ce1954"/>
          <table:table-cell table:style-name="ce2032"/>
          <table:table-cell table:style-name="ce1861"/>
          <table:table-cell table:style-name="ce2524"/>
          <table:table-cell table:style-name="ce1733"/>
          <table:table-cell table:style-name="ce2032"/>
          <table:table-cell table:style-name="ce1861"/>
          <table:table-cell table:style-name="ce1896"/>
          <table:table-cell table:style-name="ce1954"/>
          <table:table-cell table:style-name="ce2032"/>
          <table:table-cell table:style-name="ce1733"/>
          <table:table-cell table:style-name="ce2078" office:value-type="float" office:value="6" calcext:value-type="float">
            <text:p>6</text:p>
          </table:table-cell>
          <table:table-cell table:style-name="ce2150" office:value-type="float" office:value="15" calcext:value-type="float">
            <text:p>15</text:p>
          </table:table-cell>
          <table:table-cell table:style-name="ce1896"/>
          <table:table-cell table:style-name="ce1861"/>
          <table:table-cell table:style-name="ce1896"/>
          <table:table-cell table:style-name="ce2150"/>
          <table:table-cell table:style-name="ce1896"/>
          <table:table-cell table:style-name="ce1954"/>
          <table:table-cell table:style-name="ce2571"/>
          <table:table-cell table:style-name="ce583"/>
          <table:table-cell table:style-name="ce1896"/>
          <table:table-cell table:style-name="ce1861"/>
          <table:table-cell table:style-name="ce2423"/>
          <table:table-cell table:style-name="ce1733"/>
          <table:table-cell table:style-name="ce2032"/>
          <table:table-cell table:style-name="ce1954"/>
          <table:table-cell table:style-name="ce2571"/>
          <table:table-cell table:style-name="ce1954"/>
          <table:table-cell table:style-name="ce2032"/>
          <table:table-cell table:style-name="ce1954"/>
          <table:table-cell table:style-name="ce2571"/>
          <table:table-cell table:style-name="ce1733"/>
          <table:table-cell table:style-name="ce2423"/>
          <table:table-cell table:style-name="ce1954"/>
          <table:table-cell table:style-name="ce2571"/>
          <table:table-cell table:style-name="ce1954"/>
          <table:table-cell table:style-name="ce2571"/>
          <table:table-cell table:style-name="ce1731"/>
          <table:table-cell table:style-name="ce556"/>
          <table:table-cell table:style-name="ce2446"/>
          <table:table-cell table:style-name="ce2464"/>
          <table:table-cell table:style-name="ce2478" office:value-type="float" office:value="2" calcext:value-type="float">
            <text:p>2</text:p>
          </table:table-cell>
          <table:table-cell table:style-name="ce2420" table:number-columns-repeated="968"/>
        </table:table-row>
        <table:table-row table:style-name="ro14">
          <table:table-cell table:style-name="ce1582"/>
          <table:table-cell table:style-name="ce1701"/>
          <table:table-cell table:style-name="ce1582" table:number-columns-repeated="2"/>
          <table:table-cell table:style-name="ce1899"/>
          <table:table-cell table:style-name="ce2079"/>
          <table:table-cell table:style-name="ce1864"/>
          <table:table-cell table:style-name="ce1899"/>
          <table:table-cell table:style-name="ce1957" table:number-columns-repeated="2"/>
          <table:table-cell table:style-name="ce1899"/>
          <table:table-cell table:style-name="ce2525"/>
          <table:table-cell table:style-name="ce1957" table:number-columns-repeated="2"/>
          <table:table-cell table:style-name="ce1899"/>
          <table:table-cell table:style-name="ce2079"/>
          <table:table-cell table:style-name="ce1957" table:number-columns-repeated="2"/>
          <table:table-cell table:style-name="ce1899"/>
          <table:table-cell table:style-name="ce2079"/>
          <table:table-cell table:style-name="ce1864"/>
          <table:table-cell table:style-name="ce2376"/>
          <table:table-cell table:style-name="ce1899"/>
          <table:table-cell table:style-name="ce2079"/>
          <table:table-cell table:style-name="ce1864"/>
          <table:table-cell table:style-name="ce2376"/>
          <table:table-cell table:style-name="ce1957"/>
          <table:table-cell table:style-name="ce2570"/>
          <table:table-cell table:style-name="ce2576"/>
          <table:table-cell table:style-name="ce1903"/>
          <table:table-cell table:style-name="ce1869"/>
          <table:table-cell table:style-name="ce1903"/>
          <table:table-cell table:style-name="ce1962" table:number-columns-repeated="3"/>
          <table:table-cell table:style-name="ce2602"/>
          <table:table-cell table:style-name="ce1962" table:number-columns-repeated="3"/>
          <table:table-cell table:style-name="ce2602"/>
          <table:table-cell table:style-name="ce1962"/>
          <table:table-cell table:style-name="ce2602"/>
          <table:table-cell table:style-name="ce1962"/>
          <table:table-cell table:style-name="ce2602"/>
          <table:table-cell table:style-name="ce1962"/>
          <table:table-cell table:style-name="ce2602"/>
          <table:table-cell table:style-name="ce1962"/>
          <table:table-cell table:style-name="ce2602"/>
          <table:table-cell table:style-name="ce2079" table:number-columns-repeated="3"/>
          <table:table-cell table:style-name="ce2420" table:number-columns-repeated="968"/>
        </table:table-row>
        <table:table-row table:style-name="ro31">
          <table:table-cell table:style-name="ce1549"/>
          <table:table-cell table:style-name="ce1639" office:value-type="string" calcext:value-type="string">
            <text:p>ISTITUTO DI ISTRUZIONE <text:s/>DI ROVERETO</text:p>
          </table:table-cell>
          <table:table-cell table:style-name="ce1549"/>
          <table:table-cell table:style-name="ce1729"/>
          <table:table-cell table:style-name="ce1851"/>
          <table:table-cell table:style-name="ce2031"/>
          <table:table-cell table:style-name="ce1851"/>
          <table:table-cell table:style-name="ce1895"/>
          <table:table-cell table:style-name="ce2131"/>
          <table:table-cell table:style-name="ce2122"/>
          <table:table-cell table:style-name="ce1851"/>
          <table:table-cell table:style-name="ce2523"/>
          <table:table-cell table:style-name="ce2131"/>
          <table:table-cell table:style-name="ce2122"/>
          <table:table-cell table:style-name="ce1851"/>
          <table:table-cell table:style-name="ce1895"/>
          <table:table-cell table:style-name="ce2131"/>
          <table:table-cell table:style-name="ce2122"/>
          <table:table-cell table:style-name="ce2550" table:number-columns-spanned="2" table:number-rows-spanned="1"/>
          <table:covered-table-cell table:style-name="ce1895"/>
          <table:table-cell table:style-name="ce1851"/>
          <table:table-cell table:style-name="ce1895"/>
          <table:table-cell table:style-name="ce2149"/>
          <table:table-cell table:style-name="ce1895"/>
          <table:table-cell table:style-name="ce2149"/>
          <table:table-cell table:style-name="ce1895"/>
          <table:table-cell table:style-name="ce2567"/>
          <table:table-cell table:style-name="ce2302"/>
          <table:table-cell table:style-name="ce584"/>
          <table:table-cell table:style-name="ce1895"/>
          <table:table-cell table:style-name="ce1851"/>
          <table:table-cell table:style-name="ce1895"/>
          <table:table-cell table:style-name="ce2149"/>
          <table:table-cell table:style-name="ce2122"/>
          <table:table-cell table:style-name="ce2567"/>
          <table:table-cell table:style-name="ce2302"/>
          <table:table-cell table:style-name="ce2131"/>
          <table:table-cell table:style-name="ce2122"/>
          <table:table-cell table:style-name="ce2567"/>
          <table:table-cell table:style-name="ce2302"/>
          <table:table-cell table:style-name="ce2567"/>
          <table:table-cell table:style-name="ce2302"/>
          <table:table-cell table:style-name="ce2567"/>
          <table:table-cell table:style-name="ce2302"/>
          <table:table-cell table:style-name="ce2567"/>
          <table:table-cell table:style-name="ce2302"/>
          <table:table-cell table:style-name="ce2131"/>
          <table:table-cell table:style-name="ce2302"/>
          <table:table-cell table:style-name="ce2619" office:value-type="string" calcext:value-type="string">
            <text:p>*</text:p>
          </table:table-cell>
          <table:table-cell table:style-name="ce2624" office:value-type="float" office:value="3" calcext:value-type="float">
            <text:p>3</text:p>
          </table:table-cell>
          <table:table-cell table:style-name="ce2477"/>
          <table:table-cell table:style-name="ce2420" table:number-columns-repeated="968"/>
        </table:table-row>
        <table:table-row table:style-name="ro5">
          <table:table-cell table:style-name="ce1550" office:value-type="float" office:value="47" calcext:value-type="float">
            <text:p>47</text:p>
          </table:table-cell>
          <table:table-cell table:style-name="ce1646" office:value-type="string" calcext:value-type="string">
            <text:p>Don Milani</text:p>
          </table:table-cell>
          <table:table-cell table:style-name="ce1721" office:value-type="float" office:value="44" calcext:value-type="float">
            <text:p>44</text:p>
          </table:table-cell>
          <table:table-cell table:style-name="ce2170"/>
          <table:table-cell table:style-name="ce1869"/>
          <table:table-cell table:style-name="ce2017"/>
          <table:table-cell table:style-name="ce1869"/>
          <table:table-cell table:style-name="ce1902"/>
          <table:table-cell table:style-name="ce1962"/>
          <table:table-cell table:style-name="ce2042"/>
          <table:table-cell table:style-name="ce1869"/>
          <table:table-cell table:style-name="ce2526"/>
          <table:table-cell table:style-name="ce1962"/>
          <table:table-cell table:style-name="ce2042"/>
          <table:table-cell table:style-name="ce1869"/>
          <table:table-cell table:style-name="ce1902"/>
          <table:table-cell table:style-name="ce1962"/>
          <table:table-cell table:style-name="ce2042"/>
          <table:table-cell table:style-name="ce2554" table:number-columns-spanned="2" table:number-rows-spanned="1"/>
          <table:covered-table-cell table:style-name="ce1902"/>
          <table:table-cell table:style-name="ce1861"/>
          <table:table-cell table:style-name="ce1896"/>
          <table:table-cell table:style-name="ce2078" office:value-type="float" office:value="15" calcext:value-type="float">
            <text:p>15</text:p>
          </table:table-cell>
          <table:table-cell table:style-name="ce2563"/>
          <table:table-cell table:style-name="ce1733" office:value-type="float" office:value="15" calcext:value-type="float">
            <text:p>15</text:p>
          </table:table-cell>
          <table:table-cell table:style-name="ce2412"/>
          <table:table-cell table:style-name="ce2542" office:value-type="float" office:value="14" calcext:value-type="float">
            <text:p>14</text:p>
          </table:table-cell>
          <table:table-cell table:style-name="ce556"/>
          <table:table-cell table:style-name="ce583"/>
          <table:table-cell table:style-name="ce1902"/>
          <table:table-cell table:style-name="ce1731"/>
          <table:table-cell table:style-name="ce2423"/>
          <table:table-cell table:style-name="ce1962"/>
          <table:table-cell table:style-name="ce2042"/>
          <table:table-cell table:style-name="ce1733"/>
          <table:table-cell table:style-name="ce556"/>
          <table:table-cell table:style-name="ce1962"/>
          <table:table-cell table:style-name="ce2042"/>
          <table:table-cell table:style-name="ce1733"/>
          <table:table-cell table:style-name="ce556"/>
          <table:table-cell table:style-name="ce1733"/>
          <table:table-cell table:style-name="ce556"/>
          <table:table-cell table:style-name="ce1733"/>
          <table:table-cell table:style-name="ce556"/>
          <table:table-cell table:style-name="ce1733"/>
          <table:table-cell table:style-name="ce2423"/>
          <table:table-cell table:style-name="ce1954"/>
          <table:table-cell table:style-name="ce2571"/>
          <table:table-cell table:style-name="ce2449"/>
          <table:table-cell table:style-name="ce2467"/>
          <table:table-cell table:style-name="ce2478"/>
          <table:table-cell table:style-name="ce2420" table:number-columns-repeated="968"/>
        </table:table-row>
        <table:table-row table:style-name="ro14">
          <table:table-cell table:style-name="ce2494"/>
          <table:table-cell table:style-name="ce2499"/>
          <table:table-cell table:style-name="ce2494"/>
          <table:table-cell table:style-name="ce2503"/>
          <table:table-cell table:style-name="ce2508"/>
          <table:table-cell table:style-name="ce2376"/>
          <table:table-cell table:style-name="ce2507"/>
          <table:table-cell table:style-name="ce2376"/>
          <table:table-cell table:style-name="ce2513"/>
          <table:table-cell table:style-name="ce2516"/>
          <table:table-cell table:style-name="ce2507"/>
          <table:table-cell table:style-name="ce2376"/>
          <table:table-cell table:style-name="ce2527" table:number-columns-spanned="2" table:number-rows-spanned="1"/>
          <table:covered-table-cell table:style-name="ce2336"/>
          <table:table-cell table:style-name="ce2507"/>
          <table:table-cell table:style-name="ce2376"/>
          <table:table-cell table:style-name="ce2527" table:number-columns-spanned="2" table:number-rows-spanned="1"/>
          <table:covered-table-cell table:style-name="ce2336"/>
          <table:table-cell table:style-name="ce2507"/>
          <table:table-cell table:style-name="ce2376"/>
          <table:table-cell table:style-name="ce2507"/>
          <table:table-cell table:style-name="ce2376"/>
          <table:table-cell table:style-name="ce2507"/>
          <table:table-cell table:style-name="ce2376"/>
          <table:table-cell table:style-name="ce2507"/>
          <table:table-cell table:style-name="ce2376"/>
          <table:table-cell table:style-name="ce2568" table:number-columns-spanned="2" table:number-rows-spanned="1"/>
          <table:covered-table-cell table:style-name="ce2572"/>
          <table:table-cell table:style-name="ce356"/>
          <table:table-cell table:style-name="ce1903"/>
          <table:table-cell table:style-name="ce1851"/>
          <table:table-cell table:style-name="ce1903"/>
          <table:table-cell table:style-name="ce2589"/>
          <table:table-cell table:style-name="ce2594"/>
          <table:table-cell table:style-name="ce2596" table:number-columns-spanned="2" table:number-rows-spanned="1"/>
          <table:covered-table-cell table:style-name="ce2603"/>
          <table:table-cell table:style-name="ce2604" table:number-columns-spanned="2" table:number-rows-spanned="1"/>
          <table:covered-table-cell table:style-name="ce366"/>
          <table:table-cell table:style-name="ce2596" table:number-columns-spanned="2" table:number-rows-spanned="1"/>
          <table:covered-table-cell table:style-name="ce2603"/>
          <table:table-cell table:style-name="ce2596" table:number-columns-spanned="2" table:number-rows-spanned="1"/>
          <table:covered-table-cell table:style-name="ce2603"/>
          <table:table-cell table:style-name="ce2596" table:number-columns-spanned="2" table:number-rows-spanned="1"/>
          <table:covered-table-cell table:style-name="ce2603"/>
          <table:table-cell table:style-name="ce2596" table:number-columns-spanned="2" table:number-rows-spanned="1"/>
          <table:covered-table-cell table:style-name="ce2603"/>
          <table:table-cell table:style-name="ce2604" table:number-columns-spanned="2" table:number-rows-spanned="1"/>
          <table:covered-table-cell table:style-name="ce366"/>
          <table:table-cell table:style-name="ce1899"/>
          <table:table-cell table:style-name="ce2376"/>
          <table:table-cell table:style-name="ce2628"/>
          <table:table-cell table:style-name="ce2420" table:number-columns-repeated="968"/>
        </table:table-row>
        <table:table-row table:style-name="ro5">
          <table:table-cell table:style-name="ce2496"/>
          <table:table-cell table:style-name="ce2500"/>
          <table:table-cell table:style-name="ce2496"/>
          <table:table-cell table:style-name="ce2504"/>
          <table:table-cell table:style-name="ce1851"/>
          <table:table-cell table:style-name="ce2031"/>
          <table:table-cell table:style-name="ce1851"/>
          <table:table-cell table:style-name="ce1895"/>
          <table:table-cell table:style-name="ce2514"/>
          <table:table-cell table:style-name="ce2521"/>
          <table:table-cell table:style-name="ce1851"/>
          <table:table-cell table:style-name="ce2031"/>
          <table:table-cell table:style-name="ce2528"/>
          <table:table-cell table:style-name="ce2521"/>
          <table:table-cell table:style-name="ce2531" table:number-columns-spanned="2" table:number-rows-spanned="1"/>
          <table:covered-table-cell table:style-name="ce2536"/>
          <table:table-cell table:style-name="ce2528"/>
          <table:table-cell table:style-name="ce2521"/>
          <table:table-cell table:style-name="ce2556"/>
          <table:table-cell table:style-name="ce2558"/>
          <table:table-cell table:style-name="ce2532" table:number-columns-spanned="2" table:number-rows-spanned="1"/>
          <table:covered-table-cell table:style-name="ce569"/>
          <table:table-cell table:style-name="ce2532" table:number-columns-spanned="2" table:number-rows-spanned="1"/>
          <table:covered-table-cell table:style-name="ce2537"/>
          <table:table-cell table:style-name="ce2532" table:number-columns-spanned="2" table:number-rows-spanned="1"/>
          <table:covered-table-cell table:style-name="ce2537"/>
          <table:table-cell table:style-name="ce2528"/>
          <table:table-cell table:style-name="ce2573"/>
          <table:table-cell table:style-name="ce356"/>
          <table:table-cell table:style-name="ce1895"/>
          <table:table-cell table:style-name="ce1851"/>
          <table:table-cell table:style-name="ce1895"/>
          <table:table-cell table:style-name="ce2514"/>
          <table:table-cell table:style-name="ce2521"/>
          <table:table-cell table:style-name="ce2528"/>
          <table:table-cell table:style-name="ce2573"/>
          <table:table-cell table:style-name="ce2528"/>
          <table:table-cell table:style-name="ce2573"/>
          <table:table-cell table:style-name="ce2528"/>
          <table:table-cell table:style-name="ce2573"/>
          <table:table-cell table:style-name="ce2528"/>
          <table:table-cell table:style-name="ce2573"/>
          <table:table-cell table:style-name="ce2528"/>
          <table:table-cell table:style-name="ce2573"/>
          <table:table-cell table:style-name="ce2528"/>
          <table:table-cell table:style-name="ce2573"/>
          <table:table-cell table:style-name="ce2528"/>
          <table:table-cell table:style-name="ce2573"/>
          <table:table-cell table:style-name="ce1869"/>
          <table:table-cell table:style-name="ce2440" table:number-columns-repeated="2"/>
          <table:table-cell table:style-name="ce2420" table:number-columns-repeated="968"/>
        </table:table-row>
        <table:table-row table:style-name="ro5">
          <table:table-cell table:style-name="ce2496"/>
          <table:table-cell table:style-name="ce1695" office:value-type="string" calcext:value-type="string">
            <text:p>Ist. Arte <text:span text:style-name="T12">Depero</text:span><text:span text:style-name="T13"> Rovereto</text:span></text:p>
          </table:table-cell>
          <table:table-cell table:style-name="ce2496"/>
          <table:table-cell table:style-name="ce2504"/>
          <table:table-cell table:style-name="ce1851"/>
          <table:table-cell table:style-name="ce2031"/>
          <table:table-cell table:style-name="ce1851"/>
          <table:table-cell table:style-name="ce1895"/>
          <table:table-cell table:style-name="ce2514"/>
          <table:table-cell table:style-name="ce2521"/>
          <table:table-cell table:style-name="ce1851"/>
          <table:table-cell table:style-name="ce2031"/>
          <table:table-cell table:style-name="ce2528"/>
          <table:table-cell table:style-name="ce2521"/>
          <table:table-cell table:style-name="ce2532" table:number-columns-spanned="2" table:number-rows-spanned="1"/>
          <table:covered-table-cell table:style-name="ce2537"/>
          <table:table-cell table:style-name="ce2528"/>
          <table:table-cell table:style-name="ce2521"/>
          <table:table-cell table:style-name="ce2556"/>
          <table:table-cell table:style-name="ce2558"/>
          <table:table-cell table:style-name="ce2559"/>
          <table:table-cell table:style-name="ce569"/>
          <table:table-cell table:style-name="ce2532" table:number-columns-spanned="2" table:number-rows-spanned="1"/>
          <table:covered-table-cell table:style-name="ce2537"/>
          <table:table-cell table:style-name="ce2532" table:number-columns-spanned="2" table:number-rows-spanned="1"/>
          <table:covered-table-cell table:style-name="ce2537"/>
          <table:table-cell table:style-name="ce2528"/>
          <table:table-cell table:style-name="ce2573"/>
          <table:table-cell table:style-name="ce356"/>
          <table:table-cell table:style-name="ce1895"/>
          <table:table-cell table:style-name="ce1851"/>
          <table:table-cell table:style-name="ce1895"/>
          <table:table-cell table:style-name="ce2514"/>
          <table:table-cell table:style-name="ce2521"/>
          <table:table-cell table:style-name="ce2528"/>
          <table:table-cell table:style-name="ce2573"/>
          <table:table-cell table:style-name="ce2528"/>
          <table:table-cell table:style-name="ce2521"/>
          <table:table-cell table:style-name="ce2528"/>
          <table:table-cell table:style-name="ce2573"/>
          <table:table-cell table:style-name="ce2528"/>
          <table:table-cell table:style-name="ce2573"/>
          <table:table-cell table:style-name="ce2610"/>
          <table:table-cell table:style-name="ce2611"/>
          <table:table-cell table:style-name="ce2528"/>
          <table:table-cell table:style-name="ce2573"/>
          <table:table-cell table:style-name="ce2528"/>
          <table:table-cell table:style-name="ce2615"/>
          <table:table-cell table:style-name="ce1874"/>
          <table:table-cell table:style-name="ce2484" table:number-columns-repeated="2"/>
          <table:table-cell table:style-name="ce2420" table:number-columns-repeated="968"/>
        </table:table-row>
        <table:table-row table:style-name="ro5">
          <table:table-cell table:style-name="ce2496"/>
          <table:table-cell table:style-name="ce2500"/>
          <table:table-cell table:style-name="ce2496"/>
          <table:table-cell table:style-name="ce2504"/>
          <table:table-cell table:style-name="ce1851"/>
          <table:table-cell table:style-name="ce2031"/>
          <table:table-cell table:style-name="ce1851"/>
          <table:table-cell table:style-name="ce1895"/>
          <table:table-cell table:style-name="ce2514"/>
          <table:table-cell table:style-name="ce2521"/>
          <table:table-cell table:style-name="ce1851"/>
          <table:table-cell table:style-name="ce2031"/>
          <table:table-cell table:style-name="ce2528"/>
          <table:table-cell table:style-name="ce2521"/>
          <table:table-cell table:style-name="ce1851"/>
          <table:table-cell table:style-name="ce2031"/>
          <table:table-cell table:style-name="ce2528"/>
          <table:table-cell table:style-name="ce2521"/>
          <table:table-cell table:style-name="ce1851"/>
          <table:table-cell table:style-name="ce2031"/>
          <table:table-cell table:style-name="ce2559"/>
          <table:table-cell table:style-name="ce569"/>
          <table:table-cell table:style-name="ce1851"/>
          <table:table-cell table:style-name="ce2031"/>
          <table:table-cell table:style-name="ce1851"/>
          <table:table-cell table:style-name="ce2031"/>
          <table:table-cell table:style-name="ce2528"/>
          <table:table-cell table:style-name="ce2573"/>
          <table:table-cell table:style-name="ce356"/>
          <table:table-cell table:style-name="ce1895"/>
          <table:table-cell table:style-name="ce1851"/>
          <table:table-cell table:style-name="ce1895"/>
          <table:table-cell table:style-name="ce2514"/>
          <table:table-cell table:style-name="ce2521"/>
          <table:table-cell table:style-name="ce2528"/>
          <table:table-cell table:style-name="ce2573"/>
          <table:table-cell table:style-name="ce2528"/>
          <table:table-cell table:style-name="ce2521"/>
          <table:table-cell table:style-name="ce2528"/>
          <table:table-cell table:style-name="ce2573"/>
          <table:table-cell table:style-name="ce2528"/>
          <table:table-cell table:style-name="ce2573"/>
          <table:table-cell table:style-name="ce2528"/>
          <table:table-cell table:style-name="ce2573"/>
          <table:table-cell table:style-name="ce2528"/>
          <table:table-cell table:style-name="ce2573"/>
          <table:table-cell table:style-name="ce2528"/>
          <table:table-cell table:style-name="ce2573"/>
          <table:table-cell table:style-name="ce1874"/>
          <table:table-cell table:style-name="ce2484" table:number-columns-repeated="2"/>
          <table:table-cell table:style-name="ce2420" table:number-columns-repeated="968"/>
        </table:table-row>
        <table:table-row table:style-name="ro5" table:number-rows-repeated="2">
          <table:table-cell table:style-name="ce2496"/>
          <table:table-cell table:style-name="ce2500"/>
          <table:table-cell table:style-name="ce2496"/>
          <table:table-cell table:style-name="ce2504"/>
          <table:table-cell table:style-name="ce1851"/>
          <table:table-cell table:style-name="ce2031"/>
          <table:table-cell table:style-name="ce1851"/>
          <table:table-cell table:style-name="ce1895"/>
          <table:table-cell table:style-name="ce2514"/>
          <table:table-cell table:style-name="ce2521"/>
          <table:table-cell table:style-name="ce1851"/>
          <table:table-cell table:style-name="ce2031"/>
          <table:table-cell table:style-name="ce2528"/>
          <table:table-cell table:style-name="ce2521"/>
          <table:table-cell table:style-name="ce1851"/>
          <table:table-cell table:style-name="ce2031"/>
          <table:table-cell table:style-name="ce2528"/>
          <table:table-cell table:style-name="ce2521"/>
          <table:table-cell table:style-name="ce2556"/>
          <table:table-cell table:style-name="ce2558"/>
          <table:table-cell table:style-name="ce2559"/>
          <table:table-cell table:style-name="ce569"/>
          <table:table-cell table:style-name="ce1851"/>
          <table:table-cell table:style-name="ce2031"/>
          <table:table-cell table:style-name="ce1851"/>
          <table:table-cell table:style-name="ce2031"/>
          <table:table-cell table:style-name="ce2528"/>
          <table:table-cell table:style-name="ce2573"/>
          <table:table-cell table:style-name="ce356"/>
          <table:table-cell table:style-name="ce1895"/>
          <table:table-cell table:style-name="ce1851"/>
          <table:table-cell table:style-name="ce1895"/>
          <table:table-cell table:style-name="ce2514"/>
          <table:table-cell table:style-name="ce2521"/>
          <table:table-cell table:style-name="ce2528"/>
          <table:table-cell table:style-name="ce2573"/>
          <table:table-cell table:style-name="ce2528"/>
          <table:table-cell table:style-name="ce2521"/>
          <table:table-cell table:style-name="ce2528"/>
          <table:table-cell table:style-name="ce2573"/>
          <table:table-cell table:style-name="ce2528"/>
          <table:table-cell table:style-name="ce2573"/>
          <table:table-cell table:style-name="ce2528"/>
          <table:table-cell table:style-name="ce2573"/>
          <table:table-cell table:style-name="ce2528"/>
          <table:table-cell table:style-name="ce2573"/>
          <table:table-cell table:style-name="ce2528"/>
          <table:table-cell table:style-name="ce2573"/>
          <table:table-cell table:style-name="ce1874"/>
          <table:table-cell table:style-name="ce2484" table:number-columns-repeated="2"/>
          <table:table-cell table:style-name="ce2420" table:number-columns-repeated="968"/>
        </table:table-row>
        <table:table-row table:style-name="ro26">
          <table:table-cell table:style-name="ce2496"/>
          <table:table-cell table:style-name="ce2500"/>
          <table:table-cell table:style-name="ce2496"/>
          <table:table-cell table:style-name="ce2504"/>
          <table:table-cell table:style-name="ce1851"/>
          <table:table-cell table:style-name="ce2031"/>
          <table:table-cell table:style-name="ce1851"/>
          <table:table-cell table:style-name="ce1895"/>
          <table:table-cell table:style-name="ce2514"/>
          <table:table-cell table:style-name="ce2521"/>
          <table:table-cell table:style-name="ce1851"/>
          <table:table-cell table:style-name="ce2031"/>
          <table:table-cell table:style-name="ce2528"/>
          <table:table-cell table:style-name="ce2521"/>
          <table:table-cell table:style-name="ce2532" table:number-columns-spanned="2" table:number-rows-spanned="1"/>
          <table:covered-table-cell table:style-name="ce2537"/>
          <table:table-cell table:style-name="ce2528"/>
          <table:table-cell table:style-name="ce2521"/>
          <table:table-cell table:style-name="ce2556"/>
          <table:table-cell table:style-name="ce2558"/>
          <table:table-cell table:style-name="ce2559"/>
          <table:table-cell table:style-name="ce569"/>
          <table:table-cell table:style-name="ce2532" table:number-columns-spanned="2" table:number-rows-spanned="1"/>
          <table:covered-table-cell table:style-name="ce2537"/>
          <table:table-cell table:style-name="ce2532" table:number-columns-spanned="2" table:number-rows-spanned="1"/>
          <table:covered-table-cell table:style-name="ce2537"/>
          <table:table-cell table:style-name="ce2528"/>
          <table:table-cell table:style-name="ce2521"/>
          <table:table-cell table:style-name="ce356"/>
          <table:table-cell table:style-name="ce1895"/>
          <table:table-cell table:style-name="ce1851"/>
          <table:table-cell table:style-name="ce1895"/>
          <table:table-cell table:style-name="ce2514"/>
          <table:table-cell table:style-name="ce2521"/>
          <table:table-cell table:style-name="ce2528"/>
          <table:table-cell table:style-name="ce2521"/>
          <table:table-cell table:style-name="ce2528"/>
          <table:table-cell table:style-name="ce2521"/>
          <table:table-cell table:style-name="ce2528"/>
          <table:table-cell table:style-name="ce2521"/>
          <table:table-cell table:style-name="ce2528"/>
          <table:table-cell table:style-name="ce2521"/>
          <table:table-cell table:style-name="ce2528"/>
          <table:table-cell table:style-name="ce2521"/>
          <table:table-cell table:style-name="ce2528"/>
          <table:table-cell table:style-name="ce2521"/>
          <table:table-cell table:style-name="ce2528"/>
          <table:table-cell table:style-name="ce2521"/>
          <table:table-cell table:style-name="ce1599"/>
          <table:table-cell table:style-name="ce1765" table:number-columns-repeated="2"/>
          <table:table-cell/>
          <table:table-cell table:style-name="ce1765"/>
          <table:table-cell table:number-columns-repeated="966"/>
        </table:table-row>
        <table:table-row table:style-name="ro27">
          <table:table-cell table:style-name="ce1598"/>
          <table:table-cell table:style-name="ce1714" office:value-type="string" calcext:value-type="string">
            <text:p>Totale ore servizio</text:p>
          </table:table-cell>
          <table:table-cell table:style-name="ce1598"/>
          <table:table-cell table:style-name="ce175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2117" office:value-type="float" office:value="10" calcext:value-type="float">
            <text:p>10</text:p>
          </table:table-cell>
          <table:table-cell table:style-name="ce212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2265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549"/>
          <table:table-cell table:style-name="ce2543" table:number-columns-spanned="2" table:number-rows-spanned="1"/>
          <table:covered-table-cell table:style-name="ce2265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2117" office:value-type="float" office:value="18" calcext:value-type="float">
            <text:p>18</text:p>
          </table:table-cell>
          <table:table-cell table:style-name="ce549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361"/>
          <table:table-cell table:style-name="ce379"/>
          <table:table-cell table:style-name="ce387"/>
          <table:table-cell table:style-name="ce396"/>
          <table:table-cell table:style-name="ce2590"/>
          <table:table-cell table:style-name="ce2265"/>
          <table:table-cell table:style-name="ce2598"/>
          <table:table-cell table:style-name="ce2265"/>
          <table:table-cell table:style-name="ce2605" table:number-columns-spanned="2" table:number-rows-spanned="1"/>
          <table:covered-table-cell table:style-name="ce2265"/>
          <table:table-cell table:style-name="ce2605" table:number-columns-spanned="2" table:number-rows-spanned="1"/>
          <table:covered-table-cell table:style-name="ce2265"/>
          <table:table-cell table:style-name="ce2598"/>
          <table:table-cell table:style-name="ce2265"/>
          <table:table-cell table:style-name="ce2605" table:number-columns-spanned="2" table:number-rows-spanned="1"/>
          <table:covered-table-cell table:style-name="ce2421"/>
          <table:table-cell table:style-name="ce2612" table:number-columns-spanned="2" table:number-rows-spanned="1"/>
          <table:covered-table-cell table:style-name="ce2265"/>
          <table:table-cell table:style-name="ce2598"/>
          <table:table-cell table:style-name="ce2265"/>
          <table:table-cell table:style-name="ce1321"/>
          <table:table-cell table:style-name="ce2472" table:number-columns-repeated="2"/>
          <table:table-cell table:number-columns-repeated="968"/>
        </table:table-row>
        <table:table-row table:style-name="ro30">
          <table:table-cell table:style-name="ce1599"/>
          <table:table-cell table:style-name="ce1715"/>
          <table:table-cell table:style-name="ce1599"/>
          <table:table-cell table:style-name="ce1765" table:number-columns-repeated="5"/>
          <table:table-cell table:style-name="ce1599"/>
          <table:table-cell table:style-name="ce1765" table:number-columns-repeated="3"/>
          <table:table-cell table:style-name="ce2352"/>
          <table:table-cell table:style-name="ce1765" table:number-columns-repeated="3"/>
          <table:table-cell table:style-name="ce2352"/>
          <table:table-cell table:style-name="ce1765" table:number-columns-repeated="14"/>
          <table:table-cell table:style-name="ce1599"/>
          <table:table-cell table:style-name="ce1765"/>
          <table:table-cell table:style-name="ce2352"/>
          <table:table-cell table:style-name="ce1765" table:number-columns-repeated="2"/>
          <table:table-cell table:style-name="ce2352"/>
          <table:table-cell table:style-name="ce1765" table:number-columns-repeated="9"/>
          <table:table-cell table:style-name="ce2352"/>
          <table:table-cell table:style-name="ce1765" table:number-columns-repeated="3"/>
          <table:table-cell table:style-name="ce1975" table:number-columns-repeated="5"/>
          <table:table-cell table:style-name="ce1724" table:number-columns-repeated="5"/>
          <table:table-cell table:number-columns-repeated="959"/>
        </table:table-row>
        <table:table-row table:style-name="ro10">
          <table:table-cell table:style-name="ce1607" table:formula="of:=SUM([.A8:.A29])" office:value-type="float" office:value="202" calcext:value-type="float">
            <text:p>202</text:p>
          </table:table-cell>
          <table:table-cell/>
          <table:table-cell table:style-name="ce1607" table:formula="of:=SUM([.C8:.C29])" office:value-type="float" office:value="203" calcext:value-type="float">
            <text:p>203</text:p>
          </table:table-cell>
          <table:table-cell table:number-columns-repeated="5"/>
          <table:table-cell table:style-name="ce2069"/>
          <table:table-cell table:number-columns-repeated="7"/>
          <table:table-cell table:style-name="ce2294" office:value-type="string" calcext:value-type="string">
            <text:p>Tr.</text:p>
          </table:table-cell>
          <table:table-cell table:style-name="ce2547" office:value-type="string" calcext:value-type="string">
            <text:p>NO</text:p>
          </table:table-cell>
          <table:table-cell table:style-name="ce2289"/>
          <table:table-cell table:style-name="ce1975"/>
          <table:table-cell table:number-columns-repeated="6"/>
          <table:table-cell table:style-name="ce2294" office:value-type="string" calcext:value-type="string">
            <text:p>Tr.</text:p>
          </table:table-cell>
          <table:table-cell table:style-name="ce2547" office:value-type="string" calcext:value-type="string">
            <text:p>NO</text:p>
          </table:table-cell>
          <table:table-cell table:number-columns-repeated="21"/>
          <table:table-cell table:style-name="ce2473" table:formula="of:=SUM([.AX7:.AX29])" office:value-type="float" office:value="12" calcext:value-type="float">
            <text:p>12</text:p>
          </table:table-cell>
          <table:table-cell table:style-name="ce2485" table:formula="of:=SUM([.AY7:.AY29])" office:value-type="float" office:value="24" calcext:value-type="float">
            <text:p>24</text:p>
          </table:table-cell>
          <table:table-cell table:number-columns-repeated="968"/>
        </table:table-row>
        <table:table-row table:style-name="ro32">
          <table:table-cell table:style-name="ce1610" office:value-type="string" calcext:value-type="string">
            <text:p>mod </text:p>
          </table:table-cell>
          <table:table-cell/>
          <table:table-cell table:style-name="ce1975"/>
          <table:table-cell table:style-name="ce1724"/>
          <table:table-cell table:number-columns-repeated="4"/>
          <table:table-cell table:style-name="ce2216" office:value-type="string" calcext:value-type="string">
            <text:p>esonero</text:p>
          </table:table-cell>
          <table:table-cell table:style-name="ce2080"/>
          <table:table-cell table:number-columns-repeated="2"/>
          <table:table-cell table:style-name="ce1724"/>
          <table:table-cell table:number-columns-repeated="3"/>
          <table:table-cell table:style-name="ce2544" office:value-type="string" calcext:value-type="string">
            <text:p>AsProv</text:p>
          </table:table-cell>
          <table:table-cell table:style-name="ce2548"/>
          <table:table-cell table:style-name="ce2216" office:value-type="string" calcext:value-type="string">
            <text:p>dist.sin</text:p>
          </table:table-cell>
          <table:table-cell table:style-name="ce2080"/>
          <table:table-cell table:number-columns-repeated="2"/>
          <table:table-cell table:style-name="ce2216" office:value-type="string" calcext:value-type="string">
            <text:p>esonero</text:p>
          </table:table-cell>
          <table:table-cell table:style-name="ce2080"/>
          <table:table-cell table:number-columns-repeated="2"/>
          <table:table-cell table:style-name="ce2544" office:value-type="string" calcext:value-type="string">
            <text:p>AsProv</text:p>
          </table:table-cell>
          <table:table-cell table:style-name="ce2548"/>
          <table:table-cell table:number-columns-repeated="7"/>
          <table:table-cell table:style-name="ce2439"/>
          <table:table-cell table:number-columns-repeated="7"/>
          <table:table-cell table:style-name="ce2439"/>
          <table:table-cell/>
          <table:table-cell table:style-name="ce2439"/>
          <table:table-cell table:number-columns-repeated="973"/>
        </table:table-row>
        <table:table-row table:style-name="ro5">
          <table:table-cell table:style-name="ce1610" office:value-type="string" calcext:value-type="string">
            <text:p>18lug</text:p>
          </table:table-cell>
          <table:table-cell/>
          <table:table-cell table:style-name="ce1975"/>
          <table:table-cell table:style-name="ce1724"/>
          <table:table-cell table:number-columns-repeated="4"/>
          <table:table-cell table:style-name="ce2071" office:value-type="string" calcext:value-type="string">
            <text:p>12 ore</text:p>
          </table:table-cell>
          <table:table-cell table:style-name="ce2081"/>
          <table:table-cell table:number-columns-repeated="2"/>
          <table:table-cell table:style-name="ce1724"/>
          <table:table-cell table:number-columns-repeated="3"/>
          <table:table-cell table:style-name="ce2545" office:value-type="string" calcext:value-type="string">
            <text:p>Bonporti</text:p>
          </table:table-cell>
          <table:table-cell table:style-name="ce2548"/>
          <table:table-cell table:style-name="ce2071" office:value-type="string" calcext:value-type="string">
            <text:p>9 ore</text:p>
          </table:table-cell>
          <table:table-cell table:style-name="ce2081"/>
          <table:table-cell table:number-columns-repeated="2"/>
          <table:table-cell table:style-name="ce2071" office:value-type="string" calcext:value-type="string">
            <text:p>18 ore</text:p>
          </table:table-cell>
          <table:table-cell table:style-name="ce2081"/>
          <table:table-cell table:number-columns-repeated="2"/>
          <table:table-cell table:style-name="ce2545" office:value-type="string" calcext:value-type="string">
            <text:p>DaVinci</text:p>
          </table:table-cell>
          <table:table-cell table:style-name="ce2548"/>
          <table:table-cell table:number-columns-repeated="7"/>
          <table:table-cell table:style-name="ce2439"/>
          <table:table-cell table:number-columns-repeated="7"/>
          <table:table-cell table:style-name="ce2439"/>
          <table:table-cell/>
          <table:table-cell table:style-name="ce2439"/>
          <table:table-cell table:number-columns-repeated="973"/>
        </table:table-row>
        <table:table-row table:style-name="ro5">
          <table:table-cell table:style-name="ce2497" office:value-type="string" calcext:value-type="string">
            <text:p>mod </text:p>
          </table:table-cell>
          <table:table-cell/>
          <table:table-cell table:style-name="ce1975"/>
          <table:table-cell table:style-name="ce1724"/>
          <table:table-cell table:number-columns-repeated="4"/>
          <table:table-cell table:style-name="ce1724"/>
          <table:table-cell table:number-columns-repeated="7"/>
          <table:table-cell table:style-name="Default" table:number-columns-repeated="2"/>
          <table:table-cell table:number-columns-repeated="1001"/>
        </table:table-row>
        <table:table-row table:style-name="ro5">
          <table:table-cell table:style-name="ce2497" office:value-type="string" calcext:value-type="string">
            <text:p>12set</text:p>
          </table:table-cell>
          <table:table-cell/>
          <table:table-cell table:style-name="ce1975"/>
          <table:table-cell table:style-name="ce1724"/>
          <table:table-cell table:number-columns-repeated="11"/>
          <table:table-cell table:style-name="ce2289"/>
          <table:table-cell table:number-columns-repeated="1003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1016"/>
        </table:table-row>
        <table:table-row table:style-name="ro5" table:number-rows-repeated="1048539">
          <table:table-cell table:number-columns-repeated="1019"/>
        </table:table-row>
        <table:table-row table:style-name="ro11">
          <table:table-cell table:number-columns-repeated="1019"/>
        </table:table-row>
        <table:table-row table:style-name="ro11">
          <table:table-cell table:number-columns-repeated="1019"/>
        </table:table-row>
      </table:table>
      <table:table table:name="RIVA" table:style-name="ta4">
        <office:forms form:automatic-focus="false" form:apply-design-mode="false"/>
        <table:table-column table:style-name="co65" table:default-cell-style-name="ce1612"/>
        <table:table-column table:style-name="co66" table:default-cell-style-name="ce1321"/>
        <table:table-column table:style-name="co65" table:default-cell-style-name="ce1612"/>
        <table:table-column table:style-name="co67" table:default-cell-style-name="ce1612"/>
        <table:table-column table:style-name="co53" table:default-cell-style-name="ce1975"/>
        <table:table-column table:style-name="co67" table:default-cell-style-name="ce1724"/>
        <table:table-column table:style-name="co34" table:default-cell-style-name="ce1975"/>
        <table:table-column table:style-name="co53" table:default-cell-style-name="ce1975"/>
        <table:table-column table:style-name="co36" table:default-cell-style-name="ce1975"/>
        <table:table-column table:style-name="co27" table:default-cell-style-name="ce1975"/>
        <table:table-column table:style-name="co53" table:default-cell-style-name="ce1975"/>
        <table:table-column table:style-name="co10" table:default-cell-style-name="ce1724"/>
        <table:table-column table:style-name="co53" table:default-cell-style-name="ce1975"/>
        <table:table-column table:style-name="co53" table:default-cell-style-name="ce1724"/>
        <table:table-column table:style-name="co53" table:default-cell-style-name="ce2017"/>
        <table:table-column table:style-name="co53" table:number-columns-repeated="3" table:default-cell-style-name="ce2439"/>
        <table:table-column table:style-name="co36" table:default-cell-style-name="ce2017"/>
        <table:table-column table:style-name="co68" table:default-cell-style-name="ce2017"/>
        <table:table-column table:style-name="co55" table:default-cell-style-name="ce2017"/>
        <table:table-column table:style-name="co61" table:default-cell-style-name="ce2017"/>
        <table:table-column table:style-name="co24" table:number-columns-repeated="2" table:default-cell-style-name="ce2017"/>
        <table:table-column table:style-name="co13" table:default-cell-style-name="ce1724"/>
        <table:table-column table:style-name="co65" table:default-cell-style-name="ce1724"/>
        <table:table-column table:style-name="co49" table:default-cell-style-name="ce1724"/>
        <table:table-column table:style-name="co7" table:number-columns-repeated="997" table:default-cell-style-name="Default"/>
        <table:table-row table:style-name="ro33">
          <table:table-cell table:style-name="ce1529" office:value-type="string" calcext:value-type="string" table:number-columns-spanned="1" table:number-rows-spanned="2">
            <text:p>ORE IRC 19-20</text:p>
          </table:table-cell>
          <table:table-cell table:style-name="ce1613" office:value-type="string" calcext:value-type="string" table:number-columns-spanned="1" table:number-rows-spanned="2">
            <text:p>ISTITUZIONI SCOLASTICHE</text:p>
          </table:table-cell>
          <table:table-cell table:style-name="ce1529" office:value-type="string" calcext:value-type="string" table:number-columns-spanned="1" table:number-rows-spanned="2">
            <text:p>ORE IRC 20-21</text:p>
          </table:table-cell>
          <table:table-cell table:style-name="ce1726"/>
          <table:table-cell table:style-name="ce2090" office:value-type="string" calcext:value-type="string" table:number-columns-spanned="2" table:number-rows-spanned="1">
            <text:p>TI</text:p>
          </table:table-cell>
          <table:covered-table-cell table:style-name="ce2118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2135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1981"/>
          <table:table-cell table:style-name="ce2090" office:value-type="string" calcext:value-type="string" table:number-columns-spanned="2" table:number-rows-spanned="1">
            <text:p>TI</text:p>
          </table:table-cell>
          <table:covered-table-cell table:style-name="ce2118"/>
          <table:table-cell table:style-name="ce1769" table:number-columns-spanned="2" table:number-rows-spanned="1"/>
          <table:covered-table-cell table:style-name="ce1881"/>
          <table:table-cell table:style-name="ce339"/>
          <table:table-cell table:style-name="ce651"/>
          <table:table-cell table:style-name="ce339"/>
          <table:table-cell table:style-name="ce388"/>
          <table:table-cell table:style-name="ce2403" table:number-columns-spanned="2" table:number-rows-spanned="1"/>
          <table:covered-table-cell table:style-name="ce2410"/>
          <table:table-cell table:style-name="ce2717" table:number-columns-spanned="2" table:number-rows-spanned="1"/>
          <table:covered-table-cell table:style-name="ce2410"/>
          <table:table-cell table:style-name="ce2403" table:number-columns-spanned="2" table:number-rows-spanned="1"/>
          <table:covered-table-cell table:style-name="ce2410"/>
          <table:table-cell table:style-name="ce2533"/>
          <table:table-cell table:style-name="ce2620" office:value-type="string" calcext:value-type="string" table:number-columns-spanned="2" table:number-rows-spanned="2">
            <text:p>Organico funzionale</text:p>
          </table:table-cell>
          <table:covered-table-cell table:style-name="ce2474"/>
          <table:table-cell table:number-columns-repeated="997"/>
        </table:table-row>
        <table:table-row table:style-name="ro10">
          <table:covered-table-cell table:style-name="ce1534"/>
          <table:covered-table-cell table:style-name="ce1615"/>
          <table:covered-table-cell table:style-name="ce1534"/>
          <table:table-cell table:style-name="ce1727"/>
          <table:table-cell table:style-name="ce2510" office:value-type="string" calcext:value-type="string">
            <text:p>PT</text:p>
          </table:table-cell>
          <table:table-cell table:style-name="ce2391" office:value-type="float" office:value="7" calcext:value-type="float">
            <text:p>7</text:p>
          </table:table-cell>
          <table:table-cell table:style-name="ce2510" office:value-type="string" calcext:value-type="string">
            <text:p>PT</text:p>
          </table:table-cell>
          <table:table-cell table:style-name="ce2391" office:value-type="float" office:value="12" calcext:value-type="float">
            <text:p>12</text:p>
          </table:table-cell>
          <table:table-cell table:style-name="ce2245"/>
          <table:table-cell table:style-name="ce253"/>
          <table:table-cell table:style-name="ce2510" office:value-type="string" calcext:value-type="string">
            <text:p>PT</text:p>
          </table:table-cell>
          <table:table-cell table:style-name="ce2391" office:value-type="float" office:value="12" calcext:value-type="float">
            <text:p>12</text:p>
          </table:table-cell>
          <table:table-cell table:style-name="ce2083"/>
          <table:table-cell table:style-name="ce2085"/>
          <table:table-cell table:style-name="ce340"/>
          <table:table-cell table:style-name="ce652"/>
          <table:table-cell table:style-name="ce340"/>
          <table:table-cell table:style-name="ce389"/>
          <table:table-cell table:style-name="ce2587" table:number-columns-spanned="2" table:number-rows-spanned="1"/>
          <table:covered-table-cell table:style-name="ce420"/>
          <table:table-cell table:style-name="ce2587" table:number-columns-spanned="2" table:number-rows-spanned="1"/>
          <table:covered-table-cell table:style-name="ce420"/>
          <table:table-cell table:style-name="ce2587" table:number-columns-spanned="2" table:number-rows-spanned="1"/>
          <table:covered-table-cell table:style-name="ce420"/>
          <table:table-cell table:style-name="ce1975"/>
          <table:covered-table-cell table:style-name="ce2621"/>
          <table:covered-table-cell table:style-name="ce2475"/>
          <table:table-cell table:number-columns-repeated="997"/>
        </table:table-row>
        <table:table-row table:style-name="ro34">
          <table:table-cell table:style-name="ce1535"/>
          <table:table-cell table:style-name="ce1616" office:value-type="string" calcext:value-type="string">
            <text:p><text:s text:c="13"/>ISTITUTI SUPERIORI <text:s text:c="14"/>DI RIVA DEL GARDA</text:p>
          </table:table-cell>
          <table:table-cell table:style-name="ce1535"/>
          <table:table-cell table:style-name="ce1728"/>
          <table:table-cell table:style-name="ce1829" office:value-type="string" calcext:value-type="string" table:number-columns-spanned="2" table:number-rows-spanned="1">
            <text:p>Battisti Maria</text:p>
          </table:table-cell>
          <table:covered-table-cell table:style-name="ce1883"/>
          <table:table-cell table:style-name="ce1829" office:value-type="string" calcext:value-type="string" table:number-columns-spanned="2" table:number-rows-spanned="1">
            <text:p>Carloni Claudia</text:p>
          </table:table-cell>
          <table:covered-table-cell table:style-name="ce2671"/>
          <table:table-cell table:style-name="ce1829" office:value-type="string" calcext:value-type="string" table:number-columns-spanned="2" table:number-rows-spanned="1">
            <text:p>Bertamini Fabio</text:p>
          </table:table-cell>
          <table:covered-table-cell table:style-name="ce1994"/>
          <table:table-cell table:style-name="ce2683" office:value-type="string" calcext:value-type="string" table:number-columns-spanned="2" table:number-rows-spanned="1">
            <text:p>Vommaro Vincenzina</text:p>
          </table:table-cell>
          <table:covered-table-cell table:style-name="ce2689"/>
          <table:table-cell table:style-name="ce1829" table:number-columns-spanned="2" table:number-rows-spanned="1"/>
          <table:covered-table-cell table:style-name="ce1883"/>
          <table:table-cell table:style-name="ce341" table:number-columns-spanned="2" table:number-rows-spanned="1"/>
          <table:covered-table-cell table:style-name="ce364"/>
          <table:table-cell table:style-name="ce380"/>
          <table:table-cell table:style-name="ce390"/>
          <table:table-cell table:style-name="ce2588" table:number-columns-spanned="2" table:number-rows-spanned="1"/>
          <table:covered-table-cell table:style-name="ce2421"/>
          <table:table-cell table:style-name="ce2588" table:number-columns-spanned="2" table:number-rows-spanned="1"/>
          <table:covered-table-cell table:style-name="ce2421"/>
          <table:table-cell table:style-name="ce2588" table:number-columns-spanned="2" table:number-rows-spanned="1"/>
          <table:covered-table-cell table:style-name="ce2726"/>
          <table:table-cell table:style-name="ce2618"/>
          <table:table-cell table:style-name="ce2622" office:value-type="string" calcext:value-type="string">
            <text:p>Numero posti</text:p>
          </table:table-cell>
          <table:table-cell table:style-name="ce2476" office:value-type="string" calcext:value-type="string">
            <text:p>Ore residue</text:p>
          </table:table-cell>
          <table:table-cell table:number-columns-repeated="997"/>
        </table:table-row>
        <table:table-row table:style-name="ro14">
          <table:table-cell table:style-name="ce2631"/>
          <table:table-cell table:style-name="ce2498"/>
          <table:table-cell table:style-name="ce2631" table:number-columns-repeated="2"/>
          <table:table-cell table:style-name="ce2507" table:number-columns-repeated="4"/>
          <table:table-cell table:style-name="ce1909"/>
          <table:table-cell table:style-name="ce2001"/>
          <table:table-cell table:style-name="ce2507" table:number-columns-repeated="4"/>
          <table:table-cell table:style-name="ce3104"/>
          <table:table-cell table:style-name="ce1874"/>
          <table:table-cell table:style-name="ce1872"/>
          <table:table-cell table:style-name="ce1903"/>
          <table:table-cell table:style-name="ce1874" table:number-columns-repeated="2"/>
          <table:table-cell table:style-name="ce2719"/>
          <table:table-cell table:style-name="ce1874"/>
          <table:table-cell table:style-name="ce1872"/>
          <table:table-cell table:style-name="ce1903"/>
          <table:table-cell table:style-name="ce2727"/>
          <table:table-cell table:style-name="ce2507"/>
          <table:table-cell table:style-name="ce2376"/>
          <table:table-cell table:number-columns-repeated="997"/>
        </table:table-row>
        <table:table-row table:style-name="ro27">
          <table:table-cell table:style-name="ce2632"/>
          <table:table-cell table:style-name="ce1581"/>
          <table:table-cell table:style-name="ce2632" table:number-columns-repeated="2"/>
          <table:table-cell table:style-name="ce2116" office:value-type="float" office:value="37" calcext:value-type="float" table:number-columns-spanned="2" table:number-rows-spanned="1">
            <text:p>37</text:p>
          </table:table-cell>
          <table:covered-table-cell table:style-name="ce2116"/>
          <table:table-cell table:style-name="ce2116" office:value-type="float" office:value="38" calcext:value-type="float" table:number-columns-spanned="2" table:number-rows-spanned="1">
            <text:p>38</text:p>
          </table:table-cell>
          <table:covered-table-cell table:style-name="ce2161"/>
          <table:table-cell table:style-name="ce1839" office:value-type="float" office:value="39" calcext:value-type="float" table:number-columns-spanned="2" table:number-rows-spanned="1">
            <text:p>39</text:p>
          </table:table-cell>
          <table:covered-table-cell table:style-name="ce1839"/>
          <table:table-cell table:style-name="ce2116" office:value-type="float" office:value="40" calcext:value-type="float" table:number-columns-spanned="2" table:number-rows-spanned="1">
            <text:p>40</text:p>
          </table:table-cell>
          <table:covered-table-cell table:style-name="ce2116"/>
          <table:table-cell table:style-name="ce1874" table:number-columns-repeated="2"/>
          <table:table-cell table:style-name="ce1872"/>
          <table:table-cell table:style-name="ce1903"/>
          <table:table-cell table:style-name="ce1872"/>
          <table:table-cell table:style-name="ce1903"/>
          <table:table-cell table:style-name="ce413" table:number-columns-spanned="2" table:number-rows-spanned="1"/>
          <table:covered-table-cell table:style-name="ce413"/>
          <table:table-cell table:style-name="ce413" table:number-columns-spanned="2" table:number-rows-spanned="1"/>
          <table:covered-table-cell table:style-name="ce413"/>
          <table:table-cell table:style-name="ce413" table:number-columns-spanned="2" table:number-rows-spanned="1"/>
          <table:covered-table-cell table:style-name="ce1902"/>
          <table:table-cell table:style-name="ce2107"/>
          <table:table-cell table:style-name="ce1874" table:number-columns-repeated="2"/>
          <table:table-cell table:number-columns-repeated="997"/>
        </table:table-row>
        <table:table-row table:style-name="ro14">
          <table:table-cell table:style-name="ce2631"/>
          <table:table-cell table:style-name="ce2498"/>
          <table:table-cell table:style-name="ce2631" table:number-columns-repeated="2"/>
          <table:table-cell table:style-name="ce2507" table:number-columns-repeated="4"/>
          <table:table-cell table:style-name="ce1910"/>
          <table:table-cell table:style-name="ce2002"/>
          <table:table-cell table:style-name="ce2507" table:number-columns-repeated="4"/>
          <table:table-cell table:style-name="ce3104"/>
          <table:table-cell table:style-name="ce1874"/>
          <table:table-cell table:style-name="ce1872"/>
          <table:table-cell table:style-name="ce1903"/>
          <table:table-cell table:style-name="ce1874" table:number-columns-repeated="2"/>
          <table:table-cell table:style-name="ce2719"/>
          <table:table-cell table:style-name="ce1874"/>
          <table:table-cell table:style-name="ce1872"/>
          <table:table-cell table:style-name="ce1903"/>
          <table:table-cell table:style-name="ce2727"/>
          <table:table-cell table:style-name="ce2507"/>
          <table:table-cell table:style-name="ce2376"/>
          <table:table-cell table:number-columns-repeated="997"/>
        </table:table-row>
        <table:table-row table:style-name="ro8">
          <table:table-cell table:style-name="ce2642"/>
          <table:table-cell table:style-name="ce2653" office:value-type="string" calcext:value-type="string">
            <text:p>LICEO </text:p>
          </table:table-cell>
          <table:table-cell table:style-name="ce2642"/>
          <table:table-cell table:style-name="ce2170" table:number-columns-repeated="2"/>
          <table:table-cell table:style-name="ce2173"/>
          <table:table-cell table:style-name="ce2670"/>
          <table:table-cell table:style-name="ce2672"/>
          <table:table-cell table:style-name="ce1869"/>
          <table:table-cell table:style-name="ce2017"/>
          <table:table-cell table:style-name="ce1869"/>
          <table:table-cell table:style-name="ce1902"/>
          <table:table-cell table:style-name="ce1869"/>
          <table:table-cell table:style-name="ce1902"/>
          <table:table-cell table:style-name="ce2576"/>
          <table:table-cell table:style-name="ce2017"/>
          <table:table-cell table:style-name="ce2170"/>
          <table:table-cell table:style-name="ce1902"/>
          <table:table-cell table:style-name="ce2149"/>
          <table:table-cell table:style-name="ce2122"/>
          <table:table-cell table:style-name="ce1869"/>
          <table:table-cell table:style-name="ce1902"/>
          <table:table-cell table:style-name="ce1869"/>
          <table:table-cell table:style-name="ce1902" table:number-columns-repeated="2"/>
          <table:table-cell table:style-name="ce2729" office:value-type="float" office:value="3" calcext:value-type="float">
            <text:p>3</text:p>
          </table:table-cell>
          <table:table-cell table:style-name="ce2733"/>
          <table:table-cell table:number-columns-repeated="997"/>
        </table:table-row>
        <table:table-row table:style-name="ro8">
          <table:table-cell table:style-name="ce2644" office:value-type="float" office:value="43" calcext:value-type="float">
            <text:p>43</text:p>
          </table:table-cell>
          <table:table-cell table:style-name="ce2653" office:value-type="string" calcext:value-type="string">
            <text:p> <text:span text:style-name="T5">A. Maffei</text:span></text:p>
          </table:table-cell>
          <table:table-cell table:style-name="ce2651" office:value-type="float" office:value="45" calcext:value-type="float">
            <text:p>45</text:p>
          </table:table-cell>
          <table:table-cell table:style-name="ce2170"/>
          <table:table-cell table:style-name="ce2170" office:value-type="float" office:value="7" calcext:value-type="float">
            <text:p>7</text:p>
          </table:table-cell>
          <table:table-cell table:style-name="ce2666" office:value-type="float" office:value="8" calcext:value-type="float">
            <text:p>8</text:p>
          </table:table-cell>
          <table:table-cell table:style-name="ce2170" office:value-type="float" office:value="12" calcext:value-type="float">
            <text:p>12</text:p>
          </table:table-cell>
          <table:table-cell table:style-name="ce2666" office:value-type="float" office:value="3" calcext:value-type="float">
            <text:p>3</text:p>
          </table:table-cell>
          <table:table-cell table:style-name="ce2151" office:value-type="float" office:value="15" calcext:value-type="float">
            <text:p>15</text:p>
          </table:table-cell>
          <table:table-cell table:style-name="ce2678"/>
          <table:table-cell table:style-name="ce1869"/>
          <table:table-cell table:style-name="ce1902"/>
          <table:table-cell table:style-name="ce1869"/>
          <table:table-cell table:style-name="ce1902"/>
          <table:table-cell table:style-name="ce2576"/>
          <table:table-cell table:style-name="ce2017"/>
          <table:table-cell table:style-name="ce2170"/>
          <table:table-cell table:style-name="ce1902"/>
          <table:table-cell table:style-name="ce1599" table:number-columns-repeated="2"/>
          <table:table-cell table:style-name="ce2151"/>
          <table:table-cell table:style-name="ce2173"/>
          <table:table-cell table:style-name="ce2151"/>
          <table:table-cell table:style-name="ce2173"/>
          <table:table-cell table:style-name="ce2446"/>
          <table:table-cell table:style-name="ce2457"/>
          <table:table-cell table:style-name="ce2733"/>
          <table:table-cell table:style-name="ce2420" table:number-columns-repeated="995"/>
          <table:table-cell table:number-columns-repeated="2"/>
        </table:table-row>
        <table:table-row table:style-name="ro14">
          <table:table-cell table:style-name="ce2650"/>
          <table:table-cell table:style-name="ce1562"/>
          <table:table-cell table:style-name="ce2650" table:number-columns-repeated="2"/>
          <table:table-cell table:style-name="ce1901" table:number-columns-repeated="2"/>
          <table:table-cell table:style-name="ce2133" table:number-columns-repeated="2"/>
          <table:table-cell table:style-name="ce2306"/>
          <table:table-cell table:style-name="ce2178"/>
          <table:table-cell table:style-name="ce1901" table:number-columns-repeated="4"/>
          <table:table-cell table:style-name="ce376"/>
          <table:table-cell table:style-name="ce1874"/>
          <table:table-cell table:style-name="ce1851"/>
          <table:table-cell table:style-name="ce1903"/>
          <table:table-cell table:style-name="ce1867"/>
          <table:table-cell table:style-name="ce1963"/>
          <table:table-cell table:style-name="ce1867"/>
          <table:table-cell table:style-name="ce1963"/>
          <table:table-cell table:style-name="ce1872"/>
          <table:table-cell table:style-name="ce1903"/>
          <table:table-cell table:style-name="ce2727"/>
          <table:table-cell table:style-name="ce2507"/>
          <table:table-cell table:style-name="ce2376"/>
          <table:table-cell table:style-name="ce2420" table:number-columns-repeated="995"/>
          <table:table-cell table:number-columns-repeated="2"/>
        </table:table-row>
        <table:table-row table:style-name="ro10">
          <table:table-cell table:style-name="ce1552"/>
          <table:table-cell table:style-name="ce1639" office:value-type="string" calcext:value-type="string">
            <text:p>I.T.E.T. <text:s/></text:p>
          </table:table-cell>
          <table:table-cell table:style-name="ce1552"/>
          <table:table-cell table:style-name="ce1729"/>
          <table:table-cell table:style-name="ce1851"/>
          <table:table-cell table:style-name="ce1895"/>
          <table:table-cell table:style-name="ce2131"/>
          <table:table-cell table:style-name="ce2122"/>
          <table:table-cell table:style-name="ce2151"/>
          <table:table-cell table:style-name="ce2042"/>
          <table:table-cell table:style-name="ce2149"/>
          <table:table-cell table:style-name="ce1893"/>
          <table:table-cell table:style-name="ce1851"/>
          <table:table-cell table:style-name="ce1895"/>
          <table:table-cell table:style-name="ce356"/>
          <table:table-cell table:style-name="ce2031"/>
          <table:table-cell table:style-name="ce1729"/>
          <table:table-cell table:style-name="ce1893"/>
          <table:table-cell table:style-name="ce2151"/>
          <table:table-cell table:style-name="ce2042"/>
          <table:table-cell table:style-name="ce2170"/>
          <table:table-cell table:style-name="ce2173"/>
          <table:table-cell table:style-name="ce1869"/>
          <table:table-cell table:style-name="ce1902" table:number-columns-repeated="2"/>
          <table:table-cell table:style-name="ce2731" office:value-type="float" office:value="1" calcext:value-type="float">
            <text:p>1</text:p>
          </table:table-cell>
          <table:table-cell table:style-name="ce2733"/>
          <table:table-cell table:style-name="ce2420" table:number-columns-repeated="995"/>
          <table:table-cell table:number-columns-repeated="2"/>
        </table:table-row>
        <table:table-row table:style-name="ro8">
          <table:table-cell table:style-name="ce2651" office:value-type="float" office:value="32" calcext:value-type="float">
            <text:p>32</text:p>
          </table:table-cell>
          <table:table-cell table:style-name="ce1646" office:value-type="string" calcext:value-type="string">
            <text:p>G.Floriani</text:p>
          </table:table-cell>
          <table:table-cell table:style-name="ce2651" office:value-type="float" office:value="33" calcext:value-type="float">
            <text:p>33</text:p>
          </table:table-cell>
          <table:table-cell table:style-name="ce2170"/>
          <table:table-cell table:style-name="ce1869"/>
          <table:table-cell table:style-name="ce1902"/>
          <table:table-cell table:style-name="ce1962"/>
          <table:table-cell table:style-name="ce2042"/>
          <table:table-cell table:style-name="ce1962"/>
          <table:table-cell table:style-name="ce2602"/>
          <table:table-cell table:style-name="ce2151" office:value-type="float" office:value="12" calcext:value-type="float">
            <text:p>12</text:p>
          </table:table-cell>
          <table:table-cell table:style-name="ce2666" office:value-type="float" office:value="3" calcext:value-type="float">
            <text:p>3</text:p>
          </table:table-cell>
          <table:table-cell table:style-name="ce1869"/>
          <table:table-cell table:style-name="ce1902"/>
          <table:table-cell table:style-name="ce2576"/>
          <table:table-cell table:style-name="ce2017"/>
          <table:table-cell table:style-name="ce2170"/>
          <table:table-cell table:style-name="ce1902"/>
          <table:table-cell table:style-name="ce1599" table:number-columns-repeated="2"/>
          <table:table-cell table:style-name="ce1869"/>
          <table:table-cell table:style-name="ce1902"/>
          <table:table-cell table:style-name="ce2725"/>
          <table:table-cell table:style-name="ce2148"/>
          <table:table-cell table:style-name="ce1902"/>
          <table:table-cell table:style-name="ce2729"/>
          <table:table-cell table:style-name="ce2477" office:value-type="float" office:value="18" calcext:value-type="float">
            <text:p>18</text:p>
          </table:table-cell>
          <table:table-cell table:style-name="ce2420" table:number-columns-repeated="995"/>
          <table:table-cell table:number-columns-repeated="2"/>
        </table:table-row>
        <table:table-row table:style-name="ro14">
          <table:table-cell table:style-name="ce2631"/>
          <table:table-cell table:style-name="ce2498"/>
          <table:table-cell table:style-name="ce2631" table:number-columns-repeated="2"/>
          <table:table-cell table:style-name="ce2507" table:number-columns-repeated="4"/>
          <table:table-cell table:style-name="ce2508"/>
          <table:table-cell table:style-name="ce2507" table:number-columns-repeated="5"/>
          <table:table-cell table:style-name="ce3104"/>
          <table:table-cell table:style-name="ce1874"/>
          <table:table-cell table:style-name="ce1872"/>
          <table:table-cell table:style-name="ce1903"/>
          <table:table-cell table:style-name="ce1872"/>
          <table:table-cell table:style-name="ce1874"/>
          <table:table-cell table:style-name="ce1872"/>
          <table:table-cell table:style-name="ce1874"/>
          <table:table-cell table:style-name="ce1872"/>
          <table:table-cell table:style-name="ce1903"/>
          <table:table-cell table:style-name="ce2727"/>
          <table:table-cell table:style-name="ce2507"/>
          <table:table-cell table:style-name="ce2376"/>
          <table:table-cell table:style-name="ce2420" table:number-columns-repeated="995"/>
          <table:table-cell table:number-columns-repeated="2"/>
        </table:table-row>
        <table:table-row table:style-name="ro5">
          <table:table-cell table:style-name="ce1586"/>
          <table:table-cell table:style-name="ce1676"/>
          <table:table-cell table:style-name="ce1586"/>
          <table:table-cell table:style-name="ce2662"/>
          <table:table-cell table:style-name="ce1874"/>
          <table:table-cell table:style-name="ce1903"/>
          <table:table-cell table:style-name="ce1963"/>
          <table:table-cell table:style-name="ce2046"/>
          <table:table-cell table:style-name="ce1963"/>
          <table:table-cell table:style-name="ce2679"/>
          <table:table-cell table:style-name="ce1867"/>
          <table:table-cell table:style-name="ce2046"/>
          <table:table-cell table:style-name="ce1874"/>
          <table:table-cell table:style-name="ce1903"/>
          <table:table-cell table:style-name="ce3104"/>
          <table:table-cell table:style-name="ce1874"/>
          <table:table-cell table:style-name="ce2722"/>
          <table:table-cell table:style-name="ce1903"/>
          <table:table-cell table:style-name="ce1963" table:number-columns-repeated="2"/>
          <table:table-cell table:style-name="ce2721"/>
          <table:table-cell table:style-name="ce2724"/>
          <table:table-cell table:style-name="ce1867"/>
          <table:table-cell table:style-name="ce1903"/>
          <table:table-cell table:style-name="ce2441"/>
          <table:table-cell table:style-name="ce2484" table:number-columns-repeated="2"/>
          <table:table-cell table:style-name="ce2420" table:number-columns-repeated="995"/>
          <table:table-cell table:number-columns-repeated="2"/>
        </table:table-row>
        <table:table-row table:style-name="ro5">
          <table:table-cell table:style-name="ce1586"/>
          <table:table-cell table:style-name="ce2654"/>
          <table:table-cell table:style-name="ce1586"/>
          <table:table-cell table:style-name="ce2662"/>
          <table:table-cell table:style-name="ce1874"/>
          <table:table-cell table:style-name="ce1903"/>
          <table:table-cell table:style-name="ce1963"/>
          <table:table-cell table:style-name="ce2046"/>
          <table:table-cell table:style-name="ce1963"/>
          <table:table-cell table:style-name="ce2679"/>
          <table:table-cell table:style-name="ce1867"/>
          <table:table-cell table:style-name="ce2046"/>
          <table:table-cell table:style-name="ce1874"/>
          <table:table-cell table:style-name="ce1903"/>
          <table:table-cell table:style-name="ce3104"/>
          <table:table-cell table:style-name="ce1874"/>
          <table:table-cell table:style-name="ce2722"/>
          <table:table-cell table:style-name="ce1903"/>
          <table:table-cell table:style-name="ce1963" table:number-columns-repeated="2"/>
          <table:table-cell table:style-name="ce2722"/>
          <table:table-cell table:style-name="ce2046"/>
          <table:table-cell table:style-name="ce1867"/>
          <table:table-cell table:style-name="ce1903"/>
          <table:table-cell table:style-name="ce2441"/>
          <table:table-cell table:style-name="ce2484" table:number-columns-repeated="2"/>
          <table:table-cell table:style-name="ce2420" table:number-columns-repeated="995"/>
          <table:table-cell table:number-columns-repeated="2"/>
        </table:table-row>
        <table:table-row table:style-name="ro26">
          <table:table-cell table:style-name="ce1592"/>
          <table:table-cell table:style-name="ce1712"/>
          <table:table-cell table:style-name="ce1592"/>
          <table:table-cell table:style-name="ce1756"/>
          <table:table-cell table:style-name="ce1878"/>
          <table:table-cell table:style-name="ce1906"/>
          <table:table-cell table:style-name="ce1962" table:number-columns-repeated="2"/>
          <table:table-cell table:style-name="ce1765"/>
          <table:table-cell table:style-name="ce2259"/>
          <table:table-cell table:style-name="ce1765" table:number-columns-repeated="4"/>
          <table:table-cell table:style-name="ce360"/>
          <table:table-cell table:style-name="ce2352"/>
          <table:table-cell table:style-name="ce654"/>
          <table:table-cell table:style-name="ce656"/>
          <table:table-cell table:style-name="ce1765"/>
          <table:table-cell table:style-name="ce2259"/>
          <table:table-cell table:style-name="ce1599"/>
          <table:table-cell table:style-name="ce1765" table:number-columns-repeated="2"/>
          <table:table-cell table:style-name="ce1599"/>
          <table:table-cell table:style-name="ce1765" table:number-columns-repeated="2"/>
          <table:table-cell table:style-name="ce1599"/>
          <table:table-cell/>
          <table:table-cell table:style-name="ce1765"/>
          <table:table-cell table:number-columns-repeated="995"/>
        </table:table-row>
        <table:table-row table:style-name="ro15">
          <table:table-cell table:style-name="ce2652"/>
          <table:table-cell table:style-name="ce2657" office:value-type="string" calcext:value-type="string">
            <text:p>Totale ore servizio</text:p>
          </table:table-cell>
          <table:table-cell table:style-name="ce2652"/>
          <table:table-cell table:style-name="ce2664"/>
          <table:table-cell table:style-name="ce2665" office:value-type="float" office:value="7" calcext:value-type="float">
            <text:p>7</text:p>
          </table:table-cell>
          <table:table-cell table:style-name="ce2668"/>
          <table:table-cell table:style-name="ce2665" office:value-type="float" office:value="12" calcext:value-type="float">
            <text:p>12</text:p>
          </table:table-cell>
          <table:table-cell table:style-name="ce2668"/>
          <table:table-cell table:style-name="ce2675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2687" office:value-type="float" office:value="12" calcext:value-type="float">
            <text:p>12</text:p>
          </table:table-cell>
          <table:table-cell table:style-name="ce2668"/>
          <table:table-cell table:style-name="ce2690" table:number-columns-spanned="2" table:number-rows-spanned="1"/>
          <table:covered-table-cell table:style-name="ce2692"/>
          <table:table-cell table:style-name="ce650"/>
          <table:table-cell table:style-name="ce653"/>
          <table:table-cell table:style-name="ce655"/>
          <table:table-cell table:style-name="ce657"/>
          <table:table-cell table:style-name="ce2675" table:number-columns-spanned="2" table:number-rows-spanned="1"/>
          <table:covered-table-cell table:style-name="ce658"/>
          <table:table-cell table:style-name="ce2723"/>
          <table:table-cell table:style-name="ce658"/>
          <table:table-cell table:style-name="ce2723"/>
          <table:table-cell table:style-name="ce658"/>
          <table:table-cell table:style-name="ce2728"/>
          <table:table-cell table:style-name="ce2732" table:number-columns-repeated="2"/>
          <table:table-cell table:style-name="ce2728" table:number-columns-repeated="995"/>
          <table:table-cell table:number-columns-repeated="2"/>
        </table:table-row>
        <table:table-row table:style-name="ro30">
          <table:table-cell table:style-name="ce1599"/>
          <table:table-cell table:style-name="ce1715"/>
          <table:table-cell table:style-name="ce1599"/>
          <table:table-cell table:style-name="ce1765" table:number-columns-repeated="23"/>
          <table:table-cell table:style-name="ce2352"/>
          <table:table-cell table:style-name="ce1765" table:number-columns-repeated="5"/>
          <table:table-cell table:style-name="ce1975" table:number-columns-repeated="9"/>
          <table:table-cell table:style-name="ce1724" table:number-columns-repeated="5"/>
          <table:table-cell table:number-columns-repeated="978"/>
        </table:table-row>
        <table:table-row table:style-name="ro27">
          <table:table-cell table:style-name="ce1607" table:formula="of:=SUM([.A8:.A17])" office:value-type="float" office:value="75" calcext:value-type="float">
            <text:p>75</text:p>
          </table:table-cell>
          <table:table-cell/>
          <table:table-cell table:style-name="ce1607" table:formula="of:=SUM([.C8:.C17])" office:value-type="float" office:value="78" calcext:value-type="float">
            <text:p>78</text:p>
          </table:table-cell>
          <table:table-cell table:number-columns-repeated="15"/>
          <table:table-cell table:style-name="ce2439"/>
          <table:table-cell/>
          <table:table-cell table:style-name="ce2439"/>
          <table:table-cell/>
          <table:table-cell table:style-name="ce2439"/>
          <table:table-cell table:number-columns-repeated="2"/>
          <table:table-cell table:style-name="ce2473" table:formula="of:=SUM([.Z7:.Z17])" office:value-type="float" office:value="4" calcext:value-type="float">
            <text:p>4</text:p>
          </table:table-cell>
          <table:table-cell table:style-name="ce2485" table:formula="of:=SUM([.AA8:.AA17])" office:value-type="float" office:value="18" calcext:value-type="float">
            <text:p>18</text:p>
          </table:table-cell>
          <table:table-cell table:number-columns-repeated="997"/>
        </table:table-row>
        <table:table-row table:style-name="ro5" table:number-rows-repeated="2">
          <table:table-cell table:style-name="ce1724"/>
          <table:table-cell/>
          <table:table-cell table:style-name="ce1724"/>
          <table:table-cell table:style-name="ce1975"/>
          <table:table-cell table:number-columns-repeated="14"/>
          <table:table-cell table:style-name="ce2439"/>
          <table:table-cell/>
          <table:table-cell table:style-name="ce2439"/>
          <table:table-cell/>
          <table:table-cell table:style-name="ce2439"/>
          <table:table-cell table:number-columns-repeated="1001"/>
        </table:table-row>
        <table:table-row table:style-name="ro5" table:number-rows-repeated="2">
          <table:table-cell table:number-columns-repeated="18"/>
          <table:table-cell table:style-name="ce2439"/>
          <table:table-cell/>
          <table:table-cell table:style-name="ce2439"/>
          <table:table-cell/>
          <table:table-cell table:style-name="ce2439"/>
          <table:table-cell table:number-columns-repeated="1001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IONE" table:style-name="ta5">
        <office:forms form:automatic-focus="false" form:apply-design-mode="false"/>
        <table:table-column table:style-name="co65" table:default-cell-style-name="ce1612"/>
        <table:table-column table:style-name="co66" table:default-cell-style-name="ce1321"/>
        <table:table-column table:style-name="co65" table:default-cell-style-name="ce1612"/>
        <table:table-column table:style-name="co67" table:default-cell-style-name="ce1612"/>
        <table:table-column table:style-name="co56" table:default-cell-style-name="ce1975"/>
        <table:table-column table:style-name="co68" table:default-cell-style-name="ce1724"/>
        <table:table-column table:style-name="co53" table:default-cell-style-name="ce1975"/>
        <table:table-column table:style-name="co53" table:default-cell-style-name="ce1724"/>
        <table:table-column table:style-name="co53" table:default-cell-style-name="ce1975"/>
        <table:table-column table:style-name="co55" table:default-cell-style-name="ce1724"/>
        <table:table-column table:style-name="co53" table:default-cell-style-name="ce1975"/>
        <table:table-column table:style-name="co53" table:default-cell-style-name="ce1724"/>
        <table:table-column table:style-name="co53" table:default-cell-style-name="ce1975"/>
        <table:table-column table:style-name="co53" table:default-cell-style-name="ce1724"/>
        <table:table-column table:style-name="co53" table:default-cell-style-name="ce2017"/>
        <table:table-column table:style-name="co69" table:default-cell-style-name="ce2017"/>
        <table:table-column table:style-name="co30" table:default-cell-style-name="ce2017"/>
        <table:table-column table:style-name="co70" table:default-cell-style-name="ce2017"/>
        <table:table-column table:style-name="co53" table:default-cell-style-name="ce2017"/>
        <table:table-column table:style-name="co10" table:default-cell-style-name="ce2017"/>
        <table:table-column table:style-name="co53" table:number-columns-repeated="2" table:default-cell-style-name="ce2017"/>
        <table:table-column table:style-name="co71" table:default-cell-style-name="ce1724"/>
        <table:table-column table:style-name="co72" table:default-cell-style-name="ce1724"/>
        <table:table-column table:style-name="co49" table:default-cell-style-name="ce1724"/>
        <table:table-column table:style-name="co7" table:number-columns-repeated="994" table:default-cell-style-name="Default"/>
        <table:table-row table:style-name="ro35">
          <table:table-cell table:style-name="ce1529" office:value-type="string" calcext:value-type="string" table:number-columns-spanned="1" table:number-rows-spanned="2">
            <text:p>ORE IRC 19-20</text:p>
          </table:table-cell>
          <table:table-cell table:style-name="ce1613" office:value-type="string" calcext:value-type="string" table:number-columns-spanned="1" table:number-rows-spanned="2">
            <text:p>ISTITUZIONI SCOLASTICHE</text:p>
          </table:table-cell>
          <table:table-cell table:style-name="ce1529" office:value-type="string" calcext:value-type="string" table:number-columns-spanned="1" table:number-rows-spanned="2">
            <text:p>ORE IRC 20-21</text:p>
          </table:table-cell>
          <table:table-cell table:style-name="ce1726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2084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2084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2750"/>
          <table:table-cell table:style-name="ce1769" table:number-columns-spanned="2" table:number-rows-spanned="1"/>
          <table:covered-table-cell table:style-name="ce1881"/>
          <table:table-cell table:style-name="ce1769" table:number-columns-spanned="2" table:number-rows-spanned="1"/>
          <table:covered-table-cell table:style-name="ce1881"/>
          <table:table-cell table:style-name="ce695"/>
          <table:table-cell table:style-name="ce651"/>
          <table:table-cell table:style-name="ce339"/>
          <table:table-cell table:style-name="ce388"/>
          <table:table-cell table:style-name="ce2403" table:number-columns-spanned="2" table:number-rows-spanned="1"/>
          <table:covered-table-cell table:style-name="ce2410"/>
          <table:table-cell table:style-name="ce2717" table:number-columns-spanned="2" table:number-rows-spanned="1"/>
          <table:covered-table-cell table:style-name="ce2410"/>
          <table:table-cell table:style-name="ce2533"/>
          <table:table-cell table:style-name="ce2620" office:value-type="string" calcext:value-type="string" table:number-columns-spanned="2" table:number-rows-spanned="2">
            <text:p>Organico funzionale</text:p>
          </table:table-cell>
          <table:covered-table-cell table:style-name="ce2474"/>
          <table:table-cell table:number-columns-repeated="994"/>
        </table:table-row>
        <table:table-row table:style-name="ro10">
          <table:covered-table-cell table:style-name="ce1534"/>
          <table:covered-table-cell table:style-name="ce1615"/>
          <table:covered-table-cell table:style-name="ce1534"/>
          <table:table-cell table:style-name="ce1727"/>
          <table:table-cell table:style-name="ce2054" office:value-type="string" calcext:value-type="string" table:number-columns-spanned="2" table:number-rows-spanned="1">
            <text:p>esonero completo</text:p>
          </table:table-cell>
          <table:covered-table-cell table:style-name="Default"/>
          <table:table-cell table:style-name="ce2083"/>
          <table:table-cell table:style-name="ce2085"/>
          <table:table-cell table:style-name="ce2748"/>
          <table:table-cell table:style-name="ce2136"/>
          <table:table-cell table:style-name="ce2083"/>
          <table:table-cell table:style-name="ce2085"/>
          <table:table-cell table:style-name="ce2083"/>
          <table:table-cell table:style-name="ce2085"/>
          <table:table-cell table:style-name="ce696"/>
          <table:table-cell table:style-name="ce652"/>
          <table:table-cell table:style-name="ce340"/>
          <table:table-cell table:style-name="ce389"/>
          <table:table-cell table:style-name="ce2587" table:number-columns-spanned="2" table:number-rows-spanned="1"/>
          <table:covered-table-cell table:style-name="ce420"/>
          <table:table-cell table:style-name="ce2587" table:number-columns-spanned="2" table:number-rows-spanned="1"/>
          <table:covered-table-cell table:style-name="ce420"/>
          <table:table-cell table:style-name="ce1975"/>
          <table:covered-table-cell table:style-name="ce2621"/>
          <table:covered-table-cell table:style-name="ce2475"/>
          <table:table-cell table:number-columns-repeated="994"/>
        </table:table-row>
        <table:table-row table:style-name="ro28">
          <table:table-cell table:style-name="ce1535"/>
          <table:table-cell table:style-name="ce1616" office:value-type="string" calcext:value-type="string">
            <text:p><text:s text:c="13"/>ISTITUTI SUPERIORI <text:s text:c="15"/>TIONE</text:p>
          </table:table-cell>
          <table:table-cell table:style-name="ce1535"/>
          <table:table-cell table:style-name="ce1728"/>
          <table:table-cell table:style-name="ce1829" office:value-type="string" calcext:value-type="string" table:number-columns-spanned="2" table:number-rows-spanned="1">
            <text:p>Pucci Claudio</text:p>
          </table:table-cell>
          <table:covered-table-cell table:style-name="ce1883"/>
          <table:table-cell table:style-name="ce1829" office:value-type="string" calcext:value-type="string" table:number-columns-spanned="2" table:number-rows-spanned="1">
            <text:p>Gallazzini Liliana</text:p>
          </table:table-cell>
          <table:covered-table-cell table:style-name="ce1883"/>
          <table:table-cell table:style-name="ce1829" office:value-type="string" calcext:value-type="string" table:number-columns-spanned="2" table:number-rows-spanned="1">
            <text:p>Pellegrini Ida</text:p>
          </table:table-cell>
          <table:covered-table-cell table:style-name="ce2751"/>
          <table:table-cell table:style-name="ce1829" table:number-columns-spanned="2" table:number-rows-spanned="1"/>
          <table:covered-table-cell table:style-name="ce1883"/>
          <table:table-cell table:style-name="ce1829" table:number-columns-spanned="2" table:number-rows-spanned="1"/>
          <table:covered-table-cell table:style-name="ce1883"/>
          <table:table-cell table:style-name="ce341" table:number-columns-spanned="2" table:number-rows-spanned="1"/>
          <table:covered-table-cell table:style-name="ce364"/>
          <table:table-cell table:style-name="ce380"/>
          <table:table-cell table:style-name="ce390"/>
          <table:table-cell table:style-name="ce2606" table:number-columns-spanned="2" table:number-rows-spanned="1"/>
          <table:covered-table-cell table:style-name="ce2606"/>
          <table:table-cell table:style-name="ce2606" table:number-columns-spanned="2" table:number-rows-spanned="1"/>
          <table:covered-table-cell table:style-name="ce2411"/>
          <table:table-cell table:style-name="ce2618"/>
          <table:table-cell table:style-name="ce2622" office:value-type="string" calcext:value-type="string">
            <text:p>Numero posti</text:p>
          </table:table-cell>
          <table:table-cell table:style-name="ce2476" office:value-type="string" calcext:value-type="string">
            <text:p>Ore residue</text:p>
          </table:table-cell>
          <table:table-cell table:number-columns-repeated="994"/>
        </table:table-row>
        <table:table-row table:style-name="ro14">
          <table:table-cell table:style-name="ce2734"/>
          <table:table-cell table:style-name="ce2736"/>
          <table:table-cell table:style-name="ce2734"/>
          <table:table-cell table:style-name="ce2742"/>
          <table:table-cell table:style-name="ce2744"/>
          <table:table-cell table:style-name="ce2745"/>
          <table:table-cell table:style-name="ce2744"/>
          <table:table-cell table:style-name="ce2745"/>
          <table:table-cell table:style-name="ce2744"/>
          <table:table-cell table:style-name="ce2745"/>
          <table:table-cell table:style-name="ce2744"/>
          <table:table-cell table:style-name="ce2745"/>
          <table:table-cell table:style-name="ce2744"/>
          <table:table-cell table:style-name="ce2745"/>
          <table:table-cell table:style-name="ce2760"/>
          <table:table-cell table:style-name="ce2763"/>
          <table:table-cell table:style-name="ce2766"/>
          <table:table-cell table:style-name="ce2769"/>
          <table:table-cell table:style-name="ce2770"/>
          <table:table-cell table:style-name="ce2411"/>
          <table:table-cell table:style-name="ce2414"/>
          <table:table-cell table:style-name="ce2422"/>
          <table:table-cell table:style-name="ce2774"/>
          <table:table-cell table:style-name="ce2777"/>
          <table:table-cell table:style-name="ce2780"/>
          <table:table-cell table:style-name="ce2420" table:number-columns-repeated="994"/>
        </table:table-row>
        <table:table-row table:style-name="ro7">
          <table:table-cell table:style-name="ce1586"/>
          <table:table-cell table:style-name="ce2737"/>
          <table:table-cell table:style-name="ce1586"/>
          <table:table-cell table:style-name="ce1755"/>
          <table:table-cell table:style-name="ce1839" office:value-type="float" office:value="41" calcext:value-type="float" table:number-columns-spanned="2" table:number-rows-spanned="1">
            <text:p>41</text:p>
          </table:table-cell>
          <table:covered-table-cell table:style-name="ce1839"/>
          <table:table-cell table:style-name="ce1839" office:value-type="float" office:value="42" calcext:value-type="float" table:number-columns-spanned="2" table:number-rows-spanned="1">
            <text:p>42</text:p>
          </table:table-cell>
          <table:covered-table-cell table:style-name="ce1839"/>
          <table:table-cell table:style-name="ce1839" office:value-type="float" office:value="43" calcext:value-type="float" table:number-columns-spanned="2" table:number-rows-spanned="1">
            <text:p>43</text:p>
          </table:table-cell>
          <table:covered-table-cell table:style-name="ce2752"/>
          <table:table-cell table:style-name="ce2754"/>
          <table:table-cell table:style-name="ce2396"/>
          <table:table-cell table:style-name="ce2754"/>
          <table:table-cell table:style-name="ce2396"/>
          <table:table-cell table:style-name="ce2760"/>
          <table:table-cell table:style-name="ce2763"/>
          <table:table-cell table:style-name="ce2766"/>
          <table:table-cell table:style-name="ce2769"/>
          <table:table-cell table:style-name="ce413" table:number-columns-spanned="2" table:number-rows-spanned="1"/>
          <table:covered-table-cell table:style-name="ce2772"/>
          <table:table-cell table:style-name="ce413" table:number-columns-spanned="2" table:number-rows-spanned="1"/>
          <table:covered-table-cell table:style-name="ce2455"/>
          <table:table-cell table:style-name="ce2775"/>
          <table:table-cell table:style-name="ce2778"/>
          <table:table-cell table:style-name="ce2781"/>
          <table:table-cell table:style-name="ce2420" table:number-columns-repeated="994"/>
        </table:table-row>
        <table:table-row table:style-name="ro14">
          <table:table-cell table:style-name="ce2734"/>
          <table:table-cell table:style-name="ce2736"/>
          <table:table-cell table:style-name="ce2734"/>
          <table:table-cell table:style-name="ce2742"/>
          <table:table-cell table:style-name="ce2744"/>
          <table:table-cell table:style-name="ce2745"/>
          <table:table-cell table:style-name="ce2744"/>
          <table:table-cell table:style-name="ce2745"/>
          <table:table-cell table:style-name="ce2744"/>
          <table:table-cell table:style-name="ce2745"/>
          <table:table-cell table:style-name="ce2744"/>
          <table:table-cell table:style-name="ce2745"/>
          <table:table-cell table:style-name="ce2744"/>
          <table:table-cell table:style-name="ce2745"/>
          <table:table-cell table:style-name="ce2760"/>
          <table:table-cell table:style-name="ce2763"/>
          <table:table-cell table:style-name="ce2766"/>
          <table:table-cell table:style-name="ce2769"/>
          <table:table-cell table:style-name="ce2770"/>
          <table:table-cell table:style-name="ce2411"/>
          <table:table-cell table:style-name="ce1874"/>
          <table:table-cell table:style-name="ce2600"/>
          <table:table-cell table:style-name="ce2774"/>
          <table:table-cell table:style-name="ce2777"/>
          <table:table-cell table:style-name="ce2780"/>
          <table:table-cell table:style-name="ce2420" table:number-columns-repeated="994"/>
        </table:table-row>
        <table:table-row table:style-name="ro8">
          <table:table-cell table:style-name="ce2642"/>
          <table:table-cell table:style-name="ce2738" office:value-type="string" calcext:value-type="string">
            <text:p>ISTITUTO DI ISTRUZIONE <text:span text:style-name="T9">DI TIONE </text:span></text:p>
          </table:table-cell>
          <table:table-cell table:style-name="ce2642"/>
          <table:table-cell table:style-name="ce2743"/>
          <table:table-cell table:style-name="ce2151"/>
          <table:table-cell table:style-name="ce2042"/>
          <table:table-cell table:style-name="ce2151"/>
          <table:table-cell table:style-name="ce1902"/>
          <table:table-cell table:style-name="ce2749" table:number-columns-spanned="2" table:number-rows-spanned="1"/>
          <table:covered-table-cell table:style-name="ce2753"/>
          <table:table-cell table:style-name="ce1869"/>
          <table:table-cell table:style-name="ce1902"/>
          <table:table-cell table:style-name="ce1869"/>
          <table:table-cell table:style-name="ce1902"/>
          <table:table-cell table:style-name="ce356"/>
          <table:table-cell table:style-name="ce699"/>
          <table:table-cell table:style-name="ce1869"/>
          <table:table-cell table:style-name="ce1902"/>
          <table:table-cell table:style-name="ce2151"/>
          <table:table-cell table:style-name="ce2042"/>
          <table:table-cell table:style-name="ce2773"/>
          <table:table-cell table:style-name="ce1902" table:number-columns-repeated="2"/>
          <table:table-cell table:style-name="ce2779" office:value-type="float" office:value="3" calcext:value-type="float">
            <text:p>3</text:p>
          </table:table-cell>
          <table:table-cell table:style-name="ce2733"/>
          <table:table-cell table:style-name="ce2420" table:number-columns-repeated="994"/>
        </table:table-row>
        <table:table-row table:style-name="ro5">
          <table:table-cell table:style-name="ce1570" office:value-type="float" office:value="51" calcext:value-type="float">
            <text:p>51</text:p>
          </table:table-cell>
          <table:table-cell table:style-name="ce2739" office:value-type="string" calcext:value-type="string">
            <text:p>L. Guetti</text:p>
          </table:table-cell>
          <table:table-cell table:style-name="ce1721" office:value-type="float" office:value="50" calcext:value-type="float">
            <text:p>50</text:p>
          </table:table-cell>
          <table:table-cell table:style-name="ce2743"/>
          <table:table-cell table:style-name="ce2078" office:value-type="float" office:value="15" calcext:value-type="float">
            <text:p>15</text:p>
          </table:table-cell>
          <table:table-cell table:style-name="ce2032"/>
          <table:table-cell table:style-name="ce1566" office:value-type="float" office:value="15" calcext:value-type="float" table:number-columns-spanned="2" table:number-rows-spanned="1">
            <text:p>15</text:p>
          </table:table-cell>
          <table:covered-table-cell table:style-name="ce1902"/>
          <table:table-cell table:style-name="ce1566" office:value-type="float" office:value="15" calcext:value-type="float" table:number-columns-spanned="2" table:number-rows-spanned="1">
            <text:p>15</text:p>
          </table:table-cell>
          <table:covered-table-cell table:style-name="ce2148"/>
          <table:table-cell table:style-name="ce1869"/>
          <table:table-cell table:style-name="ce1902"/>
          <table:table-cell table:style-name="ce1869"/>
          <table:table-cell table:style-name="ce1902"/>
          <table:table-cell table:style-name="ce360"/>
          <table:table-cell/>
          <table:table-cell table:style-name="ce1869"/>
          <table:table-cell table:style-name="ce2423"/>
          <table:table-cell table:style-name="ce1954"/>
          <table:table-cell table:style-name="ce2032"/>
          <table:table-cell table:style-name="ce2107"/>
          <table:table-cell table:style-name="ce2423"/>
          <table:table-cell table:style-name="ce2441"/>
          <table:table-cell table:style-name="ce2461"/>
          <table:table-cell table:style-name="ce2733" office:value-type="float" office:value="5" calcext:value-type="float">
            <text:p>5</text:p>
          </table:table-cell>
          <table:table-cell table:style-name="ce2420" table:number-columns-repeated="994"/>
        </table:table-row>
        <table:table-row table:style-name="ro5">
          <table:table-cell table:style-name="ce2735"/>
          <table:table-cell table:style-name="ce1676"/>
          <table:table-cell table:style-name="ce2735"/>
          <table:table-cell table:style-name="ce2662"/>
          <table:table-cell table:style-name="ce1874"/>
          <table:table-cell table:style-name="ce1903"/>
          <table:table-cell table:style-name="ce2746"/>
          <table:table-cell table:style-name="ce2747"/>
          <table:table-cell table:style-name="ce1874"/>
          <table:table-cell table:style-name="ce1903"/>
          <table:table-cell table:style-name="ce1874"/>
          <table:table-cell table:style-name="ce1903"/>
          <table:table-cell table:style-name="ce1874"/>
          <table:table-cell table:style-name="ce1903"/>
          <table:table-cell table:style-name="ce2632"/>
          <table:table-cell table:style-name="ce1874"/>
          <table:table-cell table:style-name="ce2722"/>
          <table:table-cell table:style-name="ce1903"/>
          <table:table-cell table:style-name="ce2722"/>
          <table:table-cell table:style-name="ce2046"/>
          <table:table-cell table:style-name="ce1874"/>
          <table:table-cell table:style-name="ce1903"/>
          <table:table-cell table:style-name="ce2441"/>
          <table:table-cell table:style-name="ce2484" table:number-columns-repeated="2"/>
          <table:table-cell table:style-name="ce2420" table:number-columns-repeated="994"/>
        </table:table-row>
        <table:table-row table:style-name="ro14">
          <table:table-cell table:style-name="ce2734"/>
          <table:table-cell table:style-name="ce2736"/>
          <table:table-cell table:style-name="ce2734"/>
          <table:table-cell table:style-name="ce2742"/>
          <table:table-cell table:style-name="ce2744"/>
          <table:table-cell table:style-name="ce2745"/>
          <table:table-cell table:style-name="ce2744"/>
          <table:table-cell table:style-name="ce2745"/>
          <table:table-cell table:style-name="ce2744"/>
          <table:table-cell table:style-name="ce2745"/>
          <table:table-cell table:style-name="ce2744"/>
          <table:table-cell table:style-name="ce2745"/>
          <table:table-cell table:style-name="ce2744"/>
          <table:table-cell table:style-name="ce2745"/>
          <table:table-cell table:style-name="ce2760"/>
          <table:table-cell table:style-name="ce2763"/>
          <table:table-cell table:style-name="ce2766"/>
          <table:table-cell table:style-name="ce2769"/>
          <table:table-cell table:style-name="ce2770"/>
          <table:table-cell table:style-name="ce2411"/>
          <table:table-cell table:style-name="ce2770"/>
          <table:table-cell table:style-name="ce2411"/>
          <table:table-cell table:style-name="ce2774"/>
          <table:table-cell table:style-name="ce2777"/>
          <table:table-cell table:style-name="ce2780"/>
          <table:table-cell table:style-name="ce2420" table:number-columns-repeated="994"/>
        </table:table-row>
        <table:table-row table:style-name="ro36">
          <table:table-cell table:style-name="ce1586"/>
          <table:table-cell table:style-name="ce2740"/>
          <table:table-cell table:style-name="ce1586" table:number-columns-repeated="2"/>
          <table:table-cell table:style-name="ce1874"/>
          <table:table-cell table:style-name="ce1903"/>
          <table:table-cell table:style-name="ce1874"/>
          <table:table-cell table:style-name="ce1903"/>
          <table:table-cell table:style-name="ce1963"/>
          <table:table-cell table:style-name="ce1903"/>
          <table:table-cell table:style-name="ce1874"/>
          <table:table-cell table:style-name="ce1903"/>
          <table:table-cell table:style-name="ce1874"/>
          <table:table-cell table:style-name="ce1903"/>
          <table:table-cell table:style-name="ce2604"/>
          <table:table-cell table:style-name="ce1874"/>
          <table:table-cell table:style-name="ce1872"/>
          <table:table-cell table:style-name="ce1903"/>
          <table:table-cell table:style-name="ce2771"/>
          <table:table-cell table:style-name="ce2046"/>
          <table:table-cell table:style-name="ce2722"/>
          <table:table-cell table:style-name="ce1903"/>
          <table:table-cell table:style-name="ce1874"/>
          <table:table-cell table:style-name="ce2484" table:number-columns-repeated="2"/>
          <table:table-cell table:number-columns-repeated="994"/>
        </table:table-row>
        <table:table-row table:style-name="ro5">
          <table:table-cell table:style-name="ce1586"/>
          <table:table-cell table:style-name="ce2741"/>
          <table:table-cell table:style-name="ce1586" table:number-columns-repeated="2"/>
          <table:table-cell table:style-name="ce1874"/>
          <table:table-cell table:style-name="ce1903"/>
          <table:table-cell table:style-name="ce1874"/>
          <table:table-cell table:style-name="ce1903"/>
          <table:table-cell table:style-name="ce1874"/>
          <table:table-cell table:style-name="ce1903"/>
          <table:table-cell table:style-name="ce1874"/>
          <table:table-cell table:style-name="ce1903"/>
          <table:table-cell table:style-name="ce1874"/>
          <table:table-cell table:style-name="ce1903"/>
          <table:table-cell table:style-name="ce2604"/>
          <table:table-cell table:style-name="ce1874"/>
          <table:table-cell table:style-name="ce1872"/>
          <table:table-cell table:style-name="ce1903"/>
          <table:table-cell table:style-name="ce2771"/>
          <table:table-cell table:style-name="ce2046"/>
          <table:table-cell table:style-name="ce2722"/>
          <table:table-cell table:style-name="ce1903"/>
          <table:table-cell table:style-name="ce1874"/>
          <table:table-cell table:style-name="ce2484" table:number-columns-repeated="2"/>
          <table:table-cell table:number-columns-repeated="994"/>
        </table:table-row>
        <table:table-row table:style-name="ro26">
          <table:table-cell table:style-name="ce1592"/>
          <table:table-cell table:style-name="ce1712"/>
          <table:table-cell table:style-name="ce1592"/>
          <table:table-cell table:style-name="ce1756"/>
          <table:table-cell table:style-name="ce1878"/>
          <table:table-cell table:style-name="ce1906"/>
          <table:table-cell table:style-name="ce1765" table:number-columns-repeated="8"/>
          <table:table-cell table:style-name="ce360"/>
          <table:table-cell table:style-name="ce2352"/>
          <table:table-cell table:style-name="ce2170"/>
          <table:table-cell table:style-name="ce1765"/>
          <table:table-cell table:style-name="ce1962" table:number-columns-repeated="2"/>
          <table:table-cell table:style-name="ce2528"/>
          <table:table-cell table:style-name="ce2521"/>
          <table:table-cell table:style-name="ce1599"/>
          <table:table-cell table:style-name="ce1586" table:number-columns-repeated="2"/>
          <table:table-cell table:style-name="ce1599"/>
          <table:table-cell table:style-name="ce1765"/>
          <table:table-cell/>
          <table:table-cell table:style-name="ce1765"/>
          <table:table-cell table:number-columns-repeated="990"/>
        </table:table-row>
        <table:table-row table:style-name="ro27">
          <table:table-cell table:style-name="ce1598"/>
          <table:table-cell table:style-name="ce1714" office:value-type="string" calcext:value-type="string">
            <text:p>Totale ore servizio</text:p>
          </table:table-cell>
          <table:table-cell table:style-name="ce1598"/>
          <table:table-cell table:style-name="ce175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2755" table:number-columns-spanned="2" table:number-rows-spanned="1"/>
          <table:covered-table-cell table:style-name="ce2756"/>
          <table:table-cell table:style-name="ce2755" table:number-columns-spanned="2" table:number-rows-spanned="1"/>
          <table:covered-table-cell table:style-name="ce2756"/>
          <table:table-cell table:style-name="ce361"/>
          <table:table-cell table:style-name="ce379"/>
          <table:table-cell table:style-name="ce387"/>
          <table:table-cell table:style-name="ce396"/>
          <table:table-cell table:style-name="ce2409"/>
          <table:table-cell table:style-name="ce2265"/>
          <table:table-cell table:style-name="ce2605" table:number-columns-spanned="2" table:number-rows-spanned="1"/>
          <table:covered-table-cell table:style-name="ce2600"/>
          <table:table-cell table:style-name="ce2776"/>
          <table:table-cell table:style-name="ce2472" table:number-columns-repeated="2"/>
          <table:table-cell table:number-columns-repeated="994"/>
        </table:table-row>
        <table:table-row table:style-name="ro30">
          <table:table-cell table:style-name="ce1599"/>
          <table:table-cell table:style-name="ce1715"/>
          <table:table-cell table:style-name="ce1599"/>
          <table:table-cell table:style-name="ce1765" table:number-columns-repeated="20"/>
          <table:table-cell table:style-name="ce1599" table:number-columns-repeated="2"/>
          <table:table-cell table:style-name="ce1765" table:number-columns-repeated="3"/>
          <table:table-cell table:style-name="ce1975" table:number-columns-repeated="9"/>
          <table:table-cell table:style-name="ce1724" table:number-columns-repeated="5"/>
          <table:table-cell table:number-columns-repeated="977"/>
        </table:table-row>
        <table:table-row table:style-name="ro8">
          <table:table-cell table:style-name="ce1607" table:formula="of:=SUM([.A7:.A10])" office:value-type="float" office:value="51" calcext:value-type="float">
            <text:p>51</text:p>
          </table:table-cell>
          <table:table-cell/>
          <table:table-cell table:style-name="ce1607" table:formula="of:=SUM([.C7:.C10])" office:value-type="float" office:value="50" calcext:value-type="float">
            <text:p>50</text:p>
          </table:table-cell>
          <table:table-cell/>
          <table:table-cell table:style-name="ce2069"/>
          <table:table-cell table:number-columns-repeated="18"/>
          <table:table-cell table:style-name="ce2473" office:value-type="float" office:value="3" calcext:value-type="float">
            <text:p>3</text:p>
          </table:table-cell>
          <table:table-cell table:style-name="ce2481" table:formula="of:=SUM([.Y7:.Y15])" office:value-type="float" office:value="5" calcext:value-type="float">
            <text:p>5</text:p>
          </table:table-cell>
          <table:table-cell table:number-columns-repeated="994"/>
        </table:table-row>
        <table:table-row table:style-name="ro5">
          <table:table-cell table:style-name="ce1975"/>
          <table:table-cell/>
          <table:table-cell table:style-name="ce1975"/>
          <table:table-cell table:style-name="ce1724"/>
          <table:table-cell table:style-name="ce2216" office:value-type="string" calcext:value-type="string">
            <text:p>esonero</text:p>
          </table:table-cell>
          <table:table-cell table:style-name="ce2080"/>
          <table:table-cell table:number-columns-repeated="1013"/>
        </table:table-row>
        <table:table-row table:style-name="ro5">
          <table:table-cell table:style-name="ce1975"/>
          <table:table-cell/>
          <table:table-cell table:style-name="ce1975"/>
          <table:table-cell table:style-name="ce1724"/>
          <table:table-cell table:style-name="ce2071" office:value-type="string" calcext:value-type="string">
            <text:p>18 ore</text:p>
          </table:table-cell>
          <table:table-cell table:style-name="ce2081"/>
          <table:table-cell table:number-columns-repeated="1013"/>
        </table:table-row>
        <table:table-row table:style-name="ro5" table:number-rows-repeated="1048557">
          <table:table-cell table:number-columns-repeated="1019"/>
        </table:table-row>
        <table:table-row table:style-name="ro5">
          <table:table-cell table:number-columns-repeated="1019"/>
        </table:table-row>
      </table:table>
      <table:table table:name="MEZZOLOMBARDO" table:style-name="ta6">
        <office:forms form:automatic-focus="false" form:apply-design-mode="false"/>
        <table:table-column table:style-name="co65" table:default-cell-style-name="ce1612"/>
        <table:table-column table:style-name="co73" table:default-cell-style-name="ce1321"/>
        <table:table-column table:style-name="co65" table:default-cell-style-name="ce1612"/>
        <table:table-column table:style-name="co36" table:default-cell-style-name="ce1612"/>
        <table:table-column table:style-name="co74" table:default-cell-style-name="ce1975"/>
        <table:table-column table:style-name="co53" table:default-cell-style-name="ce1724"/>
        <table:table-column table:style-name="co36" table:default-cell-style-name="ce1975"/>
        <table:table-column table:style-name="co27" table:default-cell-style-name="ce1975"/>
        <table:table-column table:style-name="co53" table:default-cell-style-name="ce1975"/>
        <table:table-column table:style-name="co53" table:default-cell-style-name="ce1724"/>
        <table:table-column table:style-name="co53" table:number-columns-repeated="4" table:default-cell-style-name="ce1975"/>
        <table:table-column table:style-name="co53" table:default-cell-style-name="ce2017"/>
        <table:table-column table:style-name="co75" table:default-cell-style-name="ce2017"/>
        <table:table-column table:style-name="co53" table:default-cell-style-name="ce2017"/>
        <table:table-column table:style-name="co76" table:default-cell-style-name="ce2017"/>
        <table:table-column table:style-name="co53" table:number-columns-repeated="2" table:default-cell-style-name="ce2017"/>
        <table:table-column table:style-name="co16" table:default-cell-style-name="ce1724"/>
        <table:table-column table:style-name="co77" table:default-cell-style-name="ce1724"/>
        <table:table-column table:style-name="co49" table:default-cell-style-name="ce1724"/>
        <table:table-column table:style-name="co7" table:number-columns-repeated="1001" table:default-cell-style-name="Default"/>
        <table:table-row table:style-name="ro12">
          <table:table-cell table:style-name="ce1529" office:value-type="string" calcext:value-type="string" table:number-columns-spanned="1" table:number-rows-spanned="2">
            <text:p>ORE IRC 19-20</text:p>
          </table:table-cell>
          <table:table-cell table:style-name="ce1613" office:value-type="string" calcext:value-type="string" table:number-columns-spanned="1" table:number-rows-spanned="2">
            <text:p>ISTITUZIONI SCOLASTICHE</text:p>
          </table:table-cell>
          <table:table-cell table:style-name="ce1529" office:value-type="string" calcext:value-type="string" table:number-columns-spanned="1" table:number-rows-spanned="2">
            <text:p>ORE IRC 20-21</text:p>
          </table:table-cell>
          <table:table-cell table:style-name="ce1726"/>
          <table:table-cell table:style-name="ce2090" office:value-type="string" calcext:value-type="string" table:number-columns-spanned="2" table:number-rows-spanned="1">
            <text:p>TI </text:p>
          </table:table-cell>
          <table:covered-table-cell table:style-name="ce2118"/>
          <table:table-cell table:style-name="ce2090" office:value-type="string" calcext:value-type="string" table:number-columns-spanned="2" table:number-rows-spanned="1">
            <text:p>TI </text:p>
          </table:table-cell>
          <table:covered-table-cell table:style-name="ce1981"/>
          <table:table-cell table:style-name="ce1769" table:number-columns-spanned="2" table:number-rows-spanned="1"/>
          <table:covered-table-cell table:style-name="ce1881"/>
          <table:table-cell table:style-name="ce2757"/>
          <table:table-cell table:style-name="ce2701"/>
          <table:table-cell table:style-name="ce2353"/>
          <table:table-cell table:style-name="ce2369"/>
          <table:table-cell table:style-name="ce2403" table:number-columns-spanned="2" table:number-rows-spanned="1"/>
          <table:covered-table-cell table:style-name="ce2410"/>
          <table:table-cell table:style-name="ce2403" table:number-columns-spanned="2" table:number-rows-spanned="1"/>
          <table:covered-table-cell table:style-name="ce2410"/>
          <table:table-cell table:style-name="ce2090" table:number-columns-spanned="2" table:number-rows-spanned="1"/>
          <table:covered-table-cell table:style-name="ce2118"/>
          <table:table-cell table:style-name="ce2533"/>
          <table:table-cell table:style-name="ce2620" office:value-type="string" calcext:value-type="string" table:number-columns-spanned="2" table:number-rows-spanned="2">
            <text:p>Organico funzionale</text:p>
          </table:table-cell>
          <table:covered-table-cell table:style-name="ce2474"/>
          <table:table-cell table:number-columns-repeated="1001"/>
        </table:table-row>
        <table:table-row table:style-name="ro10">
          <table:covered-table-cell table:style-name="ce1534"/>
          <table:covered-table-cell table:style-name="ce1615"/>
          <table:covered-table-cell table:style-name="ce1534"/>
          <table:table-cell table:style-name="ce1727"/>
          <table:table-cell table:style-name="ce2510" office:value-type="string" calcext:value-type="string">
            <text:p>PT</text:p>
          </table:table-cell>
          <table:table-cell table:style-name="ce2391" office:value-type="float" office:value="12" calcext:value-type="float">
            <text:p>12</text:p>
          </table:table-cell>
          <table:table-cell table:style-name="ce2245"/>
          <table:table-cell table:style-name="ce253"/>
          <table:table-cell table:style-name="ce2748"/>
          <table:table-cell table:style-name="ce2136"/>
          <table:table-cell table:style-name="ce2758"/>
          <table:table-cell table:style-name="ce2702"/>
          <table:table-cell table:style-name="ce2354"/>
          <table:table-cell table:style-name="ce2370"/>
          <table:table-cell table:style-name="ce2587" table:number-columns-spanned="2" table:number-rows-spanned="1"/>
          <table:covered-table-cell table:style-name="ce2881"/>
          <table:table-cell table:style-name="ce2587" table:number-columns-spanned="2" table:number-rows-spanned="1"/>
          <table:covered-table-cell table:style-name="ce2410"/>
          <table:table-cell table:style-name="ce2950" table:number-columns-spanned="2" table:number-rows-spanned="1"/>
          <table:covered-table-cell table:style-name="ce2952"/>
          <table:table-cell table:style-name="ce1975"/>
          <table:covered-table-cell table:style-name="ce2621"/>
          <table:covered-table-cell table:style-name="ce2475"/>
          <table:table-cell table:number-columns-repeated="1001"/>
        </table:table-row>
        <table:table-row table:style-name="ro37">
          <table:table-cell table:style-name="ce1535"/>
          <table:table-cell table:style-name="ce1616" office:value-type="string" calcext:value-type="string">
            <text:p><text:s text:c="19"/>ISTITUTI SUPERIORI <text:s text:c="17"/>DI MEZZOLOMBARDO</text:p>
          </table:table-cell>
          <table:table-cell table:style-name="ce1535"/>
          <table:table-cell table:style-name="ce1728"/>
          <table:table-cell table:style-name="ce1829" office:value-type="string" calcext:value-type="string" table:number-columns-spanned="2" table:number-rows-spanned="1">
            <text:p>Larcher Idanella</text:p>
          </table:table-cell>
          <table:covered-table-cell table:style-name="ce1883"/>
          <table:table-cell table:style-name="ce1829" office:value-type="string" calcext:value-type="string" table:number-columns-spanned="2" table:number-rows-spanned="1">
            <text:p>Simonini Giovanna</text:p>
          </table:table-cell>
          <table:covered-table-cell table:style-name="ce1994"/>
          <table:table-cell table:style-name="ce2683" table:number-columns-spanned="2" table:number-rows-spanned="1"/>
          <table:covered-table-cell table:style-name="ce2689"/>
          <table:table-cell table:style-name="ce2310" office:value-type="string" calcext:value-type="string" table:number-columns-spanned="2" table:number-rows-spanned="1">
            <text:p>disponibilità</text:p>
          </table:table-cell>
          <table:covered-table-cell table:style-name="ce2333"/>
          <table:table-cell table:style-name="ce2355" office:value-type="string" calcext:value-type="string">
            <text:p>Residui PT-Pr</text:p>
          </table:table-cell>
          <table:table-cell table:style-name="ce2371" office:value-type="string" calcext:value-type="string">
            <text:p>Ore distacco</text:p>
          </table:table-cell>
          <table:table-cell table:style-name="ce2870" table:number-columns-spanned="2" table:number-rows-spanned="1"/>
          <table:covered-table-cell table:style-name="ce2898"/>
          <table:table-cell table:style-name="ce2588" table:number-columns-spanned="2" table:number-rows-spanned="1"/>
          <table:covered-table-cell table:style-name="ce2606"/>
          <table:table-cell table:style-name="ce2588" table:number-columns-spanned="2" table:number-rows-spanned="1"/>
          <table:covered-table-cell table:style-name="ce2606"/>
          <table:table-cell table:style-name="ce2618"/>
          <table:table-cell table:style-name="ce2622" office:value-type="string" calcext:value-type="string">
            <text:p>Numero posti</text:p>
          </table:table-cell>
          <table:table-cell table:style-name="ce2476" office:value-type="string" calcext:value-type="string">
            <text:p>Ore residue</text:p>
          </table:table-cell>
          <table:table-cell table:number-columns-repeated="1001"/>
        </table:table-row>
        <table:table-row table:style-name="ro14">
          <table:table-cell table:style-name="ce2734"/>
          <table:table-cell table:style-name="ce2784"/>
          <table:table-cell table:style-name="ce2734"/>
          <table:table-cell table:style-name="ce2742"/>
          <table:table-cell table:style-name="ce2794" table:number-columns-repeated="2"/>
          <table:table-cell table:style-name="ce1909"/>
          <table:table-cell table:style-name="ce2001"/>
          <table:table-cell table:style-name="ce2744"/>
          <table:table-cell table:style-name="ce2745"/>
          <table:table-cell table:style-name="ce2759"/>
          <table:table-cell table:style-name="ce2762"/>
          <table:table-cell table:style-name="ce2765"/>
          <table:table-cell table:style-name="ce2768"/>
          <table:table-cell table:style-name="ce2874"/>
          <table:table-cell table:style-name="ce2920"/>
          <table:table-cell table:style-name="ce2874"/>
          <table:table-cell table:style-name="ce2920"/>
          <table:table-cell table:style-name="ce2770"/>
          <table:table-cell table:style-name="ce2411"/>
          <table:table-cell table:style-name="ce2954"/>
          <table:table-cell table:style-name="ce2777"/>
          <table:table-cell table:style-name="ce2780"/>
          <table:table-cell table:style-name="ce2420" table:number-columns-repeated="999"/>
          <table:table-cell table:number-columns-repeated="2"/>
        </table:table-row>
        <table:table-row table:style-name="ro8">
          <table:table-cell table:style-name="ce1586"/>
          <table:table-cell table:style-name="ce2785"/>
          <table:table-cell table:style-name="ce1586"/>
          <table:table-cell table:style-name="ce1755"/>
          <table:table-cell table:style-name="ce2116" office:value-type="float" office:value="44" calcext:value-type="float" table:number-columns-spanned="2" table:number-rows-spanned="1">
            <text:p>44</text:p>
          </table:table-cell>
          <table:covered-table-cell table:style-name="ce2116"/>
          <table:table-cell table:style-name="ce1839" office:value-type="float" office:value="45" calcext:value-type="float" table:number-columns-spanned="2" table:number-rows-spanned="1">
            <text:p>45</text:p>
          </table:table-cell>
          <table:covered-table-cell table:style-name="ce1839"/>
          <table:table-cell table:style-name="ce2754"/>
          <table:table-cell table:style-name="ce2829"/>
          <table:table-cell table:style-name="ce2760"/>
          <table:table-cell table:style-name="ce2763"/>
          <table:table-cell table:style-name="ce2766"/>
          <table:table-cell table:style-name="ce2769"/>
          <table:table-cell table:style-name="ce413" table:number-columns-spanned="2" table:number-rows-spanned="1"/>
          <table:covered-table-cell table:style-name="ce2928"/>
          <table:table-cell table:style-name="ce2933" table:number-columns-spanned="2" table:number-rows-spanned="1"/>
          <table:covered-table-cell table:style-name="ce2920"/>
          <table:table-cell table:style-name="ce2770"/>
          <table:table-cell table:style-name="ce2411"/>
          <table:table-cell table:style-name="ce2955"/>
          <table:table-cell table:style-name="ce2778"/>
          <table:table-cell table:style-name="ce2781"/>
          <table:table-cell table:style-name="ce2420" table:number-columns-repeated="999"/>
          <table:table-cell table:number-columns-repeated="2"/>
        </table:table-row>
        <table:table-row table:style-name="ro14">
          <table:table-cell table:style-name="ce2734"/>
          <table:table-cell table:style-name="ce2784"/>
          <table:table-cell table:style-name="ce2734"/>
          <table:table-cell table:style-name="ce2742"/>
          <table:table-cell table:style-name="ce2794" table:number-columns-repeated="2"/>
          <table:table-cell table:style-name="ce1910"/>
          <table:table-cell table:style-name="ce2002"/>
          <table:table-cell table:style-name="ce2744"/>
          <table:table-cell table:style-name="ce2745"/>
          <table:table-cell table:style-name="ce2759"/>
          <table:table-cell table:style-name="ce2762"/>
          <table:table-cell table:style-name="ce2765"/>
          <table:table-cell table:style-name="ce2768"/>
          <table:table-cell table:style-name="ce2874"/>
          <table:table-cell table:style-name="ce2920"/>
          <table:table-cell table:style-name="ce2874"/>
          <table:table-cell table:style-name="ce2920"/>
          <table:table-cell table:style-name="ce2770"/>
          <table:table-cell table:style-name="ce2411"/>
          <table:table-cell table:style-name="ce2954"/>
          <table:table-cell table:style-name="ce2777"/>
          <table:table-cell table:style-name="ce2780"/>
          <table:table-cell table:style-name="ce2420" table:number-columns-repeated="999"/>
          <table:table-cell table:number-columns-repeated="2"/>
        </table:table-row>
        <table:table-row table:style-name="ro38">
          <table:table-cell table:style-name="ce1756"/>
          <table:table-cell table:style-name="ce2653" office:value-type="string" calcext:value-type="string">
            <text:p>ISTITUTO DI ISTRUZIONE Mezzolombardo</text:p>
          </table:table-cell>
          <table:table-cell table:style-name="ce1756"/>
          <table:table-cell table:style-name="ce1893"/>
          <table:table-cell table:style-name="ce1729"/>
          <table:table-cell table:style-name="ce1893"/>
          <table:table-cell table:style-name="ce1729"/>
          <table:table-cell table:style-name="ce1893"/>
          <table:table-cell table:style-name="ce1851"/>
          <table:table-cell table:style-name="ce1895"/>
          <table:table-cell table:style-name="ce2325"/>
          <table:table-cell table:style-name="ce2842"/>
          <table:table-cell table:style-name="ce2710"/>
          <table:table-cell table:style-name="ce2374"/>
          <table:table-cell table:style-name="ce242"/>
          <table:table-cell table:style-name="ce1893"/>
          <table:table-cell table:style-name="ce242"/>
          <table:table-cell table:style-name="ce2122"/>
          <table:table-cell table:style-name="ce2131"/>
          <table:table-cell table:style-name="ce1895"/>
          <table:table-cell table:style-name="ce1902"/>
          <table:table-cell table:style-name="ce2779" office:value-type="float" office:value="2" calcext:value-type="float">
            <text:p>2</text:p>
          </table:table-cell>
          <table:table-cell table:style-name="ce2733"/>
          <table:table-cell table:style-name="ce2420" table:number-columns-repeated="999"/>
          <table:table-cell table:number-columns-repeated="2"/>
        </table:table-row>
        <table:table-row table:style-name="ro8">
          <table:table-cell table:style-name="ce1550" office:value-type="float" office:value="42" calcext:value-type="float">
            <text:p>42</text:p>
          </table:table-cell>
          <table:table-cell table:style-name="ce1646" office:value-type="string" calcext:value-type="string">
            <text:p>M. Martini</text:p>
          </table:table-cell>
          <table:table-cell table:style-name="ce1570" office:value-type="float" office:value="47" calcext:value-type="float">
            <text:p>47</text:p>
          </table:table-cell>
          <table:table-cell table:style-name="ce2792"/>
          <table:table-cell table:style-name="ce2796" office:value-type="float" office:value="12" calcext:value-type="float">
            <text:p>12</text:p>
          </table:table-cell>
          <table:table-cell table:style-name="ce2797" office:value-type="float" office:value="3" calcext:value-type="float">
            <text:p>3</text:p>
          </table:table-cell>
          <table:table-cell table:style-name="ce2796" office:value-type="float" office:value="15" calcext:value-type="float">
            <text:p>15</text:p>
          </table:table-cell>
          <table:table-cell table:style-name="ce2148"/>
          <table:table-cell table:style-name="ce2825"/>
          <table:table-cell table:style-name="ce2836"/>
          <table:table-cell table:style-name="ce2839" office:value-type="float" office:value="17" calcext:value-type="float">
            <text:p>17</text:p>
          </table:table-cell>
          <table:table-cell table:style-name="ce2843"/>
          <table:table-cell table:style-name="ce2851" office:value-type="float" office:value="3" calcext:value-type="float">
            <text:p>3</text:p>
          </table:table-cell>
          <table:table-cell table:style-name="ce2868"/>
          <table:table-cell table:style-name="ce2875"/>
          <table:table-cell table:style-name="ce2836"/>
          <table:table-cell table:style-name="ce2067"/>
          <table:table-cell table:style-name="ce2946"/>
          <table:table-cell table:style-name="ce2825"/>
          <table:table-cell table:style-name="ce2836"/>
          <table:table-cell table:style-name="ce2449"/>
          <table:table-cell table:style-name="ce2467"/>
          <table:table-cell table:style-name="ce2733" office:value-type="float" office:value="12" calcext:value-type="float">
            <text:p>12</text:p>
          </table:table-cell>
          <table:table-cell table:style-name="ce2420" table:number-columns-repeated="999"/>
          <table:table-cell table:number-columns-repeated="2"/>
        </table:table-row>
        <table:table-row table:style-name="ro15">
          <table:table-cell table:style-name="ce2782"/>
          <table:table-cell table:style-name="ce2786"/>
          <table:table-cell table:style-name="ce2782"/>
          <table:table-cell table:style-name="ce1733"/>
          <table:table-cell table:style-name="ce1731"/>
          <table:table-cell table:style-name="ce2148"/>
          <table:table-cell table:style-name="ce2798"/>
          <table:table-cell table:style-name="ce2148"/>
          <table:table-cell table:style-name="ce1861"/>
          <table:table-cell table:style-name="ce1896"/>
          <table:table-cell table:style-name="ce2578"/>
          <table:table-cell table:style-name="ce2845"/>
          <table:table-cell table:style-name="ce2866"/>
          <table:table-cell table:style-name="ce2375"/>
          <table:table-cell table:style-name="ce2107"/>
          <table:table-cell table:style-name="ce2148"/>
          <table:table-cell table:style-name="ce2937"/>
          <table:table-cell table:style-name="ce2947"/>
          <table:table-cell table:style-name="ce2107"/>
          <table:table-cell table:style-name="ce1896" table:number-columns-repeated="2"/>
          <table:table-cell table:style-name="ce2461"/>
          <table:table-cell table:style-name="ce2478"/>
          <table:table-cell table:style-name="ce2420" table:number-columns-repeated="999"/>
          <table:table-cell table:number-columns-repeated="2"/>
        </table:table-row>
        <table:table-row table:style-name="ro14">
          <table:table-cell table:style-name="ce2734"/>
          <table:table-cell table:style-name="ce2784"/>
          <table:table-cell table:style-name="ce2734"/>
          <table:table-cell table:style-name="ce2742"/>
          <table:table-cell table:style-name="ce2794" table:number-columns-repeated="2"/>
          <table:table-cell table:style-name="ce2801"/>
          <table:table-cell table:style-name="ce2819"/>
          <table:table-cell table:style-name="ce2744"/>
          <table:table-cell table:style-name="ce2745"/>
          <table:table-cell table:style-name="ce2759"/>
          <table:table-cell table:style-name="ce2762"/>
          <table:table-cell table:style-name="ce2765"/>
          <table:table-cell table:style-name="ce2768"/>
          <table:table-cell table:style-name="ce2874"/>
          <table:table-cell table:style-name="ce2920"/>
          <table:table-cell table:style-name="ce2874"/>
          <table:table-cell table:style-name="ce2920"/>
          <table:table-cell table:style-name="ce2770"/>
          <table:table-cell table:style-name="ce2411"/>
          <table:table-cell table:style-name="ce2954"/>
          <table:table-cell table:style-name="ce2777"/>
          <table:table-cell table:style-name="ce2780"/>
          <table:table-cell table:style-name="ce2420" table:number-columns-repeated="999"/>
          <table:table-cell table:number-columns-repeated="2"/>
        </table:table-row>
        <table:table-row table:style-name="ro39">
          <table:table-cell table:style-name="ce2783"/>
          <table:table-cell table:style-name="ce2788"/>
          <table:table-cell table:style-name="ce2783"/>
          <table:table-cell table:style-name="ce1599"/>
          <table:table-cell table:style-name="ce2170"/>
          <table:table-cell table:style-name="ce2173"/>
          <table:table-cell table:style-name="ce2798"/>
          <table:table-cell table:style-name="ce2148"/>
          <table:table-cell table:style-name="ce1869"/>
          <table:table-cell table:style-name="ce1902"/>
          <table:table-cell table:style-name="ce2578"/>
          <table:table-cell table:style-name="ce2845"/>
          <table:table-cell table:style-name="ce2866"/>
          <table:table-cell table:style-name="ce2375"/>
          <table:table-cell/>
          <table:table-cell table:style-name="ce2148"/>
          <table:table-cell table:style-name="ce2937"/>
          <table:table-cell table:style-name="ce2947"/>
          <table:table-cell/>
          <table:table-cell table:style-name="ce1896"/>
          <table:table-cell table:style-name="ce1902"/>
          <table:table-cell table:style-name="ce2461"/>
          <table:table-cell table:style-name="ce2733"/>
          <table:table-cell table:style-name="ce2420" table:number-columns-repeated="999"/>
          <table:table-cell table:number-columns-repeated="2"/>
        </table:table-row>
        <table:table-row table:style-name="ro10">
          <table:table-cell table:style-name="ce1586"/>
          <table:table-cell table:style-name="ce2790" office:value-type="string" calcext:value-type="string">
            <text:p>ITET Cles <text:span text:style-name="T17">Pilati</text:span></text:p>
          </table:table-cell>
          <table:table-cell table:style-name="ce1586"/>
          <table:table-cell table:style-name="ce1755"/>
          <table:table-cell table:style-name="ce1872"/>
          <table:table-cell table:style-name="ce1903"/>
          <table:table-cell table:style-name="ce1874"/>
          <table:table-cell table:style-name="ce1903"/>
          <table:table-cell table:style-name="ce1872"/>
          <table:table-cell table:style-name="ce1903"/>
          <table:table-cell table:style-name="ce2365"/>
          <table:table-cell table:style-name="ce2705"/>
          <table:table-cell table:style-name="ce2365"/>
          <table:table-cell table:style-name="ce2381"/>
          <table:table-cell table:style-name="ce2876"/>
          <table:table-cell table:style-name="ce1903"/>
          <table:table-cell table:style-name="ce1748"/>
          <table:table-cell table:style-name="ce2946"/>
          <table:table-cell table:style-name="ce1874"/>
          <table:table-cell table:style-name="ce1903" table:number-columns-repeated="2"/>
          <table:table-cell table:style-name="ce2484" table:number-columns-repeated="2"/>
          <table:table-cell table:style-name="ce2420" table:number-columns-repeated="999"/>
          <table:table-cell table:number-columns-repeated="2"/>
        </table:table-row>
        <table:table-row table:style-name="ro40">
          <table:table-cell table:style-name="ce1592"/>
          <table:table-cell table:style-name="ce1712"/>
          <table:table-cell table:style-name="ce1592"/>
          <table:table-cell table:style-name="ce1756"/>
          <table:table-cell table:style-name="ce1878"/>
          <table:table-cell table:style-name="ce1906"/>
          <table:table-cell table:style-name="ce2807"/>
          <table:table-cell table:style-name="ce2823"/>
          <table:table-cell table:style-name="ce1765" table:number-columns-repeated="2"/>
          <table:table-cell table:style-name="ce2329"/>
          <table:table-cell table:style-name="ce2350"/>
          <table:table-cell table:style-name="ce2367"/>
          <table:table-cell table:style-name="ce2869"/>
          <table:table-cell table:style-name="ce2878"/>
          <table:table-cell table:style-name="ce2823"/>
          <table:table-cell table:style-name="ce2944"/>
          <table:table-cell table:style-name="ce2948"/>
          <table:table-cell table:style-name="ce2951"/>
          <table:table-cell table:style-name="ce2953"/>
          <table:table-cell table:style-name="ce1765"/>
          <table:table-cell table:style-name="ce1755"/>
          <table:table-cell table:style-name="ce1586"/>
          <table:table-cell table:style-name="ce1765"/>
          <table:table-cell/>
          <table:table-cell table:style-name="ce1765"/>
          <table:table-cell table:number-columns-repeated="998"/>
        </table:table-row>
        <table:table-row table:style-name="ro15">
          <table:table-cell table:style-name="ce1598"/>
          <table:table-cell table:style-name="ce1714" office:value-type="string" calcext:value-type="string">
            <text:p>Totale ore servizio</text:p>
          </table:table-cell>
          <table:table-cell table:style-name="ce1598"/>
          <table:table-cell table:style-name="ce1757"/>
          <table:table-cell table:style-name="ce2117" office:value-type="float" office:value="12" calcext:value-type="float">
            <text:p>12</text:p>
          </table:table-cell>
          <table:table-cell table:style-name="ce212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2826" table:number-columns-repeated="2"/>
          <table:table-cell table:style-name="ce2330"/>
          <table:table-cell table:style-name="ce2351"/>
          <table:table-cell table:style-name="ce2368"/>
          <table:table-cell table:style-name="ce2384"/>
          <table:table-cell table:style-name="ce2879"/>
          <table:table-cell table:style-name="ce2756"/>
          <table:table-cell table:style-name="ce2945"/>
          <table:table-cell table:style-name="ce2949"/>
          <table:table-cell table:style-name="ce2605" table:number-columns-spanned="2" table:number-rows-spanned="1"/>
          <table:covered-table-cell table:style-name="ce2265"/>
          <table:table-cell table:style-name="ce1321"/>
          <table:table-cell table:style-name="ce2472" table:number-columns-repeated="2"/>
          <table:table-cell table:number-columns-repeated="1001"/>
        </table:table-row>
        <table:table-row table:style-name="ro30">
          <table:table-cell table:style-name="ce1599"/>
          <table:table-cell table:style-name="ce1715"/>
          <table:table-cell table:style-name="ce1599"/>
          <table:table-cell table:style-name="ce1765" table:number-columns-repeated="16"/>
          <table:table-cell table:style-name="ce2352" table:number-columns-repeated="2"/>
          <table:table-cell table:style-name="ce1765" table:number-columns-repeated="4"/>
          <table:table-cell table:style-name="ce1975" table:number-columns-repeated="9"/>
          <table:table-cell table:style-name="ce1724" table:number-columns-repeated="5"/>
          <table:table-cell table:number-columns-repeated="985"/>
        </table:table-row>
        <table:table-row table:style-name="ro8">
          <table:table-cell table:style-name="ce1607" table:formula="of:=SUM([.A8:.A15])" office:value-type="float" office:value="42" calcext:value-type="float">
            <text:p>42</text:p>
          </table:table-cell>
          <table:table-cell table:style-name="ce2791"/>
          <table:table-cell table:style-name="ce1607" table:formula="of:=SUM([.C8:.C15])" office:value-type="float" office:value="47" calcext:value-type="float">
            <text:p>47</text:p>
          </table:table-cell>
          <table:table-cell table:style-name="ce1765"/>
          <table:table-cell table:style-name="ce2017" table:number-columns-repeated="10"/>
          <table:table-cell table:style-name="ce1599"/>
          <table:table-cell table:number-columns-repeated="5"/>
          <table:table-cell table:style-name="ce1902"/>
          <table:table-cell table:style-name="ce2473" table:formula="of:=SUM([.V7:.V15])" office:value-type="float" office:value="2" calcext:value-type="float">
            <text:p>2</text:p>
          </table:table-cell>
          <table:table-cell table:style-name="ce2485" table:formula="of:=SUM([.W7:.W15])" office:value-type="float" office:value="12" calcext:value-type="float">
            <text:p>12</text:p>
          </table:table-cell>
          <table:table-cell table:number-columns-repeated="1001"/>
        </table:table-row>
        <table:table-row table:style-name="ro5">
          <table:table-cell table:style-name="ce1610" office:value-type="string" calcext:value-type="string">
            <text:p>mod</text:p>
          </table:table-cell>
          <table:table-cell/>
          <table:table-cell table:style-name="ce1975" table:number-columns-repeated="2"/>
          <table:table-cell table:number-columns-repeated="1020"/>
        </table:table-row>
        <table:table-row table:style-name="ro5">
          <table:table-cell table:style-name="ce1610" office:value-type="string" calcext:value-type="string">
            <text:p>18lug</text:p>
          </table:table-cell>
          <table:table-cell/>
          <table:table-cell table:style-name="ce1975" table:number-columns-repeated="2"/>
          <table:table-cell table:number-columns-repeated="1020"/>
        </table:table-row>
        <table:table-row table:style-name="ro5">
          <table:table-cell table:style-name="ce1975"/>
          <table:table-cell/>
          <table:table-cell table:style-name="ce1975"/>
          <table:table-cell table:style-name="ce1724"/>
          <table:table-cell table:number-columns-repeated="1020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N_SOLE" table:style-name="ta7">
        <office:forms form:automatic-focus="false" form:apply-design-mode="false"/>
        <table:table-column table:style-name="co65" table:default-cell-style-name="ce1612"/>
        <table:table-column table:style-name="co66" table:default-cell-style-name="ce1321"/>
        <table:table-column table:style-name="co65" table:default-cell-style-name="ce1612"/>
        <table:table-column table:style-name="co53" table:default-cell-style-name="ce1975"/>
        <table:table-column table:style-name="co53" table:default-cell-style-name="ce1724"/>
        <table:table-column table:style-name="co13" table:default-cell-style-name="ce1975"/>
        <table:table-column table:style-name="co27" table:default-cell-style-name="ce1975"/>
        <table:table-column table:style-name="co53" table:default-cell-style-name="ce1975"/>
        <table:table-column table:style-name="co32" table:default-cell-style-name="ce1975"/>
        <table:table-column table:style-name="co53" table:default-cell-style-name="ce1975"/>
        <table:table-column table:style-name="co60" table:default-cell-style-name="ce1724"/>
        <table:table-column table:style-name="co54" table:default-cell-style-name="ce1975"/>
        <table:table-column table:style-name="co29" table:default-cell-style-name="ce1724"/>
        <table:table-column table:style-name="co54" table:default-cell-style-name="ce2017"/>
        <table:table-column table:style-name="co78" table:default-cell-style-name="ce2017"/>
        <table:table-column table:style-name="co79" table:default-cell-style-name="ce2017"/>
        <table:table-column table:style-name="co26" table:default-cell-style-name="ce2017"/>
        <table:table-column table:style-name="co53" table:default-cell-style-name="ce2017"/>
        <table:table-column table:style-name="co60" table:default-cell-style-name="ce2017"/>
        <table:table-column table:style-name="co62" table:default-cell-style-name="ce2017"/>
        <table:table-column table:style-name="co54" table:default-cell-style-name="ce2017"/>
        <table:table-column table:style-name="co51" table:default-cell-style-name="ce1724"/>
        <table:table-column table:style-name="co49" table:number-columns-repeated="2" table:default-cell-style-name="ce1724"/>
        <table:table-column table:style-name="co7" table:number-columns-repeated="996" table:default-cell-style-name="Default"/>
        <table:table-row table:style-name="ro41">
          <table:table-cell table:style-name="ce1529" office:value-type="string" calcext:value-type="string" table:number-columns-spanned="1" table:number-rows-spanned="2">
            <text:p>ORE IRC 19-20</text:p>
          </table:table-cell>
          <table:table-cell table:style-name="ce1613" office:value-type="string" calcext:value-type="string" table:number-columns-spanned="1" table:number-rows-spanned="2">
            <text:p>ISTITUZIONI SCOLASTICHE</text:p>
          </table:table-cell>
          <table:table-cell table:style-name="ce1529" office:value-type="string" calcext:value-type="string" table:number-columns-spanned="1" table:number-rows-spanned="2">
            <text:p>ORE IRC 20-21</text:p>
          </table:table-cell>
          <table:table-cell table:style-name="ce2403" office:value-type="string" calcext:value-type="string" table:number-columns-spanned="2" table:number-rows-spanned="1">
            <text:p>TI</text:p>
          </table:table-cell>
          <table:covered-table-cell table:style-name="ce2410"/>
          <table:table-cell table:style-name="ce2403" office:value-type="string" calcext:value-type="string" table:number-columns-spanned="2" table:number-rows-spanned="1">
            <text:p>TI</text:p>
          </table:table-cell>
          <table:covered-table-cell table:style-name="ce2410"/>
          <table:table-cell table:style-name="ce2403" office:value-type="string" calcext:value-type="string" table:number-columns-spanned="2" table:number-rows-spanned="1">
            <text:p>TI</text:p>
          </table:table-cell>
          <table:covered-table-cell table:style-name="ce2410"/>
          <table:table-cell table:style-name="ce2403" office:value-type="string" calcext:value-type="string" table:number-columns-spanned="2" table:number-rows-spanned="1">
            <text:p>TI</text:p>
          </table:table-cell>
          <table:covered-table-cell table:style-name="ce2410"/>
          <table:table-cell table:style-name="ce2403" office:value-type="string" calcext:value-type="string" table:number-columns-spanned="2" table:number-rows-spanned="1">
            <text:p>TI</text:p>
          </table:table-cell>
          <table:covered-table-cell table:style-name="ce2410"/>
          <table:table-cell table:style-name="ce695"/>
          <table:table-cell table:style-name="ce651"/>
          <table:table-cell table:style-name="ce339"/>
          <table:table-cell table:style-name="ce388"/>
          <table:table-cell table:style-name="ce2403" table:number-columns-spanned="2" table:number-rows-spanned="1"/>
          <table:covered-table-cell table:style-name="ce2410"/>
          <table:table-cell table:style-name="ce2403" table:number-columns-spanned="2" table:number-rows-spanned="1"/>
          <table:covered-table-cell table:style-name="ce2421"/>
          <table:table-cell table:style-name="ce2533"/>
          <table:table-cell table:style-name="ce2620" office:value-type="string" calcext:value-type="string" table:number-columns-spanned="2" table:number-rows-spanned="2">
            <text:p>Organico funzionale</text:p>
          </table:table-cell>
          <table:covered-table-cell table:style-name="ce2474"/>
          <table:table-cell table:number-columns-repeated="996"/>
        </table:table-row>
        <table:table-row table:style-name="ro10">
          <table:covered-table-cell table:style-name="ce1534"/>
          <table:covered-table-cell table:style-name="ce1615"/>
          <table:covered-table-cell table:style-name="ce1534"/>
          <table:table-cell table:style-name="ce2748"/>
          <table:table-cell table:style-name="ce2136"/>
          <table:table-cell table:style-name="ce2245"/>
          <table:table-cell table:style-name="ce253"/>
          <table:table-cell table:style-name="ce2245"/>
          <table:table-cell table:style-name="ce253"/>
          <table:table-cell table:style-name="ce2083"/>
          <table:table-cell table:style-name="ce2085"/>
          <table:table-cell table:style-name="ce2083"/>
          <table:table-cell table:style-name="ce2085"/>
          <table:table-cell table:style-name="ce696"/>
          <table:table-cell table:style-name="ce652"/>
          <table:table-cell table:style-name="ce340"/>
          <table:table-cell table:style-name="ce389"/>
          <table:table-cell table:style-name="ce2410" table:number-columns-spanned="2" table:number-rows-spanned="1"/>
          <table:covered-table-cell table:style-name="ce2410"/>
          <table:table-cell table:style-name="ce2587" table:number-columns-spanned="2" table:number-rows-spanned="1"/>
          <table:covered-table-cell table:style-name="ce2428"/>
          <table:table-cell table:style-name="ce3016"/>
          <table:covered-table-cell table:style-name="ce2621"/>
          <table:covered-table-cell table:style-name="ce2475"/>
          <table:table-cell table:number-columns-repeated="996"/>
        </table:table-row>
        <table:table-row table:style-name="ro42">
          <table:table-cell table:style-name="ce1535"/>
          <table:table-cell table:style-name="ce1616" office:value-type="string" calcext:value-type="string">
            <text:p><text:s text:c="19"/>ISTITUTI SUPERIORI <text:s text:c="19"/>DELLE VALLI DI NON E SOLE</text:p>
          </table:table-cell>
          <table:table-cell table:style-name="ce1535"/>
          <table:table-cell table:style-name="ce2683" office:value-type="string" calcext:value-type="string" table:number-columns-spanned="2" table:number-rows-spanned="1">
            <text:p>Dionisi Aurora</text:p>
          </table:table-cell>
          <table:covered-table-cell table:style-name="ce2689"/>
          <table:table-cell table:style-name="ce2683" office:value-type="string" calcext:value-type="string" table:number-columns-spanned="2" table:number-rows-spanned="1">
            <text:p>Brugnara Roberto</text:p>
          </table:table-cell>
          <table:covered-table-cell table:style-name="ce1994"/>
          <table:table-cell table:style-name="ce2683" office:value-type="string" calcext:value-type="string" table:number-columns-spanned="2" table:number-rows-spanned="1">
            <text:p>Tranquillini Roberto</text:p>
          </table:table-cell>
          <table:covered-table-cell table:style-name="ce1994"/>
          <table:table-cell table:style-name="ce1829" office:value-type="string" calcext:value-type="string" table:number-columns-spanned="2" table:number-rows-spanned="1">
            <text:p>Pedrotti Alfonso</text:p>
          </table:table-cell>
          <table:covered-table-cell table:style-name="ce1883"/>
          <table:table-cell table:style-name="ce1829" office:value-type="string" calcext:value-type="string" table:number-columns-spanned="2" table:number-rows-spanned="1">
            <text:p>Borghesi Francesco</text:p>
          </table:table-cell>
          <table:covered-table-cell table:style-name="ce1883"/>
          <table:table-cell table:style-name="ce341" table:number-columns-spanned="2" table:number-rows-spanned="1"/>
          <table:covered-table-cell table:style-name="ce364"/>
          <table:table-cell table:style-name="ce380"/>
          <table:table-cell table:style-name="ce390"/>
          <table:table-cell table:style-name="ce2588" table:number-columns-spanned="2" table:number-rows-spanned="1"/>
          <table:covered-table-cell table:style-name="ce2421"/>
          <table:table-cell table:style-name="ce2588" table:number-columns-spanned="2" table:number-rows-spanned="1"/>
          <table:covered-table-cell table:style-name="ce2411"/>
          <table:table-cell table:style-name="ce2618"/>
          <table:table-cell table:style-name="ce2622" office:value-type="string" calcext:value-type="string">
            <text:p>Numero posti</text:p>
          </table:table-cell>
          <table:table-cell table:style-name="ce2476" office:value-type="string" calcext:value-type="string">
            <text:p>Ore residue</text:p>
          </table:table-cell>
          <table:table-cell table:number-columns-repeated="996"/>
        </table:table-row>
        <table:table-row table:style-name="ro14">
          <table:table-cell table:style-name="ce2631"/>
          <table:table-cell table:style-name="ce2498"/>
          <table:table-cell table:style-name="ce2631"/>
          <table:table-cell table:style-name="ce2507" table:number-columns-repeated="2"/>
          <table:table-cell table:style-name="ce1909"/>
          <table:table-cell table:style-name="ce2001"/>
          <table:table-cell table:style-name="ce1909"/>
          <table:table-cell table:style-name="ce2001"/>
          <table:table-cell table:style-name="ce2507" table:number-columns-repeated="4"/>
          <table:table-cell table:style-name="ce1874" table:number-columns-repeated="2"/>
          <table:table-cell table:style-name="ce1872"/>
          <table:table-cell table:style-name="ce1903"/>
          <table:table-cell table:style-name="ce2874"/>
          <table:table-cell table:style-name="ce2920"/>
          <table:table-cell table:style-name="ce2414"/>
          <table:table-cell table:style-name="ce2422"/>
          <table:table-cell table:style-name="ce2447"/>
          <table:table-cell table:style-name="ce2508"/>
          <table:table-cell table:style-name="ce2376"/>
          <table:table-cell table:style-name="ce2420" table:number-columns-repeated="992"/>
          <table:table-cell table:number-columns-repeated="4"/>
        </table:table-row>
        <table:table-row table:style-name="ro8">
          <table:table-cell table:style-name="ce2632"/>
          <table:table-cell table:style-name="ce1581"/>
          <table:table-cell table:style-name="ce2632"/>
          <table:table-cell table:style-name="ce1839" office:value-type="float" office:value="46" calcext:value-type="float" table:number-columns-spanned="2" table:number-rows-spanned="1">
            <text:p>46</text:p>
          </table:table-cell>
          <table:covered-table-cell table:style-name="ce1839"/>
          <table:table-cell table:style-name="ce1839" office:value-type="float" office:value="47" calcext:value-type="float" table:number-columns-spanned="2" table:number-rows-spanned="1">
            <text:p>47</text:p>
          </table:table-cell>
          <table:covered-table-cell table:style-name="ce1839"/>
          <table:table-cell table:style-name="ce1839" office:value-type="float" office:value="48" calcext:value-type="float" table:number-columns-spanned="2" table:number-rows-spanned="1">
            <text:p>48</text:p>
          </table:table-cell>
          <table:covered-table-cell table:style-name="ce1839"/>
          <table:table-cell table:style-name="ce1839" office:value-type="float" office:value="49" calcext:value-type="float" table:number-columns-spanned="2" table:number-rows-spanned="1">
            <text:p>49</text:p>
          </table:table-cell>
          <table:covered-table-cell table:style-name="ce1839"/>
          <table:table-cell table:style-name="ce1839" office:value-type="float" office:value="50" calcext:value-type="float" table:number-columns-spanned="2" table:number-rows-spanned="1">
            <text:p>50</text:p>
          </table:table-cell>
          <table:covered-table-cell table:style-name="ce1839"/>
          <table:table-cell table:style-name="ce1874" table:number-columns-repeated="2"/>
          <table:table-cell table:style-name="ce1872"/>
          <table:table-cell table:style-name="ce1903"/>
          <table:table-cell table:style-name="ce413" table:number-columns-spanned="2" table:number-rows-spanned="1"/>
          <table:covered-table-cell table:style-name="ce2772"/>
          <table:table-cell table:style-name="ce413" table:number-columns-spanned="2" table:number-rows-spanned="1"/>
          <table:covered-table-cell table:style-name="ce2455"/>
          <table:table-cell table:style-name="ce2017"/>
          <table:table-cell table:style-name="ce1874" table:number-columns-repeated="2"/>
          <table:table-cell table:style-name="ce2420" table:number-columns-repeated="992"/>
          <table:table-cell table:number-columns-repeated="4"/>
        </table:table-row>
        <table:table-row table:style-name="ro14">
          <table:table-cell table:style-name="ce2631"/>
          <table:table-cell table:style-name="ce2498"/>
          <table:table-cell table:style-name="ce2631"/>
          <table:table-cell table:style-name="ce2507" table:number-columns-repeated="2"/>
          <table:table-cell table:style-name="ce1910"/>
          <table:table-cell table:style-name="ce2002"/>
          <table:table-cell table:style-name="ce1910"/>
          <table:table-cell table:style-name="ce2002"/>
          <table:table-cell table:style-name="ce2507" table:number-columns-repeated="4"/>
          <table:table-cell table:style-name="ce1874" table:number-columns-repeated="2"/>
          <table:table-cell table:style-name="ce1872"/>
          <table:table-cell table:style-name="ce1903"/>
          <table:table-cell table:style-name="ce3007"/>
          <table:table-cell table:style-name="ce3011"/>
          <table:table-cell table:style-name="ce1874"/>
          <table:table-cell table:style-name="ce2600"/>
          <table:table-cell table:style-name="ce2447"/>
          <table:table-cell table:style-name="ce2508"/>
          <table:table-cell table:style-name="ce2376"/>
          <table:table-cell table:style-name="ce2420" table:number-columns-repeated="992"/>
          <table:table-cell table:number-columns-repeated="4"/>
        </table:table-row>
        <table:table-row table:style-name="ro43">
          <table:table-cell table:style-name="ce2642"/>
          <table:table-cell table:style-name="ce1639" office:value-type="string" calcext:value-type="string">
            <text:p>LICEO DI CLES </text:p>
          </table:table-cell>
          <table:table-cell table:style-name="ce2642"/>
          <table:table-cell table:style-name="ce2151"/>
          <table:table-cell table:style-name="ce2971"/>
          <table:table-cell table:style-name="ce2976"/>
          <table:table-cell table:style-name="ce2980"/>
          <table:table-cell table:style-name="ce2976"/>
          <table:table-cell table:style-name="ce2980"/>
          <table:table-cell table:style-name="ce2987"/>
          <table:table-cell table:style-name="ce2971"/>
          <table:table-cell table:style-name="ce2987"/>
          <table:table-cell table:style-name="ce2971"/>
          <table:table-cell table:style-name="ce2987"/>
          <table:table-cell table:style-name="ce830"/>
          <table:table-cell table:style-name="ce833"/>
          <table:table-cell table:style-name="ce836"/>
          <table:table-cell table:style-name="ce2976"/>
          <table:table-cell table:style-name="ce2042"/>
          <table:table-cell table:style-name="ce2151"/>
          <table:table-cell table:style-name="ce2042"/>
          <table:table-cell table:style-name="ce1902"/>
          <table:table-cell table:style-name="ce2462" office:value-type="float" office:value="3" calcext:value-type="float">
            <text:p>3</text:p>
          </table:table-cell>
          <table:table-cell table:style-name="ce2733"/>
          <table:table-cell table:style-name="ce2420" table:number-columns-repeated="992"/>
          <table:table-cell table:number-columns-repeated="4"/>
        </table:table-row>
        <table:table-row table:style-name="ro19">
          <table:table-cell table:style-name="ce2956" office:value-type="float" office:value="49" calcext:value-type="float">
            <text:p>49</text:p>
          </table:table-cell>
          <table:table-cell table:style-name="ce2961" office:value-type="string" calcext:value-type="string">
            <text:p>B. Russell </text:p>
          </table:table-cell>
          <table:table-cell table:style-name="ce2967" office:value-type="float" office:value="50" calcext:value-type="float">
            <text:p>50</text:p>
          </table:table-cell>
          <table:table-cell table:style-name="ce2417" office:value-type="float" office:value="15" calcext:value-type="float">
            <text:p>15</text:p>
          </table:table-cell>
          <table:table-cell table:style-name="ce2972"/>
          <table:table-cell table:style-name="ce2417" office:value-type="float" office:value="15" calcext:value-type="float">
            <text:p>15</text:p>
          </table:table-cell>
          <table:table-cell table:style-name="ce2425"/>
          <table:table-cell table:style-name="ce2417" office:value-type="float" office:value="15" calcext:value-type="float">
            <text:p>15</text:p>
          </table:table-cell>
          <table:table-cell table:style-name="ce2425"/>
          <table:table-cell table:style-name="ce2988"/>
          <table:table-cell table:style-name="ce2972"/>
          <table:table-cell table:style-name="ce2988"/>
          <table:table-cell table:style-name="ce2972"/>
          <table:table-cell table:style-name="ce2988"/>
          <table:table-cell table:style-name="ce831"/>
          <table:table-cell table:style-name="ce834"/>
          <table:table-cell table:style-name="ce837"/>
          <table:table-cell table:style-name="ce2989"/>
          <table:table-cell table:style-name="ce2985"/>
          <table:table-cell table:style-name="ce2989"/>
          <table:table-cell table:style-name="ce2985"/>
          <table:table-cell table:style-name="ce2449"/>
          <table:table-cell table:style-name="ce3019"/>
          <table:table-cell table:style-name="ce2733" office:value-type="float" office:value="5" calcext:value-type="float">
            <text:p>5</text:p>
          </table:table-cell>
          <table:table-cell table:style-name="ce2420" table:number-columns-repeated="992"/>
          <table:table-cell table:number-columns-repeated="4"/>
        </table:table-row>
        <table:table-row table:style-name="ro15">
          <table:table-cell table:style-name="ce2958"/>
          <table:table-cell table:style-name="ce1700"/>
          <table:table-cell table:style-name="ce2958"/>
          <table:table-cell table:style-name="ce2107"/>
          <table:table-cell table:style-name="ce1896"/>
          <table:table-cell table:style-name="ce2150"/>
          <table:table-cell table:style-name="ce1954"/>
          <table:table-cell table:style-name="ce1731"/>
          <table:table-cell table:style-name="ce1733"/>
          <table:table-cell table:style-name="ce2107"/>
          <table:table-cell table:style-name="ce1896"/>
          <table:table-cell table:style-name="ce2107"/>
          <table:table-cell table:style-name="ce1896"/>
          <table:table-cell table:style-name="ce829"/>
          <table:table-cell table:style-name="ce2107"/>
          <table:table-cell table:style-name="ce1731"/>
          <table:table-cell table:style-name="ce1896"/>
          <table:table-cell table:style-name="ce1731"/>
          <table:table-cell table:style-name="ce2032"/>
          <table:table-cell table:style-name="ce2150"/>
          <table:table-cell table:style-name="ce2032"/>
          <table:table-cell table:style-name="ce3017"/>
          <table:table-cell table:style-name="ce3019"/>
          <table:table-cell table:style-name="ce2450"/>
          <table:table-cell table:style-name="ce2420" table:number-columns-repeated="992"/>
          <table:table-cell table:number-columns-repeated="4"/>
        </table:table-row>
        <table:table-row table:style-name="ro14">
          <table:table-cell table:style-name="ce2742"/>
          <table:table-cell table:style-name="ce1562"/>
          <table:table-cell table:style-name="ce2742"/>
          <table:table-cell table:style-name="ce1901" table:number-columns-repeated="2"/>
          <table:table-cell table:style-name="ce2306"/>
          <table:table-cell table:style-name="ce2178"/>
          <table:table-cell table:style-name="ce2487"/>
          <table:table-cell table:style-name="ce2178"/>
          <table:table-cell table:style-name="ce1901" table:number-columns-repeated="4"/>
          <table:table-cell table:style-name="ce2031"/>
          <table:table-cell table:style-name="ce1874"/>
          <table:table-cell table:style-name="ce1851"/>
          <table:table-cell table:style-name="ce1903"/>
          <table:table-cell table:style-name="ce1748"/>
          <table:table-cell table:style-name="ce2046"/>
          <table:table-cell table:style-name="ce1963"/>
          <table:table-cell table:style-name="ce2046"/>
          <table:table-cell table:style-name="ce2447"/>
          <table:table-cell table:style-name="ce2508"/>
          <table:table-cell table:style-name="ce2376"/>
          <table:table-cell table:style-name="ce2420" table:number-columns-repeated="992"/>
          <table:table-cell table:number-columns-repeated="4"/>
        </table:table-row>
        <table:table-row table:style-name="ro18">
          <table:table-cell table:style-name="ce1552"/>
          <table:table-cell table:style-name="ce2962" office:value-type="string" calcext:value-type="string">
            <text:p>I.T.E.T. </text:p>
          </table:table-cell>
          <table:table-cell table:style-name="ce1552"/>
          <table:table-cell table:style-name="ce1851"/>
          <table:table-cell table:style-name="ce1895"/>
          <table:table-cell table:style-name="ce2977"/>
          <table:table-cell table:style-name="ce2981"/>
          <table:table-cell table:style-name="ce2977"/>
          <table:table-cell table:style-name="ce2984"/>
          <table:table-cell table:style-name="ce2149"/>
          <table:table-cell table:style-name="ce1895"/>
          <table:table-cell table:style-name="ce2149"/>
          <table:table-cell table:style-name="ce1895"/>
          <table:table-cell table:style-name="ce1851"/>
          <table:table-cell table:style-name="ce2031"/>
          <table:table-cell table:style-name="ce1851"/>
          <table:table-cell table:style-name="ce1895"/>
          <table:table-cell table:style-name="ce2977"/>
          <table:table-cell table:style-name="ce2984"/>
          <table:table-cell table:style-name="ce242"/>
          <table:table-cell table:style-name="ce1893"/>
          <table:table-cell table:style-name="ce1902"/>
          <table:table-cell table:style-name="ce2729" office:value-type="float" office:value="2" calcext:value-type="float">
            <text:p>2</text:p>
          </table:table-cell>
          <table:table-cell table:style-name="ce2477"/>
          <table:table-cell table:style-name="ce3021" table:number-columns-repeated="992"/>
          <table:table-cell table:number-columns-repeated="4"/>
        </table:table-row>
        <table:table-row table:style-name="ro22">
          <table:table-cell table:style-name="ce2956" office:value-type="float" office:value="39" calcext:value-type="float">
            <text:p>39</text:p>
          </table:table-cell>
          <table:table-cell table:style-name="ce2963" office:value-type="string" calcext:value-type="string">
            <text:p>A. Pilati <text:span text:style-name="T4">  </text:span><text:span text:style-name="T6">                         </text:span></text:p>
          </table:table-cell>
          <table:table-cell table:style-name="ce2968" office:value-type="float" office:value="38" calcext:value-type="float">
            <text:p>38</text:p>
          </table:table-cell>
          <table:table-cell table:style-name="ce2969"/>
          <table:table-cell table:style-name="ce2973"/>
          <table:table-cell table:style-name="ce2417"/>
          <table:table-cell table:style-name="ce2425"/>
          <table:table-cell table:style-name="ce2983"/>
          <table:table-cell table:style-name="ce2985"/>
          <table:table-cell table:style-name="ce2417" office:value-type="float" office:value="15" calcext:value-type="float">
            <text:p>15</text:p>
          </table:table-cell>
          <table:table-cell table:style-name="ce2973"/>
          <table:table-cell table:style-name="ce2989" office:value-type="float" office:value="15" calcext:value-type="float">
            <text:p>15</text:p>
          </table:table-cell>
          <table:table-cell table:style-name="ce2973"/>
          <table:table-cell table:style-name="ce2969"/>
          <table:table-cell table:style-name="ce3073"/>
          <table:table-cell table:style-name="ce2969"/>
          <table:table-cell table:style-name="ce837"/>
          <table:table-cell table:style-name="ce2989"/>
          <table:table-cell table:style-name="ce3013"/>
          <table:table-cell table:style-name="ce2989"/>
          <table:table-cell table:style-name="ce2985"/>
          <table:table-cell table:style-name="ce3017"/>
          <table:table-cell table:style-name="ce3019"/>
          <table:table-cell table:style-name="ce2733" office:value-type="float" office:value="8" calcext:value-type="float">
            <text:p>8</text:p>
          </table:table-cell>
          <table:table-cell table:style-name="ce2420" table:number-columns-repeated="992"/>
          <table:table-cell table:number-columns-repeated="4"/>
        </table:table-row>
        <table:table-row table:style-name="ro5">
          <table:table-cell table:style-name="ce2960"/>
          <table:table-cell table:style-name="ce2964"/>
          <table:table-cell table:style-name="ce2960"/>
          <table:table-cell table:style-name="ce2970"/>
          <table:table-cell table:style-name="ce2975"/>
          <table:table-cell table:style-name="ce2978"/>
          <table:table-cell table:style-name="ce2982"/>
          <table:table-cell table:style-name="ce2978"/>
          <table:table-cell table:style-name="ce2986"/>
          <table:table-cell table:style-name="ce2970"/>
          <table:table-cell table:style-name="ce2975"/>
          <table:table-cell table:style-name="ce2970"/>
          <table:table-cell table:style-name="ce2975"/>
          <table:table-cell table:style-name="ce2970" table:number-columns-repeated="2"/>
          <table:table-cell table:style-name="ce835"/>
          <table:table-cell table:style-name="ce2975"/>
          <table:table-cell table:style-name="ce2150"/>
          <table:table-cell table:style-name="ce2032"/>
          <table:table-cell table:style-name="ce2982"/>
          <table:table-cell table:style-name="ce2986"/>
          <table:table-cell table:style-name="ce3018"/>
          <table:table-cell table:style-name="ce3020" table:number-columns-repeated="2"/>
          <table:table-cell table:style-name="ce2420" table:number-columns-repeated="992"/>
          <table:table-cell table:number-columns-repeated="4"/>
        </table:table-row>
        <table:table-row table:style-name="ro14">
          <table:table-cell table:style-name="ce2631"/>
          <table:table-cell table:style-name="ce2498"/>
          <table:table-cell table:style-name="ce2631"/>
          <table:table-cell table:style-name="ce2507" table:number-columns-repeated="2"/>
          <table:table-cell table:style-name="ce2979" table:number-columns-repeated="4"/>
          <table:table-cell table:style-name="ce2507" table:number-columns-repeated="4"/>
          <table:table-cell table:style-name="ce1874" table:number-columns-repeated="2"/>
          <table:table-cell table:style-name="ce1872"/>
          <table:table-cell table:style-name="ce1903"/>
          <table:table-cell table:style-name="ce2874"/>
          <table:table-cell table:style-name="ce2920"/>
          <table:table-cell table:style-name="ce1874" table:number-columns-repeated="2"/>
          <table:table-cell table:style-name="ce2447"/>
          <table:table-cell table:style-name="ce2508"/>
          <table:table-cell table:style-name="ce2376"/>
          <table:table-cell table:style-name="ce2420" table:number-columns-repeated="992"/>
          <table:table-cell table:number-columns-repeated="4"/>
        </table:table-row>
        <table:table-row table:style-name="ro5">
          <table:table-cell table:style-name="ce1586"/>
          <table:table-cell table:style-name="ce2965"/>
          <table:table-cell table:style-name="ce1586"/>
          <table:table-cell table:style-name="ce1874" table:number-columns-repeated="2"/>
          <table:table-cell table:style-name="ce1963" table:number-columns-repeated="2"/>
          <table:table-cell table:style-name="ce1867"/>
          <table:table-cell table:style-name="ce2046"/>
          <table:table-cell table:style-name="ce1872"/>
          <table:table-cell table:style-name="ce1903"/>
          <table:table-cell table:style-name="ce2531" table:number-columns-spanned="2" table:number-rows-spanned="1"/>
          <table:covered-table-cell table:style-name="ce1874"/>
          <table:table-cell table:style-name="ce1872"/>
          <table:table-cell table:style-name="ce1874"/>
          <table:table-cell table:style-name="ce1872"/>
          <table:table-cell table:style-name="ce1903"/>
          <table:table-cell table:style-name="ce1733"/>
          <table:table-cell table:style-name="ce2032"/>
          <table:table-cell table:style-name="ce1867"/>
          <table:table-cell table:style-name="ce2046"/>
          <table:table-cell table:style-name="ce2439"/>
          <table:table-cell table:style-name="ce2484"/>
          <table:table-cell table:style-name="ce1903"/>
          <table:table-cell table:style-name="ce2420" table:number-columns-repeated="992"/>
          <table:table-cell table:number-columns-repeated="4"/>
        </table:table-row>
        <table:table-row table:style-name="ro5">
          <table:table-cell table:style-name="ce1586"/>
          <table:table-cell table:style-name="ce2790"/>
          <table:table-cell table:style-name="ce1586"/>
          <table:table-cell table:style-name="ce1874" table:number-columns-repeated="2"/>
          <table:table-cell table:style-name="ce2131"/>
          <table:table-cell table:style-name="ce2032"/>
          <table:table-cell table:style-name="ce2131"/>
          <table:table-cell table:style-name="ce2032"/>
          <table:table-cell table:style-name="ce1872"/>
          <table:table-cell table:style-name="ce1903"/>
          <table:table-cell table:style-name="ce1874" table:number-columns-repeated="2"/>
          <table:table-cell table:style-name="ce1872"/>
          <table:table-cell table:style-name="ce1874"/>
          <table:table-cell table:style-name="ce1872"/>
          <table:table-cell table:style-name="ce1903"/>
          <table:table-cell table:style-name="ce3008"/>
          <table:table-cell table:style-name="ce2032"/>
          <table:table-cell table:style-name="ce3008"/>
          <table:table-cell table:style-name="ce2032"/>
          <table:table-cell table:style-name="ce2439"/>
          <table:table-cell table:style-name="ce2484" table:number-columns-repeated="2"/>
          <table:table-cell table:style-name="ce2420" table:number-columns-repeated="992"/>
          <table:table-cell table:number-columns-repeated="4"/>
        </table:table-row>
        <table:table-row table:style-name="ro5">
          <table:table-cell table:style-name="ce1592"/>
          <table:table-cell table:style-name="ce1712"/>
          <table:table-cell table:style-name="ce1592"/>
          <table:table-cell table:style-name="ce1878"/>
          <table:table-cell table:style-name="ce1906"/>
          <table:table-cell table:style-name="ce1872"/>
          <table:table-cell table:style-name="ce1896"/>
          <table:table-cell table:style-name="ce1748"/>
          <table:table-cell table:style-name="ce1903"/>
          <table:table-cell table:style-name="ce1748"/>
          <table:table-cell table:style-name="ce1903"/>
          <table:table-cell table:style-name="ce1748"/>
          <table:table-cell table:style-name="ce1903"/>
          <table:table-cell table:style-name="ce360"/>
          <table:table-cell table:style-name="ce2352"/>
          <table:table-cell table:style-name="ce2170"/>
          <table:table-cell table:style-name="ce1765"/>
          <table:table-cell table:style-name="ce3009"/>
          <table:table-cell table:style-name="ce1896"/>
          <table:table-cell table:style-name="ce1874"/>
          <table:table-cell table:style-name="ce1903"/>
          <table:table-cell table:style-name="ce1599"/>
          <table:table-cell table:style-name="ce1765" table:number-columns-repeated="2"/>
          <table:table-cell table:style-name="ce2420" table:number-columns-repeated="992"/>
          <table:table-cell table:number-columns-repeated="4"/>
        </table:table-row>
        <table:table-row table:style-name="ro31">
          <table:table-cell table:style-name="ce1598"/>
          <table:table-cell table:style-name="ce1714" office:value-type="string" calcext:value-type="string">
            <text:p>Totale ore servizio</text:p>
          </table:table-cell>
          <table:table-cell table:style-name="ce1598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361"/>
          <table:table-cell table:style-name="ce379"/>
          <table:table-cell table:style-name="ce387"/>
          <table:table-cell table:style-name="ce396"/>
          <table:table-cell table:style-name="ce3010"/>
          <table:table-cell table:style-name="ce3014"/>
          <table:table-cell table:style-name="ce3015"/>
          <table:table-cell table:style-name="ce1907"/>
          <table:table-cell table:style-name="ce1321"/>
          <table:table-cell table:style-name="ce2473" table:formula="of:=SUM([.W7:.W17])" office:value-type="float" office:value="5" calcext:value-type="float">
            <text:p>5</text:p>
          </table:table-cell>
          <table:table-cell table:style-name="ce2485" table:formula="of:=SUM([.X5:.X17])" office:value-type="float" office:value="13" calcext:value-type="float">
            <text:p>13</text:p>
          </table:table-cell>
          <table:table-cell table:number-columns-repeated="996"/>
        </table:table-row>
        <table:table-row table:style-name="ro7">
          <table:table-cell table:style-name="ce1599"/>
          <table:table-cell table:style-name="ce1715"/>
          <table:table-cell table:style-name="ce1599"/>
          <table:table-cell table:style-name="ce1765" table:number-columns-repeated="2"/>
          <table:table-cell table:number-columns-repeated="4"/>
          <table:table-cell table:style-name="ce1765" table:number-columns-repeated="8"/>
          <table:table-cell table:number-columns-repeated="4"/>
          <table:table-cell table:style-name="ce1765"/>
          <table:table-cell table:style-name="ce2352" table:number-columns-repeated="2"/>
          <table:table-cell table:number-columns-repeated="996"/>
        </table:table-row>
        <table:table-row table:style-name="ro10">
          <table:table-cell table:style-name="ce1607" table:formula="of:=SUM([.A7:.A19])" office:value-type="float" office:value="88" calcext:value-type="float">
            <text:p>88</text:p>
          </table:table-cell>
          <table:table-cell table:style-name="ce2966"/>
          <table:table-cell table:style-name="ce1607" table:formula="of:=SUM([.C7:.C19])" office:value-type="float" office:value="88" calcext:value-type="float">
            <text:p>88</text:p>
          </table:table-cell>
          <table:table-cell table:style-name="ce2017" table:number-columns-repeated="2"/>
          <table:table-cell table:style-name="ce1765" table:number-columns-repeated="4"/>
          <table:table-cell table:style-name="ce2017" table:number-columns-repeated="4"/>
          <table:table-cell table:number-columns-repeated="4"/>
          <table:table-cell table:style-name="ce1765" table:number-columns-repeated="4"/>
          <table:table-cell table:number-columns-repeated="2"/>
          <table:table-cell table:style-name="ce1975" table:number-columns-repeated="7"/>
          <table:table-cell table:style-name="ce1724" table:number-columns-repeated="5"/>
          <table:table-cell table:number-columns-repeated="985"/>
        </table:table-row>
        <table:table-row table:style-name="ro27">
          <table:table-cell table:style-name="ce2017"/>
          <table:table-cell/>
          <table:table-cell table:style-name="ce2017" table:number-columns-repeated="2"/>
          <table:table-cell/>
          <table:table-cell table:style-name="ce2017" table:number-columns-repeated="4"/>
          <table:table-cell table:number-columns-repeated="2"/>
          <table:table-cell table:style-name="ce2017" table:number-columns-repeated="2"/>
          <table:table-cell table:number-columns-repeated="4"/>
          <table:table-cell table:style-name="ce1599"/>
          <table:table-cell table:number-columns-repeated="1002"/>
        </table:table-row>
        <table:table-row table:style-name="ro5">
          <table:table-cell table:style-name="ce1975"/>
          <table:table-cell/>
          <table:table-cell table:style-name="ce1975"/>
          <table:table-cell table:number-columns-repeated="8"/>
          <table:table-cell table:style-name="ce2017"/>
          <table:table-cell table:style-name="ce1975"/>
          <table:table-cell table:number-columns-repeated="1007"/>
        </table:table-row>
        <table:table-row table:style-name="ro5" table:number-rows-repeated="1048552">
          <table:table-cell table:number-columns-repeated="1020"/>
        </table:table-row>
        <table:table-row table:style-name="ro11">
          <table:table-cell table:number-columns-repeated="1020"/>
        </table:table-row>
        <table:table-row table:style-name="ro11">
          <table:table-cell table:number-columns-repeated="1020"/>
        </table:table-row>
      </table:table>
      <table:table table:name="VALS_PRIMIERO" table:style-name="ta8">
        <office:forms form:automatic-focus="false" form:apply-design-mode="false"/>
        <table:table-column table:style-name="co80" table:default-cell-style-name="ce1612"/>
        <table:table-column table:style-name="co81" table:default-cell-style-name="ce1321"/>
        <table:table-column table:style-name="co80" table:default-cell-style-name="ce1612"/>
        <table:table-column table:style-name="co67" table:default-cell-style-name="ce1612"/>
        <table:table-column table:style-name="co53" table:number-columns-repeated="2" table:default-cell-style-name="ce1975"/>
        <table:table-column table:style-name="co42" table:default-cell-style-name="ce1975"/>
        <table:table-column table:style-name="co27" table:default-cell-style-name="ce1724"/>
        <table:table-column table:style-name="co53" table:default-cell-style-name="ce2289"/>
        <table:table-column table:style-name="co79" table:default-cell-style-name="ce1975"/>
        <table:table-column table:style-name="co53" table:default-cell-style-name="ce1975"/>
        <table:table-column table:style-name="co60" table:default-cell-style-name="ce1724"/>
        <table:table-column table:style-name="co53" table:default-cell-style-name="ce1975"/>
        <table:table-column table:style-name="co36" table:default-cell-style-name="ce1724"/>
        <table:table-column table:style-name="co53" table:default-cell-style-name="ce1975"/>
        <table:table-column table:style-name="co57" table:default-cell-style-name="ce1724"/>
        <table:table-column table:style-name="co53" table:default-cell-style-name="ce3088"/>
        <table:table-column table:style-name="co18" table:default-cell-style-name="ce2017"/>
        <table:table-column table:style-name="co16" table:default-cell-style-name="ce2017"/>
        <table:table-column table:style-name="co29" table:default-cell-style-name="ce2017"/>
        <table:table-column table:style-name="co53" table:default-cell-style-name="ce2017"/>
        <table:table-column table:style-name="co62" table:default-cell-style-name="ce2017"/>
        <table:table-column table:style-name="co53" table:default-cell-style-name="ce2017"/>
        <table:table-column table:style-name="co42" table:default-cell-style-name="ce2017"/>
        <table:table-column table:style-name="co53" table:default-cell-style-name="ce2017"/>
        <table:table-column table:style-name="co42" table:default-cell-style-name="ce2017"/>
        <table:table-column table:style-name="co82" table:default-cell-style-name="ce1724"/>
        <table:table-column table:style-name="co83" table:default-cell-style-name="ce1724"/>
        <table:table-column table:style-name="co49" table:default-cell-style-name="ce1724"/>
        <table:table-column table:style-name="co7" table:number-columns-repeated="988" table:default-cell-style-name="Default"/>
        <table:table-row table:style-name="ro22">
          <table:table-cell table:style-name="ce1529" office:value-type="string" calcext:value-type="string" table:number-columns-spanned="1" table:number-rows-spanned="2">
            <text:p>ORE IRC 19-20</text:p>
          </table:table-cell>
          <table:table-cell table:style-name="ce1613" office:value-type="string" calcext:value-type="string" table:number-columns-spanned="1" table:number-rows-spanned="2">
            <text:p>ISTITUZIONI SCOLASTICHE</text:p>
          </table:table-cell>
          <table:table-cell table:style-name="ce1529" office:value-type="string" calcext:value-type="string" table:number-columns-spanned="1" table:number-rows-spanned="2">
            <text:p>ORE IRC 20-21</text:p>
          </table:table-cell>
          <table:table-cell table:style-name="ce1726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2135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874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1981"/>
          <table:table-cell table:style-name="ce2082" office:value-type="string" calcext:value-type="string" table:number-columns-spanned="2" table:number-rows-spanned="1">
            <text:p>TI</text:p>
          </table:table-cell>
          <table:covered-table-cell table:style-name="ce2410"/>
          <table:table-cell table:style-name="ce2403" office:value-type="string" calcext:value-type="string" table:number-columns-spanned="2" table:number-rows-spanned="1">
            <text:p>TI</text:p>
          </table:table-cell>
          <table:covered-table-cell table:style-name="ce2410"/>
          <table:table-cell table:style-name="ce3095" table:number-columns-spanned="2" table:number-rows-spanned="1"/>
          <table:covered-table-cell table:style-name="ce3100"/>
          <table:table-cell table:style-name="ce339"/>
          <table:table-cell table:style-name="ce651"/>
          <table:table-cell table:style-name="ce339"/>
          <table:table-cell table:style-name="ce388"/>
          <table:table-cell table:style-name="ce2403" table:number-columns-spanned="2" table:number-rows-spanned="1"/>
          <table:covered-table-cell table:style-name="ce2410"/>
          <table:table-cell table:style-name="ce2403" table:number-columns-spanned="2" table:number-rows-spanned="1"/>
          <table:covered-table-cell table:style-name="ce2410"/>
          <table:table-cell table:style-name="ce2403" table:number-columns-spanned="2" table:number-rows-spanned="1"/>
          <table:covered-table-cell table:style-name="ce2410"/>
          <table:table-cell table:style-name="ce2533"/>
          <table:table-cell table:style-name="ce2620" office:value-type="string" calcext:value-type="string" table:number-columns-spanned="2" table:number-rows-spanned="2">
            <text:p>Organico funzionale</text:p>
          </table:table-cell>
          <table:covered-table-cell table:style-name="ce2474"/>
          <table:table-cell table:number-columns-repeated="988"/>
        </table:table-row>
        <table:table-row table:style-name="ro10">
          <table:covered-table-cell table:style-name="ce1534"/>
          <table:covered-table-cell table:style-name="ce1615"/>
          <table:covered-table-cell table:style-name="ce1534"/>
          <table:table-cell table:style-name="ce1727"/>
          <table:table-cell table:style-name="ce2128"/>
          <table:table-cell table:style-name="ce2136"/>
          <table:table-cell table:style-name="ce2245"/>
          <table:table-cell table:style-name="ce253"/>
          <table:table-cell table:style-name="ce2245"/>
          <table:table-cell table:style-name="ce253"/>
          <table:table-cell table:style-name="ce3092" office:value-type="string" calcext:value-type="string">
            <text:p>PT</text:p>
          </table:table-cell>
          <table:table-cell table:style-name="ce2391" office:value-type="float" office:value="12" calcext:value-type="float">
            <text:p>12</text:p>
          </table:table-cell>
          <table:table-cell table:style-name="ce2083"/>
          <table:table-cell table:style-name="ce2085"/>
          <table:table-cell table:style-name="ce889" table:number-columns-spanned="2" table:number-rows-spanned="1"/>
          <table:covered-table-cell table:style-name="ce889"/>
          <table:table-cell table:style-name="ce340"/>
          <table:table-cell table:style-name="ce652"/>
          <table:table-cell table:style-name="ce340"/>
          <table:table-cell table:style-name="ce389"/>
          <table:table-cell table:style-name="ce3113" table:number-columns-spanned="2" table:number-rows-spanned="1"/>
          <table:covered-table-cell table:style-name="ce2136"/>
          <table:table-cell table:style-name="ce3118" table:number-columns-spanned="2" table:number-rows-spanned="1"/>
          <table:covered-table-cell table:style-name="ce2136"/>
          <table:table-cell table:style-name="ce3121" table:number-columns-spanned="2" table:number-rows-spanned="1"/>
          <table:covered-table-cell table:style-name="ce2136"/>
          <table:table-cell table:style-name="ce1975"/>
          <table:covered-table-cell table:style-name="ce2621"/>
          <table:covered-table-cell table:style-name="ce2475"/>
          <table:table-cell table:number-columns-repeated="988"/>
        </table:table-row>
        <table:table-row table:style-name="ro44">
          <table:table-cell table:style-name="ce1535"/>
          <table:table-cell table:style-name="ce1616" office:value-type="string" calcext:value-type="string">
            <text:p><text:s text:c="18"/>ISTITUTI SUPERIORI <text:s text:c="19"/>DELLA VALSUGANA E PRIMIERO</text:p>
          </table:table-cell>
          <table:table-cell table:style-name="ce1535"/>
          <table:table-cell table:style-name="ce1728"/>
          <table:table-cell table:style-name="ce1829" office:value-type="string" calcext:value-type="string" table:number-columns-spanned="2" table:number-rows-spanned="1">
            <text:p>Gianni Vergot</text:p>
          </table:table-cell>
          <table:covered-table-cell table:style-name="ce2671"/>
          <table:table-cell table:style-name="ce1829" office:value-type="string" calcext:value-type="string" table:number-columns-spanned="2" table:number-rows-spanned="1">
            <text:p>Chistè Cristina</text:p>
          </table:table-cell>
          <table:covered-table-cell table:style-name="Default"/>
          <table:table-cell table:style-name="ce1829" office:value-type="string" calcext:value-type="string" table:number-columns-spanned="2" table:number-rows-spanned="1">
            <text:p>Rossin Elena</text:p>
          </table:table-cell>
          <table:covered-table-cell table:style-name="Default"/>
          <table:table-cell table:style-name="ce885" office:value-type="string" calcext:value-type="string" table:number-columns-spanned="2" table:number-rows-spanned="1">
            <text:p>Agostini Enrico</text:p>
          </table:table-cell>
          <table:covered-table-cell table:style-name="ce1883"/>
          <table:table-cell table:style-name="ce1829" office:value-type="string" calcext:value-type="string" table:number-columns-spanned="2" table:number-rows-spanned="1">
            <text:p>Rigo Lorenzo</text:p>
          </table:table-cell>
          <table:covered-table-cell table:style-name="ce1883"/>
          <table:table-cell table:style-name="ce3097" table:number-columns-spanned="2" table:number-rows-spanned="1"/>
          <table:covered-table-cell table:style-name="ce3101"/>
          <table:table-cell table:style-name="ce341" table:number-columns-spanned="2" table:number-rows-spanned="1"/>
          <table:covered-table-cell table:style-name="ce364"/>
          <table:table-cell table:style-name="ce380"/>
          <table:table-cell table:style-name="ce390"/>
          <table:table-cell table:style-name="ce3114" table:number-columns-spanned="2" table:number-rows-spanned="1"/>
          <table:covered-table-cell table:style-name="ce3116"/>
          <table:table-cell table:style-name="ce3119" table:number-columns-spanned="2" table:number-rows-spanned="1"/>
          <table:covered-table-cell table:style-name="ce3116"/>
          <table:table-cell table:style-name="ce3122" table:number-columns-spanned="2" table:number-rows-spanned="1"/>
          <table:covered-table-cell table:style-name="ce3116"/>
          <table:table-cell table:style-name="ce2618"/>
          <table:table-cell table:style-name="ce2622" office:value-type="string" calcext:value-type="string">
            <text:p>Numero posti</text:p>
          </table:table-cell>
          <table:table-cell table:style-name="ce2476" office:value-type="string" calcext:value-type="string">
            <text:p>Ore residue</text:p>
          </table:table-cell>
          <table:table-cell table:number-columns-repeated="988"/>
        </table:table-row>
        <table:table-row table:style-name="ro14">
          <table:table-cell table:style-name="ce2631"/>
          <table:table-cell table:style-name="ce2498"/>
          <table:table-cell table:style-name="ce2631" table:number-columns-repeated="2"/>
          <table:table-cell table:style-name="ce2507" table:number-columns-repeated="2"/>
          <table:table-cell table:style-name="ce1909"/>
          <table:table-cell table:style-name="ce2001"/>
          <table:table-cell table:style-name="ce1909"/>
          <table:table-cell table:style-name="ce2001"/>
          <table:table-cell table:style-name="ce2507" table:number-columns-repeated="6"/>
          <table:table-cell table:style-name="ce3104"/>
          <table:table-cell table:style-name="ce1874"/>
          <table:table-cell table:style-name="ce1872"/>
          <table:table-cell table:style-name="ce1903"/>
          <table:table-cell table:style-name="ce1874" table:number-columns-repeated="6"/>
          <table:table-cell table:style-name="ce2507" table:number-columns-repeated="3"/>
          <table:table-cell table:style-name="ce2420" table:number-columns-repeated="984"/>
          <table:table-cell table:number-columns-repeated="4"/>
        </table:table-row>
        <table:table-row table:style-name="ro8">
          <table:table-cell table:style-name="ce2632"/>
          <table:table-cell table:style-name="ce1581"/>
          <table:table-cell table:style-name="ce2632" table:number-columns-repeated="2"/>
          <table:table-cell table:style-name="ce1839" office:value-type="float" office:value="51" calcext:value-type="float" table:number-columns-spanned="2" table:number-rows-spanned="1">
            <text:p>51</text:p>
          </table:table-cell>
          <table:covered-table-cell table:style-name="ce2161"/>
          <table:table-cell table:style-name="ce1839" office:value-type="float" office:value="52" calcext:value-type="float" table:number-columns-spanned="2" table:number-rows-spanned="1">
            <text:p>52</text:p>
          </table:table-cell>
          <table:covered-table-cell table:style-name="ce1839"/>
          <table:table-cell table:style-name="ce1839" office:value-type="float" office:value="53" calcext:value-type="float" table:number-columns-spanned="2" table:number-rows-spanned="1">
            <text:p>53</text:p>
          </table:table-cell>
          <table:covered-table-cell table:style-name="ce1839"/>
          <table:table-cell table:style-name="ce1839" office:value-type="float" office:value="54" calcext:value-type="float" table:number-columns-spanned="2" table:number-rows-spanned="1">
            <text:p>54</text:p>
          </table:table-cell>
          <table:covered-table-cell table:style-name="ce1839"/>
          <table:table-cell table:style-name="ce1839" office:value-type="float" office:value="55" calcext:value-type="float" table:number-columns-spanned="2" table:number-rows-spanned="1">
            <text:p>55</text:p>
          </table:table-cell>
          <table:covered-table-cell table:style-name="ce1839"/>
          <table:table-cell table:style-name="ce1874" table:number-columns-repeated="2"/>
          <table:table-cell table:style-name="ce3104"/>
          <table:table-cell table:style-name="ce1874"/>
          <table:table-cell table:style-name="ce1872"/>
          <table:table-cell table:style-name="ce1903"/>
          <table:table-cell table:style-name="ce413" table:number-columns-spanned="2" table:number-rows-spanned="1"/>
          <table:covered-table-cell table:style-name="ce2772"/>
          <table:table-cell table:style-name="ce413" table:number-columns-spanned="2" table:number-rows-spanned="1"/>
          <table:covered-table-cell table:style-name="ce2772"/>
          <table:table-cell table:style-name="ce3123" table:number-columns-spanned="2" table:number-rows-spanned="1"/>
          <table:covered-table-cell table:style-name="ce2772"/>
          <table:table-cell table:style-name="ce1874" table:number-columns-repeated="3"/>
          <table:table-cell table:style-name="ce2420" table:number-columns-repeated="984"/>
          <table:table-cell table:number-columns-repeated="4"/>
        </table:table-row>
        <table:table-row table:style-name="ro14">
          <table:table-cell table:style-name="ce2631"/>
          <table:table-cell table:style-name="ce2498"/>
          <table:table-cell table:style-name="ce2631" table:number-columns-repeated="2"/>
          <table:table-cell table:style-name="ce2507" table:number-columns-repeated="2"/>
          <table:table-cell table:style-name="ce1910"/>
          <table:table-cell table:style-name="ce2002"/>
          <table:table-cell table:style-name="ce1910"/>
          <table:table-cell table:style-name="ce2002"/>
          <table:table-cell table:style-name="ce2507" table:number-columns-repeated="6"/>
          <table:table-cell table:style-name="ce3104"/>
          <table:table-cell table:style-name="ce1874"/>
          <table:table-cell table:style-name="ce1872"/>
          <table:table-cell table:style-name="ce1903"/>
          <table:table-cell table:style-name="ce3115" table:number-columns-repeated="6"/>
          <table:table-cell table:style-name="ce1899"/>
          <table:table-cell table:style-name="ce2507" table:number-columns-repeated="2"/>
          <table:table-cell table:style-name="ce2420" table:number-columns-repeated="984"/>
          <table:table-cell table:number-columns-repeated="4"/>
        </table:table-row>
        <table:table-row table:style-name="ro8">
          <table:table-cell table:style-name="ce3027"/>
          <table:table-cell table:style-name="ce2653" office:value-type="string" calcext:value-type="string">
            <text:p>ISTITUTO DI ISTRUZIONE DI PERGINE</text:p>
          </table:table-cell>
          <table:table-cell table:style-name="ce3027"/>
          <table:table-cell table:style-name="ce1756"/>
          <table:table-cell table:style-name="ce2151"/>
          <table:table-cell table:style-name="ce2042"/>
          <table:table-cell table:style-name="ce2170"/>
          <table:table-cell table:style-name="ce2173"/>
          <table:table-cell table:style-name="ce2170"/>
          <table:table-cell table:style-name="ce3089"/>
          <table:table-cell table:style-name="ce1869"/>
          <table:table-cell table:style-name="ce1902"/>
          <table:table-cell table:style-name="ce1869"/>
          <table:table-cell table:style-name="ce1902"/>
          <table:table-cell table:style-name="ce1599" table:number-columns-repeated="2"/>
          <table:table-cell table:style-name="ce897"/>
          <table:table-cell/>
          <table:table-cell table:style-name="ce2151"/>
          <table:table-cell table:style-name="ce1902"/>
          <table:table-cell table:style-name="ce1962"/>
          <table:table-cell table:style-name="ce2042"/>
          <table:table-cell table:style-name="ce1962"/>
          <table:table-cell table:style-name="ce2042"/>
          <table:table-cell table:style-name="ce1962"/>
          <table:table-cell table:style-name="ce2042"/>
          <table:table-cell table:style-name="ce1902"/>
          <table:table-cell table:style-name="ce3127" office:value-type="float" office:value="2" calcext:value-type="float">
            <text:p>2</text:p>
          </table:table-cell>
          <table:table-cell table:style-name="ce2733"/>
          <table:table-cell table:style-name="ce2420" table:number-columns-repeated="984"/>
          <table:table-cell table:number-columns-repeated="4"/>
        </table:table-row>
        <table:table-row table:style-name="ro5">
          <table:table-cell table:style-name="ce3029" office:value-type="float" office:value="47" calcext:value-type="float">
            <text:p>47</text:p>
          </table:table-cell>
          <table:table-cell table:style-name="ce2961" office:value-type="string" calcext:value-type="string">
            <text:p>M.Curie </text:p>
          </table:table-cell>
          <table:table-cell table:style-name="ce3029" office:value-type="float" office:value="42" calcext:value-type="float">
            <text:p>42</text:p>
          </table:table-cell>
          <table:table-cell table:style-name="ce2956"/>
          <table:table-cell table:style-name="ce2417" office:value-type="float" office:value="15" calcext:value-type="float">
            <text:p>15</text:p>
          </table:table-cell>
          <table:table-cell table:style-name="ce2985"/>
          <table:table-cell table:style-name="ce3083" office:value-type="float" office:value="12" calcext:value-type="float">
            <text:p>12</text:p>
          </table:table-cell>
          <table:table-cell table:style-name="ce3077"/>
          <table:table-cell table:style-name="ce3083" office:value-type="float" office:value="15" calcext:value-type="float">
            <text:p>15</text:p>
          </table:table-cell>
          <table:table-cell table:style-name="ce3091"/>
          <table:table-cell table:style-name="ce2969"/>
          <table:table-cell table:style-name="ce2973"/>
          <table:table-cell table:style-name="ce2969"/>
          <table:table-cell table:style-name="ce2973"/>
          <table:table-cell table:style-name="ce3083" table:number-columns-repeated="2"/>
          <table:table-cell table:style-name="ce898"/>
          <table:table-cell table:style-name="ce3073"/>
          <table:table-cell table:style-name="ce1872"/>
          <table:table-cell table:style-name="ce2973"/>
          <table:table-cell table:style-name="ce2989"/>
          <table:table-cell table:style-name="ce2985"/>
          <table:table-cell table:style-name="ce2417"/>
          <table:table-cell table:style-name="ce2985"/>
          <table:table-cell table:style-name="ce2417"/>
          <table:table-cell table:style-name="ce2985"/>
          <table:table-cell table:style-name="ce3125" office:value-type="string" calcext:value-type="string">
            <text:p>sc</text:p>
          </table:table-cell>
          <table:table-cell table:style-name="ce3128" office:value-type="float" office:value="1" calcext:value-type="float">
            <text:p>1</text:p>
          </table:table-cell>
          <table:table-cell table:style-name="ce2733"/>
          <table:table-cell table:style-name="ce2420" table:number-columns-repeated="984"/>
          <table:table-cell table:number-columns-repeated="4"/>
        </table:table-row>
        <table:table-row table:style-name="ro5">
          <table:table-cell table:style-name="ce1579"/>
          <table:table-cell table:style-name="ce3050" office:value-type="string" calcext:value-type="string">
            <text:p>Sede Pergine</text:p>
          </table:table-cell>
          <table:table-cell table:style-name="ce1579"/>
          <table:table-cell table:style-name="ce3056" office:value-type="float" office:value="34" calcext:value-type="float">
            <text:p>34</text:p>
          </table:table-cell>
          <table:table-cell table:style-name="ce2722"/>
          <table:table-cell table:style-name="ce3067"/>
          <table:table-cell table:style-name="ce2722"/>
          <table:table-cell table:style-name="ce1960"/>
          <table:table-cell table:style-name="ce1748"/>
          <table:table-cell table:style-name="ce3067"/>
          <table:table-cell table:style-name="ce1874"/>
          <table:table-cell table:style-name="ce1903"/>
          <table:table-cell table:style-name="ce1874"/>
          <table:table-cell table:style-name="ce1903"/>
          <table:table-cell table:style-name="ce1748" table:number-columns-repeated="2"/>
          <table:table-cell table:style-name="ce359"/>
          <table:table-cell table:style-name="ce1874"/>
          <table:table-cell table:style-name="ce1872"/>
          <table:table-cell table:style-name="ce1903"/>
          <table:table-cell table:style-name="ce1954"/>
          <table:table-cell table:style-name="ce2032"/>
          <table:table-cell table:style-name="ce1954"/>
          <table:table-cell table:style-name="ce2032"/>
          <table:table-cell table:style-name="ce1954"/>
          <table:table-cell table:style-name="ce2032"/>
          <table:table-cell table:style-name="ce2449"/>
          <table:table-cell table:style-name="ce3129"/>
          <table:table-cell table:style-name="ce2441"/>
          <table:table-cell table:style-name="ce2420" table:number-columns-repeated="984"/>
          <table:table-cell table:number-columns-repeated="4"/>
        </table:table-row>
        <table:table-row table:style-name="ro5">
          <table:table-cell table:style-name="ce1579"/>
          <table:table-cell table:style-name="ce3050" office:value-type="string" calcext:value-type="string">
            <text:p>Sede Levico</text:p>
          </table:table-cell>
          <table:table-cell table:style-name="ce1579"/>
          <table:table-cell table:style-name="ce3056" office:value-type="float" office:value="8" calcext:value-type="float">
            <text:p>8</text:p>
          </table:table-cell>
          <table:table-cell table:style-name="ce1748"/>
          <table:table-cell table:style-name="ce2046"/>
          <table:table-cell table:style-name="ce1874"/>
          <table:table-cell table:style-name="ce1960"/>
          <table:table-cell table:style-name="ce1748"/>
          <table:table-cell table:style-name="ce3067"/>
          <table:table-cell table:style-name="ce1874"/>
          <table:table-cell table:style-name="ce1903"/>
          <table:table-cell table:style-name="ce1874"/>
          <table:table-cell table:style-name="ce1903"/>
          <table:table-cell table:style-name="ce1874"/>
          <table:table-cell table:style-name="ce1960"/>
          <table:table-cell table:style-name="ce366"/>
          <table:table-cell table:style-name="ce1874"/>
          <table:table-cell table:style-name="ce2722"/>
          <table:table-cell table:style-name="ce1903"/>
          <table:table-cell table:style-name="ce1954"/>
          <table:table-cell table:style-name="ce2032"/>
          <table:table-cell table:style-name="ce1954"/>
          <table:table-cell table:style-name="ce2032"/>
          <table:table-cell table:style-name="ce1954"/>
          <table:table-cell table:style-name="ce2032"/>
          <table:table-cell table:style-name="ce2441"/>
          <table:table-cell table:style-name="ce3130" table:number-columns-repeated="2"/>
          <table:table-cell table:style-name="ce2420" table:number-columns-repeated="984"/>
          <table:table-cell table:number-columns-repeated="4"/>
        </table:table-row>
        <table:table-row table:style-name="ro26">
          <table:table-cell table:style-name="ce2420"/>
          <table:table-cell table:style-name="ce1700"/>
          <table:table-cell table:style-name="ce2420"/>
          <table:table-cell table:style-name="ce3057"/>
          <table:table-cell table:style-name="ce1731"/>
          <table:table-cell table:style-name="ce2034"/>
          <table:table-cell table:style-name="ce2107"/>
          <table:table-cell table:style-name="ce1896"/>
          <table:table-cell table:style-name="ce2722"/>
          <table:table-cell table:style-name="ce2185"/>
          <table:table-cell table:style-name="ce2107"/>
          <table:table-cell table:style-name="ce1896"/>
          <table:table-cell table:style-name="ce2107"/>
          <table:table-cell table:style-name="ce1896"/>
          <table:table-cell table:style-name="ce2107"/>
          <table:table-cell table:style-name="ce1896"/>
          <table:table-cell table:style-name="ce365"/>
          <table:table-cell table:style-name="ce2107"/>
          <table:table-cell table:style-name="ce1861"/>
          <table:table-cell table:style-name="ce1896"/>
          <table:table-cell table:style-name="ce1954"/>
          <table:table-cell table:style-name="ce2032"/>
          <table:table-cell table:style-name="ce1954"/>
          <table:table-cell table:style-name="ce2032"/>
          <table:table-cell table:style-name="ce1954"/>
          <table:table-cell table:style-name="ce2032"/>
          <table:table-cell table:style-name="ce2441"/>
          <table:table-cell table:style-name="ce2450" table:number-columns-repeated="2"/>
          <table:table-cell table:style-name="ce2420" table:number-columns-repeated="984"/>
          <table:table-cell table:number-columns-repeated="4"/>
        </table:table-row>
        <table:table-row table:style-name="ro14">
          <table:table-cell table:style-name="ce2631"/>
          <table:table-cell table:style-name="ce2498"/>
          <table:table-cell table:style-name="ce2631" table:number-columns-repeated="2"/>
          <table:table-cell table:style-name="ce2507" table:number-columns-repeated="4"/>
          <table:table-cell table:style-name="ce3084"/>
          <table:table-cell table:style-name="ce2133"/>
          <table:table-cell table:style-name="ce2507" table:number-columns-repeated="6"/>
          <table:table-cell table:style-name="ce3104"/>
          <table:table-cell table:style-name="ce1874"/>
          <table:table-cell table:style-name="ce1872"/>
          <table:table-cell table:style-name="ce1903"/>
          <table:table-cell table:style-name="ce2131" table:number-columns-repeated="6"/>
          <table:table-cell table:style-name="ce1899"/>
          <table:table-cell table:style-name="ce3131"/>
          <table:table-cell table:style-name="ce2507"/>
          <table:table-cell table:style-name="ce2420" table:number-columns-repeated="984"/>
          <table:table-cell table:number-columns-repeated="4"/>
        </table:table-row>
        <table:table-row table:style-name="ro8">
          <table:table-cell table:style-name="ce2642"/>
          <table:table-cell table:style-name="ce2738" office:value-type="string" calcext:value-type="string">
            <text:p>ISTITUTO DI ISTRUZIONE DI BORGO </text:p>
          </table:table-cell>
          <table:table-cell table:style-name="ce2642"/>
          <table:table-cell table:style-name="ce2042"/>
          <table:table-cell table:style-name="ce1962"/>
          <table:table-cell table:style-name="ce2042"/>
          <table:table-cell table:style-name="ce1869"/>
          <table:table-cell table:style-name="ce1902"/>
          <table:table-cell table:style-name="ce1729"/>
          <table:table-cell table:style-name="ce2122"/>
          <table:table-cell table:style-name="ce2151"/>
          <table:table-cell table:style-name="ce2042"/>
          <table:table-cell table:style-name="ce2151"/>
          <table:table-cell table:style-name="ce3094"/>
          <table:table-cell table:style-name="ce1869"/>
          <table:table-cell table:style-name="ce1902"/>
          <table:table-cell table:style-name="ce2576"/>
          <table:table-cell/>
          <table:table-cell table:style-name="ce1869"/>
          <table:table-cell table:style-name="ce1902"/>
          <table:table-cell table:style-name="ce2131"/>
          <table:table-cell table:style-name="ce2122"/>
          <table:table-cell table:style-name="ce2131"/>
          <table:table-cell table:style-name="ce2122"/>
          <table:table-cell table:style-name="ce2131"/>
          <table:table-cell table:style-name="ce2122"/>
          <table:table-cell table:style-name="ce1902"/>
          <table:table-cell table:style-name="ce2731" office:value-type="float" office:value="2" calcext:value-type="float">
            <text:p>2</text:p>
          </table:table-cell>
          <table:table-cell table:style-name="ce2733"/>
          <table:table-cell table:style-name="ce2420" table:number-columns-repeated="984"/>
          <table:table-cell table:number-columns-repeated="4"/>
        </table:table-row>
        <table:table-row table:style-name="ro45">
          <table:table-cell table:style-name="ce3030" office:value-type="float" office:value="39" calcext:value-type="float">
            <text:p>39</text:p>
          </table:table-cell>
          <table:table-cell table:style-name="ce2963" office:value-type="string" calcext:value-type="string">
            <text:p>A.Degasperi </text:p>
          </table:table-cell>
          <table:table-cell table:style-name="ce3030" office:value-type="float" office:value="42" calcext:value-type="float">
            <text:p>42</text:p>
          </table:table-cell>
          <table:table-cell table:style-name="ce2985"/>
          <table:table-cell table:style-name="ce2425"/>
          <table:table-cell table:style-name="ce2985"/>
          <table:table-cell table:style-name="ce3072" office:value-type="float" office:value="3" calcext:value-type="float">
            <text:p>3</text:p>
          </table:table-cell>
          <table:table-cell table:style-name="ce2973"/>
          <table:table-cell table:style-name="ce3085"/>
          <table:table-cell table:style-name="ce2985"/>
          <table:table-cell table:style-name="ce2417" office:value-type="float" office:value="12" calcext:value-type="float">
            <text:p>12</text:p>
          </table:table-cell>
          <table:table-cell table:style-name="ce3093" office:value-type="float" office:value="3" calcext:value-type="float">
            <text:p>3</text:p>
          </table:table-cell>
          <table:table-cell table:style-name="ce2417" office:value-type="float" office:value="15" calcext:value-type="float">
            <text:p>15</text:p>
          </table:table-cell>
          <table:table-cell table:style-name="ce3013"/>
          <table:table-cell table:style-name="ce2969"/>
          <table:table-cell table:style-name="ce2973"/>
          <table:table-cell table:style-name="ce899"/>
          <table:table-cell table:style-name="ce3073"/>
          <table:table-cell table:style-name="ce2417"/>
          <table:table-cell table:style-name="ce2973"/>
          <table:table-cell table:style-name="ce2989"/>
          <table:table-cell table:style-name="ce3117"/>
          <table:table-cell table:style-name="ce2425"/>
          <table:table-cell table:style-name="ce2985"/>
          <table:table-cell table:style-name="ce2425"/>
          <table:table-cell table:style-name="ce2985"/>
          <table:table-cell table:style-name="ce1902"/>
          <table:table-cell table:style-name="ce3130"/>
          <table:table-cell table:style-name="ce2733" office:value-type="float" office:value="9" calcext:value-type="float">
            <text:p>9</text:p>
          </table:table-cell>
          <table:table-cell table:style-name="ce2420" table:number-columns-repeated="984"/>
          <table:table-cell table:number-columns-repeated="4"/>
        </table:table-row>
        <table:table-row table:style-name="ro26">
          <table:table-cell table:style-name="ce2958"/>
          <table:table-cell table:style-name="ce1700"/>
          <table:table-cell table:style-name="ce2958"/>
          <table:table-cell table:style-name="ce3057"/>
          <table:table-cell table:style-name="ce1954"/>
          <table:table-cell table:style-name="ce2032"/>
          <table:table-cell table:style-name="ce1733"/>
          <table:table-cell table:style-name="ce1896"/>
          <table:table-cell table:style-name="ce3086"/>
          <table:table-cell table:style-name="ce2032"/>
          <table:table-cell table:style-name="ce1731"/>
          <table:table-cell table:style-name="ce1896"/>
          <table:table-cell table:style-name="ce1731"/>
          <table:table-cell table:style-name="ce1896"/>
          <table:table-cell table:style-name="ce1733"/>
          <table:table-cell table:style-name="ce1896"/>
          <table:table-cell table:style-name="ce829"/>
          <table:table-cell table:style-name="ce2107"/>
          <table:table-cell table:style-name="ce1861"/>
          <table:table-cell table:style-name="ce1896"/>
          <table:table-cell table:style-name="ce1954"/>
          <table:table-cell table:style-name="ce2032"/>
          <table:table-cell table:style-name="ce1954"/>
          <table:table-cell table:style-name="ce2032"/>
          <table:table-cell table:style-name="ce1954"/>
          <table:table-cell table:style-name="ce2032"/>
          <table:table-cell table:style-name="ce2441"/>
          <table:table-cell table:style-name="ce2450"/>
          <table:table-cell table:style-name="ce2477"/>
          <table:table-cell table:style-name="ce2420" table:number-columns-repeated="984"/>
          <table:table-cell table:number-columns-repeated="4"/>
        </table:table-row>
        <table:table-row table:style-name="ro14">
          <table:table-cell table:style-name="ce3032"/>
          <table:table-cell table:style-name="ce1562"/>
          <table:table-cell table:style-name="ce3032"/>
          <table:table-cell table:style-name="ce3060"/>
          <table:table-cell table:style-name="ce2133" table:number-columns-repeated="2"/>
          <table:table-cell table:style-name="ce1901" table:number-columns-repeated="2"/>
          <table:table-cell table:style-name="ce3084"/>
          <table:table-cell table:style-name="ce2133"/>
          <table:table-cell table:style-name="ce1901" table:number-columns-repeated="6"/>
          <table:table-cell table:style-name="ce376"/>
          <table:table-cell table:style-name="ce1874"/>
          <table:table-cell table:style-name="ce1851"/>
          <table:table-cell table:style-name="ce1903"/>
          <table:table-cell table:style-name="ce2131" table:number-columns-repeated="6"/>
          <table:table-cell table:style-name="ce1899"/>
          <table:table-cell table:style-name="ce3132"/>
          <table:table-cell table:style-name="ce3135"/>
          <table:table-cell table:style-name="ce2420" table:number-columns-repeated="984"/>
          <table:table-cell table:number-columns-repeated="4"/>
        </table:table-row>
        <table:table-row table:style-name="ro10">
          <table:table-cell table:style-name="ce3037"/>
          <table:table-cell table:style-name="ce1639" office:value-type="string" calcext:value-type="string">
            <text:p>I.C. DEL PRIMIERO</text:p>
          </table:table-cell>
          <table:table-cell table:style-name="ce3037"/>
          <table:table-cell table:style-name="ce3061"/>
          <table:table-cell table:style-name="ce1851"/>
          <table:table-cell table:style-name="ce1895"/>
          <table:table-cell table:style-name="ce1851"/>
          <table:table-cell table:style-name="ce1895"/>
          <table:table-cell table:style-name="ce3087"/>
          <table:table-cell table:style-name="ce2122"/>
          <table:table-cell table:style-name="ce1851"/>
          <table:table-cell table:style-name="ce1895"/>
          <table:table-cell table:style-name="ce1851"/>
          <table:table-cell table:style-name="ce1895"/>
          <table:table-cell table:style-name="ce1851"/>
          <table:table-cell table:style-name="ce1895"/>
          <table:table-cell table:style-name="ce356"/>
          <table:table-cell table:style-name="ce2031"/>
          <table:table-cell table:style-name="ce1851"/>
          <table:table-cell table:style-name="ce1895"/>
          <table:table-cell table:style-name="ce2131"/>
          <table:table-cell table:style-name="ce2122"/>
          <table:table-cell table:style-name="ce2131"/>
          <table:table-cell table:style-name="ce2122"/>
          <table:table-cell table:style-name="ce2131"/>
          <table:table-cell table:style-name="ce2122"/>
          <table:table-cell table:style-name="ce2017"/>
          <table:table-cell table:style-name="ce3133"/>
          <table:table-cell table:style-name="ce2477"/>
          <table:table-cell table:style-name="ce2420" table:number-columns-repeated="984"/>
          <table:table-cell table:number-columns-repeated="4"/>
        </table:table-row>
        <table:table-row table:style-name="ro5">
          <table:table-cell table:style-name="ce3039" office:value-type="float" office:value="15" calcext:value-type="float">
            <text:p>15</text:p>
          </table:table-cell>
          <table:table-cell table:style-name="ce3051" office:value-type="string" calcext:value-type="string">
            <text:p>I.T.E.Tcl. di Fiera di Primiero</text:p>
          </table:table-cell>
          <table:table-cell table:style-name="ce3039" office:value-type="float" office:value="16" calcext:value-type="float">
            <text:p>16</text:p>
          </table:table-cell>
          <table:table-cell table:style-name="ce3062"/>
          <table:table-cell table:style-name="ce2425"/>
          <table:table-cell table:style-name="ce2985"/>
          <table:table-cell table:style-name="ce3073"/>
          <table:table-cell table:style-name="ce2973"/>
          <table:table-cell table:style-name="ce3085"/>
          <table:table-cell table:style-name="ce2985"/>
          <table:table-cell table:style-name="ce3073"/>
          <table:table-cell table:style-name="ce2973"/>
          <table:table-cell table:style-name="ce3073"/>
          <table:table-cell table:style-name="ce2973"/>
          <table:table-cell table:style-name="ce1851"/>
          <table:table-cell table:style-name="ce1895"/>
          <table:table-cell table:style-name="ce900"/>
          <table:table-cell table:style-name="ce3073"/>
          <table:table-cell table:style-name="ce1872"/>
          <table:table-cell table:style-name="ce2973"/>
          <table:table-cell table:style-name="ce1867"/>
          <table:table-cell table:style-name="ce2046"/>
          <table:table-cell table:style-name="ce2417"/>
          <table:table-cell table:style-name="ce2046"/>
          <table:table-cell table:style-name="ce2417"/>
          <table:table-cell table:style-name="ce2046"/>
          <table:table-cell table:style-name="ce2017"/>
          <table:table-cell table:style-name="ce3134"/>
          <table:table-cell table:style-name="ce2733" office:value-type="float" office:value="16" calcext:value-type="float">
            <text:p>16</text:p>
          </table:table-cell>
          <table:table-cell table:style-name="ce2420" table:number-columns-repeated="984"/>
          <table:table-cell table:number-columns-repeated="4"/>
        </table:table-row>
        <table:table-row table:style-name="ro5">
          <table:table-cell table:style-name="ce1586"/>
          <table:table-cell table:style-name="ce3050"/>
          <table:table-cell table:style-name="ce1586"/>
          <table:table-cell table:style-name="ce3063"/>
          <table:table-cell table:style-name="ce1867"/>
          <table:table-cell table:style-name="ce2046"/>
          <table:table-cell table:style-name="ce1872"/>
          <table:table-cell table:style-name="ce1903"/>
          <table:table-cell table:style-name="ce1867"/>
          <table:table-cell table:style-name="ce2046"/>
          <table:table-cell table:style-name="ce1872"/>
          <table:table-cell table:style-name="ce1903"/>
          <table:table-cell table:style-name="ce1872"/>
          <table:table-cell table:style-name="ce1903"/>
          <table:table-cell table:style-name="ce2722"/>
          <table:table-cell table:style-name="ce1903"/>
          <table:table-cell table:style-name="ce359"/>
          <table:table-cell table:style-name="ce1903"/>
          <table:table-cell table:style-name="ce1872"/>
          <table:table-cell table:style-name="ce1903"/>
          <table:table-cell table:style-name="ce1867"/>
          <table:table-cell table:style-name="ce2046"/>
          <table:table-cell table:style-name="ce1867"/>
          <table:table-cell table:style-name="ce2046"/>
          <table:table-cell table:style-name="ce1867"/>
          <table:table-cell table:style-name="ce2046"/>
          <table:table-cell table:style-name="ce2017"/>
          <table:table-cell table:style-name="ce3134"/>
          <table:table-cell table:style-name="ce2733"/>
          <table:table-cell table:number-columns-repeated="988"/>
        </table:table-row>
        <table:table-row table:style-name="ro30">
          <table:table-cell table:style-name="ce3049"/>
          <table:table-cell table:style-name="ce2420"/>
          <table:table-cell table:style-name="ce3049"/>
          <table:table-cell table:style-name="ce3064"/>
          <table:table-cell table:style-name="ce2017" table:number-columns-repeated="3"/>
          <table:table-cell table:style-name="ce2439"/>
          <table:table-cell table:style-name="ce3088"/>
          <table:table-cell table:style-name="ce2017" table:number-columns-repeated="2"/>
          <table:table-cell table:style-name="ce2439"/>
          <table:table-cell table:style-name="ce2017"/>
          <table:table-cell table:style-name="ce2439"/>
          <table:table-cell table:style-name="ce2017"/>
          <table:table-cell table:style-name="ce2439"/>
          <table:table-cell table:number-columns-repeated="2"/>
          <table:table-cell table:style-name="ce1869"/>
          <table:table-cell table:style-name="ce1902"/>
          <table:table-cell table:number-columns-repeated="6"/>
          <table:table-cell table:style-name="ce2439" table:number-columns-repeated="3"/>
          <table:table-cell table:style-name="ce2420" table:number-columns-repeated="984"/>
          <table:table-cell table:number-columns-repeated="4"/>
        </table:table-row>
        <table:table-row table:style-name="ro14">
          <table:table-cell table:style-name="ce3032"/>
          <table:table-cell table:style-name="ce1562"/>
          <table:table-cell table:style-name="ce3032"/>
          <table:table-cell table:style-name="ce3060"/>
          <table:table-cell table:style-name="ce2133" table:number-columns-repeated="2"/>
          <table:table-cell table:style-name="ce1901" table:number-columns-repeated="2"/>
          <table:table-cell table:style-name="ce3084"/>
          <table:table-cell table:style-name="ce2133"/>
          <table:table-cell table:style-name="ce1901" table:number-columns-repeated="6"/>
          <table:table-cell table:style-name="ce376"/>
          <table:table-cell table:style-name="ce1874"/>
          <table:table-cell table:style-name="ce1851"/>
          <table:table-cell table:style-name="ce1903"/>
          <table:table-cell table:style-name="ce2131" table:number-columns-repeated="6"/>
          <table:table-cell table:style-name="ce1899"/>
          <table:table-cell table:style-name="ce1901"/>
          <table:table-cell table:style-name="ce3135"/>
          <table:table-cell table:style-name="ce2420" table:number-columns-repeated="984"/>
          <table:table-cell table:number-columns-repeated="4"/>
        </table:table-row>
        <table:table-row table:style-name="ro5">
          <table:table-cell table:style-name="ce1586"/>
          <table:table-cell table:style-name="ce3052"/>
          <table:table-cell table:style-name="ce1586"/>
          <table:table-cell table:style-name="ce3066"/>
          <table:table-cell table:style-name="ce1872"/>
          <table:table-cell table:style-name="ce1903"/>
          <table:table-cell table:style-name="ce1872"/>
          <table:table-cell table:style-name="ce1903"/>
          <table:table-cell table:style-name="ce1748"/>
          <table:table-cell table:style-name="ce1903"/>
          <table:table-cell table:style-name="ce1872"/>
          <table:table-cell table:style-name="ce1903"/>
          <table:table-cell table:style-name="ce1872"/>
          <table:table-cell table:style-name="ce1903"/>
          <table:table-cell table:style-name="ce3098"/>
          <table:table-cell table:style-name="ce3102"/>
          <table:table-cell table:style-name="ce359"/>
          <table:table-cell table:style-name="ce1874"/>
          <table:table-cell table:style-name="ce1872"/>
          <table:table-cell table:style-name="ce1903"/>
          <table:table-cell table:style-name="ce1872"/>
          <table:table-cell table:style-name="ce1903"/>
          <table:table-cell table:style-name="ce1872"/>
          <table:table-cell table:style-name="ce1903"/>
          <table:table-cell table:style-name="ce1872"/>
          <table:table-cell table:style-name="ce1903"/>
          <table:table-cell table:style-name="ce1902"/>
          <table:table-cell table:style-name="ce3133"/>
          <table:table-cell table:style-name="ce2477"/>
          <table:table-cell table:number-columns-repeated="988"/>
        </table:table-row>
        <table:table-row table:style-name="ro7">
          <table:table-cell table:style-name="ce1592"/>
          <table:table-cell table:style-name="ce1712"/>
          <table:table-cell table:style-name="ce1592"/>
          <table:table-cell table:style-name="ce1756"/>
          <table:table-cell table:style-name="ce1962" table:number-columns-repeated="2"/>
          <table:table-cell table:style-name="ce1872"/>
          <table:table-cell table:style-name="ce1903"/>
          <table:table-cell table:style-name="ce2149"/>
          <table:table-cell table:style-name="ce2122"/>
          <table:table-cell table:style-name="ce1878"/>
          <table:table-cell table:style-name="ce1906"/>
          <table:table-cell table:style-name="ce1872"/>
          <table:table-cell table:style-name="ce1903"/>
          <table:table-cell table:style-name="ce1765"/>
          <table:table-cell table:style-name="ce1903"/>
          <table:table-cell table:style-name="ce360"/>
          <table:table-cell table:style-name="ce2352"/>
          <table:table-cell table:style-name="ce2170"/>
          <table:table-cell table:style-name="ce1765"/>
          <table:table-cell table:style-name="ce1872"/>
          <table:table-cell table:style-name="ce1903"/>
          <table:table-cell table:style-name="ce1872"/>
          <table:table-cell table:style-name="ce1903"/>
          <table:table-cell table:style-name="ce1872"/>
          <table:table-cell table:style-name="ce1903"/>
          <table:table-cell table:style-name="ce2017"/>
          <table:table-cell table:style-name="ce3134"/>
          <table:table-cell table:style-name="ce2733"/>
          <table:table-cell table:number-columns-repeated="988"/>
        </table:table-row>
        <table:table-row table:style-name="ro27">
          <table:table-cell table:style-name="ce1598"/>
          <table:table-cell table:style-name="ce1714" office:value-type="string" calcext:value-type="string">
            <text:p>Totale ore servizio</text:p>
          </table:table-cell>
          <table:table-cell table:style-name="ce1598"/>
          <table:table-cell table:style-name="ce175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3074" office:value-type="float" office:value="18" calcext:value-type="float" table:number-columns-spanned="2" table:number-rows-spanned="1">
            <text:p>18</text:p>
          </table:table-cell>
          <table:covered-table-cell table:style-name="ce2756"/>
          <table:table-cell table:style-name="ce2812" office:value-type="float" office:value="18" calcext:value-type="float" table:number-columns-spanned="2" table:number-rows-spanned="1">
            <text:p>18</text:p>
          </table:table-cell>
          <table:covered-table-cell table:style-name="ce2756"/>
          <table:table-cell table:style-name="ce2687" office:value-type="float" office:value="12" calcext:value-type="float">
            <text:p>12</text:p>
          </table:table-cell>
          <table:table-cell table:style-name="ce2668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3099"/>
          <table:table-cell table:style-name="ce3103"/>
          <table:table-cell table:style-name="ce361"/>
          <table:table-cell table:style-name="ce379"/>
          <table:table-cell table:style-name="ce387"/>
          <table:table-cell table:style-name="ce396"/>
          <table:table-cell table:style-name="ce2409"/>
          <table:table-cell table:style-name="ce2265"/>
          <table:table-cell table:style-name="ce3120" table:number-columns-spanned="2" table:number-rows-spanned="1"/>
          <table:covered-table-cell table:style-name="ce2265"/>
          <table:table-cell table:style-name="ce3124"/>
          <table:table-cell table:style-name="ce2265"/>
          <table:table-cell table:style-name="ce3126"/>
          <table:table-cell table:style-name="ce3130" table:number-columns-repeated="2"/>
          <table:table-cell table:number-columns-repeated="988"/>
        </table:table-row>
        <table:table-row table:style-name="ro30">
          <table:table-cell table:style-name="ce1599"/>
          <table:table-cell table:style-name="ce1715"/>
          <table:table-cell table:style-name="ce1599"/>
          <table:table-cell table:style-name="ce1765" table:number-columns-repeated="18"/>
          <table:table-cell table:style-name="ce1599"/>
          <table:table-cell table:style-name="ce1765"/>
          <table:table-cell table:style-name="ce1599"/>
          <table:table-cell table:style-name="ce1765"/>
          <table:table-cell table:style-name="ce1599" table:number-columns-repeated="2"/>
          <table:table-cell table:style-name="ce1765" table:number-columns-repeated="2"/>
          <table:table-cell table:style-name="ce1975" table:number-columns-repeated="5"/>
          <table:table-cell table:style-name="ce1724" table:number-columns-repeated="5"/>
          <table:table-cell table:number-columns-repeated="978"/>
        </table:table-row>
        <table:table-row table:style-name="ro8">
          <table:table-cell table:style-name="ce1607" table:formula="of:=SUM([.A8:.A25])" office:value-type="float" office:value="101" calcext:value-type="float">
            <text:p>101</text:p>
          </table:table-cell>
          <table:table-cell/>
          <table:table-cell table:style-name="ce1607" table:formula="of:=SUM([.C8:.C25])" office:value-type="float" office:value="100" calcext:value-type="float">
            <text:p>100</text:p>
          </table:table-cell>
          <table:table-cell table:number-columns-repeated="3"/>
          <table:table-cell table:style-name="ce1724"/>
          <table:table-cell table:style-name="ce1975"/>
          <table:table-cell table:number-columns-repeated="19"/>
          <table:table-cell table:style-name="ce2473" table:formula="of:=SUM([.AB7:.AB25])" office:value-type="float" office:value="5" calcext:value-type="float">
            <text:p>5</text:p>
          </table:table-cell>
          <table:table-cell table:style-name="ce2485" table:formula="of:=SUM([.AC8:.AC25])" office:value-type="float" office:value="25" calcext:value-type="float">
            <text:p>25</text:p>
          </table:table-cell>
          <table:table-cell table:number-columns-repeated="988"/>
        </table:table-row>
        <table:table-row table:style-name="ro5">
          <table:table-cell table:number-columns-repeated="6"/>
          <table:table-cell table:style-name="ce1724"/>
          <table:table-cell table:style-name="ce1975"/>
          <table:table-cell table:number-columns-repeated="1009"/>
        </table:table-row>
        <table:table-row table:style-name="ro5" table:number-rows-repeated="1048547">
          <table:table-cell table:number-columns-repeated="1017"/>
        </table:table-row>
        <table:table-row table:style-name="ro11">
          <table:table-cell table:number-columns-repeated="1017"/>
        </table:table-row>
        <table:table-row table:style-name="ro11">
          <table:table-cell table:number-columns-repeated="1017"/>
        </table:table-row>
      </table:table>
      <table:table table:name="FIEMME_FASSA" table:style-name="ta9">
        <office:forms form:automatic-focus="false" form:apply-design-mode="false"/>
        <table:table-column table:style-name="co65" table:default-cell-style-name="ce1612"/>
        <table:table-column table:style-name="co66" table:default-cell-style-name="ce1321"/>
        <table:table-column table:style-name="co65" table:default-cell-style-name="ce1612"/>
        <table:table-column table:style-name="co67" table:default-cell-style-name="ce1612"/>
        <table:table-column table:style-name="co60" table:default-cell-style-name="ce1975"/>
        <table:table-column table:style-name="co26" table:default-cell-style-name="ce1975"/>
        <table:table-column table:style-name="co53" table:default-cell-style-name="ce1975"/>
        <table:table-column table:style-name="co54" table:default-cell-style-name="ce1975"/>
        <table:table-column table:style-name="co56" table:default-cell-style-name="ce1724"/>
        <table:table-column table:style-name="co84" table:default-cell-style-name="ce1724"/>
        <table:table-column table:style-name="co53" table:number-columns-repeated="2" table:default-cell-style-name="ce1724"/>
        <table:table-column table:style-name="co53" table:default-cell-style-name="ce1975"/>
        <table:table-column table:style-name="co53" table:default-cell-style-name="ce1724"/>
        <table:table-column table:style-name="co53" table:number-columns-repeated="5" table:default-cell-style-name="ce2017"/>
        <table:table-column table:style-name="co56" table:default-cell-style-name="ce2017"/>
        <table:table-column table:style-name="co53" table:default-cell-style-name="ce2017"/>
        <table:table-column table:style-name="co13" table:default-cell-style-name="ce2017"/>
        <table:table-column table:style-name="co53" table:default-cell-style-name="ce2017"/>
        <table:table-column table:style-name="co26" table:default-cell-style-name="ce2017"/>
        <table:table-column table:style-name="co53" table:default-cell-style-name="ce2017"/>
        <table:table-column table:style-name="co16" table:default-cell-style-name="ce2017"/>
        <table:table-column table:style-name="co60" table:default-cell-style-name="ce1724"/>
        <table:table-column table:style-name="co85" table:default-cell-style-name="ce1724"/>
        <table:table-column table:style-name="co49" table:default-cell-style-name="ce1724"/>
        <table:table-column table:style-name="co7" table:number-columns-repeated="990" table:default-cell-style-name="Default"/>
        <table:table-row table:style-name="ro46">
          <table:table-cell table:style-name="ce1529" office:value-type="string" calcext:value-type="string" table:number-columns-spanned="1" table:number-rows-spanned="2">
            <text:p>ORE IRC 19-20</text:p>
          </table:table-cell>
          <table:table-cell table:style-name="ce1613" office:value-type="string" calcext:value-type="string" table:number-columns-spanned="1" table:number-rows-spanned="2">
            <text:p>ISTITUZIONI SCOLASTICHE</text:p>
          </table:table-cell>
          <table:table-cell table:style-name="ce1529" office:value-type="string" calcext:value-type="string" table:number-columns-spanned="1" table:number-rows-spanned="2">
            <text:p>ORE IRC 20-21</text:p>
          </table:table-cell>
          <table:table-cell table:style-name="ce1726"/>
          <table:table-cell table:style-name="ce2090" office:value-type="string" calcext:value-type="string" table:number-columns-spanned="2" table:number-rows-spanned="1">
            <text:p>TI</text:p>
          </table:table-cell>
          <table:covered-table-cell table:style-name="ce2118"/>
          <table:table-cell table:style-name="ce3163" office:value-type="string" calcext:value-type="string" table:number-columns-spanned="2" table:number-rows-spanned="1">
            <text:p>TI</text:p>
          </table:table-cell>
          <table:covered-table-cell table:style-name="ce2135"/>
          <table:table-cell table:style-name="ce959" office:value-type="string" calcext:value-type="string" table:number-columns-spanned="2" table:number-rows-spanned="1">
            <text:p>TI*</text:p>
          </table:table-cell>
          <table:covered-table-cell table:style-name="ce959"/>
          <table:table-cell table:style-name="ce2427" table:number-columns-repeated="2"/>
          <table:table-cell table:style-name="ce2090" table:number-columns-spanned="2" table:number-rows-spanned="1"/>
          <table:covered-table-cell table:style-name="ce2118"/>
          <table:table-cell table:style-name="ce695"/>
          <table:table-cell table:style-name="ce651"/>
          <table:table-cell table:style-name="ce339"/>
          <table:table-cell table:style-name="ce388"/>
          <table:table-cell table:style-name="ce2090" table:number-columns-spanned="2" table:number-rows-spanned="1"/>
          <table:covered-table-cell table:style-name="ce2118"/>
          <table:table-cell table:style-name="ce2090" table:number-columns-spanned="2" table:number-rows-spanned="1"/>
          <table:covered-table-cell table:style-name="ce2410"/>
          <table:table-cell table:style-name="ce3259" table:number-columns-spanned="2" table:number-rows-spanned="1"/>
          <table:covered-table-cell table:style-name="ce2118"/>
          <table:table-cell table:style-name="ce2090" table:number-columns-spanned="2" table:number-rows-spanned="1"/>
          <table:covered-table-cell table:style-name="ce2410"/>
          <table:table-cell table:style-name="ce3274"/>
          <table:table-cell table:style-name="ce2620" office:value-type="string" calcext:value-type="string" table:number-columns-spanned="2" table:number-rows-spanned="2">
            <text:p>Organico funzionale</text:p>
          </table:table-cell>
          <table:covered-table-cell table:style-name="ce2474"/>
          <table:table-cell table:number-columns-repeated="990"/>
        </table:table-row>
        <table:table-row table:style-name="ro10">
          <table:covered-table-cell table:style-name="ce1534"/>
          <table:covered-table-cell table:style-name="ce1615"/>
          <table:covered-table-cell table:style-name="ce1534"/>
          <table:table-cell table:style-name="ce1727"/>
          <table:table-cell table:style-name="ce2054" office:value-type="string" calcext:value-type="string" table:number-columns-spanned="2" table:number-rows-spanned="1">
            <text:p>esonero completo</text:p>
          </table:table-cell>
          <table:covered-table-cell table:style-name="ce3157"/>
          <table:table-cell table:style-name="ce1494" office:value-type="string" calcext:value-type="string" table:number-columns-spanned="2" table:number-rows-spanned="1">
            <text:p>bo ?</text:p>
          </table:table-cell>
          <table:covered-table-cell table:style-name="ce2428"/>
          <table:table-cell table:style-name="ce3177" office:value-type="string" calcext:value-type="string" table:number-columns-spanned="2" table:number-rows-spanned="1">
            <text:p><text:s/>esonero <text:s text:c="3"/>9 ore</text:p>
          </table:table-cell>
          <table:covered-table-cell table:style-name="ce2562"/>
          <table:table-cell table:style-name="ce3240" table:number-columns-repeated="2"/>
          <table:table-cell table:style-name="ce2083"/>
          <table:table-cell table:style-name="ce2085"/>
          <table:table-cell table:style-name="ce696"/>
          <table:table-cell table:style-name="ce652"/>
          <table:table-cell table:style-name="ce340"/>
          <table:table-cell table:style-name="ce389"/>
          <table:table-cell table:style-name="ce2090" table:number-columns-spanned="2" table:number-rows-spanned="1"/>
          <table:covered-table-cell table:style-name="ce3257"/>
          <table:table-cell table:style-name="ce3113" table:number-columns-spanned="2" table:number-rows-spanned="1"/>
          <table:covered-table-cell table:style-name="ce2136"/>
          <table:table-cell table:style-name="ce2090" table:number-columns-spanned="2" table:number-rows-spanned="1"/>
          <table:covered-table-cell table:style-name="ce2428"/>
          <table:table-cell table:style-name="ce2090" table:number-columns-spanned="2" table:number-rows-spanned="1"/>
          <table:covered-table-cell table:style-name="ce2136"/>
          <table:table-cell table:style-name="ce1975"/>
          <table:covered-table-cell table:style-name="ce2621"/>
          <table:covered-table-cell table:style-name="ce2475"/>
          <table:table-cell table:number-columns-repeated="990"/>
        </table:table-row>
        <table:table-row table:style-name="ro28">
          <table:table-cell table:style-name="ce1535"/>
          <table:table-cell table:style-name="ce1616" office:value-type="string" calcext:value-type="string">
            <text:p><text:s text:c="18"/>ISTITUTI SUPERIORI <text:s text:c="16"/>FIEMME e FASSA</text:p>
          </table:table-cell>
          <table:table-cell table:style-name="ce1535"/>
          <table:table-cell table:style-name="ce1728"/>
          <table:table-cell table:style-name="ce3152" office:value-type="string" calcext:value-type="string" table:number-columns-spanned="2" table:number-rows-spanned="1">
            <text:p>Malfer Michele</text:p>
          </table:table-cell>
          <table:covered-table-cell table:style-name="ce3158"/>
          <table:table-cell table:style-name="ce3152" office:value-type="string" calcext:value-type="string" table:number-columns-spanned="2" table:number-rows-spanned="1">
            <text:p>Cesare Bernard</text:p>
          </table:table-cell>
          <table:covered-table-cell table:style-name="ce2671"/>
          <table:table-cell table:style-name="ce3178" office:value-type="string" calcext:value-type="string" table:number-columns-spanned="2" table:number-rows-spanned="1">
            <text:p>Bravi Domenico</text:p>
          </table:table-cell>
          <table:covered-table-cell table:style-name="ce3233"/>
          <table:table-cell table:style-name="ce1829" table:number-columns-spanned="2" table:number-rows-spanned="1"/>
          <table:covered-table-cell table:style-name="ce1883"/>
          <table:table-cell table:style-name="ce1829" table:number-columns-spanned="2" table:number-rows-spanned="1"/>
          <table:covered-table-cell table:style-name="ce1883"/>
          <table:table-cell table:style-name="ce341" table:number-columns-spanned="2" table:number-rows-spanned="1"/>
          <table:covered-table-cell table:style-name="ce364"/>
          <table:table-cell table:style-name="ce380"/>
          <table:table-cell table:style-name="ce390"/>
          <table:table-cell table:style-name="ce3119" table:number-columns-spanned="2" table:number-rows-spanned="1"/>
          <table:covered-table-cell table:style-name="ce3116"/>
          <table:table-cell table:style-name="ce3119" table:number-columns-spanned="2" table:number-rows-spanned="1"/>
          <table:covered-table-cell table:style-name="ce2411"/>
          <table:table-cell table:style-name="ce3260" table:number-columns-spanned="2" table:number-rows-spanned="1"/>
          <table:covered-table-cell table:style-name="ce3116"/>
          <table:table-cell table:style-name="ce3272" table:number-columns-spanned="2" table:number-rows-spanned="1"/>
          <table:covered-table-cell table:style-name="ce2411"/>
          <table:table-cell table:style-name="ce3275"/>
          <table:table-cell table:style-name="ce2622" office:value-type="string" calcext:value-type="string">
            <text:p>Numero posti</text:p>
          </table:table-cell>
          <table:table-cell table:style-name="ce2476" office:value-type="string" calcext:value-type="string">
            <text:p>Ore residue</text:p>
          </table:table-cell>
          <table:table-cell table:number-columns-repeated="990"/>
        </table:table-row>
        <table:table-row table:style-name="ro14">
          <table:table-cell table:style-name="ce2734"/>
          <table:table-cell table:style-name="ce2784"/>
          <table:table-cell table:style-name="ce2734"/>
          <table:table-cell table:style-name="ce2742"/>
          <table:table-cell table:style-name="ce2744"/>
          <table:table-cell table:style-name="ce2794"/>
          <table:table-cell table:style-name="ce2801"/>
          <table:table-cell table:style-name="ce2819"/>
          <table:table-cell table:style-name="ce2794"/>
          <table:table-cell table:style-name="ce2745"/>
          <table:table-cell table:style-name="ce2794" table:number-columns-repeated="2"/>
          <table:table-cell table:style-name="ce2744"/>
          <table:table-cell table:style-name="ce2745"/>
          <table:table-cell table:style-name="ce2760"/>
          <table:table-cell table:style-name="ce2763"/>
          <table:table-cell table:style-name="ce2766"/>
          <table:table-cell table:style-name="ce2769"/>
          <table:table-cell table:style-name="ce3254"/>
          <table:table-cell table:style-name="ce2920"/>
          <table:table-cell table:style-name="ce2414"/>
          <table:table-cell table:style-name="ce2422"/>
          <table:table-cell table:style-name="ce3254"/>
          <table:table-cell table:style-name="ce2920"/>
          <table:table-cell table:style-name="ce2414"/>
          <table:table-cell table:style-name="ce2422"/>
          <table:table-cell table:style-name="ce3276"/>
          <table:table-cell table:style-name="ce2777"/>
          <table:table-cell table:style-name="ce2780"/>
          <table:table-cell table:style-name="ce2420" table:number-columns-repeated="990"/>
        </table:table-row>
        <table:table-row table:style-name="ro10">
          <table:table-cell table:style-name="ce1586"/>
          <table:table-cell table:style-name="ce2785"/>
          <table:table-cell table:style-name="ce1586"/>
          <table:table-cell table:style-name="ce1755"/>
          <table:table-cell table:style-name="ce1839" office:value-type="float" office:value="56" calcext:value-type="float" table:number-columns-spanned="2" table:number-rows-spanned="1">
            <text:p>56</text:p>
          </table:table-cell>
          <table:covered-table-cell table:style-name="ce1839"/>
          <table:table-cell table:style-name="ce1839" office:value-type="float" office:value="57" calcext:value-type="float" table:number-columns-spanned="2" table:number-rows-spanned="1">
            <text:p>57</text:p>
          </table:table-cell>
          <table:covered-table-cell table:style-name="ce2161"/>
          <table:table-cell table:style-name="ce3179" office:value-type="float" office:value="100" calcext:value-type="float" table:number-columns-spanned="2" table:number-rows-spanned="1">
            <text:p>100</text:p>
          </table:table-cell>
          <table:covered-table-cell table:style-name="ce3179"/>
          <table:table-cell table:style-name="ce2829" table:number-columns-repeated="2"/>
          <table:table-cell table:style-name="ce2754"/>
          <table:table-cell table:style-name="ce2396"/>
          <table:table-cell table:style-name="ce2760"/>
          <table:table-cell table:style-name="ce2763"/>
          <table:table-cell table:style-name="ce2766"/>
          <table:table-cell table:style-name="ce2769"/>
          <table:table-cell table:style-name="ce413" table:number-columns-spanned="2" table:number-rows-spanned="1"/>
          <table:covered-table-cell table:style-name="ce2421"/>
          <table:table-cell table:style-name="ce413" table:number-columns-spanned="2" table:number-rows-spanned="1"/>
          <table:covered-table-cell table:style-name="ce2421"/>
          <table:table-cell table:style-name="ce3261" table:number-columns-spanned="2" table:number-rows-spanned="1"/>
          <table:covered-table-cell table:style-name="ce3267"/>
          <table:table-cell table:style-name="ce2455" table:number-columns-repeated="2"/>
          <table:table-cell table:style-name="ce3277"/>
          <table:table-cell table:style-name="ce3279"/>
          <table:table-cell table:style-name="ce2781"/>
          <table:table-cell table:style-name="ce2420" table:number-columns-repeated="990"/>
        </table:table-row>
        <table:table-row table:style-name="ro14">
          <table:table-cell table:style-name="ce2734"/>
          <table:table-cell table:style-name="ce2784"/>
          <table:table-cell table:style-name="ce2734"/>
          <table:table-cell table:style-name="ce2742"/>
          <table:table-cell table:style-name="ce2744"/>
          <table:table-cell table:style-name="ce2794"/>
          <table:table-cell table:style-name="ce2801"/>
          <table:table-cell table:style-name="ce2819"/>
          <table:table-cell table:style-name="ce2794"/>
          <table:table-cell table:style-name="ce2745"/>
          <table:table-cell table:style-name="ce2794" table:number-columns-repeated="2"/>
          <table:table-cell table:style-name="ce2744"/>
          <table:table-cell table:style-name="ce2745"/>
          <table:table-cell table:style-name="ce2760"/>
          <table:table-cell table:style-name="ce2763"/>
          <table:table-cell table:style-name="ce2766"/>
          <table:table-cell table:style-name="ce2769"/>
          <table:table-cell table:style-name="ce3254"/>
          <table:table-cell table:style-name="ce2920"/>
          <table:table-cell table:style-name="ce3254"/>
          <table:table-cell table:style-name="ce2920"/>
          <table:table-cell table:style-name="ce3254"/>
          <table:table-cell table:style-name="ce2920"/>
          <table:table-cell table:style-name="ce3254"/>
          <table:table-cell table:style-name="ce2920"/>
          <table:table-cell table:style-name="ce3276"/>
          <table:table-cell table:style-name="ce2777"/>
          <table:table-cell table:style-name="ce2780"/>
          <table:table-cell table:style-name="ce2420" table:number-columns-repeated="990"/>
        </table:table-row>
        <table:table-row table:style-name="ro47">
          <table:table-cell table:style-name="ce3136" office:value-type="float" office:value="35" calcext:value-type="float">
            <text:p>35</text:p>
          </table:table-cell>
          <table:table-cell table:style-name="ce1670" office:value-type="string" calcext:value-type="string">
            <text:p>ISTITUTO DI ISTRUZIONE DI CAVALESE <text:span text:style-name="T5">Weisse Rose</text:span><text:span text:style-name="T18"> </text:span><text:span text:style-name="T10">Rosa Bianca</text:span></text:p>
          </table:table-cell>
          <table:table-cell table:style-name="ce3146" office:value-type="float" office:value="33" calcext:value-type="float">
            <text:p>33</text:p>
          </table:table-cell>
          <table:table-cell table:style-name="ce3147"/>
          <table:table-cell table:style-name="ce3153"/>
          <table:table-cell table:style-name="ce1902"/>
          <table:table-cell table:style-name="ce1962"/>
          <table:table-cell table:style-name="ce2412"/>
          <table:table-cell table:style-name="ce2017"/>
          <table:table-cell table:style-name="ce1902"/>
          <table:table-cell table:style-name="ce2017" table:number-columns-repeated="2"/>
          <table:table-cell table:style-name="ce1869"/>
          <table:table-cell table:style-name="ce1902"/>
          <table:table-cell table:style-name="ce2421"/>
          <table:table-cell/>
          <table:table-cell table:style-name="ce3243"/>
          <table:table-cell table:style-name="ce3172"/>
          <table:table-cell table:style-name="ce2421"/>
          <table:table-cell table:style-name="ce2034"/>
          <table:table-cell table:style-name="ce2421"/>
          <table:table-cell table:style-name="ce2034"/>
          <table:table-cell table:style-name="ce2421"/>
          <table:table-cell table:style-name="ce2034"/>
          <table:table-cell table:style-name="ce2421"/>
          <table:table-cell table:style-name="ce2034"/>
          <table:table-cell table:style-name="ce2017"/>
          <table:table-cell table:style-name="ce3280" office:value-type="float" office:value="2" calcext:value-type="float">
            <text:p>2</text:p>
          </table:table-cell>
          <table:table-cell table:style-name="ce2733" office:value-type="float" office:value="3" calcext:value-type="float">
            <text:p>3</text:p>
          </table:table-cell>
          <table:table-cell table:style-name="ce2420" table:number-columns-repeated="990"/>
        </table:table-row>
        <table:table-row table:style-name="ro5">
          <table:table-cell table:style-name="ce3137"/>
          <table:table-cell table:style-name="ce1676" office:value-type="string" calcext:value-type="string">
            <text:p>Sede Cavalese</text:p>
          </table:table-cell>
          <table:table-cell table:style-name="ce3137"/>
          <table:table-cell table:style-name="ce3063" office:value-type="float" office:value="21" calcext:value-type="float">
            <text:p>21</text:p>
          </table:table-cell>
          <table:table-cell table:style-name="ce2078" office:value-type="float" office:value="15" calcext:value-type="float">
            <text:p>15</text:p>
          </table:table-cell>
          <table:table-cell table:style-name="ce2747"/>
          <table:table-cell table:style-name="ce3083" office:value-type="float" office:value="3" calcext:value-type="float">
            <text:p>3</text:p>
          </table:table-cell>
          <table:table-cell table:style-name="ce3067" office:value-type="string" calcext:value-type="string">
            <text:p>?</text:p>
          </table:table-cell>
          <table:table-cell table:style-name="ce1874"/>
          <table:table-cell table:style-name="ce1903"/>
          <table:table-cell table:style-name="ce1874"/>
          <table:table-cell table:style-name="ce1903"/>
          <table:table-cell table:style-name="ce1874"/>
          <table:table-cell table:style-name="ce1903"/>
          <table:table-cell table:style-name="ce366"/>
          <table:table-cell table:style-name="ce1874"/>
          <table:table-cell table:style-name="ce1872"/>
          <table:table-cell table:style-name="ce2423"/>
          <table:table-cell table:style-name="ce3255"/>
          <table:table-cell table:style-name="ce1903"/>
          <table:table-cell table:style-name="ce3255"/>
          <table:table-cell table:style-name="ce2423"/>
          <table:table-cell table:style-name="ce3262"/>
          <table:table-cell table:style-name="ce3268"/>
          <table:table-cell table:style-name="ce3262"/>
          <table:table-cell table:style-name="ce3268"/>
          <table:table-cell table:style-name="ce1869"/>
          <table:table-cell table:style-name="ce2484" table:number-columns-repeated="2"/>
          <table:table-cell table:style-name="ce2420" table:number-columns-repeated="990"/>
        </table:table-row>
        <table:table-row table:style-name="ro5">
          <table:table-cell table:style-name="ce1579"/>
          <table:table-cell table:style-name="ce1676" office:value-type="string" calcext:value-type="string">
            <text:p>Sede Predazzo</text:p>
          </table:table-cell>
          <table:table-cell table:style-name="ce1579"/>
          <table:table-cell table:style-name="ce3148" office:value-type="float" office:value="12" calcext:value-type="float">
            <text:p>12</text:p>
          </table:table-cell>
          <table:table-cell table:style-name="ce1874"/>
          <table:table-cell table:style-name="ce1903"/>
          <table:table-cell table:style-name="ce1867" office:value-type="float" office:value="12" calcext:value-type="float">
            <text:p>12</text:p>
          </table:table-cell>
          <table:table-cell table:style-name="ce2412"/>
          <table:table-cell table:style-name="ce1874"/>
          <table:table-cell table:style-name="ce1903"/>
          <table:table-cell table:style-name="ce1874"/>
          <table:table-cell table:style-name="ce1903"/>
          <table:table-cell table:style-name="ce1874"/>
          <table:table-cell table:style-name="ce1903"/>
          <table:table-cell table:style-name="ce366"/>
          <table:table-cell table:style-name="ce1874"/>
          <table:table-cell table:style-name="ce1872"/>
          <table:table-cell table:style-name="ce1903"/>
          <table:table-cell table:style-name="ce3256"/>
          <table:table-cell table:style-name="ce1896"/>
          <table:table-cell table:style-name="ce3256"/>
          <table:table-cell table:style-name="ce1896"/>
          <table:table-cell table:style-name="ce3256"/>
          <table:table-cell table:style-name="ce1896"/>
          <table:table-cell table:style-name="ce3256"/>
          <table:table-cell table:style-name="ce1896"/>
          <table:table-cell table:style-name="ce1869"/>
          <table:table-cell table:style-name="ce2484" table:number-columns-repeated="2"/>
          <table:table-cell table:style-name="ce2420" table:number-columns-repeated="990"/>
        </table:table-row>
        <table:table-row table:style-name="ro32">
          <table:table-cell table:style-name="ce2500"/>
          <table:table-cell table:style-name="ce3141"/>
          <table:table-cell table:style-name="ce2500"/>
          <table:table-cell table:style-name="ce3149"/>
          <table:table-cell table:style-name="ce2031"/>
          <table:table-cell table:style-name="ce1895"/>
          <table:table-cell table:style-name="ce242"/>
          <table:table-cell table:style-name="ce2420"/>
          <table:table-cell table:style-name="ce2031"/>
          <table:table-cell table:style-name="ce1895"/>
          <table:table-cell table:style-name="ce2031"/>
          <table:table-cell table:style-name="ce1895"/>
          <table:table-cell table:style-name="ce2031"/>
          <table:table-cell table:style-name="ce1895"/>
          <table:table-cell table:style-name="ce351"/>
          <table:table-cell table:style-name="ce2031"/>
          <table:table-cell table:style-name="ce1851"/>
          <table:table-cell table:style-name="ce1895"/>
          <table:table-cell table:style-name="ce2504"/>
          <table:table-cell table:style-name="ce1895"/>
          <table:table-cell table:style-name="ce2504"/>
          <table:table-cell table:style-name="ce1895"/>
          <table:table-cell table:style-name="ce2504"/>
          <table:table-cell table:style-name="ce1895"/>
          <table:table-cell table:style-name="ce2504"/>
          <table:table-cell table:style-name="ce1895"/>
          <table:table-cell table:style-name="ce1869"/>
          <table:table-cell table:style-name="ce2440" table:number-columns-repeated="2"/>
          <table:table-cell table:style-name="ce2420" table:number-columns-repeated="990"/>
        </table:table-row>
        <table:table-row table:style-name="ro14">
          <table:table-cell table:style-name="ce3138"/>
          <table:table-cell table:style-name="ce3142"/>
          <table:table-cell table:style-name="ce3138"/>
          <table:table-cell table:style-name="ce3150"/>
          <table:table-cell table:style-name="ce3154"/>
          <table:table-cell table:style-name="ce3159"/>
          <table:table-cell table:style-name="ce3165"/>
          <table:table-cell table:style-name="ce3171"/>
          <table:table-cell table:style-name="ce3154"/>
          <table:table-cell table:style-name="ce3159"/>
          <table:table-cell table:style-name="ce3154" table:number-columns-repeated="3"/>
          <table:table-cell table:style-name="ce3159"/>
          <table:table-cell table:style-name="ce366"/>
          <table:table-cell table:style-name="ce1874"/>
          <table:table-cell table:style-name="ce1872"/>
          <table:table-cell table:style-name="ce1903"/>
          <table:table-cell table:style-name="ce1755"/>
          <table:table-cell table:style-name="ce1903"/>
          <table:table-cell table:style-name="ce1755"/>
          <table:table-cell table:style-name="ce1903"/>
          <table:table-cell table:style-name="ce1755"/>
          <table:table-cell table:style-name="ce1903"/>
          <table:table-cell table:style-name="ce1755"/>
          <table:table-cell table:style-name="ce1903"/>
          <table:table-cell table:style-name="ce3154"/>
          <table:table-cell table:style-name="ce3281" table:number-columns-repeated="2"/>
          <table:table-cell table:style-name="ce2420" table:number-columns-repeated="990"/>
        </table:table-row>
        <table:table-row table:style-name="ro48">
          <table:table-cell table:style-name="ce2644" office:value-type="float" office:value="23" calcext:value-type="float">
            <text:p>23</text:p>
          </table:table-cell>
          <table:table-cell table:style-name="ce3143" office:value-type="string" calcext:value-type="string">
            <text:p>SCOLA LADINA DE FASCIA                  <text:span text:style-name="T19">LICEO e ISTITUTO d'ARTE</text:span></text:p>
          </table:table-cell>
          <table:table-cell table:style-name="ce2651" office:value-type="float" office:value="24" calcext:value-type="float">
            <text:p>24</text:p>
          </table:table-cell>
          <table:table-cell table:style-name="ce3147"/>
          <table:table-cell table:style-name="ce1869"/>
          <table:table-cell table:style-name="ce1902"/>
          <table:table-cell table:style-name="ce3166"/>
          <table:table-cell table:style-name="ce3172"/>
          <table:table-cell table:style-name="ce3166"/>
          <table:table-cell table:style-name="ce3172"/>
          <table:table-cell table:style-name="ce3166" table:number-columns-repeated="2"/>
          <table:table-cell table:style-name="ce3243"/>
          <table:table-cell table:style-name="ce3172"/>
          <table:table-cell table:style-name="ce3166" table:number-columns-repeated="2"/>
          <table:table-cell table:style-name="ce3243"/>
          <table:table-cell table:style-name="ce3172"/>
          <table:table-cell table:style-name="ce1869"/>
          <table:table-cell table:style-name="ce3172"/>
          <table:table-cell table:style-name="ce3243"/>
          <table:table-cell table:style-name="ce3172"/>
          <table:table-cell table:style-name="ce3243"/>
          <table:table-cell table:style-name="ce3172"/>
          <table:table-cell table:style-name="ce3243"/>
          <table:table-cell table:style-name="ce3172"/>
          <table:table-cell table:style-name="ce3278" office:value-type="string" calcext:value-type="string">
            <text:p>lad</text:p>
          </table:table-cell>
          <table:table-cell table:style-name="ce3282" office:value-type="float" office:value="1" calcext:value-type="float">
            <text:p>1</text:p>
          </table:table-cell>
          <table:table-cell table:style-name="ce3283" office:value-type="float" office:value="9" calcext:value-type="float">
            <text:p>9</text:p>
          </table:table-cell>
          <table:table-cell table:style-name="ce2420" table:number-columns-repeated="990"/>
        </table:table-row>
        <table:table-row table:style-name="ro7">
          <table:table-cell table:style-name="ce1579"/>
          <table:table-cell table:style-name="ce1676"/>
          <table:table-cell table:style-name="ce1579"/>
          <table:table-cell table:style-name="ce3063"/>
          <table:table-cell table:style-name="ce1874"/>
          <table:table-cell table:style-name="ce1903"/>
          <table:table-cell table:style-name="ce1874"/>
          <table:table-cell table:style-name="ce1903"/>
          <table:table-cell table:style-name="ce3181" office:value-type="float" office:value="6" calcext:value-type="float">
            <text:p>6</text:p>
          </table:table-cell>
          <table:table-cell table:style-name="ce2078" office:value-type="float" office:value="9" calcext:value-type="float">
            <text:p>9</text:p>
          </table:table-cell>
          <table:table-cell table:style-name="ce3241"/>
          <table:table-cell table:style-name="ce3242"/>
          <table:table-cell table:style-name="ce3241"/>
          <table:table-cell table:style-name="ce3242"/>
          <table:table-cell table:style-name="ce977"/>
          <table:table-cell table:style-name="ce978"/>
          <table:table-cell table:style-name="ce3241"/>
          <table:table-cell table:style-name="ce979"/>
          <table:table-cell table:style-name="ce3072"/>
          <table:table-cell table:style-name="ce3258"/>
          <table:table-cell table:style-name="ce1874"/>
          <table:table-cell table:style-name="ce1903"/>
          <table:table-cell table:style-name="ce3263"/>
          <table:table-cell table:style-name="ce1903"/>
          <table:table-cell table:style-name="ce3273"/>
          <table:table-cell table:style-name="ce1903"/>
          <table:table-cell table:style-name="ce1869"/>
          <table:table-cell table:style-name="ce2484" table:number-columns-repeated="2"/>
          <table:table-cell table:style-name="ce2420" table:number-columns-repeated="990"/>
        </table:table-row>
        <table:table-row table:style-name="ro14">
          <table:table-cell table:style-name="ce2958"/>
          <table:table-cell table:style-name="ce3144"/>
          <table:table-cell table:style-name="ce2958"/>
          <table:table-cell table:style-name="ce3151"/>
          <table:table-cell table:style-name="ce1861"/>
          <table:table-cell table:style-name="ce1896"/>
          <table:table-cell table:style-name="ce1861"/>
          <table:table-cell table:style-name="ce1896"/>
          <table:table-cell table:style-name="ce1954" table:number-columns-repeated="2"/>
          <table:table-cell table:style-name="ce1861"/>
          <table:table-cell table:style-name="ce1896"/>
          <table:table-cell table:style-name="ce1872"/>
          <table:table-cell table:style-name="ce1903"/>
          <table:table-cell table:style-name="ce2604"/>
          <table:table-cell table:style-name="ce2107"/>
          <table:table-cell table:style-name="ce1872"/>
          <table:table-cell table:style-name="ce1903"/>
          <table:table-cell table:style-name="ce1861"/>
          <table:table-cell table:style-name="ce1896"/>
          <table:table-cell table:style-name="ce1872"/>
          <table:table-cell table:style-name="ce1903"/>
          <table:table-cell table:style-name="ce2107"/>
          <table:table-cell table:style-name="ce1896"/>
          <table:table-cell table:style-name="ce1872"/>
          <table:table-cell table:style-name="ce1903"/>
          <table:table-cell table:style-name="ce2017"/>
          <table:table-cell table:style-name="ce2440" table:number-columns-repeated="2"/>
          <table:table-cell table:style-name="ce2420" table:number-columns-repeated="990"/>
        </table:table-row>
        <table:table-row table:style-name="ro49">
          <table:table-cell table:style-name="ce2958"/>
          <table:table-cell table:style-name="ce3144"/>
          <table:table-cell table:style-name="ce2958"/>
          <table:table-cell table:style-name="ce3151"/>
          <table:table-cell table:style-name="ce1861"/>
          <table:table-cell table:style-name="ce1896"/>
          <table:table-cell table:style-name="ce1494" office:value-type="string" calcext:value-type="string" table:number-columns-spanned="2" table:number-rows-spanned="1">
            <text:p>bo?</text:p>
          </table:table-cell>
          <table:covered-table-cell table:style-name="ce1896"/>
          <table:table-cell table:style-name="ce1954" table:number-columns-repeated="2"/>
          <table:table-cell table:style-name="ce1861"/>
          <table:table-cell table:style-name="ce1896"/>
          <table:table-cell table:style-name="ce1872"/>
          <table:table-cell table:style-name="ce1903"/>
          <table:table-cell table:style-name="ce2604"/>
          <table:table-cell table:style-name="ce2107"/>
          <table:table-cell table:style-name="ce1872"/>
          <table:table-cell table:style-name="ce1903"/>
          <table:table-cell table:style-name="ce1861"/>
          <table:table-cell table:style-name="ce1896"/>
          <table:table-cell table:style-name="ce1872"/>
          <table:table-cell table:style-name="ce1903"/>
          <table:table-cell table:style-name="ce2107"/>
          <table:table-cell table:style-name="ce1896"/>
          <table:table-cell table:style-name="ce2419"/>
          <table:table-cell table:style-name="ce1903"/>
          <table:table-cell table:style-name="ce2017"/>
          <table:table-cell table:style-name="ce2440" table:number-columns-repeated="2"/>
          <table:table-cell table:style-name="ce2420" table:number-columns-repeated="990"/>
        </table:table-row>
        <table:table-row table:style-name="ro50">
          <table:table-cell table:style-name="ce2496"/>
          <table:table-cell table:style-name="ce2500"/>
          <table:table-cell table:style-name="ce2496"/>
          <table:table-cell table:style-name="ce3061"/>
          <table:table-cell table:style-name="ce3155" table:number-columns-spanned="2" table:number-rows-spanned="1"/>
          <table:covered-table-cell table:style-name="ce3160"/>
          <table:table-cell table:style-name="ce3167"/>
          <table:table-cell table:style-name="ce1903"/>
          <table:table-cell table:style-name="ce3182" office:value-type="string" calcext:value-type="string" table:number-columns-spanned="2" table:number-rows-spanned="1">
            <text:p>* Contratto</text:p>
          </table:table-cell>
          <table:covered-table-cell table:style-name="ce3234"/>
          <table:table-cell table:style-name="ce2031" table:number-columns-repeated="2"/>
          <table:table-cell table:style-name="ce1851"/>
          <table:table-cell table:style-name="ce1903"/>
          <table:table-cell table:style-name="ce344"/>
          <table:table-cell table:style-name="ce1874"/>
          <table:table-cell table:style-name="ce1851"/>
          <table:table-cell table:style-name="ce1903"/>
          <table:table-cell table:style-name="ce3155" table:number-columns-spanned="2" table:number-rows-spanned="1"/>
          <table:covered-table-cell table:style-name="ce3160"/>
          <table:table-cell table:style-name="ce1851"/>
          <table:table-cell table:style-name="ce1903"/>
          <table:table-cell table:style-name="ce3264" table:number-columns-spanned="2" table:number-rows-spanned="1"/>
          <table:covered-table-cell table:style-name="ce3269"/>
          <table:table-cell table:style-name="ce1851"/>
          <table:table-cell table:style-name="ce1903"/>
          <table:table-cell table:style-name="ce1869"/>
          <table:table-cell table:style-name="ce2484" table:number-columns-repeated="2"/>
          <table:table-cell table:number-columns-repeated="990"/>
        </table:table-row>
        <table:table-row table:style-name="ro50">
          <table:table-cell table:style-name="ce2496"/>
          <table:table-cell table:style-name="ce2500"/>
          <table:table-cell table:style-name="ce2496"/>
          <table:table-cell table:style-name="ce3061"/>
          <table:table-cell table:style-name="ce3156"/>
          <table:table-cell table:style-name="ce3162"/>
          <table:table-cell table:style-name="ce3167"/>
          <table:table-cell table:style-name="ce1903"/>
          <table:table-cell table:style-name="ce3183" office:value-type="string" calcext:value-type="string" table:number-columns-spanned="2" table:number-rows-spanned="1">
            <text:p>Sorastant. </text:p>
          </table:table-cell>
          <table:covered-table-cell table:style-name="ce3235"/>
          <table:table-cell table:style-name="ce2031" table:number-columns-repeated="2"/>
          <table:table-cell table:style-name="ce1851"/>
          <table:table-cell table:style-name="ce1903"/>
          <table:table-cell table:style-name="ce344"/>
          <table:table-cell table:style-name="ce1874"/>
          <table:table-cell table:style-name="ce1851"/>
          <table:table-cell table:style-name="ce1903"/>
          <table:table-cell table:style-name="ce3156"/>
          <table:table-cell table:style-name="ce3162"/>
          <table:table-cell table:style-name="ce1851"/>
          <table:table-cell table:style-name="ce1903"/>
          <table:table-cell table:style-name="ce3265" table:number-columns-spanned="2" table:number-rows-spanned="1"/>
          <table:covered-table-cell table:style-name="ce3270"/>
          <table:table-cell table:style-name="ce1851"/>
          <table:table-cell table:style-name="ce1903"/>
          <table:table-cell table:style-name="ce2017"/>
          <table:table-cell table:style-name="ce2484" table:number-columns-repeated="2"/>
          <table:table-cell table:number-columns-repeated="990"/>
        </table:table-row>
        <table:table-row table:style-name="ro50">
          <table:table-cell table:style-name="ce2496"/>
          <table:table-cell table:style-name="ce3145"/>
          <table:table-cell table:style-name="ce2496"/>
          <table:table-cell table:style-name="ce2504"/>
          <table:table-cell table:style-name="ce1851"/>
          <table:table-cell table:style-name="ce2031"/>
          <table:table-cell table:style-name="ce3168"/>
          <table:table-cell table:style-name="ce1895"/>
          <table:table-cell table:style-name="ce3183" office:value-type="string" calcext:value-type="string" table:number-columns-spanned="2" table:number-rows-spanned="1">
            <text:p>Fascia</text:p>
          </table:table-cell>
          <table:covered-table-cell table:style-name="ce3235"/>
          <table:table-cell table:style-name="ce2031" table:number-columns-repeated="2"/>
          <table:table-cell table:style-name="ce1851"/>
          <table:table-cell table:style-name="ce1895"/>
          <table:table-cell table:style-name="ce344"/>
          <table:table-cell table:style-name="ce2031"/>
          <table:table-cell table:style-name="ce1851"/>
          <table:table-cell table:style-name="ce1895"/>
          <table:table-cell table:style-name="ce1851"/>
          <table:table-cell table:style-name="ce2031"/>
          <table:table-cell table:style-name="ce1851"/>
          <table:table-cell table:style-name="ce1895"/>
          <table:table-cell table:style-name="ce3265" table:number-columns-spanned="2" table:number-rows-spanned="1"/>
          <table:covered-table-cell table:style-name="ce1895"/>
          <table:table-cell table:style-name="ce1851"/>
          <table:table-cell table:style-name="ce1895"/>
          <table:table-cell table:style-name="ce2017"/>
          <table:table-cell table:style-name="ce2729"/>
          <table:table-cell table:style-name="ce3284"/>
          <table:table-cell table:number-columns-repeated="990"/>
        </table:table-row>
        <table:table-row table:style-name="ro14">
          <table:table-cell table:style-name="ce3138"/>
          <table:table-cell table:style-name="ce3142"/>
          <table:table-cell table:style-name="ce3138"/>
          <table:table-cell table:style-name="ce3150"/>
          <table:table-cell table:style-name="ce3154"/>
          <table:table-cell table:style-name="ce3159"/>
          <table:table-cell table:style-name="ce3165"/>
          <table:table-cell table:style-name="ce3171"/>
          <table:table-cell table:style-name="ce3165"/>
          <table:table-cell table:style-name="ce3171"/>
          <table:table-cell table:style-name="ce3154" table:number-columns-repeated="3"/>
          <table:table-cell table:style-name="ce3159"/>
          <table:table-cell table:style-name="ce366"/>
          <table:table-cell table:style-name="ce1874"/>
          <table:table-cell table:style-name="ce1872"/>
          <table:table-cell table:style-name="ce1903"/>
          <table:table-cell table:style-name="ce1755"/>
          <table:table-cell table:style-name="ce1903"/>
          <table:table-cell table:style-name="ce1874"/>
          <table:table-cell table:style-name="ce1903"/>
          <table:table-cell table:style-name="ce1755"/>
          <table:table-cell table:style-name="ce1903"/>
          <table:table-cell table:style-name="ce1874"/>
          <table:table-cell table:style-name="ce1903"/>
          <table:table-cell table:style-name="ce3154"/>
          <table:table-cell table:style-name="ce3281" table:number-columns-repeated="2"/>
          <table:table-cell table:number-columns-repeated="990"/>
        </table:table-row>
        <table:table-row table:style-name="ro51">
          <table:table-cell table:style-name="ce1592"/>
          <table:table-cell table:style-name="ce1712"/>
          <table:table-cell table:style-name="ce1592"/>
          <table:table-cell table:style-name="ce1756"/>
          <table:table-cell table:style-name="ce1878"/>
          <table:table-cell table:style-name="ce1906"/>
          <table:table-cell table:style-name="ce1962" table:number-columns-repeated="4"/>
          <table:table-cell table:style-name="ce1765" table:number-columns-repeated="4"/>
          <table:table-cell table:style-name="ce360"/>
          <table:table-cell table:style-name="ce2352"/>
          <table:table-cell table:style-name="ce2170"/>
          <table:table-cell table:style-name="ce1765"/>
          <table:table-cell table:style-name="ce2151"/>
          <table:table-cell table:style-name="ce1962"/>
          <table:table-cell table:style-name="ce2528"/>
          <table:table-cell table:style-name="ce2521"/>
          <table:table-cell table:style-name="ce2151"/>
          <table:table-cell table:style-name="ce1962"/>
          <table:table-cell table:style-name="ce2528"/>
          <table:table-cell table:style-name="ce2521"/>
          <table:table-cell table:style-name="ce2017"/>
          <table:table-cell table:style-name="ce1765"/>
          <table:table-cell table:style-name="ce1321"/>
          <table:table-cell table:number-columns-repeated="990"/>
        </table:table-row>
        <table:table-row table:style-name="ro27">
          <table:table-cell table:style-name="ce1598"/>
          <table:table-cell table:style-name="ce1714" office:value-type="string" calcext:value-type="string">
            <text:p>Totale ore servizio</text:p>
          </table:table-cell>
          <table:table-cell table:style-name="ce1598"/>
          <table:table-cell table:style-name="ce175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ce1907"/>
          <table:table-cell table:style-name="ce1879" office:value-type="float" office:value="18" calcext:value-type="float" table:number-columns-spanned="2" table:number-rows-spanned="1">
            <text:p>18</text:p>
          </table:table-cell>
          <table:covered-table-cell table:style-name="Default"/>
          <table:table-cell table:style-name="ce966" office:value-type="float" office:value="18" calcext:value-type="float">
            <text:p>18</text:p>
          </table:table-cell>
          <table:table-cell table:style-name="ce972"/>
          <table:table-cell table:style-name="ce2755" table:number-columns-spanned="2" table:number-rows-spanned="1"/>
          <table:covered-table-cell table:style-name="ce2756"/>
          <table:table-cell table:style-name="ce2755" table:number-columns-spanned="2" table:number-rows-spanned="1"/>
          <table:covered-table-cell table:style-name="Default"/>
          <table:table-cell table:style-name="ce361"/>
          <table:table-cell table:style-name="ce379"/>
          <table:table-cell table:style-name="ce387"/>
          <table:table-cell table:style-name="ce396"/>
          <table:table-cell table:style-name="ce3015"/>
          <table:table-cell table:style-name="ce2174"/>
          <table:table-cell table:style-name="ce2590" table:number-columns-spanned="2" table:number-rows-spanned="1"/>
          <table:covered-table-cell table:style-name="ce2265"/>
          <table:table-cell table:style-name="ce3266"/>
          <table:table-cell table:style-name="ce3271"/>
          <table:table-cell table:style-name="ce2590"/>
          <table:table-cell table:style-name="ce2265"/>
          <table:table-cell table:style-name="ce3126"/>
          <table:table-cell table:style-name="ce2472" table:number-columns-repeated="2"/>
          <table:table-cell table:style-name="ce1975" table:number-columns-repeated="3"/>
          <table:table-cell table:style-name="ce1724" table:number-columns-repeated="5"/>
          <table:table-cell table:number-columns-repeated="982"/>
        </table:table-row>
        <table:table-row table:style-name="ro7">
          <table:table-cell table:style-name="ce1599"/>
          <table:table-cell table:style-name="ce1715"/>
          <table:table-cell table:style-name="ce1599"/>
          <table:table-cell table:style-name="ce1765" table:number-columns-repeated="16"/>
          <table:table-cell table:style-name="ce1599"/>
          <table:table-cell table:style-name="ce1765"/>
          <table:table-cell table:style-name="ce1599"/>
          <table:table-cell table:style-name="ce1765"/>
          <table:table-cell table:style-name="ce1599"/>
          <table:table-cell table:style-name="ce1765"/>
          <table:table-cell table:style-name="ce1599" table:number-columns-repeated="2"/>
          <table:table-cell table:style-name="ce1765" table:number-columns-repeated="2"/>
          <table:table-cell table:number-columns-repeated="990"/>
        </table:table-row>
        <table:table-row table:style-name="ro8">
          <table:table-cell table:style-name="ce1607" table:formula="of:=SUM([.A7:.A18])" office:value-type="float" office:value="58" calcext:value-type="float">
            <text:p>58</text:p>
          </table:table-cell>
          <table:table-cell/>
          <table:table-cell table:style-name="ce1607" table:formula="of:=SUM([.C7:.C18])" office:value-type="float" office:value="57" calcext:value-type="float">
            <text:p>57</text:p>
          </table:table-cell>
          <table:table-cell table:number-columns-repeated="5"/>
          <table:table-cell table:style-name="ce2069"/>
          <table:table-cell table:style-name="ce1975"/>
          <table:table-cell table:number-columns-repeated="17"/>
          <table:table-cell table:style-name="ce2473" office:value-type="float" office:value="3" calcext:value-type="float">
            <text:p>3</text:p>
          </table:table-cell>
          <table:table-cell table:style-name="ce2485" table:formula="of:=SUM([.AC7:.AC18])" office:value-type="float" office:value="12" calcext:value-type="float">
            <text:p>12</text:p>
          </table:table-cell>
          <table:table-cell table:number-columns-repeated="990"/>
        </table:table-row>
        <table:table-row table:style-name="ro5">
          <table:table-cell table:style-name="ce3139" office:value-type="string" calcext:value-type="string">
            <text:p>mod</text:p>
          </table:table-cell>
          <table:table-cell/>
          <table:table-cell table:style-name="Default"/>
          <table:table-cell/>
          <table:table-cell table:style-name="ce2216" office:value-type="string" calcext:value-type="string">
            <text:p>esonero</text:p>
          </table:table-cell>
          <table:table-cell table:style-name="ce2080"/>
          <table:table-cell table:style-name="ce3169" office:value-type="string" calcext:value-type="string">
            <text:p>Com. ?</text:p>
          </table:table-cell>
          <table:table-cell table:style-name="ce3175"/>
          <table:table-cell table:style-name="ce3203" office:value-type="string" calcext:value-type="string" table:number-columns-spanned="2" table:number-rows-spanned="1">
            <text:p>esonero</text:p>
          </table:table-cell>
          <table:covered-table-cell table:style-name="Default"/>
          <table:table-cell table:number-columns-repeated="16"/>
          <table:table-cell table:style-name="ce1975" table:number-columns-repeated="2"/>
          <table:table-cell table:number-columns-repeated="991"/>
        </table:table-row>
        <table:table-row table:style-name="ro5">
          <table:table-cell table:style-name="ce3140" office:value-type="string" calcext:value-type="string">
            <text:p>23lug</text:p>
          </table:table-cell>
          <table:table-cell table:number-columns-repeated="3"/>
          <table:table-cell table:style-name="ce2071" office:value-type="string" calcext:value-type="string">
            <text:p>18 ore</text:p>
          </table:table-cell>
          <table:table-cell table:style-name="ce2081"/>
          <table:table-cell table:style-name="ce1494" office:value-type="string" calcext:value-type="string" table:number-columns-spanned="2" table:number-rows-spanned="1">
            <text:p>bo</text:p>
          </table:table-cell>
          <table:covered-table-cell/>
          <table:table-cell table:style-name="ce3208" office:value-type="string" calcext:value-type="string" table:number-columns-spanned="2" table:number-rows-spanned="1">
            <text:p>9 ore</text:p>
          </table:table-cell>
          <table:covered-table-cell table:style-name="Default"/>
          <table:table-cell table:number-columns-repeated="16"/>
          <table:table-cell table:style-name="ce1975" table:number-columns-repeated="2"/>
          <table:table-cell table:number-columns-repeated="991"/>
        </table:table-row>
        <table:table-row table:style-name="ro5">
          <table:table-cell table:style-name="Default"/>
          <table:table-cell/>
          <table:table-cell table:style-name="Default"/>
          <table:table-cell table:number-columns-repeated="23"/>
          <table:table-cell table:style-name="ce1975" table:number-columns-repeated="2"/>
          <table:table-cell table:number-columns-repeated="991"/>
        </table:table-row>
        <table:table-row table:style-name="ro5" table:number-rows-repeated="6">
          <table:table-cell table:number-columns-repeated="26"/>
          <table:table-cell table:style-name="ce1975" table:number-columns-repeated="2"/>
          <table:table-cell table:number-columns-repeated="991"/>
        </table:table-row>
        <table:table-row table:style-name="ro5" table:number-rows-repeated="1048543">
          <table:table-cell table:number-columns-repeated="1019"/>
        </table:table-row>
        <table:table-row table:style-name="ro11">
          <table:table-cell table:number-columns-repeated="1019"/>
        </table:table-row>
      </table:table>
      <table:table table:name="Dati_per_Ist_Sup" table:style-name="ta10">
        <table:table-column table:style-name="co53" table:default-cell-style-name="ce1321"/>
        <table:table-column table:style-name="co86" table:default-cell-style-name="ce1321"/>
        <table:table-column table:style-name="co87" table:default-cell-style-name="ce1321"/>
        <table:table-column table:style-name="co88" table:default-cell-style-name="ce1321"/>
        <table:table-column table:style-name="co89" table:default-cell-style-name="ce3322"/>
        <table:table-column table:style-name="co90" table:default-cell-style-name="ce3322"/>
        <table:table-column table:style-name="co61" table:default-cell-style-name="ce3333"/>
        <table:table-column table:style-name="co43" table:default-cell-style-name="ce3343"/>
        <table:table-column table:style-name="co91" table:default-cell-style-name="ce3494"/>
        <table:table-column table:style-name="co92" table:default-cell-style-name="ce3502"/>
        <table:table-column table:style-name="co93" table:default-cell-style-name="ce3502"/>
        <table:table-column table:style-name="co89" table:default-cell-style-name="ce3333"/>
        <table:table-column table:style-name="co94" table:default-cell-style-name="ce3550"/>
        <table:table-column table:style-name="co94" table:default-cell-style-name="ce1321"/>
        <table:table-column table:style-name="co95" table:default-cell-style-name="ce1612"/>
        <table:table-column table:style-name="co96" table:default-cell-style-name="ce1321"/>
        <table:table-column table:style-name="co97" table:default-cell-style-name="ce1321"/>
        <table:table-column table:style-name="co96" table:default-cell-style-name="ce1321"/>
        <table:table-column table:style-name="co98" table:default-cell-style-name="ce1321"/>
        <table:table-column table:style-name="co99" table:default-cell-style-name="ce3601"/>
        <table:table-column table:style-name="co100" table:default-cell-style-name="ce3601"/>
        <table:table-column table:style-name="co7" table:number-columns-repeated="1003" table:default-cell-style-name="Default"/>
        <table:table-row table:style-name="ro52">
          <table:table-cell table:style-name="ce3285" office:value-type="string" calcext:value-type="string" table:number-columns-spanned="13" table:number-rows-spanned="1">
            <text:p>DATI COMPLESSIVI ORGANICO IRC 20-21 Scuola sec. Secondo grado - per Istituto Superiore</text:p>
          </table:table-cell>
          <table:covered-table-cell table:number-columns-repeated="12" table:style-name="ce3293"/>
          <table:table-cell table:style-name="ce3551" office:value-type="string" calcext:value-type="string" table:number-columns-spanned="2" table:number-rows-spanned="1">
            <text:p>TOTALE CLASSI</text:p>
          </table:table-cell>
          <table:covered-table-cell table:style-name="ce3560"/>
          <table:table-cell table:style-name="ce3566" office:value-type="float" office:value="1020" calcext:value-type="float">
            <text:p>1020</text:p>
          </table:table-cell>
          <table:table-cell table:style-name="ce3576" office:value-type="string" calcext:value-type="string" table:number-columns-spanned="2" table:number-rows-spanned="1">
            <text:p>TOTALE ORE IRC </text:p>
          </table:table-cell>
          <table:covered-table-cell table:style-name="ce3560"/>
          <table:table-cell table:style-name="ce3587" table:formula="of:=[.P1]" office:value-type="float" office:value="1020" calcext:value-type="float">
            <text:p>1020</text:p>
          </table:table-cell>
          <table:table-cell table:number-columns-repeated="2"/>
          <table:table-cell table:style-name="ce3286" table:number-columns-repeated="1002"/>
          <table:table-cell/>
        </table:table-row>
        <table:table-row table:style-name="ro30">
          <table:table-cell table:style-name="ce3286"/>
          <table:table-cell table:style-name="ce3294"/>
          <table:table-cell table:style-name="ce3286"/>
          <table:table-cell table:style-name="ce3294"/>
          <table:table-cell table:style-name="ce3315" table:number-columns-repeated="2"/>
          <table:table-cell table:style-name="ce3329"/>
          <table:table-cell table:style-name="ce3286"/>
          <table:table-cell table:style-name="ce3345"/>
          <table:table-cell table:style-name="ce3495" table:number-columns-repeated="2"/>
          <table:table-cell table:style-name="ce3508"/>
          <table:table-cell table:style-name="ce3515"/>
          <table:table-cell table:style-name="ce3286"/>
          <table:table-cell table:style-name="ce3561"/>
          <table:table-cell table:style-name="ce3567"/>
          <table:table-cell table:style-name="ce3577"/>
          <table:table-cell table:style-name="ce3286"/>
          <table:table-cell table:style-name="ce3588"/>
          <table:table-cell table:number-columns-repeated="2"/>
          <table:table-cell table:style-name="ce3286" table:number-columns-repeated="1002"/>
          <table:table-cell/>
        </table:table-row>
        <table:table-row table:style-name="ro33">
          <table:table-cell table:style-name="ce3287"/>
          <table:table-cell table:style-name="ce1021" office:value-type="string" calcext:value-type="string" table:number-columns-spanned="2" table:number-rows-spanned="1">
            <text:p>Scuola secondaria di secondo grado 2020-21</text:p>
          </table:table-cell>
          <table:covered-table-cell table:style-name="ce1021"/>
          <table:table-cell table:style-name="ce3311" office:value-type="string" calcext:value-type="string">
            <text:p>POSTI</text:p>
          </table:table-cell>
          <table:table-cell table:style-name="ce3316" office:value-type="string" calcext:value-type="string" table:number-columns-spanned="4" table:number-rows-spanned="1">
            <text:p>di cui</text:p>
          </table:table-cell>
          <table:covered-table-cell table:number-columns-repeated="2" table:style-name="ce3323"/>
          <table:covered-table-cell table:style-name="ce3334"/>
          <table:table-cell table:style-name="ce3348" office:value-type="string" calcext:value-type="string">
            <text:p>ore</text:p>
          </table:table-cell>
          <table:table-cell table:style-name="ce3496" office:value-type="string" calcext:value-type="string">
            <text:p>numero</text:p>
          </table:table-cell>
          <table:table-cell table:style-name="ce3496" office:value-type="string" calcext:value-type="string">
            <text:p>ore</text:p>
          </table:table-cell>
          <table:table-cell table:style-name="ce3509" office:value-type="string" calcext:value-type="string">
            <text:p>ore</text:p>
          </table:table-cell>
          <table:table-cell table:style-name="ce3529" office:value-type="string" calcext:value-type="string">
            <text:p>ore</text:p>
          </table:table-cell>
          <table:table-cell table:style-name="ce3552" office:value-type="string" calcext:value-type="string">
            <text:p>ore</text:p>
          </table:table-cell>
          <table:table-cell table:style-name="ce3562" office:value-type="string" calcext:value-type="string">
            <text:p>ore</text:p>
          </table:table-cell>
          <table:table-cell table:style-name="ce3568"/>
          <table:table-cell table:style-name="ce3578" office:value-type="string" calcext:value-type="string">
            <text:p>sede arrivo</text:p>
          </table:table-cell>
          <table:table-cell table:style-name="ce3583" office:value-type="string" calcext:value-type="string">
            <text:p>sede partenza</text:p>
          </table:table-cell>
          <table:table-cell table:style-name="ce3589"/>
          <table:table-cell table:style-name="ce3602" office:value-type="string" calcext:value-type="string">
            <text:p>posti </text:p>
          </table:table-cell>
          <table:table-cell table:style-name="ce3608" office:value-type="string" calcext:value-type="string">
            <text:p>posti interi</text:p>
          </table:table-cell>
          <table:table-cell table:style-name="ce3612" table:number-columns-repeated="1003"/>
        </table:table-row>
        <table:table-row table:style-name="ro18">
          <table:table-cell table:style-name="ce3288"/>
          <table:table-cell table:style-name="ce3296" office:value-type="string" calcext:value-type="string">
            <text:p>Istituto superiore</text:p>
          </table:table-cell>
          <table:table-cell table:style-name="ce3301" office:value-type="string" calcext:value-type="string">
            <text:p><text:span text:style-name="T20">Dirigente</text:span><text:span text:style-name="T21"> fino al 31.08.2020</text:span></text:p>
          </table:table-cell>
          <table:table-cell table:style-name="ce3312" office:value-type="string" calcext:value-type="string">
            <text:p>INTERI</text:p>
          </table:table-cell>
          <table:table-cell table:style-name="ce3317" office:value-type="string" calcext:value-type="string">
            <text:p>TI</text:p>
          </table:table-cell>
          <table:table-cell table:style-name="ce3324" office:value-type="string" calcext:value-type="string">
            <text:p>TIscav</text:p>
          </table:table-cell>
          <table:table-cell table:style-name="ce3330" office:value-type="string" calcext:value-type="string">
            <text:p>AdP</text:p>
          </table:table-cell>
          <table:table-cell table:style-name="ce3335" office:value-type="string" calcext:value-type="string">
            <text:p>TD</text:p>
          </table:table-cell>
          <table:table-cell table:style-name="ce3349" office:value-type="string" calcext:value-type="string">
            <text:p>residue</text:p>
          </table:table-cell>
          <table:table-cell table:style-name="ce3497" office:value-type="string" calcext:value-type="string">
            <text:p>PT</text:p>
          </table:table-cell>
          <table:table-cell table:style-name="ce3497"/>
          <table:table-cell table:style-name="ce3510" office:value-type="string" calcext:value-type="string">
            <text:p>b.o.</text:p>
          </table:table-cell>
          <table:table-cell table:style-name="ce3545" office:value-type="string" calcext:value-type="string">
            <text:p>compl</text:p>
          </table:table-cell>
          <table:table-cell table:style-name="ce3553" office:value-type="string" calcext:value-type="string">
            <text:p>distacco</text:p>
          </table:table-cell>
          <table:table-cell table:style-name="ce3563" office:value-type="string" calcext:value-type="string">
            <text:p>eccedenti</text:p>
          </table:table-cell>
          <table:table-cell table:style-name="ce3569" office:value-type="string" calcext:value-type="string">
            <text:p>Dimissioni</text:p>
          </table:table-cell>
          <table:table-cell table:style-name="ce3579" office:value-type="string" calcext:value-type="string">
            <text:p>Trasferimenti</text:p>
          </table:table-cell>
          <table:table-cell table:style-name="ce3584" office:value-type="string" calcext:value-type="string">
            <text:p>Ass. Provv</text:p>
          </table:table-cell>
          <table:table-cell table:style-name="ce3590" office:value-type="string" calcext:value-type="string">
            <text:p>ALTRO</text:p>
          </table:table-cell>
          <table:table-cell table:style-name="ce3603" office:value-type="string" calcext:value-type="string">
            <text:p>incerti</text:p>
          </table:table-cell>
          <table:table-cell table:style-name="ce3609" office:value-type="string" calcext:value-type="string">
            <text:p>vacanti</text:p>
          </table:table-cell>
          <table:table-cell table:style-name="ce3612" table:number-columns-repeated="1003"/>
        </table:table-row>
        <table:table-row table:style-name="ro53">
          <table:table-cell table:style-name="ce3289" office:value-type="float" office:value="49" calcext:value-type="float">
            <text:p>49</text:p>
          </table:table-cell>
          <table:table-cell table:style-name="ce3297" office:value-type="string" calcext:value-type="string">
            <text:p>BORGO VALSUGANA - I.I. "A. DEGASPERI"</text:p>
          </table:table-cell>
          <table:table-cell table:style-name="ce3302" office:value-type="string" calcext:value-type="string">
            <text:p>Bertoldi Giulio</text:p>
          </table:table-cell>
          <table:table-cell table:style-name="ce3313" table:formula="of:=[.E5]+[.F5]+[.H5]" office:value-type="float" office:value="2" calcext:value-type="float">
            <text:p>2</text:p>
          </table:table-cell>
          <table:table-cell table:style-name="ce3318" office:value-type="float" office:value="2" calcext:value-type="float">
            <text:p>2</text:p>
          </table:table-cell>
          <table:table-cell table:style-name="ce3318"/>
          <table:table-cell table:style-name="ce3331"/>
          <table:table-cell table:style-name="ce3336"/>
          <table:table-cell table:style-name="ce3352" office:value-type="float" office:value="9" calcext:value-type="float">
            <text:p>9</text:p>
          </table:table-cell>
          <table:table-cell table:style-name="ce3498" office:value-type="float" office:value="1" calcext:value-type="float">
            <text:p>1</text:p>
          </table:table-cell>
          <table:table-cell table:style-name="ce3503" office:value-type="float" office:value="12" calcext:value-type="float">
            <text:p>12</text:p>
          </table:table-cell>
          <table:table-cell table:style-name="ce3511"/>
          <table:table-cell table:style-name="ce3546"/>
          <table:table-cell table:style-name="ce3554"/>
          <table:table-cell table:style-name="ce3564"/>
          <table:table-cell table:style-name="ce3570" table:number-columns-repeated="2"/>
          <table:table-cell table:style-name="ce3332"/>
          <table:table-cell table:style-name="ce3570"/>
          <table:table-cell table:style-name="ce3604"/>
          <table:table-cell table:style-name="ce3336"/>
          <table:table-cell table:style-name="ce3612" table:number-columns-repeated="1003"/>
        </table:table-row>
        <table:table-row table:style-name="ro53">
          <table:table-cell table:style-name="ce3289" office:value-type="float" office:value="50" calcext:value-type="float">
            <text:p>50</text:p>
          </table:table-cell>
          <table:table-cell table:style-name="ce3297" office:value-type="string" calcext:value-type="string">
            <text:p>CAVALESE I.I. - "Weisse Rose-Rosa Bianca"</text:p>
          </table:table-cell>
          <table:table-cell table:style-name="ce3292" office:value-type="string" calcext:value-type="string">
            <text:p>Marco Felicetti</text:p>
          </table:table-cell>
          <table:table-cell table:style-name="ce3313" table:formula="of:=[.E6]+[.F6]+[.H6]" office:value-type="float" office:value="2" calcext:value-type="float">
            <text:p>2</text:p>
          </table:table-cell>
          <table:table-cell table:style-name="ce3319" office:value-type="float" office:value="2" calcext:value-type="float">
            <text:p>2</text:p>
          </table:table-cell>
          <table:table-cell table:style-name="ce3319"/>
          <table:table-cell table:style-name="ce3331"/>
          <table:table-cell table:style-name="ce3337"/>
          <table:table-cell table:style-name="ce3353" office:value-type="float" office:value="3" calcext:value-type="float">
            <text:p>3</text:p>
          </table:table-cell>
          <table:table-cell table:style-name="ce3499"/>
          <table:table-cell table:style-name="ce3504"/>
          <table:table-cell table:style-name="ce3512"/>
          <table:table-cell table:style-name="ce3547"/>
          <table:table-cell table:style-name="ce3555" office:value-type="float" office:value="15" calcext:value-type="float">
            <text:p>15</text:p>
          </table:table-cell>
          <table:table-cell table:style-name="ce3564"/>
          <table:table-cell table:style-name="ce3292"/>
          <table:table-cell table:style-name="ce3573"/>
          <table:table-cell table:style-name="ce3332"/>
          <table:table-cell table:style-name="ce3591"/>
          <table:table-cell table:style-name="ce3605"/>
          <table:table-cell table:style-name="ce3337"/>
          <table:table-cell table:style-name="ce3612" table:number-columns-repeated="1003"/>
        </table:table-row>
        <table:table-row table:style-name="ro53">
          <table:table-cell table:style-name="ce3289" office:value-type="float" office:value="51" calcext:value-type="float">
            <text:p>51</text:p>
          </table:table-cell>
          <table:table-cell table:style-name="ce3297" office:value-type="string" calcext:value-type="string">
            <text:p>CLES - LICEO "B. RUSSEL" </text:p>
          </table:table-cell>
          <table:table-cell table:style-name="ce3303" office:value-type="string" calcext:value-type="string">
            <text:p>Teresa Periti</text:p>
          </table:table-cell>
          <table:table-cell table:style-name="ce3313" table:formula="of:=[.E7]+[.F7]+[.H7]" office:value-type="float" office:value="3" calcext:value-type="float">
            <text:p>3</text:p>
          </table:table-cell>
          <table:table-cell table:style-name="ce3319" office:value-type="float" office:value="3" calcext:value-type="float">
            <text:p>3</text:p>
          </table:table-cell>
          <table:table-cell table:style-name="ce3319"/>
          <table:table-cell table:style-name="ce3331"/>
          <table:table-cell table:style-name="ce3337"/>
          <table:table-cell table:style-name="ce3353" office:value-type="float" office:value="5" calcext:value-type="float">
            <text:p>5</text:p>
          </table:table-cell>
          <table:table-cell table:style-name="ce3499"/>
          <table:table-cell table:style-name="ce3504"/>
          <table:table-cell table:style-name="ce3512"/>
          <table:table-cell table:style-name="ce3547"/>
          <table:table-cell table:style-name="ce3555"/>
          <table:table-cell table:style-name="ce3564"/>
          <table:table-cell table:style-name="ce3292"/>
          <table:table-cell table:style-name="ce3573"/>
          <table:table-cell table:style-name="ce3332"/>
          <table:table-cell table:style-name="ce3592"/>
          <table:table-cell table:style-name="ce3605"/>
          <table:table-cell table:style-name="ce3337"/>
          <table:table-cell table:style-name="ce3612" table:number-columns-repeated="1003"/>
        </table:table-row>
        <table:table-row table:style-name="ro53">
          <table:table-cell table:style-name="ce3289" office:value-type="float" office:value="52" calcext:value-type="float">
            <text:p>52</text:p>
          </table:table-cell>
          <table:table-cell table:style-name="ce3297" office:value-type="string" calcext:value-type="string">
            <text:p>CLES - I.T.E.T. "C.A. PILATI"</text:p>
          </table:table-cell>
          <table:table-cell table:style-name="ce3303" office:value-type="string" calcext:value-type="string">
            <text:p>Alfredo Romantini</text:p>
          </table:table-cell>
          <table:table-cell table:style-name="ce3313" table:formula="of:=[.E8]+[.F8]+[.H8]" office:value-type="float" office:value="2" calcext:value-type="float">
            <text:p>2</text:p>
          </table:table-cell>
          <table:table-cell table:style-name="ce3319" office:value-type="float" office:value="2" calcext:value-type="float">
            <text:p>2</text:p>
          </table:table-cell>
          <table:table-cell table:style-name="ce3319"/>
          <table:table-cell table:style-name="ce3331"/>
          <table:table-cell table:style-name="ce3337"/>
          <table:table-cell table:style-name="ce3353" office:value-type="float" office:value="8" calcext:value-type="float">
            <text:p>8</text:p>
          </table:table-cell>
          <table:table-cell table:style-name="ce3499"/>
          <table:table-cell table:style-name="ce3504"/>
          <table:table-cell table:style-name="ce3512"/>
          <table:table-cell table:style-name="ce3547"/>
          <table:table-cell table:style-name="ce3555"/>
          <table:table-cell table:style-name="ce3564"/>
          <table:table-cell table:style-name="ce3292"/>
          <table:table-cell table:style-name="ce3573"/>
          <table:table-cell table:style-name="ce3332"/>
          <table:table-cell table:style-name="ce3292"/>
          <table:table-cell table:style-name="ce3605"/>
          <table:table-cell table:style-name="ce3337"/>
          <table:table-cell table:style-name="ce3612" table:number-columns-repeated="1003"/>
        </table:table-row>
        <table:table-row table:style-name="ro53">
          <table:table-cell table:style-name="ce3289" office:value-type="float" office:value="53" calcext:value-type="float">
            <text:p>53</text:p>
          </table:table-cell>
          <table:table-cell table:style-name="ce3297" office:value-type="string" calcext:value-type="string">
            <text:p>MEZZOLOMBARDO - I.I. "M. MARTINI"</text:p>
          </table:table-cell>
          <table:table-cell table:style-name="ce3304" office:value-type="string" calcext:value-type="string">
            <text:p>Tiziana Rossi</text:p>
          </table:table-cell>
          <table:table-cell table:style-name="ce3313" table:formula="of:=[.E9]+[.F9]+[.H9]" office:value-type="float" office:value="2" calcext:value-type="float">
            <text:p>2</text:p>
          </table:table-cell>
          <table:table-cell table:style-name="ce3319" office:value-type="float" office:value="2" calcext:value-type="float">
            <text:p>2</text:p>
          </table:table-cell>
          <table:table-cell table:style-name="ce3319"/>
          <table:table-cell table:style-name="ce3331"/>
          <table:table-cell table:style-name="ce3337"/>
          <table:table-cell table:style-name="ce3353" office:value-type="float" office:value="12" calcext:value-type="float">
            <text:p>12</text:p>
          </table:table-cell>
          <table:table-cell table:style-name="ce3499" office:value-type="float" office:value="1" calcext:value-type="float">
            <text:p>1</text:p>
          </table:table-cell>
          <table:table-cell table:style-name="ce3504" office:value-type="float" office:value="12" calcext:value-type="float">
            <text:p>12</text:p>
          </table:table-cell>
          <table:table-cell table:style-name="ce3512"/>
          <table:table-cell table:style-name="ce3547"/>
          <table:table-cell table:style-name="ce3555"/>
          <table:table-cell table:style-name="ce3564"/>
          <table:table-cell table:style-name="ce3292"/>
          <table:table-cell table:style-name="ce3573"/>
          <table:table-cell table:style-name="ce3332"/>
          <table:table-cell table:style-name="ce3292"/>
          <table:table-cell table:style-name="ce3605"/>
          <table:table-cell table:style-name="ce3337"/>
          <table:table-cell table:style-name="ce3612" table:number-columns-repeated="1003"/>
        </table:table-row>
        <table:table-row table:style-name="ro53">
          <table:table-cell table:style-name="ce3289" office:value-type="float" office:value="54" calcext:value-type="float">
            <text:p>54</text:p>
          </table:table-cell>
          <table:table-cell table:style-name="ce3297" office:value-type="string" calcext:value-type="string">
            <text:p>PERGINE - I.I. <text:s/>"M. CURIE"</text:p>
          </table:table-cell>
          <table:table-cell table:style-name="ce3305" office:value-type="string" calcext:value-type="string">
            <text:p>Elina Massimo</text:p>
          </table:table-cell>
          <table:table-cell table:style-name="ce3313" table:formula="of:=[.E10]+[.F10]+[.H10]" office:value-type="float" office:value="3" calcext:value-type="float">
            <text:p>3</text:p>
          </table:table-cell>
          <table:table-cell table:style-name="ce3319" office:value-type="float" office:value="2" calcext:value-type="float">
            <text:p>2</text:p>
          </table:table-cell>
          <table:table-cell table:style-name="ce3319" office:value-type="float" office:value="1" calcext:value-type="float">
            <text:p>1</text:p>
          </table:table-cell>
          <table:table-cell table:style-name="ce3331"/>
          <table:table-cell table:style-name="ce3337"/>
          <table:table-cell table:style-name="ce3353" office:value-type="float" office:value="2" calcext:value-type="float">
            <text:p>2</text:p>
          </table:table-cell>
          <table:table-cell table:style-name="ce3499"/>
          <table:table-cell table:style-name="ce3504"/>
          <table:table-cell table:style-name="ce3512"/>
          <table:table-cell table:style-name="ce3547"/>
          <table:table-cell table:style-name="ce3555"/>
          <table:table-cell table:style-name="ce3564"/>
          <table:table-cell table:style-name="ce3571"/>
          <table:table-cell table:style-name="ce3573"/>
          <table:table-cell table:style-name="ce3332"/>
          <table:table-cell table:style-name="ce3593"/>
          <table:table-cell table:style-name="ce3605"/>
          <table:table-cell table:style-name="ce3337"/>
          <table:table-cell table:style-name="ce3612" table:number-columns-repeated="1003"/>
        </table:table-row>
        <table:table-row table:style-name="ro53">
          <table:table-cell table:style-name="ce3289" office:value-type="float" office:value="55" calcext:value-type="float">
            <text:p>55</text:p>
          </table:table-cell>
          <table:table-cell table:style-name="ce3297" office:value-type="string" calcext:value-type="string">
            <text:p>RIVA DEL GARDA - LICEO "A. MAFFEI"</text:p>
          </table:table-cell>
          <table:table-cell table:style-name="ce3302" office:value-type="string" calcext:value-type="string">
            <text:p>Roberto Pennazzato</text:p>
          </table:table-cell>
          <table:table-cell table:style-name="ce3313" table:formula="of:=[.E11]+[.F11]+[.H11]" office:value-type="float" office:value="3" calcext:value-type="float">
            <text:p>3</text:p>
          </table:table-cell>
          <table:table-cell table:style-name="ce3319" office:value-type="float" office:value="3" calcext:value-type="float">
            <text:p>3</text:p>
          </table:table-cell>
          <table:table-cell table:style-name="ce3325"/>
          <table:table-cell table:style-name="ce3331"/>
          <table:table-cell table:style-name="ce3337"/>
          <table:table-cell table:style-name="ce3353" office:value-type="float" office:value="0" calcext:value-type="float">
            <text:p>0</text:p>
          </table:table-cell>
          <table:table-cell table:style-name="ce3499" office:value-type="float" office:value="2" calcext:value-type="float">
            <text:p>2</text:p>
          </table:table-cell>
          <table:table-cell table:style-name="ce3504" office:value-type="string" calcext:value-type="string">
            <text:p>7-12</text:p>
          </table:table-cell>
          <table:table-cell table:style-name="ce3512"/>
          <table:table-cell table:style-name="ce3547"/>
          <table:table-cell table:style-name="ce3555"/>
          <table:table-cell table:style-name="ce3564"/>
          <table:table-cell table:style-name="ce3292"/>
          <table:table-cell table:style-name="ce3573"/>
          <table:table-cell table:style-name="ce3332"/>
          <table:table-cell table:style-name="ce3292"/>
          <table:table-cell table:style-name="ce3605"/>
          <table:table-cell table:style-name="ce3337"/>
          <table:table-cell table:style-name="ce3612" table:number-columns-repeated="1003"/>
        </table:table-row>
        <table:table-row table:style-name="ro53">
          <table:table-cell table:style-name="ce3289" office:value-type="float" office:value="56" calcext:value-type="float">
            <text:p>56</text:p>
          </table:table-cell>
          <table:table-cell table:style-name="ce3297" office:value-type="string" calcext:value-type="string">
            <text:p>RIVA DEL GARDA - I.T.E.T. "G. FLORIANI"</text:p>
          </table:table-cell>
          <table:table-cell table:style-name="ce3302" office:value-type="string" calcext:value-type="string">
            <text:p>Antonia Zamboni</text:p>
          </table:table-cell>
          <table:table-cell table:style-name="ce3313" table:formula="of:=[.E12]+[.F12]+[.H12]" office:value-type="float" office:value="1" calcext:value-type="float">
            <text:p>1</text:p>
          </table:table-cell>
          <table:table-cell table:style-name="ce3319" office:value-type="float" office:value="1" calcext:value-type="float">
            <text:p>1</text:p>
          </table:table-cell>
          <table:table-cell table:style-name="ce3319"/>
          <table:table-cell table:style-name="ce3331"/>
          <table:table-cell table:style-name="ce3337"/>
          <table:table-cell table:style-name="ce3353" office:value-type="float" office:value="18" calcext:value-type="float">
            <text:p>18</text:p>
          </table:table-cell>
          <table:table-cell table:style-name="ce3499" office:value-type="float" office:value="1" calcext:value-type="float">
            <text:p>1</text:p>
          </table:table-cell>
          <table:table-cell table:style-name="ce3504" office:value-type="float" office:value="12" calcext:value-type="float">
            <text:p>12</text:p>
          </table:table-cell>
          <table:table-cell table:style-name="ce3512"/>
          <table:table-cell table:style-name="ce3547"/>
          <table:table-cell table:style-name="ce3555"/>
          <table:table-cell table:style-name="ce3564"/>
          <table:table-cell table:style-name="ce3572"/>
          <table:table-cell table:style-name="ce3573"/>
          <table:table-cell table:style-name="ce3332"/>
          <table:table-cell table:style-name="ce3594"/>
          <table:table-cell table:style-name="ce3606"/>
          <table:table-cell table:style-name="ce3337"/>
          <table:table-cell table:style-name="ce3612" table:number-columns-repeated="1003"/>
        </table:table-row>
        <table:table-row table:style-name="ro53">
          <table:table-cell table:style-name="ce3289" office:value-type="float" office:value="57" calcext:value-type="float">
            <text:p>57</text:p>
          </table:table-cell>
          <table:table-cell table:style-name="ce3297" office:value-type="string" calcext:value-type="string">
            <text:p>ROVERETO - LICEO "A. ROSMINI"</text:p>
          </table:table-cell>
          <table:table-cell table:style-name="ce3302" office:value-type="string" calcext:value-type="string">
            <text:p>Paolo Pendenza</text:p>
          </table:table-cell>
          <table:table-cell table:style-name="ce3313" table:formula="of:=[.E13]+[.F13]+[.H13]" office:value-type="float" office:value="4" calcext:value-type="float">
            <text:p>4</text:p>
          </table:table-cell>
          <table:table-cell table:style-name="ce3319" office:value-type="float" office:value="3" calcext:value-type="float">
            <text:p>3</text:p>
          </table:table-cell>
          <table:table-cell table:style-name="ce3325" office:value-type="float" office:value="1" calcext:value-type="float">
            <text:p>1</text:p>
          </table:table-cell>
          <table:table-cell table:style-name="ce3331"/>
          <table:table-cell table:style-name="ce3337"/>
          <table:table-cell table:style-name="ce3353" office:value-type="float" office:value="3" calcext:value-type="float">
            <text:p>3</text:p>
          </table:table-cell>
          <table:table-cell table:style-name="ce3499" office:value-type="float" office:value="1" calcext:value-type="float">
            <text:p>1</text:p>
          </table:table-cell>
          <table:table-cell table:style-name="ce3504" office:value-type="float" office:value="10" calcext:value-type="float">
            <text:p>10</text:p>
          </table:table-cell>
          <table:table-cell table:style-name="ce3512"/>
          <table:table-cell table:style-name="ce3547"/>
          <table:table-cell table:style-name="ce3555" office:value-type="float" office:value="15" calcext:value-type="float">
            <text:p>15</text:p>
          </table:table-cell>
          <table:table-cell table:style-name="ce3564"/>
          <table:table-cell table:style-name="ce3292"/>
          <table:table-cell table:style-name="ce3580"/>
          <table:table-cell table:style-name="ce3332"/>
          <table:table-cell table:style-name="ce3292"/>
          <table:table-cell table:style-name="ce3605"/>
          <table:table-cell table:style-name="ce3337"/>
          <table:table-cell table:style-name="ce3612" table:number-columns-repeated="1003"/>
        </table:table-row>
        <table:table-row table:style-name="ro53">
          <table:table-cell table:style-name="ce3289" office:value-type="float" office:value="58" calcext:value-type="float">
            <text:p>58</text:p>
          </table:table-cell>
          <table:table-cell table:style-name="ce3297" office:value-type="string" calcext:value-type="string">
            <text:p>ROVERETO - LICEO "F. FILZI"</text:p>
          </table:table-cell>
          <table:table-cell table:style-name="ce3303" office:value-type="string" calcext:value-type="string">
            <text:p>Giuseppe Santoli</text:p>
          </table:table-cell>
          <table:table-cell table:style-name="ce3313" table:formula="of:=[.E14]+[.F14]+[.H14]" office:value-type="float" office:value="2" calcext:value-type="float">
            <text:p>2</text:p>
          </table:table-cell>
          <table:table-cell table:style-name="ce3319" office:value-type="float" office:value="2" calcext:value-type="float">
            <text:p>2</text:p>
          </table:table-cell>
          <table:table-cell table:style-name="ce3325"/>
          <table:table-cell table:style-name="ce3331"/>
          <table:table-cell table:style-name="ce3337"/>
          <table:table-cell table:style-name="ce3353" office:value-type="float" office:value="3" calcext:value-type="float">
            <text:p>3</text:p>
          </table:table-cell>
          <table:table-cell table:style-name="ce3499"/>
          <table:table-cell table:style-name="ce3505"/>
          <table:table-cell table:style-name="ce3512"/>
          <table:table-cell table:style-name="ce3547"/>
          <table:table-cell table:style-name="ce3555"/>
          <table:table-cell table:style-name="ce3564"/>
          <table:table-cell table:style-name="ce3292"/>
          <table:table-cell table:style-name="ce3573"/>
          <table:table-cell table:style-name="ce3332"/>
          <table:table-cell table:style-name="ce3595" office:value-type="string" calcext:value-type="string">
            <text:p>2 anno part time pagato <text:s/>80% </text:p>
          </table:table-cell>
          <table:table-cell table:style-name="ce3605"/>
          <table:table-cell table:style-name="ce3337"/>
          <table:table-cell table:style-name="ce3612" table:number-columns-repeated="1003"/>
        </table:table-row>
        <table:table-row table:style-name="ro53">
          <table:table-cell table:style-name="ce3289" office:value-type="float" office:value="59" calcext:value-type="float">
            <text:p>59</text:p>
          </table:table-cell>
          <table:table-cell table:style-name="ce3297" office:value-type="string" calcext:value-type="string">
            <text:p>ROVERETO - I.T.E.T. "FONTANA"</text:p>
          </table:table-cell>
          <table:table-cell table:style-name="ce3292" office:value-type="string" calcext:value-type="string">
            <text:p>Elena Ruggieri</text:p>
          </table:table-cell>
          <table:table-cell table:style-name="ce3313" table:formula="of:=[.E15]+[.F15]+[.H15]" office:value-type="float" office:value="1" calcext:value-type="float">
            <text:p>1</text:p>
          </table:table-cell>
          <table:table-cell table:style-name="ce3319" office:value-type="float" office:value="1" calcext:value-type="float">
            <text:p>1</text:p>
          </table:table-cell>
          <table:table-cell table:style-name="ce3325"/>
          <table:table-cell table:style-name="ce3331"/>
          <table:table-cell table:style-name="ce3337"/>
          <table:table-cell table:style-name="ce3353" office:value-type="float" office:value="2" calcext:value-type="float">
            <text:p>2</text:p>
          </table:table-cell>
          <table:table-cell table:style-name="ce3499"/>
          <table:table-cell table:style-name="ce3504"/>
          <table:table-cell table:style-name="ce3512"/>
          <table:table-cell table:style-name="ce3547"/>
          <table:table-cell table:style-name="ce3555" office:value-type="float" office:value="6" calcext:value-type="float">
            <text:p>6</text:p>
          </table:table-cell>
          <table:table-cell table:style-name="ce3564"/>
          <table:table-cell table:style-name="ce3292"/>
          <table:table-cell table:style-name="ce3573"/>
          <table:table-cell table:style-name="ce3332"/>
          <table:table-cell table:style-name="ce3596"/>
          <table:table-cell table:style-name="ce3605"/>
          <table:table-cell table:style-name="ce3337"/>
          <table:table-cell table:style-name="ce3612" table:number-columns-repeated="1003"/>
        </table:table-row>
        <table:table-row table:style-name="ro53">
          <table:table-cell table:style-name="ce3289" office:value-type="float" office:value="60" calcext:value-type="float">
            <text:p>60</text:p>
          </table:table-cell>
          <table:table-cell table:style-name="ce3297" office:value-type="string" calcext:value-type="string">
            <text:p>ROVERETO - I.T.T. "G. MARCONI"</text:p>
          </table:table-cell>
          <table:table-cell table:style-name="ce3292" office:value-type="string" calcext:value-type="string">
            <text:p>Giuseppe Rizza</text:p>
          </table:table-cell>
          <table:table-cell table:style-name="ce3313" table:formula="of:=[.E16]+[.F16]+[.H16]" office:value-type="float" office:value="2" calcext:value-type="float">
            <text:p>2</text:p>
          </table:table-cell>
          <table:table-cell table:style-name="ce3319" office:value-type="float" office:value="2" calcext:value-type="float">
            <text:p>2</text:p>
          </table:table-cell>
          <table:table-cell table:style-name="ce3325"/>
          <table:table-cell table:style-name="ce3332"/>
          <table:table-cell table:style-name="ce3337"/>
          <table:table-cell table:style-name="ce3353" office:value-type="float" office:value="16" calcext:value-type="float">
            <text:p>16</text:p>
          </table:table-cell>
          <table:table-cell table:style-name="ce3499"/>
          <table:table-cell table:style-name="ce3504"/>
          <table:table-cell table:style-name="ce3512"/>
          <table:table-cell table:style-name="ce3547"/>
          <table:table-cell table:style-name="ce3556" office:value-type="float" office:value="10" calcext:value-type="float">
            <text:p>10</text:p>
          </table:table-cell>
          <table:table-cell table:style-name="ce3564"/>
          <table:table-cell table:style-name="ce3292"/>
          <table:table-cell table:style-name="ce3573"/>
          <table:table-cell table:style-name="ce3585" office:value-type="float" office:value="1" calcext:value-type="float">
            <text:p>1</text:p>
          </table:table-cell>
          <table:table-cell table:style-name="Default"/>
          <table:table-cell table:style-name="ce3605"/>
          <table:table-cell table:style-name="ce3337"/>
          <table:table-cell table:style-name="ce3612" table:number-columns-repeated="1003"/>
        </table:table-row>
        <table:table-row table:style-name="ro53">
          <table:table-cell table:style-name="ce3289" office:value-type="float" office:value="61" calcext:value-type="float">
            <text:p>61</text:p>
          </table:table-cell>
          <table:table-cell table:style-name="ce3297" office:value-type="string" calcext:value-type="string">
            <text:p>ROVERETO - I.I. "Don MILANI"</text:p>
          </table:table-cell>
          <table:table-cell table:style-name="ce3302" office:value-type="string" calcext:value-type="string">
            <text:p>Paolo Chincarini</text:p>
          </table:table-cell>
          <table:table-cell table:style-name="ce3313" table:formula="of:=[.E17]+[.F17]+[.H17]" office:value-type="float" office:value="3" calcext:value-type="float">
            <text:p>3</text:p>
          </table:table-cell>
          <table:table-cell table:style-name="ce3319" office:value-type="float" office:value="3" calcext:value-type="float">
            <text:p>3</text:p>
          </table:table-cell>
          <table:table-cell table:style-name="ce3325"/>
          <table:table-cell table:style-name="ce3331"/>
          <table:table-cell table:style-name="ce3337"/>
          <table:table-cell table:style-name="ce3353" office:value-type="float" office:value="2" calcext:value-type="float">
            <text:p>2</text:p>
          </table:table-cell>
          <table:table-cell table:style-name="ce3499"/>
          <table:table-cell table:style-name="ce3504"/>
          <table:table-cell table:style-name="ce3512"/>
          <table:table-cell table:style-name="ce3547"/>
          <table:table-cell table:style-name="ce3555" office:value-type="float" office:value="15" calcext:value-type="float">
            <text:p>15</text:p>
          </table:table-cell>
          <table:table-cell table:style-name="ce3564"/>
          <table:table-cell table:style-name="ce3292"/>
          <table:table-cell table:style-name="ce3573"/>
          <table:table-cell table:style-name="ce3585" office:value-type="float" office:value="1" calcext:value-type="float">
            <text:p>1</text:p>
          </table:table-cell>
          <table:table-cell table:style-name="ce3597"/>
          <table:table-cell table:style-name="ce3606"/>
          <table:table-cell table:style-name="ce3337"/>
          <table:table-cell table:style-name="ce3612" table:number-columns-repeated="1003"/>
        </table:table-row>
        <table:table-row table:style-name="ro53">
          <table:table-cell table:style-name="ce3289" office:value-type="float" office:value="62" calcext:value-type="float">
            <text:p>62</text:p>
          </table:table-cell>
          <table:table-cell table:style-name="ce3297" office:value-type="string" calcext:value-type="string">
            <text:p>TIONE - I.I. "L. GUETTI"</text:p>
          </table:table-cell>
          <table:table-cell table:style-name="ce3306" office:value-type="string" calcext:value-type="string">
            <text:p>Fabris Alessandro</text:p>
          </table:table-cell>
          <table:table-cell table:style-name="ce3313" table:formula="of:=[.E18]+[.F18]+[.H18]" office:value-type="float" office:value="3" calcext:value-type="float">
            <text:p>3</text:p>
          </table:table-cell>
          <table:table-cell table:style-name="ce3319" office:value-type="float" office:value="3" calcext:value-type="float">
            <text:p>3</text:p>
          </table:table-cell>
          <table:table-cell table:style-name="ce3325"/>
          <table:table-cell table:style-name="ce3331"/>
          <table:table-cell table:style-name="ce3337"/>
          <table:table-cell table:style-name="ce3353" office:value-type="float" office:value="5" calcext:value-type="float">
            <text:p>5</text:p>
          </table:table-cell>
          <table:table-cell table:style-name="ce3499"/>
          <table:table-cell table:style-name="ce3504"/>
          <table:table-cell table:style-name="ce3512"/>
          <table:table-cell table:style-name="ce3547"/>
          <table:table-cell table:style-name="ce3555" office:value-type="float" office:value="15" calcext:value-type="float">
            <text:p>15</text:p>
          </table:table-cell>
          <table:table-cell table:style-name="ce3564"/>
          <table:table-cell table:style-name="ce3292"/>
          <table:table-cell table:style-name="ce3573"/>
          <table:table-cell table:style-name="ce3332"/>
          <table:table-cell table:style-name="ce3292"/>
          <table:table-cell table:style-name="ce3605"/>
          <table:table-cell table:style-name="ce3337"/>
          <table:table-cell table:style-name="ce3612" table:number-columns-repeated="1003"/>
        </table:table-row>
        <table:table-row table:style-name="ro53">
          <table:table-cell table:style-name="ce3289" office:value-type="float" office:value="63" calcext:value-type="float">
            <text:p>63</text:p>
          </table:table-cell>
          <table:table-cell table:style-name="ce3297" office:value-type="string" calcext:value-type="string">
            <text:p>TRENTO - LICEO CLASSICO "G. PRATI"</text:p>
          </table:table-cell>
          <table:table-cell table:style-name="ce3307" office:value-type="string" calcext:value-type="string">
            <text:p>Paolo Dalvit</text:p>
          </table:table-cell>
          <table:table-cell table:style-name="ce3313" table:formula="of:=[.E19]+[.F19]+[.H19]" office:value-type="float" office:value="2" calcext:value-type="float">
            <text:p>2</text:p>
          </table:table-cell>
          <table:table-cell table:style-name="ce3319" office:value-type="float" office:value="1" calcext:value-type="float">
            <text:p>1</text:p>
          </table:table-cell>
          <table:table-cell table:style-name="ce3325" office:value-type="float" office:value="1" calcext:value-type="float">
            <text:p>1</text:p>
          </table:table-cell>
          <table:table-cell table:style-name="ce3331"/>
          <table:table-cell table:style-name="ce3337"/>
          <table:table-cell table:style-name="ce3353" office:value-type="float" office:value="0" calcext:value-type="float">
            <text:p>0</text:p>
          </table:table-cell>
          <table:table-cell table:style-name="ce3499"/>
          <table:table-cell table:style-name="ce3504"/>
          <table:table-cell table:style-name="ce3512" office:value-type="float" office:value="2" calcext:value-type="float">
            <text:p>2</text:p>
          </table:table-cell>
          <table:table-cell table:style-name="ce3547"/>
          <table:table-cell table:style-name="ce3555"/>
          <table:table-cell table:style-name="ce3564"/>
          <table:table-cell table:style-name="ce3292"/>
          <table:table-cell table:style-name="ce3573"/>
          <table:table-cell table:style-name="ce3332"/>
          <table:table-cell table:style-name="ce3292"/>
          <table:table-cell table:style-name="ce3605"/>
          <table:table-cell table:style-name="ce3337"/>
          <table:table-cell table:style-name="ce3612" table:number-columns-repeated="1003"/>
        </table:table-row>
        <table:table-row table:style-name="ro53">
          <table:table-cell table:style-name="ce3289" office:value-type="float" office:value="64" calcext:value-type="float">
            <text:p>64</text:p>
          </table:table-cell>
          <table:table-cell table:style-name="ce3297" office:value-type="string" calcext:value-type="string">
            <text:p>TRENTO - LICEO SCIENTIFICO "G. GALILEI"</text:p>
          </table:table-cell>
          <table:table-cell table:style-name="ce3292" office:value-type="string" calcext:value-type="string">
            <text:p>Tiziana Gulli</text:p>
          </table:table-cell>
          <table:table-cell table:style-name="ce3313" table:formula="of:=[.E20]+[.F20]+[.H20]" office:value-type="float" office:value="3" calcext:value-type="float">
            <text:p>3</text:p>
          </table:table-cell>
          <table:table-cell table:style-name="ce3319" office:value-type="float" office:value="2" calcext:value-type="float">
            <text:p>2</text:p>
          </table:table-cell>
          <table:table-cell table:style-name="ce3325" office:value-type="float" office:value="1" calcext:value-type="float">
            <text:p>1</text:p>
          </table:table-cell>
          <table:table-cell table:style-name="ce3331"/>
          <table:table-cell table:style-name="ce3337"/>
          <table:table-cell table:style-name="ce3353" office:value-type="float" office:value="0" calcext:value-type="float">
            <text:p>0</text:p>
          </table:table-cell>
          <table:table-cell table:style-name="ce3499"/>
          <table:table-cell table:style-name="ce3504"/>
          <table:table-cell table:style-name="ce3512"/>
          <table:table-cell table:style-name="ce3547"/>
          <table:table-cell table:style-name="ce3555" office:value-type="float" office:value="4" calcext:value-type="float">
            <text:p>4</text:p>
          </table:table-cell>
          <table:table-cell table:style-name="ce3564"/>
          <table:table-cell table:style-name="ce3292"/>
          <table:table-cell table:style-name="ce3573"/>
          <table:table-cell table:style-name="ce3332"/>
          <table:table-cell table:style-name="ce3292"/>
          <table:table-cell table:style-name="ce3605"/>
          <table:table-cell table:style-name="ce3337"/>
          <table:table-cell table:style-name="ce3612" table:number-columns-repeated="1003"/>
        </table:table-row>
        <table:table-row table:style-name="ro53">
          <table:table-cell table:style-name="ce3289" office:value-type="float" office:value="65" calcext:value-type="float">
            <text:p>65</text:p>
          </table:table-cell>
          <table:table-cell table:style-name="ce3297" office:value-type="string" calcext:value-type="string">
            <text:p>TRENTO - LICEO SCIENTIFICO "L. DA VINCI"</text:p>
          </table:table-cell>
          <table:table-cell table:style-name="ce3292" office:value-type="string" calcext:value-type="string">
            <text:p>Valentina Zanolla</text:p>
          </table:table-cell>
          <table:table-cell table:style-name="ce3313" table:formula="of:=[.E21]+[.F21]+[.H21]" office:value-type="float" office:value="4" calcext:value-type="float">
            <text:p>4</text:p>
          </table:table-cell>
          <table:table-cell table:style-name="ce3319" office:value-type="float" office:value="4" calcext:value-type="float">
            <text:p>4</text:p>
          </table:table-cell>
          <table:table-cell table:style-name="ce3325"/>
          <table:table-cell table:style-name="ce3331"/>
          <table:table-cell table:style-name="ce3338"/>
          <table:table-cell table:style-name="ce3366" office:value-type="float" office:value="6" calcext:value-type="float">
            <text:p>6</text:p>
          </table:table-cell>
          <table:table-cell table:style-name="ce3499" office:value-type="float" office:value="1" calcext:value-type="float">
            <text:p>1</text:p>
          </table:table-cell>
          <table:table-cell table:style-name="ce3504" office:value-type="float" office:value="10" calcext:value-type="float">
            <text:p>10</text:p>
          </table:table-cell>
          <table:table-cell table:style-name="ce3512"/>
          <table:table-cell table:style-name="ce3547"/>
          <table:table-cell table:style-name="ce3557" office:value-type="float" office:value="6" calcext:value-type="float">
            <text:p>6</text:p>
          </table:table-cell>
          <table:table-cell table:style-name="ce3564"/>
          <table:table-cell table:style-name="ce3573" table:number-columns-repeated="2"/>
          <table:table-cell table:style-name="ce3332"/>
          <table:table-cell table:style-name="ce3598" office:value-type="string" calcext:value-type="string">
            <text:p>posto annuale ass.prov. Spada</text:p>
          </table:table-cell>
          <table:table-cell table:style-name="ce3605"/>
          <table:table-cell table:style-name="ce3338"/>
          <table:table-cell table:style-name="ce3613" table:number-columns-repeated="1002"/>
          <table:table-cell table:style-name="ce3612"/>
        </table:table-row>
        <table:table-row table:style-name="ro53">
          <table:table-cell table:style-name="ce3289" office:value-type="float" office:value="66" calcext:value-type="float">
            <text:p>66</text:p>
          </table:table-cell>
          <table:table-cell table:style-name="ce3297" office:value-type="string" calcext:value-type="string">
            <text:p>TRENTO - LICEO "A. ROSMINI"</text:p>
          </table:table-cell>
          <table:table-cell table:style-name="ce3292" office:value-type="string" calcext:value-type="string">
            <text:p>Stefano Kirchner</text:p>
          </table:table-cell>
          <table:table-cell table:style-name="ce3313" table:formula="of:=[.E22]+[.F22]+[.H22]" office:value-type="float" office:value="3" calcext:value-type="float">
            <text:p>3</text:p>
          </table:table-cell>
          <table:table-cell table:style-name="ce3319" office:value-type="float" office:value="2" calcext:value-type="float">
            <text:p>2</text:p>
          </table:table-cell>
          <table:table-cell table:style-name="ce3325" office:value-type="float" office:value="1" calcext:value-type="float">
            <text:p>1</text:p>
          </table:table-cell>
          <table:table-cell table:style-name="ce3331"/>
          <table:table-cell table:style-name="ce3339"/>
          <table:table-cell table:style-name="ce3353" office:value-type="float" office:value="0" calcext:value-type="float">
            <text:p>0</text:p>
          </table:table-cell>
          <table:table-cell table:style-name="ce3499"/>
          <table:table-cell table:style-name="ce3504"/>
          <table:table-cell table:style-name="ce3512" office:value-type="float" office:value="1" calcext:value-type="float">
            <text:p>1</text:p>
          </table:table-cell>
          <table:table-cell table:style-name="ce3547"/>
          <table:table-cell table:style-name="ce3555"/>
          <table:table-cell table:style-name="ce3564"/>
          <table:table-cell table:style-name="ce3292"/>
          <table:table-cell table:style-name="ce3573"/>
          <table:table-cell table:style-name="ce3332"/>
          <table:table-cell table:style-name="ce3592"/>
          <table:table-cell table:style-name="ce3605"/>
          <table:table-cell table:style-name="ce3339"/>
          <table:table-cell table:style-name="ce3612" table:number-columns-repeated="1003"/>
        </table:table-row>
        <table:table-row table:style-name="ro53">
          <table:table-cell table:style-name="ce3289" office:value-type="float" office:value="67" calcext:value-type="float">
            <text:p>67</text:p>
          </table:table-cell>
          <table:table-cell table:style-name="ce3297" office:value-type="string" calcext:value-type="string">
            <text:p>TRENTO - LICEO LINGUISTICO "S.M. SCHOLL"</text:p>
          </table:table-cell>
          <table:table-cell table:style-name="ce3302" office:value-type="string" calcext:value-type="string">
            <text:p>Maria Pezzo</text:p>
          </table:table-cell>
          <table:table-cell table:style-name="ce3313" table:formula="of:=[.E23]+[.F23]+[.H23]" office:value-type="float" office:value="2" calcext:value-type="float">
            <text:p>2</text:p>
          </table:table-cell>
          <table:table-cell table:style-name="ce3319" office:value-type="float" office:value="2" calcext:value-type="float">
            <text:p>2</text:p>
          </table:table-cell>
          <table:table-cell table:style-name="ce3326"/>
          <table:table-cell table:style-name="ce3331"/>
          <table:table-cell table:style-name="ce3337"/>
          <table:table-cell table:style-name="ce3353" office:value-type="float" office:value="9" calcext:value-type="float">
            <text:p>9</text:p>
          </table:table-cell>
          <table:table-cell table:style-name="ce3499"/>
          <table:table-cell table:style-name="ce3504"/>
          <table:table-cell table:style-name="ce3512"/>
          <table:table-cell table:style-name="ce3547"/>
          <table:table-cell table:style-name="ce3555"/>
          <table:table-cell table:style-name="ce3564"/>
          <table:table-cell table:style-name="ce3292"/>
          <table:table-cell table:style-name="ce3573"/>
          <table:table-cell table:style-name="ce3332"/>
          <table:table-cell table:style-name="ce3292"/>
          <table:table-cell table:style-name="ce3605"/>
          <table:table-cell table:style-name="ce3337"/>
          <table:table-cell table:style-name="ce3612" table:number-columns-repeated="1003"/>
        </table:table-row>
        <table:table-row table:style-name="ro53">
          <table:table-cell table:style-name="ce3289" office:value-type="float" office:value="68" calcext:value-type="float">
            <text:p>68</text:p>
          </table:table-cell>
          <table:table-cell table:style-name="ce3297" office:value-type="string" calcext:value-type="string">
            <text:p>TRENTO - I.T.E. "TAMBOSI-BATTISTI"</text:p>
          </table:table-cell>
          <table:table-cell table:style-name="ce3292" office:value-type="string" calcext:value-type="string">
            <text:p>Marina Poian</text:p>
          </table:table-cell>
          <table:table-cell table:style-name="ce3313" table:formula="of:=[.E24]+[.F24]+[.H24]" office:value-type="float" office:value="3" calcext:value-type="float">
            <text:p>3</text:p>
          </table:table-cell>
          <table:table-cell table:style-name="ce3319" office:value-type="float" office:value="2" calcext:value-type="float">
            <text:p>2</text:p>
          </table:table-cell>
          <table:table-cell table:style-name="ce3325" office:value-type="float" office:value="1" calcext:value-type="float">
            <text:p>1</text:p>
          </table:table-cell>
          <table:table-cell table:style-name="ce3331"/>
          <table:table-cell table:style-name="ce3337"/>
          <table:table-cell table:style-name="ce3353" office:value-type="float" office:value="0" calcext:value-type="float">
            <text:p>0</text:p>
          </table:table-cell>
          <table:table-cell table:style-name="ce3499"/>
          <table:table-cell table:style-name="ce3504"/>
          <table:table-cell table:style-name="ce3512"/>
          <table:table-cell table:style-name="ce3547" office:value-type="float" office:value="1" calcext:value-type="float">
            <text:p>1</text:p>
          </table:table-cell>
          <table:table-cell table:style-name="ce3555"/>
          <table:table-cell table:style-name="ce3564"/>
          <table:table-cell table:style-name="ce3292"/>
          <table:table-cell table:style-name="ce3581" office:value-type="float" office:value="1" calcext:value-type="float">
            <text:p>1</text:p>
          </table:table-cell>
          <table:table-cell table:style-name="ce3332"/>
          <table:table-cell table:style-name="Default"/>
          <table:table-cell table:style-name="ce3605"/>
          <table:table-cell table:style-name="ce3337"/>
          <table:table-cell table:style-name="ce3612" table:number-columns-repeated="1003"/>
        </table:table-row>
        <table:table-row table:style-name="ro53">
          <table:table-cell table:style-name="ce3289" office:value-type="float" office:value="69" calcext:value-type="float">
            <text:p>69</text:p>
          </table:table-cell>
          <table:table-cell table:style-name="ce3298" office:value-type="string" calcext:value-type="string">
            <text:p>TRENTO - I.T.T. "M. BUONARROTI-A.POZZO"</text:p>
          </table:table-cell>
          <table:table-cell table:style-name="ce3292" office:value-type="string" calcext:value-type="string">
            <text:p>Laura Zoller</text:p>
          </table:table-cell>
          <table:table-cell table:style-name="ce3313" table:formula="of:=[.E25]+[.F25]+[.H25]" office:value-type="float" office:value="5" calcext:value-type="float">
            <text:p>5</text:p>
          </table:table-cell>
          <table:table-cell table:style-name="ce3319" office:value-type="float" office:value="5" calcext:value-type="float">
            <text:p>5</text:p>
          </table:table-cell>
          <table:table-cell table:style-name="ce3325"/>
          <table:table-cell table:style-name="ce3331"/>
          <table:table-cell table:style-name="ce3337"/>
          <table:table-cell table:style-name="ce3353" office:value-type="float" office:value="0" calcext:value-type="float">
            <text:p>0</text:p>
          </table:table-cell>
          <table:table-cell table:style-name="ce3499"/>
          <table:table-cell table:style-name="ce3504"/>
          <table:table-cell table:style-name="ce3512"/>
          <table:table-cell table:style-name="ce3547"/>
          <table:table-cell table:style-name="ce3555" office:value-type="float" office:value="8" calcext:value-type="float">
            <text:p>8</text:p>
          </table:table-cell>
          <table:table-cell table:style-name="ce3564"/>
          <table:table-cell table:style-name="ce3292"/>
          <table:table-cell table:style-name="ce3581" office:value-type="float" office:value="1" calcext:value-type="float">
            <text:p>1</text:p>
          </table:table-cell>
          <table:table-cell table:style-name="ce3332"/>
          <table:table-cell table:style-name="ce3292"/>
          <table:table-cell table:style-name="ce3605"/>
          <table:table-cell table:style-name="ce3337"/>
          <table:table-cell table:style-name="ce3612" table:number-columns-repeated="1003"/>
        </table:table-row>
        <table:table-row table:style-name="ro53">
          <table:table-cell table:style-name="ce3289" office:value-type="float" office:value="70" calcext:value-type="float">
            <text:p>70</text:p>
          </table:table-cell>
          <table:table-cell table:style-name="ce3297" office:value-type="string" calcext:value-type="string">
            <text:p>TRENTO-ROVERETO <text:s/>IST. DELLE ARTI "ViBoDeP"</text:p>
          </table:table-cell>
          <table:table-cell table:style-name="ce3302" office:value-type="string" calcext:value-type="string">
            <text:p>Daniela Simoncelli</text:p>
          </table:table-cell>
          <table:table-cell table:style-name="ce3313" table:formula="of:=[.E26]+[.F26]+[.H26]" office:value-type="float" office:value="4" calcext:value-type="float">
            <text:p>4</text:p>
          </table:table-cell>
          <table:table-cell table:style-name="ce3319" office:value-type="float" office:value="2" calcext:value-type="float">
            <text:p>2</text:p>
          </table:table-cell>
          <table:table-cell table:style-name="ce3325"/>
          <table:table-cell table:style-name="ce3331"/>
          <table:table-cell table:style-name="ce3340" office:value-type="float" office:value="2" calcext:value-type="float">
            <text:p>2</text:p>
          </table:table-cell>
          <table:table-cell table:style-name="ce3353" office:value-type="float" office:value="2" calcext:value-type="float">
            <text:p>2</text:p>
          </table:table-cell>
          <table:table-cell table:style-name="ce3499"/>
          <table:table-cell table:style-name="ce3504"/>
          <table:table-cell table:style-name="ce3512"/>
          <table:table-cell table:style-name="ce3547"/>
          <table:table-cell table:style-name="ce3555" office:value-type="float" office:value="25" calcext:value-type="float">
            <text:p>25</text:p>
          </table:table-cell>
          <table:table-cell table:style-name="ce3564"/>
          <table:table-cell table:style-name="ce3292"/>
          <table:table-cell table:style-name="ce3581"/>
          <table:table-cell table:style-name="ce3332"/>
          <table:table-cell table:style-name="ce3598" office:value-type="string" calcext:value-type="string">
            <text:p>posto annuale ass.prov. Paternoster</text:p>
          </table:table-cell>
          <table:table-cell table:style-name="ce3605"/>
          <table:table-cell table:style-name="ce3340"/>
          <table:table-cell table:style-name="ce3612" table:number-columns-repeated="1003"/>
        </table:table-row>
        <table:table-row table:style-name="ro53">
          <table:table-cell table:style-name="ce3290" office:value-type="float" office:value="71" calcext:value-type="float">
            <text:p>71</text:p>
          </table:table-cell>
          <table:table-cell table:style-name="ce3299" office:value-type="string" calcext:value-type="string">
            <text:p>I.O.C. PRIMIERO</text:p>
          </table:table-cell>
          <table:table-cell table:style-name="ce3308" office:value-type="string" calcext:value-type="string">
            <text:p>Chiara Motter</text:p>
          </table:table-cell>
          <table:table-cell table:style-name="ce3313" table:formula="of:=[.E27]+[.F27]+[.H27]" office:value-type="float" office:value="0" calcext:value-type="float">
            <text:p>0</text:p>
          </table:table-cell>
          <table:table-cell table:style-name="ce3319"/>
          <table:table-cell table:style-name="ce3325"/>
          <table:table-cell table:style-name="ce3331"/>
          <table:table-cell table:style-name="ce3337"/>
          <table:table-cell table:style-name="ce3353" office:value-type="float" office:value="16" calcext:value-type="float">
            <text:p>16</text:p>
          </table:table-cell>
          <table:table-cell table:style-name="ce3499"/>
          <table:table-cell table:style-name="ce3504"/>
          <table:table-cell table:style-name="ce3512"/>
          <table:table-cell table:style-name="ce3547"/>
          <table:table-cell table:style-name="ce3555"/>
          <table:table-cell table:style-name="ce3564" office:value-type="float" office:value="1" calcext:value-type="float">
            <text:p>1</text:p>
          </table:table-cell>
          <table:table-cell table:style-name="ce3292"/>
          <table:table-cell table:style-name="ce3573"/>
          <table:table-cell table:style-name="ce3332"/>
          <table:table-cell table:style-name="ce3599"/>
          <table:table-cell table:style-name="ce3605"/>
          <table:table-cell table:style-name="ce3337"/>
          <table:table-cell table:style-name="ce3612" table:number-columns-repeated="1003"/>
        </table:table-row>
        <table:table-row table:style-name="ro53">
          <table:table-cell table:style-name="ce3291" office:value-type="float" office:value="72" calcext:value-type="float">
            <text:p>72</text:p>
          </table:table-cell>
          <table:table-cell table:style-name="ce3300" office:value-type="string" calcext:value-type="string">
            <text:p>I.O.C. LADINO DI FASSA</text:p>
          </table:table-cell>
          <table:table-cell table:style-name="ce3309" office:value-type="string" calcext:value-type="string">
            <text:p>Mirella Florian</text:p>
          </table:table-cell>
          <table:table-cell table:style-name="ce3313" table:formula="of:=[.E28]+[.F28]+[.H28]" office:value-type="float" office:value="1" calcext:value-type="float">
            <text:p>1</text:p>
          </table:table-cell>
          <table:table-cell table:style-name="ce3320" office:value-type="float" office:value="1" calcext:value-type="float">
            <text:p>1</text:p>
          </table:table-cell>
          <table:table-cell table:style-name="ce3327"/>
          <table:table-cell table:style-name="ce3331"/>
          <table:table-cell table:style-name="ce3341"/>
          <table:table-cell table:style-name="ce3367" office:value-type="float" office:value="9" calcext:value-type="float">
            <text:p>9</text:p>
          </table:table-cell>
          <table:table-cell table:style-name="ce3500"/>
          <table:table-cell table:style-name="ce3506"/>
          <table:table-cell table:style-name="ce3513"/>
          <table:table-cell table:style-name="ce3548"/>
          <table:table-cell table:style-name="ce3558" office:value-type="float" office:value="9" calcext:value-type="float">
            <text:p>9</text:p>
          </table:table-cell>
          <table:table-cell table:style-name="ce3564"/>
          <table:table-cell table:style-name="ce3574"/>
          <table:table-cell table:style-name="ce3573"/>
          <table:table-cell table:style-name="ce3332"/>
          <table:table-cell table:style-name="ce3292"/>
          <table:table-cell table:style-name="ce3605"/>
          <table:table-cell table:style-name="ce3610"/>
          <table:table-cell table:style-name="ce3612" table:number-columns-repeated="1003"/>
        </table:table-row>
        <table:table-row table:style-name="ro54">
          <table:table-cell table:style-name="ce3292" table:number-columns-repeated="2"/>
          <table:table-cell table:style-name="ce3310" office:value-type="string" calcext:value-type="string">
            <text:p>TOTALI</text:p>
          </table:table-cell>
          <table:table-cell table:style-name="ce3314" table:formula="of:=SUM([.D5:.D28])" office:value-type="float" office:value="60" calcext:value-type="float">
            <text:p>60</text:p>
          </table:table-cell>
          <table:table-cell table:style-name="ce3321" table:formula="of:=SUM([.E5:.E28])" office:value-type="float" office:value="52" calcext:value-type="float">
            <text:p>52</text:p>
          </table:table-cell>
          <table:table-cell table:style-name="ce3328" table:formula="of:=SUM([.F5:.F28])" office:value-type="float" office:value="6" calcext:value-type="float">
            <text:p>6</text:p>
          </table:table-cell>
          <table:table-cell table:style-name="ce3331"/>
          <table:table-cell table:style-name="ce3342" table:formula="of:=SUM([.H5:.H28])" office:value-type="float" office:value="2" calcext:value-type="float">
            <text:p>2</text:p>
          </table:table-cell>
          <table:table-cell table:style-name="ce3378" table:formula="of:=SUM([.I5:.I28])" office:value-type="float" office:value="130" calcext:value-type="float">
            <text:p>130</text:p>
          </table:table-cell>
          <table:table-cell table:style-name="ce3501" table:formula="of:=SUM([.J5:.J28])" office:value-type="float" office:value="7" calcext:value-type="float">
            <text:p>7</text:p>
          </table:table-cell>
          <table:table-cell table:style-name="ce3507"/>
          <table:table-cell table:style-name="ce3514" table:formula="of:=SUM([.L5:.L28])" office:value-type="float" office:value="3" calcext:value-type="float">
            <text:p>3</text:p>
          </table:table-cell>
          <table:table-cell table:style-name="ce3549" table:formula="of:=SUM([.M5:.M28])" office:value-type="float" office:value="1" calcext:value-type="float">
            <text:p>1</text:p>
          </table:table-cell>
          <table:table-cell table:style-name="ce3559" table:formula="of:=SUM([.N5:.N28])" office:value-type="float" office:value="128" calcext:value-type="float">
            <text:p>128</text:p>
          </table:table-cell>
          <table:table-cell table:style-name="ce3565" table:formula="of:=SUM([.O5:.O28])" office:value-type="float" office:value="1" calcext:value-type="float">
            <text:p>1</text:p>
          </table:table-cell>
          <table:table-cell table:style-name="ce3575" table:formula="of:=SUM([.P5:.P28])" office:value-type="float" office:value="0" calcext:value-type="float">
            <text:p>0</text:p>
          </table:table-cell>
          <table:table-cell table:style-name="ce3582" table:formula="of:=SUM([.Q13:.Q28])" office:value-type="float" office:value="2" calcext:value-type="float">
            <text:p>2</text:p>
          </table:table-cell>
          <table:table-cell table:style-name="ce3586" table:formula="of:=SUM([.R5:.R28])" office:value-type="float" office:value="2" calcext:value-type="float">
            <text:p>2</text:p>
          </table:table-cell>
          <table:table-cell table:style-name="ce3600"/>
          <table:table-cell table:style-name="ce3607" table:formula="of:=SUM([.T5:.T28])" office:value-type="float" office:value="0" calcext:value-type="float">
            <text:p>0</text:p>
          </table:table-cell>
          <table:table-cell table:style-name="ce3611" table:formula="of:=[.H29]-[.T29]+[.U28]" office:value-type="float" office:value="2" calcext:value-type="float">
            <text:p>2</text:p>
          </table:table-cell>
          <table:table-cell table:style-name="ce3612" table:number-columns-repeated="1003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"/>
          <table:table-cell table:style-name="Default"/>
          <table:table-cell table:number-columns-repeated="1021"/>
        </table:table-row>
        <table:table-row table:style-name="ro5" table:number-rows-repeated="1048541">
          <table:table-cell table:number-columns-repeated="1024"/>
        </table:table-row>
        <table:table-row table:style-name="ro11" table:number-rows-repeated="3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143P0"/>
    </number:currency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4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IIgrado" style:display-name="Normale_IIgra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3mm" fo:margin-bottom="3mm" fo:margin-left="10mm" fo:margin-right="1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5">
      <style:page-layout-properties fo:page-width="297mm" fo:page-height="210.01mm" style:num-format="1" style:print-orientation="landscape" fo:margin-top="3mm" fo:margin-bottom="3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3.47mm"/>
      </style:header-style>
      <style:footer-style>
        <style:header-footer-properties fo:min-height="7.5mm" fo:margin-left="0mm" fo:margin-right="0mm" fo:margin-top="3.47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20mm" fo:margin-left="4.99mm" fo:margin-right="4mm" style:first-page-number="continue" loext:scale-to-X="1" loext:scale-to-Y="1" style:writing-mode="lr-tb"/>
      <style:header-style>
        <style:header-footer-properties fo:min-height="20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4:34:46.6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5f_ORG_5f_SEC2_5f_15-16" style:display-name="PageStyle_1_ORG_SEC2_15-16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N" style:display-name="PageStyle_TN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OV" style:display-name="PageStyle_ROV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RIVA" style:display-name="PageStyle_RIVA" style:page-layout-name="Mpm4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TIONE" style:display-name="PageStyle_TIONE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MEZZOLOMBARDO" style:display-name="PageStyle_MEZZOLOMBARDO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NON_5f_SOLE" style:display-name="PageStyle_NON_SOLE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VALS_5f_PRIMIERO" style:display-name="PageStyle_VALS_PRIMIERO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FIEMME_5f_FASSA" style:display-name="PageStyle_FIEMME_FASSA" style:page-layout-name="Mpm5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>
      <style:footer-left style:display="false">
        <style:region-center>
          <text:p><text:span text:style-name="MT1"><text:sheet-name>???</text:sheet-name></text:span><text:span text:style-name="MT1"><text:s text:c="3"/>- <text:s text:c="2"/></text:span><text:span text:style-name="MT1"><text:date style:data-style-name="N2" text:date-value="2020-07-14">00/00/0000</text:date></text:span></text:p>
        </style:region-center>
        <style:region-right>
          <text:p><text:span text:style-name="MT2"><text:page-number>1</text:page-number></text:span></text:p>
        </style:region-right>
      </style:footer-left>
    </style:master-page>
    <style:master-page style:name="PageStyle_5f_Dati_5f_per_5f_Ist_5f_Sup" style:display-name="PageStyle_Dati_per_Ist_Sup" style:page-layout-name="Mpm6">
      <style:header>
        <text:p><text:sheet-name>???</text:sheet-name></text:p>
      </style:header>
      <style:header-left style:display="false"/>
      <style:footer>
        <text:p><text:sheet-name>???</text:sheet-name><text:s text:c="4"/>- <text:s text:c="5"/><text:date style:data-style-name="N2" text:date-value="2020-07-14">00/00/0000</text:date><text:s text:c="2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31506</meta:initial-creator>
    <meta:creation-date>2007-04-12T07:21:50</meta:creation-date>
    <dc:date>2020-07-14T14:44:46.197000000</dc:date>
    <meta:generator>LibreOffice/6.2.7.1$Windows_X86_64 LibreOffice_project/23edc44b61b830b7d749943e020e96f5a7df63bf</meta:generator>
    <meta:editing-duration>P7DT4H29M30S</meta:editing-duration>
    <meta:editing-cycles>481</meta:editing-cycles>
    <meta:print-date>2020-07-01T14:58:48.535000000</meta:print-date>
    <meta:document-statistic meta:table-count="10" meta:cell-count="1021" meta:object-count="0"/>
  </office:meta>
</office:document-meta>
</file>