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77.1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71.4mm"/>
    </style:style>
    <style:style style:name="co10" style:family="table-column">
      <style:table-column-properties fo:break-before="auto" style:column-width="8.43mm"/>
    </style:style>
    <style:style style:name="co11" style:family="table-column">
      <style:table-column-properties fo:break-before="auto" style:column-width="5.87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7.67mm"/>
    </style:style>
    <style:style style:name="co14" style:family="table-column">
      <style:table-column-properties fo:break-before="auto" style:column-width="6.53mm"/>
    </style:style>
    <style:style style:name="co15" style:family="table-column">
      <style:table-column-properties fo:break-before="auto" style:column-width="6.16mm"/>
    </style:style>
    <style:style style:name="co16" style:family="table-column">
      <style:table-column-properties fo:break-before="auto" style:column-width="7.36mm"/>
    </style:style>
    <style:style style:name="co17" style:family="table-column">
      <style:table-column-properties fo:break-before="auto" style:column-width="7.27mm"/>
    </style:style>
    <style:style style:name="co18" style:family="table-column">
      <style:table-column-properties fo:break-before="auto" style:column-width="7.06mm"/>
    </style:style>
    <style:style style:name="co19" style:family="table-column">
      <style:table-column-properties fo:break-before="auto" style:column-width="7.25mm"/>
    </style:style>
    <style:style style:name="co20" style:family="table-column">
      <style:table-column-properties fo:break-before="auto" style:column-width="7.83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4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72.16mm"/>
    </style:style>
    <style:style style:name="co25" style:family="table-column">
      <style:table-column-properties fo:break-before="auto" style:column-width="6.63mm"/>
    </style:style>
    <style:style style:name="co26" style:family="table-column">
      <style:table-column-properties fo:break-before="auto" style:column-width="6.07mm"/>
    </style:style>
    <style:style style:name="co27" style:family="table-column">
      <style:table-column-properties fo:break-before="auto" style:column-width="5.98mm"/>
    </style:style>
    <style:style style:name="co28" style:family="table-column">
      <style:table-column-properties fo:break-before="auto" style:column-width="6.44mm"/>
    </style:style>
    <style:style style:name="co29" style:family="table-column">
      <style:table-column-properties fo:break-before="auto" style:column-width="5.59mm"/>
    </style:style>
    <style:style style:name="co30" style:family="table-column">
      <style:table-column-properties fo:break-before="auto" style:column-width="6.35mm"/>
    </style:style>
    <style:style style:name="co31" style:family="table-column">
      <style:table-column-properties fo:break-before="auto" style:column-width="5.29mm"/>
    </style:style>
    <style:style style:name="co32" style:family="table-column">
      <style:table-column-properties fo:break-before="auto" style:column-width="7.34mm"/>
    </style:style>
    <style:style style:name="co33" style:family="table-column">
      <style:table-column-properties fo:break-before="auto" style:column-width="6.79mm"/>
    </style:style>
    <style:style style:name="co34" style:family="table-column">
      <style:table-column-properties fo:break-before="auto" style:column-width="8.98mm"/>
    </style:style>
    <style:style style:name="co35" style:family="table-column">
      <style:table-column-properties fo:break-before="auto" style:column-width="7.43mm"/>
    </style:style>
    <style:style style:name="co36" style:family="table-column">
      <style:table-column-properties fo:break-before="auto" style:column-width="7.62mm"/>
    </style:style>
    <style:style style:name="co37" style:family="table-column">
      <style:table-column-properties fo:break-before="auto" style:column-width="61.81mm"/>
    </style:style>
    <style:style style:name="co38" style:family="table-column">
      <style:table-column-properties fo:break-before="auto" style:column-width="7.07mm"/>
    </style:style>
    <style:style style:name="co39" style:family="table-column">
      <style:table-column-properties fo:break-before="auto" style:column-width="7.18mm"/>
    </style:style>
    <style:style style:name="co40" style:family="table-column">
      <style:table-column-properties fo:break-before="auto" style:column-width="7.88mm"/>
    </style:style>
    <style:style style:name="co41" style:family="table-column">
      <style:table-column-properties fo:break-before="auto" style:column-width="6.9mm"/>
    </style:style>
    <style:style style:name="co42" style:family="table-column">
      <style:table-column-properties fo:break-before="auto" style:column-width="6.37mm"/>
    </style:style>
    <style:style style:name="co43" style:family="table-column">
      <style:table-column-properties fo:break-before="auto" style:column-width="10.62mm"/>
    </style:style>
    <style:style style:name="co44" style:family="table-column">
      <style:table-column-properties fo:break-before="auto" style:column-width="10.07mm"/>
    </style:style>
    <style:style style:name="co45" style:family="table-column">
      <style:table-column-properties fo:break-before="auto" style:column-width="9.23mm"/>
    </style:style>
    <style:style style:name="co46" style:family="table-column">
      <style:table-column-properties fo:break-before="auto" style:column-width="22.86mm"/>
    </style:style>
    <style:style style:name="co47" style:family="table-column">
      <style:table-column-properties fo:break-before="auto" style:column-width="14.98mm"/>
    </style:style>
    <style:style style:name="co48" style:family="table-column">
      <style:table-column-properties fo:break-before="auto" style:column-width="10.35mm"/>
    </style:style>
    <style:style style:name="co49" style:family="table-column">
      <style:table-column-properties fo:break-before="auto" style:column-width="64.05mm"/>
    </style:style>
    <style:style style:name="co50" style:family="table-column">
      <style:table-column-properties fo:break-before="auto" style:column-width="8.55mm"/>
    </style:style>
    <style:style style:name="co51" style:family="table-column">
      <style:table-column-properties fo:break-before="auto" style:column-width="8.01mm"/>
    </style:style>
    <style:style style:name="co52" style:family="table-column">
      <style:table-column-properties fo:break-before="auto" style:column-width="2.75mm"/>
    </style:style>
    <style:style style:name="co53" style:family="table-column">
      <style:table-column-properties fo:break-before="auto" style:column-width="8.11mm"/>
    </style:style>
    <style:style style:name="co54" style:family="table-column">
      <style:table-column-properties fo:break-before="auto" style:column-width="5.8mm"/>
    </style:style>
    <style:style style:name="co55" style:family="table-column">
      <style:table-column-properties fo:break-before="auto" style:column-width="4.97mm"/>
    </style:style>
    <style:style style:name="co56" style:family="table-column">
      <style:table-column-properties fo:break-before="auto" style:column-width="10.6mm"/>
    </style:style>
    <style:style style:name="co57" style:family="table-column">
      <style:table-column-properties fo:break-before="auto" style:column-width="7.85mm"/>
    </style:style>
    <style:style style:name="co58" style:family="table-column">
      <style:table-column-properties fo:break-before="auto" style:column-width="5.52mm"/>
    </style:style>
    <style:style style:name="co59" style:family="table-column">
      <style:table-column-properties fo:break-before="auto" style:column-width="3.53mm"/>
    </style:style>
    <style:style style:name="co60" style:family="table-column">
      <style:table-column-properties fo:break-before="auto" style:column-width="7.64mm"/>
    </style:style>
    <style:style style:name="co61" style:family="table-column">
      <style:table-column-properties fo:break-before="auto" style:column-width="7mm"/>
    </style:style>
    <style:style style:name="co62" style:family="table-column">
      <style:table-column-properties fo:break-before="auto" style:column-width="7.21mm"/>
    </style:style>
    <style:style style:name="co63" style:family="table-column">
      <style:table-column-properties fo:break-before="auto" style:column-width="5.31mm"/>
    </style:style>
    <style:style style:name="co64" style:family="table-column">
      <style:table-column-properties fo:break-before="auto" style:column-width="8.17mm"/>
    </style:style>
    <style:style style:name="co65" style:family="table-column">
      <style:table-column-properties fo:break-before="auto" style:column-width="5.43mm"/>
    </style:style>
    <style:style style:name="co66" style:family="table-column">
      <style:table-column-properties fo:break-before="auto" style:column-width="7.73mm"/>
    </style:style>
    <style:style style:name="co67" style:family="table-column">
      <style:table-column-properties fo:break-before="auto" style:column-width="5.24mm"/>
    </style:style>
    <style:style style:name="co68" style:family="table-column">
      <style:table-column-properties fo:break-before="auto" style:column-width="5.03mm"/>
    </style:style>
    <style:style style:name="co69" style:family="table-column">
      <style:table-column-properties fo:break-before="auto" style:column-width="8.91mm"/>
    </style:style>
    <style:style style:name="co70" style:family="table-column">
      <style:table-column-properties fo:break-before="auto" style:column-width="8.71mm"/>
    </style:style>
    <style:style style:name="co71" style:family="table-column">
      <style:table-column-properties fo:break-before="auto" style:column-width="4.69mm"/>
    </style:style>
    <style:style style:name="co72" style:family="table-column">
      <style:table-column-properties fo:break-before="auto" style:column-width="56.11mm"/>
    </style:style>
    <style:style style:name="co73" style:family="table-column">
      <style:table-column-properties fo:break-before="auto" style:column-width="40.96mm"/>
    </style:style>
    <style:style style:name="co74" style:family="table-column">
      <style:table-column-properties fo:break-before="auto" style:column-width="11.47mm"/>
    </style:style>
    <style:style style:name="co75" style:family="table-column">
      <style:table-column-properties fo:break-before="auto" style:column-width="10.21mm"/>
    </style:style>
    <style:style style:name="co76" style:family="table-column">
      <style:table-column-properties fo:break-before="auto" style:column-width="15.1mm"/>
    </style:style>
    <style:style style:name="co77" style:family="table-column">
      <style:table-column-properties fo:break-before="auto" style:column-width="9.67mm"/>
    </style:style>
    <style:style style:name="co78" style:family="table-column">
      <style:table-column-properties fo:break-before="auto" style:column-width="15.47mm"/>
    </style:style>
    <style:style style:name="co79" style:family="table-column">
      <style:table-column-properties fo:break-before="auto" style:column-width="9.97mm"/>
    </style:style>
    <style:style style:name="co80" style:family="table-column">
      <style:table-column-properties fo:break-before="auto" style:column-width="14.69mm"/>
    </style:style>
    <style:style style:name="co81" style:family="table-column">
      <style:table-column-properties fo:break-before="auto" style:column-width="14.09mm"/>
    </style:style>
    <style:style style:name="co82" style:family="table-column">
      <style:table-column-properties fo:break-before="auto" style:column-width="17.9mm"/>
    </style:style>
    <style:style style:name="co83" style:family="table-column">
      <style:table-column-properties fo:break-before="auto" style:column-width="16.03mm"/>
    </style:style>
    <style:style style:name="co84" style:family="table-column">
      <style:table-column-properties fo:break-before="auto" style:column-width="14.38mm"/>
    </style:style>
    <style:style style:name="co85" style:family="table-column">
      <style:table-column-properties fo:break-before="auto" style:column-width="19.61mm"/>
    </style:style>
    <style:style style:name="co86" style:family="table-column">
      <style:table-column-properties fo:break-before="auto" style:column-width="20.18mm"/>
    </style:style>
    <style:style style:name="co87" style:family="table-column">
      <style:table-column-properties fo:break-before="auto" style:column-width="87.91mm"/>
    </style:style>
    <style:style style:name="co88" style:family="table-column">
      <style:table-column-properties fo:break-before="auto" style:column-width="18.5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65mm" fo:break-before="auto" style:use-optimal-row-height="true"/>
    </style:style>
    <style:style style:name="ro5" style:family="table-row">
      <style:table-row-properties style:row-height="7.25mm" fo:break-before="auto" style:use-optimal-row-height="true"/>
    </style:style>
    <style:style style:name="ro6" style:family="table-row">
      <style:table-row-properties style:row-height="20.97mm" fo:break-before="auto" style:use-optimal-row-height="tru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87mm" fo:break-before="auto" style:use-optimal-row-height="false"/>
    </style:style>
    <style:style style:name="ro9" style:family="table-row">
      <style:table-row-properties style:row-height="4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4.99mm" fo:break-before="auto" style:use-optimal-row-height="false"/>
    </style:style>
    <style:style style:name="ro18" style:family="table-row">
      <style:table-row-properties style:row-height="4.96mm" fo:break-before="auto" style:use-optimal-row-height="false"/>
    </style:style>
    <style:style style:name="ro19" style:family="table-row">
      <style:table-row-properties style:row-height="4.11mm" fo:break-before="auto" style:use-optimal-row-height="false"/>
    </style:style>
    <style:style style:name="ro20" style:family="table-row">
      <style:table-row-properties style:row-height="2.38mm" fo:break-before="auto" style:use-optimal-row-height="false"/>
    </style:style>
    <style:style style:name="ro21" style:family="table-row">
      <style:table-row-properties style:row-height="5.31mm" fo:break-before="auto" style:use-optimal-row-height="true"/>
    </style:style>
    <style:style style:name="ro22" style:family="table-row">
      <style:table-row-properties style:row-height="5.54mm" fo:break-before="auto" style:use-optimal-row-height="false"/>
    </style:style>
    <style:style style:name="ro23" style:family="table-row">
      <style:table-row-properties style:row-height="6.33mm" fo:break-before="auto" style:use-optimal-row-height="false"/>
    </style:style>
    <style:style style:name="ro24" style:family="table-row">
      <style:table-row-properties style:row-height="42.05mm" fo:break-before="auto" style:use-optimal-row-height="false"/>
    </style:style>
    <style:style style:name="ro25" style:family="table-row">
      <style:table-row-properties style:row-height="5.52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5.31mm" fo:break-before="auto" style:use-optimal-row-height="false"/>
    </style:style>
    <style:style style:name="ro30" style:family="table-row">
      <style:table-row-properties style:row-height="2.63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4.74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5.73mm" fo:break-before="auto" style:use-optimal-row-height="false"/>
    </style:style>
    <style:style style:name="ro35" style:family="table-row">
      <style:table-row-properties style:row-height="42.58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1.06mm" fo:break-before="auto" style:use-optimal-row-height="false"/>
    </style:style>
    <style:style style:name="ro39" style:family="table-row">
      <style:table-row-properties style:row-height="2.12mm" fo:break-before="auto" style:use-optimal-row-height="false"/>
    </style:style>
    <style:style style:name="ro40" style:family="table-row">
      <style:table-row-properties style:row-height="5.8mm" fo:break-before="auto" style:use-optimal-row-height="false"/>
    </style:style>
    <style:style style:name="ro41" style:family="table-row">
      <style:table-row-properties style:row-height="42.32mm" fo:break-before="auto" style:use-optimal-row-height="false"/>
    </style:style>
    <style:style style:name="ro42" style:family="table-row">
      <style:table-row-properties style:row-height="6.35mm" fo:break-before="auto" style:use-optimal-row-height="false"/>
    </style:style>
    <style:style style:name="ro43" style:family="table-row">
      <style:table-row-properties style:row-height="6.37mm" fo:break-before="auto" style:use-optimal-row-height="false"/>
    </style:style>
    <style:style style:name="ro44" style:family="table-row">
      <style:table-row-properties style:row-height="43.9mm" fo:break-before="auto" style:use-optimal-row-height="false"/>
    </style:style>
    <style:style style:name="ro45" style:family="table-row">
      <style:table-row-properties style:row-height="3.7mm" fo:break-before="auto" style:use-optimal-row-height="false"/>
    </style:style>
    <style:style style:name="ro46" style:family="table-row">
      <style:table-row-properties style:row-height="4.48mm" fo:break-before="auto" style:use-optimal-row-height="false"/>
    </style:style>
    <style:style style:name="ro47" style:family="table-row">
      <style:table-row-properties style:row-height="4.22mm" fo:break-before="auto" style:use-optimal-row-height="false"/>
    </style:style>
    <style:style style:name="ro48" style:family="table-row">
      <style:table-row-properties style:row-height="2.89mm" fo:break-before="auto" style:use-optimal-row-height="false"/>
    </style:style>
    <style:style style:name="ro49" style:family="table-row">
      <style:table-row-properties style:row-height="3.16mm" fo:break-before="auto" style:use-optimal-row-height="false"/>
    </style:style>
    <style:style style:name="ro50" style:family="table-row">
      <style:table-row-properties style:row-height="5.26mm" fo:break-before="auto" style:use-optimal-row-height="false"/>
    </style:style>
    <style:style style:name="ro51" style:family="table-row">
      <style:table-row-properties style:row-height="21.17mm" fo:break-before="auto" style:use-optimal-row-height="false"/>
    </style:style>
    <style:style style:name="ro52" style:family="table-row">
      <style:table-row-properties style:row-height="5.01mm" fo:break-before="auto" style:use-optimal-row-height="false"/>
    </style:style>
    <style:style style:name="ro53" style:family="table-row">
      <style:table-row-properties style:row-height="4.2mm" fo:break-before="auto" style:use-optimal-row-height="false"/>
    </style:style>
    <style:style style:name="ro54" style:family="table-row">
      <style:table-row-properties style:row-height="40.73mm" fo:break-before="auto" style:use-optimal-row-height="false"/>
    </style:style>
    <style:style style:name="ro55" style:family="table-row">
      <style:table-row-properties style:row-height="0.79mm" fo:break-before="auto" style:use-optimal-row-height="false"/>
    </style:style>
    <style:style style:name="ro56" style:family="table-row">
      <style:table-row-properties style:row-height="5.27mm" fo:break-before="auto" style:use-optimal-row-height="false"/>
    </style:style>
    <style:style style:name="ro57" style:family="table-row">
      <style:table-row-properties style:row-height="13.76mm" fo:break-before="auto" style:use-optimal-row-height="false"/>
    </style:style>
    <style:style style:name="ro58" style:family="table-row">
      <style:table-row-properties style:row-height="3.97mm" fo:break-before="auto" style:use-optimal-row-height="false"/>
    </style:style>
    <style:style style:name="ro59" style:family="table-row">
      <style:table-row-properties style:row-height="40.99mm" fo:break-before="auto" style:use-optimal-row-height="false"/>
    </style:style>
    <style:style style:name="ro60" style:family="table-row">
      <style:table-row-properties style:row-height="16.4mm" fo:break-before="auto" style:use-optimal-row-height="false"/>
    </style:style>
    <style:style style:name="ro61" style:family="table-row">
      <style:table-row-properties style:row-height="17.99mm" fo:break-before="auto" style:use-optimal-row-height="false"/>
    </style:style>
    <style:style style:name="ro62" style:family="table-row">
      <style:table-row-properties style:row-height="8.48mm" fo:break-before="auto" style:use-optimal-row-height="true"/>
    </style:style>
    <style:style style:name="ro63" style:family="table-row">
      <style:table-row-properties style:row-height="6.83mm" fo:break-before="auto" style:use-optimal-row-height="true"/>
    </style:style>
    <style:style style:name="ro64" style:family="table-row">
      <style:table-row-properties style:row-height="6.58mm" fo:break-before="auto" style:use-optimal-row-height="false"/>
    </style:style>
    <style:style style:name="ro65" style:family="table-row">
      <style:table-row-properties style:row-height="5.57mm" fo:break-before="auto" style:use-optimal-row-height="true"/>
    </style:style>
    <style:style style:name="ta1" style:family="table" style:master-page-name="PageStyle_5f_1_5f_pag15-16">
      <style:table-properties table:display="true" style:writing-mode="lr-tb" tableooo:tab-color="#993366"/>
    </style:style>
    <style:style style:name="ta2" style:family="table" style:master-page-name="PageStyle_5f_TRENTO">
      <style:table-properties table:display="true" style:writing-mode="lr-tb"/>
    </style:style>
    <style:style style:name="ta3" style:family="table" style:master-page-name="PageStyle_5f_TN_5f_NORD">
      <style:table-properties table:display="true" style:writing-mode="lr-tb"/>
    </style:style>
    <style:style style:name="ta4" style:family="table" style:master-page-name="PageStyle_5f_C10_5f_ROV">
      <style:table-properties table:display="true" style:writing-mode="lr-tb"/>
    </style:style>
    <style:style style:name="ta5" style:family="table" style:master-page-name="PageStyle_5f_A_5f_GARDA">
      <style:table-properties table:display="true" style:writing-mode="lr-tb"/>
    </style:style>
    <style:style style:name="ta6" style:family="table" style:master-page-name="PageStyle_5f_C8_5f_JUD">
      <style:table-properties table:display="true" style:writing-mode="lr-tb"/>
    </style:style>
    <style:style style:name="ta7" style:family="table" style:master-page-name="PageStyle_5f_ANAUNIA">
      <style:table-properties table:display="true" style:writing-mode="lr-tb"/>
    </style:style>
    <style:style style:name="ta8" style:family="table" style:master-page-name="PageStyle_5f_VALS">
      <style:table-properties table:display="true" style:writing-mode="lr-tb"/>
    </style:style>
    <style:style style:name="ta9" style:family="table" style:master-page-name="PageStyle_5f_FIEM_5f_FAS_5f_PRIM">
      <style:table-properties table:display="true" style:writing-mode="lr-tb"/>
    </style:style>
    <style:style style:name="ta10" style:family="table" style:master-page-name="PageStyle_5f_Dati_5f_per_5f_IC">
      <style:table-properties table:display="true" style:writing-mode="lr-tb" tableooo:tab-color="#993366"/>
    </style:style>
    <number:number-style style:name="N1">
      <number:number number:decimal-places="0" loext:min-decimal-places="0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381" style:family="table-cell" style:parent-style-name="Default">
      <style:table-cell-properties fo:padding="0.71mm"/>
    </style:style>
    <style:style style:name="ce13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8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8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3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4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404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405" style:family="table-cell" style:parent-style-name="Default">
      <style:table-cell-properties fo:background-color="transparent"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9" style:family="table-cell" style:parent-style-name="Default">
      <style:table-cell-properties fo:background-color="#6b5e9b" fo:padding="0.71mm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2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4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1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3" style:family="table-cell" style:parent-style-name="Default" style:data-style-name="N50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9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5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dddddd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96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1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666666" style:text-line-through-style="solid" style:text-line-through-type="single"/>
    </style:style>
    <style:style style:name="ce9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77" style:family="table-cell" style:parent-style-name="Default">
      <style:table-cell-properties style:glyph-orientation-vertical="0" fo:border-bottom="none" fo:background-color="#3465a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8" style:family="table-cell" style:parent-style-name="Default">
      <style:table-cell-properties style:glyph-orientation-vertical="0" fo:background-color="#dee6e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9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8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0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1" style:family="table-cell" style:parent-style-name="Default">
      <style:table-cell-properties style:glyph-orientation-vertical="0" fo:border-bottom="2.49pt double-thin #008000" style:border-line-width-bottom="0.18mm 0.53mm 0.18mm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48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99pt groove #5983b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1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9" style:family="table-cell" style:parent-style-name="Default">
      <style:table-cell-properties style:glyph-orientation-vertical="0" fo:border-bottom="0.74pt solid #000000" fo:background-color="#bf819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61141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61141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42" style:family="table-cell" style:parent-style-name="Default">
      <style:table-cell-properties style:glyph-orientation-vertical="0" fo:border-bottom="2.49pt double-thin #008000" style:border-line-width-bottom="0.18mm 0.53mm 0.18mm" fo:background-color="#bf819e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>
      <style:table-cell-properties style:glyph-orientation-vertical="0" fo:background-color="#bf819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5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4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4" style:family="table-cell" style:parent-style-name="Default">
      <style:table-cell-properties style:glyph-orientation-vertical="0" fo:background-color="#bf819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0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1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2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tyle="italic" fo:font-weight="bold" style:font-style-asian="italic" style:font-weight-asian="bold" style:font-style-complex="italic" style:font-weight-complex="bold"/>
    </style:style>
    <style:style style:name="ce15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9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570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572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5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size="8pt" fo:font-weight="bold" style:font-size-asian="8pt" style:font-weight-asian="bold" style:font-size-complex="8pt" style:font-weight-complex="bold"/>
    </style:style>
    <style:style style:name="ce1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8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579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63" style:family="table-cell" style:parent-style-name="Default">
      <style:table-cell-properties style:glyph-orientation-vertical="0" fo:background-color="#ffdbb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8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5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0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7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598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99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600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1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8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609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10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1" style:family="table-cell" style:parent-style-name="Default">
      <style:table-cell-properties style:glyph-orientation-vertical="0" fo:border-bottom="0.74pt solid #990000" fo:background-color="#eeeeee" style:diagonal-bl-tr="none" style:diagonal-tl-br="none" style:text-align-source="fix" style:repeat-content="false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6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/>
    </style:style>
    <style:style style:name="ce111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16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6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1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6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5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6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7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74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675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76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6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2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83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199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9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9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2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1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7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1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7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5" style:family="table-cell" style:parent-style-name="Default">
      <style:table-cell-properties fo:background-color="transparent"/>
    </style:style>
    <style:style style:name="ce178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27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1789" style:family="table-cell" style:parent-style-name="Default">
      <style:table-cell-properties fo:background-color="transparent" fo:padding="0.71mm"/>
    </style:style>
    <style:style style:name="ce1346" style:family="table-cell" style:parent-style-name="Default">
      <style:text-properties fo:font-size="6pt" style:font-size-asian="6pt" style:font-size-complex="6pt"/>
    </style:style>
    <style:style style:name="ce17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97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4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8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834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1" style:family="table-cell" style:parent-style-name="Default">
      <style:table-cell-properties style:glyph-orientation-vertical="0" fo:border-bottom="none" fo:background-color="#dee6e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57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62" style:family="table-cell" style:parent-style-name="Default">
      <style:table-cell-properties style:glyph-orientation-vertical="0" fo:border-bottom="none" fo:background-color="#dee6e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3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64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6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5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8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4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5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6" style:family="table-cell" style:parent-style-name="Default">
      <style:table-cell-properties style:vertical-align="middle"/>
    </style:style>
    <style:style style:name="ce18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9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5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8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8" style:family="table-cell" style:parent-style-name="Default">
      <style:table-cell-properties style:glyph-orientation-vertical="0" fo:background-color="#e0efd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9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3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9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21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62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68" style:family="table-cell" style:parent-style-name="Default">
      <style:table-cell-properties style:glyph-orientation-vertical="0" fo:border-bottom="0.06pt solid #000000" fo:background-color="#cc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2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0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0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6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0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0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7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8" style:family="table-cell" style:parent-style-name="Default">
      <style:table-cell-properties fo:background-color="#ffff99" fo:padding="0.71mm"/>
    </style:style>
    <style:style style:name="ce20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20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208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82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087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9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090" style:family="table-cell" style:parent-style-name="Default">
      <style:table-cell-properties style:glyph-orientation-vertical="0" fo:border-bottom="0.74pt solid #006699" fo:background-color="#ffff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1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4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2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2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4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126" style:family="table-cell" style:parent-style-name="Default">
      <style:table-cell-properties style:glyph-orientation-vertical="0" fo:border-bottom="0.74pt solid #000000" fo:background-color="#bcaed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2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3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0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5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5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6" style:family="table-cell" style:parent-style-name="Default">
      <style:table-cell-properties style:glyph-orientation-vertical="0" fo:background-color="#bcae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2165" style:family="table-cell" style:parent-style-name="Default">
      <style:table-cell-properties style:glyph-orientation-vertical="0" fo:border-bottom="none" fo:background-color="#ede9f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8" style:family="table-cell" style:parent-style-name="Default">
      <style:table-cell-properties style:glyph-orientation-vertical="0" fo:background-color="#ede9f3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9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82" style:family="table-cell" style:parent-style-name="Default">
      <style:table-cell-properties style:glyph-orientation-vertical="0" fo:border-bottom="0.74pt solid #000000" fo:background-color="#ede9f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3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186" style:family="table-cell" style:parent-style-name="Default">
      <style:table-cell-properties style:glyph-orientation-vertical="0" fo:border-bottom="none" fo:background-color="#ede9f3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88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89" style:family="table-cell" style:parent-style-name="Default">
      <style:table-cell-properties style:glyph-orientation-vertical="0" fo:border-bottom="0.06pt solid #000000" fo:background-color="#ede9f3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0" style:family="table-cell" style:parent-style-name="Default">
      <style:table-cell-properties style:glyph-orientation-vertical="0" fo:border-bottom="none" fo:background-color="#ede9f3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3" style:family="table-cell" style:parent-style-name="Default">
      <style:table-cell-properties style:glyph-orientation-vertical="0" fo:border-bottom="none" fo:background-color="#ede9f3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9" style:family="table-cell" style:parent-style-name="Default">
      <style:table-cell-properties style:glyph-orientation-vertical="0" fo:border-bottom="2.49pt double-thin #008000" style:border-line-width-bottom="0.18mm 0.53mm 0.18mm" fo:background-color="#ede9f3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3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04" style:family="table-cell" style:parent-style-name="Default">
      <style:table-cell-properties style:glyph-orientation-vertical="0" fo:border-bottom="0.74pt solid #000000" fo:background-color="#ede9f3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5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206" style:family="table-cell" style:parent-style-name="Default">
      <style:table-cell-properties style:glyph-orientation-vertical="0" fo:border-bottom="none" fo:background-color="#bcaed5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0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14" style:family="table-cell" style:parent-style-name="Default">
      <style:table-cell-properties style:glyph-orientation-vertical="0" fo:border-bottom="0.06pt solid #000000" fo:background-color="#ede9f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5" style:family="table-cell" style:parent-style-name="Default">
      <style:table-cell-properties style:glyph-orientation-vertical="0" fo:border-bottom="none" fo:background-color="#ede9f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8" style:family="table-cell" style:parent-style-name="Default">
      <style:table-cell-properties style:glyph-orientation-vertical="0" fo:border-bottom="none" fo:background-color="#ede9f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2" style:family="table-cell" style:parent-style-name="Default">
      <style:table-cell-properties style:glyph-orientation-vertical="0" fo:border-bottom="2.49pt double-thin #008000" style:border-line-width-bottom="0.18mm 0.53mm 0.18mm" fo:background-color="#ede9f3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2" style:family="table-cell" style:parent-style-name="Default">
      <style:table-cell-properties fo:background-color="transparent"/>
      <style:text-properties fo:color="#dddddd"/>
    </style:style>
    <style:style style:name="ce2303" style:family="table-cell" style:parent-style-name="Default">
      <style:text-properties fo:color="#dddddd"/>
    </style:style>
    <style:style style:name="ce2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41" style:family="table-cell" style:parent-style-name="Default">
      <style:table-cell-properties style:glyph-orientation-vertical="0" fo:border-bottom="0.74pt solid #000000" fo:background-color="#dde8cb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42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234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350" style:family="table-cell" style:parent-style-name="Default">
      <style:table-cell-properties style:glyph-orientation-vertical="0" fo:background-color="#dee6e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358" style:family="table-cell" style:parent-style-name="Default">
      <style:table-cell-properties style:glyph-orientation-vertical="0" fo:border-bottom="2.49pt double-thin #008000" style:border-line-width-bottom="0.18mm 0.53mm 0.18mm" fo:background-color="#dee6e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7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2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4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442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6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4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24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0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515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2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7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8" style:family="table-cell" style:parent-style-name="Default">
      <style:table-cell-properties style:glyph-orientation-vertical="0" fo:border-bottom="2.49pt double-thin #008000" style:border-line-width-bottom="0.18mm 0.53mm 0.18mm" fo:background-color="#99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/>
    </style:style>
    <style:style style:name="ce2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fo:font-weight="bold" style:font-weight-asian="bold" style:font-weight-complex="bold"/>
    </style:style>
    <style:style style:name="ce2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566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2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line-through-style="solid" style:text-line-through-type="single"/>
    </style:style>
    <style:style style:name="ce25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7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7" style:family="table-cell" style:parent-style-name="Default">
      <style:table-cell-properties style:glyph-orientation-vertical="0" fo:background-color="#dee6e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7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1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582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5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4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585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0938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8" style:family="table-cell" style:parent-style-name="Default">
      <style:text-properties fo:color="#ff0000" fo:font-weight="bold" style:font-weight-asian="bold" style:font-weight-complex="bold"/>
    </style:style>
    <style:style style:name="ce258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90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5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2" style:family="table-cell" style:parent-style-name="Default">
      <style:text-properties fo:font-size="8pt" style:font-size-asian="8pt" style:font-size-complex="8pt"/>
    </style:style>
    <style:style style:name="ce259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19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2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0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2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6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15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2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6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6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7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2a6099"/>
    </style:style>
    <style:style style:name="ce265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658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no-wrap" fo:border="0.99pt groove #5983b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0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7d1d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5" style:family="table-cell" style:parent-style-name="Default">
      <style:table-cell-properties style:glyph-orientation-vertical="0" fo:border-bottom="2.49pt double-thin #339966" style:border-line-width-bottom="0.18mm 0.53mm 0.18mm" fo:background-color="#e0efd4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weight="bold" style:font-weight-asian="bold" style:font-weight-complex="bold"/>
    </style:style>
    <style:style style:name="ce272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2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8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9" style:family="table-cell" style:parent-style-name="Default">
      <style:table-cell-properties style:glyph-orientation-vertical="0" fo:border-bottom="0.74pt solid #000000" fo:background-color="#e0c2cd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54" style:family="table-cell" style:parent-style-name="Default">
      <style:table-cell-properties fo:background-color="#dee6ef"/>
    </style:style>
    <style:style style:name="ce27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7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75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1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8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2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3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4" style:family="table-cell" style:parent-style-name="Default">
      <style:table-cell-properties style:glyph-orientation-vertical="0" fo:border-bottom="none" fo:background-color="#dee6e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95" style:family="table-cell" style:parent-style-name="Default">
      <style:table-cell-properties style:glyph-orientation-vertical="0" fo:border-bottom="none" fo:background-color="#dee6e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9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819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1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fo:color="#bf819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f819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e0c2cd" fo:font-style="italic" fo:font-weight="normal" style:font-style-asian="italic" style:font-weight-asian="normal" style:font-style-complex="italic" style:font-weight-complex="normal"/>
    </style:style>
    <style:style style:name="ce28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e0c2c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05" style:family="table-cell" style:parent-style-name="Default">
      <style:table-cell-properties style:glyph-orientation-vertical="0" fo:background-color="#5eb91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13709" fo:font-size="8pt" fo:font-weight="bold" style:font-size-asian="8pt" style:font-weight-asian="bold" style:font-size-complex="8pt" style:font-weight-complex="bold"/>
    </style:style>
    <style:style style:name="ce28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819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8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fo:color="#bf819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9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1" style:family="table-cell" style:parent-style-name="Default">
      <style:table-cell-properties style:glyph-orientation-vertical="0" fo:background-color="#5eb91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82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824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7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828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8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83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7" style:family="table-cell" style:parent-style-name="Default">
      <style:table-cell-properties fo:background-color="#b2b2b2"/>
    </style:style>
    <style:style style:name="ce2838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8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5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2" style:family="table-cell" style:parent-style-name="Default">
      <style:table-cell-properties style:glyph-orientation-vertical="0" fo:border-bottom="2.49pt double-thin #339966" style:border-line-width-bottom="0.18mm 0.53mm 0.18mm" fo:background-color="#b2b2b2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weight="bold" style:font-weight-asian="bold" style:font-weight-complex="bold"/>
    </style:style>
    <style:style style:name="ce2855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6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85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8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798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9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1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4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886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889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9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5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9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8pt" fo:font-weight="bold" style:font-size-asian="8pt" style:font-weight-asian="bold" style:font-size-complex="8pt" style:font-weight-complex="bold"/>
    </style:style>
    <style:style style:name="ce290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9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8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9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9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4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41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4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3" style:family="table-cell" style:parent-style-name="Default">
      <style:table-cell-properties style:glyph-orientation-vertical="0" fo:background-color="#fcd4d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4" style:family="table-cell" style:parent-style-name="Default">
      <style:table-cell-properties fo:border-bottom="none" fo:background-color="#339966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Impact" fo:font-size="8pt" style:font-size-asian="8pt" style:font-size-complex="8pt"/>
    </style:style>
    <style:style style:name="ce294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4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47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55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59" style:family="table-cell" style:parent-style-name="Default">
      <style:table-cell-properties fo:border="0.06pt solid #000000" fo:padding="0.71mm"/>
    </style:style>
    <style:style style:name="ce29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6" style:family="table-cell" style:parent-style-name="Default">
      <style:table-cell-properties fo:background-color="#ffcc99" style:diagonal-bl-tr="none" style:diagonal-tl-br="none" fo:border="0.99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7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8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5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76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7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6c3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4" style:family="table-cell" style:parent-style-name="Default">
      <style:text-properties fo:color="#006c3b" style:font-name="Calibri" fo:font-style="italic" style:font-style-asian="italic" style:font-style-complex="italic"/>
    </style:style>
    <style:style style:name="ce2985" style:family="table-cell" style:parent-style-name="Default">
      <style:table-cell-properties style:diagonal-bl-tr="none" style:diagonal-tl-br="none" fo:border="0.99pt double #000000" style:border-line-width="0.18mm 0.09mm 0.09mm" fo:padding="0.71mm" style:rotation-align="none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0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5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30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4" style:family="table-cell" style:parent-style-name="Default" style:data-style-name="N1">
      <style:table-cell-properties style:glyph-orientation-vertical="0" fo:border-bottom="1.76pt solid #000000" fo:background-color="#a09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16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1" style:family="table-cell" style:parent-style-name="Default" style:data-style-name="N1">
      <style:table-cell-properties style:glyph-orientation-vertical="0" fo:border-bottom="none" fo:background-color="#a096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3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4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5" style:family="table-cell" style:parent-style-name="Default" style:data-style-name="N1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6" style:family="table-cell" style:parent-style-name="Default" style:data-style-name="N1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7" style:family="table-cell" style:parent-style-name="Default" style:data-style-name="N1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8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3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5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3037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40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42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043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4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4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50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58" style:family="table-cell" style:parent-style-name="Default">
      <style:table-cell-properties fo:padding="0.71mm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7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2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81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8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8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84b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92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94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0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0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465a4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2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fo:font-size="7pt" style:font-size-asian="7pt" style:font-size-complex="7pt"/>
    </style:style>
    <style:style style:name="T12" style:family="text">
      <style:text-properties fo:color="#3465a4"/>
    </style:style>
    <style:style style:name="T13" style:family="text">
      <style:text-properties fo:color="#9a670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_pag20-21" table:style-name="ta1">
        <office:forms form:automatic-focus="false" form:apply-design-mode="false"/>
        <table:table-column table:style-name="co1" table:default-cell-style-name="ce1381"/>
        <table:table-column table:style-name="co2" table:default-cell-style-name="ce1381"/>
        <table:table-column table:style-name="co3" table:default-cell-style-name="ce1381"/>
        <table:table-column table:style-name="co4" table:default-cell-style-name="ce1381"/>
        <table:table-column table:style-name="co5" table:default-cell-style-name="ce1381"/>
        <table:table-column table:style-name="co6" table:default-cell-style-name="ce138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382" office:value-type="string" calcext:value-type="string" table:number-columns-spanned="6" table:number-rows-spanned="1">
            <text:p>Anno Scolastico 2020-21</text:p>
          </table:table-cell>
          <table:covered-table-cell table:number-columns-repeated="5" table:style-name="ce1402"/>
          <table:table-cell table:style-name="ce1428" table:number-columns-repeated="8"/>
          <table:table-cell table:number-columns-repeated="1010"/>
        </table:table-row>
        <table:table-row table:style-name="ro3">
          <table:table-cell table:style-name="ce1383" table:number-columns-repeated="6"/>
          <table:table-cell table:number-columns-repeated="1018"/>
        </table:table-row>
        <table:table-row table:style-name="ro4">
          <table:table-cell table:style-name="ce1385" office:value-type="string" calcext:value-type="string" table:number-columns-spanned="6" table:number-rows-spanned="1">
            <text:p>SCUOLA SECONDARIA 1° GRADO</text:p>
          </table:table-cell>
          <table:covered-table-cell table:number-columns-repeated="5" table:style-name="ce1403"/>
          <table:table-cell table:style-name="ce1429" table:number-columns-repeated="8"/>
          <table:table-cell table:number-columns-repeated="1010"/>
        </table:table-row>
        <table:table-row table:style-name="ro3">
          <table:table-cell table:style-name="ce1383" table:number-columns-repeated="6"/>
          <table:table-cell table:number-columns-repeated="1018"/>
        </table:table-row>
        <table:table-row table:style-name="ro2">
          <table:table-cell table:style-name="ce1382" office:value-type="string" calcext:value-type="string" table:number-columns-spanned="6" table:number-rows-spanned="1">
            <text:p>Configurazione delle cattedre e dei posti a tempo determinato </text:p>
          </table:table-cell>
          <table:covered-table-cell table:number-columns-repeated="5" table:style-name="ce1402"/>
          <table:table-cell table:style-name="ce1428" table:number-columns-repeated="8"/>
          <table:table-cell table:number-columns-repeated="1010"/>
        </table:table-row>
        <table:table-row table:style-name="ro2">
          <table:table-cell table:style-name="ce1382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402"/>
          <table:table-cell table:style-name="ce1428" table:number-columns-repeated="8"/>
          <table:table-cell table:number-columns-repeated="1010"/>
        </table:table-row>
        <table:table-row table:style-name="ro5">
          <table:table-cell table:style-name="ce1383" table:number-columns-repeated="3"/>
          <table:table-cell table:style-name="ce1409" office:value-type="string" calcext:value-type="string">
            <text:p>Gruppi aula COVID</text:p>
          </table:table-cell>
          <table:table-cell table:style-name="ce1383"/>
          <table:table-cell table:style-name="ce43" office:value-type="date" office:date-value="2020-08-10T17:01:36.65" calcext:value-type="date">
            <text:p>10/08/20 17:01</text:p>
          </table:table-cell>
          <table:table-cell table:number-columns-repeated="1018"/>
        </table:table-row>
        <table:table-row table:style-name="ro6">
          <table:table-cell table:style-name="ce1383"/>
          <table:table-cell table:style-name="ce1404" office:value-type="string" calcext:value-type="string">
            <text:p>Organici IdR SS1G 2020-21</text:p>
          </table:table-cell>
          <table:table-cell table:style-name="ce1383" table:number-columns-repeated="4"/>
          <table:table-cell table:number-columns-repeated="1018"/>
        </table:table-row>
        <table:table-row table:style-name="ro3">
          <table:table-cell table:style-name="ce1383"/>
          <table:table-cell table:style-name="ce1405"/>
          <table:table-cell table:style-name="ce1383" table:number-columns-repeated="4"/>
          <table:table-cell table:number-columns-repeated="1018"/>
        </table:table-row>
        <table:table-row table:style-name="ro3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87" office:value-type="string" calcext:value-type="string">
            <text:p>Sigle</text:p>
          </table:table-cell>
          <table:table-cell table:style-name="ce1387" office:value-type="string" calcext:value-type="string">
            <text:p>Significato</text:p>
          </table:table-cell>
          <table:table-cell table:style-name="ce1408"/>
          <table:table-cell table:style-name="ce1387" office:value-type="string" calcext:value-type="string">
            <text:p>Aspetto caselle</text:p>
          </table:table-cell>
          <table:table-cell table:style-name="ce1388" office:value-type="string" calcext:value-type="string">
            <text:p>Es.</text:p>
          </table:table-cell>
          <table:table-cell table:style-name="ce1387" office:value-type="string" calcext:value-type="string">
            <text:p>Significato</text:p>
          </table:table-cell>
          <table:table-cell table:number-columns-repeated="1018"/>
        </table:table-row>
        <table:table-row table:style-name="ro3">
          <table:table-cell table:style-name="ce1388" office:value-type="string" calcext:value-type="string">
            <text:p>TI</text:p>
          </table:table-cell>
          <table:table-cell table:style-name="ce1406" office:value-type="string" calcext:value-type="string">
            <text:p>Contratto a tempo indeterminato</text:p>
          </table:table-cell>
          <table:table-cell table:style-name="ce1399"/>
          <table:table-cell table:style-name="ce1406" office:value-type="string" calcext:value-type="string">
            <text:p>Casella sfondo marroncino</text:p>
          </table:table-cell>
          <table:table-cell table:style-name="ce1413" office:value-type="string" calcext:value-type="string">
            <text:p>4bo</text:p>
          </table:table-cell>
          <table:table-cell table:style-name="ce1406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3">
          <table:table-cell table:style-name="ce1389" office:value-type="string" calcext:value-type="string">
            <text:p>PT</text:p>
          </table:table-cell>
          <table:table-cell table:style-name="ce1406" office:value-type="string" calcext:value-type="string">
            <text:p>Contratto a tempo parziale</text:p>
          </table:table-cell>
          <table:table-cell table:style-name="ce1399"/>
          <table:table-cell table:style-name="ce1406" office:value-type="string" calcext:value-type="string">
            <text:p>Casella sfondo azzurro cielo</text:p>
          </table:table-cell>
          <table:table-cell table:style-name="ce1414" office:value-type="float" office:value="4" calcext:value-type="float">
            <text:p>4</text:p>
          </table:table-cell>
          <table:table-cell table:style-name="ce1406" office:value-type="string" calcext:value-type="string">
            <text:p>Ore di esonero annuale</text:p>
          </table:table-cell>
          <table:table-cell table:number-columns-repeated="1018"/>
        </table:table-row>
        <table:table-row table:style-name="ro3">
          <table:table-cell table:style-name="ce1390" office:value-type="string" calcext:value-type="string">
            <text:p>Trasf</text:p>
          </table:table-cell>
          <table:table-cell table:style-name="ce1406" office:value-type="string" calcext:value-type="string">
            <text:p>Posto in trasferimento </text:p>
          </table:table-cell>
          <table:table-cell table:style-name="ce1399"/>
          <table:table-cell table:style-name="ce1406" office:value-type="string" calcext:value-type="string">
            <text:p>Casella sfondo verde</text:p>
          </table:table-cell>
          <table:table-cell table:style-name="ce1389" office:value-type="float" office:value="6" calcext:value-type="float">
            <text:p>6</text:p>
          </table:table-cell>
          <table:table-cell table:style-name="ce1406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3">
          <table:table-cell table:style-name="ce1388" office:value-type="string" calcext:value-type="string">
            <text:p>Tit</text:p>
          </table:table-cell>
          <table:table-cell table:style-name="ce1406" office:value-type="string" calcext:value-type="string">
            <text:p>Sede di titolarità ancorchè non occupata</text:p>
          </table:table-cell>
          <table:table-cell table:style-name="ce1399"/>
          <table:table-cell table:style-name="ce1406" office:value-type="string" calcext:value-type="string">
            <text:p>Numeri in verde</text:p>
          </table:table-cell>
          <table:table-cell table:style-name="ce1415" office:value-type="string" calcext:value-type="string">
            <text:p>+2c</text:p>
          </table:table-cell>
          <table:table-cell table:style-name="ce1406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3">
          <table:table-cell table:style-name="ce1391" office:value-type="string" calcext:value-type="string">
            <text:p>(*AP)</text:p>
          </table:table-cell>
          <table:table-cell table:style-name="ce1406" office:value-type="string" calcext:value-type="string">
            <text:p>Richiesta di assegnazione provvisoria su altro posto non accolta</text:p>
          </table:table-cell>
          <table:table-cell table:style-name="ce1399"/>
          <table:table-cell table:style-name="ce1406" office:value-type="string" calcext:value-type="string">
            <text:p>Numeri in verde sfondo verde</text:p>
          </table:table-cell>
          <table:table-cell table:style-name="ce1416" office:value-type="string" calcext:value-type="string">
            <text:p>+4c</text:p>
          </table:table-cell>
          <table:table-cell table:style-name="ce1406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3">
          <table:table-cell table:style-name="ce1392" office:value-type="string" calcext:value-type="string">
            <text:p>Tit AP</text:p>
          </table:table-cell>
          <table:table-cell table:style-name="ce1406" office:value-type="string" calcext:value-type="string">
            <text:p>Sede di titolarità ancorchè non occupata</text:p>
          </table:table-cell>
          <table:table-cell table:style-name="ce1399"/>
          <table:table-cell table:style-name="ce1406" office:value-type="string" calcext:value-type="string">
            <text:p>Casella sfondo turchese </text:p>
          </table:table-cell>
          <table:table-cell table:style-name="ce1417" office:value-type="float" office:value="8" calcext:value-type="float">
            <text:p>8</text:p>
          </table:table-cell>
          <table:table-cell table:style-name="ce1406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3">
          <table:table-cell table:style-name="ce1393" office:value-type="string" calcext:value-type="string">
            <text:p>As.Pr.</text:p>
          </table:table-cell>
          <table:table-cell table:style-name="ce1406" office:value-type="string" calcext:value-type="string">
            <text:p>Assegnazione provvisoria su posto vacante per un anno</text:p>
          </table:table-cell>
          <table:table-cell table:style-name="ce1399"/>
          <table:table-cell table:style-name="ce1406" office:value-type="string" calcext:value-type="string">
            <text:p>Casella sfondo blu</text:p>
          </table:table-cell>
          <table:table-cell table:style-name="ce1418" office:value-type="float" office:value="8" calcext:value-type="float">
            <text:p>8</text:p>
          </table:table-cell>
          <table:table-cell table:style-name="ce1406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3">
          <table:table-cell table:style-name="ce1394" office:value-type="string" calcext:value-type="string">
            <text:p>TI <text:s/>18</text:p>
          </table:table-cell>
          <table:table-cell table:style-name="ce1406" office:value-type="string" calcext:value-type="string">
            <text:p>Posti immessi in ruolo nel 2018</text:p>
          </table:table-cell>
          <table:table-cell table:style-name="ce1399"/>
          <table:table-cell table:style-name="ce1406" office:value-type="string" calcext:value-type="string">
            <text:p>Numeri in fucsia</text:p>
          </table:table-cell>
          <table:table-cell table:style-name="ce1419" office:value-type="string" calcext:value-type="string">
            <text:p>+1e</text:p>
          </table:table-cell>
          <table:table-cell table:style-name="ce1406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3">
          <table:table-cell table:style-name="ce1395" office:value-type="string" calcext:value-type="string">
            <text:p>INC</text:p>
          </table:table-cell>
          <table:table-cell table:style-name="ce1406" office:value-type="string" calcext:value-type="string">
            <text:p>Contratto a tempo determinato di incarico annuale </text:p>
          </table:table-cell>
          <table:table-cell table:style-name="ce1399"/>
          <table:table-cell table:style-name="ce1406" office:value-type="string" calcext:value-type="string">
            <text:p>Freccia</text:p>
          </table:table-cell>
          <table:table-cell table:style-name="ce1420" office:value-type="string" calcext:value-type="string">
            <text:p>â</text:p>
          </table:table-cell>
          <table:table-cell table:style-name="ce1406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3">
          <table:table-cell table:style-name="ce1396" office:value-type="string" calcext:value-type="string">
            <text:p>TAD</text:p>
          </table:table-cell>
          <table:table-cell table:style-name="ce1406" office:value-type="string" calcext:value-type="string">
            <text:p>Contr. A tempo det. Fino al termine delle attività didattiche</text:p>
          </table:table-cell>
          <table:table-cell table:style-name="ce1399"/>
          <table:table-cell table:style-name="ce1406" office:value-type="string" calcext:value-type="string">
            <text:p>Freccia tra parentesi</text:p>
          </table:table-cell>
          <table:table-cell table:style-name="ce1421" office:value-type="string" calcext:value-type="string">
            <text:p>(<text:span text:style-name="T2">â</text:span><text:span text:style-name="T3">)</text:span></text:p>
          </table:table-cell>
          <table:table-cell table:style-name="ce1406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3">
          <table:table-cell table:style-name="ce1397" office:value-type="string" calcext:value-type="string">
            <text:p>S</text:p>
          </table:table-cell>
          <table:table-cell table:style-name="ce1406" office:value-type="string" calcext:value-type="string">
            <text:p>Docente in fase di acquisizione del titolo professsionale</text:p>
          </table:table-cell>
          <table:table-cell table:style-name="ce1399"/>
          <table:table-cell table:style-name="ce1410" office:value-type="string" calcext:value-type="string">
            <text:p>Doppio contorno e numeri in verde</text:p>
          </table:table-cell>
          <table:table-cell table:style-name="ce1422" office:value-type="float" office:value="9" calcext:value-type="float">
            <text:p>9</text:p>
          </table:table-cell>
          <table:table-cell table:style-name="ce1407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3">
          <table:table-cell table:style-name="ce1398" office:value-type="string" calcext:value-type="string">
            <text:p>N. <text:span text:style-name="T1">(es. 12)</text:span></text:p>
          </table:table-cell>
          <table:table-cell table:style-name="ce1407" office:value-type="string" calcext:value-type="string">
            <text:p>Numero totale di ore di servizio per il contratto individuale</text:p>
          </table:table-cell>
          <table:table-cell table:style-name="ce1408"/>
          <table:table-cell table:style-name="ce1406" office:value-type="string" calcext:value-type="string">
            <text:p>Doppio contorno e numeri in blu</text:p>
          </table:table-cell>
          <table:table-cell table:style-name="ce1424" office:value-type="float" office:value="9" calcext:value-type="float">
            <text:p>9</text:p>
          </table:table-cell>
          <table:table-cell table:style-name="ce1407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7">
          <table:table-cell table:style-name="ce1387"/>
          <table:table-cell table:style-name="ce1407"/>
          <table:table-cell table:style-name="ce1408"/>
          <table:table-cell table:style-name="ce1411" office:value-type="string" calcext:value-type="string">
            <text:p>Segni paragrafo</text:p>
          </table:table-cell>
          <table:table-cell table:style-name="ce1425" office:value-type="string" calcext:value-type="string">
            <text:p>§</text:p>
          </table:table-cell>
          <table:table-cell table:style-name="ce1411" office:value-type="string" calcext:value-type="string">
            <text:p>Un segno per ogni gr_classe COVID in ore di disponibilità </text:p>
          </table:table-cell>
          <table:table-cell table:number-columns-repeated="1018"/>
        </table:table-row>
        <table:table-row table:style-name="ro3">
          <table:table-cell table:style-name="ce1399" table:number-columns-repeated="3"/>
          <table:table-cell table:style-name="ce1412"/>
          <table:table-cell table:style-name="ce1426"/>
          <table:table-cell table:style-name="ce1412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8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ENTO" table:style-name="ta2">
        <office:forms form:automatic-focus="false" form:apply-design-mode="false"/>
        <table:table-column table:style-name="co8" table:default-cell-style-name="ce1434"/>
        <table:table-column table:style-name="co9" table:default-cell-style-name="ce1381"/>
        <table:table-column table:style-name="co8" table:default-cell-style-name="ce1434"/>
        <table:table-column table:style-name="co10" table:default-cell-style-name="ce1434"/>
        <table:table-column table:style-name="co11" table:default-cell-style-name="ce1500"/>
        <table:table-column table:style-name="co12" table:default-cell-style-name="ce1521"/>
        <table:table-column table:style-name="co11" table:default-cell-style-name="ce1500"/>
        <table:table-column table:style-name="co13" table:default-cell-style-name="ce1521"/>
        <table:table-column table:style-name="co11" table:default-cell-style-name="ce1500"/>
        <table:table-column table:style-name="co14" table:default-cell-style-name="ce1521"/>
        <table:table-column table:style-name="co11" table:default-cell-style-name="ce1500"/>
        <table:table-column table:style-name="co15" table:default-cell-style-name="ce1521"/>
        <table:table-column table:style-name="co11" table:number-columns-repeated="3" table:default-cell-style-name="ce1500"/>
        <table:table-column table:style-name="co16" table:default-cell-style-name="ce1521"/>
        <table:table-column table:style-name="co17" table:default-cell-style-name="ce1500"/>
        <table:table-column table:style-name="co18" table:default-cell-style-name="ce1521"/>
        <table:table-column table:style-name="co11" table:default-cell-style-name="ce1500"/>
        <table:table-column table:style-name="co19" table:default-cell-style-name="ce1521"/>
        <table:table-column table:style-name="co11" table:default-cell-style-name="ce1500"/>
        <table:table-column table:style-name="co13" table:default-cell-style-name="ce1500"/>
        <table:table-column table:style-name="co20" table:default-cell-style-name="ce1500"/>
        <table:table-column table:style-name="co11" table:number-columns-repeated="6" table:default-cell-style-name="ce1500"/>
        <table:table-column table:style-name="co16" table:default-cell-style-name="ce1500"/>
        <table:table-column table:style-name="co11" table:number-columns-repeated="2" table:default-cell-style-name="ce1500"/>
        <table:table-column table:style-name="co21" table:default-cell-style-name="ce1500"/>
        <table:table-column table:style-name="co11" table:number-columns-repeated="5" table:default-cell-style-name="ce1500"/>
        <table:table-column table:style-name="co15" table:default-cell-style-name="ce1521"/>
        <table:table-column table:style-name="co22" table:number-columns-repeated="2" table:default-cell-style-name="ce1521"/>
        <table:table-column table:style-name="co7" table:number-columns-repeated="12" table:default-cell-style-name="ce1785"/>
        <table:table-column table:style-name="co7" table:number-columns-repeated="969" table:default-cell-style-name="Default"/>
        <table:table-row table:style-name="ro8">
          <table:table-cell table:style-name="ce942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942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72"/>
          <table:table-cell table:style-name="ce1584" office:value-type="string" calcext:value-type="string" table:number-columns-spanned="2" table:number-rows-spanned="1">
            <text:p>Tit AP</text:p>
          </table:table-cell>
          <table:covered-table-cell table:style-name="ce1600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618" office:value-type="string" calcext:value-type="string" table:number-columns-spanned="2" table:number-rows-spanned="1">
            <text:p>TI</text:p>
          </table:table-cell>
          <table:covered-table-cell table:style-name="ce1625"/>
          <table:table-cell table:style-name="ce1618" office:value-type="string" calcext:value-type="string" table:number-columns-spanned="2" table:number-rows-spanned="1">
            <text:p>TI</text:p>
          </table:table-cell>
          <table:covered-table-cell table:style-name="ce1625"/>
          <table:table-cell table:style-name="ce1618" office:value-type="string" calcext:value-type="string" table:number-columns-spanned="2" table:number-rows-spanned="1">
            <text:p>TI</text:p>
          </table:table-cell>
          <table:covered-table-cell table:style-name="ce1600"/>
          <table:table-cell table:style-name="ce1649"/>
          <table:table-cell table:style-name="ce1661"/>
          <table:table-cell table:style-name="ce1674"/>
          <table:table-cell table:style-name="ce1682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1213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283"/>
          <table:table-cell table:style-name="ce1695" table:number-columns-spanned="2" table:number-rows-spanned="1"/>
          <table:covered-table-cell table:style-name="ce1213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1213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1213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1213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81"/>
        </table:table-row>
        <table:table-row table:style-name="ro8">
          <table:covered-table-cell table:style-name="ce943"/>
          <table:table-cell table:style-name="ce1452"/>
          <table:covered-table-cell table:style-name="ce943"/>
          <table:table-cell table:style-name="ce1476"/>
          <table:table-cell table:style-name="ce995" table:number-columns-spanned="2" table:number-rows-spanned="1"/>
          <table:covered-table-cell table:style-name="ce1014"/>
          <table:table-cell table:style-name="ce1039" office:value-type="string" calcext:value-type="string" table:number-columns-spanned="2" table:number-rows-spanned="1">
            <text:p>Trasferimento</text:p>
          </table:table-cell>
          <table:covered-table-cell table:style-name="Default"/>
          <table:table-cell table:style-name="ce1045" table:number-columns-spanned="2" table:number-rows-spanned="1"/>
          <table:covered-table-cell table:style-name="ce1048"/>
          <table:table-cell table:style-name="ce1561" office:value-type="string" calcext:value-type="string" table:number-columns-spanned="2" table:number-rows-spanned="1">
            <text:p><text:s text:c="2"/>esonero <text:s text:c="3"/>14 ore </text:p>
          </table:table-cell>
          <table:covered-table-cell table:style-name="Default"/>
          <table:table-cell table:style-name="ce1585" office:value-type="string" calcext:value-type="string">
            <text:p>TI </text:p>
          </table:table-cell>
          <table:table-cell table:style-name="ce1601" office:value-type="float" office:value="18" calcext:value-type="float">
            <text:p>18</text:p>
          </table:table-cell>
          <table:table-cell table:style-name="ce1090" table:number-columns-spanned="2" table:number-rows-spanned="1"/>
          <table:covered-table-cell table:style-name="ce1014"/>
          <table:table-cell table:style-name="ce1098" table:number-columns-spanned="2" table:number-rows-spanned="1"/>
          <table:covered-table-cell table:style-name="ce1106"/>
          <table:table-cell table:style-name="ce1561" office:value-type="string" calcext:value-type="string" table:number-columns-spanned="2" table:number-rows-spanned="1">
            <text:p><text:s text:c="2"/>esonero <text:s text:c="3"/>6 ore </text:p>
          </table:table-cell>
          <table:covered-table-cell table:style-name="ce1636"/>
          <table:table-cell table:style-name="ce1585"/>
          <table:table-cell table:style-name="ce1601"/>
          <table:table-cell table:style-name="ce1650"/>
          <table:table-cell table:style-name="ce1662"/>
          <table:table-cell table:style-name="ce1675"/>
          <table:table-cell table:style-name="ce1683"/>
          <table:table-cell table:style-name="ce1695" table:number-columns-spanned="2" table:number-rows-spanned="1"/>
          <table:covered-table-cell table:style-name="ce1215"/>
          <table:table-cell table:style-name="ce1218" office:value-type="string" calcext:value-type="string" table:number-columns-spanned="2" table:number-rows-spanned="1">
            <text:p>TAD</text:p>
          </table:table-cell>
          <table:covered-table-cell table:style-name="ce1222"/>
          <table:table-cell table:style-name="ce1218" office:value-type="string" calcext:value-type="string" table:number-columns-spanned="2" table:number-rows-spanned="1">
            <text:p>TAD</text:p>
          </table:table-cell>
          <table:covered-table-cell table:style-name="ce1215"/>
          <table:table-cell table:style-name="ce1218" office:value-type="string" calcext:value-type="string" table:number-columns-spanned="2" table:number-rows-spanned="1">
            <text:p>TAD</text:p>
          </table:table-cell>
          <table:covered-table-cell table:style-name="ce1215"/>
          <table:table-cell table:style-name="ce1695" table:number-columns-spanned="2" table:number-rows-spanned="1"/>
          <table:covered-table-cell table:style-name="ce1215"/>
          <table:table-cell table:style-name="ce1218" office:value-type="string" calcext:value-type="string" table:number-columns-spanned="2" table:number-rows-spanned="1">
            <text:p>TAD</text:p>
          </table:table-cell>
          <table:covered-table-cell table:style-name="ce1246"/>
          <table:table-cell table:style-name="ce1500"/>
          <table:covered-table-cell table:style-name="ce1746"/>
          <table:covered-table-cell table:style-name="ce1763"/>
          <table:table-cell table:number-columns-repeated="981"/>
        </table:table-row>
        <table:table-row table:style-name="ro9">
          <table:table-cell table:style-name="ce944"/>
          <table:table-cell table:style-name="ce1453" office:value-type="string" calcext:value-type="string">
            <text:p><text:s text:c="28"/>ZONA <text:s text:c="34"/>VALLE DELL'ADIGE <text:s/>p.1</text:p>
          </table:table-cell>
          <table:table-cell table:style-name="ce944"/>
          <table:table-cell table:style-name="ce1477" office:value-type="string" calcext:value-type="string">
            <text:p>Gr. Classe COVID</text:p>
          </table:table-cell>
          <table:table-cell table:style-name="ce1494" office:value-type="string" calcext:value-type="string" table:number-columns-spanned="2" table:number-rows-spanned="1">
            <text:p>Tessarotto Emanuela</text:p>
          </table:table-cell>
          <table:covered-table-cell table:style-name="ce1517"/>
          <table:table-cell table:style-name="ce1040" office:value-type="string" calcext:value-type="string" table:number-columns-spanned="2" table:number-rows-spanned="1">
            <text:p>Castagna Giovanna</text:p>
          </table:table-cell>
          <table:covered-table-cell table:style-name="ce1517"/>
          <table:table-cell table:style-name="ce143" office:value-type="string" calcext:value-type="string" table:number-columns-spanned="2" table:number-rows-spanned="1">
            <text:p>Cozzio Maria Cristina</text:p>
          </table:table-cell>
          <table:covered-table-cell table:style-name="ce143"/>
          <table:table-cell table:style-name="ce1494" office:value-type="string" calcext:value-type="string" table:number-columns-spanned="2" table:number-rows-spanned="1">
            <text:p>Leonardelli Laura</text:p>
          </table:table-cell>
          <table:covered-table-cell table:style-name="Default"/>
          <table:table-cell table:style-name="ce1494" office:value-type="string" calcext:value-type="string" table:number-columns-spanned="2" table:number-rows-spanned="1">
            <text:p>Brentari Daniele</text:p>
          </table:table-cell>
          <table:covered-table-cell table:style-name="Default"/>
          <table:table-cell table:style-name="ce1494" office:value-type="string" calcext:value-type="string" table:number-columns-spanned="2" table:number-rows-spanned="1">
            <text:p>Zadra Maria Monica</text:p>
          </table:table-cell>
          <table:covered-table-cell table:style-name="ce1617"/>
          <table:table-cell table:style-name="ce1622" office:value-type="string" calcext:value-type="string" table:number-columns-spanned="2" table:number-rows-spanned="1">
            <text:p>Cristofolini Vilma</text:p>
          </table:table-cell>
          <table:covered-table-cell table:style-name="ce1627"/>
          <table:table-cell table:style-name="ce1494" office:value-type="string" calcext:value-type="string" table:number-columns-spanned="2" table:number-rows-spanned="1">
            <text:p>Nascivera Alessandr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Ferrari Loredana</text:p>
          </table:table-cell>
          <table:covered-table-cell table:style-name="ce1517"/>
          <table:table-cell table:style-name="ce1651" office:value-type="string" calcext:value-type="string" table:number-columns-spanned="2" table:number-rows-spanned="1">
            <text:p>disponibilità</text:p>
          </table:table-cell>
          <table:covered-table-cell table:style-name="ce1663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1204" table:number-columns-spanned="2" table:number-rows-spanned="1"/>
          <table:covered-table-cell table:style-name="ce1216"/>
          <table:table-cell table:style-name="ce1709" table:number-columns-spanned="2" table:number-rows-spanned="1"/>
          <table:covered-table-cell table:style-name="ce1224"/>
          <table:table-cell table:style-name="ce1715" table:number-columns-spanned="2" table:number-rows-spanned="1"/>
          <table:covered-table-cell table:style-name="ce1717"/>
          <table:table-cell table:style-name="ce1715" table:number-columns-spanned="2" table:number-rows-spanned="1"/>
          <table:covered-table-cell table:style-name="ce1717"/>
          <table:table-cell table:style-name="ce1709" table:number-columns-spanned="2" table:number-rows-spanned="1"/>
          <table:covered-table-cell table:style-name="ce1717"/>
          <table:table-cell table:style-name="ce1709" table:number-columns-spanned="2" table:number-rows-spanned="1"/>
          <table:covered-table-cell table:style-name="ce1717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81"/>
        </table:table-row>
        <table:table-row table:style-name="ro10">
          <table:table-cell table:number-columns-repeated="3"/>
          <table:table-cell table:style-name="ce1478"/>
          <table:table-cell table:style-name="ce997" office:value-type="float" office:value="1" calcext:value-type="float" table:number-columns-spanned="2" table:number-rows-spanned="1">
            <text:p>1</text:p>
          </table:table-cell>
          <table:covered-table-cell table:style-name="ce997"/>
          <table:table-cell table:style-name="ce997" office:value-type="float" office:value="2" calcext:value-type="float" table:number-columns-spanned="2" table:number-rows-spanned="1">
            <text:p>2</text:p>
          </table:table-cell>
          <table:covered-table-cell table:style-name="ce997"/>
          <table:table-cell table:style-name="ce997" office:value-type="float" office:value="3" calcext:value-type="float" table:number-columns-spanned="2" table:number-rows-spanned="1">
            <text:p>3</text:p>
          </table:table-cell>
          <table:covered-table-cell table:style-name="ce997"/>
          <table:table-cell table:style-name="ce1562" office:value-type="float" office:value="4" calcext:value-type="float" table:number-columns-spanned="2" table:number-rows-spanned="1">
            <text:p>4</text:p>
          </table:table-cell>
          <table:covered-table-cell table:style-name="ce1573"/>
          <table:table-cell table:style-name="ce1066" office:value-type="float" office:value="5" calcext:value-type="float" table:number-columns-spanned="2" table:number-rows-spanned="1">
            <text:p>5</text:p>
          </table:table-cell>
          <table:covered-table-cell table:style-name="ce1602"/>
          <table:table-cell table:style-name="ce997" office:value-type="float" office:value="6" calcext:value-type="float" table:number-columns-spanned="2" table:number-rows-spanned="1">
            <text:p>6</text:p>
          </table:table-cell>
          <table:covered-table-cell table:style-name="ce997"/>
          <table:table-cell table:style-name="ce997" office:value-type="float" office:value="7" calcext:value-type="float" table:number-columns-spanned="2" table:number-rows-spanned="1">
            <text:p>7</text:p>
          </table:table-cell>
          <table:covered-table-cell table:style-name="ce997"/>
          <table:table-cell table:style-name="ce997" office:value-type="float" office:value="8" calcext:value-type="float" table:number-columns-spanned="2" table:number-rows-spanned="1">
            <text:p>8</text:p>
          </table:table-cell>
          <table:covered-table-cell table:style-name="ce997"/>
          <table:table-cell table:style-name="ce1562" office:value-type="float" office:value="9" calcext:value-type="float" table:number-columns-spanned="2" table:number-rows-spanned="1">
            <text:p>9</text:p>
          </table:table-cell>
          <table:covered-table-cell table:style-name="ce1573"/>
          <table:table-cell table:style-name="ce1643"/>
          <table:table-cell table:style-name="ce1664"/>
          <table:table-cell table:style-name="ce1677"/>
          <table:table-cell table:style-name="ce1685"/>
          <table:table-cell table:style-name="ce1697" office:value-type="string" calcext:value-type="string" table:number-columns-spanned="2" table:number-rows-spanned="1">
            <text:p>1.a.b</text:p>
          </table:table-cell>
          <table:covered-table-cell table:style-name="ce1602"/>
          <table:table-cell table:style-name="ce1697" office:value-type="string" calcext:value-type="string" table:number-columns-spanned="2" table:number-rows-spanned="1">
            <text:p>2.a.b.</text:p>
          </table:table-cell>
          <table:covered-table-cell table:style-name="ce1229"/>
          <table:table-cell table:style-name="ce1697" office:value-type="float" office:value="3" calcext:value-type="float" table:number-columns-spanned="2" table:number-rows-spanned="1">
            <text:p>3</text:p>
          </table:table-cell>
          <table:covered-table-cell table:style-name="ce1602"/>
          <table:table-cell table:style-name="ce1697" office:value-type="string" calcext:value-type="string" table:number-columns-spanned="2" table:number-rows-spanned="1">
            <text:p>4.a.b.c</text:p>
          </table:table-cell>
          <table:covered-table-cell table:style-name="ce1602"/>
          <table:table-cell table:style-name="ce1697" office:value-type="string" calcext:value-type="string" table:number-columns-spanned="2" table:number-rows-spanned="1">
            <text:p>5.a.b</text:p>
          </table:table-cell>
          <table:covered-table-cell table:style-name="ce1602"/>
          <table:table-cell table:style-name="ce1697" office:value-type="string" calcext:value-type="string" table:number-columns-spanned="2" table:number-rows-spanned="1">
            <text:p>6.a.b</text:p>
          </table:table-cell>
          <table:covered-table-cell table:style-name="ce1602"/>
          <table:table-cell table:number-columns-repeated="984"/>
        </table:table-row>
        <table:table-row table:style-name="ro3">
          <table:table-cell table:style-name="ce1435"/>
          <table:table-cell table:style-name="ce1454" office:value-type="string" calcext:value-type="string">
            <text:p>I.C. TRENTO 1</text:p>
          </table:table-cell>
          <table:table-cell table:style-name="ce1435"/>
          <table:table-cell table:style-name="ce1479"/>
          <table:table-cell table:style-name="ce1497"/>
          <table:table-cell table:style-name="ce1518"/>
          <table:table-cell table:style-name="ce1497"/>
          <table:table-cell table:style-name="ce1518"/>
          <table:table-cell table:style-name="ce1497"/>
          <table:table-cell table:style-name="ce1518"/>
          <table:table-cell table:style-name="ce1497"/>
          <table:table-cell table:style-name="ce1518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81"/>
        </table:table-row>
        <table:table-row table:style-name="ro11">
          <table:table-cell table:style-name="ce1436" office:value-type="float" office:value="15" calcext:value-type="float">
            <text:p>15</text:p>
          </table:table-cell>
          <table:table-cell table:style-name="ce1455" office:value-type="string" calcext:value-type="string">
            <text:p>SM PASCOLI POVO</text:p>
          </table:table-cell>
          <table:table-cell table:style-name="ce1468" office:value-type="float" office:value="15" calcext:value-type="float">
            <text:p>15</text:p>
          </table:table-cell>
          <table:table-cell table:style-name="ce1480" office:value-type="float" office:value="0" calcext:value-type="float">
            <text:p>0</text:p>
          </table:table-cell>
          <table:table-cell table:style-name="ce1498" office:value-type="float" office:value="15" calcext:value-type="float">
            <text:p>15</text:p>
          </table:table-cell>
          <table:table-cell table:style-name="ce1519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519"/>
          <table:table-cell table:style-name="ce1067"/>
          <table:table-cell table:style-name="ce1080"/>
          <table:table-cell table:style-name="ce1535"/>
          <table:table-cell table:style-name="ce1519"/>
          <table:table-cell table:style-name="ce1535"/>
          <table:table-cell table:style-name="ce1630"/>
          <table:table-cell table:style-name="ce1535"/>
          <table:table-cell table:style-name="ce1519"/>
          <table:table-cell table:style-name="ce1125"/>
          <table:table-cell table:style-name="ce1604"/>
          <table:table-cell table:style-name="ce1143"/>
          <table:table-cell table:style-name="ce1159"/>
          <table:table-cell table:style-name="ce1173"/>
          <table:table-cell table:style-name="ce1195"/>
          <table:table-cell table:style-name="ce1504"/>
          <table:table-cell table:style-name="ce1524"/>
          <table:table-cell table:style-name="ce1125"/>
          <table:table-cell table:style-name="ce160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253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5"/>
          <table:table-cell table:number-columns-repeated="981"/>
        </table:table-row>
        <table:table-row table:style-name="ro12">
          <table:table-cell table:style-name="ce948"/>
          <table:table-cell table:style-name="ce964" office:value-type="string" calcext:value-type="string">
            <text:p> <text:span text:style-name="T4">SP Villazzano</text:span></text:p>
          </table:table-cell>
          <table:table-cell table:style-name="ce948"/>
          <table:table-cell table:style-name="ce1481"/>
          <table:table-cell table:style-name="ce1000"/>
          <table:table-cell table:style-name="ce101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2"/>
          <table:table-cell table:style-name="ce1524"/>
          <table:table-cell table:style-name="ce1655"/>
          <table:table-cell table:style-name="ce1667"/>
          <table:table-cell table:style-name="ce1655"/>
          <table:table-cell table:style-name="ce1688"/>
          <table:table-cell table:style-name="ce1504"/>
          <table:table-cell table:style-name="ce1524"/>
          <table:table-cell table:style-name="ce1502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52"/>
          <table:table-cell table:style-name="ce1766"/>
          <table:table-cell table:number-columns-repeated="981"/>
        </table:table-row>
        <table:table-row table:style-name="ro13">
          <table:table-cell table:number-columns-repeated="3"/>
          <table:table-cell table:style-name="ce1478"/>
          <table:table-cell table:number-columns-repeated="8"/>
          <table:table-cell table:style-name="ce1588"/>
          <table:table-cell table:style-name="ce1604"/>
          <table:table-cell table:number-columns-repeated="6"/>
          <table:table-cell table:style-name="ce1588"/>
          <table:table-cell table:style-name="ce1604"/>
          <table:table-cell/>
          <table:table-cell table:style-name="ce1668"/>
          <table:table-cell table:style-name="ce1588"/>
          <table:table-cell table:style-name="ce1604"/>
          <table:table-cell table:style-name="ce1588"/>
          <table:table-cell table:style-name="ce1604"/>
          <table:table-cell table:style-name="ce1588"/>
          <table:table-cell table:style-name="ce1604"/>
          <table:table-cell table:style-name="ce1588"/>
          <table:table-cell table:style-name="ce1604"/>
          <table:table-cell table:style-name="ce1588"/>
          <table:table-cell table:style-name="ce1604"/>
          <table:table-cell table:style-name="ce1588"/>
          <table:table-cell table:style-name="ce1604"/>
          <table:table-cell table:style-name="ce1588"/>
          <table:table-cell table:style-name="ce1604"/>
          <table:table-cell table:style-name="ce1733"/>
          <table:table-cell table:number-columns-repeated="983"/>
        </table:table-row>
        <table:table-row table:style-name="ro3">
          <table:table-cell table:style-name="ce1435"/>
          <table:table-cell table:style-name="ce1454" office:value-type="string" calcext:value-type="string">
            <text:p>I.C. TRENTO 2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5"/>
          <table:table-cell table:style-name="ce1748" table:number-columns-repeated="2"/>
          <table:table-cell table:number-columns-repeated="981"/>
        </table:table-row>
        <table:table-row table:style-name="ro11">
          <table:table-cell table:style-name="ce1438" office:value-type="float" office:value="18" calcext:value-type="float">
            <text:p>18</text:p>
          </table:table-cell>
          <table:table-cell table:style-name="ce1457" office:value-type="string" calcext:value-type="string">
            <text:p>SM ARGENTARIO COGNOLA</text:p>
          </table:table-cell>
          <table:table-cell table:style-name="ce1438" office:value-type="float" office:value="19" calcext:value-type="float">
            <text:p>19</text:p>
          </table:table-cell>
          <table:table-cell table:style-name="ce1481" office:value-type="float" office:value="1" calcext:value-type="float">
            <text:p>1</text:p>
          </table:table-cell>
          <table:table-cell table:style-name="ce1502"/>
          <table:table-cell table:style-name="ce1523"/>
          <table:table-cell table:style-name="ce1041" office:value-type="float" office:value="15" calcext:value-type="float">
            <text:p>15</text:p>
          </table:table-cell>
          <table:table-cell table:style-name="ce1553"/>
          <table:table-cell table:style-name="ce1504"/>
          <table:table-cell table:style-name="ce1524"/>
          <table:table-cell table:style-name="ce1504"/>
          <table:table-cell table:style-name="ce1524"/>
          <table:table-cell table:style-name="ce1069"/>
          <table:table-cell table:style-name="ce1080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067"/>
          <table:table-cell table:style-name="ce1080"/>
          <table:table-cell table:style-name="ce1655" office:value-type="float" office:value="4" calcext:value-type="float">
            <text:p>4</text:p>
          </table:table-cell>
          <table:table-cell table:style-name="ce1553" office:value-type="float" office:value="1" calcext:value-type="float">
            <text:p>1</text:p>
          </table:table-cell>
          <table:table-cell table:style-name="ce1655"/>
          <table:table-cell table:style-name="ce1688"/>
          <table:table-cell table:style-name="ce1502" office:value-type="float" office:value="4" calcext:value-type="float">
            <text:p>4</text:p>
          </table:table-cell>
          <table:table-cell table:style-name="ce1523" office:value-type="string" calcext:value-type="string">
            <text:p>+1</text:p>
          </table:table-cell>
          <table:table-cell table:style-name="ce1067"/>
          <table:table-cell table:style-name="ce1080"/>
          <table:table-cell table:style-name="ce1502"/>
          <table:table-cell table:style-name="ce1080"/>
          <table:table-cell table:style-name="ce1502"/>
          <table:table-cell table:style-name="ce1080"/>
          <table:table-cell table:style-name="ce1067"/>
          <table:table-cell table:style-name="ce1080"/>
          <table:table-cell table:style-name="ce1067"/>
          <table:table-cell table:style-name="ce1080"/>
          <table:table-cell/>
          <table:table-cell table:style-name="ce1752" office:value-type="float" office:value="1" calcext:value-type="float">
            <text:p>1</text:p>
          </table:table-cell>
          <table:table-cell table:style-name="ce1767" office:value-type="float" office:value="4" calcext:value-type="float">
            <text:p>4</text:p>
          </table:table-cell>
          <table:table-cell table:number-columns-repeated="981"/>
        </table:table-row>
        <table:table-row table:style-name="ro13">
          <table:table-cell table:number-columns-repeated="3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number-columns-repeated="2"/>
          <table:table-cell table:style-name="ce1588"/>
          <table:table-cell table:style-name="ce1605"/>
          <table:table-cell table:style-name="ce1206"/>
          <table:table-cell table:style-name="ce1605"/>
          <table:table-cell table:style-name="ce1588"/>
          <table:table-cell table:style-name="ce1605"/>
          <table:table-cell table:style-name="ce1206"/>
          <table:table-cell table:style-name="ce1605"/>
          <table:table-cell table:style-name="ce1206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733"/>
          <table:table-cell table:number-columns-repeated="983"/>
        </table:table-row>
        <table:table-row table:style-name="ro3">
          <table:table-cell table:style-name="ce1435"/>
          <table:table-cell table:style-name="ce1454" office:value-type="string" calcext:value-type="string">
            <text:p>I.C. TRENTO 3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128"/>
          <table:table-cell table:style-name="ce1522"/>
          <table:table-cell table:style-name="ce1501"/>
          <table:table-cell table:style-name="ce1522"/>
          <table:table-cell table:style-name="ce1128"/>
          <table:table-cell table:style-name="ce1522"/>
          <table:table-cell table:style-name="ce1128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81"/>
        </table:table-row>
        <table:table-row table:style-name="ro11">
          <table:table-cell table:style-name="ce1439" office:value-type="float" office:value="18" calcext:value-type="float">
            <text:p>18</text:p>
          </table:table-cell>
          <table:table-cell table:style-name="ce1457" office:value-type="string" calcext:value-type="string">
            <text:p>SM BRONZETTI-SEGANTINI TN</text:p>
          </table:table-cell>
          <table:table-cell table:style-name="ce1438" office:value-type="float" office:value="19" calcext:value-type="float">
            <text:p>19</text:p>
          </table:table-cell>
          <table:table-cell table:style-name="ce148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15" calcext:value-type="float">
            <text:p>15</text:p>
          </table:table-cell>
          <table:table-cell table:style-name="ce1553"/>
          <table:table-cell table:style-name="ce1504"/>
          <table:table-cell table:style-name="ce1524"/>
          <table:table-cell table:style-name="ce1502"/>
          <table:table-cell table:style-name="ce1524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 office:value-type="float" office:value="4" calcext:value-type="float">
            <text:p>4</text:p>
          </table:table-cell>
          <table:table-cell table:style-name="ce1553" office:value-type="float" office:value="2" calcext:value-type="float">
            <text:p>2</text:p>
          </table:table-cell>
          <table:table-cell table:style-name="ce1655"/>
          <table:table-cell table:style-name="ce1197"/>
          <table:table-cell table:style-name="ce1502" office:value-type="float" office:value="4" calcext:value-type="float">
            <text:p>4</text:p>
          </table:table-cell>
          <table:table-cell table:style-name="ce1523" office:value-type="string" calcext:value-type="string">
            <text:p>+2</text:p>
          </table:table-cell>
          <table:table-cell table:style-name="ce1504"/>
          <table:table-cell table:style-name="ce1524"/>
          <table:table-cell table:style-name="ce1565"/>
          <table:table-cell table:style-name="ce1524"/>
          <table:table-cell table:style-name="ce1565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733"/>
          <table:table-cell table:style-name="ce1752" office:value-type="float" office:value="1" calcext:value-type="float">
            <text:p>1</text:p>
          </table:table-cell>
          <table:table-cell table:style-name="ce1767" office:value-type="float" office:value="4" calcext:value-type="float">
            <text:p>4</text:p>
          </table:table-cell>
          <table:table-cell table:number-columns-repeated="981"/>
        </table:table-row>
        <table:table-row table:style-name="ro14">
          <table:table-cell table:number-columns-repeated="3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number-columns-repeated="2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733"/>
          <table:table-cell table:number-columns-repeated="983"/>
        </table:table-row>
        <table:table-row table:style-name="ro3">
          <table:table-cell table:style-name="ce1435"/>
          <table:table-cell table:style-name="ce1454" office:value-type="string" calcext:value-type="string">
            <text:p>I.C. TRENTO 4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30"/>
          <table:table-cell table:style-name="ce1748" table:number-columns-repeated="2"/>
          <table:table-cell table:style-name="ce1786" table:number-columns-repeated="2"/>
          <table:table-cell table:number-columns-repeated="979"/>
        </table:table-row>
        <table:table-row table:style-name="ro12">
          <table:table-cell table:style-name="ce1438" office:value-type="float" office:value="15" calcext:value-type="float">
            <text:p>15</text:p>
          </table:table-cell>
          <table:table-cell table:style-name="ce1457" office:value-type="string" calcext:value-type="string">
            <text:p>SM WINKLER TN</text:p>
          </table:table-cell>
          <table:table-cell table:style-name="ce1469" office:value-type="float" office:value="14" calcext:value-type="float">
            <text:p>14</text:p>
          </table:table-cell>
          <table:table-cell table:style-name="ce1480" office:value-type="float" office:value="1" calcext:value-type="float">
            <text:p>1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052" office:value-type="float" office:value="1" calcext:value-type="float">
            <text:p>1</text:p>
          </table:table-cell>
          <table:table-cell table:style-name="ce1575" office:value-type="float" office:value="14" calcext:value-type="float">
            <text:p>14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553" office:value-type="float" office:value="1" calcext:value-type="float">
            <text:p>1</text:p>
          </table:table-cell>
          <table:table-cell table:style-name="ce1655"/>
          <table:table-cell table:style-name="ce1575" office:value-type="float" office:value="14" calcext:value-type="float">
            <text:p>14</text:p>
          </table:table-cell>
          <table:table-cell table:style-name="ce1504"/>
          <table:table-cell table:style-name="ce1524"/>
          <table:table-cell table:style-name="ce1565" office:value-type="string" calcext:value-type="string">
            <text:p>+1</text:p>
          </table:table-cell>
          <table:table-cell table:style-name="ce1575" office:value-type="float" office:value="14" calcext:value-type="float">
            <text:p>14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253" office:value-type="string" calcext:value-type="string">
            <text:p>*</text:p>
          </table:table-cell>
          <table:table-cell table:style-name="ce1753" office:value-type="float" office:value="1" calcext:value-type="float">
            <text:p>1</text:p>
          </table:table-cell>
          <table:table-cell table:style-name="ce1767"/>
          <table:table-cell table:number-columns-repeated="981"/>
        </table:table-row>
        <table:table-row table:style-name="ro15">
          <table:table-cell table:style-name="ce951"/>
          <table:table-cell table:style-name="ce966"/>
          <table:table-cell table:style-name="ce951"/>
          <table:table-cell table:style-name="ce987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62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111"/>
          <table:table-cell table:style-name="ce1005"/>
          <table:table-cell table:style-name="ce1023"/>
          <table:table-cell table:style-name="ce1005"/>
          <table:table-cell table:style-name="ce1023"/>
          <table:table-cell table:style-name="ce1147"/>
          <table:table-cell table:style-name="ce1162"/>
          <table:table-cell table:style-name="ce1180"/>
          <table:table-cell table:style-name="ce1198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023"/>
          <table:table-cell table:style-name="ce1277"/>
          <table:table-cell table:style-name="ce1302"/>
          <table:table-cell table:style-name="ce1330"/>
          <table:table-cell table:style-name="ce327" table:number-columns-repeated="12"/>
          <table:table-cell table:style-name="ce1346" table:number-columns-repeated="965"/>
          <table:table-cell table:number-columns-repeated="4"/>
        </table:table-row>
        <table:table-row table:style-name="ro11">
          <table:table-cell table:style-name="ce1441"/>
          <table:table-cell table:style-name="ce1454" office:value-type="string" calcext:value-type="string">
            <text:p>I.C. TRENTO 5</text:p>
          </table:table-cell>
          <table:table-cell table:style-name="ce1441"/>
          <table:table-cell table:style-name="ce1481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632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0"/>
          <table:table-cell table:style-name="ce1755"/>
          <table:table-cell table:style-name="ce1773"/>
          <table:table-cell table:number-columns-repeated="981"/>
        </table:table-row>
        <table:table-row table:style-name="ro11">
          <table:table-cell table:style-name="ce1439" office:value-type="float" office:value="23" calcext:value-type="float">
            <text:p>23</text:p>
          </table:table-cell>
          <table:table-cell table:style-name="ce1460" office:value-type="string" calcext:value-type="string">
            <text:p>SM BRESADOLA TN</text:p>
          </table:table-cell>
          <table:table-cell table:style-name="ce1470" office:value-type="float" office:value="24" calcext:value-type="float">
            <text:p>24</text:p>
          </table:table-cell>
          <table:table-cell table:style-name="ce1480" office:value-type="float" office:value="0" calcext:value-type="float">
            <text:p>0</text:p>
          </table:table-cell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65"/>
          <table:table-cell table:style-name="ce1577"/>
          <table:table-cell table:style-name="ce1590" office:value-type="float" office:value="15" calcext:value-type="float">
            <text:p>15</text:p>
          </table:table-cell>
          <table:table-cell/>
          <table:table-cell table:style-name="ce1091" office:value-type="float" office:value="4" calcext:value-type="float">
            <text:p>4</text:p>
          </table:table-cell>
          <table:table-cell table:style-name="ce1091" office:value-type="string" calcext:value-type="string">
            <text:p>tit</text:p>
          </table:table-cell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 office:value-type="float" office:value="5" calcext:value-type="float">
            <text:p>5</text:p>
          </table:table-cell>
          <table:table-cell table:style-name="ce1667"/>
          <table:table-cell table:style-name="ce1655"/>
          <table:table-cell table:style-name="ce1199" office:value-type="float" office:value="15" calcext:value-type="float">
            <text:p>15</text:p>
          </table:table-cell>
          <table:table-cell table:style-name="ce1502"/>
          <table:table-cell/>
          <table:table-cell table:style-name="ce1565"/>
          <table:table-cell table:style-name="ce1524"/>
          <table:table-cell table:style-name="ce1502"/>
          <table:table-cell table:style-name="ce1199" office:value-type="float" office:value="15" calcext:value-type="float">
            <text:p>15</text:p>
          </table:table-cell>
          <table:table-cell table:style-name="ce1502" office:value-type="float" office:value="5" calcext:value-type="float">
            <text:p>5</text:p>
          </table:table-cell>
          <table:table-cell table:style-name="ce289"/>
          <table:table-cell table:style-name="ce1504"/>
          <table:table-cell table:style-name="ce1524"/>
          <table:table-cell table:style-name="ce1504"/>
          <table:table-cell table:style-name="ce1524"/>
          <table:table-cell table:style-name="ce1530"/>
          <table:table-cell table:style-name="ce1752" office:value-type="float" office:value="1" calcext:value-type="float">
            <text:p>1</text:p>
          </table:table-cell>
          <table:table-cell table:style-name="ce1767" office:value-type="float" office:value="5" calcext:value-type="float">
            <text:p>5</text:p>
          </table:table-cell>
          <table:table-cell table:number-columns-repeated="981"/>
        </table:table-row>
        <table:table-row table:style-name="ro11">
          <table:table-cell table:style-name="ce953"/>
          <table:table-cell table:style-name="ce968"/>
          <table:table-cell table:style-name="ce953"/>
          <table:table-cell table:style-name="ce989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92"/>
          <table:table-cell table:style-name="ce1502"/>
          <table:table-cell table:style-name="ce1592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4"/>
          <table:table-cell table:style-name="ce1524"/>
          <table:table-cell table:style-name="ce1565"/>
          <table:table-cell table:style-name="ce1524"/>
          <table:table-cell table:style-name="ce1504"/>
          <table:table-cell table:style-name="ce206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741" office:value-type="string" calcext:value-type="string">
            <text:p>sc</text:p>
          </table:table-cell>
          <table:table-cell table:style-name="ce1753" office:value-type="float" office:value="1" calcext:value-type="float">
            <text:p>1</text:p>
          </table:table-cell>
          <table:table-cell table:style-name="ce1767"/>
          <table:table-cell table:number-columns-repeated="981"/>
        </table:table-row>
        <table:table-row table:style-name="ro13">
          <table:table-cell table:number-columns-repeated="3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number-columns-repeated="2"/>
          <table:table-cell table:style-name="ce1588"/>
          <table:table-cell table:style-name="ce1605"/>
          <table:table-cell table:style-name="ce1588"/>
          <table:table-cell table:style-name="ce1605"/>
          <table:table-cell table:style-name="ce1206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number-columns-repeated="984"/>
        </table:table-row>
        <table:table-row table:style-name="ro3">
          <table:table-cell table:style-name="ce1435"/>
          <table:table-cell table:style-name="ce1454" office:value-type="string" calcext:value-type="string">
            <text:p>I.C. TRENTO 6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128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 table:number-columns-repeated="2"/>
          <table:table-cell table:number-columns-repeated="981"/>
        </table:table-row>
        <table:table-row table:style-name="ro11">
          <table:table-cell table:style-name="ce1438" office:value-type="float" office:value="19" calcext:value-type="float">
            <text:p>19</text:p>
          </table:table-cell>
          <table:table-cell table:style-name="ce1457" office:value-type="string" calcext:value-type="string">
            <text:p>SM MANZONI TN</text:p>
          </table:table-cell>
          <table:table-cell table:style-name="ce1438" office:value-type="float" office:value="20" calcext:value-type="float">
            <text:p>20</text:p>
          </table:table-cell>
          <table:table-cell table:style-name="ce1480" office:value-type="float" office:value="6" calcext:value-type="float">
            <text:p>6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15" calcext:value-type="float">
            <text:p>15</text:p>
          </table:table-cell>
          <table:table-cell table:style-name="ce206"/>
          <table:table-cell table:style-name="ce1504"/>
          <table:table-cell table:style-name="ce1524"/>
          <table:table-cell table:style-name="ce1126"/>
          <table:table-cell table:style-name="ce1524"/>
          <table:table-cell table:style-name="ce1656" office:value-type="float" office:value="5" calcext:value-type="float">
            <text:p>5</text:p>
          </table:table-cell>
          <table:table-cell table:style-name="ce1553" office:value-type="float" office:value="6" calcext:value-type="float">
            <text:p>6</text:p>
          </table:table-cell>
          <table:table-cell table:style-name="ce1655"/>
          <table:table-cell table:style-name="ce1688"/>
          <table:table-cell table:style-name="ce1126"/>
          <table:table-cell table:style-name="ce1524"/>
          <table:table-cell table:style-name="ce1126"/>
          <table:table-cell table:style-name="ce1524"/>
          <table:table-cell table:style-name="ce1502"/>
          <table:table-cell table:style-name="ce1524"/>
          <table:table-cell table:style-name="ce1502"/>
          <table:table-cell table:style-name="ce1524"/>
          <table:table-cell table:style-name="ce1502" office:value-type="float" office:value="5" calcext:value-type="float">
            <text:p>5</text:p>
          </table:table-cell>
          <table:table-cell table:style-name="ce289" office:value-type="string" calcext:value-type="string">
            <text:p>+6</text:p>
          </table:table-cell>
          <table:table-cell table:style-name="ce1502"/>
          <table:table-cell table:style-name="ce1524"/>
          <table:table-cell/>
          <table:table-cell table:style-name="ce1752" office:value-type="float" office:value="1" calcext:value-type="float">
            <text:p>1</text:p>
          </table:table-cell>
          <table:table-cell table:style-name="ce1767" office:value-type="float" office:value="5" calcext:value-type="float">
            <text:p>5</text:p>
          </table:table-cell>
          <table:table-cell table:number-columns-repeated="981"/>
        </table:table-row>
        <table:table-row table:style-name="ro13">
          <table:table-cell table:number-columns-repeated="3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number-columns-repeated="2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number-columns-repeated="984"/>
        </table:table-row>
        <table:table-row table:style-name="ro3">
          <table:table-cell table:style-name="ce1435"/>
          <table:table-cell table:style-name="ce1454" office:value-type="string" calcext:value-type="string">
            <text:p>I.C. TRENTO 7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57"/>
          <table:table-cell table:style-name="ce1748"/>
          <table:table-cell table:style-name="ce1786"/>
          <table:table-cell table:number-columns-repeated="980"/>
        </table:table-row>
        <table:table-row table:style-name="ro11">
          <table:table-cell table:style-name="ce1439" office:value-type="float" office:value="19" calcext:value-type="float">
            <text:p>19</text:p>
          </table:table-cell>
          <table:table-cell table:style-name="ce1457" office:value-type="string" calcext:value-type="string">
            <text:p>SM PEDROLLI GARDOLO</text:p>
          </table:table-cell>
          <table:table-cell table:style-name="ce1438" office:value-type="float" office:value="22" calcext:value-type="float">
            <text:p>22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77"/>
          <table:table-cell table:style-name="ce1502" office:value-type="float" office:value="9" calcext:value-type="float">
            <text:p>9</text:p>
          </table:table-cell>
          <table:table-cell table:style-name="ce1575" office:value-type="float" office:value="6" calcext:value-type="float">
            <text:p>6</text:p>
          </table:table-cell>
          <table:table-cell table:style-name="ce1641"/>
          <table:table-cell table:style-name="ce1524"/>
          <table:table-cell table:style-name="ce1656" office:value-type="float" office:value="7" calcext:value-type="float">
            <text:p>7</text:p>
          </table:table-cell>
          <table:table-cell table:style-name="ce1667"/>
          <table:table-cell table:style-name="ce1655"/>
          <table:table-cell table:style-name="ce1575" office:value-type="float" office:value="6" calcext:value-type="float">
            <text:p>6</text:p>
          </table:table-cell>
          <table:table-cell table:style-name="ce1504"/>
          <table:table-cell table:style-name="ce1524"/>
          <table:table-cell table:style-name="ce1641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7" calcext:value-type="float">
            <text:p>7</text:p>
          </table:table-cell>
          <table:table-cell table:style-name="ce1575" office:value-type="float" office:value="6" calcext:value-type="float">
            <text:p>6</text:p>
          </table:table-cell>
          <table:table-cell/>
          <table:table-cell table:style-name="ce1752" office:value-type="float" office:value="1" calcext:value-type="float">
            <text:p>1</text:p>
          </table:table-cell>
          <table:table-cell table:style-name="ce1335" office:value-type="float" office:value="7" calcext:value-type="float">
            <text:p>7</text:p>
          </table:table-cell>
          <table:table-cell table:number-columns-repeated="981"/>
        </table:table-row>
        <table:table-row table:style-name="ro16">
          <table:table-cell table:number-columns-repeated="3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number-columns-repeated="2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number-columns-repeated="984"/>
        </table:table-row>
        <table:table-row table:style-name="ro11">
          <table:table-cell table:style-name="ce1443"/>
          <table:table-cell table:style-name="ce1454" office:value-type="string" calcext:value-type="string">
            <text:p>I.C. ALDENO MATTARELLO</text:p>
          </table:table-cell>
          <table:table-cell table:style-name="ce1443"/>
          <table:table-cell table:style-name="ce986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632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/>
          <table:table-cell table:style-name="ce1755"/>
          <table:table-cell table:style-name="ce1773"/>
          <table:table-cell table:number-columns-repeated="981"/>
        </table:table-row>
        <table:table-row table:style-name="ro11">
          <table:table-cell table:style-name="ce1439" office:value-type="float" office:value="6" calcext:value-type="float">
            <text:p>6</text:p>
          </table:table-cell>
          <table:table-cell table:style-name="ce1460" office:value-type="string" calcext:value-type="string">
            <text:p>SM ALDENO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1007"/>
          <table:table-cell table:style-name="ce1025"/>
          <table:table-cell table:style-name="ce1007"/>
          <table:table-cell table:style-name="ce1025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4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65" office:value-type="float" office:value="6" calcext:value-type="float">
            <text:p>6</text:p>
          </table:table-cell>
          <table:table-cell table:style-name="ce1644"/>
          <table:table-cell table:style-name="ce1656"/>
          <table:table-cell table:style-name="ce1667"/>
          <table:table-cell table:style-name="ce1655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741"/>
          <table:table-cell table:style-name="ce1753"/>
          <table:table-cell table:style-name="ce1767"/>
          <table:table-cell table:number-columns-repeated="981"/>
        </table:table-row>
        <table:table-row table:style-name="ro11">
          <table:table-cell table:style-name="ce1439" office:value-type="float" office:value="10" calcext:value-type="float">
            <text:p>10</text:p>
          </table:table-cell>
          <table:table-cell table:style-name="ce1457" office:value-type="string" calcext:value-type="string">
            <text:p>SM MATTARELLO</text:p>
          </table:table-cell>
          <table:table-cell table:style-name="ce1470" office:value-type="float" office:value="11" calcext:value-type="float">
            <text:p>11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4"/>
          <table:table-cell table:style-name="ce1502" office:value-type="float" office:value="11" calcext:value-type="float">
            <text:p>11</text:p>
          </table:table-cell>
          <table:table-cell table:style-name="ce1036"/>
          <table:table-cell table:style-name="ce1502"/>
          <table:table-cell table:style-name="ce1592"/>
          <table:table-cell table:style-name="ce1504"/>
          <table:table-cell table:style-name="ce1524"/>
          <table:table-cell table:style-name="ce1565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0"/>
          <table:table-cell table:style-name="ce1767"/>
          <table:table-cell table:number-columns-repeated="981"/>
        </table:table-row>
        <table:table-row table:style-name="ro3">
          <table:table-cell table:style-name="ce1435"/>
          <table:table-cell table:style-name="ce969" office:value-type="string" calcext:value-type="string">
            <text:p>I.C. ALTAVALLAGARINA</text:p>
          </table:table-cell>
          <table:table-cell table:style-name="ce1435"/>
          <table:table-cell table:style-name="ce9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66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37"/>
          <table:table-cell table:style-name="ce1632"/>
          <table:table-cell table:style-name="ce1501"/>
          <table:table-cell table:style-name="ce1522"/>
          <table:table-cell table:style-name="ce1128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44"/>
          <table:table-cell table:style-name="ce1748" table:number-columns-repeated="2"/>
          <table:table-cell table:style-name="ce1789" table:number-columns-repeated="977"/>
          <table:table-cell table:number-columns-repeated="4"/>
        </table:table-row>
        <table:table-row table:style-name="ro11">
          <table:table-cell table:style-name="ce1439" office:value-type="float" office:value="9" calcext:value-type="float">
            <text:p>9</text:p>
          </table:table-cell>
          <table:table-cell table:style-name="ce1460" office:value-type="string" calcext:value-type="string">
            <text:p>SM ALTA VALLAGARINA</text:p>
          </table:table-cell>
          <table:table-cell table:style-name="ce1470" office:value-type="float" office:value="10" calcext:value-type="float">
            <text:p>10</text:p>
          </table:table-cell>
          <table:table-cell table:style-name="ce148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4"/>
          <table:table-cell table:style-name="ce1592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65" office:value-type="float" office:value="9" calcext:value-type="float">
            <text:p>9</text:p>
          </table:table-cell>
          <table:table-cell table:style-name="ce1133"/>
          <table:table-cell table:style-name="ce1656" office:value-type="float" office:value="1" calcext:value-type="float">
            <text:p>1</text:p>
          </table:table-cell>
          <table:table-cell table:style-name="ce1553" office:value-type="float" office:value="2" calcext:value-type="float">
            <text:p>2</text:p>
          </table:table-cell>
          <table:table-cell table:style-name="ce1655"/>
          <table:table-cell table:style-name="ce1688"/>
          <table:table-cell table:style-name="ce1592"/>
          <table:table-cell table:style-name="ce1036"/>
          <table:table-cell table:style-name="ce1504"/>
          <table:table-cell table:style-name="ce1524"/>
          <table:table-cell table:style-name="ce1592"/>
          <table:table-cell table:style-name="ce1036"/>
          <table:table-cell table:style-name="ce1592"/>
          <table:table-cell table:style-name="ce1036"/>
          <table:table-cell table:style-name="ce1565" office:value-type="float" office:value="1" calcext:value-type="float">
            <text:p>1</text:p>
          </table:table-cell>
          <table:table-cell table:style-name="ce1721" office:value-type="string" calcext:value-type="string">
            <text:p>+2</text:p>
          </table:table-cell>
          <table:table-cell table:style-name="ce1565"/>
          <table:table-cell table:style-name="ce1721"/>
          <table:table-cell table:style-name="ce1741" office:value-type="string" calcext:value-type="string">
            <text:p>sc</text:p>
          </table:table-cell>
          <table:table-cell table:style-name="ce1753" office:value-type="float" office:value="1" calcext:value-type="float">
            <text:p>1</text:p>
          </table:table-cell>
          <table:table-cell table:style-name="ce1767" office:value-type="float" office:value="1" calcext:value-type="float">
            <text:p>1</text:p>
          </table:table-cell>
          <table:table-cell table:number-columns-repeated="981"/>
        </table:table-row>
        <table:table-row table:style-name="ro17">
          <table:table-cell table:style-name="ce1439"/>
          <table:table-cell table:style-name="ce1463"/>
          <table:table-cell table:style-name="ce1439"/>
          <table:table-cell table:style-name="ce1481"/>
          <table:table-cell table:style-name="ce1008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14"/>
          <table:table-cell table:style-name="ce1524"/>
          <table:table-cell table:style-name="ce1614"/>
          <table:table-cell table:style-name="ce1524"/>
          <table:table-cell table:style-name="ce1008"/>
          <table:table-cell table:style-name="ce1524"/>
          <table:table-cell table:style-name="ce1504"/>
          <table:table-cell table:style-name="ce206"/>
          <table:table-cell table:style-name="ce1655"/>
          <table:table-cell table:style-name="ce1667"/>
          <table:table-cell table:style-name="ce1655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52"/>
          <table:table-cell table:style-name="ce1766"/>
          <table:table-cell table:number-columns-repeated="981"/>
        </table:table-row>
        <table:table-row table:style-name="ro18">
          <table:table-cell table:style-name="ce1439"/>
          <table:table-cell table:style-name="ce1464" office:value-type="string" calcext:value-type="string">
            <text:p>IC LAVIS SM Lavis</text:p>
          </table:table-cell>
          <table:table-cell table:style-name="ce1439"/>
          <table:table-cell table:style-name="ce1481"/>
          <table:table-cell table:style-name="ce1511"/>
          <table:table-cell table:style-name="ce1529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072" table:number-columns-spanned="2" table:number-rows-spanned="1"/>
          <table:covered-table-cell table:style-name="ce1084"/>
          <table:table-cell table:style-name="ce1614"/>
          <table:table-cell table:style-name="ce1577"/>
          <table:table-cell table:style-name="ce1614"/>
          <table:table-cell table:style-name="ce1577"/>
          <table:table-cell table:style-name="ce1614"/>
          <table:table-cell table:style-name="ce1524"/>
          <table:table-cell table:style-name="ce1420" table:number-columns-spanned="2" table:number-rows-spanned="1"/>
          <table:covered-table-cell table:style-name="ce1646"/>
          <table:table-cell table:style-name="ce1655"/>
          <table:table-cell table:style-name="ce1667"/>
          <table:table-cell table:style-name="ce1655"/>
          <table:table-cell table:style-name="ce1688"/>
          <table:table-cell table:style-name="ce1211" table:number-columns-spanned="2" table:number-rows-spanned="1"/>
          <table:covered-table-cell table:style-name="Default"/>
          <table:table-cell table:style-name="ce1420" table:number-columns-spanned="2" table:number-rows-spanned="1"/>
          <table:covered-table-cell table:style-name="ce1646"/>
          <table:table-cell table:style-name="ce1211" table:number-columns-spanned="2" table:number-rows-spanned="1"/>
          <table:covered-table-cell table:style-name="Default"/>
          <table:table-cell table:style-name="ce1502" office:value-type="float" office:value="1" calcext:value-type="float">
            <text:p>1</text:p>
          </table:table-cell>
          <table:table-cell table:style-name="ce1719" office:value-type="float" office:value="7" calcext:value-type="float">
            <text:p>7</text:p>
          </table:table-cell>
          <table:table-cell table:style-name="ce307" table:number-columns-spanned="2" table:number-rows-spanned="1"/>
          <table:covered-table-cell table:style-name="ce1524"/>
          <table:table-cell table:style-name="ce1243" table:number-columns-spanned="2" table:number-rows-spanned="1"/>
          <table:covered-table-cell table:style-name="ce1524"/>
          <table:table-cell/>
          <table:table-cell table:style-name="ce1752"/>
          <table:table-cell table:style-name="ce1766"/>
          <table:table-cell table:number-columns-repeated="981"/>
        </table:table-row>
        <table:table-row table:style-name="ro19">
          <table:table-cell table:style-name="ce955"/>
          <table:table-cell table:style-name="ce972"/>
          <table:table-cell table:style-name="ce955"/>
          <table:table-cell table:style-name="ce990"/>
          <table:table-cell table:style-name="ce1512"/>
          <table:table-cell table:style-name="ce1530"/>
          <table:table-cell table:style-name="ce1512"/>
          <table:table-cell table:style-name="ce1530"/>
          <table:table-cell table:style-name="ce1512"/>
          <table:table-cell table:style-name="ce1530"/>
          <table:table-cell table:style-name="ce1512"/>
          <table:table-cell table:style-name="ce1530"/>
          <table:table-cell table:style-name="ce1504"/>
          <table:table-cell table:style-name="ce1524"/>
          <table:table-cell table:style-name="ce1512"/>
          <table:table-cell table:style-name="ce1530"/>
          <table:table-cell table:style-name="ce1512"/>
          <table:table-cell table:style-name="ce1530"/>
          <table:table-cell table:style-name="ce1512"/>
          <table:table-cell table:style-name="ce1530"/>
          <table:table-cell table:style-name="ce1514" table:number-columns-repeated="2"/>
          <table:table-cell table:style-name="ce1658"/>
          <table:table-cell table:style-name="ce1671"/>
          <table:table-cell table:style-name="ce1680"/>
          <table:table-cell table:style-name="ce1200"/>
          <table:table-cell table:style-name="ce1212"/>
          <table:table-cell table:style-name="ce1524"/>
          <table:table-cell table:style-name="ce1514" table:number-columns-repeated="2"/>
          <table:table-cell table:style-name="ce1212"/>
          <table:table-cell table:style-name="ce1524"/>
          <table:table-cell table:style-name="ce1212"/>
          <table:table-cell table:style-name="ce1524"/>
          <table:table-cell table:style-name="ce1212"/>
          <table:table-cell table:style-name="ce1524"/>
          <table:table-cell table:style-name="ce1212"/>
          <table:table-cell table:style-name="ce1524"/>
          <table:table-cell table:style-name="ce1514"/>
          <table:table-cell table:style-name="ce1447"/>
          <table:table-cell table:style-name="ce1514"/>
          <table:table-cell table:number-columns-repeated="981"/>
        </table:table-row>
        <table:table-row table:style-name="ro3">
          <table:table-cell table:style-name="ce956"/>
          <table:table-cell table:style-name="ce1466" office:value-type="string" calcext:value-type="string">
            <text:p>Totale ore servizio</text:p>
          </table:table-cell>
          <table:table-cell table:style-name="ce956"/>
          <table:table-cell table:style-name="ce991"/>
          <table:table-cell table:style-name="ce1513" office:value-type="float" office:value="18" calcext:value-type="float">
            <text:p>18</text:p>
          </table:table-cell>
          <table:table-cell table:style-name="ce1531"/>
          <table:table-cell table:style-name="ce1042" office:value-type="float" office:value="18" calcext:value-type="float" table:number-columns-spanned="2" table:number-rows-spanned="1">
            <text:p>18</text:p>
          </table:table-cell>
          <table:covered-table-cell table:style-name="ce1542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568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596" table:number-columns-spanned="2" table:number-rows-spanned="1"/>
          <table:covered-table-cell table:style-name="Default" office:value-type="float" office:value="6" calcext:value-type="float">
            <text:p>6</text:p>
          </table:covered-table-cell>
          <table:table-cell table:style-name="ce1615" office:value-type="float" office:value="18" calcext:value-type="float">
            <text:p>18</text:p>
          </table:table-cell>
          <table:table-cell table:style-name="ce1542"/>
          <table:table-cell table:style-name="ce1623" office:value-type="float" office:value="18" calcext:value-type="float" table:number-columns-spanned="2" table:number-rows-spanned="1">
            <text:p>18</text:p>
          </table:table-cell>
          <table:covered-table-cell table:style-name="ce1118"/>
          <table:table-cell table:style-name="ce1635" office:value-type="float" office:value="18" calcext:value-type="float" table:number-columns-spanned="2" table:number-rows-spanned="1">
            <text:p>18</text:p>
          </table:table-cell>
          <table:covered-table-cell table:style-name="ce1637"/>
          <table:table-cell table:style-name="ce1513" office:value-type="float" office:value="18" calcext:value-type="float">
            <text:p>18</text:p>
          </table:table-cell>
          <table:table-cell table:style-name="ce1135" office:value-type="string" calcext:value-type="string">
            <text:p>+1e</text:p>
          </table:table-cell>
          <table:table-cell table:style-name="ce1659"/>
          <table:table-cell table:style-name="ce1672"/>
          <table:table-cell table:style-name="ce1681"/>
          <table:table-cell table:style-name="ce1693"/>
          <table:table-cell table:style-name="ce1513" office:value-type="float" office:value="11" calcext:value-type="float">
            <text:p>11</text:p>
          </table:table-cell>
          <table:table-cell table:style-name="ce274"/>
          <table:table-cell table:style-name="ce1513" office:value-type="float" office:value="1" calcext:value-type="float">
            <text:p>1</text:p>
          </table:table-cell>
          <table:table-cell table:style-name="ce1714" office:value-type="float" office:value="14" calcext:value-type="float">
            <text:p>14</text:p>
          </table:table-cell>
          <table:table-cell table:style-name="ce1716" office:value-type="float" office:value="18" calcext:value-type="float" table:number-columns-spanned="2" table:number-rows-spanned="1">
            <text:p>18</text:p>
          </table:table-cell>
          <table:covered-table-cell table:style-name="ce274"/>
          <table:table-cell table:style-name="ce1513" office:value-type="float" office:value="6" calcext:value-type="float">
            <text:p>6</text:p>
          </table:table-cell>
          <table:table-cell table:style-name="ce1714" office:value-type="float" office:value="7" calcext:value-type="float">
            <text:p>7</text:p>
          </table:table-cell>
          <table:table-cell table:style-name="ce1513" office:value-type="float" office:value="14" calcext:value-type="float">
            <text:p>14</text:p>
          </table:table-cell>
          <table:table-cell table:style-name="ce274"/>
          <table:table-cell table:style-name="ce1513" office:value-type="float" office:value="7" calcext:value-type="float">
            <text:p>7</text:p>
          </table:table-cell>
          <table:table-cell table:style-name="ce1714" office:value-type="float" office:value="6" calcext:value-type="float">
            <text:p>6</text:p>
          </table:table-cell>
          <table:table-cell table:style-name="ce1500"/>
          <table:table-cell table:style-name="ce1761" table:number-columns-repeated="2"/>
          <table:table-cell table:number-columns-repeated="981"/>
        </table:table-row>
        <table:table-row table:style-name="ro20">
          <table:table-cell table:style-name="ce1447"/>
          <table:table-cell table:style-name="ce1467"/>
          <table:table-cell table:style-name="ce1447"/>
          <table:table-cell table:style-name="ce1489"/>
          <table:table-cell table:style-name="ce1514" table:number-columns-repeated="9"/>
          <table:table-cell/>
          <table:table-cell table:style-name="ce1514" table:number-columns-repeated="2"/>
          <table:table-cell table:style-name="ce1447" table:number-columns-repeated="2"/>
          <table:table-cell table:style-name="ce1514" table:number-columns-repeated="2"/>
          <table:table-cell table:number-columns-repeated="2"/>
          <table:table-cell table:style-name="ce1660" table:number-columns-repeated="2"/>
          <table:table-cell table:style-name="ce1514" table:number-columns-repeated="2"/>
          <table:table-cell table:number-columns-repeated="996"/>
        </table:table-row>
        <table:table-row table:style-name="ro11">
          <table:table-cell table:style-name="ce958" table:formula="of:=SUM([.A6:.A37])" office:value-type="float" office:value="152" calcext:value-type="float">
            <text:p>152</text:p>
          </table:table-cell>
          <table:table-cell/>
          <table:table-cell table:style-name="ce958" table:formula="of:=SUM([.C6:.C37])" office:value-type="float" office:value="160" calcext:value-type="float">
            <text:p>160</text:p>
          </table:table-cell>
          <table:table-cell table:style-name="ce1490" table:formula="of:=SUM([.D5:.D34])" office:value-type="float" office:value="12" calcext:value-type="float">
            <text:p>12</text:p>
          </table:table-cell>
          <table:table-cell table:number-columns-repeated="2"/>
          <table:table-cell table:style-name="ce1043" office:value-type="string" calcext:value-type="string">
            <text:p>Trasf.da</text:p>
          </table:table-cell>
          <table:table-cell table:style-name="ce1044"/>
          <table:table-cell table:number-columns-repeated="2"/>
          <table:table-cell table:style-name="ce1569" office:value-type="string" calcext:value-type="string">
            <text:p>es. vic</text:p>
          </table:table-cell>
          <table:table-cell table:style-name="ce1578"/>
          <table:table-cell table:style-name="ce1597" office:value-type="string" calcext:value-type="string">
            <text:p>rich.Tr</text:p>
          </table:table-cell>
          <table:table-cell table:style-name="ce1608"/>
          <table:table-cell table:number-columns-repeated="4"/>
          <table:table-cell table:style-name="ce1569" office:value-type="string" calcext:value-type="string">
            <text:p>es. vic</text:p>
          </table:table-cell>
          <table:table-cell table:style-name="ce1578"/>
          <table:table-cell table:style-name="ce1643"/>
          <table:table-cell table:style-name="ce1136"/>
          <table:table-cell table:number-columns-repeated="6"/>
          <table:table-cell table:style-name="ce1643"/>
          <table:table-cell table:style-name="ce1136" table:number-columns-repeated="5"/>
          <table:table-cell table:number-columns-repeated="5"/>
          <table:table-cell table:style-name="ce1752" table:formula="of:=SUM([.AN6:.AN37])" office:value-type="float" office:value="9" calcext:value-type="float">
            <text:p>9</text:p>
          </table:table-cell>
          <table:table-cell table:style-name="ce1782" table:formula="of:=SUM([.AO6:.AO37])" office:value-type="float" office:value="26" calcext:value-type="float">
            <text:p>26</text:p>
          </table:table-cell>
          <table:table-cell table:number-columns-repeated="981"/>
        </table:table-row>
        <table:table-row table:style-name="ro21">
          <table:table-cell table:number-columns-repeated="6"/>
          <table:table-cell table:style-name="ce1043" office:value-type="string" calcext:value-type="string">
            <text:p>Levico</text:p>
          </table:table-cell>
          <table:table-cell table:style-name="ce1044"/>
          <table:table-cell table:number-columns-repeated="2"/>
          <table:table-cell table:style-name="ce1570" office:value-type="string" calcext:value-type="string">
            <text:p>14 <text:span text:style-name="T5">ore</text:span></text:p>
          </table:table-cell>
          <table:table-cell table:style-name="ce1579"/>
          <table:table-cell table:style-name="ce1598" office:value-type="string" calcext:value-type="string">
            <text:p>NO</text:p>
          </table:table-cell>
          <table:table-cell table:style-name="ce1609"/>
          <table:table-cell table:number-columns-repeated="2"/>
          <table:table-cell table:style-name="ce1104"/>
          <table:table-cell/>
          <table:table-cell table:style-name="ce1570" office:value-type="string" calcext:value-type="string">
            <text:p>6 ore</text:p>
          </table:table-cell>
          <table:table-cell table:style-name="ce1579"/>
          <table:table-cell table:number-columns-repeated="1002"/>
        </table:table-row>
        <table:table-row table:style-name="ro3">
          <table:table-cell table:number-columns-repeated="10"/>
          <table:table-cell table:style-name="ce1413" office:value-type="string" calcext:value-type="string" table:number-columns-spanned="2" table:number-rows-spanned="1">
            <text:p>1bo</text:p>
          </table:table-cell>
          <table:covered-table-cell table:style-name="ce163"/>
          <table:table-cell table:style-name="ce1599" office:value-type="string" calcext:value-type="string">
            <text:p>AsProv</text:p>
          </table:table-cell>
          <table:table-cell table:style-name="ce1610"/>
          <table:table-cell table:number-columns-repeated="1008"/>
        </table:table-row>
        <table:table-row table:style-name="ro3">
          <table:table-cell table:number-columns-repeated="12"/>
          <table:table-cell table:style-name="ce1599" office:value-type="string" calcext:value-type="string">
            <text:p>IC BAT</text:p>
          </table:table-cell>
          <table:table-cell table:style-name="ce1610"/>
          <table:table-cell table:number-columns-repeated="1008"/>
        </table:table-row>
        <table:table-row table:style-name="ro3" table:number-rows-repeated="1048534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TN_NORD" table:style-name="ta3">
        <office:forms form:automatic-focus="false" form:apply-design-mode="false"/>
        <table:table-column table:style-name="co8" table:default-cell-style-name="ce1521"/>
        <table:table-column table:style-name="co24" table:default-cell-style-name="ce1381"/>
        <table:table-column table:style-name="co8" table:default-cell-style-name="ce1521"/>
        <table:table-column table:style-name="co25" table:default-cell-style-name="ce1521"/>
        <table:table-column table:style-name="co25" table:default-cell-style-name="ce1500"/>
        <table:table-column table:style-name="co26" table:default-cell-style-name="ce1521"/>
        <table:table-column table:style-name="co10" table:default-cell-style-name="ce1500"/>
        <table:table-column table:style-name="co27" table:default-cell-style-name="ce1521"/>
        <table:table-column table:style-name="co28" table:default-cell-style-name="ce1500"/>
        <table:table-column table:style-name="co25" table:default-cell-style-name="ce1521"/>
        <table:table-column table:style-name="co29" table:default-cell-style-name="ce1958"/>
        <table:table-column table:style-name="co30" table:default-cell-style-name="ce1521"/>
        <table:table-column table:style-name="co11" table:default-cell-style-name="ce1500"/>
        <table:table-column table:style-name="co11" table:default-cell-style-name="ce1521"/>
        <table:table-column table:style-name="co11" table:default-cell-style-name="ce1500"/>
        <table:table-column table:style-name="co31" table:default-cell-style-name="ce1605"/>
        <table:table-column table:style-name="co11" table:default-cell-style-name="ce1500"/>
        <table:table-column table:style-name="co11" table:default-cell-style-name="ce1605"/>
        <table:table-column table:style-name="co32" table:default-cell-style-name="ce1588"/>
        <table:table-column table:style-name="co33" table:default-cell-style-name="ce1500"/>
        <table:table-column table:style-name="co34" table:default-cell-style-name="ce1500"/>
        <table:table-column table:style-name="co35" table:default-cell-style-name="ce1500"/>
        <table:table-column table:style-name="co32" table:default-cell-style-name="ce1588"/>
        <table:table-column table:style-name="co33" table:default-cell-style-name="ce1500"/>
        <table:table-column table:style-name="co32" table:default-cell-style-name="ce1588"/>
        <table:table-column table:style-name="co33" table:default-cell-style-name="ce1500"/>
        <table:table-column table:style-name="co14" table:default-cell-style-name="ce1500"/>
        <table:table-column table:style-name="co36" table:default-cell-style-name="ce1500"/>
        <table:table-column table:style-name="co15" table:default-cell-style-name="ce1521"/>
        <table:table-column table:style-name="co22" table:number-columns-repeated="2" table:default-cell-style-name="ce1521"/>
        <table:table-column table:style-name="co7" table:number-columns-repeated="3" table:default-cell-style-name="ce1785"/>
        <table:table-column table:style-name="co7" table:number-columns-repeated="990" table:default-cell-style-name="Default"/>
        <table:table-row table:style-name="ro22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816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874" office:value-type="string" calcext:value-type="string" table:number-columns-spanned="2" table:number-rows-spanned="1">
            <text:p>nuovo</text:p>
          </table:table-cell>
          <table:covered-table-cell table:style-name="ce1884"/>
          <table:table-cell table:style-name="ce375" office:value-type="string" calcext:value-type="string" table:number-columns-spanned="2" table:number-rows-spanned="1">
            <text:p>TI</text:p>
          </table:table-cell>
          <table:covered-table-cell table:style-name="ce1896"/>
          <table:table-cell table:style-name="ce1618" office:value-type="string" calcext:value-type="string" table:number-columns-spanned="2" table:number-rows-spanned="1">
            <text:p>TI</text:p>
          </table:table-cell>
          <table:covered-table-cell table:style-name="ce1917"/>
          <table:table-cell table:style-name="ce1618" office:value-type="string" calcext:value-type="string" table:number-columns-spanned="2" table:number-rows-spanned="1">
            <text:p>TI</text:p>
          </table:table-cell>
          <table:covered-table-cell table:style-name="ce1625"/>
          <table:table-cell table:style-name="ce1618" office:value-type="string" calcext:value-type="string" table:number-columns-spanned="2" table:number-rows-spanned="1">
            <text:p>TI</text:p>
          </table:table-cell>
          <table:covered-table-cell table:style-name="ce1572"/>
          <table:table-cell table:style-name="ce1661"/>
          <table:table-cell table:style-name="ce2071"/>
          <table:table-cell table:style-name="ce1674"/>
          <table:table-cell table:style-name="ce1682"/>
          <table:table-cell table:style-name="ce2082" office:value-type="string" calcext:value-type="string" table:number-columns-spanned="2" table:number-rows-spanned="1">
            <text:p>Ass.Prov</text:p>
          </table:table-cell>
          <table:covered-table-cell table:style-name="ce1515"/>
          <table:table-cell table:style-name="ce2112" office:value-type="string" calcext:value-type="string" table:number-columns-spanned="2" table:number-rows-spanned="1">
            <text:p>INC</text:p>
          </table:table-cell>
          <table:covered-table-cell table:style-name="ce2119"/>
          <table:table-cell table:style-name="ce1695" table:number-columns-spanned="2" table:number-rows-spanned="1"/>
          <table:covered-table-cell table:style-name="ce2140"/>
          <table:table-cell table:style-name="ce2145" table:number-columns-spanned="2" table:number-rows-spanned="1"/>
          <table:covered-table-cell table:style-name="ce2151"/>
          <table:table-cell table:style-name="ce2156" office:value-type="string" calcext:value-type="string" table:number-columns-spanned="2" table:number-rows-spanned="1">
            <text:p>contr.dir</text:p>
          </table:table-cell>
          <table:covered-table-cell table:style-name="ce2200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93"/>
        </table:table-row>
        <table:table-row table:style-name="ro23">
          <table:covered-table-cell table:style-name="ce1795"/>
          <table:table-cell table:style-name="ce1817"/>
          <table:covered-table-cell table:style-name="ce1795"/>
          <table:table-cell table:style-name="ce1476"/>
          <table:table-cell table:style-name="ce1875" office:value-type="string" calcext:value-type="string">
            <text:p>PT</text:p>
          </table:table-cell>
          <table:table-cell table:style-name="ce1885" office:value-type="float" office:value="8" calcext:value-type="float">
            <text:p>8</text:p>
          </table:table-cell>
          <table:table-cell table:style-name="ce1899" office:value-type="string" calcext:value-type="string">
            <text:p>PT</text:p>
          </table:table-cell>
          <table:table-cell table:style-name="ce1906" office:value-type="float" office:value="13" calcext:value-type="float">
            <text:p>13</text:p>
          </table:table-cell>
          <table:table-cell table:style-name="ce1561" office:value-type="string" calcext:value-type="string" table:number-columns-spanned="2" table:number-rows-spanned="1">
            <text:p><text:s/>esonero 15 ore</text:p>
          </table:table-cell>
          <table:covered-table-cell table:style-name="ce1918"/>
          <table:table-cell table:style-name="ce1922" table:number-columns-spanned="2" table:number-rows-spanned="1"/>
          <table:covered-table-cell table:style-name="ce1963"/>
          <table:table-cell table:style-name="ce1899" office:value-type="string" calcext:value-type="string">
            <text:p>PT</text:p>
          </table:table-cell>
          <table:table-cell table:style-name="ce1906" office:value-type="float" office:value="10" calcext:value-type="float">
            <text:p>10</text:p>
          </table:table-cell>
          <table:table-cell table:style-name="ce1662"/>
          <table:table-cell table:style-name="ce2072"/>
          <table:table-cell table:style-name="ce1675"/>
          <table:table-cell table:style-name="ce1683"/>
          <table:table-cell table:style-name="ce1875" office:value-type="string" calcext:value-type="string">
            <text:p>PT</text:p>
          </table:table-cell>
          <table:table-cell table:style-name="ce2090" office:value-type="float" office:value="9" calcext:value-type="float">
            <text:p>9</text:p>
          </table:table-cell>
          <table:table-cell table:style-name="ce2113" office:value-type="string" calcext:value-type="string">
            <text:p>TAD</text:p>
          </table:table-cell>
          <table:table-cell table:style-name="ce2122" office:value-type="string" calcext:value-type="string">
            <text:p>SP</text:p>
          </table:table-cell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ce2141"/>
          <table:table-cell table:style-name="ce2146" table:number-columns-spanned="2" table:number-rows-spanned="1"/>
          <table:covered-table-cell table:style-name="ce2153"/>
          <table:table-cell table:style-name="ce2157" office:value-type="string" calcext:value-type="string" table:number-columns-spanned="2" table:number-rows-spanned="1">
            <text:p>I° giono scuola</text:p>
          </table:table-cell>
          <table:covered-table-cell table:style-name="ce2201"/>
          <table:table-cell table:style-name="ce1500"/>
          <table:covered-table-cell table:style-name="ce1746"/>
          <table:covered-table-cell table:style-name="ce1763"/>
          <table:table-cell table:number-columns-repeated="993"/>
        </table:table-row>
        <table:table-row table:style-name="ro24">
          <table:table-cell table:style-name="ce1761"/>
          <table:table-cell table:style-name="ce1818" office:value-type="string" calcext:value-type="string">
            <text:p><text:s text:c="28"/>ZONA <text:s text:c="31"/>VALLE DELL'ADIGE <text:s/>p.2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876" office:value-type="string" calcext:value-type="string" table:number-columns-spanned="2" table:number-rows-spanned="1">
            <text:p>Ciappina Cornelia</text:p>
          </table:table-cell>
          <table:covered-table-cell table:style-name="ce1617"/>
          <table:table-cell table:style-name="ce1617" office:value-type="string" calcext:value-type="string" table:number-columns-spanned="2" table:number-rows-spanned="1">
            <text:p>Pomella Nellid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Emer Giusi</text:p>
          </table:table-cell>
          <table:covered-table-cell table:style-name="ce1617"/>
          <table:table-cell table:style-name="ce1923" office:value-type="string" calcext:value-type="string" table:number-columns-spanned="2" table:number-rows-spanned="1">
            <text:p>Tessadri Emanuela</text:p>
          </table:table-cell>
          <table:covered-table-cell table:style-name="ce1965"/>
          <table:table-cell table:style-name="ce1617" office:value-type="string" calcext:value-type="string" table:number-columns-spanned="2" table:number-rows-spanned="1">
            <text:p>Nardin Carolina</text:p>
          </table:table-cell>
          <table:covered-table-cell table:style-name="ce1517"/>
          <table:table-cell table:style-name="ce415" office:value-type="string" calcext:value-type="string" table:number-columns-spanned="2" table:number-rows-spanned="1">
            <text:p>disponibilità</text:p>
          </table:table-cell>
          <table:covered-table-cell table:style-name="ce2050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1876" office:value-type="string" calcext:value-type="string" table:number-columns-spanned="2" table:number-rows-spanned="1">
            <text:p>Dissegna Francesca</text:p>
          </table:table-cell>
          <table:covered-table-cell table:style-name="ce1617"/>
          <table:table-cell table:style-name="ce1715" table:number-columns-spanned="2" table:number-rows-spanned="1"/>
          <table:covered-table-cell table:style-name="ce2123"/>
          <table:table-cell table:style-name="ce2139" table:number-columns-spanned="2" table:number-rows-spanned="1"/>
          <table:covered-table-cell table:style-name="ce2142"/>
          <table:table-cell table:style-name="ce1876" table:number-columns-spanned="2" table:number-rows-spanned="1"/>
          <table:covered-table-cell table:style-name="ce1617"/>
          <table:table-cell table:style-name="ce2165" table:number-columns-spanned="2" table:number-rows-spanned="1"/>
          <table:covered-table-cell table:style-name="ce2202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2281" office:value-type="string" calcext:value-type="string">
            <text:p>Ore residue</text:p>
          </table:table-cell>
          <table:table-cell table:number-columns-repeated="993"/>
        </table:table-row>
        <table:table-row table:style-name="ro10">
          <table:table-cell table:style-name="ce1796"/>
          <table:table-cell/>
          <table:table-cell table:style-name="ce1796"/>
          <table:table-cell table:style-name="ce1851"/>
          <table:table-cell table:style-name="ce1878" office:value-type="float" office:value="10" calcext:value-type="float" table:number-columns-spanned="2" table:number-rows-spanned="1">
            <text:p>10</text:p>
          </table:table-cell>
          <table:covered-table-cell table:style-name="ce1886"/>
          <table:table-cell table:style-name="ce1901" office:value-type="float" office:value="11" calcext:value-type="float" table:number-columns-spanned="2" table:number-rows-spanned="1">
            <text:p>11</text:p>
          </table:table-cell>
          <table:covered-table-cell table:style-name="ce1901"/>
          <table:table-cell table:style-name="ce1878" office:value-type="float" office:value="12" calcext:value-type="float" table:number-columns-spanned="2" table:number-rows-spanned="1">
            <text:p>12</text:p>
          </table:table-cell>
          <table:covered-table-cell table:style-name="ce1878"/>
          <table:table-cell table:style-name="ce1924" office:value-type="float" office:value="28" calcext:value-type="float" table:number-columns-spanned="2" table:number-rows-spanned="1">
            <text:p>28</text:p>
          </table:table-cell>
          <table:covered-table-cell table:style-name="ce1966"/>
          <table:table-cell table:style-name="ce1901" office:value-type="float" office:value="13" calcext:value-type="float" table:number-columns-spanned="2" table:number-rows-spanned="1">
            <text:p>13</text:p>
          </table:table-cell>
          <table:covered-table-cell table:style-name="ce1573"/>
          <table:table-cell table:style-name="ce1643"/>
          <table:table-cell table:style-name="ce1664"/>
          <table:table-cell table:style-name="ce1643"/>
          <table:table-cell table:style-name="ce1664"/>
          <table:table-cell table:style-name="ce2082" table:number-columns-spanned="2" table:number-rows-spanned="1"/>
          <table:covered-table-cell table:style-name="ce2091"/>
          <table:table-cell table:style-name="ce1697" office:value-type="string" calcext:value-type="string">
            <text:p>7.a.b</text:p>
          </table:table-cell>
          <table:table-cell table:style-name="ce2122" office:value-type="string" calcext:value-type="string">
            <text:p>SP</text:p>
          </table:table-cell>
          <table:table-cell table:style-name="ce1697" office:value-type="float" office:value="8" calcext:value-type="float" table:number-columns-spanned="2" table:number-rows-spanned="1">
            <text:p>8</text:p>
          </table:table-cell>
          <table:covered-table-cell table:style-name="ce1605"/>
          <table:table-cell table:style-name="ce2147" office:value-type="string" calcext:value-type="string" table:number-columns-spanned="2" table:number-rows-spanned="1">
            <text:p>4.a.b.c</text:p>
          </table:table-cell>
          <table:covered-table-cell table:style-name="ce2091"/>
          <table:table-cell table:style-name="ce2178" table:number-columns-spanned="2" table:number-rows-spanned="1"/>
          <table:covered-table-cell table:style-name="ce1602"/>
          <table:table-cell table:number-columns-repeated="996"/>
        </table:table-row>
        <table:table-row table:style-name="ro3">
          <table:table-cell table:style-name="ce1748"/>
          <table:table-cell table:style-name="ce1820" office:value-type="string" calcext:value-type="string">
            <text:p>I.C. LAVIS</text:p>
          </table:table-cell>
          <table:table-cell table:style-name="ce1748"/>
          <table:table-cell table:style-name="ce1857"/>
          <table:table-cell table:style-name="ce1628"/>
          <table:table-cell table:style-name="ce1522"/>
          <table:table-cell table:style-name="ce1628"/>
          <table:table-cell table:style-name="ce1522"/>
          <table:table-cell table:style-name="ce1501"/>
          <table:table-cell table:style-name="ce1522"/>
          <table:table-cell table:style-name="ce1939"/>
          <table:table-cell table:style-name="ce1628"/>
          <table:table-cell table:style-name="ce1501"/>
          <table:table-cell table:style-name="ce1522"/>
          <table:table-cell table:style-name="ce1665"/>
          <table:table-cell table:style-name="ce1686"/>
          <table:table-cell table:style-name="ce1665"/>
          <table:table-cell table:style-name="ce1686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2093"/>
          <table:table-cell table:style-name="ce1501"/>
          <table:table-cell table:style-name="ce2093"/>
          <table:table-cell table:style-name="ce1628" table:number-columns-repeated="2"/>
          <table:table-cell table:style-name="ce1733"/>
          <table:table-cell table:style-name="ce1757"/>
          <table:table-cell table:style-name="ce1748"/>
          <table:table-cell table:number-columns-repeated="993"/>
        </table:table-row>
        <table:table-row table:style-name="ro25">
          <table:table-cell table:style-name="ce1439" office:value-type="float" office:value="16" calcext:value-type="float">
            <text:p>16</text:p>
          </table:table-cell>
          <table:table-cell table:style-name="ce1822" office:value-type="string" calcext:value-type="string">
            <text:p>SM LAVIS</text:p>
          </table:table-cell>
          <table:table-cell table:style-name="ce1469" office:value-type="float" office:value="15" calcext:value-type="float">
            <text:p>15</text:p>
          </table:table-cell>
          <table:table-cell table:style-name="ce1480" office:value-type="float" office:value="1" calcext:value-type="float">
            <text:p>1</text:p>
          </table:table-cell>
          <table:table-cell table:style-name="ce1879" office:value-type="float" office:value="8" calcext:value-type="float">
            <text:p>8</text:p>
          </table:table-cell>
          <table:table-cell table:style-name="ce1887" office:value-type="float" office:value="7" calcext:value-type="float">
            <text:p>7</text:p>
          </table:table-cell>
          <table:table-cell table:style-name="ce1630"/>
          <table:table-cell table:style-name="ce1519"/>
          <table:table-cell table:style-name="ce1911"/>
          <table:table-cell table:style-name="ce1919"/>
          <table:table-cell table:style-name="ce1955"/>
          <table:table-cell table:style-name="ce1630"/>
          <table:table-cell table:style-name="ce1535"/>
          <table:table-cell table:style-name="ce1519"/>
          <table:table-cell table:style-name="ce1670"/>
          <table:table-cell table:style-name="ce1553" office:value-type="float" office:value="1" calcext:value-type="float">
            <text:p>1</text:p>
          </table:table-cell>
          <table:table-cell table:style-name="ce2075" office:value-type="float" office:value="7" calcext:value-type="float">
            <text:p>7</text:p>
          </table:table-cell>
          <table:table-cell table:style-name="ce1686"/>
          <table:table-cell table:style-name="ce1879"/>
          <table:table-cell table:style-name="ce1519"/>
          <table:table-cell table:style-name="ce1879"/>
          <table:table-cell table:style-name="ce1519"/>
          <table:table-cell table:style-name="ce1879"/>
          <table:table-cell table:style-name="ce2143"/>
          <table:table-cell table:style-name="ce2148" office:value-type="string" calcext:value-type="string">
            <text:p>+1</text:p>
          </table:table-cell>
          <table:table-cell table:style-name="ce2154" office:value-type="float" office:value="7" calcext:value-type="float">
            <text:p>7</text:p>
          </table:table-cell>
          <table:table-cell table:style-name="ce2179"/>
          <table:table-cell table:style-name="ce2203"/>
          <table:table-cell table:style-name="ce2236"/>
          <table:table-cell table:style-name="ce1753" office:value-type="float" office:value="1" calcext:value-type="float">
            <text:p>1</text:p>
          </table:table-cell>
          <table:table-cell table:style-name="ce2285"/>
          <table:table-cell table:number-columns-repeated="993"/>
        </table:table-row>
        <table:table-row table:style-name="ro26">
          <table:table-cell table:style-name="ce1796"/>
          <table:table-cell/>
          <table:table-cell table:style-name="ce1796"/>
          <table:table-cell table:style-name="ce1851"/>
          <table:table-cell table:number-columns-repeated="8"/>
          <table:table-cell table:style-name="ce1588"/>
          <table:table-cell table:style-name="ce1605"/>
          <table:table-cell/>
          <table:table-cell table:style-name="ce1668" table:number-columns-repeated="3"/>
          <table:table-cell table:style-name="ce1500"/>
          <table:table-cell table:style-name="ce2094"/>
          <table:table-cell table:style-name="ce1588"/>
          <table:table-cell table:style-name="ce1605"/>
          <table:table-cell table:style-name="ce1500"/>
          <table:table-cell table:style-name="ce2094"/>
          <table:table-cell table:style-name="ce1500"/>
          <table:table-cell table:style-name="ce2094"/>
          <table:table-cell table:style-name="ce2182"/>
          <table:table-cell table:style-name="ce2204"/>
          <table:table-cell table:number-columns-repeated="996"/>
        </table:table-row>
        <table:table-row table:style-name="ro3">
          <table:table-cell table:style-name="ce1748"/>
          <table:table-cell table:style-name="ce1820" office:value-type="string" calcext:value-type="string">
            <text:p>I.C. MEZZOLOMBARDO – PAGANELLA</text:p>
          </table:table-cell>
          <table:table-cell table:style-name="ce1748"/>
          <table:table-cell table:style-name="ce1857"/>
          <table:table-cell table:style-name="ce1628"/>
          <table:table-cell table:style-name="ce1522"/>
          <table:table-cell table:style-name="ce1628"/>
          <table:table-cell table:style-name="ce1522"/>
          <table:table-cell table:style-name="ce1501"/>
          <table:table-cell table:style-name="ce1522"/>
          <table:table-cell table:style-name="ce1939"/>
          <table:table-cell table:style-name="ce1628"/>
          <table:table-cell table:style-name="ce1501"/>
          <table:table-cell table:style-name="ce1522"/>
          <table:table-cell table:style-name="ce1665"/>
          <table:table-cell table:style-name="ce1686"/>
          <table:table-cell table:style-name="ce1667"/>
          <table:table-cell table:style-name="ce1688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2093"/>
          <table:table-cell table:style-name="ce1733"/>
          <table:table-cell table:style-name="ce1748" table:number-columns-repeated="2"/>
          <table:table-cell table:number-columns-repeated="993"/>
        </table:table-row>
        <table:table-row table:style-name="ro27">
          <table:table-cell table:style-name="ce1797" office:value-type="float" office:value="13" calcext:value-type="float">
            <text:p>13</text:p>
          </table:table-cell>
          <table:table-cell table:style-name="ce1829" office:value-type="string" calcext:value-type="string">
            <text:p>SM MEZZOLOMBARDO</text:p>
          </table:table-cell>
          <table:table-cell table:style-name="ce1439" office:value-type="float" office:value="13" calcext:value-type="float">
            <text:p>13</text:p>
          </table:table-cell>
          <table:table-cell table:style-name="ce1480" office:value-type="float" office:value="1" calcext:value-type="float">
            <text:p>1</text:p>
          </table:table-cell>
          <table:table-cell table:style-name="ce1880"/>
          <table:table-cell table:style-name="ce1685"/>
          <table:table-cell table:style-name="ce1903" office:value-type="float" office:value="13" calcext:value-type="float">
            <text:p>13</text:p>
          </table:table-cell>
          <table:table-cell table:style-name="ce1786"/>
          <table:table-cell table:style-name="ce1744"/>
          <table:table-cell table:style-name="ce1685"/>
          <table:table-cell table:style-name="ce1959"/>
          <table:table-cell table:style-name="ce1664"/>
          <table:table-cell table:style-name="ce1744"/>
          <table:table-cell table:style-name="ce1685"/>
          <table:table-cell table:style-name="ce1665"/>
          <table:table-cell table:style-name="ce1553" office:value-type="float" office:value="1" calcext:value-type="float">
            <text:p>1</text:p>
          </table:table-cell>
          <table:table-cell table:style-name="ce1667"/>
          <table:table-cell table:style-name="ce1688"/>
          <table:table-cell table:style-name="ce1744"/>
          <table:table-cell table:style-name="ce2095"/>
          <table:table-cell table:style-name="ce1744"/>
          <table:table-cell table:style-name="ce2124" office:value-type="float" office:value="1" calcext:value-type="float">
            <text:p>1</text:p>
          </table:table-cell>
          <table:table-cell table:style-name="ce1744"/>
          <table:table-cell table:style-name="ce2095"/>
          <table:table-cell table:style-name="ce1744"/>
          <table:table-cell table:style-name="ce2095"/>
          <table:table-cell table:style-name="ce2183"/>
          <table:table-cell table:style-name="ce2205"/>
          <table:table-cell table:style-name="ce1741"/>
          <table:table-cell table:style-name="ce1753" office:value-type="float" office:value="1" calcext:value-type="float">
            <text:p>1</text:p>
          </table:table-cell>
          <table:table-cell table:style-name="ce2287"/>
          <table:table-cell table:number-columns-repeated="993"/>
        </table:table-row>
        <table:table-row table:style-name="ro27">
          <table:table-cell table:style-name="ce1439" office:value-type="float" office:value="3" calcext:value-type="float">
            <text:p>3</text:p>
          </table:table-cell>
          <table:table-cell table:style-name="ce1833" office:value-type="string" calcext:value-type="string">
            <text:p>SM SPORMAGGIORE</text:p>
          </table:table-cell>
          <table:table-cell table:style-name="ce1439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92"/>
          <table:table-cell table:style-name="ce1887" office:value-type="float" office:value="3" calcext:value-type="float">
            <text:p>3</text:p>
          </table:table-cell>
          <table:table-cell table:style-name="ce1504"/>
          <table:table-cell table:style-name="ce1524"/>
          <table:table-cell table:style-name="ce1960"/>
          <table:table-cell table:style-name="ce1577"/>
          <table:table-cell table:style-name="ce1504"/>
          <table:table-cell table:style-name="ce1524"/>
          <table:table-cell table:style-name="ce1667"/>
          <table:table-cell table:style-name="ce1688"/>
          <table:table-cell table:style-name="ce2075" office:value-type="float" office:value="3" calcext:value-type="float">
            <text:p>3</text:p>
          </table:table-cell>
          <table:table-cell table:style-name="ce1686"/>
          <table:table-cell table:style-name="ce1504"/>
          <table:table-cell table:style-name="ce2098"/>
          <table:table-cell table:style-name="ce1577"/>
          <table:table-cell table:style-name="ce2126" office:value-type="float" office:value="3" calcext:value-type="float">
            <text:p>3</text:p>
          </table:table-cell>
          <table:table-cell table:style-name="ce1504"/>
          <table:table-cell table:style-name="ce2098"/>
          <table:table-cell table:style-name="ce1504"/>
          <table:table-cell table:style-name="ce2098"/>
          <table:table-cell table:style-name="ce2186"/>
          <table:table-cell table:style-name="ce2206"/>
          <table:table-cell table:style-name="ce1530"/>
          <table:table-cell table:style-name="ce1752"/>
          <table:table-cell table:style-name="ce1767" office:value-type="float" office:value="1" calcext:value-type="float">
            <text:p>1</text:p>
          </table:table-cell>
          <table:table-cell table:number-columns-repeated="993"/>
        </table:table-row>
        <table:table-row table:style-name="ro12">
          <table:table-cell table:style-name="ce1439" office:value-type="float" office:value="6" calcext:value-type="float">
            <text:p>6</text:p>
          </table:table-cell>
          <table:table-cell table:style-name="ce1829" office:value-type="string" calcext:value-type="string">
            <text:p>SM ANDALO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1504"/>
          <table:table-cell table:style-name="ce1524"/>
          <table:table-cell table:style-name="ce1670" office:value-type="float" office:value="6" calcext:value-type="float">
            <text:p>6</text:p>
          </table:table-cell>
          <table:table-cell table:style-name="ce1688"/>
          <table:table-cell table:style-name="ce1667"/>
          <table:table-cell table:style-name="ce1688"/>
          <table:table-cell table:style-name="ce1502"/>
          <table:table-cell table:style-name="ce2098"/>
          <table:table-cell table:style-name="ce1565" office:value-type="float" office:value="6" calcext:value-type="float">
            <text:p>6</text:p>
          </table:table-cell>
          <table:table-cell table:style-name="ce1524"/>
          <table:table-cell table:style-name="ce1502"/>
          <table:table-cell table:style-name="ce2098"/>
          <table:table-cell table:style-name="ce1502"/>
          <table:table-cell table:style-name="ce2098"/>
          <table:table-cell table:style-name="ce2188"/>
          <table:table-cell table:style-name="ce2210"/>
          <table:table-cell table:style-name="ce1530"/>
          <table:table-cell table:style-name="ce1752"/>
          <table:table-cell table:style-name="ce1767" office:value-type="float" office:value="6" calcext:value-type="float">
            <text:p>6</text:p>
          </table:table-cell>
          <table:table-cell table:number-columns-repeated="993"/>
        </table:table-row>
        <table:table-row table:style-name="ro28">
          <table:table-cell table:style-name="ce1439"/>
          <table:table-cell table:style-name="ce1834" office:value-type="string" calcext:value-type="string">
            <text:p>Scuola primaria di Spormaggiore</text:p>
          </table:table-cell>
          <table:table-cell table:style-name="ce1439"/>
          <table:table-cell table:style-name="ce1481"/>
          <table:table-cell table:style-name="ce1577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1504"/>
          <table:table-cell table:style-name="ce1524"/>
          <table:table-cell table:style-name="ce1667"/>
          <table:table-cell table:style-name="ce1688"/>
          <table:table-cell table:style-name="ce1667"/>
          <table:table-cell table:style-name="ce1688"/>
          <table:table-cell table:style-name="ce1504"/>
          <table:table-cell table:style-name="ce2098"/>
          <table:table-cell table:style-name="ce2114" office:value-type="float" office:value="2" calcext:value-type="float">
            <text:p>2</text:p>
          </table:table-cell>
          <table:table-cell table:style-name="ce2127"/>
          <table:table-cell table:style-name="ce1504"/>
          <table:table-cell table:style-name="ce2098"/>
          <table:table-cell table:style-name="ce1504"/>
          <table:table-cell table:style-name="ce2098"/>
          <table:table-cell table:style-name="ce2189"/>
          <table:table-cell table:style-name="ce2214"/>
          <table:table-cell table:style-name="ce1530"/>
          <table:table-cell table:style-name="ce1752"/>
          <table:table-cell table:style-name="ce1766"/>
          <table:table-cell table:number-columns-repeated="993"/>
        </table:table-row>
        <table:table-row table:style-name="ro26">
          <table:table-cell table:style-name="ce1801"/>
          <table:table-cell/>
          <table:table-cell table:style-name="ce1801"/>
          <table:table-cell table:style-name="ce1862"/>
          <table:table-cell table:number-columns-repeated="8"/>
          <table:table-cell table:style-name="ce1588"/>
          <table:table-cell table:style-name="ce1605"/>
          <table:table-cell/>
          <table:table-cell table:style-name="ce1500"/>
          <table:table-cell/>
          <table:table-cell table:style-name="ce1500" table:number-columns-repeated="2"/>
          <table:table-cell table:style-name="ce2100"/>
          <table:table-cell table:style-name="ce1588"/>
          <table:table-cell table:style-name="ce1605"/>
          <table:table-cell table:style-name="ce1500"/>
          <table:table-cell table:style-name="ce2100"/>
          <table:table-cell table:style-name="ce1500"/>
          <table:table-cell table:style-name="ce2100"/>
          <table:table-cell table:style-name="ce1588"/>
          <table:table-cell table:style-name="ce1605"/>
          <table:table-cell table:number-columns-repeated="996"/>
        </table:table-row>
        <table:table-row table:style-name="ro3">
          <table:table-cell table:style-name="ce1435"/>
          <table:table-cell table:style-name="ce1820" office:value-type="string" calcext:value-type="string">
            <text:p>I.C. MEZZOCORONA</text:p>
          </table:table-cell>
          <table:table-cell table:style-name="ce1435"/>
          <table:table-cell table:style-name="ce1479"/>
          <table:table-cell table:style-name="ce1628"/>
          <table:table-cell table:style-name="ce1522"/>
          <table:table-cell table:style-name="ce1628"/>
          <table:table-cell table:style-name="ce1522"/>
          <table:table-cell table:style-name="ce1501"/>
          <table:table-cell table:style-name="ce1522"/>
          <table:table-cell table:style-name="ce1939"/>
          <table:table-cell table:style-name="ce1628"/>
          <table:table-cell table:style-name="ce1501"/>
          <table:table-cell table:style-name="ce1522"/>
          <table:table-cell table:style-name="ce1665"/>
          <table:table-cell table:style-name="ce1686"/>
          <table:table-cell table:style-name="ce1665"/>
          <table:table-cell table:style-name="ce1686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 table:number-columns-repeated="2"/>
          <table:table-cell table:number-columns-repeated="991"/>
        </table:table-row>
        <table:table-row table:style-name="ro11">
          <table:table-cell table:style-name="ce1802" office:value-type="float" office:value="15" calcext:value-type="float">
            <text:p>15</text:p>
          </table:table-cell>
          <table:table-cell table:style-name="ce1833" office:value-type="string" calcext:value-type="string">
            <text:p>SM MEZZOCORONA</text:p>
          </table:table-cell>
          <table:table-cell table:style-name="ce1802" office:value-type="float" office:value="15" calcext:value-type="float">
            <text:p>15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77"/>
          <table:table-cell table:style-name="ce1524"/>
          <table:table-cell table:style-name="ce1913" office:value-type="float" office:value="15" calcext:value-type="float">
            <text:p>15</text:p>
          </table:table-cell>
          <table:table-cell table:style-name="ce1523"/>
          <table:table-cell table:style-name="ce1960"/>
          <table:table-cell table:style-name="ce1577"/>
          <table:table-cell table:style-name="ce1504"/>
          <table:table-cell table:style-name="ce1524"/>
          <table:table-cell table:style-name="ce1667"/>
          <table:table-cell table:style-name="ce1688"/>
          <table:table-cell table:style-name="ce2076"/>
          <table:table-cell table:style-name="ce1913" office:value-type="float" office:value="15" calcext:value-type="float">
            <text:p>15</text:p>
          </table:table-cell>
          <table:table-cell table:style-name="ce2083"/>
          <table:table-cell table:style-name="ce1523"/>
          <table:table-cell table:style-name="ce2083"/>
          <table:table-cell table:style-name="ce1523"/>
          <table:table-cell table:style-name="ce1504"/>
          <table:table-cell table:style-name="ce1913" office:value-type="float" office:value="15" calcext:value-type="float">
            <text:p>15</text:p>
          </table:table-cell>
          <table:table-cell table:style-name="ce2083"/>
          <table:table-cell table:style-name="ce1523"/>
          <table:table-cell table:style-name="ce2190"/>
          <table:table-cell table:style-name="ce2215"/>
          <table:table-cell table:style-name="ce2241" office:value-type="string" calcext:value-type="string">
            <text:p>*</text:p>
          </table:table-cell>
          <table:table-cell table:style-name="ce1753" office:value-type="float" office:value="1" calcext:value-type="float">
            <text:p>1</text:p>
          </table:table-cell>
          <table:table-cell table:style-name="ce1766"/>
          <table:table-cell table:number-columns-repeated="993"/>
        </table:table-row>
        <table:table-row table:style-name="ro29">
          <table:table-cell table:style-name="ce1439"/>
          <table:table-cell table:style-name="ce1836"/>
          <table:table-cell table:style-name="ce1439"/>
          <table:table-cell table:style-name="ce1481"/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1504"/>
          <table:table-cell table:style-name="ce1524"/>
          <table:table-cell table:style-name="ce1670"/>
          <table:table-cell table:style-name="ce2073"/>
          <table:table-cell table:style-name="ce2077"/>
          <table:table-cell table:style-name="ce1688"/>
          <table:table-cell table:style-name="ce1502"/>
          <table:table-cell table:style-name="ce2101"/>
          <table:table-cell table:style-name="ce2083"/>
          <table:table-cell table:style-name="ce1523"/>
          <table:table-cell table:style-name="ce1502"/>
          <table:table-cell table:style-name="ce2101"/>
          <table:table-cell table:style-name="ce1502"/>
          <table:table-cell table:style-name="ce2101"/>
          <table:table-cell table:style-name="ce2189"/>
          <table:table-cell table:style-name="ce2214"/>
          <table:table-cell table:style-name="ce1530"/>
          <table:table-cell table:style-name="ce1760"/>
          <table:table-cell table:style-name="ce1767"/>
          <table:table-cell table:number-columns-repeated="993"/>
        </table:table-row>
        <table:table-row table:style-name="ro26">
          <table:table-cell table:style-name="ce1439"/>
          <table:table-cell/>
          <table:table-cell table:style-name="ce1439"/>
          <table:table-cell table:style-name="ce1481"/>
          <table:table-cell table:number-columns-repeated="8"/>
          <table:table-cell table:style-name="ce1588"/>
          <table:table-cell table:style-name="ce1605"/>
          <table:table-cell/>
          <table:table-cell table:style-name="ce1500"/>
          <table:table-cell/>
          <table:table-cell table:style-name="ce1500" table:number-columns-repeated="2"/>
          <table:table-cell table:style-name="ce2100"/>
          <table:table-cell table:style-name="ce1588"/>
          <table:table-cell table:style-name="ce1605"/>
          <table:table-cell table:style-name="ce1500"/>
          <table:table-cell table:style-name="ce2100"/>
          <table:table-cell table:style-name="ce1500"/>
          <table:table-cell table:style-name="ce2100"/>
          <table:table-cell table:style-name="ce1588"/>
          <table:table-cell table:style-name="ce1605"/>
          <table:table-cell table:number-columns-repeated="996"/>
        </table:table-row>
        <table:table-row table:style-name="ro3">
          <table:table-cell table:style-name="ce1435"/>
          <table:table-cell table:style-name="ce1820" office:value-type="string" calcext:value-type="string">
            <text:p>I.C. CEMBRA</text:p>
          </table:table-cell>
          <table:table-cell table:style-name="ce1435"/>
          <table:table-cell table:style-name="ce1481"/>
          <table:table-cell table:style-name="ce1628"/>
          <table:table-cell table:style-name="ce1522"/>
          <table:table-cell table:style-name="ce1628"/>
          <table:table-cell table:style-name="ce1522"/>
          <table:table-cell table:style-name="ce1501"/>
          <table:table-cell table:style-name="ce1522"/>
          <table:table-cell table:style-name="ce1939"/>
          <table:table-cell table:style-name="ce1628"/>
          <table:table-cell table:style-name="ce1501"/>
          <table:table-cell table:style-name="ce1522"/>
          <table:table-cell table:style-name="ce1665"/>
          <table:table-cell table:style-name="ce1686"/>
          <table:table-cell table:style-name="ce1665"/>
          <table:table-cell table:style-name="ce1686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3"/>
        </table:table-row>
        <table:table-row table:style-name="ro11">
          <table:table-cell table:style-name="ce1439" office:value-type="float" office:value="6" calcext:value-type="float">
            <text:p>6</text:p>
          </table:table-cell>
          <table:table-cell table:style-name="ce1833" office:value-type="string" calcext:value-type="string">
            <text:p>SM CEMBRA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2" calcext:value-type="float">
            <text:p>2</text:p>
          </table:table-cell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789"/>
          <table:table-cell table:style-name="ce1577"/>
          <table:table-cell table:style-name="ce1565" office:value-type="float" office:value="6" calcext:value-type="float">
            <text:p>6</text:p>
          </table:table-cell>
          <table:table-cell table:style-name="ce1721" office:value-type="string" calcext:value-type="string">
            <text:p>+2</text:p>
          </table:table-cell>
          <table:table-cell table:style-name="ce1670"/>
          <table:table-cell table:style-name="ce1553" office:value-type="float" office:value="2" calcext:value-type="float">
            <text:p>2</text:p>
          </table:table-cell>
          <table:table-cell table:style-name="ce2078"/>
          <table:table-cell table:style-name="ce1688"/>
          <table:table-cell table:style-name="ce2085"/>
          <table:table-cell table:style-name="ce2109"/>
          <table:table-cell table:style-name="ce2116"/>
          <table:table-cell table:style-name="ce2128"/>
          <table:table-cell table:style-name="ce1514"/>
          <table:table-cell table:style-name="ce2109"/>
          <table:table-cell table:style-name="ce1514"/>
          <table:table-cell table:style-name="ce2109"/>
          <table:table-cell table:style-name="ce2190"/>
          <table:table-cell table:style-name="ce2215"/>
          <table:table-cell table:style-name="ce1530"/>
          <table:table-cell table:style-name="ce1753"/>
          <table:table-cell table:style-name="ce1767"/>
          <table:table-cell table:number-columns-repeated="993"/>
        </table:table-row>
        <table:table-row table:style-name="ro27">
          <table:table-cell table:style-name="ce1802" office:value-type="float" office:value="5" calcext:value-type="float">
            <text:p>5</text:p>
          </table:table-cell>
          <table:table-cell table:style-name="ce1833" office:value-type="string" calcext:value-type="string">
            <text:p>SM SEGONZANO</text:p>
          </table:table-cell>
          <table:table-cell table:style-name="ce1469" office:value-type="float" office:value="4" calcext:value-type="float">
            <text:p>4</text:p>
          </table:table-cell>
          <table:table-cell table:style-name="ce1480" office:value-type="float" office:value="1" calcext:value-type="float">
            <text:p>1</text:p>
          </table:table-cell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641"/>
          <table:table-cell table:style-name="ce1719" office:value-type="float" office:value="4" calcext:value-type="float">
            <text:p>4</text:p>
          </table:table-cell>
          <table:table-cell table:style-name="ce1565"/>
          <table:table-cell table:style-name="ce1524"/>
          <table:table-cell table:style-name="ce1670"/>
          <table:table-cell table:style-name="ce1553" office:value-type="float" office:value="1" calcext:value-type="float">
            <text:p>1</text:p>
          </table:table-cell>
          <table:table-cell table:style-name="ce2075" office:value-type="float" office:value="4" calcext:value-type="float">
            <text:p>4</text:p>
          </table:table-cell>
          <table:table-cell table:style-name="ce1688"/>
          <table:table-cell table:style-name="ce2085" office:value-type="string" calcext:value-type="string">
            <text:p>+1</text:p>
          </table:table-cell>
          <table:table-cell table:style-name="ce1719" office:value-type="float" office:value="4" calcext:value-type="float">
            <text:p>4</text:p>
          </table:table-cell>
          <table:table-cell table:style-name="ce2117"/>
          <table:table-cell table:style-name="ce2130"/>
          <table:table-cell table:style-name="ce1577"/>
          <table:table-cell table:style-name="ce2098"/>
          <table:table-cell table:style-name="ce1514"/>
          <table:table-cell table:style-name="ce2109"/>
          <table:table-cell table:style-name="ce2193"/>
          <table:table-cell table:style-name="ce2218"/>
          <table:table-cell table:style-name="ce2241" office:value-type="string" calcext:value-type="string">
            <text:p>m.</text:p>
          </table:table-cell>
          <table:table-cell table:style-name="ce1753" office:value-type="float" office:value="1" calcext:value-type="float">
            <text:p>1</text:p>
          </table:table-cell>
          <table:table-cell table:style-name="ce1766"/>
          <table:table-cell table:number-columns-repeated="993"/>
        </table:table-row>
        <table:table-row table:style-name="ro3">
          <table:table-cell table:style-name="ce1439" office:value-type="float" office:value="4" calcext:value-type="float">
            <text:p>4</text:p>
          </table:table-cell>
          <table:table-cell table:style-name="ce1833" office:value-type="string" calcext:value-type="string">
            <text:p>SM VERLA DI GIOVO</text:p>
          </table:table-cell>
          <table:table-cell table:style-name="ce1439" office:value-type="float" office:value="4" calcext:value-type="float">
            <text:p>4</text:p>
          </table:table-cell>
          <table:table-cell table:style-name="ce1480" office:value-type="float" office:value="2" calcext:value-type="float">
            <text:p>2</text:p>
          </table:table-cell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1565" office:value-type="float" office:value="2" calcext:value-type="float">
            <text:p>2</text:p>
          </table:table-cell>
          <table:table-cell table:style-name="ce1524"/>
          <table:table-cell table:style-name="ce1670" office:value-type="float" office:value="2" calcext:value-type="float">
            <text:p>2</text:p>
          </table:table-cell>
          <table:table-cell table:style-name="ce1553" office:value-type="float" office:value="2" calcext:value-type="float">
            <text:p>2</text:p>
          </table:table-cell>
          <table:table-cell table:style-name="ce1667"/>
          <table:table-cell table:style-name="ce1688"/>
          <table:table-cell table:style-name="ce2085" office:value-type="string" calcext:value-type="string">
            <text:p>+2</text:p>
          </table:table-cell>
          <table:table-cell table:style-name="ce1565" office:value-type="float" office:value="2" calcext:value-type="float">
            <text:p>2</text:p>
          </table:table-cell>
          <table:table-cell table:style-name="ce1502"/>
          <table:table-cell table:style-name="ce2133"/>
          <table:table-cell table:style-name="ce1502"/>
          <table:table-cell table:style-name="ce2144"/>
          <table:table-cell table:style-name="ce1502"/>
          <table:table-cell table:style-name="ce2144"/>
          <table:table-cell table:style-name="ce2193"/>
          <table:table-cell table:style-name="ce2218"/>
          <table:table-cell table:style-name="ce1530"/>
          <table:table-cell table:style-name="ce1766"/>
          <table:table-cell table:style-name="ce1767"/>
          <table:table-cell table:number-columns-repeated="993"/>
        </table:table-row>
        <table:table-row table:style-name="ro28">
          <table:table-cell table:style-name="ce1766"/>
          <table:table-cell table:style-name="ce1834" office:value-type="string" calcext:value-type="string">
            <text:p>Scuola primaria di Segonzano-Scancio</text:p>
          </table:table-cell>
          <table:table-cell table:style-name="ce1766"/>
          <table:table-cell table:style-name="ce1863"/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1504"/>
          <table:table-cell table:style-name="ce2036" office:value-type="float" office:value="4" calcext:value-type="float">
            <text:p>4</text:p>
          </table:table-cell>
          <table:table-cell table:style-name="ce1670"/>
          <table:table-cell table:style-name="ce2073"/>
          <table:table-cell table:style-name="ce1667"/>
          <table:table-cell table:style-name="ce1688"/>
          <table:table-cell table:style-name="ce1502"/>
          <table:table-cell table:style-name="ce2101"/>
          <table:table-cell table:style-name="ce1502"/>
          <table:table-cell table:style-name="ce1523"/>
          <table:table-cell table:style-name="ce1502"/>
          <table:table-cell table:style-name="ce2101"/>
          <table:table-cell table:style-name="ce1502"/>
          <table:table-cell table:style-name="ce2101"/>
          <table:table-cell table:style-name="ce2193"/>
          <table:table-cell table:style-name="ce2218"/>
          <table:table-cell table:style-name="ce1530"/>
          <table:table-cell table:style-name="ce1760"/>
          <table:table-cell table:style-name="ce1767"/>
          <table:table-cell table:number-columns-repeated="993"/>
        </table:table-row>
        <table:table-row table:style-name="ro28">
          <table:table-cell table:style-name="ce1766"/>
          <table:table-cell table:style-name="ce1841"/>
          <table:table-cell table:style-name="ce1766"/>
          <table:table-cell table:style-name="ce1863"/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2007"/>
          <table:table-cell table:style-name="ce1524"/>
          <table:table-cell table:style-name="ce2058"/>
          <table:table-cell table:style-name="ce2073"/>
          <table:table-cell table:style-name="ce1667"/>
          <table:table-cell table:style-name="ce1688"/>
          <table:table-cell table:style-name="ce1502"/>
          <table:table-cell table:style-name="ce2101"/>
          <table:table-cell table:style-name="ce1502"/>
          <table:table-cell table:style-name="ce1523"/>
          <table:table-cell table:style-name="ce1502"/>
          <table:table-cell table:style-name="ce2101"/>
          <table:table-cell table:style-name="ce1502"/>
          <table:table-cell table:style-name="ce2101"/>
          <table:table-cell table:style-name="ce2189"/>
          <table:table-cell table:style-name="ce2214"/>
          <table:table-cell table:style-name="ce1530"/>
          <table:table-cell table:style-name="ce1760"/>
          <table:table-cell table:style-name="ce1767"/>
          <table:table-cell table:number-columns-repeated="993"/>
        </table:table-row>
        <table:table-row table:style-name="ro30">
          <table:table-cell table:style-name="ce1801"/>
          <table:table-cell/>
          <table:table-cell table:style-name="ce1801"/>
          <table:table-cell table:style-name="ce1862"/>
          <table:table-cell table:number-columns-repeated="8"/>
          <table:table-cell table:style-name="ce2009"/>
          <table:table-cell table:style-name="ce2039"/>
          <table:table-cell table:style-name="ce2069"/>
          <table:table-cell table:style-name="ce1500"/>
          <table:table-cell/>
          <table:table-cell table:style-name="ce1500" table:number-columns-repeated="2"/>
          <table:table-cell table:style-name="ce2100"/>
          <table:table-cell table:style-name="ce1588"/>
          <table:table-cell table:style-name="ce1605"/>
          <table:table-cell table:style-name="ce1500"/>
          <table:table-cell table:style-name="ce2100"/>
          <table:table-cell table:style-name="ce1500"/>
          <table:table-cell table:style-name="ce2100"/>
          <table:table-cell table:style-name="ce1588"/>
          <table:table-cell table:style-name="ce1605"/>
          <table:table-cell table:number-columns-repeated="996"/>
        </table:table-row>
        <table:table-row table:style-name="ro28">
          <table:table-cell table:style-name="ce1766"/>
          <table:table-cell table:style-name="ce1842"/>
          <table:table-cell table:style-name="ce1766"/>
          <table:table-cell table:style-name="ce1863"/>
          <table:table-cell table:style-name="ce1577"/>
          <table:table-cell table:style-name="ce1524"/>
          <table:table-cell table:style-name="ce1577"/>
          <table:table-cell table:style-name="ce1524"/>
          <table:table-cell table:style-name="ce1577"/>
          <table:table-cell table:style-name="ce1524"/>
          <table:table-cell table:style-name="ce1961"/>
          <table:table-cell table:style-name="ce1968" office:value-type="string" calcext:value-type="string">
            <text:p>+2c</text:p>
          </table:table-cell>
          <table:table-cell table:style-name="ce1961"/>
          <table:table-cell table:style-name="ce1968" office:value-type="string" calcext:value-type="string">
            <text:p>+2c</text:p>
          </table:table-cell>
          <table:table-cell table:style-name="ce1667"/>
          <table:table-cell table:style-name="ce1688"/>
          <table:table-cell table:style-name="ce1667"/>
          <table:table-cell table:style-name="ce1688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2098"/>
          <table:table-cell table:style-name="ce1504"/>
          <table:table-cell table:style-name="ce2098"/>
          <table:table-cell table:style-name="ce2190"/>
          <table:table-cell table:style-name="ce2215"/>
          <table:table-cell table:style-name="ce1530"/>
          <table:table-cell table:style-name="ce1752"/>
          <table:table-cell table:style-name="ce1766"/>
          <table:table-cell table:number-columns-repeated="993"/>
        </table:table-row>
        <table:table-row table:style-name="ro28">
          <table:table-cell table:style-name="ce1766"/>
          <table:table-cell table:style-name="ce1842"/>
          <table:table-cell table:style-name="ce1766"/>
          <table:table-cell table:style-name="ce1863"/>
          <table:table-cell table:style-name="ce1577"/>
          <table:table-cell table:style-name="ce1524"/>
          <table:table-cell table:style-name="ce1577"/>
          <table:table-cell table:style-name="ce1524"/>
          <table:table-cell table:style-name="ce1614"/>
          <table:table-cell table:style-name="ce1524"/>
          <table:table-cell table:style-name="ce1420" office:value-type="string" calcext:value-type="string">
            <text:p>â</text:p>
          </table:table-cell>
          <table:table-cell table:style-name="ce1969"/>
          <table:table-cell table:style-name="ce1504"/>
          <table:table-cell table:style-name="ce1524"/>
          <table:table-cell table:style-name="ce1667"/>
          <table:table-cell table:style-name="ce1688"/>
          <table:table-cell table:style-name="ce1667"/>
          <table:table-cell table:style-name="ce1688"/>
          <table:table-cell table:style-name="ce1504"/>
          <table:table-cell table:style-name="ce2098"/>
          <table:table-cell table:style-name="ce2118"/>
          <table:table-cell table:style-name="ce2134"/>
          <table:table-cell table:style-name="ce1504"/>
          <table:table-cell table:style-name="ce2098"/>
          <table:table-cell table:style-name="ce1504"/>
          <table:table-cell table:style-name="ce2098"/>
          <table:table-cell table:style-name="ce2193"/>
          <table:table-cell table:style-name="ce2218"/>
          <table:table-cell table:style-name="ce1530"/>
          <table:table-cell table:style-name="ce1752"/>
          <table:table-cell table:style-name="ce1766"/>
          <table:table-cell table:number-columns-repeated="993"/>
        </table:table-row>
        <table:table-row table:style-name="ro31">
          <table:table-cell table:style-name="ce1766"/>
          <table:table-cell table:style-name="ce1464" office:value-type="string" calcext:value-type="string">
            <text:p>IC ALTOPIANO DI PINE' <text:span text:style-name="T4">SM</text:span><text:span text:style-name="T6"> </text:span><text:span text:style-name="T7">Baselga di Pinè</text:span></text:p>
          </table:table-cell>
          <table:table-cell table:style-name="ce1766"/>
          <table:table-cell table:style-name="ce1863"/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502" office:value-type="float" office:value="9" calcext:value-type="float">
            <text:p>9</text:p>
          </table:table-cell>
          <table:table-cell table:style-name="ce1577"/>
          <table:table-cell table:style-name="ce1504"/>
          <table:table-cell table:style-name="ce1524"/>
          <table:table-cell table:style-name="ce1667"/>
          <table:table-cell table:style-name="ce1688"/>
          <table:table-cell table:style-name="ce1667"/>
          <table:table-cell table:style-name="ce1688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2098"/>
          <table:table-cell table:style-name="ce1504"/>
          <table:table-cell table:style-name="ce2098"/>
          <table:table-cell table:style-name="ce2193"/>
          <table:table-cell table:style-name="ce2218"/>
          <table:table-cell table:style-name="ce1530"/>
          <table:table-cell table:style-name="ce1752"/>
          <table:table-cell table:style-name="ce1766"/>
          <table:table-cell table:number-columns-repeated="993"/>
        </table:table-row>
        <table:table-row table:style-name="ro32">
          <table:table-cell table:style-name="ce1807"/>
          <table:table-cell table:style-name="ce1464" office:value-type="string" calcext:value-type="string">
            <text:p>IC TRENTO 5 <text:span text:style-name="T4">SM</text:span><text:span text:style-name="T6"> </text:span><text:span text:style-name="T7">Bresadola</text:span></text:p>
          </table:table-cell>
          <table:table-cell table:style-name="ce1807"/>
          <table:table-cell table:style-name="ce1864"/>
          <table:table-cell table:style-name="ce1881"/>
          <table:table-cell table:style-name="ce1893"/>
          <table:table-cell table:style-name="ce1881"/>
          <table:table-cell table:style-name="ce1893"/>
          <table:table-cell table:style-name="ce1915"/>
          <table:table-cell table:style-name="ce1893"/>
          <table:table-cell table:style-name="ce1915"/>
          <table:table-cell table:style-name="ce1893"/>
          <table:table-cell table:style-name="ce2015"/>
          <table:table-cell table:style-name="ce2049"/>
          <table:table-cell table:style-name="ce2070"/>
          <table:table-cell table:style-name="ce2074"/>
          <table:table-cell table:style-name="ce2079"/>
          <table:table-cell table:style-name="ce2080"/>
          <table:table-cell table:style-name="ce2049"/>
          <table:table-cell table:style-name="ce2110"/>
          <table:table-cell table:style-name="ce1915"/>
          <table:table-cell table:style-name="ce1893"/>
          <table:table-cell table:style-name="ce2049"/>
          <table:table-cell table:style-name="ce2110"/>
          <table:table-cell table:style-name="ce2149" office:value-type="float" office:value="5" calcext:value-type="float">
            <text:p>5</text:p>
          </table:table-cell>
          <table:table-cell table:style-name="ce2110"/>
          <table:table-cell table:style-name="ce2193"/>
          <table:table-cell table:style-name="ce2218"/>
          <table:table-cell table:style-name="ce2015"/>
          <table:table-cell table:style-name="ce2246"/>
          <table:table-cell table:style-name="ce1807"/>
          <table:table-cell table:style-name="ce2302" table:number-columns-repeated="3"/>
          <table:table-cell table:style-name="ce2303" table:number-columns-repeated="990"/>
        </table:table-row>
        <table:table-row table:style-name="ro30">
          <table:table-cell table:style-name="ce1766"/>
          <table:table-cell table:style-name="ce1836"/>
          <table:table-cell table:style-name="ce1766"/>
          <table:table-cell table:style-name="ce1863"/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1504"/>
          <table:table-cell table:style-name="ce1524"/>
          <table:table-cell table:style-name="ce1670"/>
          <table:table-cell table:style-name="ce2073"/>
          <table:table-cell table:style-name="ce2077"/>
          <table:table-cell table:style-name="ce1688"/>
          <table:table-cell table:style-name="ce1592"/>
          <table:table-cell table:style-name="ce2101"/>
          <table:table-cell table:style-name="ce1504"/>
          <table:table-cell table:style-name="ce1524"/>
          <table:table-cell table:style-name="ce1592"/>
          <table:table-cell table:style-name="ce2101"/>
          <table:table-cell table:style-name="ce1592"/>
          <table:table-cell table:style-name="ce2101"/>
          <table:table-cell table:style-name="ce2197"/>
          <table:table-cell table:style-name="ce2219"/>
          <table:table-cell table:style-name="ce1502"/>
          <table:table-cell table:style-name="ce1752"/>
          <table:table-cell table:style-name="ce1766"/>
          <table:table-cell table:number-columns-repeated="993"/>
        </table:table-row>
        <table:table-row table:style-name="ro3">
          <table:table-cell table:style-name="ce1809"/>
          <table:table-cell table:style-name="ce1843"/>
          <table:table-cell table:style-name="ce1809"/>
          <table:table-cell table:style-name="ce1867"/>
          <table:table-cell table:style-name="ce1412"/>
          <table:table-cell table:style-name="ce1426"/>
          <table:table-cell table:style-name="ce1412"/>
          <table:table-cell table:style-name="ce1426"/>
          <table:table-cell table:style-name="ce1412"/>
          <table:table-cell table:style-name="ce1920" table:number-columns-repeated="3"/>
          <table:table-cell table:style-name="ce1514"/>
          <table:table-cell table:style-name="ce1530"/>
          <table:table-cell table:style-name="ce1658"/>
          <table:table-cell table:style-name="ce1671"/>
          <table:table-cell table:style-name="ce1680"/>
          <table:table-cell table:style-name="ce2081"/>
          <table:table-cell table:style-name="ce1504"/>
          <table:table-cell table:style-name="ce2098"/>
          <table:table-cell table:style-name="ce1514"/>
          <table:table-cell table:style-name="ce2135"/>
          <table:table-cell table:style-name="ce1504"/>
          <table:table-cell table:style-name="ce2098"/>
          <table:table-cell table:style-name="ce1504"/>
          <table:table-cell table:style-name="ce2098"/>
          <table:table-cell table:style-name="ce1514"/>
          <table:table-cell table:style-name="ce2135"/>
          <table:table-cell table:style-name="ce1514" table:number-columns-repeated="3"/>
          <table:table-cell table:number-columns-repeated="993"/>
        </table:table-row>
        <table:table-row table:style-name="ro3">
          <table:table-cell table:style-name="ce1810"/>
          <table:table-cell table:style-name="ce1845" office:value-type="string" calcext:value-type="string">
            <text:p>Totale ore servizio</text:p>
          </table:table-cell>
          <table:table-cell table:style-name="ce1810"/>
          <table:table-cell table:style-name="ce1869"/>
          <table:table-cell table:style-name="ce1882" office:value-type="float" office:value="8" calcext:value-type="float">
            <text:p>8</text:p>
          </table:table-cell>
          <table:table-cell table:style-name="ce1895"/>
          <table:table-cell table:style-name="ce1882" office:value-type="float" office:value="13" calcext:value-type="float">
            <text:p>13</text:p>
          </table:table-cell>
          <table:table-cell table:style-name="ce1895"/>
          <table:table-cell table:style-name="ce1916" office:value-type="float" office:value="18" calcext:value-type="float" table:number-columns-spanned="2" table:number-rows-spanned="1">
            <text:p>18</text:p>
          </table:table-cell>
          <table:covered-table-cell table:style-name="ce1921"/>
          <table:table-cell table:style-name="ce1962"/>
          <table:table-cell table:style-name="ce1972"/>
          <table:table-cell table:style-name="ce2034" office:value-type="float" office:value="10" calcext:value-type="float">
            <text:p>10</text:p>
          </table:table-cell>
          <table:table-cell table:style-name="ce1895"/>
          <table:table-cell table:style-name="ce1659"/>
          <table:table-cell table:style-name="ce1672"/>
          <table:table-cell table:style-name="ce1681"/>
          <table:table-cell table:style-name="ce1693"/>
          <table:table-cell table:style-name="ce2087"/>
          <table:table-cell table:style-name="ce2087" office:value-type="float" office:value="9" calcext:value-type="float">
            <text:p>9</text:p>
          </table:table-cell>
          <table:table-cell table:style-name="ce1615" office:value-type="float" office:value="6" calcext:value-type="float">
            <text:p>6</text:p>
          </table:table-cell>
          <table:table-cell table:style-name="ce2138" office:value-type="float" office:value="3" calcext:value-type="float">
            <text:p>3</text:p>
          </table:table-cell>
          <table:table-cell table:style-name="ce1716" office:value-type="float" office:value="18" calcext:value-type="float" table:number-columns-spanned="2" table:number-rows-spanned="1">
            <text:p>18</text:p>
          </table:table-cell>
          <table:covered-table-cell table:style-name="ce1542"/>
          <table:table-cell table:style-name="ce2150"/>
          <table:table-cell table:style-name="ce2155"/>
          <table:table-cell table:style-name="ce2199"/>
          <table:table-cell table:style-name="ce2232"/>
          <table:table-cell table:style-name="ce1381"/>
          <table:table-cell table:style-name="ce1455" table:number-columns-repeated="2"/>
          <table:table-cell table:number-columns-repeated="993"/>
        </table:table-row>
        <table:table-row table:style-name="ro11">
          <table:table-cell table:style-name="ce1813" table:formula="of:=SUM([.A6:.A31])" office:value-type="float" office:value="68" calcext:value-type="float">
            <text:p>68</text:p>
          </table:table-cell>
          <table:table-cell/>
          <table:table-cell table:style-name="ce1813" table:formula="of:=SUM([.C6:.C31])" office:value-type="float" office:value="66" calcext:value-type="float">
            <text:p>66</text:p>
          </table:table-cell>
          <table:table-cell table:style-name="ce1490" table:formula="of:=SUM([.D6:.D25])" office:value-type="float" office:value="7" calcext:value-type="float">
            <text:p>7</text:p>
          </table:table-cell>
          <table:table-cell table:number-columns-repeated="11"/>
          <table:table-cell table:style-name="ce1500"/>
          <table:table-cell/>
          <table:table-cell table:style-name="ce1500"/>
          <table:table-cell table:style-name="ce1514" table:number-columns-repeated="2"/>
          <table:table-cell table:number-columns-repeated="2"/>
          <table:table-cell table:style-name="ce1500"/>
          <table:table-cell/>
          <table:table-cell table:style-name="ce1514" table:number-columns-repeated="2"/>
          <table:table-cell table:number-columns-repeated="3"/>
          <table:table-cell table:style-name="ce1753" table:formula="of:=SUM([.AD6:.AD31])" office:value-type="float" office:value="4" calcext:value-type="float">
            <text:p>4</text:p>
          </table:table-cell>
          <table:table-cell table:style-name="ce2289" table:formula="of:=SUM([.AE6:.AE31])" office:value-type="float" office:value="7" calcext:value-type="float">
            <text:p>7</text:p>
          </table:table-cell>
          <table:table-cell table:number-columns-repeated="993"/>
        </table:table-row>
        <table:table-row table:style-name="ro3">
          <table:table-cell table:style-name="ce1814" office:value-type="string" calcext:value-type="string">
            <text:p>agg</text:p>
          </table:table-cell>
          <table:table-cell/>
          <table:table-cell table:style-name="ce1500" table:number-columns-repeated="2"/>
          <table:table-cell table:number-columns-repeated="2"/>
          <table:table-cell table:style-name="ce1905" office:value-type="string" calcext:value-type="string">
            <text:p>modif</text:p>
          </table:table-cell>
          <table:table-cell table:style-name="ce1908"/>
          <table:table-cell table:style-name="ce1569" office:value-type="string" calcext:value-type="string">
            <text:p>es. vic</text:p>
          </table:table-cell>
          <table:table-cell table:style-name="ce1578"/>
          <table:table-cell table:number-columns-repeated="5"/>
          <table:table-cell table:style-name="ce1500"/>
          <table:table-cell/>
          <table:table-cell table:style-name="ce1500"/>
          <table:table-cell table:style-name="ce2089" office:value-type="string" calcext:value-type="string">
            <text:p>Ass.</text:p>
          </table:table-cell>
          <table:table-cell table:style-name="ce2089"/>
          <table:table-cell table:number-columns-repeated="2"/>
          <table:table-cell table:style-name="ce1500"/>
          <table:table-cell/>
          <table:table-cell table:style-name="ce1500"/>
          <table:table-cell table:number-columns-repeated="999"/>
        </table:table-row>
        <table:table-row table:style-name="ro3">
          <table:table-cell table:style-name="ce1814" office:value-type="string" calcext:value-type="string">
            <text:p>25/07</text:p>
          </table:table-cell>
          <table:table-cell/>
          <table:table-cell table:style-name="ce1500" table:number-columns-repeated="2"/>
          <table:table-cell table:number-columns-repeated="4"/>
          <table:table-cell table:style-name="ce1570" office:value-type="string" calcext:value-type="string">
            <text:p>15 ore</text:p>
          </table:table-cell>
          <table:table-cell table:style-name="ce1579"/>
          <table:table-cell table:number-columns-repeated="5"/>
          <table:table-cell table:style-name="ce1500"/>
          <table:table-cell/>
          <table:table-cell table:style-name="ce1500"/>
          <table:table-cell table:style-name="ce2089" office:value-type="string" calcext:value-type="string">
            <text:p>Prov.</text:p>
          </table:table-cell>
          <table:table-cell table:style-name="ce2089"/>
          <table:table-cell table:number-columns-repeated="2"/>
          <table:table-cell table:style-name="ce1500"/>
          <table:table-cell/>
          <table:table-cell table:style-name="ce1500"/>
          <table:table-cell table:number-columns-repeated="999"/>
        </table:table-row>
        <table:table-row table:style-name="ro3">
          <table:table-cell table:number-columns-repeated="15"/>
          <table:table-cell table:style-name="ce1500"/>
          <table:table-cell/>
          <table:table-cell table:style-name="ce1500"/>
          <table:table-cell table:style-name="Default" table:number-columns-repeated="2"/>
          <table:table-cell table:number-columns-repeated="2"/>
          <table:table-cell table:style-name="ce1500"/>
          <table:table-cell/>
          <table:table-cell table:style-name="Default" table:number-columns-repeated="2"/>
          <table:table-cell table:number-columns-repeated="998"/>
        </table:table-row>
        <table:table-row table:style-name="ro3" table:number-rows-repeated="553">
          <table:table-cell table:number-columns-repeated="15"/>
          <table:table-cell table:style-name="ce1500"/>
          <table:table-cell/>
          <table:table-cell table:style-name="ce1500" table:number-columns-repeated="2"/>
          <table:table-cell table:number-columns-repeated="3"/>
          <table:table-cell table:style-name="ce1500"/>
          <table:table-cell/>
          <table:table-cell table:style-name="ce1500"/>
          <table:table-cell table:number-columns-repeated="999"/>
        </table:table-row>
        <table:table-row table:style-name="ro3" table:number-rows-repeated="10479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10_ROV" table:style-name="ta4">
        <office:forms form:automatic-focus="false" form:apply-design-mode="false"/>
        <table:table-column table:style-name="co8" table:default-cell-style-name="ce1521"/>
        <table:table-column table:style-name="co37" table:default-cell-style-name="ce1381"/>
        <table:table-column table:style-name="co8" table:default-cell-style-name="ce1521"/>
        <table:table-column table:style-name="co38" table:default-cell-style-name="ce1521"/>
        <table:table-column table:style-name="co11" table:default-cell-style-name="ce1500"/>
        <table:table-column table:style-name="co39" table:default-cell-style-name="ce1521"/>
        <table:table-column table:style-name="co11" table:default-cell-style-name="ce1500"/>
        <table:table-column table:style-name="co34" table:default-cell-style-name="ce1521"/>
        <table:table-column table:style-name="co11" table:default-cell-style-name="ce1500"/>
        <table:table-column table:style-name="co35" table:default-cell-style-name="ce1521"/>
        <table:table-column table:style-name="co40" table:default-cell-style-name="ce1500"/>
        <table:table-column table:style-name="co40" table:default-cell-style-name="ce1521"/>
        <table:table-column table:style-name="co28" table:default-cell-style-name="ce1500"/>
        <table:table-column table:style-name="co11" table:number-columns-repeated="2" table:default-cell-style-name="ce1500"/>
        <table:table-column table:style-name="co41" table:default-cell-style-name="ce1521"/>
        <table:table-column table:style-name="co11" table:default-cell-style-name="ce1500"/>
        <table:table-column table:style-name="co40" table:default-cell-style-name="ce1521"/>
        <table:table-column table:style-name="co11" table:number-columns-repeated="5" table:default-cell-style-name="ce1500"/>
        <table:table-column table:style-name="co25" table:default-cell-style-name="ce1500"/>
        <table:table-column table:style-name="co42" table:default-cell-style-name="ce1500"/>
        <table:table-column table:style-name="co21" table:default-cell-style-name="ce1500"/>
        <table:table-column table:style-name="co27" table:default-cell-style-name="ce1500"/>
        <table:table-column table:style-name="co26" table:default-cell-style-name="ce1500"/>
        <table:table-column table:style-name="co43" table:default-cell-style-name="ce1500"/>
        <table:table-column table:style-name="co38" table:default-cell-style-name="ce1500"/>
        <table:table-column table:style-name="co25" table:default-cell-style-name="ce1500"/>
        <table:table-column table:style-name="co44" table:default-cell-style-name="ce1381"/>
        <table:table-column table:style-name="co45" table:default-cell-style-name="ce1381"/>
        <table:table-column table:style-name="co46" table:default-cell-style-name="ce1785"/>
        <table:table-column table:style-name="co47" table:default-cell-style-name="ce1785"/>
        <table:table-column table:style-name="co7" table:default-cell-style-name="ce1785"/>
        <table:table-column table:style-name="co7" table:number-columns-repeated="986" table:default-cell-style-name="Default"/>
        <table:table-row table:style-name="ro33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72"/>
          <table:table-cell table:style-name="ce1584" office:value-type="string" calcext:value-type="string" table:number-columns-spanned="2" table:number-rows-spanned="1">
            <text:p>Tit AP</text:p>
          </table:table-cell>
          <table:covered-table-cell table:style-name="ce151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649"/>
          <table:table-cell table:style-name="ce1661"/>
          <table:table-cell table:style-name="ce1674"/>
          <table:table-cell table:style-name="ce1682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2200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2200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2200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89"/>
        </table:table-row>
        <table:table-row table:style-name="ro34">
          <table:covered-table-cell table:style-name="ce1795"/>
          <table:table-cell table:style-name="ce1452"/>
          <table:covered-table-cell table:style-name="ce1795"/>
          <table:table-cell table:style-name="ce1476"/>
          <table:table-cell table:style-name="ce1561" office:value-type="string" calcext:value-type="string" table:number-columns-spanned="2" table:number-rows-spanned="1">
            <text:p><text:s text:c="2"/>esonero <text:s/>11 ore </text:p>
          </table:table-cell>
          <table:covered-table-cell table:style-name="ce2372"/>
          <table:table-cell table:style-name="ce2403"/>
          <table:table-cell table:style-name="ce2408"/>
          <table:table-cell table:style-name="ce2368" table:number-columns-spanned="2" table:number-rows-spanned="1"/>
          <table:covered-table-cell table:style-name="ce2424"/>
          <table:table-cell table:style-name="ce2425" table:number-columns-spanned="2" table:number-rows-spanned="1"/>
          <table:covered-table-cell table:style-name="ce2141"/>
          <table:table-cell table:style-name="ce1413" office:value-type="string" calcext:value-type="string" table:number-columns-spanned="2" table:number-rows-spanned="1">
            <text:p>2bo</text:p>
          </table:table-cell>
          <table:covered-table-cell table:style-name="ce1601" office:value-type="float" office:value="18" calcext:value-type="float">
            <text:p>18</text:p>
          </table:covered-table-cell>
          <table:table-cell table:style-name="ce2443"/>
          <table:table-cell table:style-name="ce2448"/>
          <table:table-cell table:style-name="ce2443"/>
          <table:table-cell table:style-name="ce2448"/>
          <table:table-cell table:style-name="ce1650"/>
          <table:table-cell table:style-name="ce1662"/>
          <table:table-cell table:style-name="ce1675"/>
          <table:table-cell table:style-name="ce1683"/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2517" table:number-columns-spanned="2" table:number-rows-spanned="1"/>
          <table:covered-table-cell table:style-name="Default"/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2551"/>
          <table:table-cell table:style-name="ce2122" office:value-type="string" calcext:value-type="string">
            <text:p>SP</text:p>
          </table:table-cell>
          <table:table-cell/>
          <table:covered-table-cell table:style-name="ce1746"/>
          <table:covered-table-cell table:style-name="ce1763"/>
          <table:table-cell table:number-columns-repeated="989"/>
        </table:table-row>
        <table:table-row table:style-name="ro35">
          <table:table-cell table:style-name="ce1761"/>
          <table:table-cell table:style-name="ce1453" office:value-type="string" calcext:value-type="string">
            <text:p><text:s text:c="23"/>ZONA <text:s text:c="22"/>VALLAGARINA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494" office:value-type="string" calcext:value-type="string" table:number-columns-spanned="2" table:number-rows-spanned="1">
            <text:p>Fait Donatell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Zanoni Cristin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Zomer Nadi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Degaudenz Monic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Marchesini Daniela</text:p>
          </table:table-cell>
          <table:covered-table-cell table:style-name="ce1517"/>
          <table:table-cell table:style-name="ce1494" office:value-type="string" calcext:value-type="string" table:number-columns-spanned="2" table:number-rows-spanned="1">
            <text:p>Rigatti Maddalen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Soini Marco</text:p>
          </table:table-cell>
          <table:covered-table-cell table:style-name="ce1617"/>
          <table:table-cell table:style-name="ce1651" office:value-type="string" calcext:value-type="string" table:number-columns-spanned="2" table:number-rows-spanned="1">
            <text:p>disponibilità</text:p>
          </table:table-cell>
          <table:covered-table-cell table:style-name="ce1663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1709" table:number-columns-spanned="2" table:number-rows-spanned="1"/>
          <table:covered-table-cell table:style-name="ce2123"/>
          <table:table-cell table:style-name="ce2518" table:number-columns-spanned="2" table:number-rows-spanned="1"/>
          <table:covered-table-cell table:style-name="ce2123"/>
          <table:table-cell table:style-name="ce2518" table:number-columns-spanned="2" table:number-rows-spanned="1"/>
          <table:covered-table-cell table:style-name="ce2528"/>
          <table:table-cell table:style-name="ce1709" table:number-columns-spanned="2" table:number-rows-spanned="1"/>
          <table:covered-table-cell table:style-name="ce1717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89"/>
        </table:table-row>
        <table:table-row table:style-name="ro36">
          <table:table-cell table:number-columns-repeated="3"/>
          <table:table-cell table:style-name="ce1851"/>
          <table:table-cell table:style-name="ce2361" office:value-type="float" office:value="14" calcext:value-type="float" table:number-columns-spanned="2" table:number-rows-spanned="1">
            <text:p>14</text:p>
          </table:table-cell>
          <table:covered-table-cell table:style-name="ce2361"/>
          <table:table-cell table:style-name="ce2361" office:value-type="float" office:value="15" calcext:value-type="float" table:number-columns-spanned="2" table:number-rows-spanned="1">
            <text:p>15</text:p>
          </table:table-cell>
          <table:covered-table-cell table:style-name="ce2361"/>
          <table:table-cell table:style-name="ce2361" office:value-type="float" office:value="16" calcext:value-type="float" table:number-columns-spanned="2" table:number-rows-spanned="1">
            <text:p>16</text:p>
          </table:table-cell>
          <table:covered-table-cell table:style-name="ce2361"/>
          <table:table-cell table:style-name="ce2361" office:value-type="float" office:value="17" calcext:value-type="float" table:number-columns-spanned="2" table:number-rows-spanned="1">
            <text:p>17</text:p>
          </table:table-cell>
          <table:covered-table-cell table:style-name="ce2361"/>
          <table:table-cell table:style-name="ce1562" office:value-type="float" office:value="18" calcext:value-type="float" table:number-columns-spanned="2" table:number-rows-spanned="1">
            <text:p>18</text:p>
          </table:table-cell>
          <table:covered-table-cell table:style-name="ce1573"/>
          <table:table-cell table:style-name="ce2445" office:value-type="float" office:value="19" calcext:value-type="float" table:number-columns-spanned="2" table:number-rows-spanned="1">
            <text:p>19</text:p>
          </table:table-cell>
          <table:covered-table-cell table:style-name="ce1573"/>
          <table:table-cell table:style-name="ce2361" office:value-type="float" office:value="20" calcext:value-type="float" table:number-columns-spanned="2" table:number-rows-spanned="1">
            <text:p>20</text:p>
          </table:table-cell>
          <table:covered-table-cell table:style-name="ce2361"/>
          <table:table-cell table:style-name="ce1643"/>
          <table:table-cell table:style-name="ce1664"/>
          <table:table-cell table:style-name="ce1677"/>
          <table:table-cell table:style-name="ce1685"/>
          <table:table-cell table:style-name="ce1602" office:value-type="string" calcext:value-type="string" table:number-columns-spanned="2" table:number-rows-spanned="1">
            <text:p>9.a.b.c</text:p>
          </table:table-cell>
          <table:covered-table-cell table:style-name="ce1602"/>
          <table:table-cell table:style-name="ce1602" office:value-type="string" calcext:value-type="string" table:number-columns-spanned="2" table:number-rows-spanned="1">
            <text:p>10.a.b.</text:p>
          </table:table-cell>
          <table:covered-table-cell table:style-name="ce1602"/>
          <table:table-cell table:style-name="ce1602" office:value-type="string" calcext:value-type="string" table:number-columns-spanned="2" table:number-rows-spanned="1">
            <text:p>11.a.b.</text:p>
          </table:table-cell>
          <table:covered-table-cell table:style-name="ce2531"/>
          <table:table-cell table:style-name="ce1602" office:value-type="string" calcext:value-type="string">
            <text:p>12.a.b.</text:p>
          </table:table-cell>
          <table:table-cell table:style-name="ce2122" office:value-type="string" calcext:value-type="string">
            <text:p>SP</text:p>
          </table:table-cell>
          <table:table-cell table:style-name="ce1521" table:number-columns-repeated="3"/>
          <table:table-cell table:number-columns-repeated="989"/>
        </table:table-row>
        <table:table-row table:style-name="ro3">
          <table:table-cell table:style-name="ce1748"/>
          <table:table-cell table:style-name="ce1454" office:value-type="string" calcext:value-type="string">
            <text:p>I.C. ROVERETO EST</text:p>
          </table:table-cell>
          <table:table-cell table:style-name="ce1748"/>
          <table:table-cell table:style-name="ce1857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18"/>
          <table:table-cell table:style-name="ce1501"/>
          <table:table-cell table:style-name="ce1522"/>
          <table:table-cell table:style-name="ce1628"/>
          <table:table-cell table:style-name="ce2532"/>
          <table:table-cell table:style-name="ce1628" table:number-columns-repeated="2"/>
          <table:table-cell table:style-name="ce1733"/>
          <table:table-cell table:style-name="ce1748" table:number-columns-repeated="2"/>
          <table:table-cell/>
          <table:table-cell table:style-name="ce1789"/>
          <table:table-cell table:number-columns-repeated="987"/>
        </table:table-row>
        <table:table-row table:style-name="ro12">
          <table:table-cell table:style-name="ce1436" office:value-type="float" office:value="16" calcext:value-type="float">
            <text:p>16</text:p>
          </table:table-cell>
          <table:table-cell table:style-name="ce1455" office:value-type="string" calcext:value-type="string">
            <text:p>SM CHIESA ROVERETO</text:p>
          </table:table-cell>
          <table:table-cell table:style-name="ce1468" office:value-type="float" office:value="16" calcext:value-type="float">
            <text:p>16</text:p>
          </table:table-cell>
          <table:table-cell table:style-name="ce1480" office:value-type="float" office:value="0" calcext:value-type="float">
            <text:p>0</text:p>
          </table:table-cell>
          <table:table-cell table:style-name="ce1879" office:value-type="float" office:value="4" calcext:value-type="float">
            <text:p>4</text:p>
          </table:table-cell>
          <table:table-cell table:style-name="ce1575" office:value-type="float" office:value="11" calcext:value-type="float">
            <text:p>11</text:p>
          </table:table-cell>
          <table:table-cell table:style-name="ce1879"/>
          <table:table-cell table:style-name="ce1919"/>
          <table:table-cell table:style-name="ce2117"/>
          <table:table-cell table:style-name="ce2130"/>
          <table:table-cell table:style-name="ce1535"/>
          <table:table-cell table:style-name="ce1519"/>
          <table:table-cell table:style-name="ce2117"/>
          <table:table-cell table:style-name="ce2130"/>
          <table:table-cell table:style-name="ce1535"/>
          <table:table-cell table:style-name="ce1519"/>
          <table:table-cell table:style-name="ce1535"/>
          <table:table-cell table:style-name="ce1519"/>
          <table:table-cell table:style-name="ce1656" office:value-type="float" office:value="1" calcext:value-type="float">
            <text:p>1</text:p>
          </table:table-cell>
          <table:table-cell table:style-name="ce1670"/>
          <table:table-cell table:style-name="ce2076"/>
          <table:table-cell table:style-name="ce1575" office:value-type="float" office:value="11" calcext:value-type="float">
            <text:p>11</text:p>
          </table:table-cell>
          <table:table-cell table:style-name="ce1498" office:value-type="float" office:value="1" calcext:value-type="float">
            <text:p>1</text:p>
          </table:table-cell>
          <table:table-cell table:style-name="ce1575" office:value-type="float" office:value="11" calcext:value-type="float">
            <text:p>11</text:p>
          </table:table-cell>
          <table:table-cell table:style-name="ce1535"/>
          <table:table-cell table:style-name="ce1519"/>
          <table:table-cell table:style-name="ce1630"/>
          <table:table-cell table:style-name="ce2538"/>
          <table:table-cell table:style-name="ce1630" table:number-columns-repeated="2"/>
          <table:table-cell table:style-name="ce2236"/>
          <table:table-cell table:style-name="ce1751" office:value-type="float" office:value="1" calcext:value-type="float">
            <text:p>1</text:p>
          </table:table-cell>
          <table:table-cell table:style-name="ce1765" office:value-type="float" office:value="1" calcext:value-type="float">
            <text:p>1</text:p>
          </table:table-cell>
          <table:table-cell/>
          <table:table-cell table:style-name="ce1789"/>
          <table:table-cell table:number-columns-repeated="987"/>
        </table:table-row>
        <table:table-row table:style-name="ro17">
          <table:table-cell table:style-name="ce1434"/>
          <table:table-cell/>
          <table:table-cell table:style-name="ce1434"/>
          <table:table-cell table:style-name="ce1478"/>
          <table:table-cell/>
          <table:table-cell table:style-name="ce1553"/>
          <table:table-cell table:number-columns-repeated="6"/>
          <table:table-cell table:style-name="ce1588"/>
          <table:table-cell table:style-name="ce1604"/>
          <table:table-cell table:number-columns-repeated="5"/>
          <table:table-cell table:style-name="ce1668"/>
          <table:table-cell table:style-name="ce1588"/>
          <table:table-cell table:style-name="ce1604"/>
          <table:table-cell table:style-name="ce1588"/>
          <table:table-cell table:style-name="ce1605"/>
          <table:table-cell table:style-name="ce1588"/>
          <table:table-cell table:style-name="ce1604"/>
          <table:table-cell/>
          <table:table-cell table:style-name="ce2541"/>
          <table:table-cell table:number-columns-repeated="2"/>
          <table:table-cell table:style-name="ce1521" table:number-columns-repeated="3"/>
          <table:table-cell table:number-columns-repeated="989"/>
        </table:table-row>
        <table:table-row table:style-name="ro3">
          <table:table-cell table:style-name="ce1435"/>
          <table:table-cell table:style-name="ce1454" office:value-type="string" calcext:value-type="string">
            <text:p>I.C. ROVERETO SUD</text:p>
          </table:table-cell>
          <table:table-cell table:style-name="ce1435"/>
          <table:table-cell table:style-name="ce1857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628"/>
          <table:table-cell table:style-name="ce2532"/>
          <table:table-cell table:style-name="ce1628" table:number-columns-repeated="2"/>
          <table:table-cell table:style-name="ce1733"/>
          <table:table-cell table:style-name="ce1748" table:number-columns-repeated="2"/>
          <table:table-cell table:number-columns-repeated="989"/>
        </table:table-row>
        <table:table-row table:style-name="ro11">
          <table:table-cell table:style-name="ce1439" office:value-type="float" office:value="15" calcext:value-type="float">
            <text:p>15</text:p>
          </table:table-cell>
          <table:table-cell table:style-name="ce1457" office:value-type="string" calcext:value-type="string">
            <text:p>SM HALBHERR ROVERETO</text:p>
          </table:table-cell>
          <table:table-cell table:style-name="ce1439" office:value-type="float" office:value="15" calcext:value-type="float">
            <text:p>15</text:p>
          </table:table-cell>
          <table:table-cell table:style-name="ce1480" office:value-type="float" office:value="4" calcext:value-type="float">
            <text:p>4</text:p>
          </table:table-cell>
          <table:table-cell table:style-name="ce1504"/>
          <table:table-cell table:style-name="ce1524"/>
          <table:table-cell table:style-name="ce1502" office:value-type="float" office:value="15" calcext:value-type="float">
            <text:p>15</text:p>
          </table:table-cell>
          <table:table-cell table:style-name="ce1553"/>
          <table:table-cell table:style-name="ce1502"/>
          <table:table-cell table:style-name="ce1523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553" office:value-type="float" office:value="4" calcext:value-type="float">
            <text:p>4</text:p>
          </table:table-cell>
          <table:table-cell table:style-name="ce2076"/>
          <table:table-cell table:style-name="ce2488"/>
          <table:table-cell table:style-name="ce1502"/>
          <table:table-cell table:style-name="ce1592" office:value-type="string" calcext:value-type="string">
            <text:p>+4</text:p>
          </table:table-cell>
          <table:table-cell table:style-name="ce1502"/>
          <table:table-cell table:style-name="ce1523"/>
          <table:table-cell table:style-name="ce1592"/>
          <table:table-cell table:style-name="ce2101"/>
          <table:table-cell table:style-name="ce1592" table:number-columns-repeated="2"/>
          <table:table-cell table:style-name="ce1741"/>
          <table:table-cell table:style-name="ce1751" office:value-type="float" office:value="1" calcext:value-type="float">
            <text:p>1</text:p>
          </table:table-cell>
          <table:table-cell table:style-name="ce1767"/>
          <table:table-cell table:number-columns-repeated="989"/>
        </table:table-row>
        <table:table-row table:style-name="ro13">
          <table:table-cell table:style-name="ce1434"/>
          <table:table-cell/>
          <table:table-cell table:style-name="ce1434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2541"/>
          <table:table-cell table:number-columns-repeated="2"/>
          <table:table-cell table:style-name="ce1530"/>
          <table:table-cell table:style-name="ce1521" table:number-columns-repeated="2"/>
          <table:table-cell table:number-columns-repeated="989"/>
        </table:table-row>
        <table:table-row table:style-name="ro37">
          <table:table-cell table:style-name="ce1441"/>
          <table:table-cell table:style-name="ce1454" office:value-type="string" calcext:value-type="string">
            <text:p>I.C. ROVERETO NORD</text:p>
          </table:table-cell>
          <table:table-cell table:style-name="ce1441"/>
          <table:table-cell table:style-name="ce1481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632"/>
          <table:table-cell table:style-name="ce2542"/>
          <table:table-cell table:style-name="ce1632" table:number-columns-repeated="2"/>
          <table:table-cell table:style-name="ce1530"/>
          <table:table-cell table:style-name="ce1755"/>
          <table:table-cell table:style-name="ce1773"/>
          <table:table-cell table:style-name="ce1789" table:number-columns-repeated="987"/>
          <table:table-cell table:number-columns-repeated="2"/>
        </table:table-row>
        <table:table-row table:style-name="ro11">
          <table:table-cell table:style-name="ce1439" office:value-type="float" office:value="14" calcext:value-type="float">
            <text:p>14</text:p>
          </table:table-cell>
          <table:table-cell table:style-name="ce1460" office:value-type="string" calcext:value-type="string">
            <text:p>SM ROVERETO NORD</text:p>
          </table:table-cell>
          <table:table-cell table:style-name="ce1439" office:value-type="float" office:value="14" calcext:value-type="float">
            <text:p>14</text:p>
          </table:table-cell>
          <table:table-cell table:style-name="ce148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2"/>
          <table:table-cell table:style-name="ce1524"/>
          <table:table-cell table:style-name="ce1502" office:value-type="float" office:value="14" calcext:value-type="float">
            <text:p>14</text:p>
          </table:table-cell>
          <table:table-cell table:style-name="ce1553" office:value-type="string" calcext:value-type="string">
            <text:p>+1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67"/>
          <table:table-cell table:style-name="ce1655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77"/>
          <table:table-cell table:style-name="ce2545"/>
          <table:table-cell table:style-name="ce1577" table:number-columns-repeated="2"/>
          <table:table-cell table:style-name="ce2559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6"/>
          <table:table-cell table:number-columns-repeated="989"/>
        </table:table-row>
        <table:table-row table:style-name="ro16">
          <table:table-cell table:style-name="ce1434"/>
          <table:table-cell/>
          <table:table-cell table:style-name="ce1434"/>
          <table:table-cell table:style-name="ce1478"/>
          <table:table-cell table:number-columns-repeated="2"/>
          <table:table-cell table:style-name="ce2404"/>
          <table:table-cell table:number-columns-repeated="5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2541"/>
          <table:table-cell table:number-columns-repeated="2"/>
          <table:table-cell table:style-name="ce1521" table:number-columns-repeated="3"/>
          <table:table-cell table:number-columns-repeated="989"/>
        </table:table-row>
        <table:table-row table:style-name="ro3">
          <table:table-cell table:style-name="ce1435"/>
          <table:table-cell table:style-name="ce1454" office:value-type="string" calcext:value-type="string">
            <text:p>I.C. ISERA-ROVERETO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628"/>
          <table:table-cell table:style-name="ce2532"/>
          <table:table-cell table:style-name="ce1628" table:number-columns-repeated="2"/>
          <table:table-cell table:style-name="ce1733"/>
          <table:table-cell table:style-name="ce1748" table:number-columns-repeated="2"/>
          <table:table-cell table:style-name="ce1786"/>
          <table:table-cell table:number-columns-repeated="988"/>
        </table:table-row>
        <table:table-row table:style-name="ro37">
          <table:table-cell table:style-name="ce1439" office:value-type="float" office:value="13" calcext:value-type="float">
            <text:p>13</text:p>
          </table:table-cell>
          <table:table-cell table:style-name="ce1457" office:value-type="string" calcext:value-type="string">
            <text:p>SM DEGASPERI BORGO SACCO</text:p>
          </table:table-cell>
          <table:table-cell table:style-name="ce1439" office:value-type="float" office:value="13" calcext:value-type="float">
            <text:p>13</text:p>
          </table:table-cell>
          <table:table-cell table:style-name="ce1480" office:value-type="float" office:value="0" calcext:value-type="float">
            <text:p>0</text:p>
          </table:table-cell>
          <table:table-cell table:style-name="ce1502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13" calcext:value-type="float">
            <text:p>13</text:p>
          </table:table-cell>
          <table:table-cell table:style-name="ce2434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67"/>
          <table:table-cell table:style-name="ce1655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77"/>
          <table:table-cell table:style-name="ce2545"/>
          <table:table-cell table:style-name="ce1577" table:number-columns-repeated="2"/>
          <table:table-cell table:style-name="ce2241" office:value-type="string" calcext:value-type="string">
            <text:p>sc</text:p>
          </table:table-cell>
          <table:table-cell table:style-name="ce1751" office:value-type="float" office:value="1" calcext:value-type="float">
            <text:p>1</text:p>
          </table:table-cell>
          <table:table-cell table:style-name="ce1767"/>
          <table:table-cell/>
          <table:table-cell table:style-name="ce1789" table:number-columns-repeated="986"/>
          <table:table-cell table:number-columns-repeated="2"/>
        </table:table-row>
        <table:table-row table:style-name="ro14">
          <table:table-cell table:style-name="ce1434"/>
          <table:table-cell/>
          <table:table-cell table:style-name="ce1434"/>
          <table:table-cell table:style-name="ce1478"/>
          <table:table-cell table:number-columns-repeated="8"/>
          <table:table-cell table:style-name="ce2431"/>
          <table:table-cell table:style-name="ce1605"/>
          <table:table-cell table:number-columns-repeated="6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2541"/>
          <table:table-cell table:number-columns-repeated="2"/>
          <table:table-cell table:style-name="ce1530"/>
          <table:table-cell table:style-name="ce1521" table:number-columns-repeated="2"/>
          <table:table-cell table:number-columns-repeated="989"/>
        </table:table-row>
        <table:table-row table:style-name="ro3">
          <table:table-cell table:style-name="ce1435"/>
          <table:table-cell table:style-name="ce1454" office:value-type="string" calcext:value-type="string">
            <text:p>I.C. VILLALAGARINA</text:p>
          </table:table-cell>
          <table:table-cell table:style-name="ce1435"/>
          <table:table-cell table:style-name="ce1481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66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628"/>
          <table:table-cell table:style-name="ce2532"/>
          <table:table-cell table:style-name="ce1628" table:number-columns-repeated="2"/>
          <table:table-cell table:style-name="ce1521"/>
          <table:table-cell table:style-name="ce1748" table:number-columns-repeated="2"/>
          <table:table-cell table:number-columns-repeated="989"/>
        </table:table-row>
        <table:table-row table:style-name="ro33">
          <table:table-cell table:style-name="ce1439" office:value-type="float" office:value="12" calcext:value-type="float">
            <text:p>12</text:p>
          </table:table-cell>
          <table:table-cell table:style-name="ce1457" office:value-type="string" calcext:value-type="string">
            <text:p>SM VILLALAGARINA</text:p>
          </table:table-cell>
          <table:table-cell table:style-name="ce1439" office:value-type="float" office:value="12" calcext:value-type="float">
            <text:p>12</text:p>
          </table:table-cell>
          <table:table-cell table:style-name="ce1480" office:value-type="float" office:value="3" calcext:value-type="float">
            <text:p>3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12" calcext:value-type="float">
            <text:p>12</text:p>
          </table:table-cell>
          <table:table-cell table:style-name="ce1553" office:value-type="string" calcext:value-type="string">
            <text:p>+3</text:p>
          </table:table-cell>
          <table:table-cell table:style-name="ce2432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65"/>
          <table:table-cell table:style-name="ce1655"/>
          <table:table-cell table:style-name="ce1688"/>
          <table:table-cell table:style-name="ce1504"/>
          <table:table-cell table:style-name="ce1524"/>
          <table:table-cell table:style-name="ce1502"/>
          <table:table-cell table:style-name="ce1524"/>
          <table:table-cell table:style-name="ce1577"/>
          <table:table-cell table:style-name="ce2545"/>
          <table:table-cell table:style-name="ce1577" table:number-columns-repeated="2"/>
          <table:table-cell table:style-name="ce2560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6"/>
          <table:table-cell table:style-name="ce1789" table:number-columns-repeated="987"/>
          <table:table-cell table:number-columns-repeated="2"/>
        </table:table-row>
        <table:table-row table:style-name="ro37">
          <table:table-cell table:style-name="ce1766"/>
          <table:table-cell table:style-name="ce2323" office:value-type="string" calcext:value-type="string">
            <text:p> <text:span text:style-name="T4">SP Nogaredo</text:span></text:p>
          </table:table-cell>
          <table:table-cell table:style-name="ce1766"/>
          <table:table-cell table:style-name="ce1863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Default"/>
          <table:table-cell table:style-name="ce242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1502"/>
          <table:table-cell table:style-name="ce1523"/>
          <table:table-cell table:style-name="ce1592"/>
          <table:table-cell table:style-name="ce2101"/>
          <table:table-cell table:style-name="ce1592" table:number-columns-repeated="2"/>
          <table:table-cell table:style-name="ce1530"/>
          <table:table-cell table:style-name="ce1760"/>
          <table:table-cell table:style-name="ce1767"/>
          <table:table-cell table:number-columns-repeated="989"/>
        </table:table-row>
        <table:table-row table:style-name="ro37">
          <table:table-cell table:style-name="ce1766"/>
          <table:table-cell table:style-name="ce2329" office:value-type="string" calcext:value-type="string">
            <text:p>SP Villalagarina</text:p>
          </table:table-cell>
          <table:table-cell table:style-name="ce1766"/>
          <table:table-cell table:style-name="ce1863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242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1502"/>
          <table:table-cell table:style-name="ce1523"/>
          <table:table-cell table:style-name="ce1592"/>
          <table:table-cell table:style-name="ce2101"/>
          <table:table-cell table:style-name="ce1592" table:number-columns-repeated="2"/>
          <table:table-cell table:style-name="ce1530"/>
          <table:table-cell table:style-name="ce1760"/>
          <table:table-cell table:style-name="ce1767"/>
          <table:table-cell table:number-columns-repeated="989"/>
        </table:table-row>
        <table:table-row table:style-name="ro14">
          <table:table-cell table:style-name="ce1434"/>
          <table:table-cell/>
          <table:table-cell table:style-name="ce1434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1605"/>
          <table:table-cell/>
          <table:table-cell table:style-name="ce2541"/>
          <table:table-cell table:number-columns-repeated="2"/>
          <table:table-cell table:style-name="ce1530"/>
          <table:table-cell table:style-name="ce1521" table:number-columns-repeated="2"/>
          <table:table-cell table:number-columns-repeated="989"/>
        </table:table-row>
        <table:table-row table:style-name="ro3">
          <table:table-cell table:style-name="ce1435"/>
          <table:table-cell table:style-name="ce2339" office:value-type="string" calcext:value-type="string">
            <text:p>IC FOLGARIA LAVARONE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628"/>
          <table:table-cell table:style-name="ce1522"/>
          <table:table-cell table:style-name="ce1628"/>
          <table:table-cell table:style-name="ce2532"/>
          <table:table-cell table:style-name="ce1628" table:number-columns-repeated="2"/>
          <table:table-cell table:style-name="ce1530"/>
          <table:table-cell table:style-name="ce1748" table:number-columns-repeated="2"/>
          <table:table-cell table:style-name="ce1789" table:number-columns-repeated="987"/>
          <table:table-cell table:number-columns-repeated="2"/>
        </table:table-row>
        <table:table-row table:style-name="ro3">
          <table:table-cell table:style-name="ce2312" office:value-type="float" office:value="4" calcext:value-type="float">
            <text:p>4</text:p>
          </table:table-cell>
          <table:table-cell table:style-name="ce1460" office:value-type="string" calcext:value-type="string">
            <text:p>SM FOLGARIA</text:p>
          </table:table-cell>
          <table:table-cell table:style-name="ce1439" office:value-type="float" office:value="4" calcext:value-type="float">
            <text:p>4</text:p>
          </table:table-cell>
          <table:table-cell table:style-name="ce1480" office:value-type="float" office:value="0" calcext:value-type="float">
            <text:p>0</text:p>
          </table:table-cell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4" calcext:value-type="float">
            <text:p>4</text:p>
          </table:table-cell>
          <table:table-cell table:style-name="ce1665"/>
          <table:table-cell table:style-name="ce1652"/>
          <table:table-cell table:style-name="ce1686"/>
          <table:table-cell table:style-name="ce1744"/>
          <table:table-cell table:style-name="ce1685"/>
          <table:table-cell table:style-name="ce1502" office:value-type="float" office:value="4" calcext:value-type="float">
            <text:p>4</text:p>
          </table:table-cell>
          <table:table-cell table:style-name="ce1523"/>
          <table:table-cell table:style-name="ce1592"/>
          <table:table-cell table:style-name="ce2548"/>
          <table:table-cell table:style-name="ce1592"/>
          <table:table-cell table:style-name="ce1664"/>
          <table:table-cell table:style-name="ce1521"/>
          <table:table-cell table:style-name="ce2287"/>
          <table:table-cell table:style-name="ce1767" office:value-type="float" office:value="4" calcext:value-type="float">
            <text:p>4</text:p>
          </table:table-cell>
          <table:table-cell table:style-name="ce1789" table:number-columns-repeated="987"/>
          <table:table-cell table:number-columns-repeated="2"/>
        </table:table-row>
        <table:table-row table:style-name="ro3">
          <table:table-cell table:style-name="ce1439" office:value-type="float" office:value="3" calcext:value-type="float">
            <text:p>3</text:p>
          </table:table-cell>
          <table:table-cell table:style-name="ce1457" office:value-type="string" calcext:value-type="string">
            <text:p>SM LAVARONE</text:p>
          </table:table-cell>
          <table:table-cell table:style-name="ce1439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 office:value-type="float" office:value="3" calcext:value-type="float">
            <text:p>3</text:p>
          </table:table-cell>
          <table:table-cell table:style-name="ce1667"/>
          <table:table-cell table:style-name="ce1655"/>
          <table:table-cell table:style-name="ce1688"/>
          <table:table-cell table:style-name="ce1504"/>
          <table:table-cell table:style-name="ce1524"/>
          <table:table-cell table:style-name="ce1502" office:value-type="float" office:value="3" calcext:value-type="float">
            <text:p>3</text:p>
          </table:table-cell>
          <table:table-cell table:style-name="ce1523"/>
          <table:table-cell table:style-name="ce1592"/>
          <table:table-cell table:style-name="ce2545"/>
          <table:table-cell table:style-name="ce1592"/>
          <table:table-cell table:style-name="ce1577"/>
          <table:table-cell table:style-name="ce1530"/>
          <table:table-cell table:style-name="ce1766"/>
          <table:table-cell table:style-name="ce1767" office:value-type="float" office:value="3" calcext:value-type="float">
            <text:p>3</text:p>
          </table:table-cell>
          <table:table-cell table:number-columns-repeated="989"/>
        </table:table-row>
        <table:table-row table:style-name="ro38">
          <table:table-cell table:style-name="ce1434"/>
          <table:table-cell/>
          <table:table-cell table:style-name="ce1434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2541"/>
          <table:table-cell table:number-columns-repeated="2"/>
          <table:table-cell table:style-name="ce1530"/>
          <table:table-cell table:style-name="ce1521" table:number-columns-repeated="2"/>
          <table:table-cell table:style-name="ce1789" table:number-columns-repeated="987"/>
          <table:table-cell table:number-columns-repeated="2"/>
        </table:table-row>
        <table:table-row table:style-name="ro37">
          <table:table-cell table:style-name="ce1441"/>
          <table:table-cell table:style-name="ce2341" office:value-type="string" calcext:value-type="string">
            <text:p>I.C. MORI</text:p>
          </table:table-cell>
          <table:table-cell table:style-name="ce1441"/>
          <table:table-cell table:style-name="ce1481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632"/>
          <table:table-cell table:style-name="ce2542"/>
          <table:table-cell table:style-name="ce1632" table:number-columns-repeated="2"/>
          <table:table-cell table:style-name="ce1530"/>
          <table:table-cell table:style-name="ce1755"/>
          <table:table-cell table:style-name="ce1773"/>
          <table:table-cell table:style-name="ce1786"/>
          <table:table-cell table:number-columns-repeated="988"/>
        </table:table-row>
        <table:table-row table:style-name="ro37">
          <table:table-cell table:style-name="ce1438" office:value-type="float" office:value="14" calcext:value-type="float">
            <text:p>14</text:p>
          </table:table-cell>
          <table:table-cell table:style-name="ce1460" office:value-type="string" calcext:value-type="string">
            <text:p>SM MORI</text:p>
          </table:table-cell>
          <table:table-cell table:style-name="ce1469" office:value-type="float" office:value="13" calcext:value-type="float">
            <text:p>13</text:p>
          </table:table-cell>
          <table:table-cell table:style-name="ce1480" office:value-type="float" office:value="1" calcext:value-type="float">
            <text:p>1</text:p>
          </table:table-cell>
          <table:table-cell table:style-name="ce1504"/>
          <table:table-cell table:style-name="ce1524"/>
          <table:table-cell table:style-name="ce1502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90" office:value-type="float" office:value="13" calcext:value-type="float">
            <text:p>13</text:p>
          </table:table-cell>
          <table:table-cell table:style-name="ce2130"/>
          <table:table-cell table:style-name="ce2453"/>
          <table:table-cell table:style-name="ce1524"/>
          <table:table-cell table:style-name="ce1656"/>
          <table:table-cell table:style-name="ce1553" office:value-type="float" office:value="1" calcext:value-type="float">
            <text:p>1</text:p>
          </table:table-cell>
          <table:table-cell table:style-name="ce1655"/>
          <table:table-cell table:style-name="ce2494" office:value-type="float" office:value="13" calcext:value-type="float">
            <text:p>13</text:p>
          </table:table-cell>
          <table:table-cell table:style-name="ce2117"/>
          <table:table-cell table:style-name="ce2130"/>
          <table:table-cell table:style-name="ce1502"/>
          <table:table-cell table:style-name="ce1523"/>
          <table:table-cell table:style-name="ce1502" office:value-type="string" calcext:value-type="string">
            <text:p>+1</text:p>
          </table:table-cell>
          <table:table-cell table:style-name="ce2494" office:value-type="float" office:value="13" calcext:value-type="float">
            <text:p>13</text:p>
          </table:table-cell>
          <table:table-cell table:style-name="ce1502"/>
          <table:table-cell table:style-name="ce2130"/>
          <table:table-cell table:style-name="ce2236" office:value-type="string" calcext:value-type="string">
            <text:p>sc</text:p>
          </table:table-cell>
          <table:table-cell table:style-name="ce1752" office:value-type="float" office:value="1" calcext:value-type="float">
            <text:p>1</text:p>
          </table:table-cell>
          <table:table-cell table:style-name="ce2563"/>
          <table:table-cell/>
          <table:table-cell table:style-name="ce1789" table:number-columns-repeated="986"/>
          <table:table-cell table:number-columns-repeated="2"/>
        </table:table-row>
        <table:table-row table:style-name="ro27">
          <table:table-cell table:style-name="ce1766" table:number-columns-repeated="3"/>
          <table:table-cell table:style-name="ce1863"/>
          <table:table-cell table:style-name="ce2362"/>
          <table:table-cell table:style-name="ce2384"/>
          <table:table-cell table:style-name="ce1614"/>
          <table:table-cell table:style-name="ce1524"/>
          <table:table-cell table:style-name="ce1614"/>
          <table:table-cell table:style-name="ce1524"/>
          <table:table-cell table:style-name="ce1511"/>
          <table:table-cell table:style-name="ce1529"/>
          <table:table-cell table:style-name="ce1504"/>
          <table:table-cell table:style-name="ce1524"/>
          <table:table-cell table:style-name="ce2362"/>
          <table:table-cell table:style-name="ce238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1502"/>
          <table:table-cell table:style-name="ce1523"/>
          <table:table-cell table:style-name="ce1592"/>
          <table:table-cell table:style-name="ce2101"/>
          <table:table-cell table:style-name="ce1592"/>
          <table:table-cell table:style-name="ce2101"/>
          <table:table-cell table:style-name="ce1732"/>
          <table:table-cell table:style-name="ce1760"/>
          <table:table-cell table:style-name="ce1767"/>
          <table:table-cell table:style-name="ce2564"/>
          <table:table-cell table:number-columns-repeated="988"/>
        </table:table-row>
        <table:table-row table:style-name="ro38">
          <table:table-cell table:style-name="ce1434"/>
          <table:table-cell/>
          <table:table-cell table:style-name="ce1434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2541"/>
          <table:table-cell table:number-columns-repeated="2"/>
          <table:table-cell table:style-name="ce1530"/>
          <table:table-cell table:style-name="ce1521" table:number-columns-repeated="2"/>
          <table:table-cell table:style-name="ce1789" table:number-columns-repeated="987"/>
          <table:table-cell table:number-columns-repeated="2"/>
        </table:table-row>
        <table:table-row table:style-name="ro37">
          <table:table-cell table:style-name="ce1441"/>
          <table:table-cell table:style-name="ce2341" office:value-type="string" calcext:value-type="string">
            <text:p>I.C. BRENTONICO</text:p>
          </table:table-cell>
          <table:table-cell table:style-name="ce1441"/>
          <table:table-cell table:style-name="ce1481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632"/>
          <table:table-cell table:style-name="ce2542"/>
          <table:table-cell table:style-name="ce1632" table:number-columns-repeated="2"/>
          <table:table-cell table:style-name="ce1530"/>
          <table:table-cell table:style-name="ce1755"/>
          <table:table-cell table:style-name="ce1773"/>
          <table:table-cell table:style-name="ce1786"/>
          <table:table-cell table:number-columns-repeated="988"/>
        </table:table-row>
        <table:table-row table:style-name="ro37">
          <table:table-cell table:style-name="ce1439" office:value-type="float" office:value="6" calcext:value-type="float">
            <text:p>6</text:p>
          </table:table-cell>
          <table:table-cell table:style-name="ce1460" office:value-type="string" calcext:value-type="string">
            <text:p>SM BRENTONICO</text:p>
          </table:table-cell>
          <table:table-cell table:style-name="ce1470" office:value-type="float" office:value="7" calcext:value-type="float">
            <text:p>7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90" office:value-type="float" office:value="2" calcext:value-type="float">
            <text:p>2</text:p>
          </table:table-cell>
          <table:table-cell table:style-name="ce1523"/>
          <table:table-cell table:style-name="ce2453"/>
          <table:table-cell table:style-name="ce1524"/>
          <table:table-cell table:style-name="ce2476" office:value-type="float" office:value="5" calcext:value-type="float">
            <text:p>5</text:p>
          </table:table-cell>
          <table:table-cell table:style-name="ce1667"/>
          <table:table-cell table:style-name="ce1655"/>
          <table:table-cell table:style-name="ce2500" office:value-type="float" office:value="2" calcext:value-type="float">
            <text:p>2</text:p>
          </table:table-cell>
          <table:table-cell table:style-name="ce1502"/>
          <table:table-cell table:style-name="ce2130"/>
          <table:table-cell table:style-name="ce1504"/>
          <table:table-cell table:style-name="ce1524"/>
          <table:table-cell table:style-name="ce2526"/>
          <table:table-cell table:style-name="Default"/>
          <table:table-cell table:style-name="ce2526" office:value-type="float" office:value="5" calcext:value-type="float">
            <text:p>5</text:p>
          </table:table-cell>
          <table:table-cell table:style-name="ce2500" office:value-type="float" office:value="2" calcext:value-type="float">
            <text:p>2</text:p>
          </table:table-cell>
          <table:table-cell/>
          <table:table-cell table:style-name="ce1751"/>
          <table:table-cell table:style-name="ce2563" office:value-type="float" office:value="5" calcext:value-type="float">
            <text:p>5</text:p>
          </table:table-cell>
          <table:table-cell/>
          <table:table-cell table:style-name="ce1789" table:number-columns-repeated="986"/>
          <table:table-cell table:number-columns-repeated="2"/>
        </table:table-row>
        <table:table-row table:style-name="ro27">
          <table:table-cell table:style-name="ce1766"/>
          <table:table-cell table:style-name="ce1834" office:value-type="string" calcext:value-type="string">
            <text:p><text:s/>SP Brentonico</text:p>
          </table:table-cell>
          <table:table-cell table:style-name="ce1766"/>
          <table:table-cell table:style-name="ce2347"/>
          <table:table-cell table:style-name="ce2362"/>
          <table:table-cell table:style-name="ce2384"/>
          <table:table-cell table:style-name="ce1614"/>
          <table:table-cell table:style-name="ce1524"/>
          <table:table-cell table:style-name="ce1614"/>
          <table:table-cell table:style-name="ce1524"/>
          <table:table-cell table:style-name="ce1511"/>
          <table:table-cell table:style-name="ce1529"/>
          <table:table-cell table:style-name="ce1504"/>
          <table:table-cell table:style-name="ce1524"/>
          <table:table-cell table:style-name="ce2362"/>
          <table:table-cell table:style-name="ce238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1502"/>
          <table:table-cell table:style-name="ce1523"/>
          <table:table-cell table:style-name="ce1592"/>
          <table:table-cell table:style-name="ce2101"/>
          <table:table-cell table:style-name="ce2553"/>
          <table:table-cell table:style-name="ce2557" office:value-type="float" office:value="2" calcext:value-type="float">
            <text:p>2</text:p>
          </table:table-cell>
          <table:table-cell table:style-name="ce1732"/>
          <table:table-cell table:style-name="ce1760"/>
          <table:table-cell table:style-name="ce1767"/>
          <table:table-cell table:style-name="ce2564"/>
          <table:table-cell table:number-columns-repeated="988"/>
        </table:table-row>
        <table:table-row table:style-name="ro39">
          <table:table-cell table:style-name="ce1766"/>
          <table:table-cell table:style-name="ce1841"/>
          <table:table-cell table:style-name="ce1766"/>
          <table:table-cell table:style-name="ce2347"/>
          <table:table-cell table:style-name="ce2362"/>
          <table:table-cell table:style-name="ce2384"/>
          <table:table-cell table:style-name="ce1614"/>
          <table:table-cell table:style-name="ce1524"/>
          <table:table-cell table:style-name="ce1614"/>
          <table:table-cell table:style-name="ce1524"/>
          <table:table-cell table:style-name="ce2427"/>
          <table:table-cell table:style-name="ce2430"/>
          <table:table-cell table:style-name="ce1504"/>
          <table:table-cell table:style-name="ce1524"/>
          <table:table-cell table:style-name="ce2362"/>
          <table:table-cell table:style-name="ce2384"/>
          <table:table-cell table:style-name="ce1504"/>
          <table:table-cell table:style-name="ce1524"/>
          <table:table-cell table:style-name="ce2481"/>
          <table:table-cell table:style-name="ce2487"/>
          <table:table-cell table:style-name="ce1504"/>
          <table:table-cell table:style-name="ce1524"/>
          <table:table-cell table:style-name="ce1502"/>
          <table:table-cell table:style-name="ce1523"/>
          <table:table-cell table:style-name="ce1502"/>
          <table:table-cell table:style-name="ce1523"/>
          <table:table-cell table:style-name="ce1592"/>
          <table:table-cell table:style-name="ce2101"/>
          <table:table-cell table:style-name="ce2554"/>
          <table:table-cell table:style-name="ce1523"/>
          <table:table-cell table:style-name="ce2562"/>
          <table:table-cell table:style-name="ce1760"/>
          <table:table-cell table:style-name="ce1767"/>
          <table:table-cell table:style-name="ce2564"/>
          <table:table-cell table:number-columns-repeated="2"/>
          <table:table-cell table:style-name="ce1785" table:number-columns-repeated="984"/>
          <table:table-cell table:number-columns-repeated="2"/>
        </table:table-row>
        <table:table-row table:style-name="ro12">
          <table:table-cell table:style-name="ce1441"/>
          <table:table-cell table:style-name="ce2339" office:value-type="string" calcext:value-type="string">
            <text:p>I.C. ALA</text:p>
          </table:table-cell>
          <table:table-cell table:style-name="ce1441"/>
          <table:table-cell table:style-name="ce1481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632"/>
          <table:table-cell table:style-name="ce2542"/>
          <table:table-cell table:style-name="ce1632" table:number-columns-repeated="2"/>
          <table:table-cell table:style-name="ce1733"/>
          <table:table-cell table:style-name="ce1755"/>
          <table:table-cell table:style-name="ce1773"/>
          <table:table-cell table:style-name="ce1789" table:number-columns-repeated="987"/>
          <table:table-cell table:number-columns-repeated="2"/>
        </table:table-row>
        <table:table-row table:style-name="ro27">
          <table:table-cell table:style-name="ce1439" office:value-type="float" office:value="12" calcext:value-type="float">
            <text:p>12</text:p>
          </table:table-cell>
          <table:table-cell table:style-name="ce1460" office:value-type="string" calcext:value-type="string">
            <text:p>SM ALA</text:p>
          </table:table-cell>
          <table:table-cell table:style-name="ce1470" office:value-type="float" office:value="13" calcext:value-type="float">
            <text:p>13</text:p>
          </table:table-cell>
          <table:table-cell table:style-name="ce1480" office:value-type="float" office:value="1" calcext:value-type="float">
            <text:p>1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13" calcext:value-type="float">
            <text:p>13</text:p>
          </table:table-cell>
          <table:table-cell table:style-name="ce1553" office:value-type="string" calcext:value-type="string">
            <text:p>+1</text:p>
          </table:table-cell>
          <table:table-cell table:style-name="ce1655"/>
          <table:table-cell table:style-name="ce1553" office:value-type="float" office:value="1" calcext:value-type="float">
            <text:p>1</text:p>
          </table:table-cell>
          <table:table-cell table:style-name="ce1655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77"/>
          <table:table-cell table:style-name="ce2545"/>
          <table:table-cell table:style-name="ce1577" table:number-columns-repeated="2"/>
          <table:table-cell table:style-name="ce2236" office:value-type="string" calcext:value-type="string">
            <text:p>sc</text:p>
          </table:table-cell>
          <table:table-cell table:style-name="ce1751" office:value-type="float" office:value="1" calcext:value-type="float">
            <text:p>1</text:p>
          </table:table-cell>
          <table:table-cell table:style-name="ce1766"/>
          <table:table-cell table:style-name="ce1789" table:number-columns-repeated="8"/>
          <table:table-cell table:number-columns-repeated="981"/>
        </table:table-row>
        <table:table-row table:style-name="ro16">
          <table:table-cell table:style-name="ce1434"/>
          <table:table-cell/>
          <table:table-cell table:style-name="ce1434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2"/>
          <table:table-cell table:style-name="ce2404"/>
          <table:table-cell table:number-columns-repeated="3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2541"/>
          <table:table-cell table:number-columns-repeated="2"/>
          <table:table-cell table:style-name="ce1521" table:number-columns-repeated="3"/>
          <table:table-cell table:style-name="ce1789" table:number-columns-repeated="987"/>
          <table:table-cell table:number-columns-repeated="2"/>
        </table:table-row>
        <table:table-row table:style-name="ro11">
          <table:table-cell table:style-name="ce1441"/>
          <table:table-cell table:style-name="ce2339" office:value-type="string" calcext:value-type="string">
            <text:p>I.C. AVIO</text:p>
          </table:table-cell>
          <table:table-cell table:style-name="ce1441"/>
          <table:table-cell table:style-name="ce1481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2542"/>
          <table:table-cell table:style-name="ce1537"/>
          <table:table-cell table:style-name="ce1541"/>
          <table:table-cell table:style-name="ce1733"/>
          <table:table-cell table:style-name="ce1755"/>
          <table:table-cell table:style-name="ce1773"/>
          <table:table-cell table:number-columns-repeated="989"/>
        </table:table-row>
        <table:table-row table:style-name="ro37">
          <table:table-cell table:style-name="ce1438" office:value-type="float" office:value="7" calcext:value-type="float">
            <text:p>7</text:p>
          </table:table-cell>
          <table:table-cell table:style-name="ce1460" office:value-type="string" calcext:value-type="string">
            <text:p>SM AVIO</text:p>
          </table:table-cell>
          <table:table-cell table:style-name="ce1439" office:value-type="float" office:value="7" calcext:value-type="float">
            <text:p>7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2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565"/>
          <table:table-cell table:style-name="ce1575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2" office:value-type="float" office:value="1" calcext:value-type="float">
            <text:p>1</text:p>
          </table:table-cell>
          <table:table-cell table:style-name="ce1524"/>
          <table:table-cell table:style-name="ce1656" office:value-type="float" office:value="4" calcext:value-type="float">
            <text:p>4</text:p>
          </table:table-cell>
          <table:table-cell table:style-name="ce1667"/>
          <table:table-cell table:style-name="ce1655"/>
          <table:table-cell table:style-name="ce1575" office:value-type="float" office:value="2" calcext:value-type="float">
            <text:p>2</text:p>
          </table:table-cell>
          <table:table-cell table:style-name="ce1502"/>
          <table:table-cell table:style-name="ce1523"/>
          <table:table-cell table:style-name="ce1504"/>
          <table:table-cell table:style-name="ce1524"/>
          <table:table-cell table:style-name="ce1592"/>
          <table:table-cell table:style-name="ce2545"/>
          <table:table-cell table:style-name="ce1592" office:value-type="float" office:value="4" calcext:value-type="float">
            <text:p>4</text:p>
          </table:table-cell>
          <table:table-cell table:style-name="ce1575" office:value-type="float" office:value="2" calcext:value-type="float">
            <text:p>2</text:p>
          </table:table-cell>
          <table:table-cell table:style-name="ce1741"/>
          <table:table-cell table:style-name="ce1752"/>
          <table:table-cell table:style-name="ce1767" office:value-type="float" office:value="3" calcext:value-type="float">
            <text:p>3</text:p>
          </table:table-cell>
          <table:table-cell table:number-columns-repeated="989"/>
        </table:table-row>
        <table:table-row table:style-name="ro37">
          <table:table-cell table:style-name="ce1766" table:number-columns-repeated="3"/>
          <table:table-cell table:style-name="ce1863"/>
          <table:table-cell table:style-name="ce1504"/>
          <table:table-cell table:style-name="ce1524"/>
          <table:table-cell table:style-name="ce2405"/>
          <table:table-cell table:style-name="ce2409"/>
          <table:table-cell table:style-name="ce1504"/>
          <table:table-cell table:style-name="ce1524"/>
          <table:table-cell table:style-name="ce1614"/>
          <table:table-cell table:style-name="ce1524"/>
          <table:table-cell table:style-name="ce1502"/>
          <table:table-cell table:style-name="ce1523"/>
          <table:table-cell table:style-name="ce1504"/>
          <table:table-cell table:style-name="ce2396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2521"/>
          <table:table-cell table:style-name="ce1523"/>
          <table:table-cell table:style-name="ce2527"/>
          <table:table-cell table:style-name="ce2101"/>
          <table:table-cell table:style-name="ce2527"/>
          <table:table-cell table:style-name="ce1523"/>
          <table:table-cell table:style-name="ce1530"/>
          <table:table-cell table:style-name="ce1760"/>
          <table:table-cell table:style-name="ce1767"/>
          <table:table-cell table:style-name="ce1514"/>
          <table:table-cell table:style-name="ce1789" table:number-columns-repeated="986"/>
          <table:table-cell table:number-columns-repeated="2"/>
        </table:table-row>
        <table:table-row table:style-name="ro30">
          <table:table-cell table:style-name="ce2314"/>
          <table:table-cell table:style-name="ce2342"/>
          <table:table-cell table:style-name="ce2314"/>
          <table:table-cell table:style-name="ce2350"/>
          <table:table-cell table:style-name="ce2363"/>
          <table:table-cell table:style-name="ce2314"/>
          <table:table-cell table:style-name="ce2363"/>
          <table:table-cell table:style-name="ce2314"/>
          <table:table-cell table:style-name="ce2363"/>
          <table:table-cell table:style-name="ce2314"/>
          <table:table-cell table:style-name="ce2363"/>
          <table:table-cell table:style-name="ce2314"/>
          <table:table-cell table:style-name="ce2433"/>
          <table:table-cell table:style-name="ce2436"/>
          <table:table-cell table:style-name="ce2363"/>
          <table:table-cell table:style-name="ce2314"/>
          <table:table-cell table:style-name="ce2363"/>
          <table:table-cell table:style-name="ce2314"/>
          <table:table-cell table:style-name="ce2363" table:number-columns-repeated="2"/>
          <table:table-cell table:style-name="ce2433"/>
          <table:table-cell table:style-name="ce2436"/>
          <table:table-cell table:style-name="ce2433"/>
          <table:table-cell table:style-name="ce2436"/>
          <table:table-cell table:style-name="ce2433"/>
          <table:table-cell table:style-name="ce2436"/>
          <table:table-cell table:style-name="ce2363"/>
          <table:table-cell table:style-name="ce2550"/>
          <table:table-cell table:style-name="ce2363" table:number-columns-repeated="2"/>
          <table:table-cell table:style-name="ce1530"/>
          <table:table-cell table:style-name="ce2314" table:number-columns-repeated="2"/>
          <table:table-cell table:style-name="ce2565"/>
          <table:table-cell table:style-name="ce2566" table:number-columns-repeated="986"/>
          <table:table-cell table:number-columns-repeated="2"/>
        </table:table-row>
        <table:table-row table:style-name="ro37">
          <table:table-cell table:style-name="ce1766"/>
          <table:table-cell table:style-name="ce1463"/>
          <table:table-cell table:style-name="ce1766"/>
          <table:table-cell table:style-name="ce1863"/>
          <table:table-cell table:style-name="ce2368" table:number-columns-spanned="2" table:number-rows-spanned="1"/>
          <table:covered-table-cell table:style-name="ce2372"/>
          <table:table-cell table:style-name="ce2405"/>
          <table:table-cell table:style-name="ce2409"/>
          <table:table-cell table:style-name="ce2421" table:number-columns-spanned="2" table:number-rows-spanned="1"/>
          <table:covered-table-cell table:style-name="ce1524"/>
          <table:table-cell table:style-name="ce1614"/>
          <table:table-cell table:style-name="ce1524"/>
          <table:table-cell table:style-name="ce2405"/>
          <table:table-cell table:style-name="ce2409"/>
          <table:table-cell table:style-name="ce2405"/>
          <table:table-cell table:style-name="ce2409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1502"/>
          <table:table-cell table:style-name="ce1523"/>
          <table:table-cell table:style-name="ce1592"/>
          <table:table-cell table:style-name="ce2101"/>
          <table:table-cell table:style-name="ce1592" table:number-columns-repeated="2"/>
          <table:table-cell table:style-name="ce1530"/>
          <table:table-cell table:style-name="ce1760"/>
          <table:table-cell table:style-name="ce1767"/>
          <table:table-cell table:style-name="ce1514"/>
          <table:table-cell table:style-name="ce1789" table:number-columns-repeated="986"/>
          <table:table-cell table:number-columns-repeated="2"/>
        </table:table-row>
        <table:table-row table:style-name="ro37">
          <table:table-cell table:style-name="ce1766"/>
          <table:table-cell table:style-name="ce1463"/>
          <table:table-cell table:style-name="ce1766"/>
          <table:table-cell table:style-name="ce1863"/>
          <table:table-cell table:style-name="ce2368" table:number-columns-spanned="2" table:number-rows-spanned="1"/>
          <table:covered-table-cell table:style-name="ce2372"/>
          <table:table-cell table:style-name="ce2405"/>
          <table:table-cell table:style-name="ce2409"/>
          <table:table-cell table:style-name="ce1504"/>
          <table:table-cell table:style-name="ce1524"/>
          <table:table-cell table:style-name="ce1614"/>
          <table:table-cell table:style-name="ce1524"/>
          <table:table-cell table:style-name="ce1413" office:value-type="string" calcext:value-type="string" table:number-columns-spanned="2" table:number-rows-spanned="1">
            <text:p>2bo</text:p>
          </table:table-cell>
          <table:covered-table-cell table:style-name="ce1523"/>
          <table:table-cell table:style-name="ce1504"/>
          <table:table-cell table:style-name="ce2396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2521"/>
          <table:table-cell table:style-name="ce1523"/>
          <table:table-cell table:style-name="ce1592"/>
          <table:table-cell table:style-name="ce2101"/>
          <table:table-cell table:style-name="ce1592" table:number-columns-repeated="2"/>
          <table:table-cell table:style-name="ce1521"/>
          <table:table-cell table:style-name="ce1760"/>
          <table:table-cell table:style-name="ce1767"/>
          <table:table-cell table:style-name="ce1514"/>
          <table:table-cell table:style-name="ce1789" table:number-columns-repeated="986"/>
          <table:table-cell table:number-columns-repeated="2"/>
        </table:table-row>
        <table:table-row table:style-name="ro37">
          <table:table-cell table:style-name="ce1766"/>
          <table:table-cell table:style-name="ce1464" office:value-type="string" calcext:value-type="string">
            <text:p>IC VIGOLO VATTARO <text:span text:style-name="T4">SM</text:span><text:span text:style-name="T6"> </text:span><text:span text:style-name="T7">Vigolo Vattaro</text:span></text:p>
          </table:table-cell>
          <table:table-cell table:style-name="ce1766"/>
          <table:table-cell table:style-name="ce1863"/>
          <table:table-cell table:style-name="ce1504"/>
          <table:table-cell table:style-name="ce2396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2396"/>
          <table:table-cell table:style-name="ce1504"/>
          <table:table-cell table:style-name="ce2396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1502" office:value-type="float" office:value="7" calcext:value-type="float">
            <text:p>7</text:p>
          </table:table-cell>
          <table:table-cell table:style-name="ce2101" office:value-type="string" calcext:value-type="string">
            <text:p>+1</text:p>
          </table:table-cell>
          <table:table-cell table:style-name="ce1592"/>
          <table:table-cell table:style-name="ce2101"/>
          <table:table-cell table:style-name="ce1592" table:number-columns-repeated="2"/>
          <table:table-cell table:style-name="ce1521"/>
          <table:table-cell table:style-name="ce1760"/>
          <table:table-cell table:style-name="ce1767"/>
          <table:table-cell table:style-name="ce1514"/>
          <table:table-cell table:style-name="ce1789" table:number-columns-repeated="986"/>
          <table:table-cell table:number-columns-repeated="2"/>
        </table:table-row>
        <table:table-row table:style-name="ro25">
          <table:table-cell table:style-name="ce1766"/>
          <table:table-cell table:style-name="ce1843"/>
          <table:table-cell table:style-name="ce1766"/>
          <table:table-cell table:style-name="ce1863"/>
          <table:table-cell table:style-name="ce1504"/>
          <table:table-cell table:style-name="ce2396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2396"/>
          <table:table-cell table:style-name="ce1504"/>
          <table:table-cell table:style-name="ce2396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2521"/>
          <table:table-cell table:style-name="ce1523"/>
          <table:table-cell table:style-name="ce1592"/>
          <table:table-cell table:style-name="ce2101"/>
          <table:table-cell table:style-name="ce1592" table:number-columns-repeated="2"/>
          <table:table-cell table:style-name="ce1733"/>
          <table:table-cell table:style-name="ce1760"/>
          <table:table-cell table:style-name="ce1767"/>
          <table:table-cell table:number-columns-repeated="989"/>
        </table:table-row>
        <table:table-row table:style-name="ro3">
          <table:table-cell table:style-name="ce1810"/>
          <table:table-cell table:style-name="ce1845" office:value-type="string" calcext:value-type="string">
            <text:p>Totale ore servizio</text:p>
          </table:table-cell>
          <table:table-cell table:style-name="ce1558"/>
          <table:table-cell table:style-name="ce2358"/>
          <table:table-cell table:style-name="ce1916" office:value-type="float" office:value="18" calcext:value-type="float" table:number-columns-spanned="2" table:number-rows-spanned="1">
            <text:p>18</text:p>
          </table:table-cell>
          <table:covered-table-cell table:style-name="ce1921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568" office:value-type="float" office:value="18" calcext:value-type="float" table:number-columns-spanned="2" table:number-rows-spanned="1">
            <text:p>18</text:p>
          </table:table-cell>
          <table:covered-table-cell table:style-name="ce2442"/>
          <table:table-cell table:style-name="ce2446" table:number-columns-spanned="2" table:number-rows-spanned="1"/>
          <table:covered-table-cell table:style-name="Default"/>
          <table:table-cell table:style-name="ce2473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659"/>
          <table:table-cell table:style-name="ce1672"/>
          <table:table-cell table:style-name="ce1681"/>
          <table:table-cell table:style-name="ce1693"/>
          <table:table-cell table:style-name="ce2515" office:value-type="float" office:value="5" calcext:value-type="float">
            <text:p>5</text:p>
          </table:table-cell>
          <table:table-cell table:style-name="ce2138" office:value-type="float" office:value="11" calcext:value-type="float">
            <text:p>11</text:p>
          </table:table-cell>
          <table:table-cell table:style-name="ce1623" office:value-type="float" office:value="18" calcext:value-type="float" table:number-columns-spanned="2" table:number-rows-spanned="1">
            <text:p>18</text:p>
          </table:table-cell>
          <table:covered-table-cell table:style-name="ce2525"/>
          <table:table-cell table:style-name="ce1615" office:value-type="float" office:value="1" calcext:value-type="float">
            <text:p>1</text:p>
          </table:table-cell>
          <table:table-cell table:style-name="ce2138" office:value-type="float" office:value="13" calcext:value-type="float">
            <text:p>13</text:p>
          </table:table-cell>
          <table:table-cell table:style-name="ce2556" office:value-type="float" office:value="9" calcext:value-type="float">
            <text:p>9</text:p>
          </table:table-cell>
          <table:table-cell table:style-name="ce2558" office:value-type="float" office:value="4" calcext:value-type="float">
            <text:p>4</text:p>
          </table:table-cell>
          <table:table-cell table:style-name="ce2241"/>
          <table:table-cell table:style-name="ce1455" table:number-columns-repeated="2"/>
          <table:table-cell table:number-columns-repeated="989"/>
        </table:table-row>
        <table:table-row table:style-name="ro38">
          <table:table-cell table:style-name="ce2321"/>
          <table:table-cell table:style-name="ce1467"/>
          <table:table-cell table:style-name="ce1514" table:number-columns-repeated="11"/>
          <table:table-cell/>
          <table:table-cell table:style-name="ce1447" table:number-columns-repeated="2"/>
          <table:table-cell table:style-name="ce1660" table:number-columns-repeated="2"/>
          <table:table-cell table:style-name="ce1514" table:number-columns-repeated="4"/>
          <table:table-cell table:style-name="ce1521"/>
          <table:table-cell table:style-name="ce1381"/>
          <table:table-cell table:number-columns-repeated="6"/>
          <table:table-cell table:style-name="ce1381"/>
          <table:table-cell table:number-columns-repeated="991"/>
        </table:table-row>
        <table:table-row table:style-name="ro11">
          <table:table-cell table:style-name="ce1813" table:formula="of:=SUM([.A6:.A46])" office:value-type="float" office:value="116" calcext:value-type="float">
            <text:p>116</text:p>
          </table:table-cell>
          <table:table-cell/>
          <table:table-cell table:style-name="ce1813" table:formula="of:=SUM([.C6:.C46])" office:value-type="float" office:value="117" calcext:value-type="float">
            <text:p>117</text:p>
          </table:table-cell>
          <table:table-cell table:style-name="ce1490" table:formula="of:=SUM([.D5:.D39])" office:value-type="float" office:value="11" calcext:value-type="float">
            <text:p>11</text:p>
          </table:table-cell>
          <table:table-cell table:number-columns-repeated="27"/>
          <table:table-cell table:style-name="ce1751" table:formula="of:=SUM([.AF5:.AF46])" office:value-type="float" office:value="7" calcext:value-type="float">
            <text:p>7</text:p>
          </table:table-cell>
          <table:table-cell table:style-name="ce2289" table:formula="of:=SUM([.AG6:.AG46])" office:value-type="float" office:value="16" calcext:value-type="float">
            <text:p>16</text:p>
          </table:table-cell>
          <table:table-cell table:number-columns-repeated="989"/>
        </table:table-row>
        <table:table-row table:style-name="ro3">
          <table:table-cell table:number-columns-repeated="4"/>
          <table:table-cell table:style-name="ce1569" office:value-type="string" calcext:value-type="string">
            <text:p>dist_IC</text:p>
          </table:table-cell>
          <table:table-cell table:style-name="ce1579"/>
          <table:table-cell/>
          <table:table-cell table:style-name="ce1500"/>
          <table:table-cell table:number-columns-repeated="4"/>
          <table:table-cell table:style-name="ce1569" office:value-type="string" calcext:value-type="string">
            <text:p>dist_IC</text:p>
          </table:table-cell>
          <table:table-cell table:style-name="ce1579"/>
          <table:table-cell table:style-name="ce1597" office:value-type="string" calcext:value-type="string">
            <text:p>rich.Tr</text:p>
          </table:table-cell>
          <table:table-cell table:style-name="ce1608"/>
          <table:table-cell table:number-columns-repeated="9"/>
          <table:table-cell table:style-name="ce1521"/>
          <table:table-cell/>
          <table:table-cell table:style-name="ce1521"/>
          <table:table-cell/>
          <table:table-cell table:style-name="ce1521"/>
          <table:table-cell table:number-columns-repeated="992"/>
        </table:table-row>
        <table:table-row table:style-name="ro3">
          <table:table-cell table:number-columns-repeated="4"/>
          <table:table-cell table:style-name="ce1570" office:value-type="string" calcext:value-type="string">
            <text:p>11 ore</text:p>
          </table:table-cell>
          <table:table-cell table:style-name="ce1579"/>
          <table:table-cell/>
          <table:table-cell table:style-name="ce1500"/>
          <table:table-cell table:number-columns-repeated="4"/>
          <table:table-cell table:style-name="ce1570" office:value-type="string" calcext:value-type="string">
            <text:p>2 ore</text:p>
          </table:table-cell>
          <table:table-cell table:style-name="ce1579"/>
          <table:table-cell table:style-name="ce1598" office:value-type="string" calcext:value-type="string">
            <text:p>NO</text:p>
          </table:table-cell>
          <table:table-cell table:style-name="ce1609"/>
          <table:table-cell table:number-columns-repeated="9"/>
          <table:table-cell table:style-name="ce1521"/>
          <table:table-cell/>
          <table:table-cell table:style-name="ce1521"/>
          <table:table-cell/>
          <table:table-cell table:style-name="ce1521"/>
          <table:table-cell table:number-columns-repeated="992"/>
        </table:table-row>
        <table:table-row table:style-name="ro3">
          <table:table-cell table:number-columns-repeated="7"/>
          <table:table-cell table:style-name="ce1500"/>
          <table:table-cell table:number-columns-repeated="5"/>
          <table:table-cell table:style-name="ce1521"/>
          <table:table-cell table:style-name="ce1599" office:value-type="string" calcext:value-type="string">
            <text:p>AsProv</text:p>
          </table:table-cell>
          <table:table-cell table:style-name="ce1610"/>
          <table:table-cell table:number-columns-repeated="9"/>
          <table:table-cell table:style-name="ce1521"/>
          <table:table-cell/>
          <table:table-cell table:style-name="ce1521"/>
          <table:table-cell/>
          <table:table-cell table:style-name="ce1521"/>
          <table:table-cell table:number-columns-repeated="992"/>
        </table:table-row>
        <table:table-row table:style-name="ro3">
          <table:table-cell table:number-columns-repeated="7"/>
          <table:table-cell table:style-name="ce1500"/>
          <table:table-cell table:number-columns-repeated="6"/>
          <table:table-cell table:style-name="ce1599" office:value-type="string" calcext:value-type="string">
            <text:p>IC Arco</text:p>
          </table:table-cell>
          <table:table-cell table:style-name="ce1610"/>
          <table:table-cell table:number-columns-repeated="1006"/>
        </table:table-row>
        <table:table-row table:style-name="ro3" table:number-rows-repeated="2">
          <table:table-cell table:number-columns-repeated="14"/>
          <table:table-cell table:style-name="Default" table:number-columns-repeated="2"/>
          <table:table-cell table:number-columns-repeated="1006"/>
        </table:table-row>
        <table:table-row table:style-name="ro3" table:number-rows-repeated="1048522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A_GARDA" table:style-name="ta5">
        <office:forms form:automatic-focus="false" form:apply-design-mode="false"/>
        <table:table-column table:style-name="co48" table:default-cell-style-name="ce1521"/>
        <table:table-column table:style-name="co49" table:default-cell-style-name="ce1381"/>
        <table:table-column table:style-name="co48" table:default-cell-style-name="ce1521"/>
        <table:table-column table:style-name="co11" table:default-cell-style-name="ce1521"/>
        <table:table-column table:style-name="co11" table:default-cell-style-name="ce1500"/>
        <table:table-column table:style-name="co50" table:default-cell-style-name="ce1521"/>
        <table:table-column table:style-name="co25" table:default-cell-style-name="ce1500"/>
        <table:table-column table:style-name="co51" table:default-cell-style-name="ce1521"/>
        <table:table-column table:style-name="co11" table:default-cell-style-name="ce1500"/>
        <table:table-column table:style-name="co39" table:default-cell-style-name="ce1521"/>
        <table:table-column table:style-name="co11" table:default-cell-style-name="ce1588"/>
        <table:table-column table:style-name="co28" table:default-cell-style-name="ce1500"/>
        <table:table-column table:style-name="co26" table:default-cell-style-name="ce1588"/>
        <table:table-column table:style-name="co30" table:default-cell-style-name="ce1605"/>
        <table:table-column table:style-name="co11" table:default-cell-style-name="ce1500"/>
        <table:table-column table:style-name="co11" table:default-cell-style-name="ce1605"/>
        <table:table-column table:style-name="co11" table:default-cell-style-name="ce1500"/>
        <table:table-column table:style-name="co11" table:default-cell-style-name="ce1605"/>
        <table:table-column table:style-name="co11" table:default-cell-style-name="ce1588"/>
        <table:table-column table:style-name="co41" table:default-cell-style-name="ce1500"/>
        <table:table-column table:style-name="co52" table:default-cell-style-name="ce1643"/>
        <table:table-column table:style-name="co28" table:default-cell-style-name="ce1588"/>
        <table:table-column table:style-name="co29" table:default-cell-style-name="ce1500"/>
        <table:table-column table:style-name="co11" table:default-cell-style-name="ce1588"/>
        <table:table-column table:style-name="co11" table:default-cell-style-name="ce1500"/>
        <table:table-column table:style-name="co11" table:default-cell-style-name="ce1588"/>
        <table:table-column table:style-name="co11" table:default-cell-style-name="ce1500"/>
        <table:table-column table:style-name="co29" table:default-cell-style-name="ce1521"/>
        <table:table-column table:style-name="co53" table:default-cell-style-name="ce1521"/>
        <table:table-column table:style-name="co22" table:default-cell-style-name="ce1521"/>
        <table:table-column table:style-name="co7" table:number-columns-repeated="4" table:default-cell-style-name="ce1785"/>
        <table:table-column table:style-name="co7" table:number-columns-repeated="990" table:default-cell-style-name="Default"/>
        <table:table-row table:style-name="ro40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2595" office:value-type="string" calcext:value-type="string" table:number-columns-spanned="2" table:number-rows-spanned="1">
            <text:p>+2bo</text:p>
          </table:table-cell>
          <table:covered-table-cell table:style-name="ce3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649"/>
          <table:table-cell table:style-name="ce2071"/>
          <table:table-cell table:style-name="ce1674"/>
          <table:table-cell table:style-name="ce1682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375"/>
          <table:table-cell table:style-name="ce2623" office:value-type="string" calcext:value-type="string" table:number-columns-spanned="2" table:number-rows-spanned="1">
            <text:p>INC</text:p>
          </table:table-cell>
          <table:covered-table-cell table:style-name="ce2625"/>
          <table:table-cell table:style-name="ce2623" office:value-type="string" calcext:value-type="string" table:number-columns-spanned="2" table:number-rows-spanned="1">
            <text:p>INC</text:p>
          </table:table-cell>
          <table:covered-table-cell table:style-name="ce2625"/>
          <table:table-cell table:style-name="ce2623" office:value-type="string" calcext:value-type="string" table:number-columns-spanned="2" table:number-rows-spanned="1">
            <text:p>INC</text:p>
          </table:table-cell>
          <table:covered-table-cell table:style-name="ce2625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94"/>
        </table:table-row>
        <table:table-row table:style-name="ro12">
          <table:covered-table-cell table:style-name="ce1795"/>
          <table:table-cell table:style-name="ce1452"/>
          <table:covered-table-cell table:style-name="ce1795"/>
          <table:table-cell table:style-name="ce1476"/>
          <table:table-cell table:style-name="ce1561" office:value-type="string" calcext:value-type="string" table:number-columns-spanned="2" table:number-rows-spanned="1">
            <text:p><text:s/>esonero completo</text:p>
          </table:table-cell>
          <table:covered-table-cell table:style-name="ce2424"/>
          <table:table-cell table:style-name="ce1561" office:value-type="string" calcext:value-type="string" table:number-columns-spanned="2" table:number-rows-spanned="1">
            <text:p><text:s text:c="3"/>Esonero <text:s text:c="4"/>9 ore</text:p>
          </table:table-cell>
          <table:covered-table-cell table:style-name="ce2591"/>
          <table:table-cell table:style-name="ce1561" office:value-type="string" calcext:value-type="string" table:number-columns-spanned="2" table:number-rows-spanned="1">
            <text:p><text:s text:c="3"/>esonero <text:s text:c="2"/>6 ore</text:p>
          </table:table-cell>
          <table:covered-table-cell table:style-name="ce2384"/>
          <table:table-cell table:style-name="ce1585"/>
          <table:table-cell table:style-name="ce1601"/>
          <table:table-cell table:style-name="ce1585"/>
          <table:table-cell table:style-name="ce1601"/>
          <table:table-cell table:style-name="ce1650"/>
          <table:table-cell table:style-name="ce2072"/>
          <table:table-cell table:style-name="ce1675"/>
          <table:table-cell table:style-name="ce1683"/>
          <table:table-cell table:style-name="ce2082" office:value-type="string" calcext:value-type="string" table:number-columns-spanned="2" table:number-rows-spanned="1">
            <text:p>Ass.Prov</text:p>
          </table:table-cell>
          <table:covered-table-cell table:style-name="ce1906"/>
          <table:table-cell table:style-name="ce2617"/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ce2626"/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ce2626"/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ce2626"/>
          <table:table-cell table:style-name="ce1500"/>
          <table:covered-table-cell table:style-name="ce1746"/>
          <table:covered-table-cell table:style-name="ce1763"/>
          <table:table-cell table:number-columns-repeated="994"/>
        </table:table-row>
        <table:table-row table:style-name="ro41">
          <table:table-cell table:style-name="ce1761"/>
          <table:table-cell table:style-name="ce1453" office:value-type="string" calcext:value-type="string">
            <text:p><text:s text:c="23"/>ZONA <text:s text:c="25"/>ALTO GARDA E LEDRO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494" office:value-type="string" calcext:value-type="string" table:number-columns-spanned="2" table:number-rows-spanned="1">
            <text:p>Mattei Laur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Pisoni Silvan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Tonelli Patrizi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Meneghini Romin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Bigi Severino</text:p>
          </table:table-cell>
          <table:covered-table-cell table:style-name="ce1617"/>
          <table:table-cell table:style-name="ce2607" office:value-type="string" calcext:value-type="string" table:number-columns-spanned="2" table:number-rows-spanned="1">
            <text:p>disponibilità</text:p>
          </table:table-cell>
          <table:covered-table-cell table:style-name="ce415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1494" office:value-type="string" calcext:value-type="string" table:number-columns-spanned="2" table:number-rows-spanned="1">
            <text:p>Rigatti Maddalena</text:p>
          </table:table-cell>
          <table:covered-table-cell table:style-name="ce1617"/>
          <table:table-cell table:style-name="ce2618"/>
          <table:table-cell table:style-name="ce2518" table:number-columns-spanned="2" table:number-rows-spanned="1"/>
          <table:covered-table-cell table:style-name="ce2628"/>
          <table:table-cell table:style-name="ce1709" table:number-columns-spanned="2" table:number-rows-spanned="1"/>
          <table:covered-table-cell table:style-name="ce1717"/>
          <table:table-cell table:style-name="ce1709" table:number-columns-spanned="2" table:number-rows-spanned="1"/>
          <table:covered-table-cell table:style-name="ce1717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94"/>
        </table:table-row>
        <table:table-row table:style-name="ro36">
          <table:table-cell table:number-columns-repeated="3"/>
          <table:table-cell table:style-name="ce2577"/>
          <table:table-cell table:style-name="ce2361" office:value-type="float" office:value="21" calcext:value-type="float" table:number-columns-spanned="2" table:number-rows-spanned="1">
            <text:p>21</text:p>
          </table:table-cell>
          <table:covered-table-cell table:style-name="ce2361"/>
          <table:table-cell table:style-name="ce2361" office:value-type="float" office:value="22" calcext:value-type="float" table:number-columns-spanned="2" table:number-rows-spanned="1">
            <text:p>22</text:p>
          </table:table-cell>
          <table:covered-table-cell table:style-name="ce2361"/>
          <table:table-cell table:style-name="ce2361" office:value-type="float" office:value="23" calcext:value-type="float" table:number-columns-spanned="2" table:number-rows-spanned="1">
            <text:p>23</text:p>
          </table:table-cell>
          <table:covered-table-cell table:style-name="ce2361"/>
          <table:table-cell table:style-name="ce1562" office:value-type="float" office:value="24" calcext:value-type="float" table:number-columns-spanned="2" table:number-rows-spanned="1">
            <text:p>24</text:p>
          </table:table-cell>
          <table:covered-table-cell table:style-name="ce1602"/>
          <table:table-cell table:style-name="ce1562" office:value-type="float" office:value="25" calcext:value-type="float" table:number-columns-spanned="2" table:number-rows-spanned="1">
            <text:p>25</text:p>
          </table:table-cell>
          <table:covered-table-cell table:style-name="ce1573"/>
          <table:table-cell table:style-name="ce1643"/>
          <table:table-cell table:style-name="ce1664"/>
          <table:table-cell table:style-name="ce1643"/>
          <table:table-cell table:style-name="ce1664"/>
          <table:table-cell table:style-name="ce2612" office:value-type="float" office:value="19" calcext:value-type="float" table:number-columns-spanned="2" table:number-rows-spanned="1">
            <text:p>19</text:p>
          </table:table-cell>
          <table:covered-table-cell table:style-name="ce2091"/>
          <table:table-cell table:style-name="ce1733"/>
          <table:table-cell table:style-name="ce2624" office:value-type="string" calcext:value-type="string" table:number-columns-spanned="2" table:number-rows-spanned="1">
            <text:p>13.a.b</text:p>
          </table:table-cell>
          <table:covered-table-cell table:style-name="ce2629"/>
          <table:table-cell table:style-name="ce2624" office:value-type="string" calcext:value-type="string" table:number-columns-spanned="2" table:number-rows-spanned="1">
            <text:p>14.a.b.</text:p>
          </table:table-cell>
          <table:covered-table-cell table:style-name="ce2632"/>
          <table:table-cell table:style-name="ce1602" office:value-type="string" calcext:value-type="string" table:number-columns-spanned="2" table:number-rows-spanned="1">
            <text:p>15.a.b.</text:p>
          </table:table-cell>
          <table:covered-table-cell table:style-name="ce1602"/>
          <table:table-cell table:number-columns-repeated="997"/>
        </table:table-row>
        <table:table-row table:style-name="ro3">
          <table:table-cell table:style-name="ce1748"/>
          <table:table-cell table:style-name="ce1454" office:value-type="string" calcext:value-type="string">
            <text:p>I.C. ARCO</text:p>
          </table:table-cell>
          <table:table-cell table:style-name="ce1748"/>
          <table:table-cell table:style-name="ce2578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497"/>
          <table:table-cell table:style-name="ce1518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497"/>
          <table:table-cell table:style-name="ce2630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4"/>
        </table:table-row>
        <table:table-row table:style-name="ro37">
          <table:table-cell table:style-name="ce1436" office:value-type="float" office:value="20" calcext:value-type="float">
            <text:p>20</text:p>
          </table:table-cell>
          <table:table-cell table:style-name="ce1455" office:value-type="string" calcext:value-type="string">
            <text:p>SM ARCO</text:p>
          </table:table-cell>
          <table:table-cell table:style-name="ce1468" office:value-type="float" office:value="20" calcext:value-type="float">
            <text:p>20</text:p>
          </table:table-cell>
          <table:table-cell table:style-name="ce1480" office:value-type="float" office:value="1" calcext:value-type="float">
            <text:p>1</text:p>
          </table:table-cell>
          <table:table-cell table:style-name="ce1913" office:value-type="float" office:value="15" calcext:value-type="float">
            <text:p>15</text:p>
          </table:table-cell>
          <table:table-cell table:style-name="ce1523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630"/>
          <table:table-cell table:style-name="ce1535"/>
          <table:table-cell table:style-name="ce1519"/>
          <table:table-cell table:style-name="ce1656" office:value-type="float" office:value="5" calcext:value-type="float">
            <text:p>5</text:p>
          </table:table-cell>
          <table:table-cell table:style-name="ce1553" office:value-type="float" office:value="1" calcext:value-type="float">
            <text:p>1</text:p>
          </table:table-cell>
          <table:table-cell table:style-name="ce2609"/>
          <table:table-cell table:style-name="ce1913" office:value-type="float" office:value="15" calcext:value-type="float">
            <text:p>15</text:p>
          </table:table-cell>
          <table:table-cell table:style-name="ce1553"/>
          <table:table-cell table:style-name="ce2615" office:value-type="float" office:value="15" calcext:value-type="float">
            <text:p>15</text:p>
          </table:table-cell>
          <table:table-cell table:style-name="ce2619"/>
          <table:table-cell table:style-name="ce1879" office:value-type="float" office:value="5" calcext:value-type="float">
            <text:p>5</text:p>
          </table:table-cell>
          <table:table-cell table:style-name="ce1592" office:value-type="string" calcext:value-type="string">
            <text:p>+1</text:p>
          </table:table-cell>
          <table:table-cell table:style-name="ce1535"/>
          <table:table-cell table:style-name="Default"/>
          <table:table-cell table:style-name="ce1535"/>
          <table:table-cell table:style-name="Default"/>
          <table:table-cell table:style-name="ce1735"/>
          <table:table-cell table:style-name="ce1751" office:value-type="float" office:value="1" calcext:value-type="float">
            <text:p>1</text:p>
          </table:table-cell>
          <table:table-cell table:style-name="ce1765" office:value-type="float" office:value="5" calcext:value-type="float">
            <text:p>5</text:p>
          </table:table-cell>
          <table:table-cell table:style-name="ce1786"/>
          <table:table-cell table:number-columns-repeated="993"/>
        </table:table-row>
        <table:table-row table:style-name="ro37">
          <table:table-cell table:style-name="ce2567"/>
          <table:table-cell table:style-name="ce2573"/>
          <table:table-cell table:style-name="ce2567"/>
          <table:table-cell table:style-name="ce2578"/>
          <table:table-cell table:style-name="ce1879"/>
          <table:table-cell table:style-name="ce1523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630"/>
          <table:table-cell table:style-name="ce1535"/>
          <table:table-cell table:style-name="ce1519"/>
          <table:table-cell table:style-name="ce1656"/>
          <table:table-cell table:style-name="ce2073"/>
          <table:table-cell table:style-name="ce2609"/>
          <table:table-cell table:style-name="ce1688"/>
          <table:table-cell table:style-name="ce1535"/>
          <table:table-cell table:style-name="ce1519"/>
          <table:table-cell table:style-name="ce1524"/>
          <table:table-cell table:style-name="ce1502"/>
          <table:table-cell table:style-name="ce1592"/>
          <table:table-cell table:style-name="ce1535"/>
          <table:table-cell table:style-name="ce1519"/>
          <table:table-cell table:style-name="ce1535"/>
          <table:table-cell table:style-name="ce1519"/>
          <table:table-cell table:style-name="ce1735"/>
          <table:table-cell table:style-name="ce1751"/>
          <table:table-cell table:style-name="ce1765"/>
          <table:table-cell table:number-columns-repeated="994"/>
        </table:table-row>
        <table:table-row table:style-name="ro20">
          <table:table-cell table:style-name="ce1434"/>
          <table:table-cell/>
          <table:table-cell table:style-name="ce1434"/>
          <table:table-cell table:style-name="ce1478"/>
          <table:table-cell table:number-columns-repeated="6"/>
          <table:table-cell table:style-name="ce1500"/>
          <table:table-cell table:style-name="ce1668"/>
          <table:table-cell table:style-name="ce1500"/>
          <table:table-cell table:style-name="ce1668"/>
          <table:table-cell/>
          <table:table-cell table:style-name="ce1668"/>
          <table:table-cell/>
          <table:table-cell table:style-name="ce1668"/>
          <table:table-cell table:style-name="ce1500"/>
          <table:table-cell table:style-name="ce1668"/>
          <table:table-cell table:style-name="ce1664"/>
          <table:table-cell table:style-name="ce1500"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number-columns-repeated="997"/>
        </table:table-row>
        <table:table-row table:style-name="ro3">
          <table:table-cell table:style-name="ce1435"/>
          <table:table-cell table:style-name="ce1454" office:value-type="string" calcext:value-type="string">
            <text:p>I.C. VALLE DEI LAGHI – DRO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/>
          <table:table-cell table:number-columns-repeated="993"/>
        </table:table-row>
        <table:table-row table:style-name="ro37">
          <table:table-cell table:style-name="ce2568" office:value-type="float" office:value="10" calcext:value-type="float">
            <text:p>10</text:p>
          </table:table-cell>
          <table:table-cell table:style-name="ce1457" office:value-type="string" calcext:value-type="string">
            <text:p>SM DRO</text:p>
          </table:table-cell>
          <table:table-cell table:style-name="ce1439" office:value-type="float" office:value="10" calcext:value-type="float">
            <text:p>10</text:p>
          </table:table-cell>
          <table:table-cell table:style-name="ce1480" office:value-type="float" office:value="0" calcext:value-type="float">
            <text:p>0</text:p>
          </table:table-cell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6" calcext:value-type="float">
            <text:p>6</text:p>
          </table:table-cell>
          <table:table-cell table:style-name="ce1644"/>
          <table:table-cell table:style-name="ce1504"/>
          <table:table-cell table:style-name="ce1524"/>
          <table:table-cell table:style-name="ce1656" office:value-type="float" office:value="4" calcext:value-type="float">
            <text:p>4</text:p>
          </table:table-cell>
          <table:table-cell table:style-name="ce1688"/>
          <table:table-cell table:style-name="ce1667"/>
          <table:table-cell table:style-name="ce1688"/>
          <table:table-cell table:style-name="ce1504"/>
          <table:table-cell table:style-name="ce1524" table:number-columns-repeated="2"/>
          <table:table-cell table:style-name="ce1502"/>
          <table:table-cell table:style-name="ce2631"/>
          <table:table-cell table:style-name="ce1565"/>
          <table:table-cell table:style-name="ce1524"/>
          <table:table-cell table:style-name="ce1565" office:value-type="float" office:value="4" calcext:value-type="float">
            <text:p>4</text:p>
          </table:table-cell>
          <table:table-cell table:style-name="ce1524"/>
          <table:table-cell table:style-name="ce1530"/>
          <table:table-cell table:style-name="ce1752" office:value-type="float" office:value="1" calcext:value-type="float">
            <text:p>1</text:p>
          </table:table-cell>
          <table:table-cell table:style-name="ce1767" office:value-type="float" office:value="3" calcext:value-type="float">
            <text:p>3</text:p>
          </table:table-cell>
          <table:table-cell table:number-columns-repeated="994"/>
        </table:table-row>
        <table:table-row table:style-name="ro37">
          <table:table-cell table:style-name="ce1439" office:value-type="float" office:value="8" calcext:value-type="float">
            <text:p>8</text:p>
          </table:table-cell>
          <table:table-cell table:style-name="ce1460" office:value-type="string" calcext:value-type="string">
            <text:p>SM VEZZANO</text:p>
          </table:table-cell>
          <table:table-cell table:style-name="ce1470" office:value-type="float" office:value="9" calcext:value-type="float">
            <text:p>9</text:p>
          </table:table-cell>
          <table:table-cell table:style-name="ce1480" office:value-type="float" office:value="0" calcext:value-type="float">
            <text:p>0</text:p>
          </table:table-cell>
          <table:table-cell table:style-name="ce1502"/>
          <table:table-cell table:style-name="ce1523"/>
          <table:table-cell table:style-name="ce2586"/>
          <table:table-cell table:style-name="ce1913" office:value-type="float" office:value="9" calcext:value-type="float">
            <text:p>9</text:p>
          </table:table-cell>
          <table:table-cell table:style-name="ce1504"/>
          <table:table-cell table:style-name="ce1524"/>
          <table:table-cell table:style-name="ce1502"/>
          <table:table-cell table:style-name="ce2130"/>
          <table:table-cell table:style-name="ce1504"/>
          <table:table-cell table:style-name="ce1524"/>
          <table:table-cell table:style-name="ce1656"/>
          <table:table-cell table:style-name="ce1688"/>
          <table:table-cell table:style-name="ce1667"/>
          <table:table-cell table:style-name="ce1913" office:value-type="float" office:value="9" calcext:value-type="float">
            <text:p>9</text:p>
          </table:table-cell>
          <table:table-cell table:style-name="ce1504"/>
          <table:table-cell table:style-name="ce1519"/>
          <table:table-cell table:style-name="ce1524"/>
          <table:table-cell table:style-name="ce1502"/>
          <table:table-cell table:style-name="ce2130"/>
          <table:table-cell table:style-name="ce1504"/>
          <table:table-cell table:style-name="ce1524"/>
          <table:table-cell table:style-name="ce1504"/>
          <table:table-cell table:style-name="ce1913" office:value-type="float" office:value="9" calcext:value-type="float">
            <text:p>9</text:p>
          </table:table-cell>
          <table:table-cell table:style-name="ce1530"/>
          <table:table-cell table:style-name="ce1752"/>
          <table:table-cell table:style-name="ce1767"/>
          <table:table-cell table:number-columns-repeated="994"/>
        </table:table-row>
        <table:table-row table:style-name="ro37">
          <table:table-cell table:style-name="ce1439" office:value-type="float" office:value="6" calcext:value-type="float">
            <text:p>6</text:p>
          </table:table-cell>
          <table:table-cell table:style-name="ce1457" office:value-type="string" calcext:value-type="string">
            <text:p>SM CAVEDINE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1502"/>
          <table:table-cell table:style-name="ce1523"/>
          <table:table-cell table:style-name="ce1502" office:value-type="float" office:value="6" calcext:value-type="float">
            <text:p>6</text:p>
          </table:table-cell>
          <table:table-cell table:style-name="ce1524"/>
          <table:table-cell table:style-name="ce1504"/>
          <table:table-cell table:style-name="ce1524"/>
          <table:table-cell table:style-name="ce1502"/>
          <table:table-cell table:style-name="ce2130"/>
          <table:table-cell table:style-name="ce1504"/>
          <table:table-cell table:style-name="ce1524"/>
          <table:table-cell table:style-name="ce1656"/>
          <table:table-cell table:style-name="ce1688"/>
          <table:table-cell table:style-name="ce1667"/>
          <table:table-cell table:style-name="ce1688"/>
          <table:table-cell table:style-name="ce1504"/>
          <table:table-cell table:style-name="ce1524" table:number-columns-repeated="2"/>
          <table:table-cell table:style-name="ce1502"/>
          <table:table-cell table:style-name="ce2631"/>
          <table:table-cell table:style-name="ce1504"/>
          <table:table-cell table:style-name="ce1524"/>
          <table:table-cell table:style-name="ce1504"/>
          <table:table-cell table:style-name="ce1524"/>
          <table:table-cell table:style-name="ce1530"/>
          <table:table-cell table:style-name="ce1752"/>
          <table:table-cell table:style-name="ce1767"/>
          <table:table-cell table:number-columns-repeated="994"/>
        </table:table-row>
        <table:table-row table:style-name="ro37">
          <table:table-cell table:style-name="ce1766"/>
          <table:table-cell table:style-name="ce2573"/>
          <table:table-cell table:style-name="ce1766"/>
          <table:table-cell table:style-name="ce2347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2601"/>
          <table:table-cell table:style-name="ce1668"/>
          <table:table-cell table:style-name="ce1641"/>
          <table:table-cell table:style-name="ce2604"/>
          <table:table-cell table:style-name="ce1656"/>
          <table:table-cell table:style-name="ce1670"/>
          <table:table-cell table:style-name="ce1655"/>
          <table:table-cell table:style-name="ce1688"/>
          <table:table-cell table:style-name="ce2601"/>
          <table:table-cell table:style-name="ce1604"/>
          <table:table-cell table:style-name="ce1685"/>
          <table:table-cell table:style-name="ce2117"/>
          <table:table-cell table:style-name="ce2130"/>
          <table:table-cell table:style-name="ce2601"/>
          <table:table-cell table:style-name="ce1604"/>
          <table:table-cell table:style-name="ce2601"/>
          <table:table-cell table:style-name="ce1604"/>
          <table:table-cell table:style-name="ce1530"/>
          <table:table-cell table:style-name="ce1766"/>
          <table:table-cell table:style-name="ce1439"/>
          <table:table-cell table:number-columns-repeated="994"/>
        </table:table-row>
        <table:table-row table:style-name="ro20">
          <table:table-cell table:style-name="ce1434"/>
          <table:table-cell/>
          <table:table-cell table:style-name="ce1434"/>
          <table:table-cell table:style-name="ce1478"/>
          <table:table-cell table:number-columns-repeated="6"/>
          <table:table-cell table:style-name="ce1500"/>
          <table:table-cell/>
          <table:table-cell table:style-name="ce1500" table:number-columns-repeated="2"/>
          <table:table-cell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998"/>
        </table:table-row>
        <table:table-row table:style-name="ro3">
          <table:table-cell table:style-name="ce1435"/>
          <table:table-cell table:style-name="ce1454" office:value-type="string" calcext:value-type="string">
            <text:p>I.C. RIVA 1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/>
          <table:table-cell table:number-columns-repeated="993"/>
        </table:table-row>
        <table:table-row table:style-name="ro31">
          <table:table-cell table:style-name="ce2569" office:value-type="float" office:value="16" calcext:value-type="float">
            <text:p>16</text:p>
          </table:table-cell>
          <table:table-cell table:style-name="ce1460" office:value-type="string" calcext:value-type="string">
            <text:p>SM D.CHIESA RIVA d/G.</text:p>
          </table:table-cell>
          <table:table-cell table:style-name="ce1470" office:value-type="float" office:value="17" calcext:value-type="float">
            <text:p>17</text:p>
          </table:table-cell>
          <table:table-cell table:style-name="ce1480" office:value-type="float" office:value="0" calcext:value-type="float">
            <text:p>0</text:p>
          </table:table-cell>
          <table:table-cell table:style-name="ce1744"/>
          <table:table-cell table:style-name="ce1685"/>
          <table:table-cell table:style-name="ce1744"/>
          <table:table-cell table:style-name="ce1685"/>
          <table:table-cell table:style-name="ce1502"/>
          <table:table-cell table:style-name="ce1685"/>
          <table:table-cell table:style-name="ce1744"/>
          <table:table-cell table:style-name="ce1664"/>
          <table:table-cell table:style-name="ce1439" office:value-type="float" office:value="7" calcext:value-type="float">
            <text:p>7</text:p>
          </table:table-cell>
          <table:table-cell table:style-name="ce1913" office:value-type="float" office:value="8" calcext:value-type="float">
            <text:p>8</text:p>
          </table:table-cell>
          <table:table-cell table:style-name="ce2476" office:value-type="float" office:value="2" calcext:value-type="float">
            <text:p>2</text:p>
          </table:table-cell>
          <table:table-cell table:style-name="ce1686"/>
          <table:table-cell table:style-name="ce2610"/>
          <table:table-cell table:style-name="ce1913" office:value-type="float" office:value="8" calcext:value-type="float">
            <text:p>8</text:p>
          </table:table-cell>
          <table:table-cell table:style-name="ce1744"/>
          <table:table-cell table:style-name="ce1685" table:number-columns-repeated="2"/>
          <table:table-cell table:style-name="ce1744"/>
          <table:table-cell table:style-name="ce1664"/>
          <table:table-cell table:style-name="ce1565" office:value-type="float" office:value="2" calcext:value-type="float">
            <text:p>2</text:p>
          </table:table-cell>
          <table:table-cell table:style-name="ce1913" office:value-type="float" office:value="8" calcext:value-type="float">
            <text:p>8</text:p>
          </table:table-cell>
          <table:table-cell table:style-name="ce1744"/>
          <table:table-cell table:style-name="ce1685"/>
          <table:table-cell table:style-name="ce1741"/>
          <table:table-cell table:style-name="ce1752" office:value-type="float" office:value="1" calcext:value-type="float">
            <text:p>1</text:p>
          </table:table-cell>
          <table:table-cell table:style-name="ce1767" office:value-type="float" office:value="2" calcext:value-type="float">
            <text:p>2</text:p>
          </table:table-cell>
          <table:table-cell table:number-columns-repeated="3"/>
          <table:table-cell table:style-name="ce1789" table:number-columns-repeated="990"/>
          <table:table-cell/>
        </table:table-row>
        <table:table-row table:style-name="ro3">
          <table:table-cell table:style-name="ce2570"/>
          <table:table-cell table:style-name="ce2574"/>
          <table:table-cell table:style-name="ce2570"/>
          <table:table-cell table:style-name="ce2579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656"/>
          <table:table-cell table:style-name="ce1688"/>
          <table:table-cell table:style-name="ce2609"/>
          <table:table-cell table:style-name="ce1688"/>
          <table:table-cell table:style-name="ce1504"/>
          <table:table-cell table:style-name="ce1524" table:number-columns-repeated="2"/>
          <table:table-cell table:style-name="ce1504"/>
          <table:table-cell table:style-name="ce1577"/>
          <table:table-cell table:style-name="ce1565"/>
          <table:table-cell table:style-name="ce1524"/>
          <table:table-cell table:style-name="ce1504"/>
          <table:table-cell table:style-name="ce1524"/>
          <table:table-cell table:style-name="ce1530"/>
          <table:table-cell table:style-name="ce1766"/>
          <table:table-cell table:style-name="ce1767"/>
          <table:table-cell table:style-name="ce1789" table:number-columns-repeated="993"/>
          <table:table-cell/>
        </table:table-row>
        <table:table-row table:style-name="ro20">
          <table:table-cell table:style-name="ce1434"/>
          <table:table-cell/>
          <table:table-cell table:style-name="ce1434"/>
          <table:table-cell table:style-name="ce1478"/>
          <table:table-cell table:number-columns-repeated="6"/>
          <table:table-cell table:style-name="ce1500"/>
          <table:table-cell/>
          <table:table-cell table:style-name="ce1500" table:number-columns-repeated="2"/>
          <table:table-cell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998"/>
        </table:table-row>
        <table:table-row table:style-name="ro3">
          <table:table-cell table:style-name="ce1435"/>
          <table:table-cell table:style-name="ce1454" office:value-type="string" calcext:value-type="string">
            <text:p>I.C. RIVA 2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/>
          <table:table-cell table:number-columns-repeated="993"/>
        </table:table-row>
        <table:table-row table:style-name="ro27">
          <table:table-cell table:style-name="ce1439" office:value-type="float" office:value="13" calcext:value-type="float">
            <text:p>13</text:p>
          </table:table-cell>
          <table:table-cell table:style-name="ce1457" office:value-type="string" calcext:value-type="string">
            <text:p>SM SIGHELE RIVA d/G.</text:p>
          </table:table-cell>
          <table:table-cell table:style-name="ce1439" office:value-type="float" office:value="13" calcext:value-type="float">
            <text:p>13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7" calcext:value-type="float">
            <text:p>7</text:p>
          </table:table-cell>
          <table:table-cell table:style-name="ce1913" office:value-type="float" office:value="6" calcext:value-type="float">
            <text:p>6</text:p>
          </table:table-cell>
          <table:table-cell table:style-name="ce1504"/>
          <table:table-cell table:style-name="ce1577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913" office:value-type="float" office:value="6" calcext:value-type="float">
            <text:p>6</text:p>
          </table:table-cell>
          <table:table-cell table:style-name="ce1504"/>
          <table:table-cell table:style-name="ce1524" table:number-columns-repeated="2"/>
          <table:table-cell table:style-name="ce1504"/>
          <table:table-cell table:style-name="ce1913" office:value-type="float" office:value="6" calcext:value-type="float">
            <text:p>6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30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6"/>
          <table:table-cell table:number-columns-repeated="3"/>
          <table:table-cell table:style-name="ce1789" table:number-columns-repeated="990"/>
          <table:table-cell/>
        </table:table-row>
        <table:table-row table:style-name="ro37">
          <table:table-cell table:style-name="ce1766"/>
          <table:table-cell table:style-name="ce2573"/>
          <table:table-cell table:style-name="ce1766"/>
          <table:table-cell table:style-name="ce1863"/>
          <table:table-cell table:style-name="ce1502"/>
          <table:table-cell table:style-name="ce1523"/>
          <table:table-cell table:style-name="ce1504"/>
          <table:table-cell table:style-name="ce1524"/>
          <table:table-cell table:style-name="ce1641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92" table:number-columns-repeated="2"/>
          <table:table-cell table:style-name="ce2554"/>
          <table:table-cell table:style-name="ce1504"/>
          <table:table-cell table:style-name="ce1524"/>
          <table:table-cell table:style-name="ce1592"/>
          <table:table-cell table:style-name="ce1524"/>
          <table:table-cell table:style-name="ce1504"/>
          <table:table-cell table:style-name="ce1524"/>
          <table:table-cell table:style-name="ce1530"/>
          <table:table-cell table:style-name="ce1751"/>
          <table:table-cell table:style-name="ce1766"/>
          <table:table-cell table:number-columns-repeated="994"/>
        </table:table-row>
        <table:table-row table:style-name="ro20">
          <table:table-cell table:style-name="ce1434"/>
          <table:table-cell/>
          <table:table-cell table:style-name="ce1434"/>
          <table:table-cell table:style-name="ce1478"/>
          <table:table-cell table:number-columns-repeated="6"/>
          <table:table-cell table:style-name="ce1500"/>
          <table:table-cell/>
          <table:table-cell table:style-name="ce1500" table:number-columns-repeated="2"/>
          <table:table-cell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/>
          <table:table-cell table:style-name="ce1741"/>
          <table:table-cell table:number-columns-repeated="996"/>
        </table:table-row>
        <table:table-row table:style-name="ro37">
          <table:table-cell table:style-name="ce1441"/>
          <table:table-cell table:style-name="ce1454" office:value-type="string" calcext:value-type="string">
            <text:p>I.C. VALLE DI LEDRO</text:p>
          </table:table-cell>
          <table:table-cell table:style-name="ce1441"/>
          <table:table-cell table:style-name="ce1479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632"/>
          <table:table-cell table:style-name="ce1537"/>
          <table:table-cell table:style-name="ce1541"/>
          <table:table-cell table:style-name="ce1537"/>
          <table:table-cell table:style-name="ce1541"/>
          <table:table-cell table:style-name="ce1632"/>
          <table:table-cell table:style-name="ce1541"/>
          <table:table-cell table:style-name="ce1537"/>
          <table:table-cell table:style-name="ce1541"/>
          <table:table-cell table:style-name="ce1524"/>
          <table:table-cell table:style-name="ce1537"/>
          <table:table-cell table:style-name="ce1632"/>
          <table:table-cell table:style-name="ce1537"/>
          <table:table-cell table:style-name="ce1541"/>
          <table:table-cell table:style-name="ce1537"/>
          <table:table-cell table:style-name="ce1541"/>
          <table:table-cell table:style-name="ce1733"/>
          <table:table-cell table:style-name="ce1755"/>
          <table:table-cell table:style-name="ce1773"/>
          <table:table-cell table:style-name="ce1789" table:number-columns-repeated="993"/>
          <table:table-cell/>
        </table:table-row>
        <table:table-row table:style-name="ro37">
          <table:table-cell table:style-name="ce1439" office:value-type="float" office:value="9" calcext:value-type="float">
            <text:p>9</text:p>
          </table:table-cell>
          <table:table-cell table:style-name="ce1460" office:value-type="string" calcext:value-type="string">
            <text:p>SM BEZZECCA</text:p>
          </table:table-cell>
          <table:table-cell table:style-name="ce1469" office:value-type="float" office:value="8" calcext:value-type="float">
            <text:p>8</text:p>
          </table:table-cell>
          <table:table-cell table:style-name="ce1481" office:value-type="float" office:value="1" calcext:value-type="float">
            <text:p>1</text:p>
          </table:table-cell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8" calcext:value-type="float">
            <text:p>8</text:p>
          </table:table-cell>
          <table:table-cell table:style-name="ce1553" office:value-type="string" calcext:value-type="string">
            <text:p>+1</text:p>
          </table:table-cell>
          <table:table-cell table:style-name="ce1504"/>
          <table:table-cell table:style-name="ce1524"/>
          <table:table-cell table:style-name="ce1656"/>
          <table:table-cell table:style-name="ce1553" office:value-type="float" office:value="1" calcext:value-type="float">
            <text:p>1</text:p>
          </table:table-cell>
          <table:table-cell table:style-name="ce1667"/>
          <table:table-cell table:style-name="ce1688"/>
          <table:table-cell table:style-name="ce1504"/>
          <table:table-cell table:style-name="ce1524" table:number-columns-repeated="2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741" office:value-type="string" calcext:value-type="string">
            <text:p>sc</text:p>
          </table:table-cell>
          <table:table-cell table:style-name="ce1753" office:value-type="float" office:value="1" calcext:value-type="float">
            <text:p>1</text:p>
          </table:table-cell>
          <table:table-cell table:style-name="ce1767"/>
          <table:table-cell table:style-name="ce1789" table:number-columns-repeated="993"/>
          <table:table-cell/>
        </table:table-row>
        <table:table-row table:style-name="ro20">
          <table:table-cell table:number-columns-repeated="3"/>
          <table:table-cell table:style-name="ce2577"/>
          <table:table-cell table:number-columns-repeated="6"/>
          <table:table-cell table:style-name="ce1500"/>
          <table:table-cell/>
          <table:table-cell table:style-name="ce1500" table:number-columns-repeated="2"/>
          <table:table-cell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998"/>
        </table:table-row>
        <table:table-row table:style-name="ro15">
          <table:table-cell table:style-name="ce1766"/>
          <table:table-cell table:style-name="ce1463"/>
          <table:table-cell table:style-name="ce1766"/>
          <table:table-cell table:style-name="ce1863"/>
          <table:table-cell table:style-name="ce1504"/>
          <table:table-cell table:style-name="ce1524"/>
          <table:table-cell table:style-name="ce2587" table:number-columns-spanned="2" table:number-rows-spanned="1"/>
          <table:covered-table-cell table:style-name="ce2592"/>
          <table:table-cell table:style-name="ce2595" office:value-type="string" calcext:value-type="string" table:number-columns-spanned="2" table:number-rows-spanned="1">
            <text:p>+2bo</text:p>
          </table:table-cell>
          <table:covered-table-cell table:style-name="ce2599"/>
          <table:table-cell table:style-name="ce1504"/>
          <table:table-cell table:style-name="ce1524"/>
          <table:table-cell table:style-name="ce2481"/>
          <table:table-cell table:style-name="ce2605"/>
          <table:table-cell table:style-name="ce1655"/>
          <table:table-cell table:style-name="ce1688"/>
          <table:table-cell table:style-name="ce1655"/>
          <table:table-cell table:style-name="ce1688"/>
          <table:table-cell table:style-name="ce2613"/>
          <table:table-cell table:style-name="ce2616" table:number-columns-repeated="2"/>
          <table:table-cell table:style-name="ce1504"/>
          <table:table-cell table:style-name="ce1524"/>
          <table:table-cell table:style-name="ce2613"/>
          <table:table-cell table:style-name="ce2616"/>
          <table:table-cell table:style-name="ce2613"/>
          <table:table-cell table:style-name="ce2616"/>
          <table:table-cell/>
          <table:table-cell table:style-name="ce2633" table:number-columns-repeated="2"/>
          <table:table-cell table:number-columns-repeated="994"/>
        </table:table-row>
        <table:table-row table:style-name="ro37">
          <table:table-cell table:style-name="ce1766"/>
          <table:table-cell table:style-name="ce1463"/>
          <table:table-cell table:style-name="ce1766"/>
          <table:table-cell table:style-name="ce1863"/>
          <table:table-cell table:style-name="ce1504"/>
          <table:table-cell table:style-name="ce1524"/>
          <table:table-cell table:style-name="ce2588"/>
          <table:table-cell table:style-name="ce1524"/>
          <table:table-cell table:style-name="ce2596" table:number-columns-spanned="2" table:number-rows-spanned="1"/>
          <table:covered-table-cell table:style-name="ce2599"/>
          <table:table-cell table:style-name="ce1504"/>
          <table:table-cell table:style-name="ce1524"/>
          <table:table-cell table:style-name="ce2481"/>
          <table:table-cell table:style-name="ce2605"/>
          <table:table-cell table:style-name="ce1655"/>
          <table:table-cell table:style-name="ce1688"/>
          <table:table-cell table:style-name="ce1655"/>
          <table:table-cell table:style-name="ce1688"/>
          <table:table-cell table:style-name="ce2614" table:number-columns-spanned="2" table:number-rows-spanned="1"/>
          <table:covered-table-cell table:style-name="ce1577"/>
          <table:table-cell table:style-name="ce2620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77"/>
          <table:table-cell table:style-name="ce1512"/>
          <table:table-cell table:style-name="ce1766" table:number-columns-repeated="2"/>
          <table:table-cell table:number-columns-repeated="994"/>
        </table:table-row>
        <table:table-row table:style-name="ro37">
          <table:table-cell table:style-name="ce1766"/>
          <table:table-cell table:style-name="ce1463"/>
          <table:table-cell table:style-name="ce1766"/>
          <table:table-cell table:style-name="ce1863"/>
          <table:table-cell table:style-name="ce1504"/>
          <table:table-cell table:style-name="ce1524"/>
          <table:table-cell table:style-name="ce1504"/>
          <table:table-cell table:style-name="ce1524"/>
          <table:table-cell table:style-name="ce2596" table:number-columns-spanned="2" table:number-rows-spanned="1"/>
          <table:covered-table-cell table:style-name="ce2599"/>
          <table:table-cell table:style-name="ce1504"/>
          <table:table-cell table:style-name="ce1524"/>
          <table:table-cell table:style-name="ce2481"/>
          <table:table-cell table:style-name="ce2605"/>
          <table:table-cell table:style-name="ce1655"/>
          <table:table-cell table:style-name="ce1688"/>
          <table:table-cell table:style-name="ce1655"/>
          <table:table-cell table:style-name="ce1688"/>
          <table:table-cell table:style-name="ce2614" table:number-columns-spanned="2" table:number-rows-spanned="1"/>
          <table:covered-table-cell table:style-name="ce1577"/>
          <table:table-cell table:style-name="ce2620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77"/>
          <table:table-cell table:style-name="ce1512"/>
          <table:table-cell table:style-name="ce1766" table:number-columns-repeated="2"/>
          <table:table-cell table:style-name="ce1789" table:number-columns-repeated="993"/>
          <table:table-cell/>
        </table:table-row>
        <table:table-row table:style-name="ro14">
          <table:table-cell table:style-name="ce2571"/>
          <table:table-cell table:style-name="ce2575"/>
          <table:table-cell table:style-name="ce2571"/>
          <table:table-cell table:style-name="ce1863"/>
          <table:table-cell table:style-name="ce2580"/>
          <table:table-cell table:style-name="ce2583"/>
          <table:table-cell table:style-name="ce2589"/>
          <table:table-cell table:style-name="ce2593"/>
          <table:table-cell table:style-name="ce2589"/>
          <table:table-cell table:style-name="ce2593"/>
          <table:table-cell table:style-name="ce1447"/>
          <table:table-cell table:style-name="ce1514"/>
          <table:table-cell table:style-name="ce625" table:number-columns-spanned="2" table:number-rows-spanned="1"/>
          <table:covered-table-cell table:style-name="ce625"/>
          <table:table-cell table:style-name="ce1680"/>
          <table:table-cell table:style-name="ce2608"/>
          <table:table-cell table:style-name="ce2611" table:number-columns-repeated="2"/>
          <table:table-cell table:style-name="ce1504"/>
          <table:table-cell table:style-name="ce2098" table:number-columns-repeated="2"/>
          <table:table-cell table:style-name="ce1514"/>
          <table:table-cell table:style-name="ce2135"/>
          <table:table-cell table:style-name="ce1504"/>
          <table:table-cell table:style-name="ce2098"/>
          <table:table-cell table:style-name="ce1504"/>
          <table:table-cell table:style-name="ce2098"/>
          <table:table-cell table:style-name="ce1447"/>
          <table:table-cell table:style-name="ce1514" table:number-columns-repeated="2"/>
          <table:table-cell table:number-columns-repeated="994"/>
        </table:table-row>
        <table:table-row table:style-name="ro3">
          <table:table-cell table:style-name="ce1810"/>
          <table:table-cell table:style-name="ce1466" office:value-type="string" calcext:value-type="string">
            <text:p>Totale ore servizio</text:p>
          </table:table-cell>
          <table:table-cell table:style-name="ce1558"/>
          <table:table-cell table:style-name="ce2358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513" office:value-type="float" office:value="18" calcext:value-type="float" table:number-columns-spanned="2" table:number-rows-spanned="1">
            <text:p>18</text:p>
          </table:table-cell>
          <table:covered-table-cell table:style-name="ce619"/>
          <table:table-cell table:style-name="ce1513" office:value-type="float" office:value="18" calcext:value-type="float">
            <text:p>18</text:p>
          </table:table-cell>
          <table:table-cell table:style-name="ce619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513" office:value-type="float" office:value="18" calcext:value-type="float" table:number-columns-spanned="2" table:number-rows-spanned="1">
            <text:p>18</text:p>
          </table:table-cell>
          <table:covered-table-cell table:style-name="ce619"/>
          <table:table-cell table:style-name="ce1659"/>
          <table:table-cell table:style-name="ce1672"/>
          <table:table-cell table:style-name="ce1681"/>
          <table:table-cell table:style-name="ce1693"/>
          <table:table-cell table:style-name="ce2087" office:value-type="float" office:value="18" calcext:value-type="float" table:number-columns-spanned="2" table:number-rows-spanned="1">
            <text:p>18</text:p>
          </table:table-cell>
          <table:covered-table-cell table:style-name="ce2138"/>
          <table:table-cell table:style-name="ce2621"/>
          <table:table-cell table:style-name="ce1615" office:value-type="float" office:value="6" calcext:value-type="float">
            <text:p>6</text:p>
          </table:table-cell>
          <table:table-cell table:style-name="ce2138" office:value-type="float" office:value="6" calcext:value-type="float">
            <text:p>6</text:p>
          </table:table-cell>
          <table:table-cell table:style-name="ce1615" office:value-type="float" office:value="2" calcext:value-type="float">
            <text:p>2</text:p>
          </table:table-cell>
          <table:table-cell table:style-name="ce2138" office:value-type="float" office:value="8" calcext:value-type="float">
            <text:p>8</text:p>
          </table:table-cell>
          <table:table-cell table:style-name="ce1615" office:value-type="float" office:value="4" calcext:value-type="float">
            <text:p>4</text:p>
          </table:table-cell>
          <table:table-cell table:style-name="ce2138" office:value-type="float" office:value="9" calcext:value-type="float">
            <text:p>9</text:p>
          </table:table-cell>
          <table:table-cell table:style-name="ce1381"/>
          <table:table-cell table:style-name="ce1455" table:number-columns-repeated="2"/>
          <table:table-cell table:number-columns-repeated="994"/>
        </table:table-row>
        <table:table-row table:style-name="ro16">
          <table:table-cell table:style-name="ce2572"/>
          <table:table-cell table:style-name="ce2576"/>
          <table:table-cell table:style-name="ce2572"/>
          <table:table-cell table:style-name="ce1514" table:number-columns-repeated="13"/>
          <table:table-cell table:style-name="ce1447" table:number-columns-repeated="2"/>
          <table:table-cell table:style-name="ce1514" table:number-columns-repeated="3"/>
          <table:table-cell table:style-name="ce1660" table:number-columns-repeated="2"/>
          <table:table-cell table:style-name="ce1514" table:number-columns-repeated="5"/>
          <table:table-cell table:style-name="ce1500" table:number-columns-repeated="2"/>
          <table:table-cell table:number-columns-repeated="994"/>
        </table:table-row>
        <table:table-row table:style-name="ro11">
          <table:table-cell table:style-name="ce1813" table:formula="of:=SUM([.A6:.A31])" office:value-type="float" office:value="82" calcext:value-type="float">
            <text:p>82</text:p>
          </table:table-cell>
          <table:table-cell/>
          <table:table-cell table:style-name="ce1813" table:formula="of:=SUM([.C6:.C31])" office:value-type="float" office:value="83" calcext:value-type="float">
            <text:p>83</text:p>
          </table:table-cell>
          <table:table-cell table:style-name="ce1490" table:formula="of:=SUM([.D5:.D26])" office:value-type="float" office:value="2" calcext:value-type="float">
            <text:p>2</text:p>
          </table:table-cell>
          <table:table-cell table:number-columns-repeated="4"/>
          <table:table-cell table:style-name="ce2598"/>
          <table:table-cell/>
          <table:table-cell table:style-name="ce1500"/>
          <table:table-cell/>
          <table:table-cell table:style-name="ce1500" table:number-columns-repeated="2"/>
          <table:table-cell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751" table:formula="of:=SUM([.AC5:.AC31])" office:value-type="float" office:value="5" calcext:value-type="float">
            <text:p>5</text:p>
          </table:table-cell>
          <table:table-cell table:style-name="ce2289" table:formula="of:=SUM([.AD6:.AD31])" office:value-type="float" office:value="10" calcext:value-type="float">
            <text:p>10</text:p>
          </table:table-cell>
          <table:table-cell table:number-columns-repeated="994"/>
        </table:table-row>
        <table:table-row table:style-name="ro3">
          <table:table-cell table:number-columns-repeated="4"/>
          <table:table-cell table:style-name="ce2581" office:value-type="string" calcext:value-type="string">
            <text:p>es. vic</text:p>
          </table:table-cell>
          <table:table-cell table:style-name="ce2584"/>
          <table:table-cell table:style-name="ce2581" office:value-type="string" calcext:value-type="string">
            <text:p>es. vic</text:p>
          </table:table-cell>
          <table:table-cell table:style-name="ce2584"/>
          <table:table-cell table:style-name="ce2581" office:value-type="string" calcext:value-type="string">
            <text:p>distAD</text:p>
          </table:table-cell>
          <table:table-cell table:style-name="ce2584"/>
          <table:table-cell table:style-name="ce1500"/>
          <table:table-cell/>
          <table:table-cell table:style-name="ce2581" office:value-type="string" calcext:value-type="string">
            <text:p>distAD</text:p>
          </table:table-cell>
          <table:table-cell table:style-name="ce2584"/>
          <table:table-cell/>
          <table:table-cell table:style-name="ce1500"/>
          <table:table-cell/>
          <table:table-cell table:style-name="ce1500"/>
          <table:table-cell table:style-name="ce2089" office:value-type="string" calcext:value-type="string">
            <text:p>Ass.</text:p>
          </table:table-cell>
          <table:table-cell table:style-name="ce2089"/>
          <table:table-cell table:style-name="ce262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998"/>
        </table:table-row>
        <table:table-row table:style-name="ro3">
          <table:table-cell table:number-columns-repeated="4"/>
          <table:table-cell table:style-name="ce2582" office:value-type="string" calcext:value-type="string">
            <text:p>completo</text:p>
          </table:table-cell>
          <table:table-cell table:style-name="ce2585"/>
          <table:table-cell table:style-name="ce2590" office:value-type="string" calcext:value-type="string">
            <text:p>9 ore</text:p>
          </table:table-cell>
          <table:table-cell table:style-name="ce2585"/>
          <table:table-cell table:style-name="ce2590" office:value-type="string" calcext:value-type="string">
            <text:p>8 ore</text:p>
          </table:table-cell>
          <table:table-cell table:style-name="ce2585"/>
          <table:table-cell table:style-name="ce1500"/>
          <table:table-cell/>
          <table:table-cell table:style-name="ce2590" office:value-type="string" calcext:value-type="string">
            <text:p>8 ore</text:p>
          </table:table-cell>
          <table:table-cell table:style-name="ce2585"/>
          <table:table-cell/>
          <table:table-cell table:style-name="ce1500"/>
          <table:table-cell/>
          <table:table-cell table:style-name="ce1500"/>
          <table:table-cell table:style-name="ce2089" office:value-type="string" calcext:value-type="string">
            <text:p>Prov.</text:p>
          </table:table-cell>
          <table:table-cell table:style-name="ce2089"/>
          <table:table-cell table:style-name="ce262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998"/>
        </table:table-row>
        <table:table-row table:style-name="ro3" table:number-rows-repeated="601">
          <table:table-cell table:number-columns-repeated="10"/>
          <table:table-cell table:style-name="ce1500"/>
          <table:table-cell/>
          <table:table-cell table:style-name="ce1500" table:number-columns-repeated="2"/>
          <table:table-cell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998"/>
        </table:table-row>
        <table:table-row table:style-name="ro3" table:number-rows-repeated="10479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8_JUD" table:style-name="ta6">
        <office:forms form:automatic-focus="false" form:apply-design-mode="false"/>
        <table:table-column table:style-name="co8" table:default-cell-style-name="ce1521"/>
        <table:table-column table:style-name="co37" table:default-cell-style-name="ce1381"/>
        <table:table-column table:style-name="co8" table:default-cell-style-name="ce1521"/>
        <table:table-column table:style-name="co54" table:default-cell-style-name="ce1521"/>
        <table:table-column table:style-name="co54" table:default-cell-style-name="ce1588"/>
        <table:table-column table:style-name="co41" table:default-cell-style-name="ce1605"/>
        <table:table-column table:style-name="co25" table:default-cell-style-name="ce1521"/>
        <table:table-column table:style-name="co55" table:default-cell-style-name="ce1521"/>
        <table:table-column table:style-name="co54" table:default-cell-style-name="ce1500"/>
        <table:table-column table:style-name="co25" table:default-cell-style-name="ce1521"/>
        <table:table-column table:style-name="co11" table:default-cell-style-name="ce1500"/>
        <table:table-column table:style-name="co11" table:default-cell-style-name="ce1521"/>
        <table:table-column table:style-name="co11" table:default-cell-style-name="ce1500"/>
        <table:table-column table:style-name="co11" table:default-cell-style-name="ce1521"/>
        <table:table-column table:style-name="co11" table:default-cell-style-name="ce1500"/>
        <table:table-column table:style-name="co11" table:default-cell-style-name="ce1605"/>
        <table:table-column table:style-name="co11" table:default-cell-style-name="ce1500"/>
        <table:table-column table:style-name="co11" table:default-cell-style-name="ce1605"/>
        <table:table-column table:style-name="co11" table:default-cell-style-name="ce1588"/>
        <table:table-column table:style-name="co15" table:default-cell-style-name="ce1605"/>
        <table:table-column table:style-name="co56" table:default-cell-style-name="ce1588"/>
        <table:table-column table:style-name="co57" table:default-cell-style-name="ce1500"/>
        <table:table-column table:style-name="co57" table:default-cell-style-name="ce1588"/>
        <table:table-column table:style-name="co33" table:default-cell-style-name="ce1605"/>
        <table:table-column table:style-name="co29" table:default-cell-style-name="ce1521"/>
        <table:table-column table:style-name="co22" table:number-columns-repeated="2" table:default-cell-style-name="ce1521"/>
        <table:table-column table:style-name="co7" table:number-columns-repeated="4" table:default-cell-style-name="ce1785"/>
        <table:table-column table:style-name="co7" table:number-columns-repeated="993" table:default-cell-style-name="Default"/>
        <table:table-row table:style-name="ro42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1600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1492" table:number-columns-spanned="2" table:number-rows-spanned="1"/>
          <table:covered-table-cell table:style-name="ce1515"/>
          <table:table-cell table:style-name="ce1492" table:number-columns-spanned="2" table:number-rows-spanned="1"/>
          <table:covered-table-cell table:style-name="ce1515"/>
          <table:table-cell table:style-name="ce1649"/>
          <table:table-cell table:style-name="ce2071"/>
          <table:table-cell table:style-name="ce1674"/>
          <table:table-cell table:style-name="ce1682"/>
          <table:table-cell table:style-name="ce2693" office:value-type="string" calcext:value-type="string" table:number-columns-spanned="2" table:number-rows-spanned="1">
            <text:p>INC</text:p>
          </table:table-cell>
          <table:covered-table-cell table:style-name="ce2698"/>
          <table:table-cell table:style-name="ce2693" office:value-type="string" calcext:value-type="string" table:number-columns-spanned="2" table:number-rows-spanned="1">
            <text:p>INC</text:p>
          </table:table-cell>
          <table:covered-table-cell table:style-name="ce1515"/>
          <table:table-cell table:style-name="ce2693" office:value-type="string" calcext:value-type="string" table:number-columns-spanned="2" table:number-rows-spanned="1">
            <text:p>INC</text:p>
          </table:table-cell>
          <table:covered-table-cell table:style-name="ce2698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97"/>
        </table:table-row>
        <table:table-row table:style-name="ro43">
          <table:covered-table-cell table:style-name="ce1795"/>
          <table:table-cell table:style-name="ce1452"/>
          <table:covered-table-cell table:style-name="ce1795"/>
          <table:table-cell table:style-name="ce1476"/>
          <table:table-cell table:style-name="ce1585"/>
          <table:table-cell table:style-name="ce1601"/>
          <table:table-cell table:style-name="ce1561" office:value-type="string" calcext:value-type="string" table:number-columns-spanned="2" table:number-rows-spanned="1">
            <text:p>Esonero 6 ore</text:p>
          </table:table-cell>
          <table:covered-table-cell table:style-name="ce2384"/>
          <table:table-cell table:style-name="ce2671"/>
          <table:table-cell table:style-name="ce2201"/>
          <table:table-cell table:style-name="ce2674" table:number-columns-spanned="2" table:number-rows-spanned="1"/>
          <table:covered-table-cell table:style-name="ce2676"/>
          <table:table-cell table:style-name="ce2678"/>
          <table:table-cell table:style-name="ce2681"/>
          <table:table-cell table:style-name="ce1650"/>
          <table:table-cell table:style-name="ce2072"/>
          <table:table-cell table:style-name="ce1675"/>
          <table:table-cell table:style-name="ce1683"/>
          <table:table-cell table:style-name="ce1492" table:number-columns-spanned="2" table:number-rows-spanned="1"/>
          <table:covered-table-cell table:style-name="ce2617"/>
          <table:table-cell table:style-name="ce2113" office:value-type="string" calcext:value-type="string">
            <text:p>TAD</text:p>
          </table:table-cell>
          <table:table-cell table:style-name="ce2122" office:value-type="string" calcext:value-type="string">
            <text:p>SP</text:p>
          </table:table-cell>
          <table:table-cell table:style-name="ce2551"/>
          <table:table-cell table:style-name="ce2728" office:value-type="string" calcext:value-type="string">
            <text:p>S2G</text:p>
          </table:table-cell>
          <table:table-cell table:style-name="ce1500"/>
          <table:covered-table-cell table:style-name="ce1746"/>
          <table:covered-table-cell table:style-name="ce1763"/>
          <table:table-cell table:number-columns-repeated="997"/>
        </table:table-row>
        <table:table-row table:style-name="ro44">
          <table:table-cell table:style-name="ce1761"/>
          <table:table-cell table:style-name="ce1453" office:value-type="string" calcext:value-type="string">
            <text:p><text:s text:c="22"/>ZONA <text:s text:c="23"/>VALLI GIUDICARIE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494" office:value-type="string" calcext:value-type="string" table:number-columns-spanned="2" table:number-rows-spanned="1">
            <text:p>Bezzi Marta</text:p>
          </table:table-cell>
          <table:covered-table-cell table:style-name="ce1717"/>
          <table:table-cell table:style-name="ce1494" office:value-type="string" calcext:value-type="string" table:number-columns-spanned="2" table:number-rows-spanned="1">
            <text:p>Bassetti Adrian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Pelizzari Elisabetta</text:p>
          </table:table-cell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2607" office:value-type="string" calcext:value-type="string" table:number-columns-spanned="2" table:number-rows-spanned="1">
            <text:p>disponibilità</text:p>
          </table:table-cell>
          <table:covered-table-cell table:style-name="ce415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2695" table:number-columns-spanned="2" table:number-rows-spanned="1"/>
          <table:covered-table-cell table:style-name="ce2703"/>
          <table:table-cell table:style-name="ce2518" table:number-columns-spanned="2" table:number-rows-spanned="1"/>
          <table:covered-table-cell table:style-name="ce1717"/>
          <table:table-cell table:style-name="ce2695" table:number-columns-spanned="2" table:number-rows-spanned="1"/>
          <table:covered-table-cell table:style-name="ce2703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97"/>
        </table:table-row>
        <table:table-row table:style-name="ro12">
          <table:table-cell table:number-columns-repeated="3"/>
          <table:table-cell table:style-name="ce2577"/>
          <table:table-cell table:style-name="ce1562" office:value-type="float" office:value="26" calcext:value-type="float" table:number-columns-spanned="2" table:number-rows-spanned="1">
            <text:p>26</text:p>
          </table:table-cell>
          <table:covered-table-cell table:style-name="ce1602"/>
          <table:table-cell table:style-name="ce2361" office:value-type="float" office:value="27" calcext:value-type="float" table:number-columns-spanned="2" table:number-rows-spanned="1">
            <text:p>27</text:p>
          </table:table-cell>
          <table:covered-table-cell table:style-name="ce2361"/>
          <table:table-cell table:style-name="ce2361" office:value-type="float" office:value="28" calcext:value-type="float" table:number-columns-spanned="2" table:number-rows-spanned="1">
            <text:p>28</text:p>
          </table:table-cell>
          <table:covered-table-cell table:style-name="ce2361"/>
          <table:table-cell table:number-columns-repeated="4"/>
          <table:table-cell table:style-name="ce1643"/>
          <table:table-cell table:style-name="ce1664"/>
          <table:table-cell table:style-name="ce1643"/>
          <table:table-cell table:style-name="ce1664"/>
          <table:table-cell table:style-name="ce1602" office:value-type="float" office:value="16" calcext:value-type="float" table:number-columns-spanned="2" table:number-rows-spanned="1">
            <text:p>16</text:p>
          </table:table-cell>
          <table:covered-table-cell table:style-name="ce1602"/>
          <table:table-cell table:style-name="ce1602" office:value-type="string" calcext:value-type="string">
            <text:p>17.a.b.</text:p>
          </table:table-cell>
          <table:table-cell table:style-name="ce2122" office:value-type="string" calcext:value-type="string">
            <text:p>SP</text:p>
          </table:table-cell>
          <table:table-cell table:style-name="ce1697" office:value-type="float" office:value="18" calcext:value-type="float">
            <text:p>18</text:p>
          </table:table-cell>
          <table:table-cell table:style-name="ce2728" office:value-type="string" calcext:value-type="string">
            <text:p>S2G</text:p>
          </table:table-cell>
          <table:table-cell table:style-name="ce2733"/>
          <table:table-cell table:number-columns-repeated="999"/>
        </table:table-row>
        <table:table-row table:style-name="ro3">
          <table:table-cell table:style-name="ce1748"/>
          <table:table-cell table:style-name="ce1454" office:value-type="string" calcext:value-type="string">
            <text:p>I.C. TIONE</text:p>
          </table:table-cell>
          <table:table-cell table:style-name="ce1748"/>
          <table:table-cell table:style-name="ce2637"/>
          <table:table-cell table:style-name="ce1501"/>
          <table:table-cell table:style-name="ce1522"/>
          <table:table-cell table:style-name="ce1628" table:number-columns-repeated="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7"/>
        </table:table-row>
        <table:table-row table:style-name="ro11">
          <table:table-cell table:style-name="ce1439" office:value-type="float" office:value="8" calcext:value-type="float">
            <text:p>8</text:p>
          </table:table-cell>
          <table:table-cell table:style-name="ce1460" office:value-type="string" calcext:value-type="string">
            <text:p>SM TIONE</text:p>
          </table:table-cell>
          <table:table-cell table:style-name="ce1470" office:value-type="float" office:value="9" calcext:value-type="float">
            <text:p>9</text:p>
          </table:table-cell>
          <table:table-cell table:style-name="ce1480" office:value-type="float" office:value="1" calcext:value-type="float">
            <text:p>1</text:p>
          </table:table-cell>
          <table:table-cell table:style-name="ce1744"/>
          <table:table-cell table:style-name="ce1685"/>
          <table:table-cell table:style-name="ce1664" table:number-columns-repeated="2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9" calcext:value-type="float">
            <text:p>9</text:p>
          </table:table-cell>
          <table:table-cell table:style-name="ce1553" office:value-type="float" office:value="1" calcext:value-type="float">
            <text:p>1</text:p>
          </table:table-cell>
          <table:table-cell table:style-name="ce1665"/>
          <table:table-cell table:style-name="ce1688"/>
          <table:table-cell table:style-name="ce1502" office:value-type="float" office:value="9" calcext:value-type="float">
            <text:p>9</text:p>
          </table:table-cell>
          <table:table-cell table:style-name="ce1553" office:value-type="string" calcext:value-type="string">
            <text:p>+1</text:p>
          </table:table-cell>
          <table:table-cell table:style-name="ce1744"/>
          <table:table-cell table:style-name="ce1685"/>
          <table:table-cell table:style-name="ce1502"/>
          <table:table-cell table:style-name="ce1685"/>
          <table:table-cell table:style-name="ce1733"/>
          <table:table-cell table:style-name="ce1752"/>
          <table:table-cell table:style-name="ce1767" office:value-type="float" office:value="9" calcext:value-type="float">
            <text:p>9</text:p>
          </table:table-cell>
          <table:table-cell table:style-name="ce1789" table:number-columns-repeated="997"/>
        </table:table-row>
        <table:table-row table:style-name="ro37">
          <table:table-cell table:style-name="ce1468" office:value-type="float" office:value="4" calcext:value-type="float">
            <text:p>4</text:p>
          </table:table-cell>
          <table:table-cell table:style-name="ce1455" office:value-type="string" calcext:value-type="string">
            <text:p>SM RONCONE</text:p>
          </table:table-cell>
          <table:table-cell table:style-name="ce1468" office:value-type="float" office:value="4" calcext:value-type="float">
            <text:p>4</text:p>
          </table:table-cell>
          <table:table-cell table:style-name="ce1480" office:value-type="float" office:value="0" calcext:value-type="float">
            <text:p>0</text:p>
          </table:table-cell>
          <table:table-cell table:style-name="ce1535"/>
          <table:table-cell table:style-name="ce1519"/>
          <table:table-cell table:style-name="ce1630" table:number-columns-repeated="2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519"/>
          <table:table-cell table:style-name="ce1656" office:value-type="float" office:value="4" calcext:value-type="float">
            <text:p>4</text:p>
          </table:table-cell>
          <table:table-cell table:style-name="ce2073"/>
          <table:table-cell table:style-name="ce1667"/>
          <table:table-cell table:style-name="ce1688"/>
          <table:table-cell table:style-name="ce1879" office:value-type="float" office:value="4" calcext:value-type="float">
            <text:p>4</text:p>
          </table:table-cell>
          <table:table-cell table:style-name="ce1519"/>
          <table:table-cell table:style-name="ce1535"/>
          <table:table-cell table:style-name="ce1519"/>
          <table:table-cell table:style-name="ce1879"/>
          <table:table-cell table:style-name="ce1519"/>
          <table:table-cell table:style-name="ce1735"/>
          <table:table-cell table:style-name="ce2735"/>
          <table:table-cell table:style-name="ce1765" office:value-type="float" office:value="4" calcext:value-type="float">
            <text:p>4</text:p>
          </table:table-cell>
          <table:table-cell table:number-columns-repeated="997"/>
        </table:table-row>
        <table:table-row table:style-name="ro20">
          <table:table-cell table:style-name="ce1434"/>
          <table:table-cell/>
          <table:table-cell table:style-name="ce1434"/>
          <table:table-cell table:style-name="ce1478"/>
          <table:table-cell table:style-name="ce1500"/>
          <table:table-cell table:style-name="ce1668"/>
          <table:table-cell table:number-columns-repeated="8"/>
          <table:table-cell table:style-name="ce2685"/>
          <table:table-cell table:style-name="ce1668"/>
          <table:table-cell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number-columns-repeated="1000"/>
        </table:table-row>
        <table:table-row table:style-name="ro3">
          <table:table-cell table:style-name="ce2634"/>
          <table:table-cell table:style-name="ce1454" office:value-type="string" calcext:value-type="string">
            <text:p>I.C. VAL RENDENA</text:p>
          </table:table-cell>
          <table:table-cell table:style-name="ce2634"/>
          <table:table-cell table:style-name="ce1481"/>
          <table:table-cell table:style-name="ce1501"/>
          <table:table-cell table:style-name="ce1522"/>
          <table:table-cell table:style-name="ce1628" table:number-columns-repeated="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2686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7"/>
        </table:table-row>
        <table:table-row table:style-name="ro37">
          <table:table-cell table:style-name="ce1439" office:value-type="float" office:value="6" calcext:value-type="float">
            <text:p>6</text:p>
          </table:table-cell>
          <table:table-cell table:style-name="ce1457" office:value-type="string" calcext:value-type="string">
            <text:p>SM PINZOLO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1" calcext:value-type="float">
            <text:p>1</text:p>
          </table:table-cell>
          <table:table-cell table:style-name="ce1502" office:value-type="float" office:value="6" calcext:value-type="float">
            <text:p>6</text:p>
          </table:table-cell>
          <table:table-cell table:style-name="ce1553" office:value-type="string" calcext:value-type="string">
            <text:p>+1</text:p>
          </table:table-cell>
          <table:table-cell table:style-name="ce1577" table:number-columns-repeated="2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553" office:value-type="float" office:value="1" calcext:value-type="float">
            <text:p>1</text:p>
          </table:table-cell>
          <table:table-cell table:style-name="ce1667"/>
          <table:table-cell table:style-name="ce1688"/>
          <table:table-cell table:style-name="ce1502"/>
          <table:table-cell table:style-name="ce2133"/>
          <table:table-cell table:style-name="ce1502"/>
          <table:table-cell table:style-name="ce1524"/>
          <table:table-cell table:style-name="ce1502"/>
          <table:table-cell table:style-name="ce2133"/>
          <table:table-cell table:style-name="ce2241"/>
          <table:table-cell table:style-name="ce1752" office:value-type="float" office:value="1" calcext:value-type="float">
            <text:p>1</text:p>
          </table:table-cell>
          <table:table-cell table:style-name="ce1767"/>
          <table:table-cell table:number-columns-repeated="997"/>
        </table:table-row>
        <table:table-row table:style-name="ro3">
          <table:table-cell table:style-name="ce1439" office:value-type="float" office:value="3" calcext:value-type="float">
            <text:p>3</text:p>
          </table:table-cell>
          <table:table-cell table:style-name="ce1460" office:value-type="string" calcext:value-type="string">
            <text:p>SM MADONNA DI CAMPIGLIO</text:p>
          </table:table-cell>
          <table:table-cell table:style-name="ce1439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502" office:value-type="float" office:value="3" calcext:value-type="float">
            <text:p>3</text:p>
          </table:table-cell>
          <table:table-cell table:style-name="ce1685"/>
          <table:table-cell table:style-name="ce1664" table:number-columns-repeated="2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/>
          <table:table-cell table:style-name="ce1686"/>
          <table:table-cell table:style-name="ce1665"/>
          <table:table-cell table:style-name="ce1686"/>
          <table:table-cell table:style-name="ce1502"/>
          <table:table-cell table:style-name="ce1685"/>
          <table:table-cell table:style-name="ce1744"/>
          <table:table-cell table:style-name="ce1685"/>
          <table:table-cell table:style-name="ce1502"/>
          <table:table-cell table:style-name="ce1685"/>
          <table:table-cell table:style-name="ce1733"/>
          <table:table-cell table:style-name="ce2287" table:number-columns-repeated="2"/>
          <table:table-cell table:style-name="ce1789" table:number-columns-repeated="997"/>
        </table:table-row>
        <table:table-row table:style-name="ro3">
          <table:table-cell table:style-name="ce2568" office:value-type="float" office:value="8" calcext:value-type="float">
            <text:p>8</text:p>
          </table:table-cell>
          <table:table-cell table:style-name="ce1457" office:value-type="string" calcext:value-type="string">
            <text:p>SM SPIAZZO</text:p>
          </table:table-cell>
          <table:table-cell table:style-name="ce1439" office:value-type="float" office:value="8" calcext:value-type="float">
            <text:p>8</text:p>
          </table:table-cell>
          <table:table-cell table:style-name="ce1480" office:value-type="float" office:value="1" calcext:value-type="float">
            <text:p>1</text:p>
          </table:table-cell>
          <table:table-cell table:style-name="ce1502" office:value-type="float" office:value="5" calcext:value-type="float">
            <text:p>5</text:p>
          </table:table-cell>
          <table:table-cell table:style-name="ce1553"/>
          <table:table-cell table:style-name="ce1577" table:number-columns-repeated="2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 office:value-type="float" office:value="3" calcext:value-type="float">
            <text:p>3</text:p>
          </table:table-cell>
          <table:table-cell table:style-name="ce1553" office:value-type="float" office:value="1" calcext:value-type="float">
            <text:p>1</text:p>
          </table:table-cell>
          <table:table-cell table:style-name="ce1667"/>
          <table:table-cell table:style-name="ce1688"/>
          <table:table-cell table:style-name="ce1502"/>
          <table:table-cell table:style-name="ce1524"/>
          <table:table-cell table:style-name="ce2713"/>
          <table:table-cell table:style-name="ce1524"/>
          <table:table-cell table:style-name="ce1502" office:value-type="float" office:value="3" calcext:value-type="float">
            <text:p>3</text:p>
          </table:table-cell>
          <table:table-cell table:style-name="ce1553" office:value-type="string" calcext:value-type="string">
            <text:p>+1</text:p>
          </table:table-cell>
          <table:table-cell table:style-name="ce1530"/>
          <table:table-cell table:style-name="ce1766"/>
          <table:table-cell table:style-name="ce1767" office:value-type="float" office:value="2" calcext:value-type="float">
            <text:p>2</text:p>
          </table:table-cell>
          <table:table-cell table:style-name="ce1789" table:number-columns-repeated="997"/>
        </table:table-row>
        <table:table-row table:style-name="ro20">
          <table:table-cell table:style-name="ce1434"/>
          <table:table-cell/>
          <table:table-cell table:style-name="ce1434"/>
          <table:table-cell table:style-name="ce1478"/>
          <table:table-cell table:style-name="ce1500" table:number-columns-repeated="2"/>
          <table:table-cell table:number-columns-repeated="9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2"/>
          <table:table-cell table:number-columns-repeated="1000"/>
        </table:table-row>
        <table:table-row table:style-name="ro3">
          <table:table-cell table:style-name="ce1435"/>
          <table:table-cell table:style-name="ce1454" office:value-type="string" calcext:value-type="string">
            <text:p>I.C. GIUDICARIE ESTERIORI</text:p>
          </table:table-cell>
          <table:table-cell table:style-name="ce1435"/>
          <table:table-cell table:style-name="ce2655"/>
          <table:table-cell table:style-name="ce1501"/>
          <table:table-cell table:style-name="ce1522"/>
          <table:table-cell table:style-name="ce1628" table:number-columns-repeated="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268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/>
          <table:table-cell table:number-columns-repeated="996"/>
        </table:table-row>
        <table:table-row table:style-name="ro12">
          <table:table-cell table:style-name="ce2312" office:value-type="float" office:value="12" calcext:value-type="float">
            <text:p>12</text:p>
          </table:table-cell>
          <table:table-cell table:style-name="ce1457" office:value-type="string" calcext:value-type="string">
            <text:p>SM PONTE ARCHE</text:p>
          </table:table-cell>
          <table:table-cell table:style-name="ce1439" office:value-type="float" office:value="12" calcext:value-type="float">
            <text:p>12</text:p>
          </table:table-cell>
          <table:table-cell table:style-name="ce1480" office:value-type="float" office:value="4" calcext:value-type="float">
            <text:p>4</text:p>
          </table:table-cell>
          <table:table-cell table:style-name="ce2663"/>
          <table:table-cell table:style-name="ce2666"/>
          <table:table-cell table:style-name="ce1502" office:value-type="float" office:value="10" calcext:value-type="float">
            <text:p>10</text:p>
          </table:table-cell>
          <table:table-cell table:style-name="ce1575" office:value-type="float" office:value="2" calcext:value-type="float">
            <text:p>2</text:p>
          </table:table-cell>
          <table:table-cell table:style-name="ce2672"/>
          <table:table-cell table:style-name="ce2673" table:number-columns-repeated="2"/>
          <table:table-cell table:style-name="ce2677"/>
          <table:table-cell table:style-name="ce2679"/>
          <table:table-cell table:style-name="ce2683"/>
          <table:table-cell table:style-name="ce2691"/>
          <table:table-cell table:style-name="ce1553" office:value-type="float" office:value="4" calcext:value-type="float">
            <text:p>4</text:p>
          </table:table-cell>
          <table:table-cell table:style-name="ce1665"/>
          <table:table-cell table:style-name="ce1575" office:value-type="float" office:value="2" calcext:value-type="float">
            <text:p>2</text:p>
          </table:table-cell>
          <table:table-cell table:style-name="ce2663"/>
          <table:table-cell table:style-name="ce2666"/>
          <table:table-cell table:style-name="ce1553" office:value-type="string" calcext:value-type="string">
            <text:p>+4</text:p>
          </table:table-cell>
          <table:table-cell table:style-name="ce1575" office:value-type="float" office:value="2" calcext:value-type="float">
            <text:p>2</text:p>
          </table:table-cell>
          <table:table-cell table:style-name="ce2663"/>
          <table:table-cell table:style-name="ce2666"/>
          <table:table-cell table:style-name="ce2734" office:value-type="string" calcext:value-type="string">
            <text:p>*</text:p>
          </table:table-cell>
          <table:table-cell table:style-name="ce1752" office:value-type="float" office:value="1" calcext:value-type="float">
            <text:p>1</text:p>
          </table:table-cell>
          <table:table-cell table:style-name="ce2736"/>
          <table:table-cell table:style-name="ce1789" table:number-columns-repeated="2"/>
          <table:table-cell/>
          <table:table-cell table:style-name="ce1789" table:number-columns-repeated="994"/>
        </table:table-row>
        <table:table-row table:style-name="ro37">
          <table:table-cell table:style-name="ce1766"/>
          <table:table-cell table:style-name="ce2635"/>
          <table:table-cell table:style-name="ce1766"/>
          <table:table-cell table:style-name="ce1863"/>
          <table:table-cell table:style-name="ce2481"/>
          <table:table-cell table:style-name="ce2605"/>
          <table:table-cell table:style-name="ce1553"/>
          <table:table-cell table:style-name="ce2669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5"/>
          <table:table-cell table:style-name="ce1688"/>
          <table:table-cell table:style-name="ce1655"/>
          <table:table-cell table:style-name="ce1686"/>
          <table:table-cell table:style-name="ce2481"/>
          <table:table-cell table:style-name="ce2605"/>
          <table:table-cell table:style-name="ce1504"/>
          <table:table-cell table:style-name="ce2605"/>
          <table:table-cell table:style-name="ce2481"/>
          <table:table-cell table:style-name="ce2605"/>
          <table:table-cell table:style-name="ce1512"/>
          <table:table-cell table:style-name="ce1766" table:number-columns-repeated="2"/>
          <table:table-cell table:style-name="ce2740"/>
          <table:table-cell table:style-name="ce1514"/>
          <table:table-cell table:style-name="ce2741"/>
          <table:table-cell table:style-name="ce2742"/>
          <table:table-cell table:number-columns-repeated="993"/>
        </table:table-row>
        <table:table-row table:style-name="ro37">
          <table:table-cell table:style-name="ce1766"/>
          <table:table-cell table:style-name="ce2329" office:value-type="string" calcext:value-type="string">
            <text:p>SP Lomaso</text:p>
          </table:table-cell>
          <table:table-cell table:style-name="ce1766"/>
          <table:table-cell table:style-name="ce1863"/>
          <table:table-cell table:style-name="ce2481"/>
          <table:table-cell table:style-name="ce2605"/>
          <table:table-cell table:style-name="ce2667"/>
          <table:table-cell table:style-name="ce267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5"/>
          <table:table-cell table:style-name="ce1688"/>
          <table:table-cell table:style-name="ce1655"/>
          <table:table-cell table:style-name="ce2670" office:value-type="float" office:value="2" calcext:value-type="float">
            <text:p>2</text:p>
          </table:table-cell>
          <table:table-cell table:style-name="ce2481"/>
          <table:table-cell table:style-name="ce2605"/>
          <table:table-cell table:style-name="ce1504"/>
          <table:table-cell table:style-name="ce2726" office:value-type="float" office:value="2" calcext:value-type="float">
            <text:p>2</text:p>
          </table:table-cell>
          <table:table-cell table:style-name="ce2481"/>
          <table:table-cell table:style-name="ce2605"/>
          <table:table-cell table:style-name="ce1512"/>
          <table:table-cell table:style-name="ce1766" table:number-columns-repeated="2"/>
          <table:table-cell table:style-name="ce1512"/>
          <table:table-cell table:style-name="ce1514"/>
          <table:table-cell table:style-name="ce2741"/>
          <table:table-cell table:style-name="ce2742"/>
          <table:table-cell table:number-columns-repeated="993"/>
        </table:table-row>
        <table:table-row table:style-name="ro37">
          <table:table-cell table:style-name="ce1766"/>
          <table:table-cell table:style-name="ce2329" office:value-type="string" calcext:value-type="string">
            <text:p>SP Stenico</text:p>
          </table:table-cell>
          <table:table-cell table:style-name="ce1766"/>
          <table:table-cell table:style-name="ce1863"/>
          <table:table-cell table:style-name="ce2481"/>
          <table:table-cell table:style-name="ce2605"/>
          <table:table-cell table:style-name="ce2667"/>
          <table:table-cell table:style-name="ce267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5"/>
          <table:table-cell table:style-name="ce1688"/>
          <table:table-cell table:style-name="ce1655"/>
          <table:table-cell table:style-name="ce2670" office:value-type="float" office:value="2" calcext:value-type="float">
            <text:p>2</text:p>
          </table:table-cell>
          <table:table-cell table:style-name="ce2481"/>
          <table:table-cell table:style-name="ce2605"/>
          <table:table-cell table:style-name="ce2721"/>
          <table:table-cell table:style-name="ce2726" office:value-type="float" office:value="2" calcext:value-type="float">
            <text:p>2</text:p>
          </table:table-cell>
          <table:table-cell table:style-name="ce2481"/>
          <table:table-cell table:style-name="ce2605"/>
          <table:table-cell table:style-name="ce1512"/>
          <table:table-cell table:style-name="ce1766" table:number-columns-repeated="2"/>
          <table:table-cell table:style-name="ce1512"/>
          <table:table-cell table:style-name="ce1514"/>
          <table:table-cell table:style-name="ce2741"/>
          <table:table-cell table:style-name="ce2742"/>
          <table:table-cell table:number-columns-repeated="993"/>
        </table:table-row>
        <table:table-row table:style-name="ro20">
          <table:table-cell table:style-name="ce1434"/>
          <table:table-cell/>
          <table:table-cell table:style-name="ce1434"/>
          <table:table-cell table:style-name="ce1478"/>
          <table:table-cell table:style-name="ce1500" table:number-columns-repeated="2"/>
          <table:table-cell table:number-columns-repeated="9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2"/>
          <table:table-cell table:number-columns-repeated="1000"/>
        </table:table-row>
        <table:table-row table:style-name="ro37">
          <table:table-cell table:style-name="ce1441"/>
          <table:table-cell table:style-name="ce1454" office:value-type="string" calcext:value-type="string">
            <text:p>I.C. DEL CHIESE</text:p>
          </table:table-cell>
          <table:table-cell table:style-name="ce1441"/>
          <table:table-cell table:style-name="ce1481"/>
          <table:table-cell table:style-name="ce1537"/>
          <table:table-cell table:style-name="ce1541"/>
          <table:table-cell table:style-name="ce1632" table:number-columns-repeated="2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88"/>
          <table:table-cell table:style-name="ce1667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0"/>
          <table:table-cell table:style-name="ce1755"/>
          <table:table-cell table:style-name="ce1773"/>
          <table:table-cell table:style-name="ce1789" table:number-columns-repeated="997"/>
        </table:table-row>
        <table:table-row table:style-name="ro37">
          <table:table-cell table:style-name="ce1438" office:value-type="float" office:value="11" calcext:value-type="float">
            <text:p>11</text:p>
          </table:table-cell>
          <table:table-cell table:style-name="ce1460" office:value-type="string" calcext:value-type="string">
            <text:p>SM STORO</text:p>
          </table:table-cell>
          <table:table-cell table:style-name="ce1469" office:value-type="float" office:value="10" calcext:value-type="float">
            <text:p>10</text:p>
          </table:table-cell>
          <table:table-cell table:style-name="ce148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77" table:number-columns-repeated="2"/>
          <table:table-cell table:style-name="ce1502" office:value-type="float" office:value="10" calcext:value-type="float">
            <text:p>10</text:p>
          </table:table-cell>
          <table:table-cell table:style-name="ce1553" office:value-type="string" calcext:value-type="string">
            <text:p>+2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553" office:value-type="float" office:value="2" calcext:value-type="float">
            <text:p>2</text:p>
          </table:table-cell>
          <table:table-cell table:style-name="ce1667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721"/>
          <table:table-cell table:style-name="ce1530"/>
          <table:table-cell table:style-name="ce1752" office:value-type="float" office:value="1" calcext:value-type="float">
            <text:p>1</text:p>
          </table:table-cell>
          <table:table-cell table:style-name="ce1766"/>
          <table:table-cell table:style-name="ce1789" table:number-columns-repeated="997"/>
        </table:table-row>
        <table:table-row table:style-name="ro11">
          <table:table-cell table:style-name="ce1438" office:value-type="float" office:value="6" calcext:value-type="float">
            <text:p>6</text:p>
          </table:table-cell>
          <table:table-cell table:style-name="ce1460" office:value-type="string" calcext:value-type="string">
            <text:p>SM PIEVE DI BONO</text:p>
          </table:table-cell>
          <table:table-cell table:style-name="ce1438" office:value-type="float" office:value="8" calcext:value-type="float">
            <text:p>8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77"/>
          <table:table-cell table:style-name="ce1524"/>
          <table:table-cell table:style-name="ce1592" office:value-type="float" office:value="3" calcext:value-type="float">
            <text:p>3</text:p>
          </table:table-cell>
          <table:table-cell table:style-name="ce2144"/>
          <table:table-cell table:style-name="ce1577"/>
          <table:table-cell table:style-name="ce1524"/>
          <table:table-cell table:style-name="ce1577"/>
          <table:table-cell table:style-name="ce1524"/>
          <table:table-cell table:style-name="ce1670" office:value-type="float" office:value="5" calcext:value-type="float">
            <text:p>5</text:p>
          </table:table-cell>
          <table:table-cell table:style-name="ce1688"/>
          <table:table-cell table:style-name="ce1667"/>
          <table:table-cell table:style-name="ce1688"/>
          <table:table-cell table:style-name="ce1577"/>
          <table:table-cell table:style-name="ce1524"/>
          <table:table-cell table:style-name="ce1592" office:value-type="float" office:value="5" calcext:value-type="float">
            <text:p>5</text:p>
          </table:table-cell>
          <table:table-cell table:style-name="ce1721"/>
          <table:table-cell table:style-name="ce1577"/>
          <table:table-cell table:style-name="ce1721"/>
          <table:table-cell table:style-name="ce1514"/>
          <table:table-cell table:style-name="ce1752"/>
          <table:table-cell table:style-name="ce1767" office:value-type="float" office:value="3" calcext:value-type="float">
            <text:p>3</text:p>
          </table:table-cell>
          <table:table-cell table:number-columns-repeated="997"/>
        </table:table-row>
        <table:table-row table:style-name="ro45">
          <table:table-cell table:number-columns-repeated="3"/>
          <table:table-cell table:style-name="ce2577"/>
          <table:table-cell table:style-name="ce1500" table:number-columns-repeated="2"/>
          <table:table-cell table:number-columns-repeated="9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2"/>
          <table:table-cell table:number-columns-repeated="3"/>
          <table:table-cell table:style-name="ce1512"/>
          <table:table-cell table:style-name="ce1514"/>
          <table:table-cell table:style-name="ce2741"/>
          <table:table-cell table:style-name="ce2742"/>
          <table:table-cell table:number-columns-repeated="993"/>
        </table:table-row>
        <table:table-row table:style-name="ro46">
          <table:table-cell table:style-name="ce1766"/>
          <table:table-cell table:style-name="ce1463"/>
          <table:table-cell table:style-name="ce1766"/>
          <table:table-cell table:style-name="ce1863"/>
          <table:table-cell table:style-name="ce2481"/>
          <table:table-cell table:style-name="ce2605"/>
          <table:table-cell table:style-name="ce2596" table:number-columns-spanned="2" table:number-rows-spanned="1"/>
          <table:covered-table-cell table:style-name="Default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5"/>
          <table:table-cell table:style-name="ce1688"/>
          <table:table-cell table:style-name="ce1655"/>
          <table:table-cell table:style-name="ce1688"/>
          <table:table-cell table:style-name="ce2696" table:number-columns-spanned="2" table:number-rows-spanned="1"/>
          <table:covered-table-cell table:style-name="ce2704"/>
          <table:table-cell table:style-name="ce1504"/>
          <table:table-cell table:style-name="ce1577"/>
          <table:table-cell table:style-name="ce2481"/>
          <table:table-cell table:style-name="ce2605"/>
          <table:table-cell table:style-name="ce1512"/>
          <table:table-cell table:style-name="ce1766" table:number-columns-repeated="2"/>
          <table:table-cell table:style-name="ce1512"/>
          <table:table-cell table:style-name="ce1514"/>
          <table:table-cell table:style-name="ce2741"/>
          <table:table-cell table:style-name="ce2742"/>
          <table:table-cell table:number-columns-repeated="993"/>
        </table:table-row>
        <table:table-row table:style-name="ro47">
          <table:table-cell table:style-name="ce1766"/>
          <table:table-cell table:style-name="ce2636" office:value-type="string" calcext:value-type="string">
            <text:p>Istituto di Istruzione L. Guetti TIONE</text:p>
          </table:table-cell>
          <table:table-cell table:style-name="ce1766"/>
          <table:table-cell table:style-name="ce1863"/>
          <table:table-cell table:style-name="ce2481"/>
          <table:table-cell table:style-name="ce2605"/>
          <table:table-cell table:style-name="ce2668"/>
          <table:table-cell table:style-name="ce1577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5"/>
          <table:table-cell table:style-name="ce1688"/>
          <table:table-cell table:style-name="ce1655"/>
          <table:table-cell table:style-name="ce1688"/>
          <table:table-cell table:style-name="ce2481"/>
          <table:table-cell table:style-name="ce2605"/>
          <table:table-cell table:style-name="ce1504"/>
          <table:table-cell table:style-name="ce1577"/>
          <table:table-cell table:style-name="ce2481"/>
          <table:table-cell table:style-name="ce2729" office:value-type="float" office:value="8" calcext:value-type="float">
            <text:p>8</text:p>
          </table:table-cell>
          <table:table-cell table:style-name="ce1512"/>
          <table:table-cell table:style-name="ce1766" table:number-columns-repeated="2"/>
          <table:table-cell table:style-name="ce1512"/>
          <table:table-cell table:style-name="ce1514"/>
          <table:table-cell table:style-name="ce2741"/>
          <table:table-cell table:style-name="ce2742"/>
          <table:table-cell table:number-columns-repeated="993"/>
        </table:table-row>
        <table:table-row table:style-name="ro48">
          <table:table-cell table:style-name="ce1766"/>
          <table:table-cell table:style-name="ce1463"/>
          <table:table-cell table:style-name="ce1766"/>
          <table:table-cell table:style-name="ce1863"/>
          <table:table-cell table:style-name="ce1447"/>
          <table:table-cell table:style-name="ce1514"/>
          <table:table-cell table:style-name="ce2589"/>
          <table:table-cell table:style-name="ce2593"/>
          <table:table-cell table:style-name="ce2589"/>
          <table:table-cell table:style-name="ce2593"/>
          <table:table-cell table:style-name="ce625" table:number-columns-spanned="2" table:number-rows-spanned="1"/>
          <table:covered-table-cell table:style-name="ce625"/>
          <table:table-cell table:style-name="ce2680"/>
          <table:table-cell table:style-name="ce2684"/>
          <table:table-cell table:style-name="ce2692" table:number-columns-repeated="2"/>
          <table:table-cell table:style-name="ce1514"/>
          <table:table-cell table:style-name="ce2135"/>
          <table:table-cell table:style-name="ce1447"/>
          <table:table-cell table:style-name="ce1514" table:number-columns-repeated="2"/>
          <table:table-cell table:style-name="ce1447" table:number-columns-repeated="2"/>
          <table:table-cell table:style-name="ce1514"/>
          <table:table-cell table:style-name="ce1447"/>
          <table:table-cell table:style-name="ce1514" table:number-columns-repeated="2"/>
          <table:table-cell table:number-columns-repeated="997"/>
        </table:table-row>
        <table:table-row table:style-name="ro37">
          <table:table-cell table:style-name="ce1810"/>
          <table:table-cell table:style-name="ce1466" office:value-type="string" calcext:value-type="string">
            <text:p>Totale ore servizio</text:p>
          </table:table-cell>
          <table:table-cell table:style-name="ce1558"/>
          <table:table-cell table:style-name="ce2358"/>
          <table:table-cell table:style-name="ce1916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513" office:value-type="float" office:value="18" calcext:value-type="float">
            <text:p>18</text:p>
          </table:table-cell>
          <table:table-cell table:style-name="ce1531"/>
          <table:table-cell table:style-name="ce1916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675" table:number-columns-repeated="2"/>
          <table:table-cell table:style-name="ce1635" table:number-columns-spanned="2" table:number-rows-spanned="1"/>
          <table:covered-table-cell table:style-name="ce1637"/>
          <table:table-cell table:style-name="ce1659"/>
          <table:table-cell table:style-name="ce1672"/>
          <table:table-cell table:style-name="ce1681"/>
          <table:table-cell table:style-name="ce1693"/>
          <table:table-cell table:style-name="ce2697" office:value-type="float" office:value="18" calcext:value-type="float" table:number-columns-spanned="2" table:number-rows-spanned="1">
            <text:p>18</text:p>
          </table:table-cell>
          <table:covered-table-cell table:style-name="ce2705" office:value-type="float" office:value="1" calcext:value-type="float">
            <text:p>1</text:p>
          </table:covered-table-cell>
          <table:table-cell table:style-name="ce2722" office:value-type="float" office:value="9" calcext:value-type="float">
            <text:p>9</text:p>
          </table:table-cell>
          <table:table-cell table:style-name="ce2727" office:value-type="float" office:value="2" calcext:value-type="float">
            <text:p>2</text:p>
          </table:table-cell>
          <table:table-cell table:style-name="ce2697" office:value-type="float" office:value="4" calcext:value-type="float">
            <text:p>4</text:p>
          </table:table-cell>
          <table:table-cell table:style-name="ce2636"/>
          <table:table-cell table:style-name="ce1381"/>
          <table:table-cell table:style-name="ce1455" table:number-columns-repeated="2"/>
          <table:table-cell table:number-columns-repeated="997"/>
        </table:table-row>
        <table:table-row table:style-name="ro3">
          <table:table-cell table:number-columns-repeated="3"/>
          <table:table-cell table:style-name="ce1514"/>
          <table:table-cell table:style-name="ce1500" table:number-columns-repeated="2"/>
          <table:table-cell table:number-columns-repeated="9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2"/>
          <table:table-cell table:number-columns-repeated="1000"/>
        </table:table-row>
        <table:table-row table:style-name="ro12">
          <table:table-cell table:style-name="ce1813" table:formula="of:=SUM([.A6:.A28])" office:value-type="float" office:value="58" calcext:value-type="float">
            <text:p>58</text:p>
          </table:table-cell>
          <table:table-cell/>
          <table:table-cell table:style-name="ce1813" table:formula="of:=SUM([.C6:.C28])" office:value-type="float" office:value="60" calcext:value-type="float">
            <text:p>60</text:p>
          </table:table-cell>
          <table:table-cell table:style-name="ce2658" table:formula="of:=SUM([.D5:.D24])" office:value-type="float" office:value="9" calcext:value-type="float">
            <text:p>9</text:p>
          </table:table-cell>
          <table:table-cell table:style-name="ce1500" table:number-columns-repeated="2"/>
          <table:table-cell table:style-name="ce1569" office:value-type="string" calcext:value-type="string">
            <text:p>dist_IC</text:p>
          </table:table-cell>
          <table:table-cell table:style-name="ce1579"/>
          <table:table-cell table:number-columns-repeated="7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2"/>
          <table:table-cell/>
          <table:table-cell table:style-name="ce1752" table:formula="of:=SUM([.Z5:.Z28])" office:value-type="float" office:value="3" calcext:value-type="float">
            <text:p>3</text:p>
          </table:table-cell>
          <table:table-cell table:style-name="ce2289" table:formula="of:=SUM([.AA6:.AA28])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1500" table:number-columns-repeated="2"/>
          <table:table-cell table:style-name="ce1570" office:value-type="string" calcext:value-type="string">
            <text:p>6 ore</text:p>
          </table:table-cell>
          <table:table-cell table:style-name="ce1579"/>
          <table:table-cell table:number-columns-repeated="7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2"/>
          <table:table-cell table:number-columns-repeated="1000"/>
        </table:table-row>
        <table:table-row table:style-name="ro3">
          <table:table-cell table:number-columns-repeated="4"/>
          <table:table-cell table:style-name="ce1500" table:number-columns-repeated="2"/>
          <table:table-cell table:style-name="ce1412"/>
          <table:table-cell table:number-columns-repeated="8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2"/>
          <table:table-cell table:number-columns-repeated="1000"/>
        </table:table-row>
        <table:table-row table:style-name="ro3" table:number-rows-repeated="602">
          <table:table-cell table:number-columns-repeated="4"/>
          <table:table-cell table:style-name="ce1500" table:number-columns-repeated="2"/>
          <table:table-cell table:number-columns-repeated="9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2"/>
          <table:table-cell table:number-columns-repeated="1000"/>
        </table:table-row>
        <table:table-row table:style-name="ro3" table:number-rows-repeated="10479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AUNIA" table:style-name="ta7">
        <office:forms form:automatic-focus="false" form:apply-design-mode="false"/>
        <table:table-column table:style-name="co8" table:default-cell-style-name="ce1521"/>
        <table:table-column table:style-name="co37" table:default-cell-style-name="ce1381"/>
        <table:table-column table:style-name="co8" table:default-cell-style-name="ce1521"/>
        <table:table-column table:style-name="co40" table:default-cell-style-name="ce1521"/>
        <table:table-column table:style-name="co11" table:default-cell-style-name="ce1500"/>
        <table:table-column table:style-name="co11" table:default-cell-style-name="ce1521"/>
        <table:table-column table:style-name="co11" table:default-cell-style-name="ce1500"/>
        <table:table-column table:style-name="co39" table:default-cell-style-name="ce1521"/>
        <table:table-column table:style-name="co25" table:default-cell-style-name="ce1500"/>
        <table:table-column table:style-name="co26" table:default-cell-style-name="ce1521"/>
        <table:table-column table:style-name="co11" table:default-cell-style-name="ce1500"/>
        <table:table-column table:style-name="co11" table:default-cell-style-name="ce1521"/>
        <table:table-column table:style-name="co11" table:default-cell-style-name="ce1500"/>
        <table:table-column table:style-name="co11" table:default-cell-style-name="ce1605"/>
        <table:table-column table:style-name="co11" table:default-cell-style-name="ce1500"/>
        <table:table-column table:style-name="co26" table:default-cell-style-name="ce1605"/>
        <table:table-column table:style-name="co58" table:default-cell-style-name="ce1588"/>
        <table:table-column table:style-name="co40" table:default-cell-style-name="ce1500"/>
        <table:table-column table:style-name="co59" table:default-cell-style-name="ce1643"/>
        <table:table-column table:style-name="co60" table:default-cell-style-name="ce1588"/>
        <table:table-column table:style-name="co60" table:default-cell-style-name="ce1605"/>
        <table:table-column table:style-name="co11" table:default-cell-style-name="ce1588"/>
        <table:table-column table:style-name="co21" table:default-cell-style-name="ce1500"/>
        <table:table-column table:style-name="co61" table:default-cell-style-name="ce1588"/>
        <table:table-column table:style-name="co62" table:default-cell-style-name="ce1500"/>
        <table:table-column table:style-name="co63" table:default-cell-style-name="ce1521"/>
        <table:table-column table:style-name="co22" table:number-columns-repeated="2" table:default-cell-style-name="ce1521"/>
        <table:table-column table:style-name="co7" table:number-columns-repeated="3" table:default-cell-style-name="ce1785"/>
        <table:table-column table:style-name="co7" table:number-columns-repeated="993" table:default-cell-style-name="Default"/>
        <table:table-row table:style-name="ro40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2761" office:value-type="string" calcext:value-type="string" table:number-columns-spanned="2" table:number-rows-spanned="1">
            <text:p>TI</text:p>
          </table:table-cell>
          <table:covered-table-cell table:style-name="ce1917"/>
          <table:table-cell table:style-name="ce1649"/>
          <table:table-cell table:style-name="ce2071"/>
          <table:table-cell table:style-name="ce1674"/>
          <table:table-cell table:style-name="ce1682"/>
          <table:table-cell table:style-name="ce1874" table:number-columns-spanned="2" table:number-rows-spanned="1"/>
          <table:covered-table-cell table:style-name="ce1515"/>
          <table:table-cell table:style-name="ce375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2200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96"/>
        </table:table-row>
        <table:table-row table:style-name="ro23">
          <table:covered-table-cell table:style-name="ce1795"/>
          <table:table-cell table:style-name="ce1452"/>
          <table:covered-table-cell table:style-name="ce1795"/>
          <table:table-cell table:style-name="ce1476"/>
          <table:table-cell table:style-name="ce1899" office:value-type="string" calcext:value-type="string">
            <text:p>PT</text:p>
          </table:table-cell>
          <table:table-cell table:style-name="ce1906" office:value-type="float" office:value="9" calcext:value-type="float">
            <text:p>9</text:p>
          </table:table-cell>
          <table:table-cell table:style-name="ce1561" office:value-type="string" calcext:value-type="string" table:number-columns-spanned="2" table:number-rows-spanned="1">
            <text:p><text:s/>esonero completo</text:p>
          </table:table-cell>
          <table:covered-table-cell table:style-name="ce2424"/>
          <table:table-cell table:style-name="ce1899" office:value-type="string" calcext:value-type="string">
            <text:p>PT</text:p>
          </table:table-cell>
          <table:table-cell table:style-name="ce1906" office:value-type="float" office:value="12" calcext:value-type="float">
            <text:p>12</text:p>
          </table:table-cell>
          <table:table-cell table:style-name="ce2678"/>
          <table:table-cell table:style-name="ce2681"/>
          <table:table-cell table:style-name="ce1650"/>
          <table:table-cell table:style-name="ce2072"/>
          <table:table-cell table:style-name="ce1675"/>
          <table:table-cell table:style-name="ce1683"/>
          <table:table-cell table:style-name="ce2082" office:value-type="string" calcext:value-type="string" table:number-columns-spanned="2" table:number-rows-spanned="1">
            <text:p>Ass.Prov</text:p>
          </table:table-cell>
          <table:covered-table-cell table:style-name="ce1906"/>
          <table:table-cell table:style-name="ce2617"/>
          <table:table-cell table:style-name="ce2113" office:value-type="string" calcext:value-type="string" table:number-columns-spanned="2" table:number-rows-spanned="1">
            <text:p>2TAD</text:p>
          </table:table-cell>
          <table:covered-table-cell table:style-name="ce1636"/>
          <table:table-cell table:style-name="ce727" table:number-columns-spanned="2" table:number-rows-spanned="1"/>
          <table:covered-table-cell table:style-name="ce2774"/>
          <table:table-cell table:style-name="ce2551"/>
          <table:table-cell table:style-name="ce2122" office:value-type="string" calcext:value-type="string">
            <text:p>SP</text:p>
          </table:table-cell>
          <table:table-cell table:style-name="ce1500"/>
          <table:covered-table-cell table:style-name="ce1746"/>
          <table:covered-table-cell table:style-name="ce1763"/>
          <table:table-cell table:number-columns-repeated="996"/>
        </table:table-row>
        <table:table-row table:style-name="ro24">
          <table:table-cell table:style-name="ce1761"/>
          <table:table-cell table:style-name="ce1453" office:value-type="string" calcext:value-type="string">
            <text:p><text:s text:c="24"/>ZONA <text:s text:c="27"/>VALLE DI NON 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494" office:value-type="string" calcext:value-type="string" table:number-columns-spanned="2" table:number-rows-spanned="1">
            <text:p>Dellantonio Carl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Menapace Ros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Frasnelli Mariangel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Donati Grazia</text:p>
          </table:table-cell>
          <table:covered-table-cell table:style-name="ce1617"/>
          <table:table-cell table:style-name="ce2607" office:value-type="string" calcext:value-type="string" table:number-columns-spanned="2" table:number-rows-spanned="1">
            <text:p>disponibilità</text:p>
          </table:table-cell>
          <table:covered-table-cell table:style-name="ce415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1494" office:value-type="string" calcext:value-type="string" table:number-columns-spanned="2" table:number-rows-spanned="1">
            <text:p>Brentari Daniele</text:p>
          </table:table-cell>
          <table:covered-table-cell table:style-name="ce1617"/>
          <table:table-cell table:style-name="ce2618"/>
          <table:table-cell table:style-name="ce2695" table:number-columns-spanned="2" table:number-rows-spanned="1"/>
          <table:covered-table-cell table:style-name="ce2703"/>
          <table:table-cell table:style-name="ce2695" table:number-columns-spanned="2" table:number-rows-spanned="1"/>
          <table:covered-table-cell table:style-name="ce2775"/>
          <table:table-cell table:style-name="ce2695" table:number-columns-spanned="2" table:number-rows-spanned="1"/>
          <table:covered-table-cell table:style-name="ce2781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96"/>
        </table:table-row>
        <table:table-row table:style-name="ro31">
          <table:table-cell table:number-columns-repeated="3"/>
          <table:table-cell table:style-name="ce2577"/>
          <table:table-cell table:style-name="ce1573" office:value-type="float" office:value="29" calcext:value-type="float" table:number-columns-spanned="2" table:number-rows-spanned="1">
            <text:p>29</text:p>
          </table:table-cell>
          <table:covered-table-cell table:style-name="ce1573"/>
          <table:table-cell table:style-name="ce2361" office:value-type="float" office:value="30" calcext:value-type="float" table:number-columns-spanned="2" table:number-rows-spanned="1">
            <text:p>30</text:p>
          </table:table-cell>
          <table:covered-table-cell table:style-name="ce2361"/>
          <table:table-cell table:style-name="ce1573" office:value-type="float" office:value="31" calcext:value-type="float" table:number-columns-spanned="2" table:number-rows-spanned="1">
            <text:p>31</text:p>
          </table:table-cell>
          <table:covered-table-cell table:style-name="ce2361"/>
          <table:table-cell table:style-name="ce2361" office:value-type="float" office:value="32" calcext:value-type="float" table:number-columns-spanned="2" table:number-rows-spanned="1">
            <text:p>32</text:p>
          </table:table-cell>
          <table:covered-table-cell table:style-name="ce2361"/>
          <table:table-cell table:style-name="ce1643"/>
          <table:table-cell table:style-name="ce1664"/>
          <table:table-cell table:style-name="ce1643"/>
          <table:table-cell table:style-name="ce1664"/>
          <table:table-cell table:style-name="ce2082" table:number-columns-spanned="2" table:number-rows-spanned="1"/>
          <table:covered-table-cell table:style-name="ce2091"/>
          <table:table-cell table:style-name="ce1733"/>
          <table:table-cell table:style-name="ce1602" office:value-type="string" calcext:value-type="string" table:number-columns-spanned="2" table:number-rows-spanned="1">
            <text:p>19.a.b.c</text:p>
          </table:table-cell>
          <table:covered-table-cell table:style-name="ce1602"/>
          <table:table-cell table:style-name="ce1602" office:value-type="string" calcext:value-type="string" table:number-columns-spanned="2" table:number-rows-spanned="1">
            <text:p>20.a.b.</text:p>
          </table:table-cell>
          <table:covered-table-cell table:style-name="ce1602"/>
          <table:table-cell table:style-name="ce1602" office:value-type="float" office:value="21" calcext:value-type="float">
            <text:p>21</text:p>
          </table:table-cell>
          <table:table-cell table:style-name="ce2122" office:value-type="string" calcext:value-type="string">
            <text:p>SP</text:p>
          </table:table-cell>
          <table:table-cell table:number-columns-repeated="999"/>
        </table:table-row>
        <table:table-row table:style-name="ro3">
          <table:table-cell table:style-name="ce1748"/>
          <table:table-cell table:style-name="ce1454" office:value-type="string" calcext:value-type="string">
            <text:p>I.C. CLES</text:p>
          </table:table-cell>
          <table:table-cell table:style-name="ce1748"/>
          <table:table-cell table:style-name="ce1857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6"/>
        </table:table-row>
        <table:table-row table:style-name="ro22">
          <table:table-cell table:style-name="ce1468" office:value-type="float" office:value="12" calcext:value-type="float">
            <text:p>12</text:p>
          </table:table-cell>
          <table:table-cell table:style-name="ce1455" office:value-type="string" calcext:value-type="string">
            <text:p>SM CLES</text:p>
          </table:table-cell>
          <table:table-cell table:style-name="ce1468" office:value-type="float" office:value="12" calcext:value-type="float">
            <text:p>12</text:p>
          </table:table-cell>
          <table:table-cell table:style-name="ce1480" office:value-type="float" office:value="0" calcext:value-type="float">
            <text:p>0</text:p>
          </table:table-cell>
          <table:table-cell table:style-name="ce1879" office:value-type="float" office:value="9" calcext:value-type="float">
            <text:p>9</text:p>
          </table:table-cell>
          <table:table-cell table:style-name="ce1719" office:value-type="float" office:value="3" calcext:value-type="float">
            <text:p>3</text:p>
          </table:table-cell>
          <table:table-cell table:style-name="ce1879"/>
          <table:table-cell table:style-name="ce1919"/>
          <table:table-cell table:style-name="ce1535"/>
          <table:table-cell table:style-name="ce1519"/>
          <table:table-cell table:style-name="ce1535"/>
          <table:table-cell table:style-name="ce1519"/>
          <table:table-cell table:style-name="ce1656"/>
          <table:table-cell table:style-name="ce1686"/>
          <table:table-cell table:style-name="ce1887" office:value-type="float" office:value="3" calcext:value-type="float">
            <text:p>3</text:p>
          </table:table-cell>
          <table:table-cell table:style-name="ce1688"/>
          <table:table-cell table:style-name="ce1502"/>
          <table:table-cell table:style-name="ce1519"/>
          <table:table-cell table:style-name="ce1524"/>
          <table:table-cell table:style-name="ce1592"/>
          <table:table-cell table:style-name="ce1887" office:value-type="float" office:value="3" calcext:value-type="float">
            <text:p>3</text:p>
          </table:table-cell>
          <table:table-cell table:style-name="ce1535"/>
          <table:table-cell table:style-name="ce1519"/>
          <table:table-cell table:style-name="ce1502"/>
          <table:table-cell table:style-name="ce1519"/>
          <table:table-cell table:style-name="ce2784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5"/>
          <table:table-cell table:number-columns-repeated="996"/>
        </table:table-row>
        <table:table-row table:style-name="ro20">
          <table:table-cell table:style-name="ce1434"/>
          <table:table-cell/>
          <table:table-cell table:style-name="ce1434"/>
          <table:table-cell table:style-name="ce1478"/>
          <table:table-cell table:number-columns-repeated="9"/>
          <table:table-cell table:style-name="ce1668"/>
          <table:table-cell/>
          <table:table-cell table:style-name="ce1668"/>
          <table:table-cell table:style-name="ce1500"/>
          <table:table-cell table:style-name="ce1668"/>
          <table:table-cell table:style-name="ce1664"/>
          <table:table-cell table:style-name="ce1500"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number-columns-repeated="999"/>
        </table:table-row>
        <table:table-row table:style-name="ro3">
          <table:table-cell table:style-name="ce1435"/>
          <table:table-cell table:style-name="ce1454" office:value-type="string" calcext:value-type="string">
            <text:p>I.C. BASSA ANAUNIA –TUENNO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6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/>
          <table:table-cell table:number-columns-repeated="995"/>
        </table:table-row>
        <table:table-row table:style-name="ro37">
          <table:table-cell table:style-name="ce1469" office:value-type="float" office:value="6" calcext:value-type="float">
            <text:p>6</text:p>
          </table:table-cell>
          <table:table-cell table:style-name="ce1457" office:value-type="string" calcext:value-type="string">
            <text:p>SM TUENNO</text:p>
          </table:table-cell>
          <table:table-cell table:style-name="ce1470" office:value-type="float" office:value="7" calcext:value-type="float">
            <text:p>7</text:p>
          </table:table-cell>
          <table:table-cell table:style-name="ce148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913" office:value-type="float" office:value="7" calcext:value-type="float">
            <text:p>7</text:p>
          </table:table-cell>
          <table:table-cell table:style-name="ce2758"/>
          <table:table-cell table:style-name="ce1502"/>
          <table:table-cell table:style-name="ce1523"/>
          <table:table-cell table:style-name="ce1504"/>
          <table:table-cell table:style-name="ce1524"/>
          <table:table-cell table:style-name="ce1656"/>
          <table:table-cell table:style-name="ce1553" office:value-type="float" office:value="2" calcext:value-type="float">
            <text:p>2</text:p>
          </table:table-cell>
          <table:table-cell table:style-name="ce2609"/>
          <table:table-cell table:style-name="ce1913" office:value-type="float" office:value="7" calcext:value-type="float">
            <text:p>7</text:p>
          </table:table-cell>
          <table:table-cell table:style-name="ce1553"/>
          <table:table-cell table:style-name="ce2615" office:value-type="float" office:value="7" calcext:value-type="float">
            <text:p>7</text:p>
          </table:table-cell>
          <table:table-cell table:style-name="ce2619"/>
          <table:table-cell table:style-name="ce2767"/>
          <table:table-cell table:style-name="ce2631"/>
          <table:table-cell table:style-name="ce1502"/>
          <table:table-cell table:style-name="ce1523" office:value-type="string" calcext:value-type="string">
            <text:p>+2</text:p>
          </table:table-cell>
          <table:table-cell table:style-name="ce1502"/>
          <table:table-cell table:style-name="ce1524"/>
          <table:table-cell table:style-name="ce2784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7"/>
          <table:table-cell table:number-columns-repeated="996"/>
        </table:table-row>
        <table:table-row table:style-name="ro27">
          <table:table-cell table:style-name="ce1439" office:value-type="float" office:value="9" calcext:value-type="float">
            <text:p>9</text:p>
          </table:table-cell>
          <table:table-cell table:style-name="ce1457" office:value-type="string" calcext:value-type="string">
            <text:p>SM DENNO</text:p>
          </table:table-cell>
          <table:table-cell table:style-name="ce1469" office:value-type="float" office:value="8" calcext:value-type="float">
            <text:p>8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913" office:value-type="float" office:value="8" calcext:value-type="float">
            <text:p>8</text:p>
          </table:table-cell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913" office:value-type="float" office:value="8" calcext:value-type="float">
            <text:p>8</text:p>
          </table:table-cell>
          <table:table-cell table:style-name="ce1504"/>
          <table:table-cell table:style-name="ce2615" office:value-type="float" office:value="8" calcext:value-type="float">
            <text:p>8</text:p>
          </table:table-cell>
          <table:table-cell table:style-name="ce2619"/>
          <table:table-cell table:style-name="ce2768"/>
          <table:table-cell table:style-name="ce2631"/>
          <table:table-cell table:style-name="ce2768"/>
          <table:table-cell table:style-name="ce2776"/>
          <table:table-cell table:style-name="ce1504"/>
          <table:table-cell table:style-name="ce1524"/>
          <table:table-cell table:style-name="ce2785"/>
          <table:table-cell table:style-name="ce1751"/>
          <table:table-cell table:style-name="ce1766"/>
          <table:table-cell table:style-name="ce1789" table:number-columns-repeated="996"/>
        </table:table-row>
        <table:table-row table:style-name="ro20">
          <table:table-cell table:style-name="ce1434"/>
          <table:table-cell/>
          <table:table-cell table:style-name="ce1434"/>
          <table:table-cell table:style-name="ce1478"/>
          <table:table-cell table:number-columns-repeated="2"/>
          <table:table-cell table:style-name="ce2404"/>
          <table:table-cell table:number-columns-repeated="6"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2769" table:number-columns-repeated="4"/>
          <table:table-cell table:style-name="ce1500"/>
          <table:table-cell table:number-columns-repeated="1000"/>
        </table:table-row>
        <table:table-row table:style-name="ro3">
          <table:table-cell table:style-name="ce1435"/>
          <table:table-cell table:style-name="ce1454" office:value-type="string" calcext:value-type="string">
            <text:p>I.C. TAIO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66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2770"/>
          <table:table-cell table:style-name="ce2772"/>
          <table:table-cell table:style-name="ce2770"/>
          <table:table-cell table:style-name="ce2777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6"/>
        </table:table-row>
        <table:table-row table:style-name="ro3">
          <table:table-cell table:style-name="ce2747" office:value-type="float" office:value="7" calcext:value-type="float">
            <text:p>7</text:p>
          </table:table-cell>
          <table:table-cell table:style-name="ce1460" office:value-type="string" calcext:value-type="string">
            <text:p>SM TAIO</text:p>
          </table:table-cell>
          <table:table-cell table:style-name="ce1439" office:value-type="float" office:value="7" calcext:value-type="float">
            <text:p>7</text:p>
          </table:table-cell>
          <table:table-cell table:style-name="ce1480" office:value-type="float" office:value="0" calcext:value-type="float">
            <text:p>0</text:p>
          </table:table-cell>
          <table:table-cell table:style-name="ce1744"/>
          <table:table-cell table:style-name="ce1685"/>
          <table:table-cell table:style-name="ce2117"/>
          <table:table-cell table:style-name="ce1685"/>
          <table:table-cell table:style-name="ce1789"/>
          <table:table-cell table:style-name="ce1685"/>
          <table:table-cell table:style-name="ce1744"/>
          <table:table-cell table:style-name="ce1685"/>
          <table:table-cell table:style-name="ce1656" office:value-type="float" office:value="7" calcext:value-type="float">
            <text:p>7</text:p>
          </table:table-cell>
          <table:table-cell table:style-name="ce1686"/>
          <table:table-cell table:style-name="ce2078"/>
          <table:table-cell table:style-name="ce1686"/>
          <table:table-cell table:style-name="ce1502"/>
          <table:table-cell table:style-name="ce2133" table:number-columns-repeated="2"/>
          <table:table-cell table:style-name="ce1502"/>
          <table:table-cell table:style-name="ce2133"/>
          <table:table-cell table:style-name="ce1502" office:value-type="float" office:value="7" calcext:value-type="float">
            <text:p>7</text:p>
          </table:table-cell>
          <table:table-cell table:style-name="ce2778"/>
          <table:table-cell table:style-name="ce1502"/>
          <table:table-cell table:style-name="ce2133"/>
          <table:table-cell table:style-name="ce1733"/>
          <table:table-cell table:style-name="ce2287"/>
          <table:table-cell table:style-name="ce1767" office:value-type="float" office:value="7" calcext:value-type="float">
            <text:p>7</text:p>
          </table:table-cell>
          <table:table-cell table:style-name="ce1789" table:number-columns-repeated="996"/>
        </table:table-row>
        <table:table-row table:style-name="ro3">
          <table:table-cell table:style-name="ce1439" office:value-type="float" office:value="4" calcext:value-type="float">
            <text:p>4</text:p>
          </table:table-cell>
          <table:table-cell table:style-name="ce1457" office:value-type="string" calcext:value-type="string">
            <text:p>SM COREDO</text:p>
          </table:table-cell>
          <table:table-cell table:style-name="ce1470" office:value-type="float" office:value="5" calcext:value-type="float">
            <text:p>5</text:p>
          </table:table-cell>
          <table:table-cell table:style-name="ce1480" office:value-type="float" office:value="1" calcext:value-type="float">
            <text:p>1</text:p>
          </table:table-cell>
          <table:table-cell table:style-name="ce1504"/>
          <table:table-cell table:style-name="ce1524"/>
          <table:table-cell table:style-name="ce1502"/>
          <table:table-cell table:style-name="ce1524"/>
          <table:table-cell table:style-name="ce1502"/>
          <table:table-cell table:style-name="ce2760"/>
          <table:table-cell table:style-name="ce1504"/>
          <table:table-cell table:style-name="ce1524"/>
          <table:table-cell table:style-name="ce1656" office:value-type="float" office:value="5" calcext:value-type="float">
            <text:p>5</text:p>
          </table:table-cell>
          <table:table-cell table:style-name="ce1553" office:value-type="float" office:value="1" calcext:value-type="float">
            <text:p>1</text:p>
          </table:table-cell>
          <table:table-cell table:style-name="ce2076"/>
          <table:table-cell table:style-name="ce1686"/>
          <table:table-cell table:style-name="ce1502"/>
          <table:table-cell table:style-name="ce2130" table:number-columns-repeated="2"/>
          <table:table-cell table:style-name="ce2117"/>
          <table:table-cell table:style-name="ce2130"/>
          <table:table-cell table:style-name="ce1502" office:value-type="float" office:value="5" calcext:value-type="float">
            <text:p>5</text:p>
          </table:table-cell>
          <table:table-cell table:style-name="ce1523" office:value-type="string" calcext:value-type="string">
            <text:p>+1</text:p>
          </table:table-cell>
          <table:table-cell table:style-name="ce1502"/>
          <table:table-cell table:style-name="ce2130"/>
          <table:table-cell table:style-name="ce1530"/>
          <table:table-cell table:style-name="ce1766"/>
          <table:table-cell table:style-name="ce1767" office:value-type="float" office:value="5" calcext:value-type="float">
            <text:p>5</text:p>
          </table:table-cell>
          <table:table-cell table:style-name="ce1789" table:number-columns-repeated="996"/>
        </table:table-row>
        <table:table-row table:style-name="ro14">
          <table:table-cell table:style-name="ce1434"/>
          <table:table-cell/>
          <table:table-cell table:style-name="ce1434"/>
          <table:table-cell table:style-name="ce1478"/>
          <table:table-cell table:number-columns-repeated="2"/>
          <table:table-cell table:style-name="ce2404"/>
          <table:table-cell table:number-columns-repeated="6"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2769" table:number-columns-repeated="4"/>
          <table:table-cell table:style-name="ce1500"/>
          <table:table-cell table:number-columns-repeated="1000"/>
        </table:table-row>
        <table:table-row table:style-name="ro11">
          <table:table-cell table:style-name="ce1441"/>
          <table:table-cell table:style-name="ce1454" office:value-type="string" calcext:value-type="string">
            <text:p>I.C. FONDO – REVO'</text:p>
          </table:table-cell>
          <table:table-cell table:style-name="ce1441"/>
          <table:table-cell table:style-name="ce1857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27"/>
          <table:table-cell table:style-name="ce1537"/>
          <table:table-cell table:style-name="ce1541"/>
          <table:table-cell table:style-name="ce1655"/>
          <table:table-cell table:style-name="ce1688"/>
          <table:table-cell table:style-name="ce1667"/>
          <table:table-cell table:style-name="ce1688"/>
          <table:table-cell table:style-name="ce1537"/>
          <table:table-cell table:style-name="ce1541"/>
          <table:table-cell table:style-name="ce1524"/>
          <table:table-cell table:style-name="ce2771"/>
          <table:table-cell table:style-name="ce2773"/>
          <table:table-cell table:style-name="ce2771"/>
          <table:table-cell table:style-name="ce2779"/>
          <table:table-cell table:style-name="ce1537"/>
          <table:table-cell table:style-name="ce1541"/>
          <table:table-cell table:style-name="ce1530"/>
          <table:table-cell table:style-name="ce1755"/>
          <table:table-cell table:style-name="ce1773"/>
          <table:table-cell table:number-columns-repeated="996"/>
        </table:table-row>
        <table:table-row table:style-name="ro11">
          <table:table-cell table:style-name="ce1439" office:value-type="float" office:value="11" calcext:value-type="float">
            <text:p>11</text:p>
          </table:table-cell>
          <table:table-cell table:style-name="ce1460" office:value-type="string" calcext:value-type="string">
            <text:p>SM FONDO</text:p>
          </table:table-cell>
          <table:table-cell table:style-name="ce1439" office:value-type="float" office:value="11" calcext:value-type="float">
            <text:p>11</text:p>
          </table:table-cell>
          <table:table-cell table:style-name="ce1480" office:value-type="float" office:value="1" calcext:value-type="float">
            <text:p>1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11" calcext:value-type="float">
            <text:p>11</text:p>
          </table:table-cell>
          <table:table-cell table:style-name="ce1721" office:value-type="string" calcext:value-type="string">
            <text:p>+1</text:p>
          </table:table-cell>
          <table:table-cell table:style-name="ce1504"/>
          <table:table-cell table:style-name="ce1524"/>
          <table:table-cell table:style-name="ce1655"/>
          <table:table-cell table:style-name="ce1553" office:value-type="float" office:value="1" calcext:value-type="float">
            <text:p>1</text:p>
          </table:table-cell>
          <table:table-cell table:style-name="ce1667"/>
          <table:table-cell table:style-name="ce1686"/>
          <table:table-cell table:style-name="ce1744"/>
          <table:table-cell table:style-name="ce2133" table:number-columns-repeated="2"/>
          <table:table-cell table:style-name="ce1504"/>
          <table:table-cell table:style-name="ce2526"/>
          <table:table-cell table:style-name="ce1504"/>
          <table:table-cell table:style-name="ce1524"/>
          <table:table-cell table:style-name="ce1744"/>
          <table:table-cell table:style-name="ce2133"/>
          <table:table-cell table:style-name="ce1741"/>
          <table:table-cell table:style-name="ce1751" office:value-type="float" office:value="1" calcext:value-type="float">
            <text:p>1</text:p>
          </table:table-cell>
          <table:table-cell table:style-name="ce1766"/>
          <table:table-cell table:style-name="ce1789" table:number-columns-repeated="996"/>
        </table:table-row>
        <table:table-row table:style-name="ro11">
          <table:table-cell table:style-name="ce1439" office:value-type="float" office:value="6" calcext:value-type="float">
            <text:p>6</text:p>
          </table:table-cell>
          <table:table-cell table:style-name="ce1460" office:value-type="string" calcext:value-type="string">
            <text:p>SM REVO'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2117"/>
          <table:table-cell table:style-name="ce2130"/>
          <table:table-cell table:style-name="ce1565"/>
          <table:table-cell table:style-name="ce1719" office:value-type="float" office:value="4" calcext:value-type="float">
            <text:p>4</text:p>
          </table:table-cell>
          <table:table-cell table:style-name="ce1504"/>
          <table:table-cell table:style-name="ce1524"/>
          <table:table-cell table:style-name="ce1656" office:value-type="float" office:value="2" calcext:value-type="float">
            <text:p>2</text:p>
          </table:table-cell>
          <table:table-cell table:style-name="ce1688"/>
          <table:table-cell table:style-name="ce1887" office:value-type="float" office:value="4" calcext:value-type="float">
            <text:p>4</text:p>
          </table:table-cell>
          <table:table-cell table:style-name="ce1686"/>
          <table:table-cell table:style-name="ce1502"/>
          <table:table-cell table:style-name="ce2130" table:number-columns-repeated="2"/>
          <table:table-cell table:style-name="ce1502" office:value-type="float" office:value="2" calcext:value-type="float">
            <text:p>2</text:p>
          </table:table-cell>
          <table:table-cell table:style-name="ce1887" office:value-type="float" office:value="4" calcext:value-type="float">
            <text:p>4</text:p>
          </table:table-cell>
          <table:table-cell table:style-name="ce2768"/>
          <table:table-cell table:style-name="ce2776"/>
          <table:table-cell table:style-name="ce1502"/>
          <table:table-cell table:style-name="ce2130"/>
          <table:table-cell table:style-name="ce1530"/>
          <table:table-cell table:style-name="ce1752"/>
          <table:table-cell table:style-name="ce1767" office:value-type="float" office:value="2" calcext:value-type="float">
            <text:p>2</text:p>
          </table:table-cell>
          <table:table-cell table:number-columns-repeated="996"/>
        </table:table-row>
        <table:table-row table:style-name="ro49">
          <table:table-cell table:style-name="Default" table:number-columns-repeated="3"/>
          <table:table-cell table:style-name="ce2754"/>
          <table:table-cell table:style-name="Default" table:number-columns-repeated="14"/>
          <table:table-cell table:style-name="ce1785"/>
          <table:table-cell table:style-name="Default" table:number-columns-repeated="9"/>
          <table:table-cell table:number-columns-repeated="996"/>
        </table:table-row>
        <table:table-row table:style-name="ro14">
          <table:table-cell table:style-name="ce1766"/>
          <table:table-cell table:style-name="ce1463"/>
          <table:table-cell table:style-name="ce1766"/>
          <table:table-cell table:style-name="ce1863"/>
          <table:table-cell table:style-name="ce1504"/>
          <table:table-cell table:style-name="ce1524"/>
          <table:table-cell table:style-name="ce1504"/>
          <table:table-cell table:style-name="ce1524"/>
          <table:table-cell table:style-name="ce2759"/>
          <table:table-cell table:style-name="ce2396"/>
          <table:table-cell table:style-name="ce1502"/>
          <table:table-cell table:style-name="ce1523"/>
          <table:table-cell table:style-name="ce1656"/>
          <table:table-cell table:style-name="ce2073"/>
          <table:table-cell table:style-name="ce1667"/>
          <table:table-cell table:style-name="ce1688"/>
          <table:table-cell table:style-name="ce1502"/>
          <table:table-cell table:style-name="ce1592" table:number-columns-repeated="2"/>
          <table:table-cell table:style-name="ce1504"/>
          <table:table-cell table:style-name="ce1524"/>
          <table:table-cell table:style-name="ce1502"/>
          <table:table-cell table:style-name="ce1592"/>
          <table:table-cell table:style-name="ce1502"/>
          <table:table-cell table:style-name="ce1592"/>
          <table:table-cell table:style-name="ce1530"/>
          <table:table-cell table:style-name="ce1760"/>
          <table:table-cell table:style-name="ce1767"/>
          <table:table-cell table:number-columns-repeated="996"/>
        </table:table-row>
        <table:table-row table:style-name="ro50">
          <table:table-cell table:style-name="ce1766"/>
          <table:table-cell table:style-name="ce1460"/>
          <table:table-cell table:style-name="ce1766"/>
          <table:table-cell table:style-name="ce1863"/>
          <table:table-cell table:style-name="ce1504"/>
          <table:table-cell table:style-name="ce2755" office:value-type="string" calcext:value-type="string">
            <text:p>+3c</text:p>
          </table:table-cell>
          <table:table-cell table:style-name="ce1504"/>
          <table:table-cell table:style-name="ce1524"/>
          <table:table-cell table:style-name="ce2405"/>
          <table:table-cell table:style-name="ce1523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24" table:number-columns-repeated="2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30"/>
          <table:table-cell table:style-name="ce1752"/>
          <table:table-cell table:style-name="ce1766"/>
          <table:table-cell table:number-columns-repeated="996"/>
        </table:table-row>
        <table:table-row table:style-name="ro20">
          <table:table-cell table:number-columns-repeated="3"/>
          <table:table-cell table:style-name="ce2577"/>
          <table:table-cell table:number-columns-repeated="9"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 table:number-columns-repeated="3"/>
          <table:table-cell/>
          <table:table-cell table:style-name="ce1500"/>
          <table:table-cell table:number-columns-repeated="1000"/>
        </table:table-row>
        <table:table-row table:style-name="ro51">
          <table:table-cell table:style-name="ce1761"/>
          <table:table-cell table:style-name="ce1453" office:value-type="string" calcext:value-type="string">
            <text:p><text:s text:c="25"/>ZONA <text:s text:c="24"/>VALLE DI SOLE</text:p>
          </table:table-cell>
          <table:table-cell table:style-name="ce1761"/>
          <table:table-cell table:style-name="ce185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2762" table:number-columns-spanned="2" table:number-rows-spanned="1"/>
          <table:covered-table-cell table:style-name="ce2763"/>
          <table:table-cell table:style-name="ce2764" table:number-columns-spanned="2" table:number-rows-spanned="1"/>
          <table:covered-table-cell table:style-name="ce2765"/>
          <table:table-cell table:style-name="ce1494" table:number-columns-spanned="2" table:number-rows-spanned="1"/>
          <table:covered-table-cell table:style-name="ce1617"/>
          <table:table-cell table:style-name="ce2618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732"/>
          <table:table-cell table:style-name="ce1747"/>
          <table:table-cell table:style-name="ce1764"/>
          <table:table-cell table:number-columns-repeated="996"/>
        </table:table-row>
        <table:table-row table:style-name="ro37">
          <table:table-cell table:number-columns-repeated="3"/>
          <table:table-cell table:style-name="ce2577"/>
          <table:table-cell table:number-columns-repeated="8"/>
          <table:table-cell table:style-name="ce1643"/>
          <table:table-cell table:style-name="ce1664"/>
          <table:table-cell table:style-name="ce1643"/>
          <table:table-cell table:style-name="ce1664"/>
          <table:table-cell table:style-name="ce1500"/>
          <table:table-cell table:style-name="ce1668"/>
          <table:table-cell table:style-name="ce1664"/>
          <table:table-cell table:style-name="ce1500"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number-columns-repeated="999"/>
        </table:table-row>
        <table:table-row table:style-name="ro3">
          <table:table-cell table:style-name="ce1748"/>
          <table:table-cell table:style-name="ce1454" office:value-type="string" calcext:value-type="string">
            <text:p>I.C. BASSA VAL DI SOLE</text:p>
          </table:table-cell>
          <table:table-cell table:style-name="ce1748"/>
          <table:table-cell table:style-name="ce1857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6"/>
        </table:table-row>
        <table:table-row table:style-name="ro11">
          <table:table-cell table:style-name="ce1436" office:value-type="float" office:value="11" calcext:value-type="float">
            <text:p>11</text:p>
          </table:table-cell>
          <table:table-cell table:style-name="ce1455" office:value-type="string" calcext:value-type="string">
            <text:p>SM MALE'</text:p>
          </table:table-cell>
          <table:table-cell table:style-name="ce1468" office:value-type="float" office:value="11" calcext:value-type="float">
            <text:p>11</text:p>
          </table:table-cell>
          <table:table-cell table:style-name="ce1480" office:value-type="float" office:value="0" calcext:value-type="float">
            <text:p>0</text:p>
          </table:table-cell>
          <table:table-cell table:style-name="ce1535"/>
          <table:table-cell table:style-name="ce1519"/>
          <table:table-cell table:style-name="ce1879"/>
          <table:table-cell table:style-name="ce1919"/>
          <table:table-cell table:style-name="ce1535"/>
          <table:table-cell table:style-name="ce1519"/>
          <table:table-cell table:style-name="ce1879" office:value-type="float" office:value="11" calcext:value-type="float">
            <text:p>11</text:p>
          </table:table-cell>
          <table:table-cell table:style-name="ce1519"/>
          <table:table-cell table:style-name="ce1656"/>
          <table:table-cell table:style-name="ce2073"/>
          <table:table-cell table:style-name="ce1667"/>
          <table:table-cell table:style-name="ce1688"/>
          <table:table-cell table:style-name="ce1535"/>
          <table:table-cell table:style-name="ce1519"/>
          <table:table-cell table:style-name="ce1524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519"/>
          <table:table-cell table:style-name="ce1741" office:value-type="string" calcext:value-type="string">
            <text:p>sc</text:p>
          </table:table-cell>
          <table:table-cell table:style-name="ce1751" office:value-type="float" office:value="1" calcext:value-type="float">
            <text:p>1</text:p>
          </table:table-cell>
          <table:table-cell table:style-name="ce1765"/>
          <table:table-cell table:number-columns-repeated="996"/>
        </table:table-row>
        <table:table-row table:style-name="ro3">
          <table:table-cell table:style-name="ce1434"/>
          <table:table-cell/>
          <table:table-cell table:style-name="ce1434"/>
          <table:table-cell table:style-name="ce1480"/>
          <table:table-cell table:number-columns-repeated="6"/>
          <table:table-cell table:style-name="ce2404"/>
          <table:table-cell table:number-columns-repeated="2"/>
          <table:table-cell table:style-name="ce1668"/>
          <table:table-cell/>
          <table:table-cell table:style-name="ce1668"/>
          <table:table-cell table:style-name="ce1500"/>
          <table:table-cell table:style-name="ce1668"/>
          <table:table-cell table:style-name="ce1664"/>
          <table:table-cell table:style-name="ce1500"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number-columns-repeated="999"/>
        </table:table-row>
        <table:table-row table:style-name="ro37">
          <table:table-cell table:style-name="ce1435"/>
          <table:table-cell table:style-name="ce1454" office:value-type="string" calcext:value-type="string">
            <text:p>I.C. ALTA VAL DI SOLE</text:p>
          </table:table-cell>
          <table:table-cell table:style-name="ce1435"/>
          <table:table-cell table:style-name="ce1480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66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6"/>
        </table:table-row>
        <table:table-row table:style-name="ro11">
          <table:table-cell table:style-name="ce2570" office:value-type="float" office:value="9" calcext:value-type="float">
            <text:p>9</text:p>
          </table:table-cell>
          <table:table-cell table:style-name="ce1457" office:value-type="string" calcext:value-type="string">
            <text:p>SM FUCINE DI OSSANA</text:p>
          </table:table-cell>
          <table:table-cell table:style-name="ce1439" office:value-type="float" office:value="9" calcext:value-type="float">
            <text:p>9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3"/>
          <table:table-cell table:style-name="ce1502" office:value-type="float" office:value="4" calcext:value-type="float">
            <text:p>4</text:p>
          </table:table-cell>
          <table:table-cell table:style-name="ce1524"/>
          <table:table-cell table:style-name="ce1656" office:value-type="float" office:value="5" calcext:value-type="float">
            <text:p>5</text:p>
          </table:table-cell>
          <table:table-cell table:style-name="ce1688"/>
          <table:table-cell table:style-name="ce1667"/>
          <table:table-cell table:style-name="ce1688"/>
          <table:table-cell table:style-name="ce1565"/>
          <table:table-cell table:style-name="ce2766" table:number-columns-repeated="2"/>
          <table:table-cell table:style-name="ce1502"/>
          <table:table-cell table:style-name="ce1524"/>
          <table:table-cell table:style-name="ce1565"/>
          <table:table-cell table:style-name="ce2766"/>
          <table:table-cell table:style-name="ce1565" office:value-type="float" office:value="5" calcext:value-type="float">
            <text:p>5</text:p>
          </table:table-cell>
          <table:table-cell table:style-name="ce2766"/>
          <table:table-cell table:style-name="ce1530"/>
          <table:table-cell table:style-name="ce1752"/>
          <table:table-cell table:style-name="ce1767" office:value-type="float" office:value="5" calcext:value-type="float">
            <text:p>5</text:p>
          </table:table-cell>
          <table:table-cell table:number-columns-repeated="996"/>
        </table:table-row>
        <table:table-row table:style-name="ro52">
          <table:table-cell table:style-name="ce1766"/>
          <table:table-cell table:style-name="ce2750"/>
          <table:table-cell table:style-name="ce1766"/>
          <table:table-cell table:style-name="ce186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3"/>
          <table:table-cell table:style-name="ce1656"/>
          <table:table-cell table:style-name="ce2073"/>
          <table:table-cell table:style-name="ce1667"/>
          <table:table-cell table:style-name="ce1688"/>
          <table:table-cell table:style-name="ce1502"/>
          <table:table-cell table:style-name="ce1523" table:number-columns-repeated="2"/>
          <table:table-cell table:style-name="ce1504"/>
          <table:table-cell table:style-name="ce1524"/>
          <table:table-cell table:style-name="ce1502"/>
          <table:table-cell table:style-name="ce1523"/>
          <table:table-cell table:style-name="ce1502"/>
          <table:table-cell table:style-name="ce2750"/>
          <table:table-cell table:style-name="ce1530"/>
          <table:table-cell table:style-name="ce1760"/>
          <table:table-cell table:style-name="ce1767"/>
          <table:table-cell table:style-name="ce1789" table:number-columns-repeated="996"/>
        </table:table-row>
        <table:table-row table:style-name="ro53">
          <table:table-cell table:style-name="ce1439"/>
          <table:table-cell table:style-name="ce2750"/>
          <table:table-cell table:style-name="ce1439"/>
          <table:table-cell table:style-name="ce1481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3"/>
          <table:table-cell table:style-name="ce1502"/>
          <table:table-cell table:style-name="ce1524"/>
          <table:table-cell table:style-name="ce1656"/>
          <table:table-cell table:style-name="ce1688"/>
          <table:table-cell table:style-name="ce1667"/>
          <table:table-cell table:style-name="ce1688"/>
          <table:table-cell table:style-name="ce2601"/>
          <table:table-cell table:style-name="ce1604"/>
          <table:table-cell table:style-name="ce1685"/>
          <table:table-cell table:style-name="ce1502"/>
          <table:table-cell table:style-name="ce1524"/>
          <table:table-cell table:style-name="ce2601"/>
          <table:table-cell table:style-name="ce1604"/>
          <table:table-cell table:style-name="ce2601"/>
          <table:table-cell table:style-name="ce2750"/>
          <table:table-cell table:style-name="ce1530"/>
          <table:table-cell table:style-name="ce1752"/>
          <table:table-cell table:style-name="ce1767"/>
          <table:table-cell table:number-columns-repeated="996"/>
        </table:table-row>
        <table:table-row table:style-name="ro53">
          <table:table-cell table:style-name="ce1766"/>
          <table:table-cell table:style-name="ce2750"/>
          <table:table-cell table:style-name="ce1766"/>
          <table:table-cell table:style-name="ce186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6"/>
          <table:table-cell table:style-name="ce1688"/>
          <table:table-cell table:style-name="ce1667"/>
          <table:table-cell table:style-name="ce1688"/>
          <table:table-cell table:style-name="ce1744"/>
          <table:table-cell table:style-name="ce1685" table:number-columns-repeated="2"/>
          <table:table-cell table:style-name="ce1504"/>
          <table:table-cell table:style-name="ce1524"/>
          <table:table-cell table:style-name="ce1744"/>
          <table:table-cell table:style-name="ce1685"/>
          <table:table-cell table:style-name="ce1744"/>
          <table:table-cell table:style-name="ce1685"/>
          <table:table-cell table:style-name="ce1530"/>
          <table:table-cell table:style-name="ce1752"/>
          <table:table-cell table:style-name="ce1766"/>
          <table:table-cell table:number-columns-repeated="996"/>
        </table:table-row>
        <table:table-row table:style-name="ro30">
          <table:table-cell table:style-name="ce1766"/>
          <table:table-cell table:style-name="ce2750"/>
          <table:table-cell table:style-name="ce1766"/>
          <table:table-cell table:style-name="ce1863"/>
          <table:table-cell table:style-name="ce1504"/>
          <table:table-cell table:style-name="ce1524"/>
          <table:table-cell table:style-name="ce2589"/>
          <table:table-cell table:style-name="ce2593"/>
          <table:table-cell table:style-name="ce2589"/>
          <table:table-cell table:style-name="ce2593"/>
          <table:table-cell table:style-name="ce625" table:number-columns-spanned="2" table:number-rows-spanned="1"/>
          <table:covered-table-cell table:style-name="ce625"/>
          <table:table-cell table:style-name="ce2680"/>
          <table:table-cell table:style-name="ce2684"/>
          <table:table-cell table:style-name="ce2692" table:number-columns-repeated="2"/>
          <table:table-cell table:style-name="ce1504"/>
          <table:table-cell table:style-name="ce2098" table:number-columns-repeated="2"/>
          <table:table-cell table:style-name="ce1447"/>
          <table:table-cell table:style-name="ce1514" table:number-columns-repeated="2"/>
          <table:table-cell table:style-name="ce1447"/>
          <table:table-cell table:style-name="ce1514"/>
          <table:table-cell table:style-name="ce1447" table:number-columns-repeated="2"/>
          <table:table-cell table:style-name="ce1514" table:number-columns-repeated="2"/>
          <table:table-cell table:number-columns-repeated="996"/>
        </table:table-row>
        <table:table-row table:style-name="ro3">
          <table:table-cell table:style-name="ce1810"/>
          <table:table-cell table:style-name="ce1466" office:value-type="string" calcext:value-type="string">
            <text:p>Totale ore servizio</text:p>
          </table:table-cell>
          <table:table-cell table:style-name="ce1558"/>
          <table:table-cell table:style-name="ce2358"/>
          <table:table-cell table:style-name="ce1513" office:value-type="float" office:value="9" calcext:value-type="float">
            <text:p>9</text:p>
          </table:table-cell>
          <table:table-cell table:style-name="ce2756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513" office:value-type="float" office:value="11" calcext:value-type="float">
            <text:p>11</text:p>
          </table:table-cell>
          <table:table-cell table:style-name="ce2756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659"/>
          <table:table-cell table:style-name="ce1672"/>
          <table:table-cell table:style-name="ce1681"/>
          <table:table-cell table:style-name="ce1693"/>
          <table:table-cell table:style-name="ce2087" office:value-type="float" office:value="18" calcext:value-type="float" table:number-columns-spanned="2" table:number-rows-spanned="1">
            <text:p>18</text:p>
          </table:table-cell>
          <table:covered-table-cell table:style-name="ce2138"/>
          <table:table-cell table:style-name="ce2621"/>
          <table:table-cell table:style-name="ce1615" office:value-type="float" office:value="2" calcext:value-type="float">
            <text:p>2</text:p>
          </table:table-cell>
          <table:table-cell table:style-name="ce2727" office:value-type="float" office:value="7" calcext:value-type="float">
            <text:p>7</text:p>
          </table:table-cell>
          <table:table-cell table:style-name="ce2697" office:value-type="float" office:value="18" calcext:value-type="float" table:number-columns-spanned="2" table:number-rows-spanned="1">
            <text:p>18</text:p>
          </table:table-cell>
          <table:covered-table-cell table:style-name="ce2780"/>
          <table:table-cell table:style-name="ce1615" office:value-type="float" office:value="5" calcext:value-type="float">
            <text:p>5</text:p>
          </table:table-cell>
          <table:table-cell table:style-name="ce2780"/>
          <table:table-cell table:style-name="ce1381"/>
          <table:table-cell table:style-name="ce1455" table:number-columns-repeated="2"/>
          <table:table-cell table:number-columns-repeated="996"/>
        </table:table-row>
        <table:table-row table:style-name="ro26">
          <table:table-cell table:style-name="ce1500"/>
          <table:table-cell table:style-name="ce1521"/>
          <table:table-cell table:style-name="ce1500"/>
          <table:table-cell table:style-name="ce1514" table:number-columns-repeated="11"/>
          <table:table-cell table:style-name="ce1447" table:number-columns-repeated="2"/>
          <table:table-cell table:style-name="ce1514" table:number-columns-repeated="10"/>
          <table:table-cell table:style-name="ce1500" table:number-columns-repeated="2"/>
          <table:table-cell table:number-columns-repeated="996"/>
        </table:table-row>
        <table:table-row table:style-name="ro11">
          <table:table-cell table:style-name="ce1813" table:formula="of:=SUM([.A6:.A35])" office:value-type="float" office:value="75" calcext:value-type="float">
            <text:p>75</text:p>
          </table:table-cell>
          <table:table-cell/>
          <table:table-cell table:style-name="ce1813" table:formula="of:=SUM([.C6:.C35])" office:value-type="float" office:value="76" calcext:value-type="float">
            <text:p>76</text:p>
          </table:table-cell>
          <table:table-cell table:style-name="ce1490" table:formula="of:=SUM([.D5:.D31])" office:value-type="float" office:value="4" calcext:value-type="float">
            <text:p>4</text:p>
          </table:table-cell>
          <table:table-cell table:number-columns-repeated="9"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 table:number-columns-repeated="3"/>
          <table:table-cell/>
          <table:table-cell table:style-name="ce1500"/>
          <table:table-cell table:number-columns-repeated="2"/>
          <table:table-cell table:style-name="ce1751" table:formula="of:=SUM([.AA5:.AA35])" office:value-type="float" office:value="4" calcext:value-type="float">
            <text:p>4</text:p>
          </table:table-cell>
          <table:table-cell table:style-name="ce1782" table:formula="of:=SUM([.AB6:.AB35])" office:value-type="float" office:value="19" calcext:value-type="float">
            <text:p>19</text:p>
          </table:table-cell>
          <table:table-cell table:number-columns-repeated="996"/>
        </table:table-row>
        <table:table-row table:style-name="ro3">
          <table:table-cell table:number-columns-repeated="6"/>
          <table:table-cell table:style-name="ce2581" office:value-type="string" calcext:value-type="string">
            <text:p>es. vic</text:p>
          </table:table-cell>
          <table:table-cell table:style-name="ce2584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style-name="ce2089" office:value-type="string" calcext:value-type="string">
            <text:p>Ass.</text:p>
          </table:table-cell>
          <table:table-cell table:style-name="ce2089"/>
          <table:table-cell table:style-name="ce2622"/>
          <table:table-cell table:style-name="ce1500" table:number-columns-repeated="3"/>
          <table:table-cell/>
          <table:table-cell table:style-name="ce1500"/>
          <table:table-cell table:number-columns-repeated="1000"/>
        </table:table-row>
        <table:table-row table:style-name="ro3">
          <table:table-cell table:number-columns-repeated="6"/>
          <table:table-cell table:style-name="ce2582" office:value-type="string" calcext:value-type="string">
            <text:p>completo</text:p>
          </table:table-cell>
          <table:table-cell table:style-name="ce2585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style-name="ce2089" office:value-type="string" calcext:value-type="string">
            <text:p>Prov.</text:p>
          </table:table-cell>
          <table:table-cell table:style-name="ce2089"/>
          <table:table-cell table:style-name="ce2622"/>
          <table:table-cell table:style-name="ce1500" table:number-columns-repeated="3"/>
          <table:table-cell/>
          <table:table-cell table:style-name="ce1500"/>
          <table:table-cell table:number-columns-repeated="1000"/>
        </table:table-row>
        <table:table-row table:style-name="ro3" table:number-rows-repeated="592">
          <table:table-cell table:number-columns-repeated="13"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 table:number-columns-repeated="3"/>
          <table:table-cell/>
          <table:table-cell table:style-name="ce1500"/>
          <table:table-cell table:number-columns-repeated="1000"/>
        </table:table-row>
        <table:table-row table:style-name="ro3" table:number-rows-repeated="10479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LS" table:style-name="ta8">
        <office:forms form:automatic-focus="false" form:apply-design-mode="false"/>
        <table:table-column table:style-name="co8" table:default-cell-style-name="ce1521"/>
        <table:table-column table:style-name="co37" table:default-cell-style-name="ce1381"/>
        <table:table-column table:style-name="co8" table:default-cell-style-name="ce1521"/>
        <table:table-column table:style-name="co64" table:default-cell-style-name="ce1521"/>
        <table:table-column table:style-name="co11" table:default-cell-style-name="ce1500"/>
        <table:table-column table:style-name="co11" table:default-cell-style-name="ce1521"/>
        <table:table-column table:style-name="co27" table:default-cell-style-name="ce1588"/>
        <table:table-column table:style-name="co65" table:default-cell-style-name="ce1500"/>
        <table:table-column table:style-name="co11" table:default-cell-style-name="ce1500"/>
        <table:table-column table:style-name="co11" table:default-cell-style-name="ce1521"/>
        <table:table-column table:style-name="co66" table:default-cell-style-name="ce1588"/>
        <table:table-column table:style-name="co67" table:default-cell-style-name="ce1500"/>
        <table:table-column table:style-name="co11" table:default-cell-style-name="ce1588"/>
        <table:table-column table:style-name="co3" table:default-cell-style-name="ce1605"/>
        <table:table-column table:style-name="co11" table:default-cell-style-name="ce1588"/>
        <table:table-column table:style-name="co3" table:default-cell-style-name="ce1605"/>
        <table:table-column table:style-name="co11" table:default-cell-style-name="ce1500"/>
        <table:table-column table:style-name="co32" table:default-cell-style-name="ce1605"/>
        <table:table-column table:style-name="co11" table:default-cell-style-name="ce1500"/>
        <table:table-column table:style-name="co68" table:default-cell-style-name="ce1605"/>
        <table:table-column table:style-name="co25" table:default-cell-style-name="ce1500"/>
        <table:table-column table:style-name="co69" table:default-cell-style-name="ce1500"/>
        <table:table-column table:style-name="co11" table:default-cell-style-name="ce1588"/>
        <table:table-column table:style-name="co70" table:default-cell-style-name="ce1500"/>
        <table:table-column table:style-name="co11" table:default-cell-style-name="ce1588"/>
        <table:table-column table:style-name="co57" table:default-cell-style-name="ce1500"/>
        <table:table-column table:style-name="co11" table:default-cell-style-name="ce1588"/>
        <table:table-column table:style-name="co57" table:default-cell-style-name="ce1500"/>
        <table:table-column table:style-name="co36" table:default-cell-style-name="ce1500"/>
        <table:table-column table:style-name="co38" table:default-cell-style-name="ce1500"/>
        <table:table-column table:style-name="co11" table:default-cell-style-name="ce1588"/>
        <table:table-column table:style-name="co11" table:default-cell-style-name="ce1500"/>
        <table:table-column table:style-name="co11" table:default-cell-style-name="ce1588"/>
        <table:table-column table:style-name="co32" table:default-cell-style-name="ce1500"/>
        <table:table-column table:style-name="co12" table:default-cell-style-name="ce2868"/>
        <table:table-column table:style-name="co22" table:number-columns-repeated="2" table:default-cell-style-name="ce1521"/>
        <table:table-column table:style-name="co7" table:number-columns-repeated="4" table:default-cell-style-name="ce1785"/>
        <table:table-column table:style-name="co7" table:number-columns-repeated="983" table:default-cell-style-name="Default"/>
        <table:table-row table:style-name="ro31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375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2800" office:value-type="string" calcext:value-type="string" table:number-columns-spanned="2" table:number-rows-spanned="1">
            <text:p>Trasf</text:p>
          </table:table-cell>
          <table:covered-table-cell table:style-name="ce2807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2817" office:value-type="string" calcext:value-type="string" table:number-columns-spanned="2" table:number-rows-spanned="1">
            <text:p>TI*</text:p>
          </table:table-cell>
          <table:covered-table-cell table:style-name="ce2819"/>
          <table:table-cell table:style-name="ce1584" office:value-type="string" calcext:value-type="string" table:number-columns-spanned="2" table:number-rows-spanned="1">
            <text:p>Tit AP</text:p>
          </table:table-cell>
          <table:covered-table-cell table:style-name="ce1884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1600"/>
          <table:table-cell table:style-name="ce1649"/>
          <table:table-cell table:style-name="ce2071"/>
          <table:table-cell table:style-name="ce1674"/>
          <table:table-cell table:style-name="ce1682"/>
          <table:table-cell table:style-name="ce2693" office:value-type="string" calcext:value-type="string" table:number-columns-spanned="2" table:number-rows-spanned="1">
            <text:p>INC</text:p>
          </table:table-cell>
          <table:covered-table-cell table:style-name="ce2837"/>
          <table:table-cell table:style-name="ce2693" office:value-type="string" calcext:value-type="string" table:number-columns-spanned="2" table:number-rows-spanned="1">
            <text:p>INC</text:p>
          </table:table-cell>
          <table:covered-table-cell table:style-name="ce2698"/>
          <table:table-cell table:style-name="ce2693" office:value-type="string" calcext:value-type="string" table:number-columns-spanned="2" table:number-rows-spanned="1">
            <text:p>INC</text:p>
          </table:table-cell>
          <table:covered-table-cell table:style-name="ce2698"/>
          <table:table-cell table:style-name="ce2848" table:number-columns-spanned="2" table:number-rows-spanned="1"/>
          <table:covered-table-cell table:style-name="ce2853"/>
          <table:table-cell table:style-name="ce2693" office:value-type="string" calcext:value-type="string" table:number-columns-spanned="2" table:number-rows-spanned="1">
            <text:p>INC</text:p>
          </table:table-cell>
          <table:covered-table-cell table:style-name="ce2698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2864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87"/>
        </table:table-row>
        <table:table-row table:style-name="ro40">
          <table:covered-table-cell table:style-name="ce1795"/>
          <table:table-cell table:style-name="ce1452"/>
          <table:covered-table-cell table:style-name="ce1795"/>
          <table:table-cell table:style-name="ce1476"/>
          <table:table-cell table:style-name="ce2797" office:value-type="string" calcext:value-type="string">
            <text:p>PT</text:p>
          </table:table-cell>
          <table:table-cell table:style-name="ce1906" office:value-type="float" office:value="9" calcext:value-type="float">
            <text:p>9</text:p>
          </table:table-cell>
          <table:table-cell table:style-name="ce2801" office:value-type="string" calcext:value-type="string">
            <text:p>TN</text:p>
          </table:table-cell>
          <table:table-cell table:style-name="ce2808" office:value-type="float" office:value="2" calcext:value-type="float">
            <text:p>2</text:p>
          </table:table-cell>
          <table:table-cell table:style-name="ce1899" office:value-type="string" calcext:value-type="string">
            <text:p>PT</text:p>
          </table:table-cell>
          <table:table-cell table:style-name="ce2814" office:value-type="float" office:value="10" calcext:value-type="float">
            <text:p>10</text:p>
          </table:table-cell>
          <table:table-cell table:style-name="ce1899" office:value-type="string" calcext:value-type="string">
            <text:p>PT</text:p>
          </table:table-cell>
          <table:table-cell table:style-name="ce1906" office:value-type="float" office:value="12" calcext:value-type="float">
            <text:p>12</text:p>
          </table:table-cell>
          <table:table-cell table:style-name="ce1875" office:value-type="string" calcext:value-type="string">
            <text:p>PT</text:p>
          </table:table-cell>
          <table:table-cell table:style-name="ce1885" office:value-type="float" office:value="9" calcext:value-type="float">
            <text:p>9</text:p>
          </table:table-cell>
          <table:table-cell table:style-name="ce1585"/>
          <table:table-cell table:style-name="ce1601"/>
          <table:table-cell table:style-name="ce1650"/>
          <table:table-cell table:style-name="ce2072"/>
          <table:table-cell table:style-name="ce1675"/>
          <table:table-cell table:style-name="ce1683"/>
          <table:table-cell table:style-name="ce2113" office:value-type="string" calcext:value-type="string" table:number-columns-spanned="2" table:number-rows-spanned="1">
            <text:p>2TAD</text:p>
          </table:table-cell>
          <table:covered-table-cell table:style-name="ce2838"/>
          <table:table-cell table:style-name="ce2841" table:number-columns-spanned="2" table:number-rows-spanned="1"/>
          <table:covered-table-cell table:style-name="ce2844"/>
          <table:table-cell table:style-name="ce2841" table:number-columns-spanned="2" table:number-rows-spanned="1"/>
          <table:covered-table-cell table:style-name="ce2844"/>
          <table:table-cell table:style-name="ce2849" table:number-columns-spanned="2" table:number-rows-spanned="1"/>
          <table:covered-table-cell table:style-name="ce2838"/>
          <table:table-cell table:style-name="ce2551"/>
          <table:table-cell table:style-name="ce2856" office:value-type="string" calcext:value-type="string">
            <text:p>SP</text:p>
          </table:table-cell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ce727"/>
          <table:table-cell table:style-name="ce2862" table:number-columns-spanned="2" table:number-rows-spanned="1"/>
          <table:covered-table-cell table:style-name="ce727"/>
          <table:table-cell table:style-name="ce2865"/>
          <table:covered-table-cell table:style-name="ce1746"/>
          <table:covered-table-cell table:style-name="ce1763"/>
          <table:table-cell table:number-columns-repeated="987"/>
        </table:table-row>
        <table:table-row table:style-name="ro54">
          <table:table-cell table:style-name="ce1761"/>
          <table:table-cell table:style-name="ce1453" office:value-type="string" calcext:value-type="string">
            <text:p><text:s text:c="24"/>ZONA <text:s text:c="26"/>BASSA VALSUGANA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617" office:value-type="string" calcext:value-type="string" table:number-columns-spanned="2" table:number-rows-spanned="1">
            <text:p>Dalmeri Daniela</text:p>
          </table:table-cell>
          <table:covered-table-cell table:style-name="ce1617"/>
          <table:table-cell table:style-name="ce2802" office:value-type="string" calcext:value-type="string" table:number-columns-spanned="2" table:number-rows-spanned="1">
            <text:p>Castagna Giovann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Tessadri Emanuel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Fedrizzi Francesca</text:p>
          </table:table-cell>
          <table:covered-table-cell table:style-name="ce1717"/>
          <table:table-cell table:style-name="ce1876" office:value-type="string" calcext:value-type="string" table:number-columns-spanned="2" table:number-rows-spanned="1">
            <text:p>Dissegna Francesca</text:p>
          </table:table-cell>
          <table:covered-table-cell table:style-name="ce1517"/>
          <table:table-cell table:style-name="ce1494" office:value-type="string" calcext:value-type="string" table:number-columns-spanned="2" table:number-rows-spanned="1">
            <text:p>Vian Francesca</text:p>
          </table:table-cell>
          <table:covered-table-cell table:style-name="ce1517"/>
          <table:table-cell table:style-name="ce2607" office:value-type="string" calcext:value-type="string" table:number-columns-spanned="2" table:number-rows-spanned="1">
            <text:p>disponibilità</text:p>
          </table:table-cell>
          <table:covered-table-cell table:style-name="ce415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1709" table:number-columns-spanned="2" table:number-rows-spanned="1"/>
          <table:covered-table-cell table:style-name="ce2839"/>
          <table:table-cell table:style-name="ce2842" table:number-columns-spanned="2" table:number-rows-spanned="1"/>
          <table:covered-table-cell table:style-name="ce2845"/>
          <table:table-cell table:style-name="ce2842" table:number-columns-spanned="2" table:number-rows-spanned="1"/>
          <table:covered-table-cell table:style-name="ce2845"/>
          <table:table-cell table:style-name="ce2842" table:number-columns-spanned="2" table:number-rows-spanned="1"/>
          <table:covered-table-cell table:style-name="ce2845"/>
          <table:table-cell table:style-name="ce2695" table:number-columns-spanned="2" table:number-rows-spanned="1"/>
          <table:covered-table-cell table:style-name="ce2703"/>
          <table:table-cell table:style-name="ce1709" table:number-columns-spanned="2" table:number-rows-spanned="1"/>
          <table:covered-table-cell table:style-name="ce2142"/>
          <table:table-cell table:style-name="ce1709" table:number-columns-spanned="2" table:number-rows-spanned="1"/>
          <table:covered-table-cell table:style-name="ce2142"/>
          <table:table-cell table:style-name="ce2866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87"/>
        </table:table-row>
        <table:table-row table:style-name="ro33">
          <table:table-cell table:style-name="ce2786"/>
          <table:table-cell table:style-name="ce2788"/>
          <table:table-cell table:style-name="ce2786"/>
          <table:table-cell table:style-name="ce2577"/>
          <table:table-cell table:style-name="ce1573" office:value-type="float" office:value="33" calcext:value-type="float" table:number-columns-spanned="2" table:number-rows-spanned="1">
            <text:p>33</text:p>
          </table:table-cell>
          <table:covered-table-cell table:style-name="ce2361"/>
          <table:table-cell table:style-name="ce1562" table:number-columns-spanned="2" table:number-rows-spanned="1"/>
          <table:covered-table-cell table:style-name="ce2809"/>
          <table:table-cell table:style-name="ce1573" office:value-type="float" office:value="34" calcext:value-type="float" table:number-columns-spanned="2" table:number-rows-spanned="1">
            <text:p>34</text:p>
          </table:table-cell>
          <table:covered-table-cell table:style-name="ce2361"/>
          <table:table-cell table:style-name="ce1573" office:value-type="float" office:value="35" calcext:value-type="float" table:number-columns-spanned="2" table:number-rows-spanned="1">
            <text:p>35</text:p>
          </table:table-cell>
          <table:covered-table-cell table:style-name="ce1602"/>
          <table:table-cell table:style-name="ce1562" office:value-type="float" office:value="36" calcext:value-type="float" table:number-columns-spanned="2" table:number-rows-spanned="1">
            <text:p>36</text:p>
          </table:table-cell>
          <table:covered-table-cell table:style-name="ce1573"/>
          <table:table-cell table:style-name="ce1562" office:value-type="float" office:value="37" calcext:value-type="float" table:number-columns-spanned="2" table:number-rows-spanned="1">
            <text:p>37</text:p>
          </table:table-cell>
          <table:covered-table-cell table:style-name="ce1573"/>
          <table:table-cell table:style-name="ce2829"/>
          <table:table-cell table:style-name="ce2831"/>
          <table:table-cell table:style-name="ce2829"/>
          <table:table-cell table:style-name="ce2831"/>
          <table:table-cell table:style-name="ce1602" office:value-type="string" calcext:value-type="string" table:number-columns-spanned="2" table:number-rows-spanned="1">
            <text:p>22.a.b.c.d</text:p>
          </table:table-cell>
          <table:covered-table-cell table:style-name="ce1602"/>
          <table:table-cell table:style-name="ce1602" office:value-type="float" office:value="23" calcext:value-type="float" table:number-columns-spanned="2" table:number-rows-spanned="1">
            <text:p>23</text:p>
          </table:table-cell>
          <table:covered-table-cell table:style-name="ce1602"/>
          <table:table-cell table:style-name="ce1602" office:value-type="float" office:value="24" calcext:value-type="float" table:number-columns-spanned="2" table:number-rows-spanned="1">
            <text:p>24</text:p>
          </table:table-cell>
          <table:covered-table-cell table:style-name="ce1602"/>
          <table:table-cell table:style-name="ce2850" office:value-type="string" calcext:value-type="string" table:number-columns-spanned="2" table:number-rows-spanned="1">
            <text:p>10.a.b.</text:p>
          </table:table-cell>
          <table:covered-table-cell table:style-name="ce1602"/>
          <table:table-cell table:style-name="ce1602" office:value-type="float" office:value="25" calcext:value-type="float">
            <text:p>25</text:p>
          </table:table-cell>
          <table:table-cell table:style-name="ce2122" office:value-type="string" calcext:value-type="string">
            <text:p>SP</text:p>
          </table:table-cell>
          <table:table-cell table:style-name="ce1602" office:value-type="string" calcext:value-type="string" table:number-columns-spanned="2" table:number-rows-spanned="1">
            <text:p>26.a.b.</text:p>
          </table:table-cell>
          <table:covered-table-cell table:style-name="ce1602"/>
          <table:table-cell table:style-name="ce1602" office:value-type="float" office:value="27" calcext:value-type="float" table:number-columns-spanned="2" table:number-rows-spanned="1">
            <text:p>27</text:p>
          </table:table-cell>
          <table:covered-table-cell table:style-name="ce1602"/>
          <table:table-cell table:style-name="ce1530"/>
          <table:table-cell table:style-name="ce2870" table:number-columns-repeated="2"/>
          <table:table-cell table:style-name="ce2875" table:number-columns-repeated="2"/>
          <table:table-cell table:style-name="ce2876" table:number-columns-repeated="2"/>
          <table:table-cell table:style-name="ce2788" table:number-columns-repeated="983"/>
        </table:table-row>
        <table:table-row table:style-name="ro3">
          <table:table-cell table:style-name="ce1748"/>
          <table:table-cell table:style-name="ce1454" office:value-type="string" calcext:value-type="string">
            <text:p>I.C. PERGINE 1</text:p>
          </table:table-cell>
          <table:table-cell table:style-name="ce1748"/>
          <table:table-cell table:style-name="ce1857"/>
          <table:table-cell table:style-name="ce1628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30"/>
          <table:table-cell table:style-name="ce1757"/>
          <table:table-cell table:style-name="ce1748"/>
          <table:table-cell table:number-columns-repeated="987"/>
        </table:table-row>
        <table:table-row table:style-name="ro11">
          <table:table-cell table:style-name="ce2312" office:value-type="float" office:value="17" calcext:value-type="float">
            <text:p>17</text:p>
          </table:table-cell>
          <table:table-cell table:style-name="ce1460" office:value-type="string" calcext:value-type="string">
            <text:p>SM PERGINE ANDREATTA</text:p>
          </table:table-cell>
          <table:table-cell table:style-name="ce1439" office:value-type="float" office:value="17" calcext:value-type="float">
            <text:p>17</text:p>
          </table:table-cell>
          <table:table-cell table:style-name="ce1480" office:value-type="float" office:value="0" calcext:value-type="float">
            <text:p>0</text:p>
          </table:table-cell>
          <table:table-cell table:style-name="ce1664"/>
          <table:table-cell table:style-name="ce1685"/>
          <table:table-cell table:style-name="ce1744"/>
          <table:table-cell table:style-name="ce2095"/>
          <table:table-cell table:style-name="ce1744"/>
          <table:table-cell table:style-name="ce1685"/>
          <table:table-cell table:style-name="ce1565" office:value-type="float" office:value="12" calcext:value-type="float">
            <text:p>12</text:p>
          </table:table-cell>
          <table:table-cell table:style-name="ce1719" office:value-type="float" office:value="3" calcext:value-type="float">
            <text:p>3</text:p>
          </table:table-cell>
          <table:table-cell table:style-name="ce2821"/>
          <table:table-cell table:style-name="ce1685"/>
          <table:table-cell table:style-name="ce2821"/>
          <table:table-cell table:style-name="ce1685"/>
          <table:table-cell table:style-name="ce1656" office:value-type="float" office:value="2" calcext:value-type="float">
            <text:p>2</text:p>
          </table:table-cell>
          <table:table-cell table:style-name="ce1686"/>
          <table:table-cell table:style-name="ce1887" office:value-type="float" office:value="3" calcext:value-type="float">
            <text:p>3</text:p>
          </table:table-cell>
          <table:table-cell table:style-name="ce1686"/>
          <table:table-cell table:style-name="ce2833" office:value-type="float" office:value="2" calcext:value-type="float">
            <text:p>2</text:p>
          </table:table-cell>
          <table:table-cell table:style-name="ce1719" office:value-type="float" office:value="3" calcext:value-type="float">
            <text:p>3</text:p>
          </table:table-cell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2867"/>
          <table:table-cell table:style-name="ce1751" office:value-type="float" office:value="1" calcext:value-type="float">
            <text:p>1</text:p>
          </table:table-cell>
          <table:table-cell table:style-name="ce1767" office:value-type="float" office:value="2" calcext:value-type="float">
            <text:p>2</text:p>
          </table:table-cell>
          <table:table-cell table:number-columns-repeated="987"/>
        </table:table-row>
        <table:table-row table:style-name="ro13">
          <table:table-cell table:style-name="ce2787"/>
          <table:table-cell/>
          <table:table-cell table:style-name="ce2787"/>
          <table:table-cell table:style-name="ce2792"/>
          <table:table-cell table:number-columns-repeated="3"/>
          <table:table-cell table:style-name="ce2100"/>
          <table:table-cell table:number-columns-repeated="2"/>
          <table:table-cell table:style-name="ce1500"/>
          <table:table-cell/>
          <table:table-cell table:style-name="ce1500" table:number-columns-repeated="4"/>
          <table:table-cell table:style-name="ce2830"/>
          <table:table-cell table:style-name="ce1500"/>
          <table:table-cell/>
          <table:table-cell table:style-name="ce1500"/>
          <table:table-cell table:style-name="ce2834"/>
          <table:table-cell table:number-columns-repeated="2"/>
          <table:table-cell table:style-name="ce2100"/>
          <table:table-cell/>
          <table:table-cell table:style-name="ce2100"/>
          <table:table-cell/>
          <table:table-cell table:style-name="ce2100"/>
          <table:table-cell table:number-columns-repeated="2"/>
          <table:table-cell table:style-name="ce1500"/>
          <table:table-cell table:style-name="ce1605"/>
          <table:table-cell table:style-name="ce1500"/>
          <table:table-cell table:style-name="ce1605"/>
          <table:table-cell table:number-columns-repeated="990"/>
        </table:table-row>
        <table:table-row table:style-name="ro3">
          <table:table-cell table:style-name="ce1441"/>
          <table:table-cell table:style-name="ce1454" office:value-type="string" calcext:value-type="string">
            <text:p>I.C. PERGINE 2</text:p>
          </table:table-cell>
          <table:table-cell table:style-name="ce1441"/>
          <table:table-cell table:style-name="ce1480"/>
          <table:table-cell table:style-name="ce1628"/>
          <table:table-cell table:style-name="ce1522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6"/>
          <table:table-cell table:style-name="ce1686"/>
          <table:table-cell table:style-name="ce1665"/>
          <table:table-cell table:style-name="ce1686"/>
          <table:table-cell table:style-name="ce2835"/>
          <table:table-cell table:style-name="ce1628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 table:number-columns-repeated="2"/>
          <table:table-cell table:number-columns-repeated="987"/>
        </table:table-row>
        <table:table-row table:style-name="ro37">
          <table:table-cell table:style-name="ce2312" office:value-type="float" office:value="15" calcext:value-type="float">
            <text:p>15</text:p>
          </table:table-cell>
          <table:table-cell table:style-name="ce1460" office:value-type="string" calcext:value-type="string">
            <text:p>SM PERGINE GARBARI</text:p>
          </table:table-cell>
          <table:table-cell table:style-name="ce1470" office:value-type="float" office:value="16" calcext:value-type="float">
            <text:p>16</text:p>
          </table:table-cell>
          <table:table-cell table:style-name="ce1480" office:value-type="float" office:value="0" calcext:value-type="float">
            <text:p>0</text:p>
          </table:table-cell>
          <table:table-cell table:style-name="ce1592" office:value-type="float" office:value="9" calcext:value-type="float">
            <text:p>9</text:p>
          </table:table-cell>
          <table:table-cell table:style-name="ce1719" office:value-type="float" office:value="6" calcext:value-type="float">
            <text:p>6</text:p>
          </table:table-cell>
          <table:table-cell table:style-name="ce1744"/>
          <table:table-cell table:style-name="ce2095"/>
          <table:table-cell table:style-name="ce1744"/>
          <table:table-cell table:style-name="ce1685"/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1" calcext:value-type="float">
            <text:p>1</text:p>
          </table:table-cell>
          <table:table-cell table:style-name="ce1686"/>
          <table:table-cell table:style-name="ce1887" office:value-type="float" office:value="6" calcext:value-type="float">
            <text:p>6</text:p>
          </table:table-cell>
          <table:table-cell table:style-name="ce1686"/>
          <table:table-cell table:style-name="ce2833" office:value-type="float" office:value="1" calcext:value-type="float">
            <text:p>1</text:p>
          </table:table-cell>
          <table:table-cell table:style-name="ce1719" office:value-type="float" office:value="6" calcext:value-type="float">
            <text:p>6</text:p>
          </table:table-cell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/>
          <table:table-cell table:style-name="ce1751" office:value-type="float" office:value="1" calcext:value-type="float">
            <text:p>1</text:p>
          </table:table-cell>
          <table:table-cell table:style-name="ce1767" office:value-type="float" office:value="1" calcext:value-type="float">
            <text:p>1</text:p>
          </table:table-cell>
          <table:table-cell table:number-columns-repeated="987"/>
        </table:table-row>
        <table:table-row table:style-name="ro13">
          <table:table-cell table:style-name="ce2787"/>
          <table:table-cell/>
          <table:table-cell table:style-name="ce2787"/>
          <table:table-cell table:style-name="ce2793"/>
          <table:table-cell table:number-columns-repeated="3"/>
          <table:table-cell table:style-name="ce2100"/>
          <table:table-cell table:number-columns-repeated="2"/>
          <table:table-cell table:style-name="ce1500"/>
          <table:table-cell/>
          <table:table-cell table:style-name="ce1500" table:number-columns-repeated="4"/>
          <table:table-cell table:style-name="ce2830"/>
          <table:table-cell table:style-name="ce1500"/>
          <table:table-cell/>
          <table:table-cell table:style-name="ce1500"/>
          <table:table-cell table:number-columns-repeated="3"/>
          <table:table-cell table:style-name="ce2100"/>
          <table:table-cell/>
          <table:table-cell table:style-name="ce2100"/>
          <table:table-cell/>
          <table:table-cell table:style-name="ce2100"/>
          <table:table-cell table:number-columns-repeated="2"/>
          <table:table-cell table:style-name="ce1500"/>
          <table:table-cell table:style-name="ce1605"/>
          <table:table-cell table:style-name="ce1500"/>
          <table:table-cell table:style-name="ce1605"/>
          <table:table-cell table:number-columns-repeated="990"/>
        </table:table-row>
        <table:table-row table:style-name="ro3">
          <table:table-cell table:style-name="ce1441"/>
          <table:table-cell table:style-name="ce1454" office:value-type="string" calcext:value-type="string">
            <text:p>I.C. LEVICO</text:p>
          </table:table-cell>
          <table:table-cell table:style-name="ce1441"/>
          <table:table-cell table:style-name="ce1481"/>
          <table:table-cell table:style-name="ce1628"/>
          <table:table-cell table:style-name="ce1522"/>
          <table:table-cell table:style-name="ce2803"/>
          <table:table-cell table:style-name="ce2093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6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 table:number-columns-repeated="2"/>
          <table:table-cell table:number-columns-repeated="987"/>
        </table:table-row>
        <table:table-row table:style-name="ro37">
          <table:table-cell table:style-name="ce1802" office:value-type="float" office:value="20" calcext:value-type="float">
            <text:p>20</text:p>
          </table:table-cell>
          <table:table-cell table:style-name="ce1460" office:value-type="string" calcext:value-type="string">
            <text:p>SM LEVICO</text:p>
          </table:table-cell>
          <table:table-cell table:style-name="ce1802" office:value-type="float" office:value="21" calcext:value-type="float">
            <text:p>21</text:p>
          </table:table-cell>
          <table:table-cell table:style-name="ce1480" office:value-type="float" office:value="3" calcext:value-type="float">
            <text:p>3</text:p>
          </table:table-cell>
          <table:table-cell table:style-name="ce1664"/>
          <table:table-cell table:style-name="ce1685"/>
          <table:table-cell table:style-name="ce2804" office:value-type="float" office:value="15" calcext:value-type="float">
            <text:p>15</text:p>
          </table:table-cell>
          <table:table-cell table:style-name="ce2101"/>
          <table:table-cell table:style-name="ce1744"/>
          <table:table-cell table:style-name="ce1685"/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21" calcext:value-type="float">
            <text:p>21</text:p>
          </table:table-cell>
          <table:table-cell table:style-name="ce1553" office:value-type="float" office:value="3" calcext:value-type="float">
            <text:p>3</text:p>
          </table:table-cell>
          <table:table-cell table:style-name="ce1665"/>
          <table:table-cell table:style-name="ce2488"/>
          <table:table-cell table:style-name="ce1744"/>
          <table:table-cell table:style-name="ce1664"/>
          <table:table-cell table:style-name="ce1502" office:value-type="float" office:value="15" calcext:value-type="float">
            <text:p>15</text:p>
          </table:table-cell>
          <table:table-cell table:style-name="ce1553"/>
          <table:table-cell table:style-name="ce1502" office:value-type="float" office:value="6" calcext:value-type="float">
            <text:p>6</text:p>
          </table:table-cell>
          <table:table-cell table:style-name="ce2101" office:value-type="string" calcext:value-type="string">
            <text:p>+3</text:p>
          </table:table-cell>
          <table:table-cell table:style-name="ce1502"/>
          <table:table-cell table:style-name="ce2101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2869" office:value-type="string" calcext:value-type="string">
            <text:p>td</text:p>
          </table:table-cell>
          <table:table-cell table:style-name="ce2871" office:value-type="float" office:value="1" calcext:value-type="float">
            <text:p>1</text:p>
          </table:table-cell>
          <table:table-cell table:style-name="ce1767" office:value-type="float" office:value="6" calcext:value-type="float">
            <text:p>6</text:p>
          </table:table-cell>
          <table:table-cell table:number-columns-repeated="987"/>
        </table:table-row>
        <table:table-row table:style-name="ro55">
          <table:table-cell table:style-name="ce2787"/>
          <table:table-cell/>
          <table:table-cell table:style-name="ce2787"/>
          <table:table-cell table:style-name="ce2793"/>
          <table:table-cell table:number-columns-repeated="3"/>
          <table:table-cell table:style-name="ce2100"/>
          <table:table-cell table:number-columns-repeated="2"/>
          <table:table-cell table:style-name="ce1500"/>
          <table:table-cell/>
          <table:table-cell table:style-name="ce1500" table:number-columns-repeated="4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2100"/>
          <table:table-cell/>
          <table:table-cell table:style-name="ce2100"/>
          <table:table-cell/>
          <table:table-cell table:style-name="ce2100"/>
          <table:table-cell table:number-columns-repeated="2"/>
          <table:table-cell table:style-name="ce1500"/>
          <table:table-cell table:style-name="ce1605"/>
          <table:table-cell table:style-name="ce1500"/>
          <table:table-cell table:style-name="ce1605"/>
          <table:table-cell table:number-columns-repeated="990"/>
        </table:table-row>
        <table:table-row table:style-name="ro3">
          <table:table-cell table:style-name="ce1441"/>
          <table:table-cell table:style-name="ce1454" office:value-type="string" calcext:value-type="string">
            <text:p>I.C. ALTOPIANO DI PINE'</text:p>
          </table:table-cell>
          <table:table-cell table:style-name="ce1441"/>
          <table:table-cell table:style-name="ce1481"/>
          <table:table-cell table:style-name="ce1628"/>
          <table:table-cell table:style-name="ce1522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 table:number-columns-repeated="2"/>
          <table:table-cell table:number-columns-repeated="987"/>
        </table:table-row>
        <table:table-row table:style-name="ro37">
          <table:table-cell table:style-name="ce1439" office:value-type="float" office:value="9" calcext:value-type="float">
            <text:p>9</text:p>
          </table:table-cell>
          <table:table-cell table:style-name="ce1460" office:value-type="string" calcext:value-type="string">
            <text:p>SM BASELGA DI PINE'</text:p>
          </table:table-cell>
          <table:table-cell table:style-name="ce1439" office:value-type="float" office:value="9" calcext:value-type="float">
            <text:p>9</text:p>
          </table:table-cell>
          <table:table-cell table:style-name="ce1480" office:value-type="float" office:value="1" calcext:value-type="float">
            <text:p>1</text:p>
          </table:table-cell>
          <table:table-cell table:style-name="ce1664"/>
          <table:table-cell table:style-name="ce1685"/>
          <table:table-cell table:style-name="ce1744"/>
          <table:table-cell table:style-name="ce2095"/>
          <table:table-cell table:style-name="ce2117" office:value-type="float" office:value="9" calcext:value-type="float">
            <text:p>9</text:p>
          </table:table-cell>
          <table:table-cell table:style-name="ce1553" office:value-type="string" calcext:value-type="string">
            <text:p>+1</text:p>
          </table:table-cell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1652"/>
          <table:table-cell table:style-name="ce1553" office:value-type="float" office:value="1" calcext:value-type="float">
            <text:p>1</text:p>
          </table:table-cell>
          <table:table-cell table:style-name="ce1665"/>
          <table:table-cell table:style-name="ce1686"/>
          <table:table-cell table:style-name="ce1744"/>
          <table:table-cell table:style-name="ce1664"/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2869" office:value-type="string" calcext:value-type="string">
            <text:p>sc</text:p>
          </table:table-cell>
          <table:table-cell table:style-name="ce1751" office:value-type="float" office:value="1" calcext:value-type="float">
            <text:p>1</text:p>
          </table:table-cell>
          <table:table-cell table:style-name="ce2287"/>
          <table:table-cell table:number-columns-repeated="987"/>
        </table:table-row>
        <table:table-row table:style-name="ro38">
          <table:table-cell table:style-name="ce2787"/>
          <table:table-cell/>
          <table:table-cell table:style-name="ce2787"/>
          <table:table-cell table:style-name="ce2793"/>
          <table:table-cell table:number-columns-repeated="3"/>
          <table:table-cell table:style-name="ce2100"/>
          <table:table-cell table:number-columns-repeated="2"/>
          <table:table-cell table:style-name="ce1500"/>
          <table:table-cell/>
          <table:table-cell table:style-name="ce1500" table:number-columns-repeated="4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2100"/>
          <table:table-cell/>
          <table:table-cell table:style-name="ce2100"/>
          <table:table-cell/>
          <table:table-cell table:style-name="ce2100"/>
          <table:table-cell table:number-columns-repeated="2"/>
          <table:table-cell table:style-name="ce1500"/>
          <table:table-cell table:style-name="ce1605"/>
          <table:table-cell table:style-name="ce1500"/>
          <table:table-cell table:style-name="ce1605"/>
          <table:table-cell table:number-columns-repeated="990"/>
        </table:table-row>
        <table:table-row table:style-name="ro3">
          <table:table-cell table:style-name="ce1441"/>
          <table:table-cell table:style-name="ce1454" office:value-type="string" calcext:value-type="string">
            <text:p>I.C. VIGOLO VATTARO</text:p>
          </table:table-cell>
          <table:table-cell table:style-name="ce1441"/>
          <table:table-cell table:style-name="ce1481"/>
          <table:table-cell table:style-name="ce1628"/>
          <table:table-cell table:style-name="ce1522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 table:number-columns-repeated="2"/>
          <table:table-cell table:number-columns-repeated="987"/>
        </table:table-row>
        <table:table-row table:style-name="ro37">
          <table:table-cell table:style-name="ce2312" office:value-type="float" office:value="7" calcext:value-type="float">
            <text:p>7</text:p>
          </table:table-cell>
          <table:table-cell table:style-name="ce1460" office:value-type="string" calcext:value-type="string">
            <text:p>SM VIGOLO VATTARO</text:p>
          </table:table-cell>
          <table:table-cell table:style-name="ce1439" office:value-type="float" office:value="7" calcext:value-type="float">
            <text:p>7</text:p>
          </table:table-cell>
          <table:table-cell table:style-name="ce1480" office:value-type="float" office:value="1" calcext:value-type="float">
            <text:p>1</text:p>
          </table:table-cell>
          <table:table-cell table:style-name="ce1664"/>
          <table:table-cell table:style-name="ce1685"/>
          <table:table-cell table:style-name="ce1502"/>
          <table:table-cell table:style-name="ce2101"/>
          <table:table-cell table:style-name="ce1744"/>
          <table:table-cell table:style-name="ce1685"/>
          <table:table-cell table:style-name="ce1502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7" calcext:value-type="float">
            <text:p>7</text:p>
          </table:table-cell>
          <table:table-cell table:style-name="ce1553" office:value-type="float" office:value="1" calcext:value-type="float">
            <text:p>1</text:p>
          </table:table-cell>
          <table:table-cell table:style-name="ce1665"/>
          <table:table-cell table:style-name="ce1686"/>
          <table:table-cell table:style-name="ce1744"/>
          <table:table-cell table:style-name="ce1664"/>
          <table:table-cell table:style-name="ce1502"/>
          <table:table-cell table:style-name="ce2101"/>
          <table:table-cell table:style-name="ce1502"/>
          <table:table-cell table:style-name="ce1553"/>
          <table:table-cell table:style-name="ce2851" office:value-type="float" office:value="7" calcext:value-type="float">
            <text:p>7</text:p>
          </table:table-cell>
          <table:table-cell table:style-name="ce2854" office:value-type="string" calcext:value-type="string">
            <text:p>+1</text:p>
          </table:table-cell>
          <table:table-cell table:style-name="ce1502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2869"/>
          <table:table-cell table:style-name="ce1751"/>
          <table:table-cell table:style-name="ce1767" office:value-type="float" office:value="7" calcext:value-type="float">
            <text:p>7</text:p>
          </table:table-cell>
          <table:table-cell table:number-columns-repeated="987"/>
        </table:table-row>
        <table:table-row table:style-name="ro3">
          <table:table-cell table:style-name="ce1441"/>
          <table:table-cell table:style-name="ce1454" office:value-type="string" calcext:value-type="string">
            <text:p>I.C. CIVEZZANO</text:p>
          </table:table-cell>
          <table:table-cell table:style-name="ce1441"/>
          <table:table-cell table:style-name="ce1857"/>
          <table:table-cell table:style-name="ce1628"/>
          <table:table-cell table:style-name="ce1522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6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/>
          <table:table-cell table:style-name="ce2873"/>
          <table:table-cell table:number-columns-repeated="987"/>
        </table:table-row>
        <table:table-row table:style-name="ro56">
          <table:table-cell table:style-name="ce1439" office:value-type="float" office:value="7" calcext:value-type="float">
            <text:p>7</text:p>
          </table:table-cell>
          <table:table-cell table:style-name="ce1460" office:value-type="string" calcext:value-type="string">
            <text:p>SM CIVEZZANO</text:p>
          </table:table-cell>
          <table:table-cell table:style-name="ce1470" office:value-type="float" office:value="8" calcext:value-type="float">
            <text:p>8</text:p>
          </table:table-cell>
          <table:table-cell table:style-name="ce1480" office:value-type="float" office:value="1" calcext:value-type="float">
            <text:p>1</text:p>
          </table:table-cell>
          <table:table-cell table:style-name="ce1664"/>
          <table:table-cell table:style-name="ce1685"/>
          <table:table-cell table:style-name="ce1744"/>
          <table:table-cell table:style-name="ce2095"/>
          <table:table-cell table:style-name="ce1744"/>
          <table:table-cell table:style-name="ce1685"/>
          <table:table-cell table:style-name="ce1502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8" calcext:value-type="float">
            <text:p>8</text:p>
          </table:table-cell>
          <table:table-cell table:style-name="ce1553" office:value-type="float" office:value="1" calcext:value-type="float">
            <text:p>1</text:p>
          </table:table-cell>
          <table:table-cell table:style-name="ce1665"/>
          <table:table-cell table:style-name="ce1686"/>
          <table:table-cell table:style-name="ce1744"/>
          <table:table-cell table:style-name="ce1664"/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2095"/>
          <table:table-cell table:style-name="ce1502" office:value-type="float" office:value="8" calcext:value-type="float">
            <text:p>8</text:p>
          </table:table-cell>
          <table:table-cell table:style-name="ce2857" office:value-type="string" calcext:value-type="string">
            <text:p>+1</text:p>
          </table:table-cell>
          <table:table-cell table:style-name="ce1744"/>
          <table:table-cell table:style-name="ce1685"/>
          <table:table-cell table:style-name="ce1744"/>
          <table:table-cell table:style-name="ce1685"/>
          <table:table-cell/>
          <table:table-cell table:style-name="ce2872"/>
          <table:table-cell table:style-name="ce1767" office:value-type="float" office:value="8" calcext:value-type="float">
            <text:p>8</text:p>
          </table:table-cell>
          <table:table-cell table:number-columns-repeated="987"/>
        </table:table-row>
        <table:table-row table:style-name="ro27">
          <table:table-cell table:style-name="ce1439" office:value-type="float" office:value="3" calcext:value-type="float">
            <text:p>3</text:p>
          </table:table-cell>
          <table:table-cell table:style-name="ce1457" office:value-type="string" calcext:value-type="string">
            <text:p>SM ALBIANO</text:p>
          </table:table-cell>
          <table:table-cell table:style-name="ce1439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04"/>
          <table:table-cell table:style-name="ce2098"/>
          <table:table-cell table:style-name="ce1504"/>
          <table:table-cell table:style-name="ce1524"/>
          <table:table-cell table:style-name="ce1502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 office:value-type="float" office:value="3" calcext:value-type="float">
            <text:p>3</text:p>
          </table:table-cell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2098"/>
          <table:table-cell table:style-name="ce1504"/>
          <table:table-cell table:style-name="ce2098"/>
          <table:table-cell table:style-name="ce1502" office:value-type="float" office:value="3" calcext:value-type="float">
            <text:p>3</text:p>
          </table:table-cell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6"/>
          <table:table-cell table:style-name="ce1767" office:value-type="float" office:value="3" calcext:value-type="float">
            <text:p>3</text:p>
          </table:table-cell>
          <table:table-cell table:number-columns-repeated="987"/>
        </table:table-row>
        <table:table-row table:style-name="ro27">
          <table:table-cell table:style-name="ce1439"/>
          <table:table-cell table:style-name="ce2789" office:value-type="string" calcext:value-type="string">
            <text:p>Scuola primaria di Civezzano</text:p>
          </table:table-cell>
          <table:table-cell table:style-name="ce1439"/>
          <table:table-cell table:style-name="ce1481"/>
          <table:table-cell table:style-name="ce1577"/>
          <table:table-cell table:style-name="ce1524"/>
          <table:table-cell table:style-name="ce1504"/>
          <table:table-cell table:style-name="ce2098"/>
          <table:table-cell table:style-name="ce1504"/>
          <table:table-cell table:style-name="ce1524"/>
          <table:table-cell table:style-name="ce1502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2098"/>
          <table:table-cell table:style-name="ce1504"/>
          <table:table-cell table:style-name="ce2098"/>
          <table:table-cell table:style-name="ce1502"/>
          <table:table-cell table:style-name="ce2557" office:value-type="float" office:value="4" calcext:value-type="float">
            <text:p>4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6"/>
          <table:table-cell table:style-name="ce1767"/>
          <table:table-cell table:number-columns-repeated="987"/>
        </table:table-row>
        <table:table-row table:style-name="ro57">
          <table:table-cell table:style-name="ce1761"/>
          <table:table-cell table:style-name="ce1453" office:value-type="string" calcext:value-type="string">
            <text:p><text:s text:c="21"/>ZONA <text:s text:c="22"/>ALTA VALSUGANA</text:p>
          </table:table-cell>
          <table:table-cell table:style-name="ce1761"/>
          <table:table-cell table:style-name="ce1857"/>
          <table:table-cell table:style-name="ce1617" table:number-columns-spanned="2" table:number-rows-spanned="1"/>
          <table:covered-table-cell table:style-name="ce1617"/>
          <table:table-cell table:style-name="ce1622" table:number-columns-spanned="2" table:number-rows-spanned="1"/>
          <table:covered-table-cell table:style-name="ce162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2762" table:number-columns-spanned="2" table:number-rows-spanned="1"/>
          <table:covered-table-cell table:style-name="ce2763"/>
          <table:table-cell table:style-name="ce2764" table:number-columns-spanned="2" table:number-rows-spanned="1"/>
          <table:covered-table-cell table:style-name="ce2765"/>
          <table:table-cell table:style-name="ce1494" table:number-columns-spanned="2" table:number-rows-spanned="1"/>
          <table:covered-table-cell table:style-name="ce1617"/>
          <table:table-cell table:style-name="ce1622" table:number-columns-spanned="2" table:number-rows-spanned="1"/>
          <table:covered-table-cell table:style-name="ce1627"/>
          <table:table-cell table:style-name="ce1622" table:number-columns-spanned="2" table:number-rows-spanned="1"/>
          <table:covered-table-cell table:style-name="ce1627"/>
          <table:table-cell table:style-name="ce1622" table:number-columns-spanned="2" table:number-rows-spanned="1"/>
          <table:covered-table-cell table:style-name="ce162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530"/>
          <table:table-cell table:style-name="ce1747"/>
          <table:table-cell table:style-name="ce1764"/>
          <table:table-cell table:style-name="ce1789" table:number-columns-repeated="11"/>
          <table:table-cell table:number-columns-repeated="976"/>
        </table:table-row>
        <table:table-row table:style-name="ro16">
          <table:table-cell table:style-name="ce2786"/>
          <table:table-cell table:style-name="ce2788"/>
          <table:table-cell table:style-name="ce2786"/>
          <table:table-cell table:style-name="ce2794"/>
          <table:table-cell table:style-name="ce2798"/>
          <table:table-cell table:style-name="ce2799"/>
          <table:table-cell table:style-name="ce2798" table:number-columns-repeated="3"/>
          <table:table-cell table:style-name="ce2799"/>
          <table:table-cell table:style-name="ce2798" table:number-columns-repeated="6"/>
          <table:table-cell table:style-name="ce2829" table:number-columns-repeated="4"/>
          <table:table-cell table:style-name="ce2798" table:number-columns-repeated="11"/>
          <table:table-cell table:style-name="ce2786"/>
          <table:table-cell table:style-name="ce2798"/>
          <table:table-cell table:style-name="ce2786"/>
          <table:table-cell table:style-name="ce1514"/>
          <table:table-cell table:style-name="ce2798"/>
          <table:table-cell table:style-name="ce2799"/>
          <table:table-cell table:style-name="ce2875" table:number-columns-repeated="2"/>
          <table:table-cell table:style-name="ce2876" table:number-columns-repeated="2"/>
          <table:table-cell table:style-name="ce2788" table:number-columns-repeated="983"/>
        </table:table-row>
        <table:table-row table:style-name="ro38">
          <table:table-cell table:style-name="ce1605"/>
          <table:table-cell/>
          <table:table-cell table:style-name="ce1605"/>
          <table:table-cell table:style-name="ce2795"/>
          <table:table-cell table:number-columns-repeated="2"/>
          <table:table-cell table:style-name="ce1500"/>
          <table:table-cell table:number-columns-repeated="3"/>
          <table:table-cell table:style-name="ce1500"/>
          <table:table-cell table:style-name="ce2820"/>
          <table:table-cell table:style-name="ce1500" table:number-columns-repeated="4"/>
          <table:table-cell table:style-name="ce1643"/>
          <table:table-cell table:style-name="ce2832"/>
          <table:table-cell table:style-name="ce1643"/>
          <table:table-cell table:style-name="ce283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 table:style-name="ce2861"/>
          <table:table-cell table:style-name="ce1500"/>
          <table:table-cell table:style-name="ce2861"/>
          <table:table-cell table:number-columns-repeated="990"/>
        </table:table-row>
        <table:table-row table:style-name="ro3">
          <table:table-cell table:style-name="ce1443"/>
          <table:table-cell table:style-name="ce1454" office:value-type="string" calcext:value-type="string">
            <text:p>I.C. BORGO VALSUGANA</text:p>
          </table:table-cell>
          <table:table-cell table:style-name="ce1443"/>
          <table:table-cell table:style-name="ce1481"/>
          <table:table-cell table:style-name="ce1628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30"/>
          <table:table-cell table:style-name="ce1748" table:number-columns-repeated="2"/>
          <table:table-cell table:style-name="ce1786"/>
          <table:table-cell table:number-columns-repeated="986"/>
        </table:table-row>
        <table:table-row table:style-name="ro11">
          <table:table-cell table:style-name="ce2312" office:value-type="float" office:value="10" calcext:value-type="float">
            <text:p>10</text:p>
          </table:table-cell>
          <table:table-cell table:style-name="ce1460" office:value-type="string" calcext:value-type="string">
            <text:p>SM BORGO</text:p>
          </table:table-cell>
          <table:table-cell table:style-name="ce2312" office:value-type="float" office:value="9" calcext:value-type="float">
            <text:p>9</text:p>
          </table:table-cell>
          <table:table-cell table:style-name="ce1480" office:value-type="float" office:value="2" calcext:value-type="float">
            <text:p>2</text:p>
          </table:table-cell>
          <table:table-cell table:style-name="ce1664"/>
          <table:table-cell table:style-name="ce1685"/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64"/>
          <table:table-cell table:style-name="ce1590" office:value-type="float" office:value="9" calcext:value-type="float">
            <text:p>9</text:p>
          </table:table-cell>
          <table:table-cell table:style-name="ce1685"/>
          <table:table-cell table:style-name="ce2117"/>
          <table:table-cell table:style-name="ce1685"/>
          <table:table-cell table:style-name="ce1656"/>
          <table:table-cell table:style-name="ce1553" office:value-type="float" office:value="2" calcext:value-type="float">
            <text:p>2</text:p>
          </table:table-cell>
          <table:table-cell table:style-name="ce1665"/>
          <table:table-cell table:style-name="ce1590" office:value-type="float" office:value="9" calcext:value-type="float">
            <text:p>9</text:p>
          </table:table-cell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2095"/>
          <table:table-cell table:style-name="ce2859" office:value-type="string" calcext:value-type="string">
            <text:p>+2</text:p>
          </table:table-cell>
          <table:table-cell table:style-name="ce1590" office:value-type="float" office:value="9" calcext:value-type="float">
            <text:p>9</text:p>
          </table:table-cell>
          <table:table-cell table:style-name="ce1744"/>
          <table:table-cell table:style-name="ce1685"/>
          <table:table-cell table:style-name="ce2784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7"/>
          <table:table-cell/>
          <table:table-cell table:style-name="ce1789" table:number-columns-repeated="986"/>
        </table:table-row>
        <table:table-row table:style-name="ro3">
          <table:table-cell table:style-name="ce1439" office:value-type="float" office:value="3" calcext:value-type="float">
            <text:p>3</text:p>
          </table:table-cell>
          <table:table-cell table:style-name="ce1457" office:value-type="string" calcext:value-type="string">
            <text:p>SM GRIGNO</text:p>
          </table:table-cell>
          <table:table-cell table:style-name="ce1439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77"/>
          <table:table-cell table:style-name="ce1502"/>
          <table:table-cell table:style-name="ce1719" office:value-type="float" office:value="3" calcext:value-type="float">
            <text:p>3</text:p>
          </table:table-cell>
          <table:table-cell table:style-name="ce1502"/>
          <table:table-cell table:style-name="ce1524"/>
          <table:table-cell table:style-name="ce1656"/>
          <table:table-cell table:style-name="ce1688"/>
          <table:table-cell table:style-name="ce1719" office:value-type="float" office:value="3" calcext:value-type="float">
            <text:p>3</text:p>
          </table:table-cell>
          <table:table-cell table:style-name="ce1686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719" office:value-type="float" office:value="3" calcext:value-type="float">
            <text:p>3</text:p>
          </table:table-cell>
          <table:table-cell table:style-name="ce1504"/>
          <table:table-cell table:style-name="ce1524"/>
          <table:table-cell table:style-name="ce1530"/>
          <table:table-cell table:style-name="ce1766"/>
          <table:table-cell table:style-name="ce1767"/>
          <table:table-cell table:style-name="ce1789" table:number-columns-repeated="987"/>
        </table:table-row>
        <table:table-row table:style-name="ro37">
          <table:table-cell table:style-name="ce1439"/>
          <table:table-cell table:style-name="ce2789"/>
          <table:table-cell table:style-name="ce1439"/>
          <table:table-cell table:style-name="ce1481"/>
          <table:table-cell table:style-name="ce1577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77"/>
          <table:table-cell table:style-name="ce1502"/>
          <table:table-cell table:style-name="ce2824"/>
          <table:table-cell table:style-name="ce1502"/>
          <table:table-cell table:style-name="ce1524"/>
          <table:table-cell table:style-name="ce1656"/>
          <table:table-cell table:style-name="ce1688"/>
          <table:table-cell table:style-name="ce1667"/>
          <table:table-cell table:style-name="ce1686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 table:style-name="ce1530"/>
          <table:table-cell table:style-name="ce1766"/>
          <table:table-cell table:style-name="ce1767"/>
          <table:table-cell table:style-name="ce1789" table:number-columns-repeated="987"/>
        </table:table-row>
        <table:table-row table:style-name="ro13">
          <table:table-cell table:style-name="ce2787"/>
          <table:table-cell/>
          <table:table-cell table:style-name="ce2787"/>
          <table:table-cell table:style-name="ce2793"/>
          <table:table-cell table:number-columns-repeated="2"/>
          <table:table-cell table:style-name="ce1500"/>
          <table:table-cell table:number-columns-repeated="3"/>
          <table:table-cell table:style-name="ce1500"/>
          <table:table-cell/>
          <table:table-cell table:style-name="ce2404"/>
          <table:table-cell table:style-name="ce1500"/>
          <table:table-cell table:style-name="ce2404"/>
          <table:table-cell table:style-name="ce1500"/>
          <table:table-cell table:style-name="ce2830"/>
          <table:table-cell table:style-name="ce1500"/>
          <table:table-cell/>
          <table:table-cell table:style-name="ce1500"/>
          <table:table-cell table:style-name="ce1588"/>
          <table:table-cell/>
          <table:table-cell table:style-name="ce1500"/>
          <table:table-cell/>
          <table:table-cell table:style-name="ce1500"/>
          <table:table-cell/>
          <table:table-cell table:style-name="ce1500"/>
          <table:table-cell/>
          <table:table-cell table:style-name="ce1588"/>
          <table:table-cell table:style-name="ce2100"/>
          <table:table-cell table:style-name="ce1500"/>
          <table:table-cell table:style-name="ce1605"/>
          <table:table-cell table:style-name="ce1500"/>
          <table:table-cell table:style-name="ce1605"/>
          <table:table-cell table:style-name="ce1735"/>
          <table:table-cell/>
          <table:table-cell table:style-name="ce2874"/>
          <table:table-cell table:number-columns-repeated="987"/>
        </table:table-row>
        <table:table-row table:style-name="ro3">
          <table:table-cell table:style-name="ce1441"/>
          <table:table-cell table:style-name="ce1454" office:value-type="string" calcext:value-type="string">
            <text:p>I.C. CENTRO VALSUGANA</text:p>
          </table:table-cell>
          <table:table-cell table:style-name="ce1441"/>
          <table:table-cell table:style-name="ce1481"/>
          <table:table-cell table:style-name="ce1628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628"/>
          <table:table-cell table:style-name="ce1566"/>
          <table:table-cell table:style-name="ce1522"/>
          <table:table-cell table:style-name="ce1566"/>
          <table:table-cell table:style-name="ce1522"/>
          <table:table-cell table:style-name="ce1656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/>
          <table:table-cell table:style-name="ce2873"/>
          <table:table-cell table:number-columns-repeated="987"/>
        </table:table-row>
        <table:table-row table:style-name="ro11">
          <table:table-cell table:style-name="ce1439" office:value-type="float" office:value="8" calcext:value-type="float">
            <text:p>8</text:p>
          </table:table-cell>
          <table:table-cell table:style-name="ce1460" office:value-type="string" calcext:value-type="string">
            <text:p>SM RONCEGNO</text:p>
          </table:table-cell>
          <table:table-cell table:style-name="ce1439" office:value-type="float" office:value="8" calcext:value-type="float">
            <text:p>8</text:p>
          </table:table-cell>
          <table:table-cell table:style-name="ce1480" office:value-type="float" office:value="0" calcext:value-type="float">
            <text:p>0</text:p>
          </table:table-cell>
          <table:table-cell table:style-name="ce1664"/>
          <table:table-cell table:style-name="ce1685"/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64"/>
          <table:table-cell table:style-name="ce1502"/>
          <table:table-cell table:style-name="ce1685"/>
          <table:table-cell table:style-name="ce1502" office:value-type="float" office:value="8" calcext:value-type="float">
            <text:p>8</text:p>
          </table:table-cell>
          <table:table-cell table:style-name="ce1553"/>
          <table:table-cell table:style-name="ce1656"/>
          <table:table-cell table:style-name="ce1686"/>
          <table:table-cell table:style-name="ce1665"/>
          <table:table-cell table:style-name="ce1686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2095"/>
          <table:table-cell table:style-name="ce1744"/>
          <table:table-cell table:style-name="ce1685"/>
          <table:table-cell table:style-name="ce1744"/>
          <table:table-cell table:style-name="ce1685"/>
          <table:table-cell table:style-name="ce1530"/>
          <table:table-cell table:style-name="ce1751" office:value-type="float" office:value="1" calcext:value-type="float">
            <text:p>1</text:p>
          </table:table-cell>
          <table:table-cell table:style-name="ce1767"/>
          <table:table-cell table:style-name="ce1789" table:number-columns-repeated="987"/>
        </table:table-row>
        <table:table-row table:style-name="ro3">
          <table:table-cell table:style-name="ce1802" office:value-type="float" office:value="7" calcext:value-type="float">
            <text:p>7</text:p>
          </table:table-cell>
          <table:table-cell table:style-name="ce1457" office:value-type="string" calcext:value-type="string">
            <text:p>SM TELVE</text:p>
          </table:table-cell>
          <table:table-cell table:style-name="ce1439" office:value-type="float" office:value="7" calcext:value-type="float">
            <text:p>7</text:p>
          </table:table-cell>
          <table:table-cell table:style-name="ce1480" office:value-type="float" office:value="0" calcext:value-type="float">
            <text:p>0</text:p>
          </table:table-cell>
          <table:table-cell table:style-name="ce1744"/>
          <table:table-cell table:style-name="ce1685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77"/>
          <table:table-cell table:style-name="ce1502"/>
          <table:table-cell table:style-name="ce2825"/>
          <table:table-cell table:style-name="ce1502" office:value-type="float" office:value="7" calcext:value-type="float">
            <text:p>7</text:p>
          </table:table-cell>
          <table:table-cell table:style-name="ce2825"/>
          <table:table-cell table:style-name="ce1656"/>
          <table:table-cell table:style-name="ce1688"/>
          <table:table-cell table:style-name="ce1667"/>
          <table:table-cell table:style-name="ce24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 table:style-name="ce1530"/>
          <table:table-cell table:style-name="ce1766"/>
          <table:table-cell table:style-name="ce1767"/>
          <table:table-cell table:style-name="ce1789" table:number-columns-repeated="987"/>
        </table:table-row>
        <table:table-row table:style-name="ro47">
          <table:table-cell table:style-name="ce1438"/>
          <table:table-cell table:style-name="ce1457"/>
          <table:table-cell table:style-name="ce1438"/>
          <table:table-cell table:style-name="ce2796"/>
          <table:table-cell table:style-name="ce1744"/>
          <table:table-cell table:style-name="ce1685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77"/>
          <table:table-cell table:style-name="ce1502"/>
          <table:table-cell table:style-name="ce2825"/>
          <table:table-cell table:style-name="ce1502"/>
          <table:table-cell table:style-name="ce1685"/>
          <table:table-cell table:style-name="ce1656"/>
          <table:table-cell table:style-name="ce1688"/>
          <table:table-cell table:style-name="ce1667"/>
          <table:table-cell table:style-name="ce24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 table:style-name="ce1530"/>
          <table:table-cell table:style-name="ce1514"/>
          <table:table-cell table:style-name="ce2742"/>
          <table:table-cell table:style-name="ce1789" table:number-columns-repeated="987"/>
        </table:table-row>
        <table:table-row table:style-name="ro16">
          <table:table-cell table:style-name="ce2787"/>
          <table:table-cell/>
          <table:table-cell table:style-name="ce2787"/>
          <table:table-cell table:style-name="ce2793"/>
          <table:table-cell table:number-columns-repeated="2"/>
          <table:table-cell table:style-name="ce1500"/>
          <table:table-cell table:number-columns-repeated="3"/>
          <table:table-cell table:style-name="ce1500"/>
          <table:table-cell/>
          <table:table-cell table:style-name="ce1500" table:number-columns-repeated="4"/>
          <table:table-cell table:style-name="ce2830"/>
          <table:table-cell table:style-name="ce1500"/>
          <table:table-cell/>
          <table:table-cell table:style-name="ce1500"/>
          <table:table-cell table:style-name="ce1588"/>
          <table:table-cell/>
          <table:table-cell table:style-name="ce1500"/>
          <table:table-cell/>
          <table:table-cell table:style-name="ce1500"/>
          <table:table-cell/>
          <table:table-cell table:style-name="ce1500"/>
          <table:table-cell/>
          <table:table-cell table:style-name="ce1588"/>
          <table:table-cell table:style-name="ce2100"/>
          <table:table-cell table:style-name="ce1500"/>
          <table:table-cell table:style-name="ce1605"/>
          <table:table-cell table:style-name="ce1500"/>
          <table:table-cell table:style-name="ce1605"/>
          <table:table-cell table:style-name="ce1530"/>
          <table:table-cell/>
          <table:table-cell table:style-name="ce2874"/>
          <table:table-cell table:number-columns-repeated="987"/>
        </table:table-row>
        <table:table-row table:style-name="ro3">
          <table:table-cell table:style-name="ce1441"/>
          <table:table-cell table:style-name="ce1454" office:value-type="string" calcext:value-type="string">
            <text:p>I.C. STRIGNO E TESINO</text:p>
          </table:table-cell>
          <table:table-cell table:style-name="ce1441"/>
          <table:table-cell table:style-name="ce1481"/>
          <table:table-cell table:style-name="ce1628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6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30"/>
          <table:table-cell table:style-name="ce1748"/>
          <table:table-cell table:style-name="ce2873"/>
          <table:table-cell table:number-columns-repeated="987"/>
        </table:table-row>
        <table:table-row table:style-name="ro3">
          <table:table-cell table:style-name="ce1802" office:value-type="float" office:value="10" calcext:value-type="float">
            <text:p>10</text:p>
          </table:table-cell>
          <table:table-cell table:style-name="ce1460" office:value-type="string" calcext:value-type="string">
            <text:p>SM STRIGNO</text:p>
          </table:table-cell>
          <table:table-cell table:style-name="ce1439" office:value-type="float" office:value="10" calcext:value-type="float">
            <text:p>10</text:p>
          </table:table-cell>
          <table:table-cell table:style-name="ce1480" office:value-type="float" office:value="3" calcext:value-type="float">
            <text:p>3</text:p>
          </table:table-cell>
          <table:table-cell table:style-name="ce1664"/>
          <table:table-cell table:style-name="ce1685"/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10" calcext:value-type="float">
            <text:p>10</text:p>
          </table:table-cell>
          <table:table-cell table:style-name="ce1553" office:value-type="float" office:value="3" calcext:value-type="float">
            <text:p>3</text:p>
          </table:table-cell>
          <table:table-cell table:style-name="ce1665"/>
          <table:table-cell table:style-name="ce1686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2095"/>
          <table:table-cell table:style-name="ce1502"/>
          <table:table-cell table:style-name="ce1685"/>
          <table:table-cell table:style-name="ce1502" office:value-type="float" office:value="10" calcext:value-type="float">
            <text:p>10</text:p>
          </table:table-cell>
          <table:table-cell table:style-name="ce1553" office:value-type="float" office:value="3" calcext:value-type="float">
            <text:p>3</text:p>
          </table:table-cell>
          <table:table-cell table:style-name="ce1530"/>
          <table:table-cell table:style-name="ce2287"/>
          <table:table-cell table:style-name="ce1767" office:value-type="float" office:value="10" calcext:value-type="float">
            <text:p>10</text:p>
          </table:table-cell>
          <table:table-cell table:style-name="ce1789" table:number-columns-repeated="987"/>
        </table:table-row>
        <table:table-row table:style-name="ro3">
          <table:table-cell table:style-name="ce1439" office:value-type="float" office:value="3" calcext:value-type="float">
            <text:p>3</text:p>
          </table:table-cell>
          <table:table-cell table:style-name="ce1457" office:value-type="string" calcext:value-type="string">
            <text:p>SM CASTELLO TESINO</text:p>
          </table:table-cell>
          <table:table-cell table:style-name="ce1439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 office:value-type="float" office:value="3" calcext:value-type="float">
            <text:p>3</text:p>
          </table:table-cell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2"/>
          <table:table-cell table:style-name="ce1524"/>
          <table:table-cell table:style-name="ce1502" office:value-type="float" office:value="3" calcext:value-type="float">
            <text:p>3</text:p>
          </table:table-cell>
          <table:table-cell table:style-name="ce1524"/>
          <table:table-cell table:style-name="ce1530"/>
          <table:table-cell table:style-name="ce1766"/>
          <table:table-cell table:style-name="ce1767" office:value-type="float" office:value="3" calcext:value-type="float">
            <text:p>3</text:p>
          </table:table-cell>
          <table:table-cell table:style-name="ce1789" table:number-columns-repeated="987"/>
        </table:table-row>
        <table:table-row table:style-name="ro38">
          <table:table-cell table:style-name="ce1605"/>
          <table:table-cell/>
          <table:table-cell table:style-name="ce1605"/>
          <table:table-cell table:style-name="ce2795"/>
          <table:table-cell table:number-columns-repeated="2"/>
          <table:table-cell table:style-name="ce1500"/>
          <table:table-cell table:number-columns-repeated="3"/>
          <table:table-cell table:style-name="ce1500"/>
          <table:table-cell/>
          <table:table-cell table:style-name="ce1500" table:number-columns-repeated="4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/>
          <table:table-cell table:style-name="ce1588"/>
          <table:table-cell table:style-name="ce2100"/>
          <table:table-cell table:style-name="ce1500"/>
          <table:table-cell table:style-name="ce1605"/>
          <table:table-cell table:style-name="ce1500"/>
          <table:table-cell table:style-name="ce1605"/>
          <table:table-cell table:number-columns-repeated="990"/>
        </table:table-row>
        <table:table-row table:style-name="ro16">
          <table:table-cell table:style-name="ce1605"/>
          <table:table-cell/>
          <table:table-cell table:style-name="ce1605"/>
          <table:table-cell table:style-name="ce2795"/>
          <table:table-cell table:number-columns-repeated="2"/>
          <table:table-cell table:style-name="ce1500"/>
          <table:table-cell table:number-columns-repeated="3"/>
          <table:table-cell table:style-name="ce1500"/>
          <table:table-cell/>
          <table:table-cell table:style-name="ce1500" table:number-columns-repeated="4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/>
          <table:table-cell table:style-name="ce1588"/>
          <table:table-cell table:style-name="ce2100"/>
          <table:table-cell table:style-name="ce1500"/>
          <table:table-cell table:style-name="ce1605"/>
          <table:table-cell table:style-name="ce1500"/>
          <table:table-cell table:style-name="ce1605"/>
          <table:table-cell table:number-columns-repeated="990"/>
        </table:table-row>
        <table:table-row table:style-name="ro58">
          <table:table-cell table:style-name="ce1766"/>
          <table:table-cell table:style-name="ce1457"/>
          <table:table-cell table:style-name="ce1766"/>
          <table:table-cell table:style-name="ce1863"/>
          <table:table-cell table:style-name="ce1577"/>
          <table:table-cell table:style-name="ce1524"/>
          <table:table-cell table:style-name="ce1504"/>
          <table:table-cell table:style-name="ce1577"/>
          <table:table-cell table:style-name="ce2812" office:value-type="string" calcext:value-type="string">
            <text:p>+2</text:p>
          </table:table-cell>
          <table:table-cell table:style-name="ce2815"/>
          <table:table-cell table:style-name="ce1504"/>
          <table:table-cell table:style-name="ce1577"/>
          <table:table-cell table:style-name="ce2822"/>
          <table:table-cell table:style-name="ce2826" office:value-type="string" calcext:value-type="string">
            <text:p>+3</text:p>
          </table:table-cell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6" table:number-columns-repeated="2"/>
          <table:table-cell table:number-columns-repeated="987"/>
        </table:table-row>
        <table:table-row table:style-name="ro28">
          <table:table-cell table:style-name="ce1766"/>
          <table:table-cell table:style-name="ce1457"/>
          <table:table-cell table:style-name="ce1766"/>
          <table:table-cell table:style-name="ce1863"/>
          <table:table-cell table:style-name="ce1577"/>
          <table:table-cell table:style-name="ce1524"/>
          <table:table-cell table:style-name="ce1504"/>
          <table:table-cell table:style-name="ce1577"/>
          <table:table-cell table:style-name="ce2813"/>
          <table:table-cell table:style-name="ce1646" office:value-type="string" calcext:value-type="string">
            <text:p>â</text:p>
          </table:table-cell>
          <table:table-cell table:style-name="ce1511"/>
          <table:table-cell table:style-name="ce1529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2860"/>
          <table:table-cell table:style-name="ce1524"/>
          <table:table-cell table:style-name="ce2860"/>
          <table:table-cell table:style-name="ce1524"/>
          <table:table-cell/>
          <table:table-cell table:style-name="ce1766" table:number-columns-repeated="2"/>
          <table:table-cell table:number-columns-repeated="987"/>
        </table:table-row>
        <table:table-row table:style-name="ro58">
          <table:table-cell table:style-name="ce1766"/>
          <table:table-cell table:style-name="ce2790" office:value-type="string" calcext:value-type="string">
            <text:p>IC CEMBRA<text:span text:style-name="T4"> Segonzano</text:span></text:p>
          </table:table-cell>
          <table:table-cell table:style-name="ce1766"/>
          <table:table-cell table:style-name="ce1863"/>
          <table:table-cell table:style-name="ce1577"/>
          <table:table-cell table:style-name="ce1524"/>
          <table:table-cell table:style-name="ce1504"/>
          <table:table-cell table:style-name="ce1577"/>
          <table:table-cell table:style-name="ce1641"/>
          <table:table-cell table:style-name="ce2816" office:value-type="float" office:value="4" calcext:value-type="float">
            <text:p>4</text:p>
          </table:table-cell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6" table:number-columns-repeated="2"/>
          <table:table-cell table:number-columns-repeated="987"/>
        </table:table-row>
        <table:table-row table:style-name="ro58">
          <table:table-cell table:style-name="ce1766"/>
          <table:table-cell table:style-name="ce2790" office:value-type="string" calcext:value-type="string">
            <text:p>IC FOLGARIA-LAVARONE<text:span text:style-name="T8"> SM Folgaria</text:span></text:p>
          </table:table-cell>
          <table:table-cell table:style-name="ce1766"/>
          <table:table-cell table:style-name="ce1863"/>
          <table:table-cell table:style-name="ce1577"/>
          <table:table-cell table:style-name="ce1524"/>
          <table:table-cell table:style-name="ce1504"/>
          <table:table-cell table:style-name="ce1577"/>
          <table:table-cell table:style-name="ce1641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2721" office:value-type="float" office:value="4" calcext:value-type="float">
            <text:p>4</text:p>
          </table:table-cell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6" table:number-columns-repeated="2"/>
          <table:table-cell table:number-columns-repeated="987"/>
        </table:table-row>
        <table:table-row table:style-name="ro58">
          <table:table-cell table:style-name="ce1766"/>
          <table:table-cell table:style-name="ce2790" office:value-type="string" calcext:value-type="string">
            <text:p>IC FOLGARIA-LAVARONE <text:span text:style-name="T8">SM Lavarone</text:span></text:p>
          </table:table-cell>
          <table:table-cell table:style-name="ce1766"/>
          <table:table-cell table:style-name="ce1863"/>
          <table:table-cell table:style-name="ce1577"/>
          <table:table-cell table:style-name="ce1524"/>
          <table:table-cell table:style-name="ce1504"/>
          <table:table-cell table:style-name="ce1577"/>
          <table:table-cell table:style-name="ce1641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2721" office:value-type="float" office:value="3" calcext:value-type="float">
            <text:p>3</text:p>
          </table:table-cell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6" table:number-columns-repeated="2"/>
          <table:table-cell table:number-columns-repeated="987"/>
        </table:table-row>
        <table:table-row table:style-name="ro58">
          <table:table-cell table:style-name="ce1766"/>
          <table:table-cell table:style-name="ce2791"/>
          <table:table-cell table:style-name="ce1766"/>
          <table:table-cell table:style-name="ce1863"/>
          <table:table-cell table:style-name="ce1577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2818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51"/>
          <table:table-cell table:style-name="ce2289"/>
          <table:table-cell table:number-columns-repeated="987"/>
        </table:table-row>
        <table:table-row table:style-name="ro16">
          <table:table-cell table:style-name="ce1766"/>
          <table:table-cell table:style-name="ce2791"/>
          <table:table-cell table:style-name="ce1766"/>
          <table:table-cell table:style-name="ce1863"/>
          <table:table-cell table:style-name="ce1577"/>
          <table:table-cell table:style-name="ce1524"/>
          <table:table-cell table:style-name="ce1514"/>
          <table:table-cell table:style-name="ce1381"/>
          <table:table-cell table:style-name="ce2589"/>
          <table:table-cell table:style-name="ce2593"/>
          <table:table-cell table:style-name="ce1381" table:number-columns-repeated="2"/>
          <table:table-cell table:style-name="ce1447"/>
          <table:table-cell table:style-name="ce1514"/>
          <table:table-cell table:style-name="ce1447"/>
          <table:table-cell table:style-name="ce1514"/>
          <table:table-cell table:style-name="ce2680"/>
          <table:table-cell table:style-name="ce2684"/>
          <table:table-cell table:style-name="ce2692" table:number-columns-repeated="2"/>
          <table:table-cell table:style-name="ce1447"/>
          <table:table-cell table:style-name="ce1514" table:number-columns-repeated="2"/>
          <table:table-cell table:style-name="ce1381"/>
          <table:table-cell table:style-name="ce1514"/>
          <table:table-cell table:style-name="ce1381"/>
          <table:table-cell table:style-name="ce1514"/>
          <table:table-cell table:style-name="ce1381" table:number-columns-repeated="3"/>
          <table:table-cell table:style-name="ce1514"/>
          <table:table-cell table:style-name="ce1447"/>
          <table:table-cell table:style-name="ce1514"/>
          <table:table-cell table:style-name="ce1447"/>
          <table:table-cell/>
          <table:table-cell table:style-name="ce1455" table:number-columns-repeated="2"/>
          <table:table-cell table:number-columns-repeated="987"/>
        </table:table-row>
        <table:table-row table:style-name="ro3">
          <table:table-cell table:style-name="ce1810"/>
          <table:table-cell table:style-name="ce1466" office:value-type="string" calcext:value-type="string">
            <text:p>Totale ore servizio</text:p>
          </table:table-cell>
          <table:table-cell table:style-name="ce1558"/>
          <table:table-cell table:style-name="ce2358"/>
          <table:table-cell table:style-name="ce1513" office:value-type="float" office:value="9" calcext:value-type="float">
            <text:p>9</text:p>
          </table:table-cell>
          <table:table-cell table:style-name="ce2756"/>
          <table:table-cell table:style-name="ce1916" table:number-columns-spanned="2" table:number-rows-spanned="1"/>
          <table:covered-table-cell table:style-name="ce2810"/>
          <table:table-cell table:style-name="ce1513" office:value-type="float" office:value="9" calcext:value-type="float">
            <text:p>9</text:p>
          </table:table-cell>
          <table:table-cell table:style-name="ce2756"/>
          <table:table-cell table:style-name="ce1513" office:value-type="float" office:value="12" calcext:value-type="float">
            <text:p>12</text:p>
          </table:table-cell>
          <table:table-cell table:style-name="ce1714" office:value-type="float" office:value="3" calcext:value-type="float">
            <text:p>3</text:p>
          </table:table-cell>
          <table:table-cell table:style-name="ce1596" table:number-columns-spanned="2" table:number-rows-spanned="1"/>
          <table:covered-table-cell table:style-name="ce1714"/>
          <table:table-cell table:style-name="ce1916" office:value-type="float" office:value="18" calcext:value-type="float" table:number-columns-spanned="2" table:number-rows-spanned="1">
            <text:p>18</text:p>
          </table:table-cell>
          <table:covered-table-cell table:style-name="ce2828"/>
          <table:table-cell table:style-name="ce1659"/>
          <table:table-cell table:style-name="ce1672"/>
          <table:table-cell table:style-name="ce1681"/>
          <table:table-cell table:style-name="ce1693"/>
          <table:table-cell table:style-name="ce2836" office:value-type="float" office:value="3" calcext:value-type="float">
            <text:p>3</text:p>
          </table:table-cell>
          <table:table-cell table:style-name="ce2840" office:value-type="float" office:value="9" calcext:value-type="float">
            <text:p>9</text:p>
          </table:table-cell>
          <table:table-cell table:style-name="ce795" office:value-type="float" office:value="18" calcext:value-type="float" table:number-columns-spanned="2" table:number-rows-spanned="1">
            <text:p>18</text:p>
          </table:table-cell>
          <table:covered-table-cell table:style-name="ce2846"/>
          <table:table-cell table:style-name="ce2836" office:value-type="float" office:value="9" calcext:value-type="float">
            <text:p>9</text:p>
          </table:table-cell>
          <table:table-cell table:style-name="ce2847"/>
          <table:table-cell table:style-name="ce2852" table:number-columns-spanned="2" table:number-rows-spanned="1"/>
          <table:covered-table-cell table:style-name="Default"/>
          <table:table-cell table:style-name="ce2855" office:value-type="float" office:value="12" calcext:value-type="float">
            <text:p>12</text:p>
          </table:table-cell>
          <table:table-cell table:style-name="ce2858"/>
          <table:table-cell table:style-name="ce1615" office:value-type="float" office:value="2" calcext:value-type="float">
            <text:p>2</text:p>
          </table:table-cell>
          <table:table-cell table:style-name="ce2840" office:value-type="float" office:value="12" calcext:value-type="float">
            <text:p>12</text:p>
          </table:table-cell>
          <table:table-cell table:style-name="ce795" office:value-type="float" office:value="18" calcext:value-type="float">
            <text:p>18</text:p>
          </table:table-cell>
          <table:table-cell table:style-name="ce2863" office:value-type="string" calcext:value-type="string">
            <text:p>'+1e</text:p>
          </table:table-cell>
          <table:table-cell table:style-name="ce2836"/>
          <table:table-cell table:style-name="ce1455" table:number-columns-repeated="2"/>
          <table:table-cell table:number-columns-repeated="987"/>
        </table:table-row>
        <table:table-row table:style-name="ro30">
          <table:table-cell table:number-columns-repeated="3"/>
          <table:table-cell table:style-name="ce2577"/>
          <table:table-cell table:number-columns-repeated="2"/>
          <table:table-cell table:style-name="ce1500"/>
          <table:table-cell table:style-name="ce1521"/>
          <table:table-cell table:style-name="ce1514" table:number-columns-repeated="2"/>
          <table:table-cell table:style-name="ce1381" table:number-columns-repeated="2"/>
          <table:table-cell table:style-name="ce1514" table:number-columns-repeated="6"/>
          <table:table-cell table:style-name="ce1447" table:number-columns-repeated="2"/>
          <table:table-cell table:style-name="ce1514"/>
          <table:table-cell/>
          <table:table-cell table:style-name="ce1500"/>
          <table:table-cell table:style-name="ce1381"/>
          <table:table-cell table:style-name="ce1500"/>
          <table:table-cell table:style-name="ce1381"/>
          <table:table-cell table:style-name="ce1500"/>
          <table:table-cell table:style-name="ce1381" table:number-columns-repeated="3"/>
          <table:table-cell table:style-name="ce1514" table:number-columns-repeated="4"/>
          <table:table-cell/>
          <table:table-cell table:style-name="ce1381" table:number-columns-repeated="2"/>
          <table:table-cell table:number-columns-repeated="987"/>
        </table:table-row>
        <table:table-row table:style-name="ro30">
          <table:table-cell table:number-columns-repeated="3"/>
          <table:table-cell table:style-name="ce2577"/>
          <table:table-cell table:number-columns-repeated="2"/>
          <table:table-cell table:style-name="Default"/>
          <table:table-cell table:style-name="ce1521"/>
          <table:table-cell table:number-columns-repeated="2"/>
          <table:table-cell table:style-name="ce1500"/>
          <table:table-cell/>
          <table:table-cell table:style-name="ce1500" table:number-columns-repeated="4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number-columns-repeated="991"/>
        </table:table-row>
        <table:table-row table:style-name="ro12">
          <table:table-cell table:style-name="ce1813" table:formula="of:=SUM([.A6:.A50])" office:value-type="float" office:value="119" calcext:value-type="float">
            <text:p>119</text:p>
          </table:table-cell>
          <table:table-cell/>
          <table:table-cell table:style-name="ce1813" table:formula="of:=SUM([.C6:.C50])" office:value-type="float" office:value="121" calcext:value-type="float">
            <text:p>121</text:p>
          </table:table-cell>
          <table:table-cell table:style-name="ce1490" table:formula="of:=SUM([.D5:.D43])" office:value-type="float" office:value="11" calcext:value-type="float">
            <text:p>11</text:p>
          </table:table-cell>
          <table:table-cell table:number-columns-repeated="2"/>
          <table:table-cell table:style-name="ce1597" office:value-type="string" calcext:value-type="string">
            <text:p>rich tr</text:p>
          </table:table-cell>
          <table:table-cell table:style-name="ce1608"/>
          <table:table-cell table:number-columns-repeated="2"/>
          <table:table-cell table:style-name="ce1500"/>
          <table:table-cell/>
          <table:table-cell table:style-name="ce1597" office:value-type="string" calcext:value-type="string">
            <text:p>rich.Tr</text:p>
          </table:table-cell>
          <table:table-cell table:style-name="ce1608"/>
          <table:table-cell table:style-name="ce1500" table:number-columns-repeated="2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number-columns-repeated="2"/>
          <table:table-cell table:style-name="ce1751" table:formula="of:=SUM([.AJ6:.AJ50])" office:value-type="float" office:value="6" calcext:value-type="float">
            <text:p>6</text:p>
          </table:table-cell>
          <table:table-cell table:style-name="ce2289" table:formula="of:=SUM([.AK6:.AK50])" office:value-type="float" office:value="40" calcext:value-type="float">
            <text:p>40</text:p>
          </table:table-cell>
          <table:table-cell table:number-columns-repeated="987"/>
        </table:table-row>
        <table:table-row table:style-name="ro3">
          <table:table-cell table:number-columns-repeated="6"/>
          <table:table-cell table:style-name="ce2805" office:value-type="string" calcext:value-type="string">
            <text:p>SI</text:p>
          </table:table-cell>
          <table:table-cell table:style-name="ce2811"/>
          <table:table-cell table:number-columns-repeated="2"/>
          <table:table-cell table:style-name="ce1500"/>
          <table:table-cell/>
          <table:table-cell table:style-name="ce1598" office:value-type="string" calcext:value-type="string">
            <text:p>NO</text:p>
          </table:table-cell>
          <table:table-cell table:style-name="ce1609"/>
          <table:table-cell table:style-name="ce1500" table:number-columns-repeated="2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number-columns-repeated="991"/>
        </table:table-row>
        <table:table-row table:style-name="ro3">
          <table:table-cell table:number-columns-repeated="6"/>
          <table:table-cell table:style-name="ce2806" office:value-type="string" calcext:value-type="string">
            <text:p>Trasf a</text:p>
          </table:table-cell>
          <table:table-cell table:style-name="ce2806"/>
          <table:table-cell table:number-columns-repeated="2"/>
          <table:table-cell table:style-name="ce1500"/>
          <table:table-cell/>
          <table:table-cell table:style-name="ce2823" office:value-type="string" calcext:value-type="string">
            <text:p>AsProv</text:p>
          </table:table-cell>
          <table:table-cell table:style-name="ce2827"/>
          <table:table-cell table:style-name="ce1500" table:number-columns-repeated="2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number-columns-repeated="991"/>
        </table:table-row>
        <table:table-row table:style-name="ro3">
          <table:table-cell table:number-columns-repeated="6"/>
          <table:table-cell table:style-name="ce2806" office:value-type="string" calcext:value-type="string">
            <text:p>TN</text:p>
          </table:table-cell>
          <table:table-cell table:style-name="ce2806" office:value-type="float" office:value="2" calcext:value-type="float">
            <text:p>2</text:p>
          </table:table-cell>
          <table:table-cell table:number-columns-repeated="2"/>
          <table:table-cell table:style-name="ce1500"/>
          <table:table-cell/>
          <table:table-cell table:style-name="ce2823" office:value-type="string" calcext:value-type="string">
            <text:p>Cem-Lav</text:p>
          </table:table-cell>
          <table:table-cell table:style-name="ce2827"/>
          <table:table-cell table:style-name="ce1500" table:number-columns-repeated="2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number-columns-repeated="991"/>
        </table:table-row>
        <table:table-row table:style-name="ro3" table:number-rows-repeated="567">
          <table:table-cell table:number-columns-repeated="6"/>
          <table:table-cell table:style-name="ce1500"/>
          <table:table-cell table:number-columns-repeated="3"/>
          <table:table-cell table:style-name="ce1500"/>
          <table:table-cell/>
          <table:table-cell table:style-name="ce1500" table:number-columns-repeated="4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number-columns-repeated="991"/>
        </table:table-row>
        <table:table-row table:style-name="ro3" table:number-rows-repeated="10479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EM_FAS_PRIM" table:style-name="ta9">
        <office:forms form:automatic-focus="false" form:apply-design-mode="false"/>
        <table:table-column table:style-name="co8" table:default-cell-style-name="ce1521"/>
        <table:table-column table:style-name="co37" table:default-cell-style-name="ce1381"/>
        <table:table-column table:style-name="co8" table:default-cell-style-name="ce1521"/>
        <table:table-column table:style-name="co39" table:default-cell-style-name="ce1521"/>
        <table:table-column table:style-name="co39" table:default-cell-style-name="ce1500"/>
        <table:table-column table:style-name="co58" table:default-cell-style-name="ce1500"/>
        <table:table-column table:style-name="co11" table:default-cell-style-name="ce1588"/>
        <table:table-column table:style-name="co11" table:number-columns-repeated="2" table:default-cell-style-name="ce1500"/>
        <table:table-column table:style-name="co71" table:default-cell-style-name="ce1521"/>
        <table:table-column table:style-name="co11" table:default-cell-style-name="ce1500"/>
        <table:table-column table:style-name="co11" table:default-cell-style-name="ce1605"/>
        <table:table-column table:style-name="co11" table:default-cell-style-name="ce1500"/>
        <table:table-column table:style-name="co11" table:default-cell-style-name="ce1605"/>
        <table:table-column table:style-name="co12" table:default-cell-style-name="ce1500"/>
        <table:table-column table:style-name="co60" table:default-cell-style-name="ce1500"/>
        <table:table-column table:style-name="co11" table:number-columns-repeated="2" table:default-cell-style-name="ce1500"/>
        <table:table-column table:style-name="co21" table:default-cell-style-name="ce1500"/>
        <table:table-column table:style-name="co64" table:default-cell-style-name="ce1500"/>
        <table:table-column table:style-name="co29" table:default-cell-style-name="ce1521"/>
        <table:table-column table:style-name="co22" table:number-columns-repeated="2" table:default-cell-style-name="ce1521"/>
        <table:table-column table:style-name="co7" table:number-columns-repeated="3" table:default-cell-style-name="ce1785"/>
        <table:table-column table:style-name="co7" table:number-columns-repeated="991" table:default-cell-style-name="Default"/>
        <table:table-row table:style-name="ro12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601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601"/>
          <table:table-cell table:style-name="ce1492" table:number-columns-spanned="2" table:number-rows-spanned="1"/>
          <table:covered-table-cell table:style-name="ce1515"/>
          <table:table-cell table:style-name="ce1649"/>
          <table:table-cell table:style-name="ce2071"/>
          <table:table-cell table:style-name="ce1674"/>
          <table:table-cell table:style-name="ce1682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879" office:value-type="string" calcext:value-type="string" table:number-columns-spanned="2" table:number-rows-spanned="1">
            <text:p>INC</text:p>
          </table:table-cell>
          <table:covered-table-cell table:style-name="ce879"/>
          <table:table-cell table:style-name="ce879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94"/>
        </table:table-row>
        <table:table-row table:style-name="ro40">
          <table:covered-table-cell table:style-name="ce1795"/>
          <table:table-cell table:style-name="ce1452"/>
          <table:covered-table-cell table:style-name="ce1795"/>
          <table:table-cell table:style-name="ce1476"/>
          <table:table-cell table:style-name="ce2898" office:value-type="string" calcext:value-type="string" table:number-columns-spanned="2" table:number-rows-spanned="1">
            <text:p>1bo</text:p>
          </table:table-cell>
          <table:covered-table-cell table:style-name="ce1601" office:value-type="float" office:value="18" calcext:value-type="float">
            <text:p>18</text:p>
          </table:covered-table-cell>
          <table:table-cell table:style-name="ce2898" office:value-type="string" calcext:value-type="string" table:number-columns-spanned="2" table:number-rows-spanned="1">
            <text:p>1bo</text:p>
          </table:table-cell>
          <table:covered-table-cell table:style-name="ce1601" office:value-type="float" office:value="18" calcext:value-type="float">
            <text:p>18</text:p>
          </table:covered-table-cell>
          <table:table-cell table:style-name="ce2678"/>
          <table:table-cell table:style-name="ce2681"/>
          <table:table-cell table:style-name="ce1650"/>
          <table:table-cell table:style-name="ce2072"/>
          <table:table-cell table:style-name="ce1675"/>
          <table:table-cell table:style-name="ce1683"/>
          <table:table-cell table:style-name="Default"/>
          <table:table-cell table:style-name="ce2728" office:value-type="string" calcext:value-type="string">
            <text:p>S2G</text:p>
          </table:table-cell>
          <table:table-cell table:style-name="ce2928" table:number-columns-spanned="2" table:number-rows-spanned="1"/>
          <table:covered-table-cell table:style-name="ce2935"/>
          <table:table-cell table:style-name="ce2551" table:number-columns-spanned="2" table:number-rows-spanned="1"/>
          <table:covered-table-cell table:style-name="ce2943"/>
          <table:table-cell table:style-name="ce1500"/>
          <table:covered-table-cell table:style-name="ce1746"/>
          <table:covered-table-cell table:style-name="ce1763"/>
          <table:table-cell table:number-columns-repeated="994"/>
        </table:table-row>
        <table:table-row table:style-name="ro59">
          <table:table-cell table:style-name="ce1761"/>
          <table:table-cell table:style-name="ce2885" office:value-type="string" calcext:value-type="string">
            <text:p><text:s text:c="21"/>ZONA <text:s text:c="23"/>VALLE DI FIEMME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617" office:value-type="string" calcext:value-type="string" table:number-columns-spanned="2" table:number-rows-spanned="1">
            <text:p>Ropelato Nadi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Carloni Francesca</text:p>
          </table:table-cell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2607" office:value-type="string" calcext:value-type="string" table:number-columns-spanned="2" table:number-rows-spanned="1">
            <text:p>disponibilità</text:p>
          </table:table-cell>
          <table:covered-table-cell table:style-name="ce415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2921" table:number-columns-spanned="2" table:number-rows-spanned="1"/>
          <table:covered-table-cell table:style-name="ce2923"/>
          <table:table-cell table:style-name="ce2929" table:number-columns-spanned="2" table:number-rows-spanned="1"/>
          <table:covered-table-cell table:style-name="ce2936"/>
          <table:table-cell table:style-name="ce2929" table:number-columns-spanned="2" table:number-rows-spanned="1"/>
          <table:covered-table-cell table:style-name="ce2936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94"/>
        </table:table-row>
        <table:table-row table:style-name="ro12">
          <table:table-cell table:number-columns-repeated="3"/>
          <table:table-cell table:style-name="ce2577"/>
          <table:table-cell table:style-name="ce1562" office:value-type="float" office:value="39" calcext:value-type="float" table:number-columns-spanned="2" table:number-rows-spanned="1">
            <text:p>39</text:p>
          </table:table-cell>
          <table:covered-table-cell table:style-name="ce1573"/>
          <table:table-cell table:style-name="ce1562" office:value-type="float" office:value="40" calcext:value-type="float" table:number-columns-spanned="2" table:number-rows-spanned="1">
            <text:p>40</text:p>
          </table:table-cell>
          <table:covered-table-cell table:style-name="ce1573"/>
          <table:table-cell table:number-columns-repeated="2"/>
          <table:table-cell table:style-name="ce1643"/>
          <table:table-cell table:style-name="ce1664"/>
          <table:table-cell table:style-name="ce1744"/>
          <table:table-cell table:style-name="ce1664"/>
          <table:table-cell table:style-name="ce1602" office:value-type="float" office:value="28" calcext:value-type="float">
            <text:p>28</text:p>
          </table:table-cell>
          <table:table-cell table:style-name="ce2728" office:value-type="string" calcext:value-type="string">
            <text:p>S2G</text:p>
          </table:table-cell>
          <table:table-cell table:style-name="ce2930" table:number-columns-spanned="2" table:number-rows-spanned="1"/>
          <table:covered-table-cell table:style-name="ce2937"/>
          <table:table-cell table:style-name="ce2930" table:number-columns-spanned="2" table:number-rows-spanned="1"/>
          <table:covered-table-cell table:style-name="ce2944"/>
          <table:table-cell/>
          <table:table-cell table:style-name="ce1761" table:number-columns-repeated="2"/>
          <table:table-cell table:number-columns-repeated="994"/>
        </table:table-row>
        <table:table-row table:style-name="ro60">
          <table:table-cell table:style-name="ce1761"/>
          <table:table-cell table:style-name="ce1453" office:value-type="string" calcext:value-type="string">
            <text:p><text:s text:c="23"/>ZONA <text:s text:c="26"/>DEL PRIMIERO</text:p>
          </table:table-cell>
          <table:table-cell table:style-name="ce1761"/>
          <table:table-cell table:style-name="ce185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2762" table:number-columns-spanned="2" table:number-rows-spanned="1"/>
          <table:covered-table-cell table:style-name="ce2763"/>
          <table:table-cell table:style-name="ce2764" table:number-columns-spanned="2" table:number-rows-spanned="1"/>
          <table:covered-table-cell table:style-name="ce2765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/>
          <table:table-cell table:style-name="ce1747"/>
          <table:table-cell table:style-name="ce1764"/>
          <table:table-cell table:number-columns-repeated="994"/>
        </table:table-row>
        <table:table-row table:style-name="ro20">
          <table:table-cell table:number-columns-repeated="3"/>
          <table:table-cell table:style-name="ce2577"/>
          <table:table-cell table:number-columns-repeated="2"/>
          <table:table-cell table:style-name="ce1500"/>
          <table:table-cell table:style-name="ce1668"/>
          <table:table-cell table:number-columns-repeated="2"/>
          <table:table-cell table:style-name="ce1643"/>
          <table:table-cell table:style-name="ce1664"/>
          <table:table-cell table:style-name="ce1643"/>
          <table:table-cell table:style-name="ce1664"/>
          <table:table-cell/>
          <table:table-cell table:style-name="ce1521"/>
          <table:table-cell/>
          <table:table-cell table:style-name="ce1521"/>
          <table:table-cell/>
          <table:table-cell table:style-name="ce1521"/>
          <table:table-cell table:number-columns-repeated="997"/>
        </table:table-row>
        <table:table-row table:style-name="ro3">
          <table:table-cell table:style-name="ce1441"/>
          <table:table-cell table:style-name="ce1454" office:value-type="string" calcext:value-type="string">
            <text:p>I.C. PRIMIERO</text:p>
          </table:table-cell>
          <table:table-cell table:style-name="ce1441"/>
          <table:table-cell table:style-name="ce1481"/>
          <table:table-cell table:style-name="ce1628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 table:number-columns-repeated="2"/>
          <table:table-cell table:number-columns-repeated="994"/>
        </table:table-row>
        <table:table-row table:style-name="ro37">
          <table:table-cell table:style-name="ce1468" office:value-type="float" office:value="3" calcext:value-type="float">
            <text:p>3</text:p>
          </table:table-cell>
          <table:table-cell table:style-name="ce1455" office:value-type="string" calcext:value-type="string">
            <text:p>SM CANAL SAN BOVO</text:p>
          </table:table-cell>
          <table:table-cell table:style-name="ce1468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630"/>
          <table:table-cell table:style-name="ce1519"/>
          <table:table-cell table:style-name="ce1535"/>
          <table:table-cell table:style-name="ce1630"/>
          <table:table-cell table:style-name="ce1535"/>
          <table:table-cell table:style-name="ce1519"/>
          <table:table-cell table:style-name="ce1656" office:value-type="float" office:value="3" calcext:value-type="float">
            <text:p>3</text:p>
          </table:table-cell>
          <table:table-cell table:style-name="ce2073"/>
          <table:table-cell table:style-name="ce2076"/>
          <table:table-cell table:style-name="ce1688"/>
          <table:table-cell table:style-name="ce1498" office:value-type="float" office:value="3" calcext:value-type="float">
            <text:p>3</text:p>
          </table:table-cell>
          <table:table-cell table:style-name="ce1519"/>
          <table:table-cell table:style-name="ce1498"/>
          <table:table-cell table:style-name="ce1519"/>
          <table:table-cell table:style-name="ce1498"/>
          <table:table-cell table:style-name="ce1519"/>
          <table:table-cell/>
          <table:table-cell table:style-name="ce2735"/>
          <table:table-cell table:style-name="ce1765" office:value-type="float" office:value="3" calcext:value-type="float">
            <text:p>3</text:p>
          </table:table-cell>
          <table:table-cell table:number-columns-repeated="994"/>
        </table:table-row>
        <table:table-row table:style-name="ro37">
          <table:table-cell table:style-name="ce2877" office:value-type="float" office:value="8" calcext:value-type="float">
            <text:p>8</text:p>
          </table:table-cell>
          <table:table-cell table:style-name="ce1455" office:value-type="string" calcext:value-type="string">
            <text:p>SM TRANSACQUA</text:p>
          </table:table-cell>
          <table:table-cell table:style-name="ce2877" office:value-type="float" office:value="7" calcext:value-type="float">
            <text:p>7</text:p>
          </table:table-cell>
          <table:table-cell table:style-name="ce1480" office:value-type="float" office:value="2" calcext:value-type="float">
            <text:p>2</text:p>
          </table:table-cell>
          <table:table-cell table:style-name="ce1630"/>
          <table:table-cell table:style-name="ce1519"/>
          <table:table-cell table:style-name="ce1535"/>
          <table:table-cell table:style-name="ce1630"/>
          <table:table-cell table:style-name="ce1535"/>
          <table:table-cell table:style-name="ce1519"/>
          <table:table-cell table:style-name="ce1656" office:value-type="float" office:value="7" calcext:value-type="float">
            <text:p>7</text:p>
          </table:table-cell>
          <table:table-cell table:style-name="ce1553" office:value-type="float" office:value="2" calcext:value-type="float">
            <text:p>2</text:p>
          </table:table-cell>
          <table:table-cell table:style-name="ce2076"/>
          <table:table-cell table:style-name="ce1688"/>
          <table:table-cell table:style-name="ce1498" office:value-type="float" office:value="7" calcext:value-type="float">
            <text:p>7</text:p>
          </table:table-cell>
          <table:table-cell table:style-name="ce2924" office:value-type="string" calcext:value-type="string">
            <text:p>+2</text:p>
          </table:table-cell>
          <table:table-cell table:style-name="ce1498"/>
          <table:table-cell table:style-name="ce1519"/>
          <table:table-cell table:style-name="ce1498"/>
          <table:table-cell table:style-name="ce1519"/>
          <table:table-cell/>
          <table:table-cell table:style-name="ce2735"/>
          <table:table-cell table:style-name="ce1765" office:value-type="float" office:value="7" calcext:value-type="float">
            <text:p>7</text:p>
          </table:table-cell>
          <table:table-cell table:number-columns-repeated="994"/>
        </table:table-row>
        <table:table-row table:style-name="ro37">
          <table:table-cell table:style-name="ce1468"/>
          <table:table-cell table:style-name="ce2886" office:value-type="string" calcext:value-type="string">
            <text:p>II CAVALESE  <text:span text:style-name="T9">Ist. Rosa Bianca</text:span></text:p>
          </table:table-cell>
          <table:table-cell table:style-name="ce1468"/>
          <table:table-cell table:style-name="ce1481"/>
          <table:table-cell table:style-name="ce1630"/>
          <table:table-cell table:style-name="ce1519"/>
          <table:table-cell table:style-name="ce1535"/>
          <table:table-cell table:style-name="ce1630"/>
          <table:table-cell table:style-name="ce1535"/>
          <table:table-cell table:style-name="ce1519"/>
          <table:table-cell table:style-name="ce1656"/>
          <table:table-cell table:style-name="ce2073"/>
          <table:table-cell table:style-name="ce2076"/>
          <table:table-cell table:style-name="ce1688"/>
          <table:table-cell table:style-name="ce2729" office:value-type="float" office:value="1" calcext:value-type="float">
            <text:p>1</text:p>
          </table:table-cell>
          <table:table-cell table:style-name="ce2729" office:value-type="string" calcext:value-type="string">
            <text:p>+3</text:p>
          </table:table-cell>
          <table:table-cell table:style-name="ce1535"/>
          <table:table-cell table:style-name="ce1519"/>
          <table:table-cell table:style-name="ce1535"/>
          <table:table-cell table:style-name="ce1519"/>
          <table:table-cell/>
          <table:table-cell table:style-name="ce2735"/>
          <table:table-cell table:style-name="ce1765"/>
          <table:table-cell table:number-columns-repeated="994"/>
        </table:table-row>
        <table:table-row table:style-name="ro26">
          <table:table-cell table:style-name="ce1434"/>
          <table:table-cell/>
          <table:table-cell table:style-name="ce1434"/>
          <table:table-cell table:style-name="ce1478"/>
          <table:table-cell table:number-columns-repeated="2"/>
          <table:table-cell table:style-name="ce1500"/>
          <table:table-cell table:style-name="ce1668"/>
          <table:table-cell table:number-columns-repeated="3"/>
          <table:table-cell table:style-name="ce1668"/>
          <table:table-cell/>
          <table:table-cell table:style-name="ce1668"/>
          <table:table-cell/>
          <table:table-cell table:style-name="ce1521"/>
          <table:table-cell/>
          <table:table-cell table:style-name="ce1521"/>
          <table:table-cell/>
          <table:table-cell table:style-name="ce1521"/>
          <table:table-cell table:style-name="ce1733"/>
          <table:table-cell table:number-columns-repeated="996"/>
        </table:table-row>
        <table:table-row table:style-name="ro3">
          <table:table-cell table:style-name="ce1748"/>
          <table:table-cell table:style-name="ce1454" office:value-type="string" calcext:value-type="string">
            <text:p>I.C. CAVALESE</text:p>
          </table:table-cell>
          <table:table-cell table:style-name="ce1748"/>
          <table:table-cell table:style-name="ce1857"/>
          <table:table-cell table:style-name="ce2630"/>
          <table:table-cell table:style-name="ce1518"/>
          <table:table-cell table:style-name="ce1497"/>
          <table:table-cell table:style-name="ce2630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/>
          <table:table-cell table:number-columns-repeated="993"/>
        </table:table-row>
        <table:table-row table:style-name="ro37">
          <table:table-cell table:style-name="ce2878" office:value-type="float" office:value="13" calcext:value-type="float">
            <text:p>13</text:p>
          </table:table-cell>
          <table:table-cell table:style-name="ce1455" office:value-type="string" calcext:value-type="string">
            <text:p>SM CAVALESE</text:p>
          </table:table-cell>
          <table:table-cell table:style-name="ce2878" office:value-type="float" office:value="14" calcext:value-type="float">
            <text:p>14</text:p>
          </table:table-cell>
          <table:table-cell table:style-name="ce1480" office:value-type="float" office:value="2" calcext:value-type="float">
            <text:p>2</text:p>
          </table:table-cell>
          <table:table-cell table:style-name="ce2899" office:value-type="float" office:value="14" calcext:value-type="float">
            <text:p>14</text:p>
          </table:table-cell>
          <table:table-cell table:style-name="ce1721" office:value-type="string" calcext:value-type="string">
            <text:p>+1</text:p>
          </table:table-cell>
          <table:table-cell table:style-name="ce1535"/>
          <table:table-cell table:style-name="ce1519"/>
          <table:table-cell table:style-name="ce1535"/>
          <table:table-cell table:style-name="ce1519"/>
          <table:table-cell table:style-name="ce1656"/>
          <table:table-cell table:style-name="ce1553" office:value-type="float" office:value="1" calcext:value-type="float">
            <text:p>1</text:p>
          </table:table-cell>
          <table:table-cell table:style-name="ce1667"/>
          <table:table-cell table:style-name="ce1688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519"/>
          <table:table-cell table:style-name="ce2948" office:value-type="string" calcext:value-type="string">
            <text:p>si</text:p>
          </table:table-cell>
          <table:table-cell table:style-name="ce1751" office:value-type="float" office:value="1" calcext:value-type="float">
            <text:p>1</text:p>
          </table:table-cell>
          <table:table-cell table:style-name="ce1765"/>
          <table:table-cell table:number-columns-repeated="994"/>
        </table:table-row>
        <table:table-row table:style-name="ro37">
          <table:table-cell table:style-name="ce1468"/>
          <table:table-cell table:style-name="ce2887"/>
          <table:table-cell table:style-name="ce1468"/>
          <table:table-cell table:style-name="ce1481"/>
          <table:table-cell table:style-name="ce1553"/>
          <table:table-cell table:style-name="ce2904" office:value-type="string" calcext:value-type="string">
            <text:p>+1e</text:p>
          </table:table-cell>
          <table:table-cell table:style-name="ce1535"/>
          <table:table-cell table:style-name="ce1519"/>
          <table:table-cell table:style-name="ce1535"/>
          <table:table-cell table:style-name="ce1519"/>
          <table:table-cell table:style-name="ce1656"/>
          <table:table-cell table:style-name="ce2073"/>
          <table:table-cell table:style-name="ce1667"/>
          <table:table-cell table:style-name="ce1688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519"/>
          <table:table-cell table:style-name="ce1733"/>
          <table:table-cell table:style-name="ce2735"/>
          <table:table-cell table:style-name="ce1765"/>
          <table:table-cell table:number-columns-repeated="994"/>
        </table:table-row>
        <table:table-row table:style-name="ro20">
          <table:table-cell table:style-name="ce1434"/>
          <table:table-cell/>
          <table:table-cell table:style-name="ce1434"/>
          <table:table-cell table:style-name="ce1478"/>
          <table:table-cell table:number-columns-repeated="2"/>
          <table:table-cell table:style-name="ce1500"/>
          <table:table-cell table:style-name="ce1668"/>
          <table:table-cell table:number-columns-repeated="3"/>
          <table:table-cell table:style-name="ce1668"/>
          <table:table-cell/>
          <table:table-cell table:style-name="ce1668"/>
          <table:table-cell/>
          <table:table-cell table:style-name="ce1521"/>
          <table:table-cell/>
          <table:table-cell table:style-name="ce1521"/>
          <table:table-cell/>
          <table:table-cell table:style-name="ce1521"/>
          <table:table-cell table:style-name="ce1733"/>
          <table:table-cell table:number-columns-repeated="996"/>
        </table:table-row>
        <table:table-row table:style-name="ro3">
          <table:table-cell table:style-name="ce1435"/>
          <table:table-cell table:style-name="ce2888" office:value-type="string" calcext:value-type="string">
            <text:p>I.C. PREDAZZO-TESERO-ZIANO-PANCHIA'</text:p>
          </table:table-cell>
          <table:table-cell table:style-name="ce1435"/>
          <table:table-cell table:style-name="ce1479"/>
          <table:table-cell table:style-name="ce1628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5"/>
          <table:table-cell table:style-name="ce1757"/>
          <table:table-cell table:style-name="ce1748"/>
          <table:table-cell table:style-name="ce1786"/>
          <table:table-cell table:number-columns-repeated="993"/>
        </table:table-row>
        <table:table-row table:style-name="ro31">
          <table:table-cell table:style-name="ce1439" office:value-type="float" office:value="6" calcext:value-type="float">
            <text:p>6</text:p>
          </table:table-cell>
          <table:table-cell table:style-name="ce1457" office:value-type="string" calcext:value-type="string">
            <text:p>SM TESERO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1592"/>
          <table:table-cell table:style-name="Default"/>
          <table:table-cell table:style-name="ce2554" office:value-type="float" office:value="6" calcext:value-type="float">
            <text:p>6</text:p>
          </table:table-cell>
          <table:table-cell table:style-name="ce2133"/>
          <table:table-cell table:style-name="ce1504"/>
          <table:table-cell table:style-name="ce1524"/>
          <table:table-cell table:style-name="ce1656"/>
          <table:table-cell table:style-name="ce1688"/>
          <table:table-cell table:style-name="ce1667"/>
          <table:table-cell table:style-name="ce1688"/>
          <table:table-cell table:style-name="ce1502"/>
          <table:table-cell table:style-name="ce1523"/>
          <table:table-cell table:style-name="ce1502"/>
          <table:table-cell table:style-name="ce1523"/>
          <table:table-cell table:style-name="ce1502"/>
          <table:table-cell table:style-name="ce1523"/>
          <table:table-cell table:style-name="ce2948" office:value-type="string" calcext:value-type="string">
            <text:p>si</text:p>
          </table:table-cell>
          <table:table-cell table:style-name="ce1751" office:value-type="float" office:value="1" calcext:value-type="float">
            <text:p>1</text:p>
          </table:table-cell>
          <table:table-cell table:style-name="ce1765"/>
          <table:table-cell table:number-columns-repeated="994"/>
        </table:table-row>
        <table:table-row table:style-name="ro3">
          <table:table-cell table:style-name="ce1439" office:value-type="float" office:value="8" calcext:value-type="float">
            <text:p>8</text:p>
          </table:table-cell>
          <table:table-cell table:style-name="ce1457" office:value-type="string" calcext:value-type="string">
            <text:p>SM PREDAZZO</text:p>
          </table:table-cell>
          <table:table-cell table:style-name="ce1439" office:value-type="float" office:value="8" calcext:value-type="float">
            <text:p>8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02" office:value-type="float" office:value="8" calcext:value-type="float">
            <text:p>8</text:p>
          </table:table-cell>
          <table:table-cell table:style-name="ce2434" office:value-type="float" office:value="1" calcext:value-type="float">
            <text:p>1</text:p>
          </table:table-cell>
          <table:table-cell table:style-name="ce1504"/>
          <table:table-cell table:style-name="ce1524"/>
          <table:table-cell table:style-name="ce2914"/>
          <table:table-cell table:style-name="ce1688"/>
          <table:table-cell table:style-name="ce1667"/>
          <table:table-cell table:style-name="ce2920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733"/>
          <table:table-cell table:style-name="ce2953"/>
          <table:table-cell table:style-name="ce1765"/>
          <table:table-cell/>
          <table:table-cell table:style-name="ce1789" table:number-columns-repeated="990"/>
          <table:table-cell table:number-columns-repeated="3"/>
        </table:table-row>
        <table:table-row table:style-name="ro37">
          <table:table-cell table:style-name="ce1439"/>
          <table:table-cell table:style-name="ce2889"/>
          <table:table-cell table:style-name="ce1439"/>
          <table:table-cell table:style-name="ce1481"/>
          <table:table-cell table:style-name="ce1577"/>
          <table:table-cell table:style-name="ce1524"/>
          <table:table-cell table:style-name="ce1535"/>
          <table:table-cell table:style-name="ce1519"/>
          <table:table-cell table:style-name="ce1504"/>
          <table:table-cell table:style-name="ce1524"/>
          <table:table-cell table:style-name="ce2914"/>
          <table:table-cell table:style-name="ce1688"/>
          <table:table-cell table:style-name="ce1667"/>
          <table:table-cell table:style-name="ce2920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733"/>
          <table:table-cell table:style-name="ce2953"/>
          <table:table-cell table:style-name="ce1765"/>
          <table:table-cell table:style-name="ce1789" table:number-columns-repeated="991"/>
          <table:table-cell table:number-columns-repeated="3"/>
        </table:table-row>
        <table:table-row table:style-name="ro20">
          <table:table-cell table:style-name="ce1630"/>
          <table:table-cell table:style-name="ce1822"/>
          <table:table-cell table:style-name="ce1630"/>
          <table:table-cell table:style-name="ce2895"/>
          <table:table-cell table:style-name="ce1630" table:number-columns-repeated="6"/>
          <table:table-cell table:style-name="ce2487" table:number-columns-repeated="2"/>
          <table:table-cell table:style-name="ce1577" table:number-columns-repeated="2"/>
          <table:table-cell table:style-name="ce1630" table:number-columns-repeated="6"/>
          <table:table-cell/>
          <table:table-cell table:style-name="ce2954"/>
          <table:table-cell table:style-name="ce2960"/>
          <table:table-cell table:number-columns-repeated="994"/>
        </table:table-row>
        <table:table-row table:style-name="ro61">
          <table:table-cell table:style-name="ce1761"/>
          <table:table-cell table:style-name="ce2890" office:value-type="string" calcext:value-type="string">
            <text:p><text:s text:c="25"/>ZONA <text:s text:c="21"/>VALLE DI FASSA</text:p>
          </table:table-cell>
          <table:table-cell table:style-name="ce1761"/>
          <table:table-cell table:style-name="ce185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2762" table:number-columns-spanned="2" table:number-rows-spanned="1"/>
          <table:covered-table-cell table:style-name="ce2763"/>
          <table:table-cell table:style-name="ce2764" table:number-columns-spanned="2" table:number-rows-spanned="1"/>
          <table:covered-table-cell table:style-name="ce2765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/>
          <table:table-cell table:style-name="ce1747"/>
          <table:table-cell table:style-name="ce1764"/>
          <table:table-cell table:number-columns-repeated="994"/>
        </table:table-row>
        <table:table-row table:style-name="ro20">
          <table:table-cell table:number-columns-repeated="3"/>
          <table:table-cell table:style-name="ce2577"/>
          <table:table-cell table:number-columns-repeated="2"/>
          <table:table-cell table:style-name="ce1500"/>
          <table:table-cell table:style-name="ce1668"/>
          <table:table-cell table:number-columns-repeated="2"/>
          <table:table-cell table:style-name="ce1643"/>
          <table:table-cell table:style-name="ce1664"/>
          <table:table-cell table:style-name="ce1643"/>
          <table:table-cell table:style-name="ce1664"/>
          <table:table-cell/>
          <table:table-cell table:style-name="ce1521"/>
          <table:table-cell/>
          <table:table-cell table:style-name="ce1521"/>
          <table:table-cell/>
          <table:table-cell table:style-name="ce1521"/>
          <table:table-cell table:style-name="ce1530"/>
          <table:table-cell table:number-columns-repeated="996"/>
        </table:table-row>
        <table:table-row table:style-name="ro3">
          <table:table-cell table:style-name="ce2879"/>
          <table:table-cell table:style-name="ce2891" office:value-type="string" calcext:value-type="string">
            <text:p>I.C. LADINO DI FASSA</text:p>
          </table:table-cell>
          <table:table-cell table:style-name="ce2879"/>
          <table:table-cell table:style-name="ce1857"/>
          <table:table-cell table:style-name="ce2900"/>
          <table:table-cell table:style-name="ce2905"/>
          <table:table-cell table:style-name="ce2900"/>
          <table:table-cell table:style-name="ce862"/>
          <table:table-cell table:style-name="ce2900"/>
          <table:table-cell table:style-name="ce862"/>
          <table:table-cell table:style-name="ce2900"/>
          <table:table-cell table:style-name="ce862"/>
          <table:table-cell table:style-name="ce2918"/>
          <table:table-cell table:style-name="ce862"/>
          <table:table-cell table:style-name="ce2900"/>
          <table:table-cell table:style-name="ce862"/>
          <table:table-cell table:style-name="ce2931" office:value-type="float" office:value="101" calcext:value-type="float" table:number-columns-spanned="2" table:number-rows-spanned="1">
            <text:p>101</text:p>
          </table:table-cell>
          <table:covered-table-cell table:style-name="ce862"/>
          <table:table-cell table:style-name="ce2931" office:value-type="float" office:value="102" calcext:value-type="float" table:number-columns-spanned="2" table:number-rows-spanned="1">
            <text:p>102</text:p>
          </table:table-cell>
          <table:covered-table-cell table:style-name="ce862"/>
          <table:table-cell table:style-name="ce2949"/>
          <table:table-cell table:style-name="ce2955"/>
          <table:table-cell table:style-name="ce2879"/>
          <table:table-cell table:number-columns-repeated="994"/>
        </table:table-row>
        <table:table-row table:style-name="ro31">
          <table:table-cell table:style-name="ce2880" office:value-type="float" office:value="6" calcext:value-type="float">
            <text:p>6</text:p>
          </table:table-cell>
          <table:table-cell table:style-name="ce2892" office:value-type="string" calcext:value-type="string">
            <text:p>SM CAMPITELLO DI FASSA</text:p>
          </table:table-cell>
          <table:table-cell table:style-name="ce2880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2901"/>
          <table:table-cell table:style-name="ce2906"/>
          <table:table-cell table:style-name="ce2909"/>
          <table:table-cell table:style-name="ce2906"/>
          <table:table-cell table:style-name="ce2911"/>
          <table:table-cell table:style-name="ce2906"/>
          <table:table-cell table:style-name="ce1656" office:value-type="float" office:value="6" calcext:value-type="float">
            <text:p>6</text:p>
          </table:table-cell>
          <table:table-cell table:style-name="ce2916"/>
          <table:table-cell table:style-name="ce2919"/>
          <table:table-cell table:style-name="ce2917"/>
          <table:table-cell table:style-name="ce2911"/>
          <table:table-cell table:style-name="ce2906"/>
          <table:table-cell table:style-name="ce2932" office:value-type="float" office:value="6" calcext:value-type="float">
            <text:p>6</text:p>
          </table:table-cell>
          <table:table-cell table:style-name="ce2906"/>
          <table:table-cell table:style-name="ce2911"/>
          <table:table-cell table:style-name="ce2906"/>
          <table:table-cell table:style-name="ce2950" office:value-type="string" calcext:value-type="string">
            <text:p>td</text:p>
          </table:table-cell>
          <table:table-cell table:style-name="ce2956" office:value-type="float" office:value="1" calcext:value-type="float">
            <text:p>1</text:p>
          </table:table-cell>
          <table:table-cell table:style-name="ce2906"/>
          <table:table-cell table:number-columns-repeated="994"/>
        </table:table-row>
        <table:table-row table:style-name="ro37">
          <table:table-cell table:style-name="ce1468" office:value-type="float" office:value="6" calcext:value-type="float">
            <text:p>6</text:p>
          </table:table-cell>
          <table:table-cell table:style-name="ce2892" office:value-type="string" calcext:value-type="string">
            <text:p>SM MOENA</text:p>
          </table:table-cell>
          <table:table-cell table:style-name="ce1468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2901"/>
          <table:table-cell table:style-name="ce2906"/>
          <table:table-cell table:style-name="ce2909"/>
          <table:table-cell table:style-name="ce2906"/>
          <table:table-cell table:style-name="ce2911"/>
          <table:table-cell table:style-name="ce2906"/>
          <table:table-cell table:style-name="ce1656" office:value-type="float" office:value="6" calcext:value-type="float">
            <text:p>6</text:p>
          </table:table-cell>
          <table:table-cell table:style-name="ce2916"/>
          <table:table-cell table:style-name="ce2919"/>
          <table:table-cell table:style-name="ce2917"/>
          <table:table-cell table:style-name="ce2909"/>
          <table:table-cell table:style-name="ce2906"/>
          <table:table-cell table:style-name="ce2932" office:value-type="float" office:value="2" calcext:value-type="float">
            <text:p>2</text:p>
          </table:table-cell>
          <table:table-cell table:style-name="ce2906"/>
          <table:table-cell table:style-name="ce2938" office:value-type="float" office:value="4" calcext:value-type="float">
            <text:p>4</text:p>
          </table:table-cell>
          <table:table-cell table:style-name="ce2906"/>
          <table:table-cell table:style-name="ce2951"/>
          <table:table-cell table:style-name="ce2957"/>
          <table:table-cell table:style-name="ce1765" office:value-type="float" office:value="4" calcext:value-type="float">
            <text:p>4</text:p>
          </table:table-cell>
          <table:table-cell table:number-columns-repeated="994"/>
        </table:table-row>
        <table:table-row table:style-name="ro37">
          <table:table-cell table:style-name="ce2881" office:value-type="float" office:value="7" calcext:value-type="float">
            <text:p>7</text:p>
          </table:table-cell>
          <table:table-cell table:style-name="ce2893" office:value-type="string" calcext:value-type="string">
            <text:p>SM ann. ISA POZZA DI FASSA</text:p>
          </table:table-cell>
          <table:table-cell table:style-name="ce2894" office:value-type="float" office:value="7" calcext:value-type="float">
            <text:p>7</text:p>
          </table:table-cell>
          <table:table-cell table:style-name="ce1480" office:value-type="float" office:value="0" calcext:value-type="float">
            <text:p>0</text:p>
          </table:table-cell>
          <table:table-cell table:style-name="ce2902"/>
          <table:table-cell table:style-name="ce2907"/>
          <table:table-cell table:style-name="ce2902"/>
          <table:table-cell table:style-name="ce2907"/>
          <table:table-cell table:style-name="ce2912"/>
          <table:table-cell table:style-name="ce2907"/>
          <table:table-cell table:style-name="ce1656" office:value-type="float" office:value="7" calcext:value-type="float">
            <text:p>7</text:p>
          </table:table-cell>
          <table:table-cell table:style-name="ce2917"/>
          <table:table-cell table:style-name="ce2919"/>
          <table:table-cell table:style-name="ce2917"/>
          <table:table-cell table:style-name="ce2902"/>
          <table:table-cell table:style-name="ce2925"/>
          <table:table-cell table:style-name="ce2933" office:value-type="float" office:value="7" calcext:value-type="float">
            <text:p>7</text:p>
          </table:table-cell>
          <table:table-cell table:style-name="ce2925"/>
          <table:table-cell table:style-name="ce2902"/>
          <table:table-cell table:style-name="ce2925"/>
          <table:table-cell table:style-name="ce2952"/>
          <table:table-cell table:style-name="ce2958"/>
          <table:table-cell table:style-name="ce2961"/>
          <table:table-cell table:number-columns-repeated="994"/>
        </table:table-row>
        <table:table-row table:style-name="ro37">
          <table:table-cell table:style-name="ce2882"/>
          <table:table-cell table:style-name="ce2893"/>
          <table:table-cell table:style-name="ce2894"/>
          <table:table-cell table:style-name="ce2896"/>
          <table:table-cell table:style-name="ce2902"/>
          <table:table-cell table:style-name="ce2907"/>
          <table:table-cell table:style-name="ce2902"/>
          <table:table-cell table:style-name="ce2907"/>
          <table:table-cell table:style-name="ce2912"/>
          <table:table-cell table:style-name="ce2907"/>
          <table:table-cell table:style-name="ce1656"/>
          <table:table-cell table:style-name="ce2917"/>
          <table:table-cell table:style-name="ce2919"/>
          <table:table-cell table:style-name="ce2917"/>
          <table:table-cell table:style-name="ce2902"/>
          <table:table-cell table:style-name="ce2925"/>
          <table:table-cell table:style-name="ce2933"/>
          <table:table-cell table:style-name="ce2925"/>
          <table:table-cell table:style-name="ce2902"/>
          <table:table-cell table:style-name="ce2925"/>
          <table:table-cell table:style-name="ce2952"/>
          <table:table-cell table:style-name="ce2958"/>
          <table:table-cell table:style-name="ce2961"/>
          <table:table-cell table:number-columns-repeated="994"/>
        </table:table-row>
        <table:table-row table:style-name="ro37">
          <table:table-cell table:style-name="ce2883"/>
          <table:table-cell table:style-name="ce1457"/>
          <table:table-cell table:style-name="ce2883"/>
          <table:table-cell table:style-name="ce2897"/>
          <table:table-cell table:style-name="ce2903"/>
          <table:table-cell table:style-name="ce2907"/>
          <table:table-cell table:style-name="ce2902"/>
          <table:table-cell table:style-name="ce2907"/>
          <table:table-cell table:style-name="ce2912"/>
          <table:table-cell table:style-name="ce2907"/>
          <table:table-cell table:style-name="ce2915"/>
          <table:table-cell table:style-name="ce2917"/>
          <table:table-cell table:style-name="ce2919"/>
          <table:table-cell table:style-name="ce2917"/>
          <table:table-cell table:style-name="ce2902"/>
          <table:table-cell table:style-name="ce2925"/>
          <table:table-cell table:style-name="ce2902"/>
          <table:table-cell table:style-name="ce2925"/>
          <table:table-cell table:style-name="ce2902"/>
          <table:table-cell table:style-name="ce2925"/>
          <table:table-cell table:style-name="ce2952"/>
          <table:table-cell table:style-name="ce2958"/>
          <table:table-cell table:style-name="ce2961"/>
          <table:table-cell table:number-columns-repeated="994"/>
        </table:table-row>
        <table:table-row table:style-name="ro39">
          <table:table-cell table:style-name="ce2883"/>
          <table:table-cell table:style-name="ce1841"/>
          <table:table-cell table:style-name="ce2883"/>
          <table:table-cell table:style-name="ce2897"/>
          <table:table-cell table:style-name="ce2903"/>
          <table:table-cell table:style-name="ce2907"/>
          <table:table-cell table:style-name="ce2902"/>
          <table:table-cell table:style-name="ce2907"/>
          <table:table-cell table:style-name="ce2912"/>
          <table:table-cell table:style-name="ce2907"/>
          <table:table-cell table:style-name="ce2915"/>
          <table:table-cell table:style-name="ce2917"/>
          <table:table-cell table:style-name="ce2919"/>
          <table:table-cell table:style-name="ce2917"/>
          <table:table-cell table:style-name="ce2902"/>
          <table:table-cell table:style-name="ce2925"/>
          <table:table-cell table:style-name="ce2902"/>
          <table:table-cell table:style-name="ce2925"/>
          <table:table-cell table:style-name="ce2902"/>
          <table:table-cell table:style-name="ce2925"/>
          <table:table-cell table:style-name="ce2952"/>
          <table:table-cell table:style-name="ce2958"/>
          <table:table-cell table:style-name="ce2961"/>
          <table:table-cell table:number-columns-repeated="994"/>
        </table:table-row>
        <table:table-row table:style-name="ro37">
          <table:table-cell table:style-name="ce2883"/>
          <table:table-cell table:style-name="ce1457"/>
          <table:table-cell table:style-name="ce2883"/>
          <table:table-cell table:style-name="ce2897"/>
          <table:table-cell table:style-name="ce2903"/>
          <table:table-cell table:style-name="ce2907"/>
          <table:table-cell table:style-name="ce2902"/>
          <table:table-cell table:style-name="ce2907"/>
          <table:table-cell table:style-name="ce2912"/>
          <table:table-cell table:style-name="ce2907"/>
          <table:table-cell table:style-name="ce2915"/>
          <table:table-cell table:style-name="ce2917"/>
          <table:table-cell table:style-name="ce2919"/>
          <table:table-cell table:style-name="ce2917"/>
          <table:table-cell table:style-name="ce2902"/>
          <table:table-cell table:style-name="ce2925"/>
          <table:table-cell table:style-name="ce2902"/>
          <table:table-cell table:style-name="ce2925"/>
          <table:table-cell table:style-name="ce2902"/>
          <table:table-cell table:style-name="ce2925"/>
          <table:table-cell table:style-name="ce2952"/>
          <table:table-cell table:style-name="ce2958"/>
          <table:table-cell table:style-name="ce2961"/>
          <table:table-cell table:number-columns-repeated="994"/>
        </table:table-row>
        <table:table-row table:style-name="ro26">
          <table:table-cell table:style-name="ce2883"/>
          <table:table-cell table:style-name="ce2893"/>
          <table:table-cell table:style-name="ce2883"/>
          <table:table-cell table:style-name="ce2897"/>
          <table:table-cell table:style-name="ce2903" table:number-columns-repeated="2"/>
          <table:table-cell table:style-name="ce2902"/>
          <table:table-cell table:style-name="ce2903"/>
          <table:table-cell table:style-name="ce2912"/>
          <table:table-cell table:style-name="ce2907"/>
          <table:table-cell table:style-name="ce2915"/>
          <table:table-cell table:style-name="ce2917"/>
          <table:table-cell table:style-name="ce2919"/>
          <table:table-cell table:style-name="ce2917"/>
          <table:table-cell table:style-name="ce2902"/>
          <table:table-cell table:style-name="ce2925"/>
          <table:table-cell table:style-name="ce2902"/>
          <table:table-cell table:style-name="ce2925"/>
          <table:table-cell table:style-name="ce2902"/>
          <table:table-cell table:style-name="ce2925"/>
          <table:table-cell table:style-name="ce2952"/>
          <table:table-cell table:style-name="ce2958"/>
          <table:table-cell table:style-name="ce2961"/>
          <table:table-cell table:number-columns-repeated="994"/>
        </table:table-row>
        <table:table-row table:style-name="ro28">
          <table:table-cell table:style-name="ce1766"/>
          <table:table-cell table:style-name="ce1457"/>
          <table:table-cell table:style-name="ce1766"/>
          <table:table-cell table:style-name="ce1863"/>
          <table:table-cell table:style-name="ce2898" office:value-type="string" calcext:value-type="string" table:number-columns-spanned="2" table:number-rows-spanned="1">
            <text:p>1bo</text:p>
          </table:table-cell>
          <table:covered-table-cell table:style-name="ce1524"/>
          <table:table-cell table:style-name="ce2898" office:value-type="string" calcext:value-type="string" table:number-columns-spanned="2" table:number-rows-spanned="1">
            <text:p>1bo</text:p>
          </table:table-cell>
          <table:covered-table-cell table:style-name="ce1577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2"/>
          <table:table-cell table:style-name="ce1523"/>
          <table:table-cell table:style-name="ce886" office:value-type="string" calcext:value-type="string" table:number-columns-spanned="2" table:number-rows-spanned="1">
            <text:p>* Contratto</text:p>
          </table:table-cell>
          <table:covered-table-cell table:style-name="ce886"/>
          <table:table-cell table:style-name="ce2939" office:value-type="string" calcext:value-type="string" table:number-columns-spanned="2" table:number-rows-spanned="1">
            <text:p>* Contratto</text:p>
          </table:table-cell>
          <table:covered-table-cell table:style-name="ce2945"/>
          <table:table-cell/>
          <table:table-cell table:style-name="ce1752"/>
          <table:table-cell table:style-name="ce1766"/>
          <table:table-cell table:number-columns-repeated="994"/>
        </table:table-row>
        <table:table-row table:style-name="ro45">
          <table:table-cell table:style-name="ce1766"/>
          <table:table-cell/>
          <table:table-cell table:style-name="ce1766"/>
          <table:table-cell table:style-name="ce1863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2"/>
          <table:table-cell table:style-name="ce1523"/>
          <table:table-cell table:style-name="ce886" office:value-type="string" calcext:value-type="string" table:number-columns-spanned="2" table:number-rows-spanned="1">
            <text:p>Sorastant. </text:p>
          </table:table-cell>
          <table:covered-table-cell table:style-name="ce886"/>
          <table:table-cell table:style-name="ce2940" office:value-type="string" calcext:value-type="string" table:number-columns-spanned="2" table:number-rows-spanned="1">
            <text:p>Sorastant. </text:p>
          </table:table-cell>
          <table:covered-table-cell table:style-name="ce2946"/>
          <table:table-cell/>
          <table:table-cell table:style-name="ce1752"/>
          <table:table-cell table:style-name="ce1766"/>
          <table:table-cell table:number-columns-repeated="994"/>
        </table:table-row>
        <table:table-row table:style-name="ro45">
          <table:table-cell table:style-name="ce1766"/>
          <table:table-cell table:style-name="ce2791"/>
          <table:table-cell table:style-name="ce1766"/>
          <table:table-cell table:style-name="ce1863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2"/>
          <table:table-cell table:style-name="ce1523"/>
          <table:table-cell table:style-name="ce886" office:value-type="string" calcext:value-type="string" table:number-columns-spanned="2" table:number-rows-spanned="1">
            <text:p>Fascia</text:p>
          </table:table-cell>
          <table:covered-table-cell table:style-name="ce886"/>
          <table:table-cell table:style-name="ce2941" office:value-type="string" calcext:value-type="string" table:number-columns-spanned="2" table:number-rows-spanned="1">
            <text:p>Fascia</text:p>
          </table:table-cell>
          <table:covered-table-cell table:style-name="ce2947"/>
          <table:table-cell/>
          <table:table-cell table:style-name="ce1752"/>
          <table:table-cell table:style-name="ce1766"/>
          <table:table-cell table:number-columns-repeated="994"/>
        </table:table-row>
        <table:table-row table:style-name="ro20">
          <table:table-cell table:style-name="ce1766"/>
          <table:table-cell table:style-name="ce2791"/>
          <table:table-cell table:style-name="ce1766"/>
          <table:table-cell table:style-name="ce1863"/>
          <table:table-cell table:number-columns-repeated="2"/>
          <table:table-cell table:style-name="ce1500"/>
          <table:table-cell table:style-name="ce1668"/>
          <table:table-cell table:number-columns-repeated="2"/>
          <table:table-cell table:style-name="ce1643"/>
          <table:table-cell table:style-name="ce1664"/>
          <table:table-cell table:style-name="ce1643"/>
          <table:table-cell table:style-name="ce1664"/>
          <table:table-cell/>
          <table:table-cell table:style-name="ce1521"/>
          <table:table-cell table:number-columns-repeated="3"/>
          <table:table-cell table:style-name="ce1521"/>
          <table:table-cell table:number-columns-repeated="997"/>
        </table:table-row>
        <table:table-row table:style-name="ro3">
          <table:table-cell table:style-name="ce1810"/>
          <table:table-cell table:style-name="ce1466" office:value-type="string" calcext:value-type="string">
            <text:p>Totale ore servizio</text:p>
          </table:table-cell>
          <table:table-cell table:style-name="ce1558"/>
          <table:table-cell table:style-name="ce2358"/>
          <table:table-cell table:style-name="ce1568" office:value-type="float" office:value="18" calcext:value-type="float" table:number-columns-spanned="2" table:number-rows-spanned="1">
            <text:p>18</text:p>
          </table:table-cell>
          <table:covered-table-cell table:style-name="ce2780"/>
          <table:table-cell table:style-name="ce1568" office:value-type="float" office:value="18" calcext:value-type="float" table:number-columns-spanned="2" table:number-rows-spanned="1">
            <text:p>18</text:p>
          </table:table-cell>
          <table:covered-table-cell table:style-name="ce2780"/>
          <table:table-cell table:style-name="ce2913" table:number-columns-spanned="2" table:number-rows-spanned="1"/>
          <table:covered-table-cell table:style-name="ce2621"/>
          <table:table-cell table:style-name="ce1659"/>
          <table:table-cell table:style-name="ce1672"/>
          <table:table-cell table:style-name="ce1681"/>
          <table:table-cell table:style-name="ce1693"/>
          <table:table-cell table:style-name="ce874" office:value-type="float" office:value="12" calcext:value-type="float">
            <text:p>12</text:p>
          </table:table-cell>
          <table:table-cell table:style-name="ce878"/>
          <table:table-cell table:style-name="ce874" office:value-type="float" office:value="18" calcext:value-type="float" table:number-columns-spanned="2" table:number-rows-spanned="1">
            <text:p>18</text:p>
          </table:table-cell>
          <table:covered-table-cell table:style-name="ce878"/>
          <table:table-cell table:style-name="ce2942" office:value-type="float" office:value="4" calcext:value-type="float">
            <text:p>4</text:p>
          </table:table-cell>
          <table:table-cell table:style-name="ce878"/>
          <table:table-cell table:style-name="ce1381"/>
          <table:table-cell table:style-name="ce2959" table:number-columns-repeated="2"/>
          <table:table-cell table:number-columns-repeated="994"/>
        </table:table-row>
        <table:table-row table:style-name="ro30">
          <table:table-cell table:style-name="ce1447"/>
          <table:table-cell table:style-name="ce1467"/>
          <table:table-cell table:style-name="ce1447"/>
          <table:table-cell table:style-name="ce1489"/>
          <table:table-cell table:style-name="ce1660" table:number-columns-repeated="2"/>
          <table:table-cell table:style-name="ce1514" table:number-columns-repeated="6"/>
          <table:table-cell table:style-name="ce1447" table:number-columns-repeated="2"/>
          <table:table-cell table:style-name="ce1514"/>
          <table:table-cell/>
          <table:table-cell table:style-name="ce1514" table:number-columns-repeated="3"/>
          <table:table-cell/>
          <table:table-cell table:style-name="ce1500"/>
          <table:table-cell table:style-name="ce1381" table:number-columns-repeated="2"/>
          <table:table-cell table:number-columns-repeated="994"/>
        </table:table-row>
        <table:table-row table:style-name="ro11">
          <table:table-cell table:style-name="ce1813" table:formula="of:=SUM([.A14:.A37])" office:value-type="float" office:value="33" calcext:value-type="float">
            <text:p>33</text:p>
          </table:table-cell>
          <table:table-cell/>
          <table:table-cell table:style-name="ce1813" table:formula="of:=SUM([.C14:.C37])" office:value-type="float" office:value="33" calcext:value-type="float">
            <text:p>33</text:p>
          </table:table-cell>
          <table:table-cell table:style-name="ce1490" table:formula="of:=SUM([.D7:.D34])" office:value-type="float" office:value="4" calcext:value-type="float">
            <text:p>4</text:p>
          </table:table-cell>
          <table:table-cell table:number-columns-repeated="2"/>
          <table:table-cell table:style-name="ce1500"/>
          <table:table-cell table:number-columns-repeated="4"/>
          <table:table-cell table:style-name="ce1500"/>
          <table:table-cell/>
          <table:table-cell table:style-name="ce1500"/>
          <table:table-cell table:number-columns-repeated="7"/>
          <table:table-cell table:style-name="ce1752" table:formula="of:=SUM([.V12:.V37])" office:value-type="float" office:value="3" calcext:value-type="float">
            <text:p>3</text:p>
          </table:table-cell>
          <table:table-cell table:style-name="ce1765" table:formula="of:=SUM([.W13:.W37])" office:value-type="float" office:value="4" calcext:value-type="float">
            <text:p>4</text:p>
          </table:table-cell>
          <table:table-cell table:number-columns-repeated="994"/>
        </table:table-row>
        <table:table-row table:style-name="ro3">
          <table:table-cell table:style-name="ce2884" office:value-type="string" calcext:value-type="string">
            <text:p>mod</text:p>
          </table:table-cell>
          <table:table-cell/>
          <table:table-cell table:style-name="ce1500" table:number-columns-repeated="2"/>
          <table:table-cell table:style-name="ce1569" office:value-type="string" calcext:value-type="string">
            <text:p>es.</text:p>
          </table:table-cell>
          <table:table-cell table:style-name="ce2908" office:value-type="string" calcext:value-type="string">
            <text:p>SP</text:p>
          </table:table-cell>
          <table:table-cell table:style-name="ce1500"/>
          <table:table-cell table:number-columns-repeated="4"/>
          <table:table-cell table:style-name="ce1500"/>
          <table:table-cell/>
          <table:table-cell table:style-name="ce1500"/>
          <table:table-cell table:number-columns-repeated="1003"/>
        </table:table-row>
        <table:table-row table:style-name="ro3">
          <table:table-cell table:style-name="ce2881" office:value-type="string" calcext:value-type="string">
            <text:p>11/07</text:p>
          </table:table-cell>
          <table:table-cell/>
          <table:table-cell table:style-name="ce1500" table:number-columns-repeated="2"/>
          <table:table-cell table:style-name="ce1570" office:value-type="string" calcext:value-type="string">
            <text:p>2 ore</text:p>
          </table:table-cell>
          <table:table-cell table:style-name="ce1579"/>
          <table:table-cell table:style-name="ce1500"/>
          <table:table-cell table:number-columns-repeated="4"/>
          <table:table-cell table:style-name="ce1500"/>
          <table:table-cell/>
          <table:table-cell table:style-name="ce1500"/>
          <table:table-cell table:number-columns-repeated="1003"/>
        </table:table-row>
        <table:table-row table:style-name="ro3">
          <table:table-cell table:number-columns-repeated="2"/>
          <table:table-cell table:style-name="ce1500" table:number-columns-repeated="2"/>
          <table:table-cell table:number-columns-repeated="2"/>
          <table:table-cell table:style-name="ce1500"/>
          <table:table-cell table:number-columns-repeated="4"/>
          <table:table-cell table:style-name="ce1500"/>
          <table:table-cell/>
          <table:table-cell table:style-name="ce1500"/>
          <table:table-cell table:number-columns-repeated="1003"/>
        </table:table-row>
        <table:table-row table:style-name="ro3" table:number-rows-repeated="584">
          <table:table-cell table:number-columns-repeated="6"/>
          <table:table-cell table:style-name="ce1500"/>
          <table:table-cell table:number-columns-repeated="4"/>
          <table:table-cell table:style-name="ce1500"/>
          <table:table-cell/>
          <table:table-cell table:style-name="ce1500"/>
          <table:table-cell table:number-columns-repeated="1003"/>
        </table:table-row>
        <table:table-row table:style-name="ro3" table:number-rows-repeated="1047950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Dati_per_IC" table:style-name="ta10">
        <office:forms form:automatic-focus="false" form:apply-design-mode="false"/>
        <table:table-column table:style-name="co22" table:default-cell-style-name="ce2963"/>
        <table:table-column table:style-name="co72" table:default-cell-style-name="ce2970"/>
        <table:table-column table:style-name="co73" table:default-cell-style-name="ce2963"/>
        <table:table-column table:style-name="co74" table:default-cell-style-name="ce2970"/>
        <table:table-column table:style-name="co75" table:default-cell-style-name="ce2991"/>
        <table:table-column table:style-name="co76" table:default-cell-style-name="ce2991"/>
        <table:table-column table:style-name="co33" table:default-cell-style-name="ce3004"/>
        <table:table-column table:style-name="co77" table:default-cell-style-name="ce2963"/>
        <table:table-column table:style-name="co78" table:default-cell-style-name="ce3016"/>
        <table:table-column table:style-name="co79" table:default-cell-style-name="ce3016"/>
        <table:table-column table:style-name="co80" table:default-cell-style-name="ce3028"/>
        <table:table-column table:style-name="co48" table:default-cell-style-name="ce3037"/>
        <table:table-column table:style-name="co48" table:default-cell-style-name="ce3043"/>
        <table:table-column table:style-name="co81" table:default-cell-style-name="ce3050"/>
        <table:table-column table:style-name="co82" table:default-cell-style-name="ce3058"/>
        <table:table-column table:style-name="co83" table:default-cell-style-name="ce2970"/>
        <table:table-column table:style-name="co84" table:default-cell-style-name="ce3071"/>
        <table:table-column table:style-name="co85" table:default-cell-style-name="ce3081"/>
        <table:table-column table:style-name="co86" table:default-cell-style-name="ce3092"/>
        <table:table-column table:style-name="co87" table:default-cell-style-name="ce3100"/>
        <table:table-column table:style-name="co76" table:default-cell-style-name="ce3112"/>
        <table:table-column table:style-name="co88" table:default-cell-style-name="ce3112"/>
        <table:table-column table:style-name="co82" table:number-columns-repeated="235" table:default-cell-style-name="ce2963"/>
        <table:table-column table:style-name="co82" table:number-columns-repeated="767" table:default-cell-style-name="Default"/>
        <table:table-row table:style-name="ro62">
          <table:table-cell table:style-name="ce2962" office:value-type="string" calcext:value-type="string" table:number-columns-spanned="14" table:number-rows-spanned="1">
            <text:p>DATI COMPLESSIVI ORGANICO IRC 20-21 Scuola sec. Primo grado - per Istituto Comprensivo</text:p>
          </table:table-cell>
          <table:covered-table-cell table:number-columns-repeated="10" table:style-name="ce2969"/>
          <table:covered-table-cell table:style-name="ce3036"/>
          <table:covered-table-cell table:number-columns-repeated="2" table:style-name="ce2969"/>
          <table:table-cell table:style-name="ce3057" office:value-type="string" calcext:value-type="string" table:number-columns-spanned="2" table:number-rows-spanned="1">
            <text:p>TOTALE CLASSI</text:p>
          </table:table-cell>
          <table:covered-table-cell table:style-name="ce3065"/>
          <table:table-cell table:style-name="ce3070" office:value-type="float" office:value="726" calcext:value-type="float">
            <text:p>726</text:p>
          </table:table-cell>
          <table:table-cell table:style-name="ce3080" office:value-type="string" calcext:value-type="string" table:number-columns-spanned="2" table:number-rows-spanned="1">
            <text:p>TOTALE ORE IRC </text:p>
          </table:table-cell>
          <table:covered-table-cell table:style-name="ce3091"/>
          <table:table-cell table:style-name="ce3099" table:formula="of:=[.Q1]" office:value-type="float" office:value="726" calcext:value-type="float">
            <text:p>726</text:p>
          </table:table-cell>
          <table:table-cell table:number-columns-repeated="1004"/>
        </table:table-row>
        <table:table-row table:style-name="ro39">
          <table:table-cell table:number-columns-repeated="1024"/>
        </table:table-row>
        <table:table-row table:style-name="ro63">
          <table:table-cell table:style-name="ce2964"/>
          <table:table-cell table:style-name="ce2971" office:value-type="string" calcext:value-type="string" table:number-columns-spanned="2" table:number-rows-spanned="1">
            <text:p>Scuola secondaria di primo grado 2020-21</text:p>
          </table:table-cell>
          <table:covered-table-cell table:style-name="ce2977"/>
          <table:table-cell table:style-name="ce2987" office:value-type="string" calcext:value-type="string">
            <text:p>POSTI</text:p>
          </table:table-cell>
          <table:table-cell table:style-name="ce2992" office:value-type="string" calcext:value-type="string" table:number-columns-spanned="4" table:number-rows-spanned="1">
            <text:p>di cui</text:p>
          </table:table-cell>
          <table:covered-table-cell table:number-columns-repeated="2" table:style-name="ce2998"/>
          <table:covered-table-cell table:style-name="ce3009"/>
          <table:table-cell table:style-name="ce3017" office:value-type="string" calcext:value-type="string">
            <text:p>ore</text:p>
          </table:table-cell>
          <table:table-cell table:style-name="ce3023" office:value-type="string" calcext:value-type="string">
            <text:p>ore</text:p>
          </table:table-cell>
          <table:table-cell table:style-name="ce3029" office:value-type="string" calcext:value-type="string">
            <text:p>numero</text:p>
          </table:table-cell>
          <table:table-cell table:style-name="ce3029" office:value-type="string" calcext:value-type="string">
            <text:p>ore</text:p>
          </table:table-cell>
          <table:table-cell table:style-name="ce3044" office:value-type="string" calcext:value-type="string">
            <text:p>ore</text:p>
          </table:table-cell>
          <table:table-cell table:style-name="ce3051" office:value-type="string" calcext:value-type="string">
            <text:p>ore</text:p>
          </table:table-cell>
          <table:table-cell table:style-name="ce3059" office:value-type="string" calcext:value-type="string">
            <text:p>ore dist.</text:p>
          </table:table-cell>
          <table:table-cell table:style-name="ce3066" office:value-type="string" calcext:value-type="string">
            <text:p>ore</text:p>
          </table:table-cell>
          <table:table-cell table:style-name="ce3072"/>
          <table:table-cell table:style-name="ce3082" office:value-type="string" calcext:value-type="string">
            <text:p>sede arrivo</text:p>
          </table:table-cell>
          <table:table-cell table:style-name="ce3093" office:value-type="string" calcext:value-type="string">
            <text:p>sede partenza</text:p>
          </table:table-cell>
          <table:table-cell table:style-name="ce3101"/>
          <table:table-cell table:style-name="ce3113" office:value-type="string" calcext:value-type="string">
            <text:p>posti </text:p>
          </table:table-cell>
          <table:table-cell table:style-name="ce3119" office:value-type="string" calcext:value-type="string">
            <text:p>posti interi</text:p>
          </table:table-cell>
          <table:table-cell table:number-columns-repeated="1002"/>
        </table:table-row>
        <table:table-row table:style-name="ro64">
          <table:table-cell table:style-name="ce2965"/>
          <table:table-cell table:style-name="ce2972" office:value-type="string" calcext:value-type="string">
            <text:p>Istituto comprensivo</text:p>
          </table:table-cell>
          <table:table-cell table:style-name="ce2978" office:value-type="string" calcext:value-type="string">
            <text:p><text:span text:style-name="T10">Dirigente </text:span><text:span text:style-name="T11">fino al 31.08.2020</text:span></text:p>
          </table:table-cell>
          <table:table-cell table:style-name="ce2988" office:value-type="string" calcext:value-type="string">
            <text:p>INTERI</text:p>
          </table:table-cell>
          <table:table-cell table:style-name="ce2993" office:value-type="string" calcext:value-type="string">
            <text:p>TI</text:p>
          </table:table-cell>
          <table:table-cell table:style-name="ce2999" office:value-type="string" calcext:value-type="string">
            <text:p>TIscav</text:p>
          </table:table-cell>
          <table:table-cell table:style-name="ce3005" office:value-type="string" calcext:value-type="string">
            <text:p>AdP</text:p>
          </table:table-cell>
          <table:table-cell table:style-name="ce3010" office:value-type="string" calcext:value-type="string">
            <text:p>TD</text:p>
          </table:table-cell>
          <table:table-cell table:style-name="ce3018" office:value-type="string" calcext:value-type="string">
            <text:p>residue</text:p>
          </table:table-cell>
          <table:table-cell table:style-name="ce3024" office:value-type="string" calcext:value-type="string">
            <text:p>Covid</text:p>
          </table:table-cell>
          <table:table-cell table:style-name="ce3030" office:value-type="string" calcext:value-type="string">
            <text:p>PT</text:p>
          </table:table-cell>
          <table:table-cell table:style-name="ce3030"/>
          <table:table-cell table:style-name="ce3045" office:value-type="string" calcext:value-type="string">
            <text:p>b.o.</text:p>
          </table:table-cell>
          <table:table-cell table:style-name="ce3052" office:value-type="string" calcext:value-type="string">
            <text:p>compl</text:p>
          </table:table-cell>
          <table:table-cell table:style-name="ce3060" office:value-type="string" calcext:value-type="string">
            <text:p>altro organ</text:p>
          </table:table-cell>
          <table:table-cell table:style-name="ce3067" office:value-type="string" calcext:value-type="string">
            <text:p>eccedenti</text:p>
          </table:table-cell>
          <table:table-cell table:style-name="ce3073" office:value-type="string" calcext:value-type="string">
            <text:p>Dimissioni</text:p>
          </table:table-cell>
          <table:table-cell table:style-name="ce3083" office:value-type="string" calcext:value-type="string">
            <text:p>Trasferimenti</text:p>
          </table:table-cell>
          <table:table-cell table:style-name="ce3094" office:value-type="string" calcext:value-type="string">
            <text:p>Ass. Provv</text:p>
          </table:table-cell>
          <table:table-cell table:style-name="ce3102" office:value-type="string" calcext:value-type="string">
            <text:p>ALTRO</text:p>
          </table:table-cell>
          <table:table-cell table:style-name="ce3114" office:value-type="string" calcext:value-type="string">
            <text:p>incerti</text:p>
          </table:table-cell>
          <table:table-cell table:style-name="ce3120" office:value-type="string" calcext:value-type="string">
            <text:p>vacanti</text:p>
          </table:table-cell>
          <table:table-cell table:number-columns-repeated="1002"/>
        </table:table-row>
        <table:table-row table:style-name="ro65">
          <table:table-cell table:style-name="ce2966" office:value-type="float" office:value="1" calcext:value-type="float">
            <text:p>1</text:p>
          </table:table-cell>
          <table:table-cell table:style-name="ce2973" office:value-type="string" calcext:value-type="string">
            <text:p>I.C. Ala</text:p>
          </table:table-cell>
          <table:table-cell table:style-name="ce2979" office:value-type="string" calcext:value-type="string">
            <text:p>Paola Baratter</text:p>
          </table:table-cell>
          <table:table-cell table:style-name="ce2989" table:formula="of:=[.E5]+[.F5]+[.H5]" office:value-type="float" office:value="1" calcext:value-type="float">
            <text:p>1</text:p>
          </table:table-cell>
          <table:table-cell table:style-name="ce2994"/>
          <table:table-cell table:style-name="ce3000" office:value-type="float" office:value="1" calcext:value-type="float">
            <text:p>1</text:p>
          </table:table-cell>
          <table:table-cell table:style-name="ce3006"/>
          <table:table-cell table:style-name="ce3011"/>
          <table:table-cell table:style-name="ce3019" office:value-type="float" office:value="0" calcext:value-type="float">
            <text:p>0</text:p>
          </table:table-cell>
          <table:table-cell table:style-name="ce3025" office:value-type="float" office:value="4" calcext:value-type="float">
            <text:p>4</text:p>
          </table:table-cell>
          <table:table-cell table:style-name="ce3031"/>
          <table:table-cell table:style-name="ce3038"/>
          <table:table-cell table:style-name="ce3046"/>
          <table:table-cell table:style-name="ce3053"/>
          <table:table-cell table:style-name="ce3061"/>
          <table:table-cell table:style-name="ce3068"/>
          <table:table-cell table:style-name="ce3074"/>
          <table:table-cell table:style-name="ce3084"/>
          <table:table-cell table:style-name="ce3095"/>
          <table:table-cell table:style-name="ce3103"/>
          <table:table-cell table:style-name="ce3115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2" calcext:value-type="float">
            <text:p>2</text:p>
          </table:table-cell>
          <table:table-cell table:style-name="ce2974" office:value-type="string" calcext:value-type="string">
            <text:p>I.C. Aldeno Mattarello</text:p>
          </table:table-cell>
          <table:table-cell table:style-name="ce2980" office:value-type="string" calcext:value-type="string">
            <text:p>Tiziana Chiara Pasquini</text:p>
          </table:table-cell>
          <table:table-cell table:style-name="ce2989" table:formula="of:=[.E6]+[.F6]+[.H6]" office:value-type="float" office:value="0" calcext:value-type="float">
            <text:p>0</text:p>
          </table:table-cell>
          <table:table-cell table:style-name="ce2995"/>
          <table:table-cell table:style-name="ce3001" office:value-type="float" office:value="0" calcext:value-type="float">
            <text:p>0</text:p>
          </table:table-cell>
          <table:table-cell table:style-name="ce3006"/>
          <table:table-cell table:style-name="ce3012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3" calcext:value-type="float">
            <text:p>3</text:p>
          </table:table-cell>
          <table:table-cell table:style-name="ce2974" office:value-type="string" calcext:value-type="string">
            <text:p>I.C. Alta Val di Sole</text:p>
          </table:table-cell>
          <table:table-cell table:style-name="ce2981" office:value-type="string" calcext:value-type="string">
            <text:p>Venera Munafò</text:p>
          </table:table-cell>
          <table:table-cell table:style-name="ce2989" table:formula="of:=[.E7]+[.F7]+[.H7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5" calcext:value-type="float">
            <text:p>5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3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4" calcext:value-type="float">
            <text:p>4</text:p>
          </table:table-cell>
          <table:table-cell table:style-name="ce2974" office:value-type="string" calcext:value-type="string">
            <text:p>I.C. Alta Vallagarina</text:p>
          </table:table-cell>
          <table:table-cell table:style-name="ce2982" office:value-type="string" calcext:value-type="string">
            <text:p>Marta Ober</text:p>
          </table:table-cell>
          <table:table-cell table:style-name="ce2989" table:formula="of:=[.E8]+[.F8]+[.H8]" office:value-type="float" office:value="1" calcext:value-type="float">
            <text:p>1</text:p>
          </table:table-cell>
          <table:table-cell table:style-name="ce2995"/>
          <table:table-cell table:style-name="ce3002" office:value-type="float" office:value="1" calcext:value-type="float">
            <text:p>1</text:p>
          </table:table-cell>
          <table:table-cell table:style-name="ce3006"/>
          <table:table-cell table:style-name="ce3012"/>
          <table:table-cell table:style-name="ce3020" office:value-type="float" office:value="1" calcext:value-type="float">
            <text:p>1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5" calcext:value-type="float">
            <text:p>5</text:p>
          </table:table-cell>
          <table:table-cell table:style-name="ce2974" office:value-type="string" calcext:value-type="string">
            <text:p>I.C. Altopiano Pinè</text:p>
          </table:table-cell>
          <table:table-cell table:style-name="ce2982" office:value-type="string" calcext:value-type="string">
            <text:p>Lucia Predelli</text:p>
          </table:table-cell>
          <table:table-cell table:style-name="ce2989" table:formula="of:=[.E9]+[.F9]+[.H9]" office:value-type="float" office:value="1" calcext:value-type="float">
            <text:p>1</text:p>
          </table:table-cell>
          <table:table-cell table:style-name="ce2995"/>
          <table:table-cell table:style-name="ce3001" office:value-type="float" office:value="1" calcext:value-type="float">
            <text:p>1</text:p>
          </table:table-cell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1" calcext:value-type="float">
            <text:p>1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9" calcext:value-type="float">
            <text:p>9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5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6" calcext:value-type="float">
            <text:p>6</text:p>
          </table:table-cell>
          <table:table-cell table:style-name="ce2974" office:value-type="string" calcext:value-type="string">
            <text:p>I.C. Arco</text:p>
          </table:table-cell>
          <table:table-cell table:style-name="ce2982" office:value-type="string" calcext:value-type="string">
            <text:p>Maurizio Caproni</text:p>
          </table:table-cell>
          <table:table-cell table:style-name="ce2989" table:formula="of:=[.E10]+[.F10]+[.H10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5" calcext:value-type="float">
            <text:p>5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15" calcext:value-type="float">
            <text:p>15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6" office:value-type="string" calcext:value-type="string">
            <text:p>posto annuale ass.prov. Rigatti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7" calcext:value-type="float">
            <text:p>7</text:p>
          </table:table-cell>
          <table:table-cell table:style-name="ce2974" office:value-type="string" calcext:value-type="string">
            <text:p>I.C. Avio</text:p>
          </table:table-cell>
          <table:table-cell table:style-name="ce2981" office:value-type="string" calcext:value-type="string">
            <text:p>Vito Rovigo</text:p>
          </table:table-cell>
          <table:table-cell table:style-name="ce2989" table:formula="of:=[.E11]+[.F11]+[.H11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3" calcext:value-type="float">
            <text:p>3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2" calcext:value-type="float">
            <text:p>2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8" calcext:value-type="float">
            <text:p>8</text:p>
          </table:table-cell>
          <table:table-cell table:style-name="ce2974" office:value-type="string" calcext:value-type="string">
            <text:p>I.C. Bassa Anaunia – Tuenno</text:p>
          </table:table-cell>
          <table:table-cell table:style-name="ce2982" office:value-type="string" calcext:value-type="string">
            <text:p>Massimo Gaburro</text:p>
          </table:table-cell>
          <table:table-cell table:style-name="ce2989" table:formula="of:=[.E12]+[.F12]+[.H12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15" calcext:value-type="float">
            <text:p>15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6" office:value-type="string" calcext:value-type="string">
            <text:p>posto annuale ass.prov. Brentari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9" calcext:value-type="float">
            <text:p>9</text:p>
          </table:table-cell>
          <table:table-cell table:style-name="ce2974" office:value-type="string" calcext:value-type="string">
            <text:p>I.C. Bassa Val di Sole</text:p>
          </table:table-cell>
          <table:table-cell table:style-name="ce2982" office:value-type="string" calcext:value-type="string">
            <text:p>Franco Vanin</text:p>
          </table:table-cell>
          <table:table-cell table:style-name="ce2989" table:formula="of:=[.E13]+[.F13]+[.H13]" office:value-type="float" office:value="1" calcext:value-type="float">
            <text:p>1</text:p>
          </table:table-cell>
          <table:table-cell table:style-name="ce2995"/>
          <table:table-cell table:style-name="ce3001" office:value-type="float" office:value="1" calcext:value-type="float">
            <text:p>1</text:p>
          </table:table-cell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0" calcext:value-type="float">
            <text:p>0</text:p>
          </table:table-cell>
          <table:table-cell table:style-name="ce3033"/>
          <table:table-cell table:style-name="ce3040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10" calcext:value-type="float">
            <text:p>10</text:p>
          </table:table-cell>
          <table:table-cell table:style-name="ce2974" office:value-type="string" calcext:value-type="string">
            <text:p>I.C. Borgo Valsugana</text:p>
          </table:table-cell>
          <table:table-cell table:style-name="ce2982" office:value-type="string" calcext:value-type="string">
            <text:p>Laura Froner</text:p>
          </table:table-cell>
          <table:table-cell table:style-name="ce2989" table:formula="of:=[.E14]+[.F14]+[.H14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2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96" office:value-type="float" office:value="1" calcext:value-type="float">
            <text:p>1</text:p>
          </table:table-cell>
          <table:table-cell table:style-name="ce3104" office:value-type="string" calcext:value-type="string">
            <text:p>completa con primaria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11" calcext:value-type="float">
            <text:p>11</text:p>
          </table:table-cell>
          <table:table-cell table:style-name="ce2974" office:value-type="string" calcext:value-type="string">
            <text:p>I.C. Brentonico</text:p>
          </table:table-cell>
          <table:table-cell table:style-name="ce2982" office:value-type="string" calcext:value-type="string">
            <text:p>Giovanni Kral</text:p>
          </table:table-cell>
          <table:table-cell table:style-name="ce2989" table:formula="of:=[.E15]+[.F15]+[.H15]" office:value-type="float" office:value="0" calcext:value-type="float">
            <text:p>0</text:p>
          </table:table-cell>
          <table:table-cell table:style-name="ce2995"/>
          <table:table-cell table:style-name="ce3002"/>
          <table:table-cell table:style-name="ce3006"/>
          <table:table-cell table:style-name="ce3013"/>
          <table:table-cell table:style-name="ce3020" office:value-type="float" office:value="5" calcext:value-type="float">
            <text:p>5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11" calcext:value-type="float">
            <text:p>11</text:p>
          </table:table-cell>
          <table:table-cell table:style-name="ce2974" office:value-type="string" calcext:value-type="string">
            <text:p>I.C. Cavalese</text:p>
          </table:table-cell>
          <table:table-cell table:style-name="ce2982" office:value-type="string" calcext:value-type="string">
            <text:p>Roberto Trolli</text:p>
          </table:table-cell>
          <table:table-cell table:style-name="ce2989" table:formula="of:=[.E16]+[.F16]+[.H16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2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 office:value-type="float" office:value="1" calcext:value-type="float">
            <text:p>1</text:p>
          </table:table-cell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 office:value-type="string" calcext:value-type="string">
            <text:p>completa con primaria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12" calcext:value-type="float">
            <text:p>12</text:p>
          </table:table-cell>
          <table:table-cell table:style-name="ce2974" office:value-type="string" calcext:value-type="string">
            <text:p>I.C. Cembra</text:p>
          </table:table-cell>
          <table:table-cell table:style-name="ce2982" office:value-type="string" calcext:value-type="string">
            <text:p>Francesca Lasaracina</text:p>
          </table:table-cell>
          <table:table-cell table:style-name="ce2989" table:formula="of:=[.E17]+[.F17]+[.H17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2"/>
          <table:table-cell table:style-name="ce3006"/>
          <table:table-cell table:style-name="ce3013"/>
          <table:table-cell table:style-name="ce3020"/>
          <table:table-cell table:style-name="ce3026" office:value-type="float" office:value="5" calcext:value-type="float">
            <text:p>5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10" calcext:value-type="float">
            <text:p>10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 office:value-type="string" calcext:value-type="string">
            <text:p>completa con primaria <text:span text:style-name="T12">posto annuale ass.prov. Dissegna pt</text:span>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13" calcext:value-type="float">
            <text:p>13</text:p>
          </table:table-cell>
          <table:table-cell table:style-name="ce2974" office:value-type="string" calcext:value-type="string">
            <text:p>I.C. Centro Valsugana</text:p>
          </table:table-cell>
          <table:table-cell table:style-name="ce2982" office:value-type="string" calcext:value-type="string">
            <text:p>Sandra Boccher</text:p>
          </table:table-cell>
          <table:table-cell table:style-name="ce2989" table:formula="of:=[.E18]+[.F18]+[.H18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2"/>
          <table:table-cell table:style-name="ce3006"/>
          <table:table-cell table:style-name="ce3013"/>
          <table:table-cell table:style-name="ce3020"/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7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14" calcext:value-type="float">
            <text:p>14</text:p>
          </table:table-cell>
          <table:table-cell table:style-name="ce2974" office:value-type="string" calcext:value-type="string">
            <text:p>I.C. Civezzano</text:p>
          </table:table-cell>
          <table:table-cell table:style-name="ce2982" office:value-type="string" calcext:value-type="string">
            <text:p>Piera Pegoretti</text:p>
          </table:table-cell>
          <table:table-cell table:style-name="ce2989" table:formula="of:=[.E19]+[.F19]+[.H19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2"/>
          <table:table-cell table:style-name="ce3020" office:value-type="float" office:value="11" calcext:value-type="float">
            <text:p>11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15" calcext:value-type="float">
            <text:p>15</text:p>
          </table:table-cell>
          <table:table-cell table:style-name="ce2974" office:value-type="string" calcext:value-type="string">
            <text:p>I.C. Cles</text:p>
          </table:table-cell>
          <table:table-cell table:style-name="ce2981" office:value-type="string" calcext:value-type="string">
            <text:p>Matteo Lusso</text:p>
          </table:table-cell>
          <table:table-cell table:style-name="ce2989" table:formula="of:=[.E20]+[.F20]+[.H20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0" calcext:value-type="float">
            <text:p>0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9" calcext:value-type="float">
            <text:p>9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3" office:value-type="string" calcext:value-type="string">
            <text:p>sovraorganico - rischio perdenti posto</text:p>
          </table:table-cell>
          <table:table-cell table:style-name="ce3116" office:value-type="float" office:value="1" calcext:value-type="float">
            <text:p>1</text:p>
          </table:table-cell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16" calcext:value-type="float">
            <text:p>16</text:p>
          </table:table-cell>
          <table:table-cell table:style-name="ce2974" office:value-type="string" calcext:value-type="string">
            <text:p>I.C. del Chiese</text:p>
          </table:table-cell>
          <table:table-cell table:style-name="ce2982" office:value-type="string" calcext:value-type="string">
            <text:p>Fabrizio Pizzini</text:p>
          </table:table-cell>
          <table:table-cell table:style-name="ce2989" table:formula="of:=[.E21]+[.F21]+[.H21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3" calcext:value-type="float">
            <text:p>3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3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17" calcext:value-type="float">
            <text:p>17</text:p>
          </table:table-cell>
          <table:table-cell table:style-name="ce2974" office:value-type="string" calcext:value-type="string">
            <text:p>I.C. Folgaria</text:p>
          </table:table-cell>
          <table:table-cell table:style-name="ce2982" office:value-type="string" calcext:value-type="string">
            <text:p>Carlo Zanetti</text:p>
          </table:table-cell>
          <table:table-cell table:style-name="ce2989" table:formula="of:=[.E22]+[.F22]+[.H22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7" calcext:value-type="float">
            <text:p>7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18" calcext:value-type="float">
            <text:p>18</text:p>
          </table:table-cell>
          <table:table-cell table:style-name="ce2974" office:value-type="string" calcext:value-type="string">
            <text:p>I.C. Fondo – Revò</text:p>
          </table:table-cell>
          <table:table-cell table:style-name="ce2982" office:value-type="string" calcext:value-type="string">
            <text:p>Maura Zini</text:p>
          </table:table-cell>
          <table:table-cell table:style-name="ce2989" table:formula="of:=[.E23]+[.F23]+[.H23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2" calcext:value-type="float">
            <text:p>2</text:p>
          </table:table-cell>
          <table:table-cell table:style-name="ce3026" office:value-type="float" office:value="1" calcext:value-type="float">
            <text:p>1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11" calcext:value-type="float">
            <text:p>11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3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19" calcext:value-type="float">
            <text:p>19</text:p>
          </table:table-cell>
          <table:table-cell table:style-name="ce2974" office:value-type="string" calcext:value-type="string">
            <text:p>I.C. Giudicarie Esteriori</text:p>
          </table:table-cell>
          <table:table-cell table:style-name="ce2981" office:value-type="string" calcext:value-type="string">
            <text:p>Renato Paoli</text:p>
          </table:table-cell>
          <table:table-cell table:style-name="ce2989" table:formula="of:=[.E24]+[.F24]+[.H24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4" calcext:value-type="float">
            <text:p>4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5" calcext:value-type="float">
            <text:p>5</text:p>
          </table:table-cell>
          <table:table-cell table:style-name="ce3068"/>
          <table:table-cell table:style-name="ce3075"/>
          <table:table-cell table:style-name="ce3086"/>
          <table:table-cell table:style-name="ce3008"/>
          <table:table-cell table:style-name="ce3104" office:value-type="string" calcext:value-type="string">
            <text:p>completa con primaria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20" calcext:value-type="float">
            <text:p>20</text:p>
          </table:table-cell>
          <table:table-cell table:style-name="ce2974" office:value-type="string" calcext:value-type="string">
            <text:p>I.C. Isera - Rovereto</text:p>
          </table:table-cell>
          <table:table-cell table:style-name="ce2982" office:value-type="string" calcext:value-type="string">
            <text:p>Maria Teresa Dosso</text:p>
          </table:table-cell>
          <table:table-cell table:style-name="ce2989" table:formula="of:=[.E25]+[.F25]+[.H25]" office:value-type="float" office:value="1" calcext:value-type="float">
            <text:p>1</text:p>
          </table:table-cell>
          <table:table-cell table:style-name="ce2995"/>
          <table:table-cell table:style-name="ce3002" office:value-type="float" office:value="1" calcext:value-type="float">
            <text:p>1</text:p>
          </table:table-cell>
          <table:table-cell table:style-name="ce3006"/>
          <table:table-cell table:style-name="ce3013"/>
          <table:table-cell table:style-name="ce3020"/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 office:value-type="float" office:value="2" calcext:value-type="float">
            <text:p>2</text:p>
          </table:table-cell>
          <table:table-cell table:style-name="ce3054"/>
          <table:table-cell table:style-name="ce3062"/>
          <table:table-cell table:style-name="ce3068"/>
          <table:table-cell table:style-name="ce3075"/>
          <table:table-cell table:style-name="ce3087"/>
          <table:table-cell table:style-name="ce3008"/>
          <table:table-cell table:style-name="ce3107" office:value-type="string" calcext:value-type="string">
            <text:p>due ore di budget orario per tit. Marchesini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21" calcext:value-type="float">
            <text:p>21</text:p>
          </table:table-cell>
          <table:table-cell table:style-name="ce2974" office:value-type="string" calcext:value-type="string">
            <text:p>I.C. Lavis</text:p>
          </table:table-cell>
          <table:table-cell table:style-name="ce2982" office:value-type="string" calcext:value-type="string">
            <text:p>Stefano Chesini</text:p>
          </table:table-cell>
          <table:table-cell table:style-name="ce2989" table:formula="of:=[.E26]+[.F26]+[.H26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/>
          <table:table-cell table:style-name="ce3026" office:value-type="float" office:value="1" calcext:value-type="float">
            <text:p>1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8" calcext:value-type="float">
            <text:p>8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7"/>
          <table:table-cell table:style-name="ce3096"/>
          <table:table-cell table:style-name="ce3106" office:value-type="string" calcext:value-type="string">
            <text:p>posto annuale ass.prov. Dissegna pt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22" calcext:value-type="float">
            <text:p>22</text:p>
          </table:table-cell>
          <table:table-cell table:style-name="ce2974" office:value-type="string" calcext:value-type="string">
            <text:p>I.C. Levico</text:p>
          </table:table-cell>
          <table:table-cell table:style-name="ce2980" office:value-type="string" calcext:value-type="string">
            <text:p>Ezio Montibeller</text:p>
          </table:table-cell>
          <table:table-cell table:style-name="ce2989" table:formula="of:=[.E27]+[.F27]+[.H27]" office:value-type="float" office:value="1" calcext:value-type="float">
            <text:p>1</text:p>
          </table:table-cell>
          <table:table-cell table:style-name="ce2995"/>
          <table:table-cell table:style-name="ce3001"/>
          <table:table-cell table:style-name="ce3006"/>
          <table:table-cell table:style-name="ce3013" office:value-type="float" office:value="1" calcext:value-type="float">
            <text:p>1</text:p>
          </table:table-cell>
          <table:table-cell table:style-name="ce3020" office:value-type="float" office:value="6" calcext:value-type="float">
            <text:p>6</text:p>
          </table:table-cell>
          <table:table-cell table:style-name="ce3026" office:value-type="float" office:value="3" calcext:value-type="float">
            <text:p>3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Default"/>
          <table:table-cell table:style-name="ce3088" office:value-type="float" office:value="1" calcext:value-type="float">
            <text:p>1</text:p>
          </table:table-cell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23" calcext:value-type="float">
            <text:p>23</text:p>
          </table:table-cell>
          <table:table-cell table:style-name="ce2974" office:value-type="string" calcext:value-type="string">
            <text:p>I.C. Mezzocorona</text:p>
          </table:table-cell>
          <table:table-cell table:style-name="ce2980" office:value-type="string" calcext:value-type="string">
            <text:p>Andrea Bezzi</text:p>
          </table:table-cell>
          <table:table-cell table:style-name="ce2989" table:formula="of:=[.E28]+[.F28]+[.H28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15" calcext:value-type="float">
            <text:p>15</text:p>
          </table:table-cell>
          <table:table-cell table:style-name="ce3068"/>
          <table:table-cell table:style-name="ce3075"/>
          <table:table-cell table:style-name="ce3086"/>
          <table:table-cell table:style-name="ce3008"/>
          <table:table-cell table:style-name="ce3103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24" calcext:value-type="float">
            <text:p>24</text:p>
          </table:table-cell>
          <table:table-cell table:style-name="ce2974" office:value-type="string" calcext:value-type="string">
            <text:p>I.C. Mezzolombardo -Paganella</text:p>
          </table:table-cell>
          <table:table-cell table:style-name="ce2983" office:value-type="string" calcext:value-type="string">
            <text:p>Cinzia Casna</text:p>
          </table:table-cell>
          <table:table-cell table:style-name="ce2989" table:formula="of:=[.E29]+[.F29]+[.H29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7" calcext:value-type="float">
            <text:p>7</text:p>
          </table:table-cell>
          <table:table-cell table:style-name="ce3026" office:value-type="float" office:value="1" calcext:value-type="float">
            <text:p>1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13" calcext:value-type="float">
            <text:p>13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6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25" calcext:value-type="float">
            <text:p>25</text:p>
          </table:table-cell>
          <table:table-cell table:style-name="ce2974" office:value-type="string" calcext:value-type="string">
            <text:p>I.C. Mori</text:p>
          </table:table-cell>
          <table:table-cell table:style-name="ce2980" office:value-type="string" calcext:value-type="string">
            <text:p>Giovanni Kral</text:p>
          </table:table-cell>
          <table:table-cell table:style-name="ce2989" table:formula="of:=[.E30]+[.F30]+[.H30]" office:value-type="float" office:value="1" calcext:value-type="float">
            <text:p>1</text:p>
          </table:table-cell>
          <table:table-cell table:style-name="ce2995"/>
          <table:table-cell table:style-name="ce3001" office:value-type="float" office:value="1" calcext:value-type="float">
            <text:p>1</text:p>
          </table:table-cell>
          <table:table-cell table:style-name="ce3006"/>
          <table:table-cell table:style-name="ce3013"/>
          <table:table-cell table:style-name="ce3020"/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6"/>
          <table:table-cell table:style-name="ce3096" office:value-type="float" office:value="1" calcext:value-type="float">
            <text:p>1</text:p>
          </table:table-cell>
          <table:table-cell table:style-name="ce1886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26" calcext:value-type="float">
            <text:p>26</text:p>
          </table:table-cell>
          <table:table-cell table:style-name="ce2974" office:value-type="string" calcext:value-type="string">
            <text:p>I.C. Pergine 1</text:p>
          </table:table-cell>
          <table:table-cell table:style-name="ce2980" office:value-type="string" calcext:value-type="string">
            <text:p>Daniela Fruet</text:p>
          </table:table-cell>
          <table:table-cell table:style-name="ce2989" table:formula="of:=[.E31]+[.F31]+[.H31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2" calcext:value-type="float">
            <text:p>2</text:p>
          </table:table-cell>
          <table:table-cell table:style-name="ce3026" office:value-type="float" office:value="0" calcext:value-type="float">
            <text:p>0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12" calcext:value-type="float">
            <text:p>12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7"/>
          <table:table-cell table:style-name="ce3008"/>
          <table:table-cell table:style-name="ce3108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27" calcext:value-type="float">
            <text:p>27</text:p>
          </table:table-cell>
          <table:table-cell table:style-name="ce2974" office:value-type="string" calcext:value-type="string">
            <text:p>I.C. Pergine 2</text:p>
          </table:table-cell>
          <table:table-cell table:style-name="ce2982" office:value-type="string" calcext:value-type="string">
            <text:p>Antonella Zanon</text:p>
          </table:table-cell>
          <table:table-cell table:style-name="ce2989" table:formula="of:=[.E32]+[.F32]+[.H32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1" calcext:value-type="float">
            <text:p>1</text:p>
          </table:table-cell>
          <table:table-cell table:style-name="ce3026" office:value-type="float" office:value="1" calcext:value-type="float">
            <text:p>1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9" calcext:value-type="float">
            <text:p>9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6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28" calcext:value-type="float">
            <text:p>28</text:p>
          </table:table-cell>
          <table:table-cell table:style-name="ce2974" office:value-type="string" calcext:value-type="string">
            <text:p>I.C. Predazzo-Tesero</text:p>
          </table:table-cell>
          <table:table-cell table:style-name="ce2981" office:value-type="string" calcext:value-type="string">
            <text:p>Elisabetta Pizio</text:p>
          </table:table-cell>
          <table:table-cell table:style-name="ce2989" table:formula="of:=[.E33]+[.F33]+[.H33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2"/>
          <table:table-cell table:style-name="ce3006"/>
          <table:table-cell table:style-name="ce3013"/>
          <table:table-cell table:style-name="ce3020"/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 office:value-type="float" office:value="1" calcext:value-type="float">
            <text:p>1</text:p>
          </table:table-cell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 office:value-type="string" calcext:value-type="string">
            <text:p>completa con primaria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29" calcext:value-type="float">
            <text:p>29</text:p>
          </table:table-cell>
          <table:table-cell table:style-name="ce2974" office:value-type="string" calcext:value-type="string">
            <text:p>I.C. Riva 1</text:p>
          </table:table-cell>
          <table:table-cell table:style-name="ce2981" office:value-type="string" calcext:value-type="string">
            <text:p>Massimiliano Latino</text:p>
          </table:table-cell>
          <table:table-cell table:style-name="ce2989" table:formula="of:=[.E34]+[.F34]+[.H34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2" calcext:value-type="float">
            <text:p>2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8" calcext:value-type="float">
            <text:p>8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30" calcext:value-type="float">
            <text:p>30</text:p>
          </table:table-cell>
          <table:table-cell table:style-name="ce2974" office:value-type="string" calcext:value-type="string">
            <text:p>I.C. Riva 2</text:p>
          </table:table-cell>
          <table:table-cell table:style-name="ce2982" office:value-type="string" calcext:value-type="string">
            <text:p>Paola Bortolotti</text:p>
          </table:table-cell>
          <table:table-cell table:style-name="ce2989" table:formula="of:=[.E35]+[.F35]+[.H35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 office:value-type="float" office:value="2" calcext:value-type="float">
            <text:p>2</text:p>
          </table:table-cell>
          <table:table-cell table:style-name="ce3054"/>
          <table:table-cell table:style-name="ce3062" office:value-type="float" office:value="6" calcext:value-type="float">
            <text:p>6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3" office:value-type="string" calcext:value-type="string">
            <text:p>sovraorganico - rischio perdenti posto</text:p>
          </table:table-cell>
          <table:table-cell table:style-name="ce3116" office:value-type="float" office:value="1" calcext:value-type="float">
            <text:p>1</text:p>
          </table:table-cell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31" calcext:value-type="float">
            <text:p>31</text:p>
          </table:table-cell>
          <table:table-cell table:style-name="ce2974" office:value-type="string" calcext:value-type="string">
            <text:p>I.C. Rovereto Est</text:p>
          </table:table-cell>
          <table:table-cell table:style-name="ce2982" office:value-type="string" calcext:value-type="string">
            <text:p>Tiziana Chemotti</text:p>
          </table:table-cell>
          <table:table-cell table:style-name="ce2989" table:formula="of:=[.E36]+[.F36]+[.H36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1" calcext:value-type="float">
            <text:p>1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11" calcext:value-type="float">
            <text:p>11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32" calcext:value-type="float">
            <text:p>32</text:p>
          </table:table-cell>
          <table:table-cell table:style-name="ce2974" office:value-type="string" calcext:value-type="string">
            <text:p>I.C. Rovereto Nord</text:p>
          </table:table-cell>
          <table:table-cell table:style-name="ce2982" office:value-type="string" calcext:value-type="string">
            <text:p>Daniela Depentori</text:p>
          </table:table-cell>
          <table:table-cell table:style-name="ce2989" table:formula="of:=[.E37]+[.F37]+[.H37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 office:value-type="float" office:value="1" calcext:value-type="float">
            <text:p>1</text:p>
          </table:table-cell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3" office:value-type="string" calcext:value-type="string">
            <text:p>sovraorganico - rischio perdenti posto</text:p>
          </table:table-cell>
          <table:table-cell table:style-name="ce3116" office:value-type="float" office:value="1" calcext:value-type="float">
            <text:p>1</text:p>
          </table:table-cell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33" calcext:value-type="float">
            <text:p>33</text:p>
          </table:table-cell>
          <table:table-cell table:style-name="ce2974" office:value-type="string" calcext:value-type="string">
            <text:p>I.C. Rovereto Sud</text:p>
          </table:table-cell>
          <table:table-cell table:style-name="ce2982" office:value-type="string" calcext:value-type="string">
            <text:p>Chiara Ghetta</text:p>
          </table:table-cell>
          <table:table-cell table:style-name="ce2989" table:formula="of:=[.E38]+[.F38]+[.H38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4" calcext:value-type="float">
            <text:p>4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34" calcext:value-type="float">
            <text:p>34</text:p>
          </table:table-cell>
          <table:table-cell table:style-name="ce2974" office:value-type="string" calcext:value-type="string">
            <text:p>I.C. Strigno <text:s/>e Tesino</text:p>
          </table:table-cell>
          <table:table-cell table:style-name="ce2982" office:value-type="string" calcext:value-type="string">
            <text:p>Maria Lorenza Mancin</text:p>
          </table:table-cell>
          <table:table-cell table:style-name="ce2989" table:formula="of:=[.E39]+[.F39]+[.H39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13" calcext:value-type="float">
            <text:p>13</text:p>
          </table:table-cell>
          <table:table-cell table:style-name="ce3026" office:value-type="float" office:value="3" calcext:value-type="float">
            <text:p>3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35" calcext:value-type="float">
            <text:p>35</text:p>
          </table:table-cell>
          <table:table-cell table:style-name="ce2974" office:value-type="string" calcext:value-type="string">
            <text:p>I.C. Taio</text:p>
          </table:table-cell>
          <table:table-cell table:style-name="ce2982" office:value-type="string" calcext:value-type="string">
            <text:p>Roberta Gambaro</text:p>
          </table:table-cell>
          <table:table-cell table:style-name="ce2989" table:formula="of:=[.E40]+[.F40]+[.H40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12" calcext:value-type="float">
            <text:p>12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36" calcext:value-type="float">
            <text:p>36</text:p>
          </table:table-cell>
          <table:table-cell table:style-name="ce2974" office:value-type="string" calcext:value-type="string">
            <text:p>I.C. Tione</text:p>
          </table:table-cell>
          <table:table-cell table:style-name="ce2982" office:value-type="string" calcext:value-type="string">
            <text:p>Alberto Paris</text:p>
          </table:table-cell>
          <table:table-cell table:style-name="ce2989" table:formula="of:=[.E41]+[.F41]+[.H41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13" calcext:value-type="float">
            <text:p>13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37" calcext:value-type="float">
            <text:p>37</text:p>
          </table:table-cell>
          <table:table-cell table:style-name="ce2974" office:value-type="string" calcext:value-type="string">
            <text:p>I.C. Trento 1</text:p>
          </table:table-cell>
          <table:table-cell table:style-name="ce2981" office:value-type="string" calcext:value-type="string">
            <text:p>Matteo Dalla Torre</text:p>
          </table:table-cell>
          <table:table-cell table:style-name="ce2989" table:formula="of:=[.E42]+[.F42]+[.H42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9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38" calcext:value-type="float">
            <text:p>38</text:p>
          </table:table-cell>
          <table:table-cell table:style-name="ce2974" office:value-type="string" calcext:value-type="string">
            <text:p>I.C. Trento 2</text:p>
          </table:table-cell>
          <table:table-cell table:style-name="ce2982" office:value-type="string" calcext:value-type="string">
            <text:p>Christine Zanoni</text:p>
          </table:table-cell>
          <table:table-cell table:style-name="ce2989" table:formula="of:=[.E43]+[.F43]+[.H43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7"/>
          <table:table-cell table:style-name="ce3013"/>
          <table:table-cell table:style-name="ce3020" office:value-type="float" office:value="4" calcext:value-type="float">
            <text:p>4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6" office:value-type="float" office:value="1" calcext:value-type="float">
            <text:p>1</text:p>
          </table:table-cell>
          <table:table-cell table:style-name="ce3088" office:value-type="float" office:value="1" calcext:value-type="float">
            <text:p>1</text:p>
          </table:table-cell>
          <table:table-cell table:style-name="ce3008"/>
          <table:table-cell table:style-name="ce3104" office:value-type="string" calcext:value-type="string">
            <text:p>trasferimento <text:span text:style-name="T13">Castagna G.</text:span>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39" calcext:value-type="float">
            <text:p>39</text:p>
          </table:table-cell>
          <table:table-cell table:style-name="ce2974" office:value-type="string" calcext:value-type="string">
            <text:p>I.C. Trento 3</text:p>
          </table:table-cell>
          <table:table-cell table:style-name="ce2981" office:value-type="string" calcext:value-type="string">
            <text:p>Lina Broch</text:p>
          </table:table-cell>
          <table:table-cell table:style-name="ce2989" table:formula="of:=[.E44]+[.F44]+[.H44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4" calcext:value-type="float">
            <text:p>4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40" calcext:value-type="float">
            <text:p>40</text:p>
          </table:table-cell>
          <table:table-cell table:style-name="ce2974" office:value-type="string" calcext:value-type="string">
            <text:p>I.C. Trento 4</text:p>
          </table:table-cell>
          <table:table-cell table:style-name="ce2981" office:value-type="string" calcext:value-type="string">
            <text:p>Patrizia Visconti</text:p>
          </table:table-cell>
          <table:table-cell table:style-name="ce2989" table:formula="of:=[.E45]+[.F45]+[.H45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14" calcext:value-type="float">
            <text:p>14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7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41" calcext:value-type="float">
            <text:p>41</text:p>
          </table:table-cell>
          <table:table-cell table:style-name="ce2974" office:value-type="string" calcext:value-type="string">
            <text:p>I.C. Trento 5</text:p>
          </table:table-cell>
          <table:table-cell table:style-name="ce2982" office:value-type="string" calcext:value-type="string">
            <text:p>Michele Rosa</text:p>
          </table:table-cell>
          <table:table-cell table:style-name="ce2989" table:formula="of:=[.E46]+[.F46]+[.H46]" office:value-type="float" office:value="2" calcext:value-type="float">
            <text:p>2</text:p>
          </table:table-cell>
          <table:table-cell table:style-name="ce2995" office:value-type="float" office:value="1" calcext:value-type="float">
            <text:p>1</text:p>
          </table:table-cell>
          <table:table-cell table:style-name="ce3001" office:value-type="float" office:value="1" calcext:value-type="float">
            <text:p>1</text:p>
          </table:table-cell>
          <table:table-cell table:style-name="ce3008"/>
          <table:table-cell table:style-name="ce3013"/>
          <table:table-cell table:style-name="ce3020" office:value-type="float" office:value="5" calcext:value-type="float">
            <text:p>5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7"/>
          <table:table-cell table:style-name="ce3085"/>
          <table:table-cell table:style-name="ce3096" office:value-type="float" office:value="1" calcext:value-type="float">
            <text:p>1</text:p>
          </table:table-cell>
          <table:table-cell table:style-name="Default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42" calcext:value-type="float">
            <text:p>42</text:p>
          </table:table-cell>
          <table:table-cell table:style-name="ce2974" office:value-type="string" calcext:value-type="string">
            <text:p>I.C. Trento 6</text:p>
          </table:table-cell>
          <table:table-cell table:style-name="ce2982" office:value-type="string" calcext:value-type="string">
            <text:p>Paola Pasqualin </text:p>
          </table:table-cell>
          <table:table-cell table:style-name="ce2989" table:formula="of:=[.E47]+[.F47]+[.H47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5" calcext:value-type="float">
            <text:p>5</text:p>
          </table:table-cell>
          <table:table-cell table:style-name="ce3026" office:value-type="float" office:value="6" calcext:value-type="float">
            <text:p>6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43" calcext:value-type="float">
            <text:p>43</text:p>
          </table:table-cell>
          <table:table-cell table:style-name="ce2974" office:value-type="string" calcext:value-type="string">
            <text:p>I.C. Trento 7</text:p>
          </table:table-cell>
          <table:table-cell table:style-name="ce2982" office:value-type="string" calcext:value-type="string">
            <text:p>Paolo Andrea Buzzelli</text:p>
          </table:table-cell>
          <table:table-cell table:style-name="ce2989" table:formula="of:=[.E48]+[.F48]+[.H48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7" calcext:value-type="float">
            <text:p>7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6" calcext:value-type="float">
            <text:p>6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44" calcext:value-type="float">
            <text:p>44</text:p>
          </table:table-cell>
          <table:table-cell table:style-name="ce2974" office:value-type="string" calcext:value-type="string">
            <text:p>I.C. Val Rendena</text:p>
          </table:table-cell>
          <table:table-cell table:style-name="ce2982" office:value-type="string" calcext:value-type="string">
            <text:p>Pasqua Cinzia Salomone</text:p>
          </table:table-cell>
          <table:table-cell table:style-name="ce2989" table:formula="of:=[.E49]+[.F49]+[.H49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2"/>
          <table:table-cell table:style-name="ce3020" office:value-type="float" office:value="2" calcext:value-type="float">
            <text:p>2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45" calcext:value-type="float">
            <text:p>45</text:p>
          </table:table-cell>
          <table:table-cell table:style-name="ce2974" office:value-type="string" calcext:value-type="string">
            <text:p>I.C. Valle dei Laghi – Dro</text:p>
          </table:table-cell>
          <table:table-cell table:style-name="ce2982" office:value-type="string" calcext:value-type="string">
            <text:p>Sara Turrini</text:p>
          </table:table-cell>
          <table:table-cell table:style-name="ce2989" table:formula="of:=[.E50]+[.F50]+[.H50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3" calcext:value-type="float">
            <text:p>3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9" calcext:value-type="float">
            <text:p>9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3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46" calcext:value-type="float">
            <text:p>46</text:p>
          </table:table-cell>
          <table:table-cell table:style-name="ce2974" office:value-type="string" calcext:value-type="string">
            <text:p>I.C. Valle di Ledro</text:p>
          </table:table-cell>
          <table:table-cell table:style-name="ce2981" office:value-type="string" calcext:value-type="string">
            <text:p>Paola Maroni</text:p>
          </table:table-cell>
          <table:table-cell table:style-name="ce2989" table:formula="of:=[.E51]+[.F51]+[.H51]" office:value-type="float" office:value="1" calcext:value-type="float">
            <text:p>1</text:p>
          </table:table-cell>
          <table:table-cell table:style-name="ce2995"/>
          <table:table-cell table:style-name="ce3002" office:value-type="float" office:value="1" calcext:value-type="float">
            <text:p>1</text:p>
          </table:table-cell>
          <table:table-cell table:style-name="ce3006"/>
          <table:table-cell table:style-name="ce3013"/>
          <table:table-cell table:style-name="ce3020"/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3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47" calcext:value-type="float">
            <text:p>47</text:p>
          </table:table-cell>
          <table:table-cell table:style-name="ce2974" office:value-type="string" calcext:value-type="string">
            <text:p>I.C. Vigolo Vattaro</text:p>
          </table:table-cell>
          <table:table-cell table:style-name="ce2982" office:value-type="string" calcext:value-type="string">
            <text:p>Luigi Benedetto Dappiano</text:p>
          </table:table-cell>
          <table:table-cell table:style-name="ce2989" table:formula="of:=[.E52]+[.F52]+[.H52]" office:value-type="float" office:value="0" calcext:value-type="float">
            <text:p>0</text:p>
          </table:table-cell>
          <table:table-cell table:style-name="ce2995"/>
          <table:table-cell table:style-name="ce3002"/>
          <table:table-cell table:style-name="ce3006"/>
          <table:table-cell table:style-name="ce3012"/>
          <table:table-cell table:style-name="ce3020" office:value-type="float" office:value="7" calcext:value-type="float">
            <text:p>7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6" office:value-type="float" office:value="48" calcext:value-type="float">
            <text:p>48</text:p>
          </table:table-cell>
          <table:table-cell table:style-name="ce2974" office:value-type="string" calcext:value-type="string">
            <text:p>I.C. Villalagarina</text:p>
          </table:table-cell>
          <table:table-cell table:style-name="ce2982" office:value-type="string" calcext:value-type="string">
            <text:p>Manuela Broz</text:p>
          </table:table-cell>
          <table:table-cell table:style-name="ce2989" table:formula="of:=[.E53]+[.F53]+[.H53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3" calcext:value-type="float">
            <text:p>3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 office:value-type="string" calcext:value-type="string">
            <text:p>completa con primaria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7" office:value-type="float" office:value="71" calcext:value-type="float">
            <text:p>71</text:p>
          </table:table-cell>
          <table:table-cell table:style-name="ce2975" office:value-type="string" calcext:value-type="string">
            <text:p>I.O.C. PRIMIERO</text:p>
          </table:table-cell>
          <table:table-cell table:style-name="ce2984" office:value-type="string" calcext:value-type="string">
            <text:p>Chiara Motter</text:p>
          </table:table-cell>
          <table:table-cell table:style-name="ce2989" table:formula="of:=[.E54]+[.F54]+[.H54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10" calcext:value-type="float">
            <text:p>10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10"/>
          <table:table-cell table:style-name="ce3116"/>
          <table:table-cell table:style-name="ce3121"/>
          <table:table-cell table:number-columns-repeated="1002"/>
        </table:table-row>
        <table:table-row table:style-name="ro65">
          <table:table-cell table:style-name="ce2968" office:value-type="float" office:value="72" calcext:value-type="float">
            <text:p>72</text:p>
          </table:table-cell>
          <table:table-cell table:style-name="ce2976" office:value-type="string" calcext:value-type="string">
            <text:p>I.O.C. LADINO DI FASSA</text:p>
          </table:table-cell>
          <table:table-cell table:style-name="ce2985" office:value-type="string" calcext:value-type="string">
            <text:p>Mirella Florian</text:p>
          </table:table-cell>
          <table:table-cell table:style-name="ce2989" table:formula="of:=[.E55]+[.F55]+[.H55]" office:value-type="float" office:value="1" calcext:value-type="float">
            <text:p>1</text:p>
          </table:table-cell>
          <table:table-cell table:style-name="ce2996"/>
          <table:table-cell table:style-name="ce3003"/>
          <table:table-cell table:style-name="ce3006"/>
          <table:table-cell table:style-name="ce3014" office:value-type="float" office:value="1" calcext:value-type="float">
            <text:p>1</text:p>
          </table:table-cell>
          <table:table-cell table:style-name="ce3021" office:value-type="float" office:value="4" calcext:value-type="float">
            <text:p>4</text:p>
          </table:table-cell>
          <table:table-cell table:style-name="ce3027" office:value-type="float" office:value="0" calcext:value-type="float">
            <text:p>0</text:p>
          </table:table-cell>
          <table:table-cell table:style-name="ce3034"/>
          <table:table-cell table:style-name="ce3041"/>
          <table:table-cell table:style-name="ce3048"/>
          <table:table-cell table:style-name="ce3055"/>
          <table:table-cell table:style-name="ce3063"/>
          <table:table-cell table:style-name="ce3068"/>
          <table:table-cell table:style-name="ce3078"/>
          <table:table-cell table:style-name="ce3089"/>
          <table:table-cell table:style-name="ce3097"/>
          <table:table-cell table:style-name="ce3104"/>
          <table:table-cell table:style-name="ce3117"/>
          <table:table-cell table:style-name="ce3121"/>
          <table:table-cell table:number-columns-repeated="1002"/>
        </table:table-row>
        <table:table-row table:style-name="ro63">
          <table:table-cell table:number-columns-repeated="2"/>
          <table:table-cell table:style-name="ce2986" office:value-type="string" calcext:value-type="string">
            <text:p>TOTALI</text:p>
          </table:table-cell>
          <table:table-cell table:style-name="ce2990" table:formula="of:=SUM([.D5:.D55])" office:value-type="float" office:value="41" calcext:value-type="float">
            <text:p>41</text:p>
          </table:table-cell>
          <table:table-cell table:style-name="ce2997" table:formula="of:=SUM([.E5:.E55])" office:value-type="float" office:value="31" calcext:value-type="float">
            <text:p>31</text:p>
          </table:table-cell>
          <table:table-cell table:style-name="ce2997" table:formula="of:=SUM([.F5:.F55])" office:value-type="float" office:value="8" calcext:value-type="float">
            <text:p>8</text:p>
          </table:table-cell>
          <table:table-cell table:style-name="ce3006"/>
          <table:table-cell table:style-name="ce3015" table:formula="of:=SUM([.H5:.H55])" office:value-type="float" office:value="2" calcext:value-type="float">
            <text:p>2</text:p>
          </table:table-cell>
          <table:table-cell table:style-name="ce3022" table:formula="of:=SUM([.I5:.I54])" office:value-type="float" office:value="146" calcext:value-type="float">
            <text:p>146</text:p>
          </table:table-cell>
          <table:table-cell table:style-name="ce3023" table:formula="of:=SUM([.J5:.J55])" office:value-type="float" office:value="64" calcext:value-type="float">
            <text:p>64</text:p>
          </table:table-cell>
          <table:table-cell table:style-name="ce3035" table:formula="of:=SUM([.K5:.K55])" office:value-type="float" office:value="8" calcext:value-type="float">
            <text:p>8</text:p>
          </table:table-cell>
          <table:table-cell table:style-name="ce3042"/>
          <table:table-cell table:style-name="ce3049" table:formula="of:=SUM([.M5:.M55])" office:value-type="float" office:value="6" calcext:value-type="float">
            <text:p>6</text:p>
          </table:table-cell>
          <table:table-cell table:style-name="ce3056" table:formula="of:=SUM([.N5:.N55])" office:value-type="float" office:value="1" calcext:value-type="float">
            <text:p>1</text:p>
          </table:table-cell>
          <table:table-cell table:style-name="ce3064" table:formula="of:=SUM([.O5:.O55])" office:value-type="float" office:value="106" calcext:value-type="float">
            <text:p>106</text:p>
          </table:table-cell>
          <table:table-cell table:style-name="ce3069" table:formula="of:=SUM([.P5:.P55])" office:value-type="float" office:value="0" calcext:value-type="float">
            <text:p>0</text:p>
          </table:table-cell>
          <table:table-cell table:style-name="ce3079" table:formula="of:=SUM([.Q5:.Q55])" office:value-type="float" office:value="1" calcext:value-type="float">
            <text:p>1</text:p>
          </table:table-cell>
          <table:table-cell table:style-name="ce3090" table:formula="of:=SUM([.R5:.R55])" office:value-type="float" office:value="2" calcext:value-type="float">
            <text:p>2</text:p>
          </table:table-cell>
          <table:table-cell table:style-name="ce3098" table:formula="of:=SUM([.S30:.S55])" office:value-type="float" office:value="2" calcext:value-type="float">
            <text:p>2</text:p>
          </table:table-cell>
          <table:table-cell table:style-name="ce3111"/>
          <table:table-cell table:style-name="ce3118" table:formula="of:=SUM([.U5:.U55])" office:value-type="float" office:value="3" calcext:value-type="float">
            <text:p>3</text:p>
          </table:table-cell>
          <table:table-cell table:style-name="ce3122" table:formula="of:=[.H56]-[.U56]" office:value-type="float" office:value="-1" calcext:value-type="float">
            <text:p>-1</text:p>
          </table:table-cell>
          <table:table-cell table:number-columns-repeated="100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4.2mm" fo:margin-right="4.2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3.49mm"/>
      </style:header-style>
      <style:footer-style>
        <style:header-footer-properties fo:min-height="7.5mm" fo:margin-left="0mm" fo:margin-right="0mm" fo:margin-top="3.49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4:38:47.4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RENTO" style:display-name="PageStyle_TRENTO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ORD" style:display-name="PageStyle_TN_NOR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10_5f_ROV" style:display-name="PageStyle_C10_ROV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8_5f_JUD" style:display-name="PageStyle_C8_JU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NAUNIA" style:display-name="PageStyle_ANAUNI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" style:display-name="PageStyle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_5f_FAS_5f_PRIM" style:display-name="PageStyle_FIEM_FA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C" style:display-name="PageStyle_Dati_per_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20-08-10T17:01:39.099000000</dc:date>
    <meta:editing-duration>P8DT12H58M19S</meta:editing-duration>
    <meta:editing-cycles>561</meta:editing-cycles>
    <meta:generator>LibreOffice/6.2.7.1$Windows_X86_64 LibreOffice_project/23edc44b61b830b7d749943e020e96f5a7df63bf</meta:generator>
    <meta:print-date>2019-07-15T14:30:59.888000000</meta:print-date>
    <meta:document-statistic meta:table-count="10" meta:cell-count="1839" meta:object-count="0"/>
  </office:meta>
</office:document-meta>
</file>