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5.34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5.89mm"/>
    </style:style>
    <style:style style:name="co14" style:family="table-column">
      <style:table-column-properties fo:break-before="auto" style:column-width="4.73mm"/>
    </style:style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5.43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5.72mm"/>
    </style:style>
    <style:style style:name="co20" style:family="table-column">
      <style:table-column-properties fo:break-before="auto" style:column-width="5.98mm"/>
    </style:style>
    <style:style style:name="co21" style:family="table-column">
      <style:table-column-properties fo:break-before="auto" style:column-width="6.33mm"/>
    </style:style>
    <style:style style:name="co22" style:family="table-column">
      <style:table-column-properties fo:break-before="auto" style:column-width="5.01mm"/>
    </style:style>
    <style:style style:name="co23" style:family="table-column">
      <style:table-column-properties fo:break-before="auto" style:column-width="5.27mm"/>
    </style:style>
    <style:style style:name="co24" style:family="table-column">
      <style:table-column-properties fo:break-before="auto" style:column-width="4.48mm"/>
    </style:style>
    <style:style style:name="co25" style:family="table-column">
      <style:table-column-properties fo:break-before="auto" style:column-width="3.07mm"/>
    </style:style>
    <style:style style:name="co26" style:family="table-column">
      <style:table-column-properties fo:break-before="auto" style:column-width="5.54mm"/>
    </style:style>
    <style:style style:name="co27" style:family="table-column">
      <style:table-column-properties fo:break-before="auto" style:column-width="4.41mm"/>
    </style:style>
    <style:style style:name="co28" style:family="table-column">
      <style:table-column-properties fo:break-before="auto" style:column-width="6.07mm"/>
    </style:style>
    <style:style style:name="co29" style:family="table-column">
      <style:table-column-properties fo:break-before="auto" style:column-width="3.63mm"/>
    </style:style>
    <style:style style:name="co30" style:family="table-column">
      <style:table-column-properties fo:break-before="auto" style:column-width="3.58mm"/>
    </style:style>
    <style:style style:name="co31" style:family="table-column">
      <style:table-column-properties fo:break-before="auto" style:column-width="5.8mm"/>
    </style:style>
    <style:style style:name="co32" style:family="table-column">
      <style:table-column-properties fo:break-before="auto" style:column-width="4.97mm"/>
    </style:style>
    <style:style style:name="co33" style:family="table-column">
      <style:table-column-properties fo:break-before="auto" style:column-width="4.55mm"/>
    </style:style>
    <style:style style:name="co34" style:family="table-column">
      <style:table-column-properties fo:break-before="auto" style:column-width="5.36mm"/>
    </style:style>
    <style:style style:name="co35" style:family="table-column">
      <style:table-column-properties fo:break-before="auto" style:column-width="4.82mm"/>
    </style:style>
    <style:style style:name="co36" style:family="table-column">
      <style:table-column-properties fo:break-before="auto" style:column-width="4.11mm"/>
    </style:style>
    <style:style style:name="co37" style:family="table-column">
      <style:table-column-properties fo:break-before="auto" style:column-width="4.8mm"/>
    </style:style>
    <style:style style:name="co38" style:family="table-column">
      <style:table-column-properties fo:break-before="auto" style:column-width="6.12mm"/>
    </style:style>
    <style:style style:name="co39" style:family="table-column">
      <style:table-column-properties fo:break-before="auto" style:column-width="6.44mm"/>
    </style:style>
    <style:style style:name="co40" style:family="table-column">
      <style:table-column-properties fo:break-before="auto" style:column-width="3.95mm"/>
    </style:style>
    <style:style style:name="co41" style:family="table-column">
      <style:table-column-properties fo:break-before="auto" style:column-width="4.94mm"/>
    </style:style>
    <style:style style:name="co42" style:family="table-column">
      <style:table-column-properties fo:break-before="auto" style:column-width="4.32mm"/>
    </style:style>
    <style:style style:name="co43" style:family="table-column">
      <style:table-column-properties fo:break-before="auto" style:column-width="6.6mm"/>
    </style:style>
    <style:style style:name="co44" style:family="table-column">
      <style:table-column-properties fo:break-before="auto" style:column-width="6.51mm"/>
    </style:style>
    <style:style style:name="co45" style:family="table-column">
      <style:table-column-properties fo:break-before="auto" style:column-width="6.58mm"/>
    </style:style>
    <style:style style:name="co46" style:family="table-column">
      <style:table-column-properties fo:break-before="auto" style:column-width="7.07mm"/>
    </style:style>
    <style:style style:name="co47" style:family="table-column">
      <style:table-column-properties fo:break-before="auto" style:column-width="6.16mm"/>
    </style:style>
    <style:style style:name="co48" style:family="table-column">
      <style:table-column-properties fo:break-before="auto" style:column-width="7.92mm"/>
    </style:style>
    <style:style style:name="co49" style:family="table-column">
      <style:table-column-properties fo:break-before="auto" style:column-width="3.16mm"/>
    </style:style>
    <style:style style:name="co50" style:family="table-column">
      <style:table-column-properties fo:break-before="auto" style:column-width="6.76mm"/>
    </style:style>
    <style:style style:name="co51" style:family="table-column">
      <style:table-column-properties fo:break-before="auto" style:column-width="7.34mm"/>
    </style:style>
    <style:style style:name="co52" style:family="table-column">
      <style:table-column-properties fo:break-before="auto" style:column-width="6.17mm"/>
    </style:style>
    <style:style style:name="co53" style:family="table-column">
      <style:table-column-properties fo:break-before="auto" style:column-width="6.39mm"/>
    </style:style>
    <style:style style:name="co54" style:family="table-column">
      <style:table-column-properties fo:break-before="auto" style:column-width="6.37mm"/>
    </style:style>
    <style:style style:name="co55" style:family="table-column">
      <style:table-column-properties fo:break-before="auto" style:column-width="9.51mm"/>
    </style:style>
    <style:style style:name="co56" style:family="table-column">
      <style:table-column-properties fo:break-before="auto" style:column-width="8.4mm"/>
    </style:style>
    <style:style style:name="co57" style:family="table-column">
      <style:table-column-properties fo:break-before="auto" style:column-width="8.66mm"/>
    </style:style>
    <style:style style:name="co58" style:family="table-column">
      <style:table-column-properties fo:break-before="auto" style:column-width="74.68mm"/>
    </style:style>
    <style:style style:name="co59" style:family="table-column">
      <style:table-column-properties fo:break-before="auto" style:column-width="7.81mm"/>
    </style:style>
    <style:style style:name="co60" style:family="table-column">
      <style:table-column-properties fo:break-before="auto" style:column-width="5.87mm"/>
    </style:style>
    <style:style style:name="co61" style:family="table-column">
      <style:table-column-properties fo:break-before="auto" style:column-width="7.18mm"/>
    </style:style>
    <style:style style:name="co62" style:family="table-column">
      <style:table-column-properties fo:break-before="auto" style:column-width="5.03mm"/>
    </style:style>
    <style:style style:name="co63" style:family="table-column">
      <style:table-column-properties fo:break-before="auto" style:column-width="6.26mm"/>
    </style:style>
    <style:style style:name="co64" style:family="table-column">
      <style:table-column-properties fo:break-before="auto" style:column-width="5.59mm"/>
    </style:style>
    <style:style style:name="co65" style:family="table-column">
      <style:table-column-properties fo:break-before="auto" style:column-width="7.62mm"/>
    </style:style>
    <style:style style:name="co66" style:family="table-column">
      <style:table-column-properties fo:break-before="auto" style:column-width="6.9mm"/>
    </style:style>
    <style:style style:name="co67" style:family="table-column">
      <style:table-column-properties fo:break-before="auto" style:column-width="6.35mm"/>
    </style:style>
    <style:style style:name="co68" style:family="table-column">
      <style:table-column-properties fo:break-before="auto" style:column-width="4.22mm"/>
    </style:style>
    <style:style style:name="co69" style:family="table-column">
      <style:table-column-properties fo:break-before="auto" style:column-width="6.46mm"/>
    </style:style>
    <style:style style:name="co70" style:family="table-column">
      <style:table-column-properties fo:break-before="auto" style:column-width="6.7mm"/>
    </style:style>
    <style:style style:name="co71" style:family="table-column">
      <style:table-column-properties fo:break-before="auto" style:column-width="3.92mm"/>
    </style:style>
    <style:style style:name="co72" style:family="table-column">
      <style:table-column-properties fo:break-before="auto" style:column-width="6.86mm"/>
    </style:style>
    <style:style style:name="co73" style:family="table-column">
      <style:table-column-properties fo:break-before="auto" style:column-width="8.27mm"/>
    </style:style>
    <style:style style:name="co74" style:family="table-column">
      <style:table-column-properties fo:break-before="auto" style:column-width="7.13mm"/>
    </style:style>
    <style:style style:name="co75" style:family="table-column">
      <style:table-column-properties fo:break-before="auto" style:column-width="7.21mm"/>
    </style:style>
    <style:style style:name="co76" style:family="table-column">
      <style:table-column-properties fo:break-before="auto" style:column-width="8.29mm"/>
    </style:style>
    <style:style style:name="co77" style:family="table-column">
      <style:table-column-properties fo:break-before="auto" style:column-width="8.01mm"/>
    </style:style>
    <style:style style:name="co78" style:family="table-column">
      <style:table-column-properties fo:break-before="auto" style:column-width="21.68mm"/>
    </style:style>
    <style:style style:name="co79" style:family="table-column">
      <style:table-column-properties fo:break-before="auto" style:column-width="9.23mm"/>
    </style:style>
    <style:style style:name="co80" style:family="table-column">
      <style:table-column-properties fo:break-before="auto" style:column-width="66.85mm"/>
    </style:style>
    <style:style style:name="co81" style:family="table-column">
      <style:table-column-properties fo:break-before="auto" style:column-width="7.14mm"/>
    </style:style>
    <style:style style:name="co82" style:family="table-column">
      <style:table-column-properties fo:break-before="auto" style:column-width="5.31mm"/>
    </style:style>
    <style:style style:name="co83" style:family="table-column">
      <style:table-column-properties fo:break-before="auto" style:column-width="7.43mm"/>
    </style:style>
    <style:style style:name="co84" style:family="table-column">
      <style:table-column-properties fo:break-before="auto" style:column-width="9.19mm"/>
    </style:style>
    <style:style style:name="co85" style:family="table-column">
      <style:table-column-properties fo:break-before="auto" style:column-width="7.48mm"/>
    </style:style>
    <style:style style:name="co86" style:family="table-column">
      <style:table-column-properties fo:break-before="auto" style:column-width="6.79mm"/>
    </style:style>
    <style:style style:name="co87" style:family="table-column">
      <style:table-column-properties fo:break-before="auto" style:column-width="5.24mm"/>
    </style:style>
    <style:style style:name="co88" style:family="table-column">
      <style:table-column-properties fo:break-before="auto" style:column-width="7.23mm"/>
    </style:style>
    <style:style style:name="co89" style:family="table-column">
      <style:table-column-properties fo:break-before="auto" style:column-width="7.88mm"/>
    </style:style>
    <style:style style:name="co90" style:family="table-column">
      <style:table-column-properties fo:break-before="auto" style:column-width="2.79mm"/>
    </style:style>
    <style:style style:name="co91" style:family="table-column">
      <style:table-column-properties fo:break-before="auto" style:column-width="10.07mm"/>
    </style:style>
    <style:style style:name="co92" style:family="table-column">
      <style:table-column-properties fo:break-before="auto" style:column-width="77.75mm"/>
    </style:style>
    <style:style style:name="co93" style:family="table-column">
      <style:table-column-properties fo:break-before="auto" style:column-width="7.51mm"/>
    </style:style>
    <style:style style:name="co94" style:family="table-column">
      <style:table-column-properties fo:break-before="auto" style:column-width="7mm"/>
    </style:style>
    <style:style style:name="co95" style:family="table-column">
      <style:table-column-properties fo:break-before="auto" style:column-width="9.79mm"/>
    </style:style>
    <style:style style:name="co96" style:family="table-column">
      <style:table-column-properties fo:break-before="auto" style:column-width="3.86mm"/>
    </style:style>
    <style:style style:name="co97" style:family="table-column">
      <style:table-column-properties fo:break-before="auto" style:column-width="4.69mm"/>
    </style:style>
    <style:style style:name="co98" style:family="table-column">
      <style:table-column-properties fo:break-before="auto" style:column-width="22.58mm"/>
    </style:style>
    <style:style style:name="co99" style:family="table-column">
      <style:table-column-properties fo:break-before="auto" style:column-width="9.67mm"/>
    </style:style>
    <style:style style:name="co100" style:family="table-column">
      <style:table-column-properties fo:break-before="auto" style:column-width="73.84mm"/>
    </style:style>
    <style:style style:name="co101" style:family="table-column">
      <style:table-column-properties fo:break-before="auto" style:column-width="9.12mm"/>
    </style:style>
    <style:style style:name="co102" style:family="table-column">
      <style:table-column-properties fo:break-before="auto" style:column-width="5.93mm"/>
    </style:style>
    <style:style style:name="co103" style:family="table-column">
      <style:table-column-properties fo:break-before="auto" style:column-width="10.5mm"/>
    </style:style>
    <style:style style:name="co104" style:family="table-column">
      <style:table-column-properties fo:break-before="auto" style:column-width="7.2mm"/>
    </style:style>
    <style:style style:name="co105" style:family="table-column">
      <style:table-column-properties fo:break-before="auto" style:column-width="8.11mm"/>
    </style:style>
    <style:style style:name="co106" style:family="table-column">
      <style:table-column-properties fo:break-before="auto" style:column-width="25.65mm"/>
    </style:style>
    <style:style style:name="co107" style:family="table-column">
      <style:table-column-properties fo:break-before="auto" style:column-width="78.79mm"/>
    </style:style>
    <style:style style:name="co108" style:family="table-column">
      <style:table-column-properties fo:break-before="auto" style:column-width="37.75mm"/>
    </style:style>
    <style:style style:name="co109" style:family="table-column">
      <style:table-column-properties fo:break-before="auto" style:column-width="12.33mm"/>
    </style:style>
    <style:style style:name="co110" style:family="table-column">
      <style:table-column-properties fo:break-before="auto" style:column-width="10.35mm"/>
    </style:style>
    <style:style style:name="co111" style:family="table-column">
      <style:table-column-properties fo:break-before="auto" style:column-width="12.95mm"/>
    </style:style>
    <style:style style:name="co112" style:family="table-column">
      <style:table-column-properties fo:break-before="auto" style:column-width="15.06mm"/>
    </style:style>
    <style:style style:name="co113" style:family="table-column">
      <style:table-column-properties fo:break-before="auto" style:column-width="10.6mm"/>
    </style:style>
    <style:style style:name="co114" style:family="table-column">
      <style:table-column-properties fo:break-before="auto" style:column-width="15.86mm"/>
    </style:style>
    <style:style style:name="co115" style:family="table-column">
      <style:table-column-properties fo:break-before="auto" style:column-width="9.24mm"/>
    </style:style>
    <style:style style:name="co116" style:family="table-column">
      <style:table-column-properties fo:break-before="auto" style:column-width="14.27mm"/>
    </style:style>
    <style:style style:name="co117" style:family="table-column">
      <style:table-column-properties fo:break-before="auto" style:column-width="18.24mm"/>
    </style:style>
    <style:style style:name="co118" style:family="table-column">
      <style:table-column-properties fo:break-before="auto" style:column-width="18.5mm"/>
    </style:style>
    <style:style style:name="co119" style:family="table-column">
      <style:table-column-properties fo:break-before="auto" style:column-width="18.77mm"/>
    </style:style>
    <style:style style:name="co120" style:family="table-column">
      <style:table-column-properties fo:break-before="auto" style:column-width="50.64mm"/>
    </style:style>
    <style:style style:name="co121" style:family="table-column">
      <style:table-column-properties fo:break-before="auto" style:column-width="12.7mm"/>
    </style:style>
    <style:style style:name="co122" style:family="table-column">
      <style:table-column-properties fo:break-before="auto" style:column-width="16.33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20.9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07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6.67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5.27mm" fo:break-before="auto" style:use-optimal-row-height="false"/>
    </style:style>
    <style:style style:name="ro23" style:family="table-row">
      <style:table-row-properties style:row-height="6.51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.87mm" fo:break-before="auto" style:use-optimal-row-height="false"/>
    </style:style>
    <style:style style:name="ro26" style:family="table-row">
      <style:table-row-properties style:row-height="5.54mm" fo:break-before="auto" style:use-optimal-row-height="false"/>
    </style:style>
    <style:style style:name="ro27" style:family="table-row">
      <style:table-row-properties style:row-height="5.17mm" fo:break-before="auto" style:use-optimal-row-height="true"/>
    </style:style>
    <style:style style:name="ro28" style:family="table-row">
      <style:table-row-properties style:row-height="2.38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34.13mm" fo:break-before="auto" style:use-optimal-row-height="false"/>
    </style:style>
    <style:style style:name="ro31" style:family="table-row">
      <style:table-row-properties style:row-height="3.28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41.91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5.59mm" fo:break-before="auto" style:use-optimal-row-height="false"/>
    </style:style>
    <style:style style:name="ro39" style:family="table-row">
      <style:table-row-properties style:row-height="2.91mm" fo:break-before="auto" style:use-optimal-row-height="false"/>
    </style:style>
    <style:style style:name="ro40" style:family="table-row">
      <style:table-row-properties style:row-height="5.91mm" fo:break-before="auto" style:use-optimal-row-height="false"/>
    </style:style>
    <style:style style:name="ro41" style:family="table-row">
      <style:table-row-properties style:row-height="38.63mm" fo:break-before="auto" style:use-optimal-row-height="false"/>
    </style:style>
    <style:style style:name="ro42" style:family="table-row">
      <style:table-row-properties style:row-height="6.61mm" fo:break-before="auto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4.23mm" fo:break-before="auto" style:use-optimal-row-height="false"/>
    </style:style>
    <style:style style:name="ro45" style:family="table-row">
      <style:table-row-properties style:row-height="5.8mm" fo:break-before="auto" style:use-optimal-row-height="false"/>
    </style:style>
    <style:style style:name="ro46" style:family="table-row">
      <style:table-row-properties style:row-height="38.36mm" fo:break-before="auto" style:use-optimal-row-height="false"/>
    </style:style>
    <style:style style:name="ro47" style:family="table-row">
      <style:table-row-properties style:row-height="6mm" fo:break-before="auto" style:use-optimal-row-height="true"/>
    </style:style>
    <style:style style:name="ro48" style:family="table-row">
      <style:table-row-properties style:row-height="32.54mm" fo:break-before="auto" style:use-optimal-row-height="false"/>
    </style:style>
    <style:style style:name="ro49" style:family="table-row">
      <style:table-row-properties style:row-height="5.01mm" fo:break-before="auto" style:use-optimal-row-height="false"/>
    </style:style>
    <style:style style:name="ro50" style:family="table-row">
      <style:table-row-properties style:row-height="6.31mm" fo:break-before="auto" style:use-optimal-row-height="false"/>
    </style:style>
    <style:style style:name="ro51" style:family="table-row">
      <style:table-row-properties style:row-height="11.75mm" fo:break-before="auto" style:use-optimal-row-height="false"/>
    </style:style>
    <style:style style:name="ro52" style:family="table-row">
      <style:table-row-properties style:row-height="9.26mm" fo:break-before="auto" style:use-optimal-row-height="false"/>
    </style:style>
    <style:style style:name="ro53" style:family="table-row">
      <style:table-row-properties style:row-height="4.2mm" fo:break-before="auto" style:use-optimal-row-height="false"/>
    </style:style>
    <style:style style:name="ro54" style:family="table-row">
      <style:table-row-properties style:row-height="4.11mm" fo:break-before="auto" style:use-optimal-row-height="false"/>
    </style:style>
    <style:style style:name="ro55" style:family="table-row">
      <style:table-row-properties style:row-height="3.44mm" fo:break-before="auto" style:use-optimal-row-height="false"/>
    </style:style>
    <style:style style:name="ro56" style:family="table-row">
      <style:table-row-properties style:row-height="5.61mm" fo:break-before="auto" style:use-optimal-row-height="false"/>
    </style:style>
    <style:style style:name="ro57" style:family="table-row">
      <style:table-row-properties style:row-height="8.2mm" fo:break-before="auto" style:use-optimal-row-height="false"/>
    </style:style>
    <style:style style:name="ro58" style:family="table-row">
      <style:table-row-properties style:row-height="6.42mm" fo:break-before="auto" style:use-optimal-row-height="false"/>
    </style:style>
    <style:style style:name="ro59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242" style:family="table-cell" style:parent-style-name="Default">
      <style:table-cell-properties fo:padding="0.71mm"/>
    </style:style>
    <style:style style:name="ce12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4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47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6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7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5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6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6b5e9b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7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7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0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1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13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32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5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4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double #b85c00" style:border-line-width="0.18mm 0.09mm 0.09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7" style:family="table-cell" style:parent-style-name="Default">
      <style:table-cell-properties fo:background-color="#c0c0c0" fo:padding="0.71mm"/>
    </style:style>
    <style:style style:name="ce14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14" style:family="table-cell" style:parent-style-name="Default">
      <style:table-cell-properties style:glyph-orientation-vertical="0" fo:border-bottom="none" fo:background-color="#3465a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6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1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3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525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528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2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4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6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99pt groove #5983b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5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6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4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6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7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2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7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3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font-size="2pt" style:font-size-asian="2pt" style:font-size-complex="2pt"/>
    </style:style>
    <style:style style:name="ce17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55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1764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7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0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79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6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800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8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2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9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4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9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6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9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5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9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6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3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6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0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2a6099" fo:font-weight="bold" style:font-weight-asian="bold" style:font-weight-complex="bold"/>
    </style:style>
    <style:style style:name="ce1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4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3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9211e" style:direction="ltr" fo:padding="0.71mm" fo:border-right="none" style:rotation-angle="0" style:rotation-align="none" style:shrink-to-fit="false" fo:border-top="0.06pt solid #c9211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305" style:family="table-cell" style:parent-style-name="Default">
      <style:table-cell-properties style:glyph-orientation-vertical="0" fo:border-bottom="0.06pt solid #c9211e" style:diagonal-bl-tr="none" style:diagonal-tl-br="none" style:text-align-source="fix" style:repeat-content="false" fo:wrap-option="no-wrap" fo:border-left="0.06pt solid #c9211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c9211e" style:rotation-angle="0" style:rotation-align="none" style:shrink-to-fit="false" fo:border-top="0.06pt solid #c9211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307" style:family="table-cell" style:parent-style-name="Default">
      <style:table-cell-properties style:glyph-orientation-vertical="0" fo:border-bottom="0.06pt solid #c9211e" style:text-align-source="fix" style:repeat-content="false" fo:wrap-option="no-wrap" fo:border-left="none" style:direction="ltr" fo:padding="0.71mm" fo:border-right="0.06pt solid #c9211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9211e"/>
    </style:style>
    <style:style style:name="ce16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8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47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7" style:family="table-cell" style:parent-style-name="Default">
      <style:text-properties fo:font-size="8pt" style:font-size-asian="8pt" style:font-size-complex="8pt"/>
    </style:style>
    <style:style style:name="ce170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18" style:family="table-cell" style:parent-style-name="Default">
      <style:table-cell-properties style:glyph-orientation-vertical="0" fo:border-bottom="2.49pt double-thin #008000" style:border-line-width-bottom="0.18mm 0.53mm 0.18mm" fo:background-color="#999999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7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335" style:family="table-cell" style:parent-style-name="Default">
      <style:table-cell-properties style:glyph-orientation-vertical="0" fo:border-bottom="0.74pt solid #000000" fo:background-color="#6b5e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d42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4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7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7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ec9ba4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1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size="8pt" fo:font-weight="bold" style:font-size-asian="8pt" style:font-weight-asian="bold" style:font-size-complex="8pt" style:font-weight-complex="bold"/>
    </style:style>
    <style:style style:name="ce1751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47" style:family="table-cell" style:parent-style-name="Default">
      <style:table-cell-properties style:glyph-orientation-vertical="0" fo:background-color="#5eb91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weight="bold" style:font-weight-asian="bold" style:font-weight-complex="bold"/>
    </style:style>
    <style:style style:name="ce2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b66c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italic" fo:text-shadow="none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ce22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2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7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8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italic" fo:text-shadow="none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ce230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3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1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22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23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3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183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3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3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5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43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7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3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2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8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7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347" style:family="table-cell" style:parent-style-name="Default">
      <style:table-cell-properties style:glyph-orientation-vertical="0" fo:border-bottom="0.06pt solid #000000" fo:background-color="#ec9b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b85c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3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8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8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9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2pt" style:font-size-asian="2pt" style:font-size-complex="2pt"/>
    </style:style>
    <style:style style:name="ce241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9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9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9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1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56" style:family="table-cell" style:parent-style-name="Default">
      <style:table-cell-properties fo:background-color="transparent"/>
    </style:style>
    <style:style style:name="ce245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58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642" style:family="table-cell" style:parent-style-name="Default">
      <style:table-cell-properties fo:background-color="transparent" fo:padding="0.71mm"/>
      <style:text-properties fo:font-size="2pt" style:font-size-asian="2pt" style:font-size-complex="2pt"/>
    </style:style>
    <style:style style:name="ce19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61" style:family="table-cell" style:parent-style-name="Default">
      <style:table-cell-properties fo:background-color="transparent" fo:padding="0.71mm"/>
    </style:style>
    <style:style style:name="ce24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9" style:family="table-cell" style:parent-style-name="Default">
      <style:table-cell-properties style:glyph-orientation-vertical="0" fo:border-bottom="0.74pt solid #000000" fo:background-color="#fcd3c1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72" style:family="table-cell" style:parent-style-name="Default">
      <style:table-cell-properties style:glyph-orientation-vertical="0" fo:border-bottom="0.74pt solid #000000" fo:background-color="#fcd3c1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4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9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0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1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2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00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2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8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0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2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3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24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39" style:family="table-cell" style:parent-style-name="Default">
      <style:table-cell-properties fo:border-bottom="none" fo:border-left="none" fo:border-right="0.06pt solid #000000" fo:border-top="none"/>
    </style:style>
    <style:style style:name="ce254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6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9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7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80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dddddd" fo:font-weight="bold" style:font-weight-asian="bold" style:font-weight-complex="bold"/>
    </style:style>
    <style:style style:name="ce25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4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0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0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9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1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6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7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31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6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7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6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8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7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8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2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5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282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66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7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/>
    </style:style>
    <style:style style:name="ce29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94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8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9" style:family="table-cell" style:parent-style-name="Default">
      <style:table-cell-properties fo:border-bottom="0.74pt solid #000000" fo:background-color="#dee6ef" style:diagonal-bl-tr="none" style:diagonal-tl-br="none" fo:border-left="0.74pt solid #000000" fo:padding="0.71mm" fo:border-right="0.74pt solid #000000" style:rotation-align="none" fo:border-top="none"/>
      <style:text-properties style:use-window-font-color="true"/>
    </style:style>
    <style:style style:name="ce2950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951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5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4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9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9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9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9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6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97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8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9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8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8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9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0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0" style:family="table-cell" style:parent-style-name="Default">
      <style:table-cell-properties style:glyph-orientation-vertical="0" fo:border-bottom="0.06pt solid #000000" fo:background-color="#b3cac7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0" style:family="table-cell" style:parent-style-name="Default">
      <style:table-cell-properties fo:background-color="#dee6ef" style:text-align-source="fix" style:repeat-content="false"/>
      <style:paragraph-properties fo:text-align="center" fo:margin-left="0mm"/>
    </style:style>
    <style:style style:name="ce3032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8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9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0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680059" fo:font-weight="bold" style:font-weight-asian="bold" style:font-weight-complex="bold"/>
    </style:style>
    <style:style style:name="ce30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6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0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7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5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0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3" style:family="table-cell" style:parent-style-name="Default">
      <style:table-cell-properties style:glyph-orientation-vertical="0" fo:border-bottom="2.49pt double-thin #0000ff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7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9" style:family="table-cell" style:parent-style-name="Default">
      <style:table-cell-properties fo:background-color="transparent" fo:padding="0.71mm"/>
      <style:text-properties fo:color="#ffffff" fo:font-weight="bold" style:font-weight-asian="bold" style:font-weight-complex="bold"/>
    </style:style>
    <style:style style:name="ce3120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22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123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124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4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5" style:family="table-cell" style:parent-style-name="Default">
      <style:table-cell-properties fo:background-color="#dee6e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36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7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4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60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6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6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6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17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7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72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9" style:family="table-cell" style:parent-style-name="Default">
      <style:table-cell-properties fo:background-color="#ffff99"/>
    </style:style>
    <style:style style:name="ce318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8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0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7" style:family="table-cell" style:parent-style-name="Default">
      <style:table-cell-properties style:glyph-orientation-vertical="0" fo:border-bottom="none" fo:background-color="#cc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5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4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168253"/>
    </style:style>
    <style:style style:name="ce1203" style:family="table-cell" style:parent-style-name="Default">
      <style:table-cell-properties style:glyph-orientation-vertical="0" fo:border-bottom="2.49pt double-thin #008000" style:border-line-width-bottom="0.18mm 0.53mm 0.18mm" fo:background-color="#bee3d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168253" fo:font-size="8pt" style:font-size-asian="8pt" style:font-size-complex="8pt"/>
    </style:style>
    <style:style style:name="ce1209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1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63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54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0" style:family="table-cell" style:parent-style-name="Default">
      <style:table-cell-properties style:glyph-orientation-vertical="0" fo:border-bottom="2.49pt double-thin #008000" style:border-line-width-bottom="0.18mm 0.53mm 0.18mm" fo:background-color="#bee3d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5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3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4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5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6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1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2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9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9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/>
    </style:style>
    <style:style style:name="ce329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/>
    </style:style>
    <style:style style:name="ce329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9" style:family="table-cell" style:parent-style-name="Default">
      <style:table-cell-properties style:vertical-align="middle"/>
      <style:text-properties fo:color="#0000cc"/>
    </style:style>
    <style:style style:name="ce3300" style:family="table-cell" style:parent-style-name="Default">
      <style:text-properties fo:color="#006c3b"/>
    </style:style>
    <style:style style:name="ce330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 fo:font-style="italic" style:font-style-asian="italic" style:font-style-complex="italic"/>
    </style:style>
    <style:style style:name="ce3302" style:family="table-cell" style:parent-style-name="Default">
      <style:text-properties fo:color="#006c3b" fo:font-style="italic" style:font-style-asian="italic" style:font-style-complex="italic"/>
    </style:style>
    <style:style style:name="ce33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20" style:family="table-cell" style:parent-style-name="Default">
      <style:table-cell-properties fo:background-color="transparent" style:vertical-align="middle"/>
    </style:style>
    <style:style style:name="ce3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2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4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3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4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4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7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0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0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1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12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5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55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560" style:family="table-cell" style:parent-style-name="Default">
      <style:table-cell-properties fo:background-color="#ede9f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491d74" fo:font-style="italic" fo:font-weight="bold" style:font-style-asian="italic" style:font-weight-asian="bold" style:font-style-complex="italic" style:font-weight-complex="bold"/>
    </style:style>
    <style:style style:name="ce3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563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7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2" style:family="table-cell" style:parent-style-name="Default">
      <style:table-cell-properties fo:padding="0.71mm" style:vertical-align="middle"/>
    </style:style>
    <style:style style:name="ce35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57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579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8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78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6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8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8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3590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9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59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59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60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0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6" style:family="table-cell" style:parent-style-name="Default">
      <style:table-cell-properties style:vertical-align="middle"/>
    </style:style>
    <style:style style:name="ce36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fo:color="#808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808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  <style:style style:name="T20" style:family="text">
      <style:text-properties fo:color="#00888a"/>
    </style:style>
    <style:style style:name="T21" style:family="text">
      <style:text-properties fo:font-size="10pt" fo:font-style="italic" style:font-size-asian="10pt" style:font-size-complex="10pt" style:font-style-asian="italic" style:font-style-complex="italic"/>
    </style:style>
    <style:style style:name="T22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_ORG_SEC2_20-21" table:style-name="ta1">
        <office:forms form:automatic-focus="false" form:apply-design-mode="false"/>
        <table:table-column table:style-name="co1" table:default-cell-style-name="ce1242"/>
        <table:table-column table:style-name="co2" table:default-cell-style-name="ce1242"/>
        <table:table-column table:style-name="co3" table:default-cell-style-name="ce1242"/>
        <table:table-column table:style-name="co4" table:default-cell-style-name="ce1242"/>
        <table:table-column table:style-name="co5" table:default-cell-style-name="ce1242"/>
        <table:table-column table:style-name="co6" table:default-cell-style-name="ce1242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43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265"/>
          <table:table-cell table:style-name="ce1289" table:number-columns-repeated="7"/>
          <table:table-cell table:number-columns-repeated="1011"/>
        </table:table-row>
        <table:table-row table:style-name="ro3">
          <table:table-cell table:style-name="ce1244" table:number-columns-repeated="6"/>
          <table:table-cell table:number-columns-repeated="1018"/>
        </table:table-row>
        <table:table-row table:style-name="ro4">
          <table:table-cell table:style-name="ce1245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266"/>
          <table:table-cell table:style-name="ce1290" table:number-columns-repeated="7"/>
          <table:table-cell table:number-columns-repeated="1011"/>
        </table:table-row>
        <table:table-row table:style-name="ro5">
          <table:table-cell table:style-name="ce1244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Configurazione delle cattedre e dei posti a tempo determinato </text:p>
          </table:table-cell>
          <table:covered-table-cell table:number-columns-repeated="5" table:style-name="ce23"/>
          <table:table-cell table:style-name="ce1289" table:number-columns-repeated="7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3"/>
          <table:table-cell table:style-name="ce1289" table:number-columns-repeated="7"/>
          <table:table-cell table:number-columns-repeated="1011"/>
        </table:table-row>
        <table:table-row table:style-name="ro6">
          <table:table-cell table:style-name="ce1247" table:number-columns-repeated="3"/>
          <table:table-cell table:style-name="ce28" office:value-type="string" calcext:value-type="string">
            <text:p>Gruppi aula COVID</text:p>
          </table:table-cell>
          <table:table-cell table:style-name="ce1247"/>
          <table:table-cell table:style-name="ce48" office:value-type="date" office:date-value="2020-08-10T17:03:31.2" calcext:value-type="date">
            <text:p>10/08/20 17:03</text:p>
          </table:table-cell>
          <table:table-cell table:number-columns-repeated="1018"/>
        </table:table-row>
        <table:table-row table:style-name="ro7">
          <table:table-cell table:style-name="ce1244"/>
          <table:table-cell table:style-name="ce1267" office:value-type="string" calcext:value-type="string">
            <text:p>Organici IdR SS2G 2020-21</text:p>
          </table:table-cell>
          <table:table-cell table:style-name="ce1244" table:number-columns-repeated="4"/>
          <table:table-cell table:number-columns-repeated="1018"/>
        </table:table-row>
        <table:table-row table:style-name="ro5">
          <table:table-cell table:style-name="ce1244"/>
          <table:table-cell/>
          <table:table-cell table:style-name="ce1244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250" office:value-type="string" calcext:value-type="string">
            <text:p>Sigle</text:p>
          </table:table-cell>
          <table:table-cell table:style-name="ce1250" office:value-type="string" calcext:value-type="string">
            <text:p>Significato</text:p>
          </table:table-cell>
          <table:table-cell table:style-name="ce1270"/>
          <table:table-cell table:style-name="ce1250" office:value-type="string" calcext:value-type="string">
            <text:p>Aspetto caselle</text:p>
          </table:table-cell>
          <table:table-cell table:style-name="ce1251" office:value-type="string" calcext:value-type="string">
            <text:p>Es.</text:p>
          </table:table-cell>
          <table:table-cell table:style-name="ce1250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251" office:value-type="string" calcext:value-type="string">
            <text:p>TI</text:p>
          </table:table-cell>
          <table:table-cell table:style-name="ce1268" office:value-type="string" calcext:value-type="string">
            <text:p>Contratto a tempo indeterminato</text:p>
          </table:table-cell>
          <table:table-cell table:style-name="ce1271"/>
          <table:table-cell table:style-name="ce1268" office:value-type="string" calcext:value-type="string">
            <text:p>Casella sfondo marroncino</text:p>
          </table:table-cell>
          <table:table-cell table:style-name="ce1275" office:value-type="string" calcext:value-type="string">
            <text:p>4bo</text:p>
          </table:table-cell>
          <table:table-cell table:style-name="ce1268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252" office:value-type="string" calcext:value-type="string">
            <text:p>PT</text:p>
          </table:table-cell>
          <table:table-cell table:style-name="ce1268" office:value-type="string" calcext:value-type="string">
            <text:p>Contratto a tempo parziale</text:p>
          </table:table-cell>
          <table:table-cell table:style-name="ce1271"/>
          <table:table-cell table:style-name="ce1268" office:value-type="string" calcext:value-type="string">
            <text:p>Casella sfondo azzurro cielo</text:p>
          </table:table-cell>
          <table:table-cell table:style-name="ce1276" office:value-type="float" office:value="4" calcext:value-type="float">
            <text:p>4</text:p>
          </table:table-cell>
          <table:table-cell table:style-name="ce1268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253" office:value-type="string" calcext:value-type="string">
            <text:p>Trasf</text:p>
          </table:table-cell>
          <table:table-cell table:style-name="ce1268" office:value-type="string" calcext:value-type="string">
            <text:p>Posto nuovo trasferimento </text:p>
          </table:table-cell>
          <table:table-cell table:style-name="ce1271"/>
          <table:table-cell table:style-name="ce1268" office:value-type="string" calcext:value-type="string">
            <text:p>Casella sfondo verde</text:p>
          </table:table-cell>
          <table:table-cell table:style-name="ce1252" office:value-type="float" office:value="6" calcext:value-type="float">
            <text:p>6</text:p>
          </table:table-cell>
          <table:table-cell table:style-name="ce1268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251" office:value-type="string" calcext:value-type="string">
            <text:p>Tit</text:p>
          </table:table-cell>
          <table:table-cell table:style-name="ce1268" office:value-type="string" calcext:value-type="string">
            <text:p>Sede di titolarità ancorchè non occupata</text:p>
          </table:table-cell>
          <table:table-cell table:style-name="ce1271"/>
          <table:table-cell table:style-name="ce1268" office:value-type="string" calcext:value-type="string">
            <text:p>Numeri in verde</text:p>
          </table:table-cell>
          <table:table-cell table:style-name="ce1277" office:value-type="string" calcext:value-type="string">
            <text:p>+2c</text:p>
          </table:table-cell>
          <table:table-cell table:style-name="ce1268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254" office:value-type="string" calcext:value-type="string">
            <text:p>(*AP)</text:p>
          </table:table-cell>
          <table:table-cell table:style-name="ce1268" office:value-type="string" calcext:value-type="string">
            <text:p>Richiesta di assegnazione provvisoria su altro posto non accolta</text:p>
          </table:table-cell>
          <table:table-cell table:style-name="ce1271"/>
          <table:table-cell table:style-name="ce1268" office:value-type="string" calcext:value-type="string">
            <text:p>Numeri in verde sfondo verde</text:p>
          </table:table-cell>
          <table:table-cell table:style-name="ce1278" office:value-type="string" calcext:value-type="string">
            <text:p>+4c</text:p>
          </table:table-cell>
          <table:table-cell table:style-name="ce1268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255" office:value-type="string" calcext:value-type="string">
            <text:p>Tit AP</text:p>
          </table:table-cell>
          <table:table-cell table:style-name="ce1268" office:value-type="string" calcext:value-type="string">
            <text:p>Assegnazione provvisoria su posto vacante per un anno</text:p>
          </table:table-cell>
          <table:table-cell table:style-name="ce1271"/>
          <table:table-cell table:style-name="ce1268" office:value-type="string" calcext:value-type="string">
            <text:p>Casella sfondo turchese </text:p>
          </table:table-cell>
          <table:table-cell table:style-name="ce1279" office:value-type="float" office:value="8" calcext:value-type="float">
            <text:p>8</text:p>
          </table:table-cell>
          <table:table-cell table:style-name="ce1268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256" office:value-type="string" calcext:value-type="string">
            <text:p>As.Pr.</text:p>
          </table:table-cell>
          <table:table-cell table:style-name="Default"/>
          <table:table-cell table:style-name="ce1271"/>
          <table:table-cell table:style-name="ce1268" office:value-type="string" calcext:value-type="string">
            <text:p>Casella sfondo blu</text:p>
          </table:table-cell>
          <table:table-cell table:style-name="ce1280" office:value-type="float" office:value="8" calcext:value-type="float">
            <text:p>8</text:p>
          </table:table-cell>
          <table:table-cell table:style-name="ce1268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257" office:value-type="string" calcext:value-type="string">
            <text:p>TI <text:s/>18</text:p>
          </table:table-cell>
          <table:table-cell table:style-name="ce1268" office:value-type="string" calcext:value-type="string">
            <text:p>Posti immessi in ruolo nel 2018</text:p>
          </table:table-cell>
          <table:table-cell table:style-name="ce1271"/>
          <table:table-cell table:style-name="ce1268" office:value-type="string" calcext:value-type="string">
            <text:p>Numeri in fucsia</text:p>
          </table:table-cell>
          <table:table-cell table:style-name="ce1281" office:value-type="string" calcext:value-type="string">
            <text:p>+1e</text:p>
          </table:table-cell>
          <table:table-cell table:style-name="ce1268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258" office:value-type="string" calcext:value-type="string">
            <text:p>INC</text:p>
          </table:table-cell>
          <table:table-cell table:style-name="ce1268" office:value-type="string" calcext:value-type="string">
            <text:p>Contratto a tempo determinato di incarico annuale </text:p>
          </table:table-cell>
          <table:table-cell table:style-name="ce1271"/>
          <table:table-cell table:style-name="ce1268" office:value-type="string" calcext:value-type="string">
            <text:p>Freccia</text:p>
          </table:table-cell>
          <table:table-cell table:style-name="ce1283" office:value-type="string" calcext:value-type="string">
            <text:p>â</text:p>
          </table:table-cell>
          <table:table-cell table:style-name="ce1268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259" office:value-type="string" calcext:value-type="string">
            <text:p>TAD</text:p>
          </table:table-cell>
          <table:table-cell table:style-name="ce1268" office:value-type="string" calcext:value-type="string">
            <text:p>Contr. A tempo det. Fino al termine delle attività didattiche</text:p>
          </table:table-cell>
          <table:table-cell table:style-name="ce1271"/>
          <table:table-cell table:style-name="ce1268" office:value-type="string" calcext:value-type="string">
            <text:p>Freccia tra parentesi</text:p>
          </table:table-cell>
          <table:table-cell table:style-name="ce1284" office:value-type="string" calcext:value-type="string">
            <text:p>(<text:span text:style-name="T2">â</text:span><text:span text:style-name="T3">)</text:span></text:p>
          </table:table-cell>
          <table:table-cell table:style-name="ce1268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260" office:value-type="string" calcext:value-type="string">
            <text:p>S</text:p>
          </table:table-cell>
          <table:table-cell table:style-name="ce1268" office:value-type="string" calcext:value-type="string">
            <text:p>Docente in fase di acquisizione del titolo professsionale</text:p>
          </table:table-cell>
          <table:table-cell table:style-name="ce1271"/>
          <table:table-cell table:style-name="ce1272" office:value-type="string" calcext:value-type="string">
            <text:p>Doppio contorno e numeri in verde</text:p>
          </table:table-cell>
          <table:table-cell table:style-name="ce1285" office:value-type="float" office:value="9" calcext:value-type="float">
            <text:p>9</text:p>
          </table:table-cell>
          <table:table-cell table:style-name="ce1269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9">
          <table:table-cell table:style-name="ce1262" office:value-type="string" calcext:value-type="string">
            <text:p>N. <text:span text:style-name="T1">(es. 12)</text:span></text:p>
          </table:table-cell>
          <table:table-cell table:style-name="ce1269" office:value-type="string" calcext:value-type="string">
            <text:p>Numero totale di ore di servizio per il contratto individuale</text:p>
          </table:table-cell>
          <table:table-cell table:style-name="ce1270"/>
          <table:table-cell table:style-name="ce1268" office:value-type="string" calcext:value-type="string">
            <text:p>Doppio contorno e numeri in blu</text:p>
          </table:table-cell>
          <table:table-cell table:style-name="ce1286" office:value-type="float" office:value="9" calcext:value-type="float">
            <text:p>9</text:p>
          </table:table-cell>
          <table:table-cell table:style-name="ce1269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10">
          <table:table-cell table:style-name="ce1250"/>
          <table:table-cell table:style-name="ce1269"/>
          <table:table-cell table:style-name="ce1270"/>
          <table:table-cell table:style-name="ce1273" office:value-type="string" calcext:value-type="string">
            <text:p>Segni paragrafo</text:p>
          </table:table-cell>
          <table:table-cell table:style-name="ce1287" office:value-type="string" calcext:value-type="string">
            <text:p>§</text:p>
          </table:table-cell>
          <table:table-cell table:style-name="ce1273" office:value-type="string" calcext:value-type="string">
            <text:p>Un segno per ogni gr_classe COVID in ore di disponibilità </text:p>
          </table:table-cell>
          <table:table-cell table:number-columns-repeated="1018"/>
        </table:table-row>
        <table:table-row table:style-name="ro11">
          <table:table-cell table:style-name="ce1263" table:number-columns-repeated="2"/>
          <table:table-cell table:style-name="ce1270"/>
          <table:table-cell table:style-name="ce1274"/>
          <table:table-cell table:style-name="ce1288"/>
          <table:table-cell table:style-name="ce1274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1400"/>
        <table:table-column table:style-name="co9" table:default-cell-style-name="ce1242"/>
        <table:table-column table:style-name="co8" table:default-cell-style-name="ce1400"/>
        <table:table-column table:style-name="co10" table:default-cell-style-name="ce1400"/>
        <table:table-column table:style-name="co11" table:default-cell-style-name="ce1507"/>
        <table:table-column table:style-name="co12" table:default-cell-style-name="ce1507"/>
        <table:table-column table:style-name="co13" table:default-cell-style-name="ce1726"/>
        <table:table-column table:style-name="co14" table:default-cell-style-name="ce1726"/>
        <table:table-column table:style-name="co15" table:default-cell-style-name="ce1726"/>
        <table:table-column table:style-name="co16" table:default-cell-style-name="ce1507"/>
        <table:table-column table:style-name="co17" table:default-cell-style-name="ce1726"/>
        <table:table-column table:style-name="co18" table:default-cell-style-name="ce1507"/>
        <table:table-column table:style-name="co19" table:default-cell-style-name="ce1726"/>
        <table:table-column table:style-name="co20" table:default-cell-style-name="ce1507"/>
        <table:table-column table:style-name="co21" table:default-cell-style-name="ce1507"/>
        <table:table-column table:style-name="co22" table:default-cell-style-name="ce1507"/>
        <table:table-column table:style-name="co21" table:default-cell-style-name="ce1726"/>
        <table:table-column table:style-name="co23" table:default-cell-style-name="ce1726"/>
        <table:table-column table:style-name="co21" table:default-cell-style-name="ce1726"/>
        <table:table-column table:style-name="co16" table:default-cell-style-name="ce1507"/>
        <table:table-column table:style-name="co24" table:default-cell-style-name="ce1726"/>
        <table:table-column table:style-name="co25" table:default-cell-style-name="ce1507"/>
        <table:table-column table:style-name="co26" table:default-cell-style-name="ce1726"/>
        <table:table-column table:style-name="co27" table:default-cell-style-name="ce1507"/>
        <table:table-column table:style-name="co28" table:default-cell-style-name="ce1726"/>
        <table:table-column table:style-name="co19" table:default-cell-style-name="ce1726"/>
        <table:table-column table:style-name="co29" table:default-cell-style-name="ce1726"/>
        <table:table-column table:style-name="co25" table:default-cell-style-name="ce1507"/>
        <table:table-column table:style-name="co24" table:default-cell-style-name="ce1726"/>
        <table:table-column table:style-name="co30" table:default-cell-style-name="ce1726"/>
        <table:table-column table:style-name="co31" table:default-cell-style-name="ce1726"/>
        <table:table-column table:style-name="co28" table:default-cell-style-name="ce1726"/>
        <table:table-column table:style-name="co32" table:default-cell-style-name="ce1726"/>
        <table:table-column table:style-name="co21" table:default-cell-style-name="ce1507"/>
        <table:table-column table:style-name="co23" table:number-columns-repeated="2" table:default-cell-style-name="ce1726"/>
        <table:table-column table:style-name="co33" table:default-cell-style-name="ce1726"/>
        <table:table-column table:style-name="co32" table:default-cell-style-name="ce1726"/>
        <table:table-column table:style-name="co34" table:default-cell-style-name="ce1726"/>
        <table:table-column table:style-name="co35" table:default-cell-style-name="ce1726"/>
        <table:table-column table:style-name="co34" table:default-cell-style-name="ce1726"/>
        <table:table-column table:style-name="co36" table:default-cell-style-name="ce1726"/>
        <table:table-column table:style-name="co25" table:default-cell-style-name="ce1726"/>
        <table:table-column table:style-name="co37" table:default-cell-style-name="ce1507"/>
        <table:table-column table:style-name="co38" table:default-cell-style-name="ce1726"/>
        <table:table-column table:style-name="co19" table:default-cell-style-name="ce1507"/>
        <table:table-column table:style-name="co39" table:default-cell-style-name="ce1726"/>
        <table:table-column table:style-name="co22" table:default-cell-style-name="ce1507"/>
        <table:table-column table:style-name="co39" table:default-cell-style-name="ce1726"/>
        <table:table-column table:style-name="co40" table:default-cell-style-name="ce1726"/>
        <table:table-column table:style-name="co41" table:default-cell-style-name="ce1726"/>
        <table:table-column table:style-name="co42" table:default-cell-style-name="ce1726"/>
        <table:table-column table:style-name="co34" table:default-cell-style-name="ce1726"/>
        <table:table-column table:style-name="co13" table:default-cell-style-name="ce1726"/>
        <table:table-column table:style-name="co43" table:default-cell-style-name="ce1726"/>
        <table:table-column table:style-name="co44" table:default-cell-style-name="ce1726"/>
        <table:table-column table:style-name="co31" table:default-cell-style-name="ce1726"/>
        <table:table-column table:style-name="co45" table:default-cell-style-name="ce1726"/>
        <table:table-column table:style-name="co19" table:default-cell-style-name="ce2245"/>
        <table:table-column table:style-name="co46" table:default-cell-style-name="ce2245"/>
        <table:table-column table:style-name="co21" table:default-cell-style-name="ce1726"/>
        <table:table-column table:style-name="co28" table:default-cell-style-name="ce1726"/>
        <table:table-column table:style-name="co47" table:default-cell-style-name="ce1726"/>
        <table:table-column table:style-name="co48" table:default-cell-style-name="ce1726"/>
        <table:table-column table:style-name="co47" table:default-cell-style-name="ce1726"/>
        <table:table-column table:style-name="co48" table:default-cell-style-name="ce1726"/>
        <table:table-column table:style-name="co49" table:default-cell-style-name="ce1896"/>
        <table:table-column table:style-name="co50" table:default-cell-style-name="ce1726"/>
        <table:table-column table:style-name="co16" table:default-cell-style-name="ce1726"/>
        <table:table-column table:style-name="co31" table:default-cell-style-name="ce1726"/>
        <table:table-column table:style-name="co51" table:default-cell-style-name="ce1726"/>
        <table:table-column table:style-name="co52" table:default-cell-style-name="ce1726"/>
        <table:table-column table:style-name="co53" table:default-cell-style-name="ce1726"/>
        <table:table-column table:style-name="co52" table:default-cell-style-name="ce1726"/>
        <table:table-column table:style-name="co53" table:default-cell-style-name="ce1726"/>
        <table:table-column table:style-name="co52" table:default-cell-style-name="ce1726"/>
        <table:table-column table:style-name="co53" table:default-cell-style-name="ce1726"/>
        <table:table-column table:style-name="co24" table:default-cell-style-name="ce2396"/>
        <table:table-column table:style-name="co39" table:default-cell-style-name="ce2396"/>
        <table:table-column table:style-name="co54" table:default-cell-style-name="ce2396"/>
        <table:table-column table:style-name="co39" table:default-cell-style-name="ce2396"/>
        <table:table-column table:style-name="co55" table:default-cell-style-name="ce1507"/>
        <table:table-column table:style-name="co56" table:default-cell-style-name="ce1507"/>
        <table:table-column table:style-name="co7" table:number-columns-repeated="2" table:default-cell-style-name="Default"/>
        <table:table-column table:style-name="co7" table:number-columns-repeated="4" table:default-cell-style-name="ce2456"/>
        <table:table-column table:style-name="co7" table:number-columns-repeated="935" table:default-cell-style-name="Default"/>
        <table:table-row table:style-name="ro13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508"/>
          <table:table-cell table:style-name="ce1562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1562" office:value-type="string" calcext:value-type="string" table:number-columns-spanned="2" table:number-rows-spanned="1">
            <text:p>TI</text:p>
          </table:table-cell>
          <table:covered-table-cell table:style-name="ce1727"/>
          <table:table-cell table:style-name="ce1562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591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905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562" office:value-type="string" calcext:value-type="string" table:number-columns-spanned="2" table:number-rows-spanned="1">
            <text:p>TI</text:p>
          </table:table-cell>
          <table:covered-table-cell table:style-name="ce1631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562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260" office:value-type="float" office:value="18" calcext:value-type="float">
            <text:p>18</text:p>
          </table:covered-table-cell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66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260" office:value-type="float" office:value="18" calcext:value-type="float">
            <text:p>18</text:p>
          </table:covered-table-cell>
          <table:table-cell table:style-name="ce2268"/>
          <table:table-cell table:style-name="ce1783"/>
          <table:table-cell table:style-name="ce2321"/>
          <table:table-cell table:style-name="ce2335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1905"/>
          <table:table-cell table:style-name="ce2372" office:value-type="string" calcext:value-type="string" table:number-columns-spanned="2" table:number-rows-spanned="1">
            <text:p>2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90" table:number-columns-spanned="2" table:number-rows-spanned="1"/>
          <table:covered-table-cell table:style-name="ce2392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92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1621"/>
          <table:table-cell table:style-name="ce2410"/>
          <table:table-cell table:style-name="ce1921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39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509"/>
          <table:table-cell table:style-name="ce1275" office:value-type="string" calcext:value-type="string" table:number-columns-spanned="2" table:number-rows-spanned="1">
            <text:p>2bo</text:p>
          </table:table-cell>
          <table:covered-table-cell table:style-name="ce142"/>
          <table:table-cell table:style-name="ce1587" table:number-columns-spanned="2" table:number-rows-spanned="1"/>
          <table:covered-table-cell table:style-name="ce178"/>
          <table:table-cell table:style-name="ce1750" office:value-type="string" calcext:value-type="string" table:number-columns-spanned="2" table:number-rows-spanned="1">
            <text:p>esonero <text:s text:c="2"/>4 ore </text:p>
          </table:table-cell>
          <table:covered-table-cell table:style-name="ce1559"/>
          <table:table-cell table:style-name="ce1838"/>
          <table:table-cell table:style-name="ce1842"/>
          <table:table-cell table:style-name="ce1587" table:number-columns-spanned="2" table:number-rows-spanned="1"/>
          <table:covered-table-cell table:style-name="ce1894"/>
          <table:table-cell table:style-name="ce1597" office:value-type="string" calcext:value-type="string">
            <text:p>PT</text:p>
          </table:table-cell>
          <table:table-cell table:style-name="ce1603" office:value-type="float" office:value="10" calcext:value-type="float">
            <text:p>10</text:p>
          </table:table-cell>
          <table:table-cell table:style-name="ce1958"/>
          <table:table-cell table:style-name="ce1981"/>
          <table:table-cell table:style-name="ce1958"/>
          <table:table-cell table:style-name="ce1981"/>
          <table:table-cell table:style-name="ce1838"/>
          <table:table-cell table:style-name="ce1842"/>
          <table:table-cell table:style-name="ce1958"/>
          <table:table-cell table:style-name="ce1981"/>
          <table:table-cell table:style-name="ce1275" office:value-type="string" calcext:value-type="string" table:number-columns-spanned="2" table:number-rows-spanned="1">
            <text:p>1bo</text:p>
          </table:table-cell>
          <table:covered-table-cell table:style-name="ce2083" office:value-type="float" office:value="18" calcext:value-type="float">
            <text:p>18</text:p>
          </table:covered-table-cell>
          <table:table-cell table:style-name="ce1958"/>
          <table:table-cell table:style-name="ce1981"/>
          <table:table-cell table:style-name="ce1958"/>
          <table:table-cell table:style-name="ce1981"/>
          <table:table-cell table:style-name="ce1958"/>
          <table:table-cell table:style-name="ce1981"/>
          <table:table-cell table:style-name="ce1750" office:value-type="string" calcext:value-type="string" table:number-columns-spanned="2" table:number-rows-spanned="1">
            <text:p>esonero <text:s text:c="2"/>8 ore </text:p>
          </table:table-cell>
          <table:covered-table-cell table:style-name="ce1842"/>
          <table:table-cell table:style-name="ce1958"/>
          <table:table-cell table:style-name="ce1981"/>
          <table:table-cell table:style-name="ce2151"/>
          <table:table-cell table:style-name="ce1647"/>
          <table:table-cell table:style-name="ce2151"/>
          <table:table-cell table:style-name="ce1647"/>
          <table:table-cell table:style-name="ce312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1708" office:value-type="string" calcext:value-type="string" table:number-columns-spanned="2" table:number-rows-spanned="1">
            <text:p>Pensione</text:p>
          </table:table-cell>
          <table:covered-table-cell table:style-name="Default"/>
          <table:table-cell table:style-name="ce312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1958"/>
          <table:table-cell table:style-name="ce1981"/>
          <table:table-cell table:style-name="ce1958"/>
          <table:table-cell table:style-name="ce1981"/>
          <table:table-cell table:style-name="ce1958"/>
          <table:table-cell table:style-name="ce1981"/>
          <table:table-cell table:style-name="ce2151" office:value-type="string" calcext:value-type="string">
            <text:p>TI </text:p>
          </table:table-cell>
          <table:table-cell table:style-name="ce1647" office:value-type="float" office:value="18" calcext:value-type="float">
            <text:p>18</text:p>
          </table:table-cell>
          <table:table-cell table:style-name="ce2151" office:value-type="string" calcext:value-type="string">
            <text:p>TI </text:p>
          </table:table-cell>
          <table:table-cell table:style-name="ce1647" office:value-type="float" office:value="18" calcext:value-type="float">
            <text:p>18</text:p>
          </table:table-cell>
          <table:table-cell table:style-name="ce372" office:value-type="string" calcext:value-type="string" table:number-columns-spanned="2" table:number-rows-spanned="1">
            <text:p>1bo</text:p>
          </table:table-cell>
          <table:covered-table-cell table:style-name="ce2083" office:value-type="float" office:value="18" calcext:value-type="float">
            <text:p>18</text:p>
          </table:covered-table-cell>
          <table:table-cell table:style-name="ce2270"/>
          <table:table-cell table:style-name="ce1784"/>
          <table:table-cell table:style-name="ce2322"/>
          <table:table-cell table:style-name="ce2336"/>
          <table:table-cell table:style-name="ce1843" office:value-type="string" calcext:value-type="string" table:number-columns-spanned="2" table:number-rows-spanned="1">
            <text:p>Ass.Prov</text:p>
          </table:table-cell>
          <table:covered-table-cell table:style-name="ce2359"/>
          <table:table-cell table:style-name="ce1843" office:value-type="string" calcext:value-type="string" table:number-columns-spanned="2" table:number-rows-spanned="1">
            <text:p>Ass.Prov</text:p>
          </table:table-cell>
          <table:covered-table-cell table:style-name="ce2359"/>
          <table:table-cell table:style-name="ce2363"/>
          <table:table-cell table:style-name="ce2373" table:number-columns-spanned="2" table:number-rows-spanned="1"/>
          <table:covered-table-cell table:style-name="ce2380"/>
          <table:table-cell table:style-name="ce1872" office:value-type="string" calcext:value-type="string" table:number-columns-spanned="2" table:number-rows-spanned="1">
            <text:p>2TAD</text:p>
          </table:table-cell>
          <table:covered-table-cell table:style-name="ce2380"/>
          <table:table-cell table:style-name="ce2373" table:number-columns-spanned="2" table:number-rows-spanned="1"/>
          <table:covered-table-cell table:style-name="ce2380"/>
          <table:table-cell table:style-name="ce1872" office:value-type="string" calcext:value-type="string" table:number-columns-spanned="2" table:number-rows-spanned="1">
            <text:p>TAD</text:p>
          </table:table-cell>
          <table:covered-table-cell table:style-name="ce2393"/>
          <table:table-cell table:style-name="ce1872" office:value-type="string" calcext:value-type="string" table:number-columns-spanned="2" table:number-rows-spanned="1">
            <text:p>TAD</text:p>
          </table:table-cell>
          <table:covered-table-cell table:style-name="ce2393"/>
          <table:table-cell table:style-name="ce2394" table:number-columns-spanned="2" table:number-rows-spanned="1"/>
          <table:covered-table-cell table:style-name="ce1981"/>
          <table:table-cell table:style-name="ce2394" table:number-columns-spanned="2" table:number-rows-spanned="1"/>
          <table:covered-table-cell table:style-name="ce1981"/>
          <table:table-cell table:style-name="ce1896"/>
          <table:table-cell table:style-name="ce2411"/>
          <table:covered-table-cell table:style-name="ce1922"/>
          <table:covered-table-cell table:style-name="ce2445"/>
          <table:table-cell table:number-columns-repeated="939"/>
        </table:table-row>
        <table:table-row table:style-name="ro14">
          <table:table-cell table:style-name="ce1293"/>
          <table:table-cell table:style-name="ce1429" office:value-type="string" calcext:value-type="string">
            <text:p><text:s text:c="3"/>ISTITUTI SUPERIORI <text:s text:c="5"/>DI TRENTO</text:p>
          </table:table-cell>
          <table:table-cell table:style-name="ce1293"/>
          <table:table-cell table:style-name="ce1514" office:value-type="string" calcext:value-type="string">
            <text:p>Gr. Classe COVID</text:p>
          </table:table-cell>
          <table:table-cell table:style-name="ce1565" office:value-type="string" calcext:value-type="string" table:number-columns-spanned="2" table:number-rows-spanned="1">
            <text:p>Pizzini Roland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Chemelli Claudia</text:p>
          </table:table-cell>
          <table:covered-table-cell table:style-name="ce1729"/>
          <table:table-cell table:style-name="ce1565" office:value-type="string" calcext:value-type="string" table:number-columns-spanned="2" table:number-rows-spanned="1">
            <text:p>Lurgio Antoni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Luscia Marc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Conci Albert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Visintainer Cristiana</text:p>
          </table:table-cell>
          <table:covered-table-cell table:style-name="ce1613"/>
          <table:table-cell table:style-name="ce1618" office:value-type="string" calcext:value-type="string" table:number-columns-spanned="2" table:number-rows-spanned="1">
            <text:p>Gubert Chiara</text:p>
          </table:table-cell>
          <table:covered-table-cell table:style-name="ce1626"/>
          <table:table-cell table:style-name="ce1630" office:value-type="string" calcext:value-type="string" table:number-columns-spanned="2" table:number-rows-spanned="1">
            <text:p>Silvestri Claudio</text:p>
          </table:table-cell>
          <table:covered-table-cell table:style-name="ce2017"/>
          <table:table-cell table:style-name="ce1565" office:value-type="string" calcext:value-type="string" table:number-columns-spanned="2" table:number-rows-spanned="1">
            <text:p>Pontalti Laura</text:p>
          </table:table-cell>
          <table:covered-table-cell table:style-name="ce1613"/>
          <table:table-cell table:style-name="ce1630" office:value-type="string" calcext:value-type="string" table:number-columns-spanned="2" table:number-rows-spanned="1">
            <text:p>Pasqualini Ilaria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Memeo Michele</text:p>
          </table:table-cell>
          <table:covered-table-cell table:style-name="ce1729"/>
          <table:table-cell table:style-name="ce1565" office:value-type="string" calcext:value-type="string" table:number-columns-spanned="2" table:number-rows-spanned="1">
            <text:p>Anzelini Emanuela</text:p>
          </table:table-cell>
          <table:covered-table-cell table:style-name="ce1613"/>
          <table:table-cell table:style-name="ce1663" office:value-type="string" calcext:value-type="string" table:number-columns-spanned="2" table:number-rows-spanned="1">
            <text:p>Miori Federica</text:p>
          </table:table-cell>
          <table:covered-table-cell table:style-name="ce1667"/>
          <table:table-cell table:style-name="ce1630" office:value-type="string" calcext:value-type="string" table:number-columns-spanned="2" table:number-rows-spanned="1">
            <text:p>Laspina Diego</text:p>
          </table:table-cell>
          <table:covered-table-cell table:style-name="ce1667"/>
          <table:table-cell table:style-name="ce1565" office:value-type="string" calcext:value-type="string" table:number-columns-spanned="2" table:number-rows-spanned="1">
            <text:p>Moser Federico</text:p>
          </table:table-cell>
          <table:covered-table-cell table:style-name="ce1613"/>
          <table:table-cell table:style-name="ce1663" office:value-type="string" calcext:value-type="string" table:number-columns-spanned="2" table:number-rows-spanned="1">
            <text:p>Balatti Matteo </text:p>
          </table:table-cell>
          <table:covered-table-cell table:style-name="ce1667"/>
          <table:table-cell table:style-name="ce1565" office:value-type="string" calcext:value-type="string" table:number-columns-spanned="2" table:number-rows-spanned="1">
            <text:p>Giolito Mariangela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Caloro Arturo</text:p>
          </table:table-cell>
          <table:covered-table-cell table:style-name="Default"/>
          <table:table-cell table:style-name="ce319" office:value-type="string" calcext:value-type="string" table:number-columns-spanned="2" table:number-rows-spanned="1">
            <text:p>Stenico Alessandro</text:p>
          </table:table-cell>
          <table:covered-table-cell table:style-name="ce1729"/>
          <table:table-cell table:style-name="ce1709" office:value-type="string" calcext:value-type="string" table:number-columns-spanned="2" table:number-rows-spanned="1">
            <text:p>Canu Pasqualina</text:p>
          </table:table-cell>
          <table:covered-table-cell table:style-name="ce1613"/>
          <table:table-cell table:style-name="ce319" office:value-type="string" calcext:value-type="string" table:number-columns-spanned="2" table:number-rows-spanned="1">
            <text:p>Visintainer Maria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Cagol Stefano</text:p>
          </table:table-cell>
          <table:covered-table-cell table:style-name="ce1613"/>
          <table:table-cell table:style-name="ce1663" office:value-type="string" calcext:value-type="string" table:number-columns-spanned="2" table:number-rows-spanned="1">
            <text:p>Depedri Alessandro</text:p>
          </table:table-cell>
          <table:covered-table-cell table:style-name="ce1667"/>
          <table:table-cell table:style-name="ce353" office:value-type="string" calcext:value-type="string" table:number-columns-spanned="2" table:number-rows-spanned="1">
            <text:p>Visintainer Maria</text:p>
          </table:table-cell>
          <table:covered-table-cell table:style-name="ce1667"/>
          <table:table-cell table:style-name="ce1565" office:value-type="string" calcext:value-type="string" table:number-columns-spanned="2" table:number-rows-spanned="1">
            <text:p>Lanzingher Francesco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Baldessari Raffaella</text:p>
          </table:table-cell>
          <table:covered-table-cell table:style-name="Default"/>
          <table:table-cell table:style-name="ce353" office:value-type="string" calcext:value-type="string" table:number-columns-spanned="2" table:number-rows-spanned="1">
            <text:p>Stenico Alessandro</text:p>
          </table:table-cell>
          <table:covered-table-cell table:style-name="ce1729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1844" office:value-type="string" calcext:value-type="string" table:number-columns-spanned="2" table:number-rows-spanned="1">
            <text:p>Spada Angela</text:p>
          </table:table-cell>
          <table:covered-table-cell table:style-name="ce1849"/>
          <table:table-cell table:style-name="ce1844" office:value-type="string" calcext:value-type="string" table:number-columns-spanned="2" table:number-rows-spanned="1">
            <text:p>Paternostrer Stefano</text:p>
          </table:table-cell>
          <table:covered-table-cell table:style-name="ce1849"/>
          <table:table-cell table:style-name="ce2364"/>
          <table:table-cell table:style-name="ce1863" table:number-columns-spanned="2" table:number-rows-spanned="1"/>
          <table:covered-table-cell table:style-name="ce2381"/>
          <table:table-cell table:style-name="ce1863" table:number-columns-spanned="2" table:number-rows-spanned="1"/>
          <table:covered-table-cell table:style-name="Default"/>
          <table:table-cell table:style-name="ce1863" table:number-columns-spanned="2" table:number-rows-spanned="1"/>
          <table:covered-table-cell table:style-name="Default"/>
          <table:table-cell table:style-name="ce1863" table:number-columns-spanned="2" table:number-rows-spanned="1"/>
          <table:covered-table-cell table:style-name="Default"/>
          <table:table-cell table:style-name="ce1863" table:number-columns-spanned="2" table:number-rows-spanned="1"/>
          <table:covered-table-cell table:style-name="Default"/>
          <table:table-cell table:style-name="ce1863" table:number-columns-spanned="2" table:number-rows-spanned="1"/>
          <table:covered-table-cell table:style-name="Default"/>
          <table:table-cell table:style-name="ce1863" table:number-columns-spanned="2" table:number-rows-spanned="1"/>
          <table:covered-table-cell table:style-name="Default"/>
          <table:table-cell table:style-name="ce1884"/>
          <table:table-cell table:style-name="ce1913"/>
          <table:table-cell table:style-name="ce1923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39"/>
        </table:table-row>
        <table:table-row table:style-name="ro15">
          <table:table-cell table:style-name="ce1373"/>
          <table:table-cell table:style-name="ce1409"/>
          <table:table-cell table:style-name="ce1373" table:number-columns-repeated="2"/>
          <table:table-cell table:style-name="ce1459" table:number-columns-repeated="2"/>
          <table:table-cell table:style-name="ce1677"/>
          <table:table-cell table:style-name="ce1730"/>
          <table:table-cell table:style-name="ce1459" table:number-columns-repeated="8"/>
          <table:table-cell table:style-name="ce1619" table:number-columns-repeated="2"/>
          <table:table-cell table:style-name="ce1459" table:number-columns-repeated="6"/>
          <table:table-cell table:style-name="ce1677"/>
          <table:table-cell table:style-name="ce1730"/>
          <table:table-cell table:style-name="ce1459" table:number-columns-repeated="2"/>
          <table:table-cell table:style-name="ce1619" table:number-columns-repeated="4"/>
          <table:table-cell table:style-name="ce1459" table:number-columns-repeated="2"/>
          <table:table-cell table:style-name="ce1678"/>
          <table:table-cell table:style-name="ce1685"/>
          <table:table-cell table:style-name="ce1678"/>
          <table:table-cell table:style-name="ce1619"/>
          <table:table-cell table:style-name="ce1678"/>
          <table:table-cell table:style-name="ce1619"/>
          <table:table-cell table:style-name="ce1695"/>
          <table:table-cell table:style-name="ce1731"/>
          <table:table-cell table:style-name="ce1695"/>
          <table:table-cell table:style-name="ce1731"/>
          <table:table-cell table:style-name="ce1695"/>
          <table:table-cell table:style-name="ce1731"/>
          <table:table-cell table:style-name="ce1695"/>
          <table:table-cell table:style-name="ce1731"/>
          <table:table-cell table:style-name="ce1678"/>
          <table:table-cell table:style-name="ce1685"/>
          <table:table-cell table:style-name="ce1619" table:number-columns-repeated="2"/>
          <table:table-cell table:style-name="ce1677"/>
          <table:table-cell table:style-name="ce1730"/>
          <table:table-cell table:style-name="ce2260"/>
          <table:table-cell table:style-name="ce2263"/>
          <table:table-cell table:style-name="ce2260"/>
          <table:table-cell table:style-name="ce2263"/>
          <table:table-cell table:style-name="ce1761" table:number-columns-repeated="2"/>
          <table:table-cell table:style-name="ce1808"/>
          <table:table-cell table:style-name="ce1825"/>
          <table:table-cell table:style-name="ce1808"/>
          <table:table-cell table:style-name="ce1825"/>
          <table:table-cell table:style-name="ce1808"/>
          <table:table-cell table:style-name="ce1825"/>
          <table:table-cell table:style-name="ce1648"/>
          <table:table-cell table:style-name="ce1864" table:number-columns-repeated="2"/>
          <table:table-cell table:style-name="ce2260"/>
          <table:table-cell table:style-name="ce2263"/>
          <table:table-cell table:style-name="ce2260"/>
          <table:table-cell table:style-name="ce2263"/>
          <table:table-cell table:style-name="ce2260"/>
          <table:table-cell table:style-name="ce2263"/>
          <table:table-cell table:style-name="ce2260"/>
          <table:table-cell table:style-name="ce2263"/>
          <table:table-cell table:style-name="ce2260"/>
          <table:table-cell table:style-name="ce2263"/>
          <table:table-cell table:style-name="ce2260"/>
          <table:table-cell table:style-name="ce2263"/>
          <table:table-cell table:style-name="ce1885"/>
          <table:table-cell table:style-name="ce1914"/>
          <table:table-cell table:style-name="ce1873" table:number-columns-repeated="2"/>
          <table:table-cell table:number-columns-repeated="939"/>
        </table:table-row>
        <table:table-row table:style-name="ro16">
          <table:table-cell table:style-name="ce1374"/>
          <table:table-cell table:style-name="ce1410"/>
          <table:table-cell table:style-name="ce1374"/>
          <table:table-cell table:style-name="ce108"/>
          <table:table-cell table:style-name="ce1569" office:value-type="float" office:value="1" calcext:value-type="float" table:number-columns-spanned="2" table:number-rows-spanned="1">
            <text:p>1</text:p>
          </table:table-cell>
          <table:covered-table-cell table:style-name="ce1569"/>
          <table:table-cell table:style-name="ce1569" office:value-type="float" office:value="2" calcext:value-type="float" table:number-columns-spanned="2" table:number-rows-spanned="1">
            <text:p>2</text:p>
          </table:table-cell>
          <table:covered-table-cell table:style-name="ce1569"/>
          <table:table-cell table:style-name="ce1569" office:value-type="float" office:value="3" calcext:value-type="float" table:number-columns-spanned="2" table:number-rows-spanned="1">
            <text:p>3</text:p>
          </table:table-cell>
          <table:covered-table-cell table:style-name="ce1569"/>
          <table:table-cell table:style-name="ce1569" office:value-type="float" office:value="4" calcext:value-type="float" table:number-columns-spanned="2" table:number-rows-spanned="1">
            <text:p>4</text:p>
          </table:table-cell>
          <table:covered-table-cell table:style-name="ce1569"/>
          <table:table-cell table:style-name="ce1569" office:value-type="float" office:value="5" calcext:value-type="float" table:number-columns-spanned="2" table:number-rows-spanned="1">
            <text:p>5</text:p>
          </table:table-cell>
          <table:covered-table-cell table:style-name="ce1569"/>
          <table:table-cell table:style-name="ce1899" office:value-type="float" office:value="6" calcext:value-type="float" table:number-columns-spanned="2" table:number-rows-spanned="1">
            <text:p>6</text:p>
          </table:table-cell>
          <table:covered-table-cell table:style-name="ce1899"/>
          <table:table-cell table:style-name="ce1569" office:value-type="float" office:value="7" calcext:value-type="float" table:number-columns-spanned="2" table:number-rows-spanned="1">
            <text:p>7</text:p>
          </table:table-cell>
          <table:covered-table-cell table:style-name="ce1627"/>
          <table:table-cell table:style-name="ce1569" office:value-type="float" office:value="8" calcext:value-type="float" table:number-columns-spanned="2" table:number-rows-spanned="1">
            <text:p>8</text:p>
          </table:table-cell>
          <table:covered-table-cell table:style-name="ce1569"/>
          <table:table-cell table:style-name="ce1569" office:value-type="float" office:value="9" calcext:value-type="float" table:number-columns-spanned="2" table:number-rows-spanned="1">
            <text:p>9</text:p>
          </table:table-cell>
          <table:covered-table-cell table:style-name="ce1569"/>
          <table:table-cell table:style-name="ce1569" office:value-type="float" office:value="10" calcext:value-type="float" table:number-columns-spanned="2" table:number-rows-spanned="1">
            <text:p>10</text:p>
          </table:table-cell>
          <table:covered-table-cell table:style-name="ce1569"/>
          <table:table-cell table:style-name="ce1569" office:value-type="float" office:value="11" calcext:value-type="float" table:number-columns-spanned="2" table:number-rows-spanned="1">
            <text:p>11</text:p>
          </table:table-cell>
          <table:covered-table-cell table:style-name="ce2084"/>
          <table:table-cell table:style-name="ce1569" office:value-type="float" office:value="12" calcext:value-type="float" table:number-columns-spanned="2" table:number-rows-spanned="1">
            <text:p>12</text:p>
          </table:table-cell>
          <table:covered-table-cell table:style-name="ce2084"/>
          <table:table-cell table:style-name="ce1569" office:value-type="float" office:value="13" calcext:value-type="float" table:number-columns-spanned="2" table:number-rows-spanned="1">
            <text:p>13</text:p>
          </table:table-cell>
          <table:covered-table-cell table:style-name="ce1569"/>
          <table:table-cell table:style-name="ce1569" office:value-type="float" office:value="14" calcext:value-type="float" table:number-columns-spanned="2" table:number-rows-spanned="1">
            <text:p>14</text:p>
          </table:table-cell>
          <table:covered-table-cell table:style-name="ce2084"/>
          <table:table-cell table:style-name="ce1569" office:value-type="float" office:value="15" calcext:value-type="float" table:number-columns-spanned="2" table:number-rows-spanned="1">
            <text:p>15</text:p>
          </table:table-cell>
          <table:covered-table-cell table:style-name="ce1569"/>
          <table:table-cell table:style-name="ce1569" office:value-type="float" office:value="16" calcext:value-type="float" table:number-columns-spanned="2" table:number-rows-spanned="1">
            <text:p>16</text:p>
          </table:table-cell>
          <table:covered-table-cell table:style-name="ce1569"/>
          <table:table-cell table:style-name="ce1569" office:value-type="float" office:value="17" calcext:value-type="float" table:number-columns-spanned="2" table:number-rows-spanned="1">
            <text:p>17</text:p>
          </table:table-cell>
          <table:covered-table-cell table:style-name="ce2084"/>
          <table:table-cell table:style-name="ce1569" office:value-type="float" office:value="18" calcext:value-type="float" table:number-columns-spanned="2" table:number-rows-spanned="1">
            <text:p>18</text:p>
          </table:table-cell>
          <table:covered-table-cell table:style-name="ce1703"/>
          <table:table-cell table:style-name="ce312" office:value-type="float" office:value="19" calcext:value-type="float" table:number-columns-spanned="2" table:number-rows-spanned="1">
            <text:p>19</text:p>
          </table:table-cell>
          <table:covered-table-cell table:style-name="ce1569"/>
          <table:table-cell table:style-name="ce1710" table:number-columns-spanned="2" table:number-rows-spanned="1"/>
          <table:covered-table-cell table:style-name="ce1569"/>
          <table:table-cell table:style-name="ce312" office:value-type="float" office:value="20" calcext:value-type="float" table:number-columns-spanned="2" table:number-rows-spanned="1">
            <text:p>20</text:p>
          </table:table-cell>
          <table:covered-table-cell table:style-name="ce1569"/>
          <table:table-cell table:style-name="ce1569" office:value-type="float" office:value="21" calcext:value-type="float" table:number-columns-spanned="2" table:number-rows-spanned="1">
            <text:p>21</text:p>
          </table:table-cell>
          <table:covered-table-cell table:style-name="ce2084"/>
          <table:table-cell table:style-name="ce1569" office:value-type="float" office:value="22" calcext:value-type="float" table:number-columns-spanned="2" table:number-rows-spanned="1">
            <text:p>22</text:p>
          </table:table-cell>
          <table:covered-table-cell table:style-name="ce1703"/>
          <table:table-cell table:style-name="ce1569" table:number-columns-spanned="2" table:number-rows-spanned="1"/>
          <table:covered-table-cell table:style-name="ce1569"/>
          <table:table-cell table:style-name="ce1569" office:value-type="float" office:value="23" calcext:value-type="float" table:number-columns-spanned="2" table:number-rows-spanned="1">
            <text:p>23</text:p>
          </table:table-cell>
          <table:covered-table-cell table:style-name="ce1569"/>
          <table:table-cell table:style-name="ce1569" office:value-type="float" office:value="24" calcext:value-type="float" table:number-columns-spanned="2" table:number-rows-spanned="1">
            <text:p>24</text:p>
          </table:table-cell>
          <table:covered-table-cell table:style-name="ce2084"/>
          <table:table-cell table:style-name="ce1569" table:number-columns-spanned="2" table:number-rows-spanned="1"/>
          <table:covered-table-cell table:style-name="ce2084"/>
          <table:table-cell table:style-name="ce1762" table:number-columns-repeated="2"/>
          <table:table-cell table:style-name="ce1809"/>
          <table:table-cell table:style-name="ce1826"/>
          <table:table-cell table:style-name="ce475" office:value-type="float" office:value="36" calcext:value-type="float" table:number-columns-spanned="2" table:number-rows-spanned="1">
            <text:p>36</text:p>
          </table:table-cell>
          <table:covered-table-cell table:style-name="ce2361"/>
          <table:table-cell table:style-name="ce475" office:value-type="float" office:value="31" calcext:value-type="float" table:number-columns-spanned="2" table:number-rows-spanned="1">
            <text:p>31</text:p>
          </table:table-cell>
          <table:covered-table-cell table:style-name="ce2361"/>
          <table:table-cell table:style-name="ce1855"/>
          <table:table-cell table:style-name="ce1851" office:value-type="string" calcext:value-type="string" table:number-columns-spanned="2" table:number-rows-spanned="1">
            <text:p>1.a.b.</text:p>
          </table:table-cell>
          <table:covered-table-cell table:style-name="ce2361"/>
          <table:table-cell table:style-name="ce1851" office:value-type="string" calcext:value-type="string" table:number-columns-spanned="2" table:number-rows-spanned="1">
            <text:p>2.a.b.c.</text:p>
          </table:table-cell>
          <table:covered-table-cell table:style-name="Default"/>
          <table:table-cell table:style-name="ce1851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1851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1851" office:value-type="string" calcext:value-type="string" table:number-columns-spanned="2" table:number-rows-spanned="1">
            <text:p>5.a.b.</text:p>
          </table:table-cell>
          <table:covered-table-cell table:style-name="Default"/>
          <table:table-cell table:style-name="ce1851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1851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1886"/>
          <table:table-cell table:style-name="ce1915"/>
          <table:table-cell table:style-name="ce2426" table:number-columns-repeated="2"/>
          <table:table-cell table:number-columns-repeated="939"/>
        </table:table-row>
        <table:table-row table:style-name="ro15">
          <table:table-cell table:style-name="ce1373"/>
          <table:table-cell table:style-name="ce1409"/>
          <table:table-cell table:style-name="ce1373"/>
          <table:table-cell table:style-name="ce1516"/>
          <table:table-cell table:style-name="ce1459" table:number-columns-repeated="2"/>
          <table:table-cell table:style-name="ce1695"/>
          <table:table-cell table:style-name="ce1731"/>
          <table:table-cell table:style-name="ce1459" table:number-columns-repeated="8"/>
          <table:table-cell table:style-name="ce1619" table:number-columns-repeated="2"/>
          <table:table-cell table:style-name="ce1459" table:number-columns-repeated="6"/>
          <table:table-cell table:style-name="ce1695"/>
          <table:table-cell table:style-name="ce1731"/>
          <table:table-cell table:style-name="ce1459" table:number-columns-repeated="2"/>
          <table:table-cell table:style-name="ce1619" table:number-columns-repeated="4"/>
          <table:table-cell table:style-name="ce1459" table:number-columns-repeated="2"/>
          <table:table-cell table:style-name="ce1678"/>
          <table:table-cell table:style-name="ce1685"/>
          <table:table-cell table:style-name="ce1678"/>
          <table:table-cell table:style-name="ce1619"/>
          <table:table-cell table:style-name="ce1678"/>
          <table:table-cell table:style-name="ce1619"/>
          <table:table-cell table:style-name="ce1678"/>
          <table:table-cell table:style-name="ce1619"/>
          <table:table-cell table:style-name="ce1695"/>
          <table:table-cell table:style-name="ce1731"/>
          <table:table-cell table:style-name="ce1695"/>
          <table:table-cell table:style-name="ce1731"/>
          <table:table-cell table:style-name="ce1695"/>
          <table:table-cell table:style-name="ce1731"/>
          <table:table-cell table:style-name="ce1678"/>
          <table:table-cell table:style-name="ce1685"/>
          <table:table-cell table:style-name="ce1619" table:number-columns-repeated="2"/>
          <table:table-cell table:style-name="ce1695"/>
          <table:table-cell table:style-name="ce1731"/>
          <table:table-cell table:style-name="ce1695"/>
          <table:table-cell table:style-name="ce1731"/>
          <table:table-cell table:style-name="ce1678"/>
          <table:table-cell table:style-name="ce1685"/>
          <table:table-cell table:style-name="ce1761" table:number-columns-repeated="2"/>
          <table:table-cell table:style-name="ce1808"/>
          <table:table-cell table:style-name="ce1825"/>
          <table:table-cell table:style-name="ce1845" table:number-columns-repeated="4"/>
          <table:table-cell table:style-name="ce1856"/>
          <table:table-cell table:style-name="ce1845" table:number-columns-repeated="2"/>
          <table:table-cell table:style-name="ce1873" table:number-columns-repeated="12"/>
          <table:table-cell table:style-name="ce1887"/>
          <table:table-cell table:style-name="ce1914"/>
          <table:table-cell table:style-name="ce1873" table:number-columns-repeated="2"/>
          <table:table-cell table:number-columns-repeated="939"/>
        </table:table-row>
        <table:table-row table:style-name="ro16">
          <table:table-cell table:style-name="ce1296"/>
          <table:table-cell table:style-name="ce1442" office:value-type="string" calcext:value-type="string">
            <text:p>LICEO CLASSICO<text:span text:style-name="T4">  </text:span></text:p>
          </table:table-cell>
          <table:table-cell table:style-name="ce1296"/>
          <table:table-cell table:style-name="ce1521"/>
          <table:table-cell table:style-name="ce173"/>
          <table:table-cell table:style-name="ce195"/>
          <table:table-cell table:style-name="ce173"/>
          <table:table-cell table:style-name="ce195"/>
          <table:table-cell table:style-name="ce1752"/>
          <table:table-cell table:style-name="ce1769"/>
          <table:table-cell table:style-name="ce1752"/>
          <table:table-cell table:style-name="ce1769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2044"/>
          <table:table-cell table:style-name="ce1748"/>
          <table:table-cell table:style-name="ce1575"/>
          <table:table-cell table:style-name="ce1621"/>
          <table:table-cell table:style-name="ce1962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90"/>
          <table:table-cell table:style-name="ce1648"/>
          <table:table-cell table:style-name="ce1590"/>
          <table:table-cell table:style-name="ce1648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962" table:number-columns-repeated="2"/>
          <table:table-cell table:style-name="ce2044"/>
          <table:table-cell table:style-name="ce1748"/>
          <table:table-cell table:style-name="ce1724" table:number-columns-repeated="2"/>
          <table:table-cell table:style-name="ce1590"/>
          <table:table-cell table:style-name="ce1648"/>
          <table:table-cell table:style-name="ce2274" table:number-columns-spanned="2" table:number-rows-spanned="1"/>
          <table:covered-table-cell table:style-name="ce2302"/>
          <table:table-cell table:style-name="ce2277"/>
          <table:table-cell table:style-name="ce2304"/>
          <table:table-cell table:style-name="ce1590"/>
          <table:table-cell table:style-name="ce1648"/>
          <table:table-cell table:style-name="ce1590"/>
          <table:table-cell table:style-name="ce1648" table:number-columns-repeated="2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886"/>
          <table:table-cell table:style-name="ce512" office:value-type="string" calcext:value-type="string">
            <text:p>*</text:p>
          </table:table-cell>
          <table:table-cell table:style-name="ce1925" office:value-type="float" office:value="1" calcext:value-type="float">
            <text:p>1</text:p>
          </table:table-cell>
          <table:table-cell table:style-name="ce2447"/>
          <table:table-cell table:style-name="ce2457" table:number-columns-repeated="2"/>
          <table:table-cell table:number-columns-repeated="937"/>
        </table:table-row>
        <table:table-row table:style-name="ro13">
          <table:table-cell table:style-name="ce1297" office:value-type="float" office:value="26" calcext:value-type="float">
            <text:p>26</text:p>
          </table:table-cell>
          <table:table-cell table:style-name="ce1412" office:value-type="string" calcext:value-type="string">
            <text:p> <text:span text:style-name="T5">Giovanni Prati</text:span></text:p>
          </table:table-cell>
          <table:table-cell table:style-name="ce1431" office:value-type="float" office:value="24" calcext:value-type="float">
            <text:p>24</text:p>
          </table:table-cell>
          <table:table-cell table:style-name="ce1523" office:value-type="float" office:value="1" calcext:value-type="float">
            <text:p>1</text:p>
          </table:table-cell>
          <table:table-cell table:style-name="ce174" office:value-type="float" office:value="8" calcext:value-type="float">
            <text:p>8</text:p>
          </table:table-cell>
          <table:table-cell table:style-name="ce196"/>
          <table:table-cell table:style-name="ce174" office:value-type="float" office:value="15" calcext:value-type="float">
            <text:p>15</text:p>
          </table:table-cell>
          <table:table-cell table:style-name="ce196"/>
          <table:table-cell table:style-name="ce1753"/>
          <table:table-cell table:style-name="ce1770"/>
          <table:table-cell table:style-name="ce1753"/>
          <table:table-cell table:style-name="ce1770"/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895"/>
          <table:table-cell table:style-name="ce1579"/>
          <table:table-cell table:style-name="ce1628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 table:number-columns-repeated="2"/>
          <table:table-cell table:style-name="ce1579"/>
          <table:table-cell table:style-name="ce1628"/>
          <table:table-cell table:style-name="ce2042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/>
          <table:table-cell table:style-name="ce1735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628"/>
          <table:table-cell table:style-name="ce2042"/>
          <table:table-cell table:style-name="ce1735"/>
          <table:table-cell table:style-name="ce1700" table:number-columns-repeated="2"/>
          <table:table-cell table:style-name="ce2042"/>
          <table:table-cell table:style-name="ce1735"/>
          <table:table-cell table:style-name="ce2042"/>
          <table:table-cell table:style-name="ce1735"/>
          <table:table-cell table:style-name="ce2042"/>
          <table:table-cell table:style-name="ce1700"/>
          <table:table-cell table:style-name="ce467" office:value-type="float" office:value="1" calcext:value-type="float">
            <text:p>1</text:p>
          </table:table-cell>
          <table:table-cell table:style-name="ce2091" office:value-type="float" office:value="1" calcext:value-type="float">
            <text:p>1</text:p>
          </table:table-cell>
          <table:table-cell table:style-name="ce2278"/>
          <table:table-cell table:style-name="ce2305"/>
          <table:table-cell table:style-name="ce1700"/>
          <table:table-cell table:style-name="ce1735"/>
          <table:table-cell table:style-name="ce1700"/>
          <table:table-cell table:style-name="ce1735" table:number-columns-repeated="2"/>
          <table:table-cell table:style-name="ce1700" office:value-type="float" office:value="1" calcext:value-type="float">
            <text:p>1</text:p>
          </table:table-cell>
          <table:table-cell table:style-name="ce1735" office:value-type="string" calcext:value-type="string">
            <text:p>+1</text:p>
          </table:table-cell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1888"/>
          <table:table-cell table:style-name="ce2416" office:value-type="string" calcext:value-type="string">
            <text:p>sc</text:p>
          </table:table-cell>
          <table:table-cell table:style-name="ce2428" office:value-type="float" office:value="1" calcext:value-type="float">
            <text:p>1</text:p>
          </table:table-cell>
          <table:table-cell table:style-name="ce2448"/>
          <table:table-cell table:style-name="ce2458" table:number-columns-repeated="2"/>
          <table:table-cell table:style-name="ce2461" table:number-columns-repeated="937"/>
        </table:table-row>
        <table:table-row table:style-name="ro17">
          <table:table-cell table:style-name="ce51"/>
          <table:table-cell table:style-name="ce85"/>
          <table:table-cell table:style-name="ce51"/>
          <table:table-cell table:style-name="ce138"/>
          <table:table-cell table:style-name="ce170"/>
          <table:table-cell table:style-name="ce51" table:number-columns-repeated="3"/>
          <table:table-cell table:style-name="ce231" table:number-columns-repeated="4"/>
          <table:table-cell table:style-name="ce252" table:number-columns-repeated="2"/>
          <table:table-cell table:style-name="ce264"/>
          <table:table-cell table:style-name="ce273"/>
          <table:table-cell table:style-name="ce285" table:number-columns-repeated="2"/>
          <table:table-cell table:style-name="ce252" table:number-columns-repeated="6"/>
          <table:table-cell table:style-name="ce285" table:number-columns-repeated="2"/>
          <table:table-cell table:style-name="ce252" table:number-columns-repeated="2"/>
          <table:table-cell table:style-name="ce285" table:number-columns-repeated="4"/>
          <table:table-cell table:style-name="ce252" table:number-columns-repeated="2"/>
          <table:table-cell table:style-name="ce363"/>
          <table:table-cell table:style-name="ce371"/>
          <table:table-cell table:style-name="ce264"/>
          <table:table-cell table:style-name="ce252"/>
          <table:table-cell table:style-name="ce285" table:number-columns-repeated="4"/>
          <table:table-cell table:style-name="ce264"/>
          <table:table-cell table:style-name="ce273"/>
          <table:table-cell table:style-name="ce264"/>
          <table:table-cell table:style-name="ce273"/>
          <table:table-cell table:style-name="ce264"/>
          <table:table-cell table:style-name="ce273"/>
          <table:table-cell table:style-name="ce363"/>
          <table:table-cell table:style-name="ce414"/>
          <table:table-cell table:style-name="ce285" table:number-columns-repeated="2"/>
          <table:table-cell table:style-name="ce363"/>
          <table:table-cell table:style-name="ce285"/>
          <table:table-cell table:style-name="ce363"/>
          <table:table-cell table:style-name="ce371"/>
          <table:table-cell table:style-name="ce363"/>
          <table:table-cell table:style-name="ce285"/>
          <table:table-cell table:style-name="ce445"/>
          <table:table-cell table:style-name="ce468"/>
          <table:table-cell table:style-name="ce264"/>
          <table:table-cell table:style-name="ce510"/>
          <table:table-cell table:style-name="ce285" table:number-columns-repeated="4"/>
          <table:table-cell table:style-name="ce543"/>
          <table:table-cell table:style-name="ce285" table:number-columns-repeated="2"/>
          <table:table-cell table:style-name="ce363"/>
          <table:table-cell table:style-name="ce285"/>
          <table:table-cell table:style-name="ce363"/>
          <table:table-cell table:style-name="ce285"/>
          <table:table-cell table:style-name="ce363"/>
          <table:table-cell table:style-name="ce285"/>
          <table:table-cell table:style-name="ce363"/>
          <table:table-cell table:style-name="ce285"/>
          <table:table-cell table:style-name="ce363"/>
          <table:table-cell table:style-name="ce285"/>
          <table:table-cell table:style-name="ce363"/>
          <table:table-cell table:style-name="ce285"/>
          <table:table-cell table:style-name="ce583"/>
          <table:table-cell table:style-name="ce595"/>
          <table:table-cell table:style-name="ce611"/>
          <table:table-cell table:style-name="ce632"/>
          <table:table-cell table:style-name="ce642" table:number-columns-repeated="939"/>
        </table:table-row>
        <table:table-row table:style-name="ro9">
          <table:table-cell table:style-name="ce1300"/>
          <table:table-cell table:style-name="ce1442" office:value-type="string" calcext:value-type="string">
            <text:p>LICEO SCIENTIFICO<text:span text:style-name="T4"> </text:span></text:p>
          </table:table-cell>
          <table:table-cell table:style-name="ce1300"/>
          <table:table-cell table:style-name="ce1521"/>
          <table:table-cell table:style-name="ce1575"/>
          <table:table-cell table:style-name="ce1621"/>
          <table:table-cell table:style-name="ce1575"/>
          <table:table-cell table:style-name="ce1733"/>
          <table:table-cell table:style-name="ce1307" table:number-columns-spanned="2" table:number-rows-spanned="1"/>
          <table:covered-table-cell table:style-name="ce1776"/>
          <table:table-cell table:style-name="ce173"/>
          <table:table-cell table:style-name="ce195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1962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962" table:number-columns-repeated="2"/>
          <table:table-cell table:style-name="ce2037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2277"/>
          <table:table-cell table:style-name="ce2304"/>
          <table:table-cell table:style-name="ce2277"/>
          <table:table-cell table:style-name="ce1831"/>
          <table:table-cell table:style-name="ce1575"/>
          <table:table-cell table:style-name="ce1621"/>
          <table:table-cell table:style-name="ce1575"/>
          <table:table-cell table:style-name="ce1621" table:number-columns-repeated="2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1925" office:value-type="float" office:value="2" calcext:value-type="float">
            <text:p>2</text:p>
          </table:table-cell>
          <table:table-cell table:style-name="ce2447"/>
          <table:table-cell table:style-name="ce2457" table:number-columns-repeated="2"/>
          <table:table-cell table:style-name="ce2461" table:number-columns-repeated="937"/>
        </table:table-row>
        <table:table-row table:style-name="ro18">
          <table:table-cell table:style-name="ce1380" office:value-type="float" office:value="43" calcext:value-type="float">
            <text:p>43</text:p>
          </table:table-cell>
          <table:table-cell table:style-name="ce1446" office:value-type="string" calcext:value-type="string">
            <text:p>Galileo Galilei</text:p>
          </table:table-cell>
          <table:table-cell table:style-name="ce1432" office:value-type="float" office:value="43" calcext:value-type="float">
            <text:p>43</text:p>
          </table:table-cell>
          <table:table-cell table:style-name="ce1525" office:value-type="float" office:value="2" calcext:value-type="float">
            <text:p>2</text:p>
          </table:table-cell>
          <table:table-cell table:style-name="ce1579"/>
          <table:table-cell table:style-name="ce1628"/>
          <table:table-cell table:style-name="ce1700"/>
          <table:table-cell table:style-name="ce1735"/>
          <table:table-cell table:style-name="ce1755" office:value-type="float" office:value="11" calcext:value-type="float">
            <text:p>11</text:p>
          </table:table-cell>
          <table:table-cell table:style-name="ce1790" office:value-type="float" office:value="4" calcext:value-type="float">
            <text:p>4</text:p>
          </table:table-cell>
          <table:table-cell table:style-name="ce174" office:value-type="float" office:value="15" calcext:value-type="float">
            <text:p>15</text:p>
          </table:table-cell>
          <table:table-cell table:style-name="ce196"/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895"/>
          <table:table-cell table:style-name="ce1579"/>
          <table:table-cell table:style-name="ce1628"/>
          <table:table-cell table:style-name="ce1579"/>
          <table:table-cell table:style-name="ce1628"/>
          <table:table-cell table:style-name="ce1643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 office:value-type="float" office:value="15" calcext:value-type="float">
            <text:p>15</text:p>
          </table:table-cell>
          <table:table-cell table:style-name="ce1628"/>
          <table:table-cell table:style-name="ce1579"/>
          <table:table-cell table:style-name="ce1628"/>
          <table:table-cell table:style-name="ce2042"/>
          <table:table-cell table:style-name="ce1735"/>
          <table:table-cell table:style-name="ce1579"/>
          <table:table-cell table:style-name="ce1628"/>
          <table:table-cell table:style-name="ce1696"/>
          <table:table-cell table:style-name="ce1735"/>
          <table:table-cell table:style-name="ce1696"/>
          <table:table-cell table:style-name="ce1735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628"/>
          <table:table-cell table:style-name="ce2042"/>
          <table:table-cell table:style-name="ce1735"/>
          <table:table-cell table:style-name="ce1700" table:number-columns-repeated="2"/>
          <table:table-cell table:style-name="ce2042"/>
          <table:table-cell table:style-name="ce1735"/>
          <table:table-cell table:style-name="ce2042"/>
          <table:table-cell table:style-name="ce1735"/>
          <table:table-cell table:style-name="ce2042"/>
          <table:table-cell table:style-name="ce1700"/>
          <table:table-cell table:style-name="ce2278"/>
          <table:table-cell table:style-name="ce2305"/>
          <table:table-cell table:style-name="ce2278"/>
          <table:table-cell table:style-name="ce1790" office:value-type="float" office:value="4" calcext:value-type="float">
            <text:p>4</text:p>
          </table:table-cell>
          <table:table-cell table:style-name="ce1643"/>
          <table:table-cell table:style-name="ce1735"/>
          <table:table-cell table:style-name="ce1643"/>
          <table:table-cell table:style-name="ce1735" table:number-columns-repeated="2"/>
          <table:table-cell table:style-name="ce1902"/>
          <table:table-cell table:style-name="ce2382"/>
          <table:table-cell table:style-name="ce2042"/>
          <table:table-cell table:style-name="ce1790" office:value-type="float" office:value="4" calcext:value-type="float">
            <text:p>4</text:p>
          </table:table-cell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1888"/>
          <table:table-cell table:style-name="ce2416" office:value-type="string" calcext:value-type="string">
            <text:p>sc</text:p>
          </table:table-cell>
          <table:table-cell table:style-name="ce2428" office:value-type="float" office:value="1" calcext:value-type="float">
            <text:p>1</text:p>
          </table:table-cell>
          <table:table-cell table:style-name="ce2448"/>
          <table:table-cell table:style-name="ce2458" table:number-columns-repeated="2"/>
          <table:table-cell table:style-name="ce2461" table:number-columns-repeated="937"/>
        </table:table-row>
        <table:table-row table:style-name="ro19">
          <table:table-cell table:style-name="ce1381"/>
          <table:table-cell table:style-name="ce1415"/>
          <table:table-cell table:style-name="ce1381"/>
          <table:table-cell table:style-name="ce1527"/>
          <table:table-cell table:style-name="ce1464"/>
          <table:table-cell table:style-name="ce1491"/>
          <table:table-cell table:style-name="ce1511" table:number-columns-repeated="4"/>
          <table:table-cell table:style-name="ce1381"/>
          <table:table-cell table:style-name="ce1584"/>
          <table:table-cell table:style-name="ce1511" table:number-columns-repeated="2"/>
          <table:table-cell table:style-name="ce1464"/>
          <table:table-cell table:style-name="ce1605"/>
          <table:table-cell table:style-name="ce1511" table:number-columns-repeated="2"/>
          <table:table-cell table:style-name="ce1491" table:number-columns-repeated="6"/>
          <table:table-cell table:style-name="ce1511" table:number-columns-repeated="2"/>
          <table:table-cell table:style-name="ce1491" table:number-columns-repeated="2"/>
          <table:table-cell table:style-name="ce1511" table:number-columns-repeated="4"/>
          <table:table-cell table:style-name="ce1491" table:number-columns-repeated="2"/>
          <table:table-cell table:style-name="ce1680"/>
          <table:table-cell table:style-name="ce1686"/>
          <table:table-cell table:style-name="ce1464"/>
          <table:table-cell table:style-name="ce1491"/>
          <table:table-cell table:style-name="ce1381"/>
          <table:table-cell table:style-name="ce1704"/>
          <table:table-cell table:style-name="ce1381"/>
          <table:table-cell table:style-name="ce1704"/>
          <table:table-cell table:style-name="ce1464"/>
          <table:table-cell table:style-name="ce1605"/>
          <table:table-cell table:style-name="ce1464"/>
          <table:table-cell table:style-name="ce1605"/>
          <table:table-cell table:style-name="ce1464"/>
          <table:table-cell table:style-name="ce1605"/>
          <table:table-cell table:style-name="ce1680"/>
          <table:table-cell table:style-name="ce1734"/>
          <table:table-cell table:style-name="ce1511" table:number-columns-repeated="2"/>
          <table:table-cell table:style-name="ce1680"/>
          <table:table-cell table:style-name="ce1511"/>
          <table:table-cell table:style-name="ce1680"/>
          <table:table-cell table:style-name="ce1686"/>
          <table:table-cell table:style-name="ce1680"/>
          <table:table-cell table:style-name="ce1511"/>
          <table:table-cell table:style-name="ce1768"/>
          <table:table-cell table:style-name="ce1789"/>
          <table:table-cell table:style-name="ce1464"/>
          <table:table-cell table:style-name="ce1832"/>
          <table:table-cell table:style-name="ce1381"/>
          <table:table-cell table:style-name="ce1704"/>
          <table:table-cell table:style-name="ce1381"/>
          <table:table-cell table:style-name="ce1704"/>
          <table:table-cell table:style-name="ce1857"/>
          <table:table-cell table:style-name="ce1381"/>
          <table:table-cell table:style-name="ce1704"/>
          <table:table-cell table:style-name="ce1680"/>
          <table:table-cell table:style-name="ce1511"/>
          <table:table-cell table:style-name="ce1680"/>
          <table:table-cell table:style-name="ce1511"/>
          <table:table-cell table:style-name="ce1680"/>
          <table:table-cell table:style-name="ce1511"/>
          <table:table-cell table:style-name="ce1680"/>
          <table:table-cell table:style-name="ce1511"/>
          <table:table-cell table:style-name="ce1680"/>
          <table:table-cell table:style-name="ce1511"/>
          <table:table-cell table:style-name="ce1680"/>
          <table:table-cell table:style-name="ce1511"/>
          <table:table-cell table:style-name="ce1889"/>
          <table:table-cell table:style-name="ce2418"/>
          <table:table-cell table:style-name="ce1928"/>
          <table:table-cell table:style-name="ce1948"/>
          <table:table-cell table:style-name="ce1959" table:number-columns-repeated="939"/>
        </table:table-row>
        <table:table-row table:style-name="ro9">
          <table:table-cell table:style-name="ce1382"/>
          <table:table-cell table:style-name="ce1442" office:value-type="string" calcext:value-type="string">
            <text:p>LICEO SCIENTIFICO<text:span text:style-name="T4"> </text:span></text:p>
          </table:table-cell>
          <table:table-cell table:style-name="ce1382"/>
          <table:table-cell table:style-name="ce1528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901"/>
          <table:table-cell table:style-name="ce1909"/>
          <table:table-cell table:style-name="ce286"/>
          <table:table-cell table:style-name="ce1994"/>
          <table:table-cell table:style-name="ce1575"/>
          <table:table-cell table:style-name="ce1994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1635"/>
          <table:table-cell table:style-name="ce1962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962" table:number-columns-repeated="2"/>
          <table:table-cell table:style-name="ce2037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2274" table:number-columns-spanned="2" table:number-rows-spanned="1"/>
          <table:covered-table-cell table:style-name="ce2302"/>
          <table:table-cell table:style-name="ce1812"/>
          <table:table-cell table:style-name="ce2343"/>
          <table:table-cell table:style-name="ce1575"/>
          <table:table-cell table:style-name="ce2091"/>
          <table:table-cell table:style-name="ce1575"/>
          <table:table-cell table:style-name="ce1621" table:number-columns-repeated="2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2431" office:value-type="float" office:value="4" calcext:value-type="float">
            <text:p>4</text:p>
          </table:table-cell>
          <table:table-cell table:style-name="ce2447"/>
          <table:table-cell table:style-name="ce2457" table:number-columns-repeated="2"/>
          <table:table-cell table:style-name="ce2461" table:number-columns-repeated="937"/>
        </table:table-row>
        <table:table-row table:style-name="ro20">
          <table:table-cell table:style-name="ce1380" office:value-type="float" office:value="64" calcext:value-type="float">
            <text:p>64</text:p>
          </table:table-cell>
          <table:table-cell table:style-name="ce1446" office:value-type="string" calcext:value-type="string">
            <text:p>Leonardo Da Vinci</text:p>
          </table:table-cell>
          <table:table-cell table:style-name="ce1380" office:value-type="float" office:value="66" calcext:value-type="float">
            <text:p>66</text:p>
          </table:table-cell>
          <table:table-cell table:style-name="ce1525" office:value-type="float" office:value="3" calcext:value-type="float">
            <text:p>3</text:p>
          </table:table-cell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628"/>
          <table:table-cell table:style-name="ce1579"/>
          <table:table-cell table:style-name="ce1628"/>
          <table:table-cell table:style-name="ce1366" office:value-type="float" office:value="15" calcext:value-type="float">
            <text:p>15</text:p>
          </table:table-cell>
          <table:table-cell table:style-name="Default"/>
          <table:table-cell table:style-name="ce1902" office:value-type="float" office:value="10" calcext:value-type="float">
            <text:p>10</text:p>
          </table:table-cell>
          <table:table-cell table:style-name="ce1608" office:value-type="float" office:value="5" calcext:value-type="float">
            <text:p>5</text:p>
          </table:table-cell>
          <table:table-cell table:style-name="ce1755" office:value-type="float" office:value="10" calcext:value-type="float">
            <text:p>10</text:p>
          </table:table-cell>
          <table:table-cell table:style-name="ce1790" office:value-type="float" office:value="5" calcext:value-type="float">
            <text:p>5</text:p>
          </table:table-cell>
          <table:table-cell table:style-name="ce1432" office:value-type="float" office:value="14" calcext:value-type="float">
            <text:p>14</text:p>
          </table:table-cell>
          <table:table-cell table:style-name="ce1790" office:value-type="float" office:value="1" calcext:value-type="float">
            <text:p>1</text:p>
          </table:table-cell>
          <table:table-cell table:style-name="ce1579"/>
          <table:table-cell table:style-name="ce1628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1440"/>
          <table:table-cell table:style-name="ce1700"/>
          <table:table-cell table:style-name="ce1579"/>
          <table:table-cell table:style-name="ce1628"/>
          <table:table-cell table:style-name="ce2042"/>
          <table:table-cell table:style-name="ce1735"/>
          <table:table-cell table:style-name="ce1579"/>
          <table:table-cell table:style-name="ce1628"/>
          <table:table-cell table:style-name="ce1697"/>
          <table:table-cell table:style-name="ce1705"/>
          <table:table-cell table:style-name="ce1579"/>
          <table:table-cell table:style-name="ce1705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628"/>
          <table:table-cell table:style-name="ce2042"/>
          <table:table-cell table:style-name="ce1735"/>
          <table:table-cell table:style-name="ce1700" table:number-columns-repeated="2"/>
          <table:table-cell table:style-name="ce2042"/>
          <table:table-cell table:style-name="ce1735"/>
          <table:table-cell table:style-name="ce2042"/>
          <table:table-cell table:style-name="ce1735"/>
          <table:table-cell table:style-name="ce2042"/>
          <table:table-cell table:style-name="ce1700"/>
          <table:table-cell table:style-name="ce2282" office:value-type="float" office:value="6" calcext:value-type="float">
            <text:p>6</text:p>
          </table:table-cell>
          <table:table-cell table:style-name="ce2091" office:value-type="float" office:value="3" calcext:value-type="float">
            <text:p>3</text:p>
          </table:table-cell>
          <table:table-cell table:style-name="ce2327" office:value-type="float" office:value="5" calcext:value-type="float">
            <text:p>5</text:p>
          </table:table-cell>
          <table:table-cell table:style-name="ce1790" office:value-type="float" office:value="6" calcext:value-type="float">
            <text:p>6</text:p>
          </table:table-cell>
          <table:table-cell table:style-name="ce2355"/>
          <table:table-cell table:style-name="ce1852" office:value-type="float" office:value="15" calcext:value-type="float">
            <text:p>15</text:p>
          </table:table-cell>
          <table:table-cell table:style-name="ce2355"/>
          <table:table-cell table:style-name="ce1740"/>
          <table:table-cell table:style-name="ce1858"/>
          <table:table-cell table:style-name="Default"/>
          <table:table-cell table:style-name="ce1735"/>
          <table:table-cell table:style-name="ce2042"/>
          <table:table-cell table:style-name="ce1700"/>
          <table:table-cell table:style-name="ce2042" office:value-type="float" office:value="2" calcext:value-type="float">
            <text:p>2</text:p>
          </table:table-cell>
          <table:table-cell table:style-name="ce1700" office:value-type="string" calcext:value-type="string">
            <text:p>+3</text:p>
          </table:table-cell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1888"/>
          <table:table-cell table:style-name="ce2411"/>
          <table:table-cell table:style-name="ce2432"/>
          <table:table-cell table:style-name="ce2448" office:value-type="float" office:value="6" calcext:value-type="float">
            <text:p>6</text:p>
          </table:table-cell>
          <table:table-cell table:style-name="ce2458" table:number-columns-repeated="2"/>
          <table:table-cell table:style-name="ce2461" table:number-columns-repeated="937"/>
        </table:table-row>
        <table:table-row table:style-name="ro19">
          <table:table-cell table:style-name="ce1378"/>
          <table:table-cell table:style-name="ce1413"/>
          <table:table-cell table:style-name="ce1378"/>
          <table:table-cell table:style-name="ce1529"/>
          <table:table-cell table:style-name="ce1582"/>
          <table:table-cell table:style-name="ce1634"/>
          <table:table-cell table:style-name="ce1702" table:number-columns-repeated="2"/>
          <table:table-cell table:style-name="ce1634" table:number-columns-repeated="4"/>
          <table:table-cell table:style-name="ce253" table:number-columns-repeated="2"/>
          <table:table-cell table:style-name="ce1461"/>
          <table:table-cell table:style-name="ce1609"/>
          <table:table-cell table:style-name="ce1702"/>
          <table:table-cell table:style-name="ce1629"/>
          <table:table-cell table:style-name="ce1634" table:number-columns-repeated="6"/>
          <table:table-cell table:style-name="ce1702"/>
          <table:table-cell table:style-name="ce320"/>
          <table:table-cell table:style-name="ce1634" table:number-columns-repeated="2"/>
          <table:table-cell table:style-name="ce2119" table:number-columns-repeated="2"/>
          <table:table-cell table:style-name="ce1702" table:number-columns-repeated="2"/>
          <table:table-cell table:style-name="ce1634" table:number-columns-repeated="2"/>
          <table:table-cell table:style-name="ce1679"/>
          <table:table-cell table:style-name="ce1609"/>
          <table:table-cell table:style-name="ce1582"/>
          <table:table-cell table:style-name="ce1634"/>
          <table:table-cell table:style-name="ce1702" table:number-columns-repeated="4"/>
          <table:table-cell table:style-name="ce1582"/>
          <table:table-cell table:style-name="ce1604"/>
          <table:table-cell table:style-name="ce1582"/>
          <table:table-cell table:style-name="ce1604"/>
          <table:table-cell table:style-name="ce1582"/>
          <table:table-cell table:style-name="ce1604"/>
          <table:table-cell table:style-name="ce1679"/>
          <table:table-cell table:style-name="ce2241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609"/>
          <table:table-cell table:style-name="ce1679"/>
          <table:table-cell table:style-name="ce1702"/>
          <table:table-cell table:style-name="ce1766"/>
          <table:table-cell table:style-name="ce2307"/>
          <table:table-cell table:style-name="ce1814"/>
          <table:table-cell table:style-name="ce2344"/>
          <table:table-cell table:style-name="ce1702" table:number-columns-repeated="4"/>
          <table:table-cell table:style-name="ce1724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890"/>
          <table:table-cell table:style-name="ce2418"/>
          <table:table-cell table:style-name="ce1927"/>
          <table:table-cell table:style-name="ce1947"/>
          <table:table-cell table:style-name="ce2461" table:number-columns-repeated="939"/>
        </table:table-row>
        <table:table-row table:style-name="ro11">
          <table:table-cell table:style-name="ce1300"/>
          <table:table-cell table:style-name="ce1442" office:value-type="string" calcext:value-type="string">
            <text:p>LICEO di TRENTO </text:p>
          </table:table-cell>
          <table:table-cell table:style-name="ce1300"/>
          <table:table-cell table:style-name="ce15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1733"/>
          <table:table-cell table:style-name="ce1307" table:number-columns-spanned="2" table:number-rows-spanned="1"/>
          <table:covered-table-cell table:style-name="ce1776"/>
          <table:table-cell table:style-name="ce1307" table:number-columns-spanned="2" table:number-rows-spanned="1"/>
          <table:covered-table-cell table:style-name="ce1776"/>
          <table:table-cell table:style-name="ce2037"/>
          <table:table-cell table:style-name="ce2091"/>
          <table:table-cell table:style-name="ce1575"/>
          <table:table-cell table:style-name="ce1621"/>
          <table:table-cell table:style-name="ce1665"/>
          <table:table-cell table:style-name="ce1668"/>
          <table:table-cell table:style-name="ce1635"/>
          <table:table-cell table:style-name="ce1909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635"/>
          <table:table-cell table:style-name="ce1909"/>
          <table:table-cell table:style-name="ce1962" table:number-columns-repeated="2"/>
          <table:table-cell table:style-name="ce2037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277"/>
          <table:table-cell table:style-name="ce2304"/>
          <table:table-cell table:style-name="ce2277"/>
          <table:table-cell table:style-name="ce1831"/>
          <table:table-cell table:style-name="ce1575"/>
          <table:table-cell table:style-name="ce1621"/>
          <table:table-cell table:style-name="ce1575"/>
          <table:table-cell table:style-name="ce1621" table:number-columns-repeated="2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2434" office:value-type="float" office:value="2" calcext:value-type="float">
            <text:p>2</text:p>
          </table:table-cell>
          <table:table-cell table:style-name="ce2447"/>
          <table:table-cell table:style-name="ce2457" table:number-columns-repeated="2"/>
          <table:table-cell table:style-name="ce2461" table:number-columns-repeated="937"/>
        </table:table-row>
        <table:table-row table:style-name="ro21">
          <table:table-cell table:style-name="ce1297" office:value-type="float" office:value="44" calcext:value-type="float">
            <text:p>44</text:p>
          </table:table-cell>
          <table:table-cell table:style-name="ce1446" office:value-type="string" calcext:value-type="string">
            <text:p>Antonio Rosmini</text:p>
          </table:table-cell>
          <table:table-cell table:style-name="ce1310" office:value-type="float" office:value="44" calcext:value-type="float">
            <text:p>44</text:p>
          </table:table-cell>
          <table:table-cell table:style-name="ce1525" office:value-type="float" office:value="1" calcext:value-type="float">
            <text:p>1</text:p>
          </table:table-cell>
          <table:table-cell table:style-name="ce1579"/>
          <table:table-cell table:style-name="ce1628"/>
          <table:table-cell table:style-name="ce1513"/>
          <table:table-cell table:style-name="ce1740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895"/>
          <table:table-cell table:style-name="ce1310" office:value-type="float" office:value="15" calcext:value-type="float" table:number-columns-spanned="2" table:number-rows-spanned="1">
            <text:p>15</text:p>
          </table:table-cell>
          <table:covered-table-cell table:style-name="ce2034"/>
          <table:table-cell table:style-name="ce1310" office:value-type="float" office:value="15" calcext:value-type="float" table:number-columns-spanned="2" table:number-rows-spanned="1">
            <text:p>15</text:p>
          </table:table-cell>
          <table:covered-table-cell table:style-name="ce2034"/>
          <table:table-cell table:style-name="ce1440" office:value-type="float" office:value="14" calcext:value-type="float">
            <text:p>14</text:p>
          </table:table-cell>
          <table:table-cell table:style-name="ce1636" office:value-type="string" calcext:value-type="string">
            <text:p>+1</text:p>
          </table:table-cell>
          <table:table-cell table:style-name="ce1579"/>
          <table:table-cell table:style-name="ce1628"/>
          <table:table-cell table:style-name="ce1513"/>
          <table:table-cell table:style-name="ce1740"/>
          <table:table-cell table:style-name="ce2042"/>
          <table:table-cell table:style-name="ce1628"/>
          <table:table-cell table:style-name="ce1579"/>
          <table:table-cell table:style-name="ce1628"/>
          <table:table-cell table:style-name="ce2042"/>
          <table:table-cell table:style-name="ce1735"/>
          <table:table-cell table:style-name="ce1579"/>
          <table:table-cell table:style-name="ce1628"/>
          <table:table-cell table:style-name="ce1513"/>
          <table:table-cell table:style-name="ce1740"/>
          <table:table-cell table:style-name="ce1513"/>
          <table:table-cell table:style-name="ce1740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628"/>
          <table:table-cell table:style-name="ce1440"/>
          <table:table-cell table:style-name="ce1735"/>
          <table:table-cell table:style-name="ce1700" table:number-columns-repeated="2"/>
          <table:table-cell table:style-name="ce2042"/>
          <table:table-cell table:style-name="ce1735"/>
          <table:table-cell table:style-name="ce2042"/>
          <table:table-cell table:style-name="ce1735"/>
          <table:table-cell table:style-name="ce2042"/>
          <table:table-cell table:style-name="ce1700"/>
          <table:table-cell table:style-name="ce2278"/>
          <table:table-cell table:style-name="ce2305"/>
          <table:table-cell table:style-name="ce2278"/>
          <table:table-cell table:style-name="ce1834"/>
          <table:table-cell table:style-name="ce1513"/>
          <table:table-cell table:style-name="ce1740"/>
          <table:table-cell table:style-name="ce1513"/>
          <table:table-cell table:style-name="ce1740" table:number-columns-repeated="2"/>
          <table:table-cell table:style-name="ce1513"/>
          <table:table-cell table:style-name="ce174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1888"/>
          <table:table-cell table:style-name="ce2416" office:value-type="string" calcext:value-type="string">
            <text:p>sc</text:p>
          </table:table-cell>
          <table:table-cell table:style-name="ce2428" office:value-type="float" office:value="1" calcext:value-type="float">
            <text:p>1</text:p>
          </table:table-cell>
          <table:table-cell table:style-name="ce2448"/>
          <table:table-cell table:style-name="ce2458" table:number-columns-repeated="2"/>
          <table:table-cell table:style-name="ce2461" table:number-columns-repeated="937"/>
        </table:table-row>
        <table:table-row table:style-name="ro22">
          <table:table-cell table:style-name="ce1383" office:value-type="float" office:value="5" calcext:value-type="float">
            <text:p>5</text:p>
          </table:table-cell>
          <table:table-cell table:style-name="ce1416" office:value-type="string" calcext:value-type="string">
            <text:p>Casa circondariale</text:p>
          </table:table-cell>
          <table:table-cell table:style-name="ce1383" office:value-type="float" office:value="5" calcext:value-type="float">
            <text:p>5</text:p>
          </table:table-cell>
          <table:table-cell table:style-name="ce1534"/>
          <table:table-cell table:style-name="ce1586"/>
          <table:table-cell table:style-name="ce1493" office:value-type="float" office:value="5" calcext:value-type="float">
            <text:p>5</text:p>
          </table:table-cell>
          <table:table-cell table:style-name="ce204" table:number-columns-spanned="2" table:number-rows-spanned="1"/>
          <table:covered-table-cell table:style-name="ce204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595"/>
          <table:table-cell table:style-name="ce1592"/>
          <table:table-cell table:style-name="ce1649"/>
          <table:table-cell table:style-name="ce1725"/>
          <table:table-cell table:style-name="ce1749"/>
          <table:table-cell table:style-name="ce1592"/>
          <table:table-cell table:style-name="ce1595"/>
          <table:table-cell table:style-name="ce318" table:number-columns-spanned="2" table:number-rows-spanned="1"/>
          <table:covered-table-cell table:style-name="ce204"/>
          <table:table-cell table:style-name="ce318" table:number-columns-spanned="2" table:number-rows-spanned="1"/>
          <table:covered-table-cell table:style-name="ce204"/>
          <table:table-cell table:style-name="ce1636"/>
          <table:table-cell table:style-name="ce1387"/>
          <table:table-cell table:style-name="ce1592"/>
          <table:table-cell table:style-name="ce1649"/>
          <table:table-cell table:style-name="ce1666"/>
          <table:table-cell table:style-name="ce2124"/>
          <table:table-cell table:style-name="ce2127"/>
          <table:table-cell table:style-name="ce1749"/>
          <table:table-cell table:style-name="ce1592"/>
          <table:table-cell table:style-name="ce1649"/>
          <table:table-cell table:style-name="ce1586"/>
          <table:table-cell table:style-name="ce1749"/>
          <table:table-cell table:style-name="ce1592"/>
          <table:table-cell table:style-name="ce1649"/>
          <table:table-cell table:style-name="ce1666"/>
          <table:table-cell table:style-name="ce2124"/>
          <table:table-cell table:style-name="ce1666"/>
          <table:table-cell table:style-name="ce2124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725"/>
          <table:table-cell table:style-name="ce1749"/>
          <table:table-cell table:style-name="ce1725" table:number-columns-repeated="2"/>
          <table:table-cell table:style-name="ce1586"/>
          <table:table-cell table:style-name="ce1749"/>
          <table:table-cell table:style-name="ce1586"/>
          <table:table-cell table:style-name="ce1749"/>
          <table:table-cell table:style-name="ce1586"/>
          <table:table-cell table:style-name="ce1725"/>
          <table:table-cell table:style-name="ce2284" table:number-columns-spanned="2" table:number-rows-spanned="1"/>
          <table:covered-table-cell table:style-name="ce2308"/>
          <table:table-cell table:style-name="ce2329"/>
          <table:table-cell table:style-name="ce2346"/>
          <table:table-cell table:style-name="ce1666"/>
          <table:table-cell table:style-name="ce2124"/>
          <table:table-cell table:style-name="ce1666"/>
          <table:table-cell table:style-name="ce2124" table:number-columns-repeated="2"/>
          <table:table-cell table:style-name="ce1666"/>
          <table:table-cell table:style-name="ce2124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888"/>
          <table:table-cell table:style-name="ce2410"/>
          <table:table-cell table:style-name="ce1932"/>
          <table:table-cell table:style-name="ce2452"/>
          <table:table-cell table:style-name="ce1959" table:number-columns-repeated="2"/>
          <table:table-cell table:style-name="ce2461" table:number-columns-repeated="937"/>
        </table:table-row>
        <table:table-row table:style-name="ro19">
          <table:table-cell table:style-name="ce1306"/>
          <table:table-cell table:style-name="ce1417"/>
          <table:table-cell table:style-name="ce1306"/>
          <table:table-cell table:style-name="ce118"/>
          <table:table-cell table:style-name="ce1588"/>
          <table:table-cell table:style-name="ce1646"/>
          <table:table-cell table:style-name="ce1702" table:number-columns-repeated="2"/>
          <table:table-cell table:style-name="ce1646" table:number-columns-repeated="6"/>
          <table:table-cell table:style-name="ce1588"/>
          <table:table-cell table:style-name="ce1611"/>
          <table:table-cell table:style-name="ce1975" table:number-columns-repeated="2"/>
          <table:table-cell table:style-name="ce1646" table:number-columns-repeated="6"/>
          <table:table-cell table:style-name="ce1702" table:number-columns-repeated="2"/>
          <table:table-cell table:style-name="ce1646" table:number-columns-repeated="2"/>
          <table:table-cell table:style-name="ce1975" table:number-columns-repeated="2"/>
          <table:table-cell table:style-name="ce1671"/>
          <table:table-cell table:style-name="ce1975"/>
          <table:table-cell table:style-name="ce1646" table:number-columns-repeated="2"/>
          <table:table-cell table:style-name="ce1681"/>
          <table:table-cell table:style-name="ce1687"/>
          <table:table-cell table:style-name="ce1588"/>
          <table:table-cell table:style-name="ce1646"/>
          <table:table-cell table:style-name="ce1702" table:number-columns-repeated="4"/>
          <table:table-cell table:style-name="ce1588"/>
          <table:table-cell table:style-name="ce1611"/>
          <table:table-cell table:style-name="ce1588"/>
          <table:table-cell table:style-name="ce1611"/>
          <table:table-cell table:style-name="ce1588"/>
          <table:table-cell table:style-name="ce1611"/>
          <table:table-cell table:style-name="ce1681"/>
          <table:table-cell table:style-name="ce2241"/>
          <table:table-cell table:style-name="ce1975" table:number-columns-repeated="2"/>
          <table:table-cell table:style-name="ce1679"/>
          <table:table-cell table:style-name="ce1702"/>
          <table:table-cell table:style-name="ce1679"/>
          <table:table-cell table:style-name="ce1609"/>
          <table:table-cell table:style-name="ce1679"/>
          <table:table-cell table:style-name="ce1702"/>
          <table:table-cell table:style-name="ce1772"/>
          <table:table-cell table:style-name="ce2307"/>
          <table:table-cell table:style-name="ce1588"/>
          <table:table-cell table:style-name="ce2344"/>
          <table:table-cell table:style-name="ce1702" table:number-columns-repeated="4"/>
          <table:table-cell table:style-name="ce1724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889"/>
          <table:table-cell table:style-name="ce2418"/>
          <table:table-cell table:style-name="ce1646"/>
          <table:table-cell table:style-name="ce1950"/>
          <table:table-cell table:style-name="ce2461" table:number-columns-repeated="939"/>
        </table:table-row>
        <table:table-row table:style-name="ro23">
          <table:table-cell table:style-name="ce1307"/>
          <table:table-cell table:style-name="ce1442" office:value-type="string" calcext:value-type="string">
            <text:p>LICEO LINGUISTICO<text:span text:style-name="T4">  </text:span></text:p>
          </table:table-cell>
          <table:table-cell table:style-name="ce1307"/>
          <table:table-cell table:style-name="ce15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307" table:number-columns-spanned="2" table:number-rows-spanned="1"/>
          <table:covered-table-cell table:style-name="ce1580"/>
          <table:table-cell table:style-name="ce1575"/>
          <table:table-cell table:style-name="ce346"/>
          <table:table-cell table:style-name="ce1307" table:number-columns-spanned="2" table:number-rows-spanned="1"/>
          <table:covered-table-cell table:style-name="ce1776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307" table:number-columns-spanned="2" table:number-rows-spanned="1"/>
          <table:covered-table-cell table:style-name="ce1776"/>
          <table:table-cell table:style-name="ce1307" table:number-columns-spanned="2" table:number-rows-spanned="1"/>
          <table:covered-table-cell table:style-name="ce1776"/>
          <table:table-cell table:style-name="ce1307" table:number-columns-spanned="2" table:number-rows-spanned="1"/>
          <table:covered-table-cell table:style-name="ce1776"/>
          <table:table-cell table:style-name="ce2037"/>
          <table:table-cell table:style-name="ce1909"/>
          <table:table-cell table:style-name="ce1962" table:number-columns-repeated="2"/>
          <table:table-cell table:style-name="ce2037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274" table:number-columns-spanned="2" table:number-rows-spanned="1"/>
          <table:covered-table-cell table:style-name="ce2302"/>
          <table:table-cell table:style-name="ce2277"/>
          <table:table-cell table:style-name="ce1831"/>
          <table:table-cell table:style-name="ce1575"/>
          <table:table-cell table:style-name="ce1621"/>
          <table:table-cell table:style-name="ce1575"/>
          <table:table-cell table:style-name="ce1621" table:number-columns-repeated="2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2434" office:value-type="float" office:value="2" calcext:value-type="float">
            <text:p>2</text:p>
          </table:table-cell>
          <table:table-cell table:style-name="ce2447"/>
          <table:table-cell table:style-name="ce2461" table:number-columns-repeated="939"/>
        </table:table-row>
        <table:table-row table:style-name="ro9">
          <table:table-cell table:style-name="ce1310" office:value-type="float" office:value="40" calcext:value-type="float">
            <text:p>40</text:p>
          </table:table-cell>
          <table:table-cell table:style-name="ce1412" office:value-type="string" calcext:value-type="string">
            <text:p>S. Sholl</text:p>
          </table:table-cell>
          <table:table-cell table:style-name="ce1500" office:value-type="float" office:value="39" calcext:value-type="float">
            <text:p>39</text:p>
          </table:table-cell>
          <table:table-cell table:style-name="ce1525" office:value-type="float" office:value="1" calcext:value-type="float">
            <text:p>1</text:p>
          </table:table-cell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895"/>
          <table:table-cell table:style-name="ce1579"/>
          <table:table-cell table:style-name="ce1628"/>
          <table:table-cell table:style-name="ce1579"/>
          <table:table-cell table:style-name="ce1628"/>
          <table:table-cell table:style-name="ce1700"/>
          <table:table-cell table:style-name="ce1735"/>
          <table:table-cell table:style-name="ce1310" office:value-type="float" office:value="15" calcext:value-type="float" table:number-columns-spanned="2" table:number-rows-spanned="1">
            <text:p>15</text:p>
          </table:table-cell>
          <table:covered-table-cell table:style-name="ce1583"/>
          <table:table-cell table:style-name="ce1310" office:value-type="float" office:value="15" calcext:value-type="float" table:number-columns-spanned="2" table:number-rows-spanned="1">
            <text:p>15</text:p>
          </table:table-cell>
          <table:covered-table-cell table:style-name="ce2034"/>
          <table:table-cell table:style-name="ce1310" table:number-columns-spanned="2" table:number-rows-spanned="1"/>
          <table:covered-table-cell table:style-name="ce2034"/>
          <table:table-cell table:style-name="ce1579"/>
          <table:table-cell table:style-name="ce1628"/>
          <table:table-cell table:style-name="ce2042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/>
          <table:table-cell table:style-name="ce1735"/>
          <table:table-cell table:style-name="ce1310" table:number-columns-spanned="2" table:number-rows-spanned="1"/>
          <table:covered-table-cell table:style-name="ce2034"/>
          <table:table-cell table:style-name="ce1673" office:value-type="float" office:value="1" calcext:value-type="float">
            <text:p>1</text:p>
          </table:table-cell>
          <table:table-cell table:style-name="ce2034"/>
          <table:table-cell table:style-name="ce1310" table:number-columns-spanned="2" table:number-rows-spanned="1"/>
          <table:covered-table-cell table:style-name="ce2034"/>
          <table:table-cell table:style-name="ce2042"/>
          <table:table-cell table:style-name="ce1735"/>
          <table:table-cell table:style-name="ce1700" table:number-columns-repeated="2"/>
          <table:table-cell table:style-name="ce2042"/>
          <table:table-cell table:style-name="ce1735"/>
          <table:table-cell table:style-name="ce2042"/>
          <table:table-cell table:style-name="ce1735"/>
          <table:table-cell table:style-name="ce1590"/>
          <table:table-cell table:style-name="ce1648"/>
          <table:table-cell table:style-name="ce2282" office:value-type="float" office:value="9" calcext:value-type="float">
            <text:p>9</text:p>
          </table:table-cell>
          <table:table-cell table:style-name="ce2091" office:value-type="float" office:value="1" calcext:value-type="float">
            <text:p>1</text:p>
          </table:table-cell>
          <table:table-cell table:style-name="ce2278"/>
          <table:table-cell table:style-name="ce1834"/>
          <table:table-cell table:style-name="ce1700"/>
          <table:table-cell table:style-name="ce1735"/>
          <table:table-cell table:style-name="ce1700"/>
          <table:table-cell table:style-name="ce1735" table:number-columns-repeated="2"/>
          <table:table-cell table:style-name="ce1700" office:value-type="float" office:value="9" calcext:value-type="float">
            <text:p>9</text:p>
          </table:table-cell>
          <table:table-cell table:style-name="ce2231" office:value-type="string" calcext:value-type="string">
            <text:p>+1</text:p>
          </table:table-cell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1888"/>
          <table:table-cell table:style-name="ce2416"/>
          <table:table-cell table:style-name="ce2436"/>
          <table:table-cell table:style-name="ce2448" office:value-type="float" office:value="9" calcext:value-type="float">
            <text:p>9</text:p>
          </table:table-cell>
          <table:table-cell table:style-name="ce2461" table:number-columns-repeated="939"/>
        </table:table-row>
        <table:table-row table:style-name="ro19">
          <table:table-cell table:style-name="ce1388"/>
          <table:table-cell table:style-name="ce1413"/>
          <table:table-cell table:style-name="ce1388"/>
          <table:table-cell table:style-name="ce119"/>
          <table:table-cell table:style-name="ce1582"/>
          <table:table-cell table:style-name="ce1634"/>
          <table:table-cell table:style-name="ce1378" table:number-columns-repeated="2"/>
          <table:table-cell table:style-name="ce1634" table:number-columns-repeated="6"/>
          <table:table-cell table:style-name="ce1582"/>
          <table:table-cell table:style-name="ce1604"/>
          <table:table-cell table:style-name="ce1702" table:number-columns-repeated="2"/>
          <table:table-cell table:style-name="ce1634" table:number-columns-repeated="2"/>
          <table:table-cell table:style-name="ce1378" table:number-columns-repeated="6"/>
          <table:table-cell table:style-name="ce1634" table:number-columns-repeated="2"/>
          <table:table-cell table:style-name="ce1378" table:number-columns-repeated="2"/>
          <table:table-cell table:style-name="ce1702" table:number-columns-repeated="2"/>
          <table:table-cell table:style-name="ce1634" table:number-columns-repeated="2"/>
          <table:table-cell table:style-name="ce1679"/>
          <table:table-cell table:style-name="ce1609"/>
          <table:table-cell table:style-name="ce1582"/>
          <table:table-cell table:style-name="ce1634"/>
          <table:table-cell table:style-name="ce1582"/>
          <table:table-cell table:style-name="ce389"/>
          <table:table-cell table:style-name="ce1582"/>
          <table:table-cell table:style-name="ce389"/>
          <table:table-cell table:style-name="ce1582"/>
          <table:table-cell table:style-name="ce1604"/>
          <table:table-cell table:style-name="ce1582"/>
          <table:table-cell table:style-name="ce1604"/>
          <table:table-cell table:style-name="ce1582"/>
          <table:table-cell table:style-name="ce1604"/>
          <table:table-cell table:style-name="ce1679"/>
          <table:table-cell table:style-name="ce1687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609"/>
          <table:table-cell table:style-name="ce2265"/>
          <table:table-cell table:style-name="ce2119"/>
          <table:table-cell table:style-name="ce1773"/>
          <table:table-cell table:style-name="ce1793"/>
          <table:table-cell table:style-name="ce1461"/>
          <table:table-cell table:style-name="ce1611"/>
          <table:table-cell table:style-name="ce1698" table:number-columns-repeated="4"/>
          <table:table-cell table:style-name="ce1859"/>
          <table:table-cell table:style-name="ce1698" table:number-columns-repeated="2"/>
          <table:table-cell table:style-name="ce2265"/>
          <table:table-cell table:style-name="ce2119"/>
          <table:table-cell table:style-name="ce2265"/>
          <table:table-cell table:style-name="ce2119"/>
          <table:table-cell table:style-name="ce2265"/>
          <table:table-cell table:style-name="ce2119"/>
          <table:table-cell table:style-name="ce2265"/>
          <table:table-cell table:style-name="ce2119"/>
          <table:table-cell table:style-name="ce2265"/>
          <table:table-cell table:style-name="ce2119"/>
          <table:table-cell table:style-name="ce2265"/>
          <table:table-cell table:style-name="ce2119"/>
          <table:table-cell table:style-name="ce1890"/>
          <table:table-cell table:style-name="ce2418"/>
          <table:table-cell table:style-name="ce1927"/>
          <table:table-cell table:style-name="ce1947"/>
          <table:table-cell table:style-name="ce2461" table:number-columns-repeated="939"/>
        </table:table-row>
        <table:table-row table:style-name="ro11">
          <table:table-cell table:style-name="ce1307"/>
          <table:table-cell table:style-name="ce1442" office:value-type="string" calcext:value-type="string">
            <text:p>I.T.T. </text:p>
          </table:table-cell>
          <table:table-cell table:style-name="ce1307"/>
          <table:table-cell table:style-name="ce15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901" table:number-columns-spanned="2" table:number-rows-spanned="1"/>
          <table:covered-table-cell table:style-name="ce2023"/>
          <table:table-cell table:style-name="ce1575"/>
          <table:table-cell table:style-name="ce1621"/>
          <table:table-cell table:style-name="ce2037"/>
          <table:table-cell table:style-name="ce1909"/>
          <table:table-cell table:style-name="ce2037"/>
          <table:table-cell table:style-name="ce1909"/>
          <table:table-cell table:style-name="ce1307" table:number-columns-spanned="2" table:number-rows-spanned="1"/>
          <table:covered-table-cell table:style-name="ce1580"/>
          <table:table-cell table:style-name="ce2037"/>
          <table:table-cell table:style-name="ce1909"/>
          <table:table-cell table:style-name="ce1307" table:number-columns-spanned="2" table:number-rows-spanned="1"/>
          <table:covered-table-cell table:style-name="ce1776"/>
          <table:table-cell table:style-name="ce1307" table:number-columns-spanned="2" table:number-rows-spanned="1"/>
          <table:covered-table-cell table:style-name="ce1580"/>
          <table:table-cell table:style-name="ce2037"/>
          <table:table-cell table:style-name="ce1909"/>
          <table:table-cell table:style-name="ce1307" table:number-columns-spanned="2" table:number-rows-spanned="1"/>
          <table:covered-table-cell table:style-name="ce1776"/>
          <table:table-cell table:style-name="ce1575"/>
          <table:table-cell table:style-name="ce2091"/>
          <table:table-cell table:style-name="ce1575"/>
          <table:table-cell table:style-name="ce209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962" table:number-columns-repeated="2"/>
          <table:table-cell table:style-name="ce2037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274" table:number-columns-spanned="2" table:number-rows-spanned="1"/>
          <table:covered-table-cell table:style-name="ce2302"/>
          <table:table-cell table:style-name="ce2277"/>
          <table:table-cell table:style-name="ce1831"/>
          <table:table-cell table:style-name="ce1575"/>
          <table:table-cell table:style-name="ce1621"/>
          <table:table-cell table:style-name="ce1575"/>
          <table:table-cell table:style-name="ce1621" table:number-columns-repeated="2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1934" office:value-type="float" office:value="5" calcext:value-type="float">
            <text:p>5</text:p>
          </table:table-cell>
          <table:table-cell table:style-name="ce2447"/>
          <table:table-cell table:style-name="ce2457" table:number-columns-repeated="2"/>
          <table:table-cell table:style-name="ce2461" table:number-columns-repeated="937"/>
        </table:table-row>
        <table:table-row-group>
          <table:table-row table:style-name="ro24">
            <table:table-cell table:style-name="ce1312" office:value-type="float" office:value="72" calcext:value-type="float">
              <text:p>72</text:p>
            </table:table-cell>
            <table:table-cell table:style-name="ce1446" office:value-type="string" calcext:value-type="string">
              <text:p>M.Buonarroti</text:p>
            </table:table-cell>
            <table:table-cell table:style-name="ce1312" office:value-type="float" office:value="75" calcext:value-type="float">
              <text:p>75</text:p>
            </table:table-cell>
            <table:table-cell table:style-name="ce1525" office:value-type="float" office:value="2" calcext:value-type="float">
              <text:p>2</text:p>
            </table:table-cell>
            <table:table-cell table:style-name="ce1579"/>
            <table:table-cell table:style-name="ce1628"/>
            <table:table-cell table:style-name="ce1700"/>
            <table:table-cell table:style-name="ce1735"/>
            <table:table-cell table:style-name="ce1579"/>
            <table:table-cell table:style-name="ce1628"/>
            <table:table-cell table:style-name="ce1579"/>
            <table:table-cell table:style-name="ce1628"/>
            <table:table-cell table:style-name="ce1579"/>
            <table:table-cell table:style-name="ce1895"/>
            <table:table-cell table:style-name="ce1579"/>
            <table:table-cell table:style-name="ce1628"/>
            <table:table-cell table:style-name="ce1700"/>
            <table:table-cell table:style-name="ce1735"/>
            <table:table-cell table:style-name="ce1902" table:number-columns-spanned="2" table:number-rows-spanned="1"/>
            <table:covered-table-cell table:style-name="ce2031"/>
            <table:table-cell table:style-name="ce1579"/>
            <table:table-cell table:style-name="ce1628"/>
            <table:table-cell table:style-name="ce2042"/>
            <table:table-cell table:style-name="ce1735"/>
            <table:table-cell table:style-name="ce1440"/>
            <table:table-cell table:style-name="ce1653"/>
            <table:table-cell table:style-name="ce1310" table:number-columns-spanned="2" table:number-rows-spanned="1"/>
            <table:covered-table-cell table:style-name="ce1583"/>
            <table:table-cell table:style-name="ce2042"/>
            <table:table-cell table:style-name="ce1735"/>
            <table:table-cell table:style-name="ce1310" table:number-columns-spanned="2" table:number-rows-spanned="1"/>
            <table:covered-table-cell table:style-name="ce2034"/>
            <table:table-cell table:style-name="ce1310" office:value-type="float" office:value="8" calcext:value-type="float">
              <text:p>8</text:p>
            </table:table-cell>
            <table:table-cell table:style-name="ce1790" office:value-type="float" office:value="7" calcext:value-type="float">
              <text:p>7</text:p>
            </table:table-cell>
            <table:table-cell table:style-name="ce1682" office:value-type="float" office:value="15" calcext:value-type="float" table:number-columns-spanned="2" table:number-rows-spanned="1">
              <text:p>15</text:p>
            </table:table-cell>
            <table:covered-table-cell table:style-name="ce1735"/>
            <table:table-cell table:style-name="ce1691" office:value-type="float" office:value="15" calcext:value-type="float" table:number-columns-spanned="2" table:number-rows-spanned="1">
              <text:p>15</text:p>
            </table:table-cell>
            <table:covered-table-cell table:style-name="ce2034"/>
            <table:table-cell table:style-name="ce1699" office:value-type="float" office:value="15" calcext:value-type="float" table:number-columns-spanned="2" table:number-rows-spanned="1">
              <text:p>15</text:p>
            </table:table-cell>
            <table:covered-table-cell table:style-name="ce1735"/>
            <table:table-cell table:style-name="ce315" office:value-type="float" office:value="15" calcext:value-type="float" table:number-columns-spanned="2" table:number-rows-spanned="1">
              <text:p>15</text:p>
            </table:table-cell>
            <table:covered-table-cell table:style-name="ce1735"/>
            <table:table-cell table:style-name="ce1579"/>
            <table:table-cell table:style-name="ce1628"/>
            <table:table-cell table:style-name="ce1579"/>
            <table:table-cell table:style-name="ce1628"/>
            <table:table-cell table:style-name="ce1579"/>
            <table:table-cell table:style-name="ce1628"/>
            <table:table-cell table:style-name="ce1700"/>
            <table:table-cell table:style-name="ce1735"/>
            <table:table-cell table:style-name="ce1700" table:number-columns-repeated="2"/>
            <table:table-cell table:style-name="ce2042"/>
            <table:table-cell table:style-name="ce1735"/>
            <table:table-cell table:style-name="ce2042"/>
            <table:table-cell table:style-name="ce1735"/>
            <table:table-cell table:style-name="ce2042"/>
            <table:table-cell table:style-name="ce1700"/>
            <table:table-cell table:style-name="ce2282"/>
            <table:table-cell table:style-name="ce2091" office:value-type="float" office:value="2" calcext:value-type="float">
              <text:p>2</text:p>
            </table:table-cell>
            <table:table-cell table:style-name="ce2278"/>
            <table:table-cell table:style-name="ce1790" office:value-type="float" office:value="7" calcext:value-type="float">
              <text:p>7</text:p>
            </table:table-cell>
            <table:table-cell table:style-name="ce1440"/>
            <table:table-cell table:style-name="ce1735"/>
            <table:table-cell table:style-name="ce1440"/>
            <table:table-cell table:style-name="ce1735" table:number-columns-repeated="2"/>
            <table:table-cell table:style-name="ce1865"/>
            <table:table-cell table:style-name="ce1735"/>
            <table:table-cell table:style-name="ce2042" office:value-type="string" calcext:value-type="string">
              <text:p>+2</text:p>
            </table:table-cell>
            <table:table-cell table:style-name="ce1790" office:value-type="float" office:value="7" calcext:value-type="float">
              <text:p>7</text:p>
            </table:table-cell>
            <table:table-cell table:style-name="ce1902"/>
            <table:table-cell table:style-name="ce1700"/>
            <table:table-cell table:style-name="ce1902"/>
            <table:table-cell table:style-name="ce1700"/>
            <table:table-cell table:style-name="ce1902"/>
            <table:table-cell table:style-name="ce1700"/>
            <table:table-cell table:style-name="ce2042"/>
            <table:table-cell table:style-name="ce1700"/>
            <table:table-cell table:style-name="ce2042"/>
            <table:table-cell table:style-name="ce1700"/>
            <table:table-cell table:style-name="ce1888"/>
            <table:table-cell table:style-name="ce1918"/>
            <table:table-cell table:style-name="ce2436"/>
            <table:table-cell table:style-name="ce2448"/>
            <table:table-cell table:style-name="ce2458" table:number-columns-repeated="2"/>
            <table:table-cell table:style-name="ce2461" table:number-columns-repeated="937"/>
          </table:table-row>
        </table:table-row-group>
        <table:table-row table:style-name="ro25">
          <table:table-cell table:style-name="ce1390"/>
          <table:table-cell table:style-name="ce1419" office:value-type="string" calcext:value-type="string">
            <text:p>(A. Pozzo)</text:p>
          </table:table-cell>
          <table:table-cell table:style-name="ce1390"/>
          <table:table-cell table:style-name="ce1525"/>
          <table:table-cell table:style-name="ce1579"/>
          <table:table-cell table:style-name="ce1628"/>
          <table:table-cell table:style-name="ce1518"/>
          <table:table-cell table:style-name="ce1539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895"/>
          <table:table-cell table:style-name="ce1579"/>
          <table:table-cell table:style-name="ce1628"/>
          <table:table-cell table:style-name="ce1579"/>
          <table:table-cell table:style-name="ce1628"/>
          <table:table-cell table:style-name="ce1644"/>
          <table:table-cell table:style-name="ce1655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 table:number-columns-repeated="2"/>
          <table:table-cell table:style-name="ce1579"/>
          <table:table-cell table:style-name="ce1628"/>
          <table:table-cell table:style-name="ce1683"/>
          <table:table-cell table:style-name="ce1656"/>
          <table:table-cell table:style-name="ce1518"/>
          <table:table-cell table:style-name="ce1693"/>
          <table:table-cell table:style-name="ce1518"/>
          <table:table-cell table:style-name="ce1693"/>
          <table:table-cell table:style-name="ce1518"/>
          <table:table-cell table:style-name="ce1693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628"/>
          <table:table-cell table:style-name="ce2042"/>
          <table:table-cell table:style-name="ce1735"/>
          <table:table-cell table:style-name="ce1739" table:number-columns-repeated="2"/>
          <table:table-cell table:style-name="ce1644"/>
          <table:table-cell table:style-name="ce1655"/>
          <table:table-cell table:style-name="ce1739" table:number-columns-repeated="2"/>
          <table:table-cell table:style-name="ce1518"/>
          <table:table-cell table:style-name="ce1693"/>
          <table:table-cell table:style-name="ce1774" table:number-columns-spanned="2" table:number-rows-spanned="1"/>
          <table:covered-table-cell table:style-name="ce1794"/>
          <table:table-cell table:style-name="ce1816"/>
          <table:table-cell table:style-name="ce2304"/>
          <table:table-cell table:style-name="ce1518"/>
          <table:table-cell table:style-name="ce1693"/>
          <table:table-cell table:style-name="ce1518"/>
          <table:table-cell table:style-name="ce1693" table:number-columns-repeated="2"/>
          <table:table-cell table:style-name="ce1518"/>
          <table:table-cell table:style-name="ce1693"/>
          <table:table-cell table:style-name="ce1518"/>
          <table:table-cell table:style-name="ce1693"/>
          <table:table-cell table:style-name="ce1518"/>
          <table:table-cell table:style-name="ce1693"/>
          <table:table-cell table:style-name="ce1518"/>
          <table:table-cell table:style-name="ce1693"/>
          <table:table-cell table:style-name="ce1518"/>
          <table:table-cell table:style-name="ce1693"/>
          <table:table-cell table:style-name="ce1518"/>
          <table:table-cell table:style-name="ce1693"/>
          <table:table-cell table:style-name="ce1518"/>
          <table:table-cell table:style-name="ce1693"/>
          <table:table-cell table:style-name="ce1888"/>
          <table:table-cell table:style-name="ce2420"/>
          <table:table-cell table:style-name="ce2438"/>
          <table:table-cell table:style-name="ce2447"/>
          <table:table-cell table:style-name="ce2461" table:number-columns-repeated="939"/>
        </table:table-row>
        <table:table-row table:style-name="ro19">
          <table:table-cell table:style-name="ce1388"/>
          <table:table-cell table:style-name="ce1413"/>
          <table:table-cell table:style-name="ce1388"/>
          <table:table-cell table:style-name="ce119"/>
          <table:table-cell table:style-name="ce1582"/>
          <table:table-cell table:style-name="ce1634"/>
          <table:table-cell table:style-name="ce1702" table:number-columns-repeated="2"/>
          <table:table-cell table:style-name="ce1634" table:number-columns-repeated="6"/>
          <table:table-cell table:style-name="ce1582"/>
          <table:table-cell table:style-name="ce1604"/>
          <table:table-cell table:style-name="ce1702" table:number-columns-repeated="2"/>
          <table:table-cell table:style-name="ce1634" table:number-columns-repeated="6"/>
          <table:table-cell table:style-name="ce1702" table:number-columns-repeated="2"/>
          <table:table-cell table:style-name="ce1634" table:number-columns-repeated="2"/>
          <table:table-cell table:style-name="ce1702" table:number-columns-repeated="4"/>
          <table:table-cell table:style-name="ce1634" table:number-columns-repeated="2"/>
          <table:table-cell table:style-name="ce1679"/>
          <table:table-cell table:style-name="ce1688"/>
          <table:table-cell table:style-name="ce1582"/>
          <table:table-cell table:style-name="ce1634"/>
          <table:table-cell table:style-name="ce1702" table:number-columns-repeated="4"/>
          <table:table-cell table:style-name="ce1582"/>
          <table:table-cell table:style-name="ce1604"/>
          <table:table-cell table:style-name="ce1582"/>
          <table:table-cell table:style-name="ce1604"/>
          <table:table-cell table:style-name="ce1582"/>
          <table:table-cell table:style-name="ce1604"/>
          <table:table-cell table:style-name="ce1679"/>
          <table:table-cell table:style-name="ce2241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609"/>
          <table:table-cell table:style-name="ce1679"/>
          <table:table-cell table:style-name="ce1702"/>
          <table:table-cell table:style-name="ce1766"/>
          <table:table-cell table:style-name="ce2307"/>
          <table:table-cell table:style-name="ce1582"/>
          <table:table-cell table:style-name="ce2344"/>
          <table:table-cell table:style-name="ce1702" table:number-columns-repeated="4"/>
          <table:table-cell table:style-name="ce1724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889"/>
          <table:table-cell table:style-name="ce2418"/>
          <table:table-cell table:style-name="ce1936"/>
          <table:table-cell table:style-name="ce1947"/>
          <table:table-cell table:style-name="ce2461" table:number-columns-repeated="939"/>
        </table:table-row>
        <table:table-row table:style-name="ro13">
          <table:table-cell table:style-name="ce1300"/>
          <table:table-cell table:style-name="ce1442" office:value-type="string" calcext:value-type="string">
            <text:p>I.T.E. </text:p>
          </table:table-cell>
          <table:table-cell table:style-name="ce1300"/>
          <table:table-cell table:style-name="ce15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307" table:number-columns-spanned="2" table:number-rows-spanned="1"/>
          <table:covered-table-cell table:style-name="ce1776"/>
          <table:table-cell table:style-name="ce406"/>
          <table:table-cell table:style-name="ce409"/>
          <table:table-cell table:style-name="ce411"/>
          <table:table-cell table:style-name="ce409"/>
          <table:table-cell table:style-name="ce406"/>
          <table:table-cell table:style-name="ce417"/>
          <table:table-cell table:style-name="ce1962" table:number-columns-repeated="2"/>
          <table:table-cell table:style-name="ce2037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1775" table:number-columns-spanned="2" table:number-rows-spanned="1"/>
          <table:covered-table-cell table:style-name="ce1795"/>
          <table:table-cell table:style-name="ce2277"/>
          <table:table-cell table:style-name="ce2304"/>
          <table:table-cell table:style-name="ce1575"/>
          <table:table-cell table:style-name="ce1621"/>
          <table:table-cell table:style-name="ce1575"/>
          <table:table-cell table:style-name="ce1621" table:number-columns-repeated="2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2434" office:value-type="float" office:value="2" calcext:value-type="float">
            <text:p>2</text:p>
          </table:table-cell>
          <table:table-cell table:style-name="ce2447"/>
          <table:table-cell table:style-name="ce2457" table:number-columns-repeated="2"/>
          <table:table-cell table:style-name="ce2461" table:number-columns-repeated="937"/>
        </table:table-row>
        <table:table-row table:style-name="ro11">
          <table:table-cell table:style-name="ce1391" office:value-type="float" office:value="44" calcext:value-type="float">
            <text:p>44</text:p>
          </table:table-cell>
          <table:table-cell table:style-name="ce1446" office:value-type="string" calcext:value-type="string">
            <text:p>Tambosi- Battisti</text:p>
          </table:table-cell>
          <table:table-cell table:style-name="ce1310" office:value-type="float" office:value="44" calcext:value-type="float">
            <text:p>44</text:p>
          </table:table-cell>
          <table:table-cell table:style-name="ce1525" office:value-type="float" office:value="2" calcext:value-type="float">
            <text:p>2</text:p>
          </table:table-cell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628"/>
          <table:table-cell table:style-name="ce1579"/>
          <table:table-cell table:style-name="ce1628"/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1895"/>
          <table:table-cell table:style-name="ce1579"/>
          <table:table-cell table:style-name="ce1628"/>
          <table:table-cell table:style-name="ce1579"/>
          <table:table-cell table:style-name="ce1628"/>
          <table:table-cell table:style-name="ce1645"/>
          <table:table-cell table:style-name="ce1656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 table:number-columns-repeated="2"/>
          <table:table-cell table:style-name="ce1579"/>
          <table:table-cell table:style-name="ce1628"/>
          <table:table-cell table:style-name="ce2042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1700"/>
          <table:table-cell table:style-name="ce1735"/>
          <table:table-cell table:style-name="ce1711" office:value-type="float" office:value="15" calcext:value-type="float" table:number-columns-spanned="2" table:number-rows-spanned="1">
            <text:p>15</text:p>
          </table:table-cell>
          <table:covered-table-cell table:style-name="ce2034"/>
          <table:table-cell table:style-name="ce335" office:value-type="float" office:value="14" calcext:value-type="float">
            <text:p>14</text:p>
          </table:table-cell>
          <table:table-cell table:style-name="ce2231" office:value-type="string" calcext:value-type="string">
            <text:p>+1</text:p>
          </table:table-cell>
          <table:table-cell table:style-name="ce2042" office:value-type="float" office:value="15" calcext:value-type="float">
            <text:p>15</text:p>
          </table:table-cell>
          <table:table-cell table:style-name="ce439"/>
          <table:table-cell table:style-name="ce2042" office:value-type="float" office:value="15" calcext:value-type="float">
            <text:p>15</text:p>
          </table:table-cell>
          <table:table-cell table:style-name="ce1736"/>
          <table:table-cell table:style-name="ce1700" table:number-columns-repeated="2"/>
          <table:table-cell table:style-name="ce2042"/>
          <table:table-cell table:style-name="ce1735"/>
          <table:table-cell table:style-name="ce2042"/>
          <table:table-cell table:style-name="ce1735"/>
          <table:table-cell table:style-name="ce2042"/>
          <table:table-cell table:style-name="ce1700"/>
          <table:table-cell table:style-name="ce480"/>
          <table:table-cell table:style-name="ce2091" office:value-type="float" office:value="1" calcext:value-type="float">
            <text:p>1</text:p>
          </table:table-cell>
          <table:table-cell table:style-name="ce2278"/>
          <table:table-cell table:style-name="ce2305"/>
          <table:table-cell table:style-name="ce1700"/>
          <table:table-cell table:style-name="ce1735"/>
          <table:table-cell table:style-name="ce1700"/>
          <table:table-cell table:style-name="ce1735" table:number-columns-repeated="2"/>
          <table:table-cell table:style-name="ce1700"/>
          <table:table-cell table:style-name="ce1735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1590"/>
          <table:table-cell table:style-name="ce1735"/>
          <table:table-cell table:style-name="ce1590"/>
          <table:table-cell table:style-name="ce1735"/>
          <table:table-cell table:style-name="ce1888"/>
          <table:table-cell table:style-name="ce2416" office:value-type="string" calcext:value-type="string">
            <text:p>sc</text:p>
          </table:table-cell>
          <table:table-cell table:style-name="ce2428" office:value-type="float" office:value="1" calcext:value-type="float">
            <text:p>1</text:p>
          </table:table-cell>
          <table:table-cell table:style-name="ce2448"/>
          <table:table-cell table:style-name="ce2458" table:number-columns-repeated="2"/>
          <table:table-cell table:style-name="ce2461" table:number-columns-repeated="937"/>
        </table:table-row>
        <table:table-row table:style-name="ro19">
          <table:table-cell table:style-name="ce1388"/>
          <table:table-cell table:style-name="ce1413"/>
          <table:table-cell table:style-name="ce1388"/>
          <table:table-cell table:style-name="ce119"/>
          <table:table-cell table:style-name="ce1582"/>
          <table:table-cell table:style-name="ce1634"/>
          <table:table-cell table:style-name="ce1702" table:number-columns-repeated="2"/>
          <table:table-cell table:style-name="ce1634" table:number-columns-repeated="6"/>
          <table:table-cell table:style-name="ce1582"/>
          <table:table-cell table:style-name="ce1604"/>
          <table:table-cell table:style-name="ce1702" table:number-columns-repeated="2"/>
          <table:table-cell table:style-name="ce1634" table:number-columns-repeated="6"/>
          <table:table-cell table:style-name="ce1702" table:number-columns-repeated="2"/>
          <table:table-cell table:style-name="ce1634" table:number-columns-repeated="2"/>
          <table:table-cell table:style-name="ce1702" table:number-columns-repeated="4"/>
          <table:table-cell table:style-name="ce1634" table:number-columns-repeated="2"/>
          <table:table-cell table:style-name="ce1679"/>
          <table:table-cell table:style-name="ce1609"/>
          <table:table-cell table:style-name="ce1582"/>
          <table:table-cell table:style-name="ce1634"/>
          <table:table-cell table:style-name="ce1702" table:number-columns-repeated="4"/>
          <table:table-cell table:style-name="ce1582"/>
          <table:table-cell table:style-name="ce1604"/>
          <table:table-cell table:style-name="ce1582"/>
          <table:table-cell table:style-name="ce1604"/>
          <table:table-cell table:style-name="ce1582"/>
          <table:table-cell table:style-name="ce1604"/>
          <table:table-cell table:style-name="ce1679"/>
          <table:table-cell table:style-name="ce2241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609"/>
          <table:table-cell table:style-name="ce1679"/>
          <table:table-cell table:style-name="ce1702"/>
          <table:table-cell table:style-name="ce1773"/>
          <table:table-cell table:style-name="ce1797"/>
          <table:table-cell table:style-name="ce1461"/>
          <table:table-cell table:style-name="ce1611"/>
          <table:table-cell table:style-name="ce1702" table:number-columns-repeated="4"/>
          <table:table-cell table:style-name="ce1724"/>
          <table:table-cell table:style-name="ce1702" table:number-columns-repeated="2"/>
          <table:table-cell table:style-name="ce1874"/>
          <table:table-cell table:style-name="ce1877"/>
          <table:table-cell table:style-name="ce1874"/>
          <table:table-cell table:style-name="ce1877"/>
          <table:table-cell table:style-name="ce1874"/>
          <table:table-cell table:style-name="ce1877"/>
          <table:table-cell table:style-name="ce1874"/>
          <table:table-cell table:style-name="ce1877"/>
          <table:table-cell table:style-name="ce1874"/>
          <table:table-cell table:style-name="ce1877"/>
          <table:table-cell table:style-name="ce1874"/>
          <table:table-cell table:style-name="ce1877"/>
          <table:table-cell table:style-name="ce1889"/>
          <table:table-cell table:style-name="ce2418"/>
          <table:table-cell table:style-name="ce1927"/>
          <table:table-cell table:style-name="ce1947"/>
          <table:table-cell table:style-name="ce2461" table:number-columns-repeated="939"/>
        </table:table-row>
        <table:table-row table:style-name="ro9">
          <table:table-cell table:style-name="ce1296"/>
          <table:table-cell table:style-name="ce1442" office:value-type="string" calcext:value-type="string">
            <text:p>LICEO <text:span text:style-name="T4">delle </text:span><text:span text:style-name="T6">ARTI</text:span><text:span text:style-name="T7"> </text:span></text:p>
          </table:table-cell>
          <table:table-cell table:style-name="ce1296"/>
          <table:table-cell table:style-name="ce15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1733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2037"/>
          <table:table-cell table:style-name="ce1909"/>
          <table:table-cell table:style-name="ce1962" table:number-columns-repeated="2"/>
          <table:table-cell table:style-name="ce2037"/>
          <table:table-cell table:style-name="ce1909"/>
          <table:table-cell table:style-name="ce1962" table:number-columns-repeated="2"/>
          <table:table-cell table:style-name="ce1575"/>
          <table:table-cell table:style-name="ce1621"/>
          <table:table-cell table:style-name="ce2290"/>
          <table:table-cell table:style-name="ce1798"/>
          <table:table-cell table:style-name="ce1775" table:number-columns-spanned="2" table:number-rows-spanned="1"/>
          <table:covered-table-cell table:style-name="ce1795"/>
          <table:table-cell table:style-name="ce1575"/>
          <table:table-cell table:style-name="ce1621"/>
          <table:table-cell table:style-name="ce1575"/>
          <table:table-cell table:style-name="ce1621" table:number-columns-repeated="2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1886"/>
          <table:table-cell table:style-name="ce2411"/>
          <table:table-cell table:style-name="ce1937" office:value-type="float" office:value="2" calcext:value-type="float">
            <text:p>2</text:p>
          </table:table-cell>
          <table:table-cell table:style-name="ce2452"/>
          <table:table-cell table:style-name="ce2461" table:number-columns-repeated="939"/>
        </table:table-row>
        <table:table-row table:style-name="ro11">
          <table:table-cell table:style-name="ce1297" office:value-type="float" office:value="62" calcext:value-type="float">
            <text:p>62</text:p>
          </table:table-cell>
          <table:table-cell table:style-name="ce1457" office:value-type="string" calcext:value-type="string">
            <text:p>di <text:span text:style-name="T8">Trento e Rovereto</text:span></text:p>
          </table:table-cell>
          <table:table-cell table:style-name="ce1310" office:value-type="float" office:value="62" calcext:value-type="float">
            <text:p>62</text:p>
          </table:table-cell>
          <table:table-cell table:style-name="ce1529"/>
          <table:table-cell table:style-name="ce1590"/>
          <table:table-cell table:style-name="ce1648"/>
          <table:table-cell table:style-name="ce1724"/>
          <table:table-cell table:style-name="ce17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896"/>
          <table:table-cell table:style-name="ce1590"/>
          <table:table-cell table:style-name="ce1648"/>
          <table:table-cell table:style-name="ce1724"/>
          <table:table-cell table:style-name="ce1748"/>
          <table:table-cell table:style-name="ce1590"/>
          <table:table-cell table:style-name="ce1896"/>
          <table:table-cell table:style-name="ce1590"/>
          <table:table-cell table:style-name="ce1648"/>
          <table:table-cell table:style-name="ce1590"/>
          <table:table-cell table:style-name="ce1648"/>
          <table:table-cell table:style-name="ce1724"/>
          <table:table-cell table:style-name="ce1748"/>
          <table:table-cell table:style-name="ce1590"/>
          <table:table-cell table:style-name="ce1648"/>
          <table:table-cell table:style-name="ce1724"/>
          <table:table-cell table:style-name="ce1748"/>
          <table:table-cell table:style-name="ce1724" table:number-columns-repeated="2"/>
          <table:table-cell table:style-name="ce1590"/>
          <table:table-cell table:style-name="ce1648"/>
          <table:table-cell table:style-name="ce2044"/>
          <table:table-cell table:style-name="ce1748"/>
          <table:table-cell table:style-name="ce1590"/>
          <table:table-cell table:style-name="ce1648"/>
          <table:table-cell table:style-name="ce1724"/>
          <table:table-cell table:style-name="ce1748"/>
          <table:table-cell table:style-name="ce1724"/>
          <table:table-cell table:style-name="ce1748"/>
          <table:table-cell table:style-name="ce1590"/>
          <table:table-cell table:style-name="ce1648"/>
          <table:table-cell table:style-name="ce1590"/>
          <table:table-cell table:style-name="ce1648"/>
          <table:table-cell table:style-name="ce1590"/>
          <table:table-cell table:style-name="ce1648"/>
          <table:table-cell table:style-name="ce2044"/>
          <table:table-cell table:style-name="ce1748"/>
          <table:table-cell table:style-name="ce1724" table:number-columns-repeated="2"/>
          <table:table-cell table:style-name="ce2044"/>
          <table:table-cell table:style-name="ce2091"/>
          <table:table-cell table:style-name="ce2044"/>
          <table:table-cell table:style-name="ce2091"/>
          <table:table-cell table:style-name="ce2044"/>
          <table:table-cell table:style-name="ce1748"/>
          <table:table-cell table:style-name="ce2291"/>
          <table:table-cell table:style-name="ce2314"/>
          <table:table-cell table:style-name="ce2278"/>
          <table:table-cell table:style-name="ce1834"/>
          <table:table-cell table:style-name="ce1724"/>
          <table:table-cell table:style-name="ce1748"/>
          <table:table-cell table:style-name="ce1724"/>
          <table:table-cell table:style-name="ce1748" table:number-columns-repeated="2"/>
          <table:table-cell table:style-name="ce1724"/>
          <table:table-cell table:style-name="ce1748"/>
          <table:table-cell table:style-name="ce2044"/>
          <table:table-cell table:style-name="ce1748"/>
          <table:table-cell table:style-name="ce2591" office:value-type="string" calcext:value-type="string" table:number-columns-spanned="2" table:number-rows-spanned="1">
            <text:p>I° giono scuola</text:p>
          </table:table-cell>
          <table:covered-table-cell table:style-name="ce1748"/>
          <table:table-cell table:style-name="ce2044"/>
          <table:table-cell table:style-name="ce2091"/>
          <table:table-cell table:style-name="ce2044"/>
          <table:table-cell table:style-name="ce1748"/>
          <table:table-cell table:style-name="ce2044"/>
          <table:table-cell table:style-name="ce1748"/>
          <table:table-cell table:style-name="ce2044"/>
          <table:table-cell table:style-name="ce1748"/>
          <table:table-cell table:style-name="ce1888"/>
          <table:table-cell table:style-name="ce2420" office:value-type="string" calcext:value-type="string">
            <text:p>t.d.</text:p>
          </table:table-cell>
          <table:table-cell table:style-name="ce2438" office:value-type="float" office:value="2" calcext:value-type="float">
            <text:p>2</text:p>
          </table:table-cell>
          <table:table-cell table:style-name="ce2452"/>
          <table:table-cell table:style-name="ce2461" table:number-columns-repeated="939"/>
        </table:table-row>
        <table:table-row table:style-name="ro21">
          <table:table-cell table:style-name="ce1392" office:value-type="float" office:value="29" calcext:value-type="float">
            <text:p>29</text:p>
          </table:table-cell>
          <table:table-cell table:style-name="ce1469" office:value-type="string" calcext:value-type="string">
            <text:p>Istituto Arte<text:span text:style-name="T9"> </text:span><text:span text:style-name="T10">Vittoria</text:span></text:p>
          </table:table-cell>
          <table:table-cell table:style-name="ce1434" office:value-type="float" office:value="30" calcext:value-type="float">
            <text:p>30</text:p>
          </table:table-cell>
          <table:table-cell table:style-name="ce148" office:value-type="float" office:value="3" calcext:value-type="float">
            <text:p>3</text:p>
          </table:table-cell>
          <table:table-cell table:style-name="ce1592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 table:number-columns-repeated="2"/>
          <table:table-cell table:style-name="ce1592"/>
          <table:table-cell table:style-name="ce1649"/>
          <table:table-cell table:style-name="ce1725"/>
          <table:table-cell table:style-name="ce1749"/>
          <table:table-cell table:style-name="ce1595"/>
          <table:table-cell table:style-name="ce1749"/>
          <table:table-cell table:style-name="ce1595"/>
          <table:table-cell table:style-name="ce16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86"/>
          <table:table-cell table:style-name="ce1749"/>
          <table:table-cell table:style-name="ce1595"/>
          <table:table-cell table:style-name="ce1649"/>
          <table:table-cell table:style-name="ce1586"/>
          <table:table-cell table:style-name="ce1749"/>
          <table:table-cell table:style-name="ce1592"/>
          <table:table-cell table:style-name="ce1649"/>
          <table:table-cell table:style-name="ce1725"/>
          <table:table-cell table:style-name="ce1749"/>
          <table:table-cell table:style-name="ce1725"/>
          <table:table-cell table:style-name="ce17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86"/>
          <table:table-cell table:style-name="ce1749"/>
          <table:table-cell table:style-name="ce318" table:number-columns-spanned="2" table:number-rows-spanned="1"/>
          <table:covered-table-cell table:style-name="ce204"/>
          <table:table-cell table:style-name="ce2127" office:value-type="float" office:value="1" calcext:value-type="float">
            <text:p>1</text:p>
          </table:table-cell>
          <table:table-cell table:style-name="ce1790" office:value-type="float" office:value="14" calcext:value-type="float">
            <text:p>14</text:p>
          </table:table-cell>
          <table:table-cell table:style-name="ce1636" office:value-type="float" office:value="3" calcext:value-type="float">
            <text:p>3</text:p>
          </table:table-cell>
          <table:table-cell table:style-name="ce1790" office:value-type="float" office:value="12" calcext:value-type="float">
            <text:p>12</text:p>
          </table:table-cell>
          <table:table-cell table:style-name="ce1575"/>
          <table:table-cell table:style-name="ce1621"/>
          <table:table-cell table:style-name="ce1771"/>
          <table:table-cell table:style-name="ce1994" office:value-type="float" office:value="3" calcext:value-type="float">
            <text:p>3</text:p>
          </table:table-cell>
          <table:table-cell table:style-name="ce1790" office:value-type="float" office:value="26" calcext:value-type="float">
            <text:p>26</text:p>
          </table:table-cell>
          <table:table-cell table:style-name="ce2304"/>
          <table:table-cell table:style-name="ce1725"/>
          <table:table-cell table:style-name="ce1749"/>
          <table:table-cell table:style-name="ce1725"/>
          <table:table-cell table:style-name="ce1749" table:number-columns-repeated="2"/>
          <table:table-cell table:style-name="ce1725"/>
          <table:table-cell table:style-name="ce1749"/>
          <table:table-cell table:style-name="ce1725"/>
          <table:table-cell table:style-name="ce1749"/>
          <table:table-cell table:style-name="ce1875"/>
          <table:table-cell table:style-name="ce2347" office:value-type="string" calcext:value-type="string">
            <text:p>4*</text:p>
          </table:table-cell>
          <table:table-cell table:style-name="ce574" office:value-type="float" office:value="4" calcext:value-type="float">
            <text:p>4</text:p>
          </table:table-cell>
          <table:table-cell table:style-name="ce1790" office:value-type="float" office:value="11" calcext:value-type="float">
            <text:p>11</text:p>
          </table:table-cell>
          <table:table-cell table:style-name="ce1725" office:value-type="string" calcext:value-type="string">
            <text:p>+3</text:p>
          </table:table-cell>
          <table:table-cell table:style-name="ce1790" office:value-type="float" office:value="11" calcext:value-type="float">
            <text:p>11</text:p>
          </table:table-cell>
          <table:table-cell table:style-name="ce1725"/>
          <table:table-cell table:style-name="ce1693"/>
          <table:table-cell table:style-name="ce1725"/>
          <table:table-cell table:style-name="ce1621"/>
          <table:table-cell table:style-name="ce1888"/>
          <table:table-cell table:style-name="ce2420"/>
          <table:table-cell table:style-name="ce1938"/>
          <table:table-cell table:style-name="ce1939"/>
          <table:table-cell table:style-name="ce2457" table:number-columns-repeated="2"/>
          <table:table-cell table:style-name="ce2461" table:number-columns-repeated="937"/>
        </table:table-row>
        <table:table-row table:style-name="ro26">
          <table:table-cell table:style-name="ce1319" office:value-type="float" office:value="15" calcext:value-type="float">
            <text:p>15</text:p>
          </table:table-cell>
          <table:table-cell table:style-name="ce1422" office:value-type="string" calcext:value-type="string">
            <text:p>Lic.Music.Cor.<text:span text:style-name="T11">Bonporti</text:span></text:p>
          </table:table-cell>
          <table:table-cell table:style-name="ce1319" office:value-type="float" office:value="15" calcext:value-type="float">
            <text:p>15</text:p>
          </table:table-cell>
          <table:table-cell table:style-name="ce149" office:value-type="float" office:value="0" calcext:value-type="float">
            <text:p>0</text:p>
          </table:table-cell>
          <table:table-cell table:style-name="ce1592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 table:number-columns-repeated="2"/>
          <table:table-cell table:style-name="ce1592"/>
          <table:table-cell table:style-name="ce1649"/>
          <table:table-cell table:style-name="ce1725"/>
          <table:table-cell table:style-name="ce1749"/>
          <table:table-cell table:style-name="ce1595"/>
          <table:table-cell table:style-name="ce1749"/>
          <table:table-cell table:style-name="ce1595"/>
          <table:table-cell table:style-name="ce16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86"/>
          <table:table-cell table:style-name="ce1749"/>
          <table:table-cell table:style-name="ce1595"/>
          <table:table-cell table:style-name="ce1649"/>
          <table:table-cell table:style-name="ce1586"/>
          <table:table-cell table:style-name="ce1749"/>
          <table:table-cell table:style-name="ce1592"/>
          <table:table-cell table:style-name="ce1649"/>
          <table:table-cell table:style-name="ce1725"/>
          <table:table-cell table:style-name="ce1749"/>
          <table:table-cell table:style-name="ce1725"/>
          <table:table-cell table:style-name="ce17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86"/>
          <table:table-cell table:style-name="ce1749"/>
          <table:table-cell table:style-name="ce355" office:value-type="float" office:value="15" calcext:value-type="float" table:number-columns-spanned="2" table:number-rows-spanned="1">
            <text:p>15</text:p>
          </table:table-cell>
          <table:covered-table-cell table:style-name="ce204"/>
          <table:table-cell table:style-name="ce2037"/>
          <table:table-cell table:style-name="ce2259"/>
          <table:table-cell table:style-name="ce460" table:number-columns-spanned="2" table:number-rows-spanned="1"/>
          <table:covered-table-cell table:style-name="ce1776"/>
          <table:table-cell table:style-name="ce2037"/>
          <table:table-cell table:style-name="ce1962"/>
          <table:table-cell table:style-name="ce2282" office:value-type="float" office:value="15" calcext:value-type="float">
            <text:p>15</text:p>
          </table:table-cell>
          <table:table-cell table:style-name="ce1786"/>
          <table:table-cell table:style-name="ce2331"/>
          <table:table-cell table:style-name="ce1837"/>
          <table:table-cell table:style-name="ce1725"/>
          <table:table-cell table:style-name="ce1749"/>
          <table:table-cell table:style-name="ce1725"/>
          <table:table-cell table:style-name="ce1852" office:value-type="float" office:value="15" calcext:value-type="float">
            <text:p>15</text:p>
          </table:table-cell>
          <table:table-cell table:style-name="ce1749"/>
          <table:table-cell table:style-name="ce1725"/>
          <table:table-cell table:style-name="ce1749"/>
          <table:table-cell table:style-name="ce1875"/>
          <table:table-cell table:style-name="ce1749"/>
          <table:table-cell table:style-name="ce1875"/>
          <table:table-cell table:style-name="ce1749"/>
          <table:table-cell table:style-name="ce1875"/>
          <table:table-cell table:style-name="ce1749"/>
          <table:table-cell table:style-name="ce1875"/>
          <table:table-cell table:style-name="ce1749"/>
          <table:table-cell table:style-name="ce1725"/>
          <table:table-cell table:style-name="ce417"/>
          <table:table-cell table:style-name="ce1725"/>
          <table:table-cell table:style-name="ce1749"/>
          <table:table-cell table:style-name="ce1888"/>
          <table:table-cell table:style-name="ce2411"/>
          <table:table-cell table:style-name="ce1939"/>
          <table:table-cell table:style-name="ce1951"/>
          <table:table-cell table:style-name="ce2461" table:number-columns-repeated="939"/>
        </table:table-row>
        <table:table-row table:style-name="ro9">
          <table:table-cell table:style-name="ce1320"/>
          <table:table-cell table:style-name="ce92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03" office:value-type="float" office:value="17" calcext:value-type="float">
            <text:p>17</text:p>
          </table:table-cell>
          <table:table-cell table:style-name="ce150" office:value-type="float" office:value="1" calcext:value-type="float">
            <text:p>1</text:p>
          </table:table-cell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 table:number-columns-repeated="2"/>
          <table:table-cell table:style-name="ce1592"/>
          <table:table-cell table:style-name="ce1649"/>
          <table:table-cell table:style-name="ce1725"/>
          <table:table-cell table:style-name="ce1749"/>
          <table:table-cell table:style-name="ce1595"/>
          <table:table-cell table:style-name="ce1749"/>
          <table:table-cell table:style-name="ce1595"/>
          <table:table-cell table:style-name="ce16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86"/>
          <table:table-cell table:style-name="ce1749"/>
          <table:table-cell table:style-name="ce1595"/>
          <table:table-cell table:style-name="ce1649"/>
          <table:table-cell table:style-name="ce1586"/>
          <table:table-cell table:style-name="ce1749"/>
          <table:table-cell table:style-name="ce1592"/>
          <table:table-cell table:style-name="ce1595"/>
          <table:table-cell table:style-name="ce1725"/>
          <table:table-cell table:style-name="ce1749"/>
          <table:table-cell table:style-name="ce1725"/>
          <table:table-cell table:style-name="ce17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86"/>
          <table:table-cell table:style-name="ce1749"/>
          <table:table-cell table:style-name="ce318" table:number-columns-spanned="2" table:number-rows-spanned="1"/>
          <table:covered-table-cell table:style-name="ce1725"/>
          <table:table-cell table:style-name="ce1725"/>
          <table:table-cell table:style-name="ce1649"/>
          <table:table-cell table:style-name="ce1586"/>
          <table:table-cell table:style-name="ce1749"/>
          <table:table-cell table:style-name="ce1586"/>
          <table:table-cell table:style-name="ce392" office:value-type="float" office:value="15" calcext:value-type="float">
            <text:p>15</text:p>
          </table:table-cell>
          <table:table-cell table:style-name="ce1771" office:value-type="float" office:value="17" calcext:value-type="float">
            <text:p>17</text:p>
          </table:table-cell>
          <table:table-cell table:style-name="ce1994" office:value-type="float" office:value="1" calcext:value-type="float">
            <text:p>1</text:p>
          </table:table-cell>
          <table:table-cell table:style-name="ce1819"/>
          <table:table-cell table:style-name="ce1837"/>
          <table:table-cell table:style-name="ce1725"/>
          <table:table-cell table:style-name="ce1749"/>
          <table:table-cell table:style-name="ce1725"/>
          <table:table-cell table:style-name="ce1749" table:number-columns-repeated="2"/>
          <table:table-cell table:style-name="ce1725"/>
          <table:table-cell table:style-name="ce1749"/>
          <table:table-cell table:style-name="ce1725"/>
          <table:table-cell table:style-name="ce1749"/>
          <table:table-cell table:style-name="ce2127"/>
          <table:table-cell table:style-name="ce1749"/>
          <table:table-cell table:style-name="ce2127"/>
          <table:table-cell table:style-name="ce1749"/>
          <table:table-cell table:style-name="ce2127"/>
          <table:table-cell table:style-name="ce1749"/>
          <table:table-cell table:style-name="ce2127"/>
          <table:table-cell table:style-name="ce517" office:value-type="float" office:value="15" calcext:value-type="float">
            <text:p>15</text:p>
          </table:table-cell>
          <table:table-cell table:style-name="ce2127" office:value-type="string" calcext:value-type="string">
            <text:p>+1</text:p>
          </table:table-cell>
          <table:table-cell table:style-name="ce517" office:value-type="float" office:value="2" calcext:value-type="float">
            <text:p>2</text:p>
          </table:table-cell>
          <table:table-cell table:style-name="ce1888"/>
          <table:table-cell table:style-name="ce2411"/>
          <table:table-cell table:style-name="ce1628"/>
          <table:table-cell table:style-name="ce2448" office:value-type="float" office:value="2" calcext:value-type="float">
            <text:p>2</text:p>
          </table:table-cell>
          <table:table-cell table:style-name="ce2461" table:number-columns-repeated="939"/>
        </table:table-row>
        <table:table-row table:style-name="ro19">
          <table:table-cell table:style-name="ce1319"/>
          <table:table-cell table:style-name="ce1474"/>
          <table:table-cell table:style-name="ce1319"/>
          <table:table-cell table:style-name="ce123"/>
          <table:table-cell table:style-name="ce1592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95" table:number-columns-repeated="3"/>
          <table:table-cell table:style-name="ce1649"/>
          <table:table-cell table:style-name="ce1595"/>
          <table:table-cell table:style-name="ce1649"/>
          <table:table-cell table:style-name="ce1725"/>
          <table:table-cell table:style-name="ce1749"/>
          <table:table-cell table:style-name="ce1595"/>
          <table:table-cell table:style-name="ce1649"/>
          <table:table-cell table:style-name="ce1725"/>
          <table:table-cell table:style-name="ce1749"/>
          <table:table-cell table:style-name="ce1666"/>
          <table:table-cell table:style-name="ce1725"/>
          <table:table-cell table:style-name="ce1595"/>
          <table:table-cell table:style-name="ce1649"/>
          <table:table-cell table:style-name="ce1586"/>
          <table:table-cell table:style-name="ce1749"/>
          <table:table-cell table:style-name="ce1592"/>
          <table:table-cell table:style-name="ce1649"/>
          <table:table-cell table:style-name="ce1725"/>
          <table:table-cell table:style-name="ce1749"/>
          <table:table-cell table:style-name="ce1725"/>
          <table:table-cell table:style-name="ce17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86"/>
          <table:table-cell table:style-name="ce1749"/>
          <table:table-cell table:style-name="ce1725" table:number-columns-repeated="2"/>
          <table:table-cell table:style-name="ce1586"/>
          <table:table-cell table:style-name="ce1749"/>
          <table:table-cell table:style-name="ce1310" table:number-columns-spanned="2" table:number-rows-spanned="1"/>
          <table:covered-table-cell table:style-name="ce2034"/>
          <table:table-cell table:style-name="ce2042"/>
          <table:table-cell table:style-name="ce1700"/>
          <table:table-cell table:style-name="ce1767" table:number-columns-spanned="2" table:number-rows-spanned="1"/>
          <table:covered-table-cell table:style-name="ce2316"/>
          <table:table-cell table:style-name="ce2331"/>
          <table:table-cell table:style-name="ce2346"/>
          <table:table-cell table:style-name="ce1725"/>
          <table:table-cell table:style-name="ce1749"/>
          <table:table-cell table:style-name="ce1725"/>
          <table:table-cell table:style-name="ce1749" table:number-columns-repeated="2"/>
          <table:table-cell table:style-name="ce1725"/>
          <table:table-cell table:style-name="ce1749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2042"/>
          <table:table-cell table:style-name="ce1700"/>
          <table:table-cell table:style-name="ce1888"/>
          <table:table-cell table:style-name="ce2411"/>
          <table:table-cell table:style-name="ce1649"/>
          <table:table-cell table:style-name="ce2452"/>
          <table:table-cell table:style-name="ce2461" table:number-columns-repeated="939"/>
        </table:table-row>
        <table:table-row table:style-name="ro15">
          <table:table-cell table:style-name="ce1321"/>
          <table:table-cell table:style-name="ce1477"/>
          <table:table-cell table:style-name="ce1321"/>
          <table:table-cell table:style-name="ce124"/>
          <table:table-cell table:style-name="ce1476"/>
          <table:table-cell table:style-name="ce1498"/>
          <table:table-cell table:style-name="ce1702" table:number-columns-repeated="2"/>
          <table:table-cell table:style-name="ce1634"/>
          <table:table-cell table:style-name="ce1791"/>
          <table:table-cell table:style-name="ce1634"/>
          <table:table-cell table:style-name="ce1791"/>
          <table:table-cell table:style-name="ce1589"/>
          <table:table-cell table:style-name="ce1791" table:number-columns-repeated="3"/>
          <table:table-cell table:style-name="ce1702" table:number-columns-repeated="2"/>
          <table:table-cell table:style-name="ce1634"/>
          <table:table-cell table:style-name="ce1791"/>
          <table:table-cell table:style-name="ce1634"/>
          <table:table-cell table:style-name="ce1791"/>
          <table:table-cell table:style-name="ce1634"/>
          <table:table-cell table:style-name="ce1791"/>
          <table:table-cell table:style-name="ce1702" table:number-columns-repeated="2"/>
          <table:table-cell table:style-name="ce1634"/>
          <table:table-cell table:style-name="ce1791"/>
          <table:table-cell table:style-name="ce1702" table:number-columns-repeated="4"/>
          <table:table-cell table:style-name="ce1634"/>
          <table:table-cell table:style-name="ce1791"/>
          <table:table-cell table:style-name="ce1679"/>
          <table:table-cell table:style-name="ce1609"/>
          <table:table-cell table:style-name="ce1582"/>
          <table:table-cell table:style-name="ce1634"/>
          <table:table-cell table:style-name="ce1702" table:number-columns-repeated="4"/>
          <table:table-cell table:style-name="ce1582"/>
          <table:table-cell table:style-name="ce1604"/>
          <table:table-cell table:style-name="ce1582"/>
          <table:table-cell table:style-name="ce1604"/>
          <table:table-cell table:style-name="ce1582"/>
          <table:table-cell table:style-name="ce1604"/>
          <table:table-cell table:style-name="ce1679"/>
          <table:table-cell table:style-name="ce1609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609"/>
          <table:table-cell table:style-name="ce1679"/>
          <table:table-cell table:style-name="ce1702"/>
          <table:table-cell table:style-name="ce1779" table:number-columns-repeated="2"/>
          <table:table-cell table:style-name="ce1582"/>
          <table:table-cell table:style-name="ce1604"/>
          <table:table-cell table:style-name="ce1702" table:number-columns-repeated="4"/>
          <table:table-cell table:style-name="ce1724"/>
          <table:table-cell table:style-name="ce1702" table:number-columns-repeated="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679"/>
          <table:table-cell table:style-name="ce1702"/>
          <table:table-cell table:style-name="ce1889"/>
          <table:table-cell table:style-name="ce2418"/>
          <table:table-cell table:style-name="ce1791" table:number-columns-repeated="2"/>
          <table:table-cell table:style-name="ce2461" table:number-columns-repeated="939"/>
        </table:table-row>
        <table:table-row table:style-name="ro27">
          <table:table-cell table:style-name="ce1323"/>
          <table:table-cell table:style-name="ce1319"/>
          <table:table-cell table:style-name="ce1323"/>
          <table:table-cell table:style-name="ce1552"/>
          <table:table-cell table:style-name="ce1275" office:value-type="string" calcext:value-type="string" table:number-columns-spanned="2" table:number-rows-spanned="1">
            <text:p>2bo</text:p>
          </table:table-cell>
          <table:covered-table-cell table:style-name="ce157"/>
          <table:table-cell table:style-name="Default"/>
          <table:table-cell table:style-name="ce1749"/>
          <table:table-cell table:style-name="ce1592"/>
          <table:table-cell table:style-name="ce1649"/>
          <table:table-cell table:style-name="ce1592"/>
          <table:table-cell table:style-name="ce1649"/>
          <table:table-cell table:style-name="Default"/>
          <table:table-cell table:style-name="ce1649"/>
          <table:table-cell table:style-name="ce1592"/>
          <table:table-cell table:style-name="ce1649"/>
          <table:table-cell table:style-name="ce1623" table:number-columns-spanned="2" table:number-rows-spanned="1"/>
          <table:covered-table-cell table:style-name="ce1749"/>
          <table:table-cell table:style-name="ce1592"/>
          <table:table-cell table:style-name="ce1595"/>
          <table:table-cell table:style-name="ce1592"/>
          <table:table-cell table:style-name="ce1649"/>
          <table:table-cell table:style-name="ce1592"/>
          <table:table-cell table:style-name="ce1649"/>
          <table:table-cell table:style-name="ce1275" office:value-type="string" calcext:value-type="string" table:number-columns-spanned="2" table:number-rows-spanned="1">
            <text:p>1bo</text:p>
          </table:table-cell>
          <table:covered-table-cell table:style-name="ce1749"/>
          <table:table-cell table:style-name="ce1592"/>
          <table:table-cell table:style-name="ce1649"/>
          <table:table-cell table:style-name="ce1586"/>
          <table:table-cell table:style-name="ce1749"/>
          <table:table-cell table:style-name="ce1586"/>
          <table:table-cell table:style-name="ce1725"/>
          <table:table-cell table:style-name="ce1592"/>
          <table:table-cell table:style-name="ce1649"/>
          <table:table-cell table:style-name="ce1684" table:number-columns-spanned="2" table:number-rows-spanned="1"/>
          <table:covered-table-cell table:style-name="ce1689"/>
          <table:table-cell table:style-name="ce1592"/>
          <table:table-cell table:style-name="ce1649"/>
          <table:table-cell table:style-name="ce1586"/>
          <table:table-cell table:style-name="ce1749"/>
          <table:table-cell table:style-name="ce1586"/>
          <table:table-cell table:style-name="ce1749"/>
          <table:table-cell table:style-name="ce1713" table:number-columns-spanned="2" table:number-rows-spanned="1"/>
          <table:covered-table-cell table:style-name="ce1719"/>
          <table:table-cell table:style-name="ce339" office:value-type="string" calcext:value-type="string" table:number-columns-spanned="2" table:number-rows-spanned="1">
            <text:p>+1c</text:p>
          </table:table-cell>
          <table:covered-table-cell table:style-name="ce1719"/>
          <table:table-cell table:style-name="ce1722" table:number-columns-spanned="2" table:number-rows-spanned="1"/>
          <table:covered-table-cell table:style-name="ce1719"/>
          <table:table-cell table:style-name="ce1586"/>
          <table:table-cell table:style-name="ce1749"/>
          <table:table-cell table:style-name="ce1684" table:number-columns-spanned="2" table:number-rows-spanned="1"/>
          <table:covered-table-cell table:style-name="ce1725"/>
          <table:table-cell table:style-name="ce1586"/>
          <table:table-cell table:style-name="ce1725"/>
          <table:table-cell table:style-name="ce1684" table:number-columns-spanned="2" table:number-rows-spanned="1"/>
          <table:covered-table-cell table:style-name="ce1749"/>
          <table:table-cell table:style-name="Default"/>
          <table:table-cell table:style-name="ce1725"/>
          <table:table-cell table:style-name="ce2295"/>
          <table:table-cell table:style-name="ce2317"/>
          <table:table-cell table:style-name="ce2331"/>
          <table:table-cell table:style-name="ce2346"/>
          <table:table-cell table:style-name="ce1586"/>
          <table:table-cell table:style-name="ce1749"/>
          <table:table-cell table:style-name="ce1586"/>
          <table:table-cell table:style-name="ce1749" table:number-columns-repeated="2"/>
          <table:table-cell table:style-name="ce1586"/>
          <table:table-cell table:style-name="ce1749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586"/>
          <table:table-cell table:style-name="ce1725"/>
          <table:table-cell table:style-name="ce1888"/>
          <table:table-cell table:style-name="ce2411"/>
          <table:table-cell table:style-name="ce1649"/>
          <table:table-cell table:style-name="ce2455"/>
          <table:table-cell table:style-name="ce2461" table:number-columns-repeated="939"/>
        </table:table-row>
        <table:table-row table:style-name="ro5">
          <table:table-cell table:style-name="ce1397"/>
          <table:table-cell table:style-name="ce1426" office:value-type="string" calcext:value-type="string">
            <text:p><text:span text:style-name="T14">I.I </text:span><text:span text:style-name="T15">Don Milani</text:span> Rovereto</text:p>
          </table:table-cell>
          <table:table-cell table:style-name="ce1397"/>
          <table:table-cell table:style-name="ce1552"/>
          <table:table-cell table:style-name="ce1592"/>
          <table:table-cell table:style-name="ce1649"/>
          <table:table-cell table:style-name="ce1595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595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595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595"/>
          <table:table-cell table:style-name="ce1586"/>
          <table:table-cell table:style-name="ce1725"/>
          <table:table-cell table:style-name="ce1592"/>
          <table:table-cell table:style-name="ce1649"/>
          <table:table-cell table:style-name="ce1592"/>
          <table:table-cell table:style-name="ce1595"/>
          <table:table-cell table:style-name="ce2295"/>
          <table:table-cell table:style-name="ce2317"/>
          <table:table-cell table:style-name="ce2331"/>
          <table:table-cell table:style-name="ce2346"/>
          <table:table-cell table:style-name="ce1592"/>
          <table:table-cell table:style-name="ce1649"/>
          <table:table-cell table:style-name="ce1592"/>
          <table:table-cell table:style-name="ce1649" table:number-columns-repeated="2"/>
          <table:table-cell table:style-name="ce1592"/>
          <table:table-cell table:style-name="ce1649"/>
          <table:table-cell table:style-name="ce2387"/>
          <table:table-cell table:style-name="ce1595"/>
          <table:table-cell table:style-name="ce2387"/>
          <table:table-cell table:style-name="ce1595"/>
          <table:table-cell table:style-name="ce2387"/>
          <table:table-cell table:style-name="ce1595"/>
          <table:table-cell table:style-name="ce2387"/>
          <table:table-cell table:style-name="ce1595"/>
          <table:table-cell table:style-name="ce2387"/>
          <table:table-cell table:style-name="ce1595"/>
          <table:table-cell table:style-name="ce2387"/>
          <table:table-cell table:style-name="ce1595"/>
          <table:table-cell table:style-name="ce1891"/>
          <table:table-cell table:style-name="ce2421"/>
          <table:table-cell table:style-name="ce1937"/>
          <table:table-cell table:style-name="ce2422"/>
          <table:table-cell table:style-name="ce2461" table:number-columns-repeated="939"/>
        </table:table-row>
        <table:table-row table:style-name="ro28">
          <table:table-cell table:style-name="ce1343"/>
          <table:table-cell table:style-name="ce1481"/>
          <table:table-cell table:style-name="ce1343"/>
          <table:table-cell table:style-name="ce1553"/>
          <table:table-cell table:style-name="ce1598"/>
          <table:table-cell table:style-name="ce1670"/>
          <table:table-cell table:style-name="ce1724" table:number-columns-repeated="2"/>
          <table:table-cell table:style-name="ce1598"/>
          <table:table-cell table:style-name="ce1670"/>
          <table:table-cell table:style-name="ce1607" table:number-columns-repeated="6"/>
          <table:table-cell table:style-name="ce1366"/>
          <table:table-cell table:style-name="ce1607"/>
          <table:table-cell table:style-name="ce1598"/>
          <table:table-cell table:style-name="ce1607" table:number-columns-repeated="7"/>
          <table:table-cell table:style-name="ce2107"/>
          <table:table-cell table:style-name="ce2116"/>
          <table:table-cell table:style-name="ce1366"/>
          <table:table-cell table:style-name="ce1607" table:number-columns-repeated="2"/>
          <table:table-cell table:style-name="ce1366"/>
          <table:table-cell table:style-name="ce2107"/>
          <table:table-cell table:style-name="ce2116"/>
          <table:table-cell table:style-name="ce1242" table:number-columns-repeated="2"/>
          <table:table-cell table:style-name="ce1692"/>
          <table:table-cell table:style-name="ce1694"/>
          <table:table-cell table:style-name="ce1607"/>
          <table:table-cell table:style-name="ce2170"/>
          <table:table-cell table:style-name="ce1607"/>
          <table:table-cell table:style-name="ce2170"/>
          <table:table-cell table:style-name="ce1607" table:number-columns-repeated="7"/>
          <table:table-cell table:style-name="ce1242" table:number-columns-repeated="9"/>
          <table:table-cell table:style-name="ce2297"/>
          <table:table-cell table:style-name="ce2318"/>
          <table:table-cell table:style-name="ce2333"/>
          <table:table-cell table:style-name="ce2349"/>
          <table:table-cell table:style-name="ce1607"/>
          <table:table-cell table:style-name="ce2170"/>
          <table:table-cell table:style-name="ce1607"/>
          <table:table-cell table:style-name="ce2170" table:number-columns-repeated="2"/>
          <table:table-cell table:style-name="ce1607"/>
          <table:table-cell table:style-name="ce2170"/>
          <table:table-cell table:style-name="ce1242" table:number-columns-repeated="16"/>
          <table:table-cell table:number-columns-repeated="939"/>
        </table:table-row>
        <table:table-row table:style-name="ro29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/>
          <table:table-cell table:style-name="ce1556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904" office:value-type="float" office:value="10" calcext:value-type="float">
            <text:p>10</text:p>
          </table:table-cell>
          <table:table-cell table:style-name="ce1957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659" office:value-type="float" office:value="18" calcext:value-type="float" table:number-columns-spanned="2" table:number-rows-spanned="1">
            <text:p>18</text:p>
          </table:table-cell>
          <table:covered-table-cell table:style-name="ce2106"/>
          <table:table-cell table:style-name="ce1659" office:value-type="float" office:value="18" calcext:value-type="float" table:number-columns-spanned="2" table:number-rows-spanned="1">
            <text:p>18</text:p>
          </table:table-cell>
          <table:covered-table-cell table:style-name="ce166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4" office:value-type="string" calcext:value-type="string">
            <text:p>+1e</text:p>
          </table:covered-table-cell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4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321" office:value-type="float" office:value="18" calcext:value-type="float" table:number-columns-spanned="2" table:number-rows-spanned="1">
            <text:p>18</text:p>
          </table:table-cell>
          <table:covered-table-cell table:style-name="ce2180"/>
          <table:table-cell table:style-name="ce1718" table:number-columns-spanned="2" table:number-rows-spanned="1"/>
          <table:covered-table-cell table:style-name="ce1672"/>
          <table:table-cell table:style-name="ce321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659" office:value-type="float" office:value="18" calcext:value-type="float" table:number-columns-spanned="2" table:number-rows-spanned="1">
            <text:p>18</text:p>
          </table:table-cell>
          <table:covered-table-cell table:style-name="ce166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table:number-columns-spanned="2" table:number-rows-spanned="1"/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4"/>
          <table:table-cell table:style-name="ce1599" table:number-columns-spanned="2" table:number-rows-spanned="1"/>
          <table:covered-table-cell table:style-name="ce1672"/>
          <table:table-cell table:style-name="ce2298"/>
          <table:table-cell table:style-name="ce2319"/>
          <table:table-cell table:style-name="ce2334"/>
          <table:table-cell table:style-name="ce2350"/>
          <table:table-cell table:style-name="ce1847" office:value-type="float" office:value="18" calcext:value-type="float" table:number-columns-spanned="2" table:number-rows-spanned="1">
            <text:p>18</text:p>
          </table:table-cell>
          <table:covered-table-cell table:style-name="ce2106" office:value-type="float" office:value="10" calcext:value-type="float">
            <text:p>10</text:p>
          </table:covered-table-cell>
          <table:table-cell table:style-name="ce1847" office:value-type="float" office:value="18" calcext:value-type="float" table:number-columns-spanned="2" table:number-rows-spanned="1">
            <text:p>18</text:p>
          </table:table-cell>
          <table:covered-table-cell table:style-name="ce2106" office:value-type="float" office:value="10" calcext:value-type="float">
            <text:p>10</text:p>
          </table:covered-table-cell>
          <table:table-cell table:style-name="ce1860"/>
          <table:table-cell table:style-name="ce2378" office:value-type="float" office:value="12" calcext:value-type="float">
            <text:p>12</text:p>
          </table:table-cell>
          <table:table-cell table:style-name="ce2180"/>
          <table:table-cell table:style-name="ce2378" office:value-type="float" office:value="2" calcext:value-type="float">
            <text:p>2</text:p>
          </table:table-cell>
          <table:table-cell table:style-name="ce1878" office:value-type="float" office:value="11" calcext:value-type="float">
            <text:p>11</text:p>
          </table:table-cell>
          <table:table-cell table:style-name="ce2378" office:value-type="float" office:value="5" calcext:value-type="float">
            <text:p>5</text:p>
          </table:table-cell>
          <table:table-cell table:style-name="ce2180"/>
          <table:table-cell table:style-name="ce2391" office:value-type="float" office:value="18" calcext:value-type="float" table:number-columns-spanned="2" table:number-rows-spanned="1">
            <text:p>18</text:p>
          </table:table-cell>
          <table:covered-table-cell table:style-name="ce2180"/>
          <table:table-cell table:style-name="ce2378" office:value-type="float" office:value="3" calcext:value-type="float">
            <text:p>3</text:p>
          </table:table-cell>
          <table:table-cell table:style-name="ce1878" office:value-type="float" office:value="11" calcext:value-type="float">
            <text:p>11</text:p>
          </table:table-cell>
          <table:table-cell table:style-name="ce515" office:value-type="float" office:value="18" calcext:value-type="float" table:number-columns-spanned="2" table:number-rows-spanned="1">
            <text:p>18</text:p>
          </table:table-cell>
          <table:covered-table-cell table:style-name="ce1883"/>
          <table:table-cell table:style-name="ce2378" office:value-type="float" office:value="3" calcext:value-type="float">
            <text:p>3</text:p>
          </table:table-cell>
          <table:table-cell table:style-name="ce519"/>
          <table:table-cell table:style-name="ce1242" table:number-columns-repeated="2"/>
          <table:table-cell table:style-name="ce2443" table:number-columns-repeated="2"/>
          <table:table-cell table:number-columns-repeated="939"/>
        </table:table-row>
        <table:table-row table:style-name="ro28">
          <table:table-cell table:style-name="ce1366"/>
          <table:table-cell table:style-name="ce1485"/>
          <table:table-cell table:style-name="ce1366"/>
          <table:table-cell table:style-name="ce1558"/>
          <table:table-cell table:style-name="ce1607" table:number-columns-repeated="12"/>
          <table:table-cell table:number-columns-repeated="2"/>
          <table:table-cell table:style-name="ce1607" table:number-columns-repeated="6"/>
          <table:table-cell table:number-columns-repeated="2"/>
          <table:table-cell table:style-name="ce1607" table:number-columns-repeated="2"/>
          <table:table-cell table:number-columns-repeated="3"/>
          <table:table-cell table:style-name="ce1507"/>
          <table:table-cell table:style-name="ce1607" table:number-columns-repeated="2"/>
          <table:table-cell table:style-name="ce1242" table:number-columns-repeated="2"/>
          <table:table-cell table:style-name="ce1366"/>
          <table:table-cell table:style-name="ce1607" table:number-columns-repeated="6"/>
          <table:table-cell table:style-name="ce1366"/>
          <table:table-cell table:style-name="ce1607"/>
          <table:table-cell table:style-name="ce1366"/>
          <table:table-cell table:style-name="ce1607"/>
          <table:table-cell table:style-name="ce1366"/>
          <table:table-cell table:style-name="ce1507" table:number-columns-repeated="4"/>
          <table:table-cell table:style-name="ce1242" table:number-columns-repeated="6"/>
          <table:table-cell table:style-name="ce1607"/>
          <table:table-cell table:style-name="ce2320" table:number-columns-repeated="2"/>
          <table:table-cell table:style-name="ce1607" table:number-columns-repeated="8"/>
          <table:table-cell table:style-name="ce1242" table:number-columns-repeated="14"/>
          <table:table-cell table:number-columns-repeated="941"/>
        </table:table-row>
        <table:table-row table:style-name="ro9">
          <table:table-cell table:style-name="ce1376" table:formula="of:=SUM([.A8:.A38])" office:value-type="float" office:value="444" calcext:value-type="float">
            <text:p>444</text:p>
          </table:table-cell>
          <table:table-cell/>
          <table:table-cell table:style-name="ce1376" table:formula="of:=SUM([.C8:.C38])" office:value-type="float" office:value="464" calcext:value-type="float">
            <text:p>464</text:p>
          </table:table-cell>
          <table:table-cell table:style-name="ce1560" table:formula="of:=SUM([.D7:.D41])" office:value-type="float" office:value="16" calcext:value-type="float">
            <text:p>16</text:p>
          </table:table-cell>
          <table:table-cell table:number-columns-repeated="4"/>
          <table:table-cell table:style-name="ce1756"/>
          <table:table-cell table:number-columns-repeated="23"/>
          <table:table-cell table:style-name="ce1756"/>
          <table:table-cell table:number-columns-repeated="14"/>
          <table:table-cell table:style-name="ce1726"/>
          <table:table-cell/>
          <table:table-cell table:style-name="ce2245" table:number-columns-repeated="3"/>
          <table:table-cell table:style-name="ce1507"/>
          <table:table-cell table:number-columns-repeated="8"/>
          <table:table-cell table:style-name="ce1507"/>
          <table:table-cell table:number-columns-repeated="19"/>
          <table:table-cell table:style-name="ce2409" table:formula="of:=SUM([.CD5:.CD41])" office:value-type="float" office:value="0" calcext:value-type="float">
            <text:p>0</text:p>
          </table:table-cell>
          <table:table-cell table:style-name="ce2422" table:formula="of:=SUM([.CE8:.CE41])" office:value-type="float" office:value="0" calcext:value-type="float">
            <text:p>0</text:p>
          </table:table-cell>
          <table:table-cell table:number-columns-repeated="941"/>
        </table:table-row>
        <table:table-row table:style-name="ro5">
          <table:table-cell table:style-name="ce1385" office:value-type="string" calcext:value-type="string">
            <text:p>mod</text:p>
          </table:table-cell>
          <table:table-cell/>
          <table:table-cell table:style-name="ce1507" table:number-columns-repeated="2"/>
          <table:table-cell table:number-columns-repeated="2"/>
          <table:table-cell table:style-name="ce1507" table:number-columns-repeated="2"/>
          <table:table-cell table:style-name="ce1555" office:value-type="string" calcext:value-type="string">
            <text:p>esonero</text:p>
          </table:table-cell>
          <table:table-cell table:style-name="ce1796"/>
          <table:table-cell table:number-columns-repeated="6"/>
          <table:table-cell table:style-name="ce1555" office:value-type="string" calcext:value-type="string">
            <text:p>esonero</text:p>
          </table:table-cell>
          <table:table-cell table:style-name="ce1796"/>
          <table:table-cell table:style-name="ce1555" office:value-type="string" calcext:value-type="string">
            <text:p>esonero</text:p>
          </table:table-cell>
          <table:table-cell table:style-name="ce1796"/>
          <table:table-cell table:number-columns-repeated="5"/>
          <table:table-cell table:style-name="ce1507"/>
          <table:table-cell table:number-columns-repeated="6"/>
          <table:table-cell table:style-name="ce2130" office:value-type="string" calcext:value-type="string">
            <text:p>esonero</text:p>
          </table:table-cell>
          <table:table-cell table:style-name="ce1796"/>
          <table:table-cell table:number-columns-repeated="6"/>
          <table:table-cell table:style-name="ce312" office:value-type="string" calcext:value-type="string" table:number-columns-spanned="2" table:number-rows-spanned="1">
            <text:p>Trasf</text:p>
          </table:table-cell>
          <table:covered-table-cell table:style-name="ce317"/>
          <table:table-cell table:number-columns-repeated="2"/>
          <table:table-cell table:style-name="ce312" office:value-type="string" calcext:value-type="string" table:number-columns-spanned="2" table:number-rows-spanned="1">
            <text:p>Trasf</text:p>
          </table:table-cell>
          <table:covered-table-cell table:style-name="ce317"/>
          <table:table-cell/>
          <table:table-cell table:style-name="ce1726"/>
          <table:table-cell/>
          <table:table-cell table:style-name="ce1738"/>
          <table:table-cell table:style-name="ce2251" office:value-type="string" calcext:value-type="string">
            <text:p>rich tr</text:p>
          </table:table-cell>
          <table:table-cell table:style-name="ce1751"/>
          <table:table-cell table:style-name="ce2130" office:value-type="string" calcext:value-type="string">
            <text:p>esonero</text:p>
          </table:table-cell>
          <table:table-cell table:style-name="ce1796"/>
          <table:table-cell table:style-name="Default" table:number-columns-repeated="2"/>
          <table:table-cell table:style-name="ce2251" office:value-type="string" calcext:value-type="string">
            <text:p>rich tr</text:p>
          </table:table-cell>
          <table:table-cell table:style-name="ce1751"/>
          <table:table-cell table:style-name="ce1726" table:number-columns-repeated="2"/>
          <table:table-cell table:number-columns-repeated="2"/>
          <table:table-cell table:style-name="ce459" office:value-type="string" calcext:value-type="string">
            <text:p>Ass.</text:p>
          </table:table-cell>
          <table:table-cell table:style-name="ce459"/>
          <table:table-cell table:style-name="ce459" office:value-type="string" calcext:value-type="string">
            <text:p>Ass.</text:p>
          </table:table-cell>
          <table:table-cell table:style-name="ce459"/>
          <table:table-cell table:number-columns-repeated="6"/>
          <table:table-cell table:style-name="ce2347" office:value-type="string" calcext:value-type="string">
            <text:p>*</text:p>
          </table:table-cell>
          <table:table-cell table:number-columns-repeated="951"/>
        </table:table-row>
        <table:table-row table:style-name="ro5">
          <table:table-cell table:style-name="ce1385" office:value-type="string" calcext:value-type="string">
            <text:p>18lug</text:p>
          </table:table-cell>
          <table:table-cell/>
          <table:table-cell table:style-name="ce1507" table:number-columns-repeated="2"/>
          <table:table-cell table:number-columns-repeated="2"/>
          <table:table-cell table:style-name="ce1507" table:number-columns-repeated="2"/>
          <table:table-cell table:style-name="ce1764" office:value-type="string" calcext:value-type="string">
            <text:p>4 <text:span text:style-name="T16">ore</text:span></text:p>
          </table:table-cell>
          <table:table-cell table:style-name="ce1800"/>
          <table:table-cell table:number-columns-repeated="6"/>
          <table:table-cell table:style-name="ce1764" office:value-type="string" calcext:value-type="string">
            <text:p>5 <text:span text:style-name="T16">ore</text:span></text:p>
          </table:table-cell>
          <table:table-cell table:style-name="ce1800"/>
          <table:table-cell table:style-name="ce1764" office:value-type="string" calcext:value-type="string">
            <text:p>1 <text:span text:style-name="T16">ora</text:span></text:p>
          </table:table-cell>
          <table:table-cell table:style-name="ce1800"/>
          <table:table-cell table:number-columns-repeated="5"/>
          <table:table-cell table:style-name="ce1507"/>
          <table:table-cell table:number-columns-repeated="6"/>
          <table:table-cell table:style-name="ce1764" office:value-type="string" calcext:value-type="string">
            <text:p>7ore</text:p>
          </table:table-cell>
          <table:table-cell table:style-name="ce1800"/>
          <table:table-cell table:number-columns-repeated="6"/>
          <table:table-cell table:style-name="ce351" office:value-type="string" calcext:value-type="string" table:number-columns-spanned="2" table:number-rows-spanned="1">
            <text:p>Arti</text:p>
          </table:table-cell>
          <table:covered-table-cell table:style-name="ce317"/>
          <table:table-cell table:number-columns-repeated="2"/>
          <table:table-cell table:style-name="ce351" office:value-type="string" calcext:value-type="string" table:number-columns-spanned="2" table:number-rows-spanned="1">
            <text:p>Cons.</text:p>
          </table:table-cell>
          <table:covered-table-cell table:style-name="ce317"/>
          <table:table-cell table:number-columns-repeated="3"/>
          <table:table-cell table:style-name="ce2245"/>
          <table:table-cell table:style-name="ce343" office:value-type="string" calcext:value-type="string">
            <text:p>SI</text:p>
          </table:table-cell>
          <table:table-cell table:style-name="ce347"/>
          <table:table-cell table:style-name="ce1764" office:value-type="string" calcext:value-type="string">
            <text:p>14 <text:span text:style-name="T16">ore</text:span></text:p>
          </table:table-cell>
          <table:table-cell table:style-name="ce1800"/>
          <table:table-cell table:style-name="Default" table:number-columns-repeated="2"/>
          <table:table-cell table:style-name="ce343" office:value-type="string" calcext:value-type="string">
            <text:p>SI</text:p>
          </table:table-cell>
          <table:table-cell table:style-name="ce347"/>
          <table:table-cell table:style-name="ce1726" table:number-columns-repeated="2"/>
          <table:table-cell table:number-columns-repeated="2"/>
          <table:table-cell table:style-name="ce459" office:value-type="string" calcext:value-type="string">
            <text:p>Prov.</text:p>
          </table:table-cell>
          <table:table-cell table:style-name="ce459"/>
          <table:table-cell table:style-name="ce459" office:value-type="string" calcext:value-type="string">
            <text:p>Prov.</text:p>
          </table:table-cell>
          <table:table-cell table:style-name="ce459"/>
          <table:table-cell table:number-columns-repeated="5"/>
          <table:table-cell table:style-name="ce571" office:value-type="string" calcext:value-type="string">
            <text:p>contr.d.s.</text:p>
          </table:table-cell>
          <table:table-cell table:style-name="ce571"/>
          <table:table-cell table:number-columns-repeated="951"/>
        </table:table-row>
        <table:table-row table:style-name="ro5">
          <table:table-cell table:number-columns-repeated="32"/>
          <table:table-cell table:style-name="ce304" office:value-type="string" calcext:value-type="string">
            <text:p>modif</text:p>
          </table:table-cell>
          <table:table-cell table:style-name="ce306"/>
          <table:table-cell table:number-columns-repeated="13"/>
          <table:table-cell table:style-name="ce1726"/>
          <table:table-cell/>
          <table:table-cell table:style-name="ce2245"/>
          <table:table-cell table:style-name="ce341" office:value-type="string" calcext:value-type="string">
            <text:p>Trasf</text:p>
          </table:table-cell>
          <table:table-cell table:style-name="ce344"/>
          <table:table-cell table:number-columns-repeated="4"/>
          <table:table-cell table:style-name="ce341" office:value-type="string" calcext:value-type="string">
            <text:p>Trasf</text:p>
          </table:table-cell>
          <table:table-cell table:style-name="ce344"/>
          <table:table-cell table:number-columns-repeated="966"/>
        </table:table-row>
        <table:table-row table:style-name="ro5">
          <table:table-cell table:number-columns-repeated="32"/>
          <table:table-cell table:style-name="ce305" office:value-type="string" calcext:value-type="string">
            <text:p>15.07</text:p>
          </table:table-cell>
          <table:table-cell table:style-name="ce307"/>
          <table:table-cell table:number-columns-repeated="16"/>
          <table:table-cell table:style-name="ce341" office:value-type="string" calcext:value-type="string">
            <text:p>Tambosi</text:p>
          </table:table-cell>
          <table:table-cell table:style-name="ce345"/>
          <table:table-cell table:number-columns-repeated="4"/>
          <table:table-cell table:style-name="ce341" office:value-type="string" calcext:value-type="string">
            <text:p>Buonarroti</text:p>
          </table:table-cell>
          <table:table-cell table:style-name="ce345"/>
          <table:table-cell table:number-columns-repeated="966"/>
        </table:table-row>
        <table:table-row table:style-name="ro5">
          <table:table-cell table:number-columns-repeated="50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966"/>
        </table:table-row>
        <table:table-row table:style-name="ro5">
          <table:table-cell table:number-columns-repeated="50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66"/>
        </table:table-row>
        <table:table-row table:style-name="ro5" table:number-rows-repeated="1048517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V" table:style-name="ta3">
        <office:forms form:automatic-focus="false" form:apply-design-mode="false"/>
        <table:table-column table:style-name="co57" table:default-cell-style-name="ce1400"/>
        <table:table-column table:style-name="co58" table:default-cell-style-name="ce1242"/>
        <table:table-column table:style-name="co57" table:default-cell-style-name="ce1400"/>
        <table:table-column table:style-name="co59" table:default-cell-style-name="ce1400"/>
        <table:table-column table:style-name="co60" table:default-cell-style-name="ce1726"/>
        <table:table-column table:style-name="co60" table:default-cell-style-name="ce1507"/>
        <table:table-column table:style-name="co39" table:default-cell-style-name="ce1726"/>
        <table:table-column table:style-name="co38" table:default-cell-style-name="ce1507"/>
        <table:table-column table:style-name="co26" table:default-cell-style-name="ce1726"/>
        <table:table-column table:style-name="co61" table:default-cell-style-name="ce1726"/>
        <table:table-column table:style-name="co60" table:default-cell-style-name="ce1726"/>
        <table:table-column table:style-name="co62" table:default-cell-style-name="ce1507"/>
        <table:table-column table:style-name="co60" table:default-cell-style-name="ce1726"/>
        <table:table-column table:style-name="co63" table:default-cell-style-name="ce1726"/>
        <table:table-column table:style-name="co60" table:default-cell-style-name="ce1726"/>
        <table:table-column table:style-name="co24" table:default-cell-style-name="ce1507"/>
        <table:table-column table:style-name="co60" table:default-cell-style-name="ce1726"/>
        <table:table-column table:style-name="co43" table:default-cell-style-name="ce1726"/>
        <table:table-column table:style-name="co64" table:default-cell-style-name="ce1726"/>
        <table:table-column table:style-name="co61" table:default-cell-style-name="ce1507"/>
        <table:table-column table:style-name="co60" table:default-cell-style-name="ce2245"/>
        <table:table-column table:style-name="co65" table:default-cell-style-name="ce1726"/>
        <table:table-column table:style-name="co66" table:default-cell-style-name="ce1726"/>
        <table:table-column table:style-name="co20" table:default-cell-style-name="ce1726"/>
        <table:table-column table:style-name="co67" table:default-cell-style-name="ce2245"/>
        <table:table-column table:style-name="co68" table:default-cell-style-name="ce1726"/>
        <table:table-column table:style-name="co69" table:default-cell-style-name="ce1726"/>
        <table:table-column table:style-name="co20" table:default-cell-style-name="ce1726"/>
        <table:table-column table:style-name="co70" table:default-cell-style-name="ce1726"/>
        <table:table-column table:style-name="co71" table:default-cell-style-name="ce1726"/>
        <table:table-column table:style-name="co43" table:default-cell-style-name="ce1726"/>
        <table:table-column table:style-name="co67" table:default-cell-style-name="ce1726"/>
        <table:table-column table:style-name="co31" table:default-cell-style-name="ce1726"/>
        <table:table-column table:style-name="co28" table:default-cell-style-name="ce1726"/>
        <table:table-column table:style-name="co72" table:default-cell-style-name="ce1726"/>
        <table:table-column table:style-name="co21" table:default-cell-style-name="ce1726"/>
        <table:table-column table:style-name="co73" table:default-cell-style-name="ce1726"/>
        <table:table-column table:style-name="co10" table:default-cell-style-name="ce1726"/>
        <table:table-column table:style-name="co60" table:default-cell-style-name="ce1726"/>
        <table:table-column table:style-name="co63" table:default-cell-style-name="ce1726"/>
        <table:table-column table:style-name="co26" table:default-cell-style-name="ce1726"/>
        <table:table-column table:style-name="co72" table:default-cell-style-name="ce1726"/>
        <table:table-column table:style-name="co43" table:default-cell-style-name="ce1726"/>
        <table:table-column table:style-name="co74" table:default-cell-style-name="ce1726"/>
        <table:table-column table:style-name="co60" table:default-cell-style-name="ce1726"/>
        <table:table-column table:style-name="co31" table:default-cell-style-name="ce1726"/>
        <table:table-column table:style-name="co60" table:default-cell-style-name="ce1726"/>
        <table:table-column table:style-name="co31" table:default-cell-style-name="ce1726"/>
        <table:table-column table:style-name="co19" table:default-cell-style-name="ce1726"/>
        <table:table-column table:style-name="co72" table:default-cell-style-name="ce1726"/>
        <table:table-column table:style-name="co75" table:default-cell-style-name="ce1726"/>
        <table:table-column table:style-name="co45" table:default-cell-style-name="ce1726"/>
        <table:table-column table:style-name="co76" table:number-columns-repeated="2" table:default-cell-style-name="ce1507"/>
        <table:table-column table:style-name="co77" table:default-cell-style-name="ce1507"/>
        <table:table-column table:style-name="co7" table:default-cell-style-name="ce2456"/>
        <table:table-column table:style-name="co78" table:default-cell-style-name="ce2456"/>
        <table:table-column table:style-name="co7" table:number-columns-repeated="5" table:default-cell-style-name="ce2456"/>
        <table:table-column table:style-name="co7" table:number-columns-repeated="962" table:default-cell-style-name="Default"/>
        <table:table-row table:style-name="ro21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508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905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727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2514" office:value-type="string" calcext:value-type="string" table:number-columns-spanned="2" table:number-rows-spanned="1">
            <text:p>Tit AP</text:p>
          </table:table-cell>
          <table:covered-table-cell table:style-name="ce1727"/>
          <table:table-cell table:style-name="ce2525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2525" office:value-type="string" calcext:value-type="string" table:number-columns-spanned="2" table:number-rows-spanned="1">
            <text:p>TI</text:p>
          </table:table-cell>
          <table:covered-table-cell table:style-name="ce1727"/>
          <table:table-cell table:style-name="ce1562" office:value-type="string" calcext:value-type="string" table:number-columns-spanned="2" table:number-rows-spanned="1">
            <text:p>TI</text:p>
          </table:table-cell>
          <table:covered-table-cell table:style-name="ce1610"/>
          <table:table-cell table:style-name="ce2525" office:value-type="string" calcext:value-type="string" table:number-columns-spanned="2" table:number-rows-spanned="1">
            <text:p>TI</text:p>
          </table:table-cell>
          <table:covered-table-cell table:style-name="ce2363"/>
          <table:table-cell table:style-name="ce2525" office:value-type="string" calcext:value-type="string" table:number-columns-spanned="2" table:number-rows-spanned="1">
            <text:p>TI</text:p>
          </table:table-cell>
          <table:covered-table-cell table:style-name="ce1727"/>
          <table:table-cell table:style-name="ce2268"/>
          <table:table-cell table:style-name="ce2559"/>
          <table:table-cell table:style-name="ce2321"/>
          <table:table-cell table:style-name="ce2335"/>
          <table:table-cell table:style-name="ce2525" table:number-columns-spanned="2" table:number-rows-spanned="1"/>
          <table:covered-table-cell table:style-name="ce2567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92"/>
          <table:table-cell table:style-name="ce2372" office:value-type="string" calcext:value-type="string">
            <text:p>INC</text:p>
          </table:table-cell>
          <table:table-cell table:style-name="ce2578" office:value-type="string" calcext:value-type="string">
            <text:p>INC</text:p>
          </table:table-cell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525" table:number-columns-spanned="2" table:number-rows-spanned="1"/>
          <table:covered-table-cell table:style-name="ce2567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525" table:number-columns-spanned="2" table:number-rows-spanned="1"/>
          <table:covered-table-cell table:style-name="ce2567"/>
          <table:table-cell table:style-name="ce2525" table:number-columns-spanned="2" table:number-rows-spanned="1"/>
          <table:covered-table-cell table:style-name="ce2567"/>
          <table:table-cell table:style-name="ce2390" table:number-columns-spanned="2" table:number-rows-spanned="1"/>
          <table:covered-table-cell table:style-name="ce2392"/>
          <table:table-cell table:style-name="ce2390" table:number-columns-spanned="2" table:number-rows-spanned="1"/>
          <table:covered-table-cell table:style-name="ce2392"/>
          <table:table-cell table:style-name="ce2596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69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509"/>
          <table:table-cell table:style-name="ce2483" table:number-columns-spanned="2" table:number-rows-spanned="1"/>
          <table:covered-table-cell table:style-name="ce2487"/>
          <table:table-cell table:style-name="ce2488" office:value-type="string" calcext:value-type="string">
            <text:p>PT</text:p>
          </table:table-cell>
          <table:table-cell table:style-name="ce2359" office:value-type="float" office:value="10" calcext:value-type="float">
            <text:p>10</text:p>
          </table:table-cell>
          <table:table-cell table:style-name="ce1750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497"/>
          <table:table-cell table:style-name="ce2363"/>
          <table:table-cell table:style-name="ce2151"/>
          <table:table-cell table:style-name="ce2083"/>
          <table:table-cell table:style-name="ce2507" table:number-columns-spanned="2" table:number-rows-spanned="1"/>
          <table:covered-table-cell table:style-name="ce1842"/>
          <table:table-cell table:style-name="ce2151"/>
          <table:table-cell table:style-name="ce2083"/>
          <table:table-cell table:style-name="ce1750" office:value-type="string" calcext:value-type="string" table:number-columns-spanned="2" table:number-rows-spanned="1">
            <text:p>distacco <text:s text:c="2"/>9 ore</text:p>
          </table:table-cell>
          <table:covered-table-cell table:style-name="ce1894"/>
          <table:table-cell table:style-name="ce2151"/>
          <table:table-cell table:style-name="ce2083"/>
          <table:table-cell table:style-name="ce1750" office:value-type="string" calcext:value-type="string" table:number-columns-spanned="2" table:number-rows-spanned="1">
            <text:p>esonero completo</text:p>
          </table:table-cell>
          <table:covered-table-cell table:style-name="ce2538"/>
          <table:table-cell table:style-name="ce2507" table:number-columns-spanned="2" table:number-rows-spanned="1"/>
          <table:covered-table-cell table:style-name="ce2542"/>
          <table:table-cell table:style-name="ce2151"/>
          <table:table-cell table:style-name="ce2083"/>
          <table:table-cell table:style-name="ce2270"/>
          <table:table-cell table:style-name="ce2560"/>
          <table:table-cell table:style-name="ce2322"/>
          <table:table-cell table:style-name="ce2336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568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574" office:value-type="string" calcext:value-type="string">
            <text:p>contr dirig</text:p>
          </table:covered-table-cell>
          <table:table-cell table:style-name="ce2576" office:value-type="string" calcext:value-type="string" table:number-columns-spanned="2" table:number-rows-spanned="1">
            <text:p>TAD</text:p>
          </table:table-cell>
          <table:covered-table-cell table:style-name="ce2574" office:value-type="string" calcext:value-type="string">
            <text:p>contr dirig</text:p>
          </table:covered-table-cell>
          <table:table-cell table:style-name="ce2394" table:number-columns-spanned="2" table:number-rows-spanned="1"/>
          <table:covered-table-cell table:style-name="ce1981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568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574" office:value-type="string" calcext:value-type="string">
            <text:p>contr dirig</text:p>
          </table:covered-table-cell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568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568"/>
          <table:table-cell table:style-name="ce2394" table:number-columns-spanned="2" table:number-rows-spanned="1"/>
          <table:covered-table-cell table:style-name="ce2394"/>
          <table:table-cell table:style-name="ce2394" table:number-columns-spanned="2" table:number-rows-spanned="1"/>
          <table:covered-table-cell table:style-name="ce2394"/>
          <table:table-cell table:style-name="ce2598"/>
          <table:covered-table-cell table:style-name="ce2603"/>
          <table:covered-table-cell table:style-name="ce2445"/>
          <table:table-cell table:number-columns-repeated="969"/>
        </table:table-row>
        <table:table-row table:style-name="ro30">
          <table:table-cell table:style-name="ce1293"/>
          <table:table-cell table:style-name="ce1429" office:value-type="string" calcext:value-type="string">
            <text:p><text:s text:c="19"/>ISTITUTI SUPERIORI <text:s text:c="21"/>DI ROVERETO</text:p>
          </table:table-cell>
          <table:table-cell table:style-name="ce1293"/>
          <table:table-cell table:style-name="ce1514" office:value-type="string" calcext:value-type="string">
            <text:p>Gr. Classe COVID</text:p>
          </table:table-cell>
          <table:table-cell table:style-name="ce2484" office:value-type="string" calcext:value-type="string" table:number-columns-spanned="2" table:number-rows-spanned="1">
            <text:p>Graziola Grazia</text:p>
          </table:table-cell>
          <table:covered-table-cell table:style-name="ce2017"/>
          <table:table-cell table:style-name="ce1565" office:value-type="string" calcext:value-type="string" table:number-columns-spanned="2" table:number-rows-spanned="1">
            <text:p>Graziola d. Matte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Collini Sandro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Toss Cristina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Cimadom Anna Ancilla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Selva Daniele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Paternoster Stefano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Fusi Giuseppe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Todeschi Marco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Passerini Annalisa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1565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2550" office:value-type="string" calcext:value-type="string">
            <text:p>disponibilità</text:p>
          </table:table-cell>
          <table:table-cell table:style-name="ce2550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2565" table:number-columns-spanned="2" table:number-rows-spanned="1"/>
          <table:covered-table-cell table:style-name="ce2569"/>
          <table:table-cell table:style-name="ce2572" table:number-columns-spanned="2" table:number-rows-spanned="1"/>
          <table:covered-table-cell table:style-name="ce2381"/>
          <table:table-cell table:style-name="ce2565" table:number-columns-spanned="2" table:number-rows-spanned="1"/>
          <table:covered-table-cell table:style-name="ce2569"/>
          <table:table-cell table:style-name="ce2565" table:number-columns-spanned="2" table:number-rows-spanned="1"/>
          <table:covered-table-cell table:style-name="ce1729"/>
          <table:table-cell table:style-name="ce2572" table:number-columns-spanned="2" table:number-rows-spanned="1"/>
          <table:covered-table-cell table:style-name="ce2381"/>
          <table:table-cell table:style-name="ce2565" table:number-columns-spanned="2" table:number-rows-spanned="1"/>
          <table:covered-table-cell table:style-name="ce2569"/>
          <table:table-cell table:style-name="ce2572" table:number-columns-spanned="2" table:number-rows-spanned="1"/>
          <table:covered-table-cell table:style-name="ce2381"/>
          <table:table-cell table:style-name="ce2572" table:number-columns-spanned="2" table:number-rows-spanned="1"/>
          <table:covered-table-cell table:style-name="ce2381"/>
          <table:table-cell table:style-name="ce2572" table:number-columns-spanned="2" table:number-rows-spanned="1"/>
          <table:covered-table-cell table:style-name="ce2381"/>
          <table:table-cell table:style-name="ce2572" table:number-columns-spanned="2" table:number-rows-spanned="1"/>
          <table:covered-table-cell table:style-name="ce2381"/>
          <table:table-cell table:style-name="ce259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69"/>
        </table:table-row>
        <table:table-row table:style-name="ro15">
          <table:table-cell table:style-name="ce2462"/>
          <table:table-cell table:style-name="ce2473"/>
          <table:table-cell table:style-name="ce2462" table:number-columns-repeated="2"/>
          <table:table-cell table:style-name="ce2485" table:number-columns-repeated="2"/>
          <table:table-cell table:style-name="ce2486"/>
          <table:table-cell table:style-name="ce2485" table:number-columns-repeated="3"/>
          <table:table-cell table:style-name="ce1595" table:number-columns-repeated="2"/>
          <table:table-cell table:style-name="ce1677"/>
          <table:table-cell table:style-name="ce1730"/>
          <table:table-cell table:style-name="ce2485" table:number-columns-repeated="2"/>
          <table:table-cell table:style-name="ce1677"/>
          <table:table-cell table:style-name="ce1730"/>
          <table:table-cell table:style-name="ce2485" table:number-columns-repeated="2"/>
          <table:table-cell table:style-name="ce1677"/>
          <table:table-cell table:style-name="ce1730"/>
          <table:table-cell table:style-name="ce2485" table:number-columns-repeated="2"/>
          <table:table-cell table:style-name="ce2486"/>
          <table:table-cell table:style-name="ce2344"/>
          <table:table-cell table:style-name="ce1677"/>
          <table:table-cell table:style-name="ce1730"/>
          <table:table-cell table:style-name="ce2552"/>
          <table:table-cell table:style-name="ce2344"/>
          <table:table-cell table:style-name="ce2486"/>
          <table:table-cell table:style-name="ce2344"/>
          <table:table-cell table:style-name="ce2485" table:number-columns-repeated="2"/>
          <table:table-cell table:style-name="ce2260"/>
          <table:table-cell table:style-name="ce2263"/>
          <table:table-cell table:style-name="ce2485" table:number-columns-repeated="4"/>
          <table:table-cell table:style-name="ce2260"/>
          <table:table-cell table:style-name="ce2263"/>
          <table:table-cell table:style-name="ce2485" table:number-columns-repeated="2"/>
          <table:table-cell table:style-name="ce2260"/>
          <table:table-cell table:style-name="ce2263"/>
          <table:table-cell table:style-name="ce2260"/>
          <table:table-cell table:style-name="ce2263"/>
          <table:table-cell table:style-name="ce2260"/>
          <table:table-cell table:style-name="ce2263"/>
          <table:table-cell table:style-name="ce2260"/>
          <table:table-cell table:style-name="ce2263"/>
          <table:table-cell table:style-name="ce1634"/>
          <table:table-cell table:style-name="ce2485" table:number-columns-repeated="2"/>
          <table:table-cell table:style-name="ce2461" table:number-columns-repeated="967"/>
          <table:table-cell table:number-columns-repeated="2"/>
        </table:table-row>
        <table:table-row table:style-name="ro9">
          <table:table-cell table:style-name="ce2463"/>
          <table:table-cell table:style-name="ce2461"/>
          <table:table-cell table:style-name="ce2463"/>
          <table:table-cell table:style-name="ce2478"/>
          <table:table-cell table:style-name="ce1569" office:value-type="float" office:value="25" calcext:value-type="float" table:number-columns-spanned="2" table:number-rows-spanned="1">
            <text:p>25</text:p>
          </table:table-cell>
          <table:covered-table-cell table:style-name="ce1569"/>
          <table:table-cell table:style-name="ce1899" office:value-type="float" office:value="26" calcext:value-type="float" table:number-columns-spanned="2" table:number-rows-spanned="1">
            <text:p>26</text:p>
          </table:table-cell>
          <table:covered-table-cell table:style-name="ce1899"/>
          <table:table-cell table:style-name="ce1569" office:value-type="float" office:value="27" calcext:value-type="float" table:number-columns-spanned="2" table:number-rows-spanned="1">
            <text:p>27</text:p>
          </table:table-cell>
          <table:covered-table-cell table:style-name="ce2084"/>
          <table:table-cell table:style-name="ce1569" office:value-type="float" office:value="28" calcext:value-type="float" table:number-columns-spanned="2" table:number-rows-spanned="1">
            <text:p>28</text:p>
          </table:table-cell>
          <table:covered-table-cell table:style-name="ce1569"/>
          <table:table-cell table:style-name="ce1569" office:value-type="float" office:value="29" calcext:value-type="float" table:number-columns-spanned="2" table:number-rows-spanned="1">
            <text:p>29</text:p>
          </table:table-cell>
          <table:covered-table-cell table:style-name="ce1569"/>
          <table:table-cell table:style-name="ce1569" office:value-type="float" office:value="30" calcext:value-type="float" table:number-columns-spanned="2" table:number-rows-spanned="1">
            <text:p>30</text:p>
          </table:table-cell>
          <table:covered-table-cell table:style-name="ce1569"/>
          <table:table-cell table:style-name="ce2515" office:value-type="float" office:value="31" calcext:value-type="float" table:number-columns-spanned="2" table:number-rows-spanned="1">
            <text:p>31</text:p>
          </table:table-cell>
          <table:covered-table-cell table:style-name="ce1569"/>
          <table:table-cell table:style-name="ce1569" office:value-type="float" office:value="32" calcext:value-type="float" table:number-columns-spanned="2" table:number-rows-spanned="1">
            <text:p>32</text:p>
          </table:table-cell>
          <table:covered-table-cell table:style-name="ce1569"/>
          <table:table-cell table:style-name="ce1569" office:value-type="float" office:value="33" calcext:value-type="float" table:number-columns-spanned="2" table:number-rows-spanned="1">
            <text:p>33</text:p>
          </table:table-cell>
          <table:covered-table-cell table:style-name="ce1569"/>
          <table:table-cell table:style-name="ce1569" office:value-type="float" office:value="34" calcext:value-type="float" table:number-columns-spanned="2" table:number-rows-spanned="1">
            <text:p>34</text:p>
          </table:table-cell>
          <table:covered-table-cell table:style-name="ce1569"/>
          <table:table-cell table:style-name="ce2540" office:value-type="float" office:value="35" calcext:value-type="float" table:number-columns-spanned="2" table:number-rows-spanned="1">
            <text:p>35</text:p>
          </table:table-cell>
          <table:covered-table-cell table:style-name="ce2540"/>
          <table:table-cell table:style-name="ce2515" office:value-type="float" office:value="36" calcext:value-type="float" table:number-columns-spanned="2" table:number-rows-spanned="1">
            <text:p>36</text:p>
          </table:table-cell>
          <table:covered-table-cell table:style-name="ce1569"/>
          <table:table-cell table:style-name="ce2553"/>
          <table:table-cell table:style-name="ce1628"/>
          <table:table-cell table:style-name="ce1590"/>
          <table:table-cell table:style-name="ce1628"/>
          <table:table-cell table:style-name="ce2361" office:value-type="float" office:value="8" calcext:value-type="float" table:number-columns-spanned="2" table:number-rows-spanned="1">
            <text:p>8</text:p>
          </table:table-cell>
          <table:covered-table-cell table:style-name="ce2361"/>
          <table:table-cell table:style-name="ce2361" office:value-type="string" calcext:value-type="string" table:number-columns-spanned="2" table:number-rows-spanned="1">
            <text:p>9.a.b</text:p>
          </table:table-cell>
          <table:covered-table-cell table:style-name="ce2426"/>
          <table:table-cell table:style-name="ce2361" office:value-type="string" calcext:value-type="string">
            <text:p>10.a.</text:p>
          </table:table-cell>
          <table:table-cell table:style-name="ce2579" office:value-type="string" calcext:value-type="string">
            <text:p>S1</text:p>
          </table:table-cell>
          <table:table-cell table:style-name="ce2361" office:value-type="float" office:value="11" calcext:value-type="float" table:number-columns-spanned="2" table:number-rows-spanned="1">
            <text:p>11</text:p>
          </table:table-cell>
          <table:covered-table-cell table:style-name="ce2361"/>
          <table:table-cell table:style-name="ce2361" office:value-type="float" office:value="12" calcext:value-type="float" table:number-columns-spanned="2" table:number-rows-spanned="1">
            <text:p>12</text:p>
          </table:table-cell>
          <table:covered-table-cell table:style-name="ce716"/>
          <table:table-cell table:style-name="ce2361" office:value-type="string" calcext:value-type="string" table:number-columns-spanned="2" table:number-rows-spanned="1">
            <text:p>13.a.b.</text:p>
          </table:table-cell>
          <table:covered-table-cell table:style-name="Default"/>
          <table:table-cell table:style-name="ce2361" office:value-type="float" office:value="14" calcext:value-type="float" table:number-columns-spanned="2" table:number-rows-spanned="1">
            <text:p>14</text:p>
          </table:table-cell>
          <table:covered-table-cell table:style-name="ce716"/>
          <table:table-cell table:style-name="ce2361" office:value-type="float" office:value="15" calcext:value-type="float" table:number-columns-spanned="2" table:number-rows-spanned="1">
            <text:p>15</text:p>
          </table:table-cell>
          <table:covered-table-cell table:style-name="ce716"/>
          <table:table-cell table:style-name="ce2586" office:value-type="float" office:value="6" calcext:value-type="float" table:number-columns-spanned="2" table:number-rows-spanned="1">
            <text:p>6</text:p>
          </table:table-cell>
          <table:covered-table-cell table:style-name="ce2426"/>
          <table:table-cell table:style-name="ce2586" office:value-type="float" office:value="7" calcext:value-type="float" table:number-columns-spanned="2" table:number-rows-spanned="1">
            <text:p>7</text:p>
          </table:table-cell>
          <table:covered-table-cell table:style-name="ce716"/>
          <table:table-cell table:style-name="ce2396" table:number-columns-repeated="3"/>
          <table:table-cell table:style-name="ce2461" table:number-columns-repeated="967"/>
          <table:table-cell table:number-columns-repeated="2"/>
        </table:table-row>
        <table:table-row table:style-name="ro15">
          <table:table-cell table:style-name="ce2462"/>
          <table:table-cell table:style-name="ce2473"/>
          <table:table-cell table:style-name="ce2462"/>
          <table:table-cell table:style-name="ce1516"/>
          <table:table-cell table:style-name="ce2485" table:number-columns-repeated="2"/>
          <table:table-cell table:style-name="ce2486"/>
          <table:table-cell table:style-name="ce2485" table:number-columns-repeated="5"/>
          <table:table-cell table:style-name="ce1695"/>
          <table:table-cell table:style-name="ce1731"/>
          <table:table-cell table:style-name="ce2485" table:number-columns-repeated="2"/>
          <table:table-cell table:style-name="ce1695"/>
          <table:table-cell table:style-name="ce1731"/>
          <table:table-cell table:style-name="ce2485" table:number-columns-repeated="2"/>
          <table:table-cell table:style-name="ce1695"/>
          <table:table-cell table:style-name="ce1731"/>
          <table:table-cell table:style-name="ce2485" table:number-columns-repeated="2"/>
          <table:table-cell table:style-name="ce2486"/>
          <table:table-cell table:style-name="ce2344"/>
          <table:table-cell table:style-name="ce1695"/>
          <table:table-cell table:style-name="ce1731"/>
          <table:table-cell table:style-name="ce2552"/>
          <table:table-cell table:style-name="ce2344"/>
          <table:table-cell table:style-name="ce2486"/>
          <table:table-cell table:style-name="ce2344"/>
          <table:table-cell table:style-name="ce2485" table:number-columns-repeated="3"/>
          <table:table-cell table:style-name="ce2575"/>
          <table:table-cell table:style-name="ce2485" table:number-columns-repeated="5"/>
          <table:table-cell table:style-name="ce2575"/>
          <table:table-cell table:style-name="ce2485" table:number-columns-repeated="3"/>
          <table:table-cell table:style-name="ce2575"/>
          <table:table-cell table:style-name="ce2485"/>
          <table:table-cell table:style-name="ce2575"/>
          <table:table-cell table:style-name="ce2485"/>
          <table:table-cell table:style-name="ce2575"/>
          <table:table-cell table:style-name="ce2485" table:number-columns-repeated="2"/>
          <table:table-cell table:style-name="ce1634"/>
          <table:table-cell table:style-name="ce2485" table:number-columns-repeated="2"/>
          <table:table-cell table:style-name="ce2461" table:number-columns-repeated="967"/>
          <table:table-cell table:number-columns-repeated="2"/>
        </table:table-row>
        <table:table-row table:style-name="ro9">
          <table:table-cell table:style-name="ce2464"/>
          <table:table-cell table:style-name="ce1442" office:value-type="string" calcext:value-type="string">
            <text:p>LICEO CLASSICO </text:p>
          </table:table-cell>
          <table:table-cell table:style-name="ce2464"/>
          <table:table-cell table:style-name="ce1521"/>
          <table:table-cell table:style-name="ce1307" table:number-columns-spanned="2" table:number-rows-spanned="1"/>
          <table:covered-table-cell table:style-name="ce1776"/>
          <table:table-cell table:style-name="ce1901"/>
          <table:table-cell table:style-name="ce1776"/>
          <table:table-cell table:style-name="ce2490"/>
          <table:table-cell table:style-name="ce2493"/>
          <table:table-cell table:style-name="ce2037"/>
          <table:table-cell table:style-name="ce2498"/>
          <table:table-cell table:style-name="ce1575"/>
          <table:table-cell table:style-name="ce1621"/>
          <table:table-cell table:style-name="ce1575"/>
          <table:table-cell table:style-name="ce1621"/>
          <table:table-cell table:style-name="ce1752"/>
          <table:table-cell table:style-name="ce1769"/>
          <table:table-cell table:style-name="ce1575"/>
          <table:table-cell table:style-name="ce1621"/>
          <table:table-cell table:style-name="ce1752"/>
          <table:table-cell table:style-name="ce1769"/>
          <table:table-cell table:style-name="ce1575"/>
          <table:table-cell table:style-name="ce1621"/>
          <table:table-cell table:style-name="ce1752"/>
          <table:table-cell table:style-name="ce1769"/>
          <table:table-cell table:style-name="ce1901"/>
          <table:table-cell table:style-name="ce2545"/>
          <table:table-cell table:style-name="ce2290"/>
          <table:table-cell table:style-name="ce2304"/>
          <table:table-cell table:style-name="ce2290"/>
          <table:table-cell table:style-name="ce2304"/>
          <table:table-cell table:style-name="ce1575"/>
          <table:table-cell table:style-name="ce1621"/>
          <table:table-cell table:style-name="ce1901"/>
          <table:table-cell table:style-name="ce2545"/>
          <table:table-cell table:style-name="ce1901"/>
          <table:table-cell table:style-name="ce726"/>
          <table:table-cell table:style-name="ce1575"/>
          <table:table-cell table:style-name="ce1621"/>
          <table:table-cell table:style-name="ce1901"/>
          <table:table-cell table:style-name="ce2545"/>
          <table:table-cell table:style-name="ce1901"/>
          <table:table-cell table:style-name="ce726"/>
          <table:table-cell table:style-name="ce1901"/>
          <table:table-cell table:style-name="ce2545"/>
          <table:table-cell table:style-name="ce1901"/>
          <table:table-cell table:style-name="ce2545"/>
          <table:table-cell table:style-name="ce1901"/>
          <table:table-cell table:style-name="ce2545"/>
          <table:table-cell table:style-name="ce1901"/>
          <table:table-cell table:style-name="ce2545"/>
          <table:table-cell table:style-name="ce1648"/>
          <table:table-cell table:style-name="ce2431" office:value-type="float" office:value="3" calcext:value-type="float">
            <text:p>3</text:p>
          </table:table-cell>
          <table:table-cell table:style-name="ce2447"/>
          <table:table-cell table:style-name="ce2457" table:number-columns-repeated="2"/>
          <table:table-cell table:style-name="ce2461" table:number-columns-repeated="965"/>
          <table:table-cell table:number-columns-repeated="2"/>
        </table:table-row>
        <table:table-row table:style-name="ro9">
          <table:table-cell table:style-name="ce2466" office:value-type="float" office:value="58" calcext:value-type="float">
            <text:p>58</text:p>
          </table:table-cell>
          <table:table-cell table:style-name="ce1446" office:value-type="string" calcext:value-type="string">
            <text:p>A.Rosmini</text:p>
          </table:table-cell>
          <table:table-cell table:style-name="ce1500" office:value-type="float" office:value="57" calcext:value-type="float">
            <text:p>57</text:p>
          </table:table-cell>
          <table:table-cell table:style-name="ce1523" office:value-type="float" office:value="0" calcext:value-type="float">
            <text:p>0</text:p>
          </table:table-cell>
          <table:table-cell table:style-name="ce2042" office:value-type="float" office:value="15" calcext:value-type="float">
            <text:p>15</text:p>
          </table:table-cell>
          <table:table-cell table:style-name="ce1735"/>
          <table:table-cell table:style-name="ce1902" office:value-type="float" office:value="10" calcext:value-type="float">
            <text:p>10</text:p>
          </table:table-cell>
          <table:table-cell table:style-name="ce2489" office:value-type="float" office:value="5" calcext:value-type="float">
            <text:p>5</text:p>
          </table:table-cell>
          <table:table-cell table:style-name="ce2355" office:value-type="float" office:value="3" calcext:value-type="float">
            <text:p>3</text:p>
          </table:table-cell>
          <table:table-cell table:style-name="ce1790" office:value-type="float" office:value="12" calcext:value-type="float">
            <text:p>12</text:p>
          </table:table-cell>
          <table:table-cell table:style-name="ce2042"/>
          <table:table-cell table:style-name="ce2499"/>
          <table:table-cell table:style-name="ce2031"/>
          <table:table-cell table:style-name="ce2505"/>
          <table:table-cell table:style-name="ce1579"/>
          <table:table-cell table:style-name="ce1628"/>
          <table:table-cell table:style-name="ce1902"/>
          <table:table-cell table:style-name="ce716"/>
          <table:table-cell table:style-name="ce1902" office:value-type="float" office:value="6" calcext:value-type="float">
            <text:p>6</text:p>
          </table:table-cell>
          <table:table-cell table:style-name="ce1790" office:value-type="float" office:value="3" calcext:value-type="float">
            <text:p>3</text:p>
          </table:table-cell>
          <table:table-cell table:style-name="ce1753"/>
          <table:table-cell table:style-name="ce1770"/>
          <table:table-cell table:style-name="ce1579"/>
          <table:table-cell table:style-name="ce1628"/>
          <table:table-cell table:style-name="ce1753"/>
          <table:table-cell table:style-name="ce1770"/>
          <table:table-cell table:style-name="ce1902"/>
          <table:table-cell table:style-name="ce716"/>
          <table:table-cell table:style-name="ce2282" office:value-type="float" office:value="3" calcext:value-type="float">
            <text:p>3</text:p>
          </table:table-cell>
          <table:table-cell table:style-name="ce2305"/>
          <table:table-cell table:style-name="ce2327" office:value-type="float" office:value="5" calcext:value-type="float">
            <text:p>5</text:p>
          </table:table-cell>
          <table:table-cell table:style-name="ce1790" office:value-type="float" office:value="15" calcext:value-type="float">
            <text:p>15</text:p>
          </table:table-cell>
          <table:table-cell table:style-name="ce2489" office:value-type="float" office:value="5" calcext:value-type="float">
            <text:p>5</text:p>
          </table:table-cell>
          <table:table-cell table:style-name="ce1790" office:value-type="float" office:value="7" calcext:value-type="float">
            <text:p>7</text:p>
          </table:table-cell>
          <table:table-cell table:style-name="ce1902" office:value-type="float" office:value="3" calcext:value-type="float">
            <text:p>3</text:p>
          </table:table-cell>
          <table:table-cell table:style-name="ce1790" office:value-type="float" office:value="8" calcext:value-type="float">
            <text:p>8</text:p>
          </table:table-cell>
          <table:table-cell table:style-name="ce1902"/>
          <table:table-cell table:style-name="ce2382"/>
          <table:table-cell table:style-name="ce1902"/>
          <table:table-cell table:style-name="ce716"/>
          <table:table-cell table:style-name="ce1902"/>
          <table:table-cell table:style-name="ce716"/>
          <table:table-cell table:style-name="ce1902"/>
          <table:table-cell table:style-name="ce2382"/>
          <table:table-cell table:style-name="ce1902"/>
          <table:table-cell table:style-name="ce716"/>
          <table:table-cell table:style-name="ce1902"/>
          <table:table-cell table:style-name="ce716"/>
          <table:table-cell table:style-name="ce1902"/>
          <table:table-cell table:style-name="ce716"/>
          <table:table-cell table:style-name="ce1902"/>
          <table:table-cell table:style-name="ce716"/>
          <table:table-cell table:style-name="ce2416" office:value-type="string" calcext:value-type="string">
            <text:p>sc</text:p>
          </table:table-cell>
          <table:table-cell table:style-name="ce2431" office:value-type="float" office:value="1" calcext:value-type="float">
            <text:p>1</text:p>
          </table:table-cell>
          <table:table-cell table:style-name="ce2448" office:value-type="float" office:value="3" calcext:value-type="float">
            <text:p>3</text:p>
          </table:table-cell>
          <table:table-cell table:style-name="ce2458" table:number-columns-repeated="2"/>
          <table:table-cell table:style-name="ce2461" table:number-columns-repeated="965"/>
          <table:table-cell table:number-columns-repeated="2"/>
        </table:table-row>
        <table:table-row table:style-name="ro15">
          <table:table-cell table:style-name="ce2467"/>
          <table:table-cell table:style-name="ce1477"/>
          <table:table-cell table:style-name="ce2467"/>
          <table:table-cell table:style-name="ce1529"/>
          <table:table-cell table:style-name="ce1634"/>
          <table:table-cell table:style-name="ce1791"/>
          <table:table-cell table:style-name="ce1582"/>
          <table:table-cell table:style-name="ce1634"/>
          <table:table-cell table:style-name="ce1702" table:number-columns-repeated="2"/>
          <table:table-cell table:style-name="ce1634"/>
          <table:table-cell table:style-name="ce2500"/>
          <table:table-cell table:style-name="ce1702" table:number-columns-repeated="2"/>
          <table:table-cell table:style-name="ce1634"/>
          <table:table-cell table:style-name="ce1791"/>
          <table:table-cell table:style-name="ce1702" table:number-columns-repeated="2"/>
          <table:table-cell table:style-name="ce1634"/>
          <table:table-cell table:style-name="ce1791"/>
          <table:table-cell table:style-name="ce1582"/>
          <table:table-cell table:style-name="ce2536"/>
          <table:table-cell table:style-name="ce1634"/>
          <table:table-cell table:style-name="ce1791"/>
          <table:table-cell table:style-name="ce1582"/>
          <table:table-cell table:style-name="ce2536"/>
          <table:table-cell table:style-name="ce1702"/>
          <table:table-cell table:style-name="ce2546"/>
          <table:table-cell table:style-name="ce2554"/>
          <table:table-cell table:style-name="ce2536"/>
          <table:table-cell table:style-name="ce1582"/>
          <table:table-cell table:style-name="ce2536"/>
          <table:table-cell table:style-name="ce1702" table:number-columns-repeated="3"/>
          <table:table-cell table:style-name="ce2546"/>
          <table:table-cell table:style-name="ce1702" table:number-columns-repeated="5"/>
          <table:table-cell table:style-name="ce2546"/>
          <table:table-cell table:style-name="ce1702" table:number-columns-repeated="3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91" table:number-columns-repeated="3"/>
          <table:table-cell table:style-name="ce2461" table:number-columns-repeated="967"/>
          <table:table-cell table:number-columns-repeated="2"/>
        </table:table-row>
        <table:table-row table:style-name="ro9">
          <table:table-cell table:style-name="ce1300"/>
          <table:table-cell table:style-name="ce1442" office:value-type="string" calcext:value-type="string">
            <text:p>LICEO </text:p>
          </table:table-cell>
          <table:table-cell table:style-name="ce1300"/>
          <table:table-cell table:style-name="ce15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2037"/>
          <table:table-cell table:style-name="ce2498"/>
          <table:table-cell table:style-name="ce2023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2526" table:number-columns-spanned="2" table:number-rows-spanned="1"/>
          <table:covered-table-cell table:style-name="ce726"/>
          <table:table-cell table:style-name="ce1901"/>
          <table:table-cell table:style-name="ce726"/>
          <table:table-cell table:style-name="ce1575"/>
          <table:table-cell table:style-name="ce1621"/>
          <table:table-cell table:style-name="ce1901"/>
          <table:table-cell table:style-name="ce726"/>
          <table:table-cell table:style-name="ce1962"/>
          <table:table-cell table:style-name="ce2259"/>
          <table:table-cell table:style-name="ce2290"/>
          <table:table-cell table:style-name="ce2304"/>
          <table:table-cell table:style-name="ce2277"/>
          <table:table-cell table:style-name="ce2304"/>
          <table:table-cell table:style-name="ce1901"/>
          <table:table-cell table:style-name="ce1909"/>
          <table:table-cell table:style-name="ce1962"/>
          <table:table-cell table:style-name="ce2259"/>
          <table:table-cell table:style-name="ce1962"/>
          <table:table-cell table:style-name="ce1909"/>
          <table:table-cell table:style-name="ce1962"/>
          <table:table-cell table:style-name="ce1909"/>
          <table:table-cell table:style-name="ce1962"/>
          <table:table-cell table:style-name="ce2259"/>
          <table:table-cell table:style-name="ce1962"/>
          <table:table-cell table:style-name="ce1909"/>
          <table:table-cell table:style-name="ce1962"/>
          <table:table-cell table:style-name="ce2259"/>
          <table:table-cell table:style-name="ce1962"/>
          <table:table-cell table:style-name="ce2259"/>
          <table:table-cell table:style-name="ce1962"/>
          <table:table-cell table:style-name="ce2259"/>
          <table:table-cell table:style-name="ce1962"/>
          <table:table-cell table:style-name="ce2259"/>
          <table:table-cell table:style-name="ce1648"/>
          <table:table-cell table:style-name="ce2605"/>
          <table:table-cell table:style-name="ce2447"/>
          <table:table-cell table:style-name="ce2461" table:number-columns-repeated="967"/>
          <table:table-cell table:number-columns-repeated="2"/>
        </table:table-row>
        <table:table-row table:style-name="ro9">
          <table:table-cell table:style-name="ce2468" office:value-type="float" office:value="30" calcext:value-type="float">
            <text:p>30</text:p>
          </table:table-cell>
          <table:table-cell table:style-name="ce1457" office:value-type="string" calcext:value-type="string">
            <text:p> <text:span text:style-name="T5">F.Filzi</text:span></text:p>
          </table:table-cell>
          <table:table-cell table:style-name="ce1312" office:value-type="float" office:value="33" calcext:value-type="float">
            <text:p>33</text:p>
          </table:table-cell>
          <table:table-cell table:style-name="ce664" office:value-type="float" office:value="3" calcext:value-type="float">
            <text:p>3</text:p>
          </table:table-cell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755" office:value-type="float" office:value="15" calcext:value-type="float">
            <text:p>15</text:p>
          </table:table-cell>
          <table:table-cell table:style-name="ce2231"/>
          <table:table-cell table:style-name="ce2502" office:value-type="float" office:value="15" calcext:value-type="float">
            <text:p>15</text:p>
          </table:table-cell>
          <table:table-cell table:style-name="ce2231"/>
          <table:table-cell table:style-name="ce1579"/>
          <table:table-cell table:style-name="ce1628"/>
          <table:table-cell table:style-name="ce1700"/>
          <table:table-cell table:style-name="ce1735"/>
          <table:table-cell table:style-name="ce2527" table:number-columns-spanned="2" table:number-rows-spanned="1"/>
          <table:covered-table-cell table:style-name="ce2382"/>
          <table:table-cell table:style-name="ce1902"/>
          <table:table-cell table:style-name="ce2382"/>
          <table:table-cell table:style-name="ce1579"/>
          <table:table-cell table:style-name="ce1628"/>
          <table:table-cell table:style-name="ce1902"/>
          <table:table-cell table:style-name="ce2382"/>
          <table:table-cell table:style-name="ce1700"/>
          <table:table-cell table:style-name="ce2547"/>
          <table:table-cell table:style-name="ce2282" office:value-type="float" office:value="3" calcext:value-type="float">
            <text:p>3</text:p>
          </table:table-cell>
          <table:table-cell table:style-name="ce2231" office:value-type="float" office:value="3" calcext:value-type="float">
            <text:p>3</text:p>
          </table:table-cell>
          <table:table-cell table:style-name="ce2278"/>
          <table:table-cell table:style-name="ce2305"/>
          <table:table-cell table:style-name="ce2031"/>
          <table:table-cell table:style-name="ce2570"/>
          <table:table-cell table:style-name="ce1700"/>
          <table:table-cell table:style-name="ce2547"/>
          <table:table-cell table:style-name="ce2031" office:value-type="float" office:value="3" calcext:value-type="float">
            <text:p>3</text:p>
          </table:table-cell>
          <table:table-cell table:style-name="ce1735" office:value-type="string" calcext:value-type="string">
            <text:p>+3</text:p>
          </table:table-cell>
          <table:table-cell table:style-name="ce1700"/>
          <table:table-cell table:style-name="ce1735"/>
          <table:table-cell table:style-name="ce1700"/>
          <table:table-cell table:style-name="ce2547"/>
          <table:table-cell table:style-name="ce1700"/>
          <table:table-cell table:style-name="ce1735"/>
          <table:table-cell table:style-name="ce1700"/>
          <table:table-cell table:style-name="ce2547"/>
          <table:table-cell table:style-name="ce1700"/>
          <table:table-cell table:style-name="ce2547"/>
          <table:table-cell table:style-name="ce1700"/>
          <table:table-cell table:style-name="ce2547"/>
          <table:table-cell table:style-name="ce1700"/>
          <table:table-cell table:style-name="ce2547"/>
          <table:table-cell table:style-name="ce2416"/>
          <table:table-cell table:style-name="ce2428" office:value-type="float" office:value="2" calcext:value-type="float">
            <text:p>2</text:p>
          </table:table-cell>
          <table:table-cell table:style-name="ce2448" office:value-type="float" office:value="3" calcext:value-type="float">
            <text:p>3</text:p>
          </table:table-cell>
          <table:table-cell table:style-name="ce2461" table:number-columns-repeated="967"/>
          <table:table-cell table:number-columns-repeated="2"/>
        </table:table-row>
        <table:table-row table:style-name="ro31">
          <table:table-cell table:style-name="ce1321"/>
          <table:table-cell table:style-name="ce1477"/>
          <table:table-cell table:style-name="ce1321"/>
          <table:table-cell table:style-name="ce1527"/>
          <table:table-cell table:style-name="ce1634"/>
          <table:table-cell table:style-name="ce1791"/>
          <table:table-cell table:style-name="ce1582"/>
          <table:table-cell table:style-name="ce1634"/>
          <table:table-cell table:style-name="ce1702" table:number-columns-repeated="2"/>
          <table:table-cell table:style-name="ce1634"/>
          <table:table-cell table:style-name="ce2500"/>
          <table:table-cell table:style-name="ce1702" table:number-columns-repeated="2"/>
          <table:table-cell table:style-name="ce1634"/>
          <table:table-cell table:style-name="ce1791"/>
          <table:table-cell table:style-name="ce1702" table:number-columns-repeated="2"/>
          <table:table-cell table:style-name="ce1634"/>
          <table:table-cell table:style-name="ce1791"/>
          <table:table-cell table:style-name="ce1582"/>
          <table:table-cell table:style-name="ce2536"/>
          <table:table-cell table:style-name="ce1634"/>
          <table:table-cell table:style-name="ce1791"/>
          <table:table-cell table:style-name="ce1582"/>
          <table:table-cell table:style-name="ce2536"/>
          <table:table-cell table:style-name="ce1702"/>
          <table:table-cell table:style-name="ce2546"/>
          <table:table-cell table:style-name="ce2554"/>
          <table:table-cell table:style-name="ce2536"/>
          <table:table-cell table:style-name="ce1582"/>
          <table:table-cell table:style-name="ce2536"/>
          <table:table-cell table:style-name="ce1702" table:number-columns-repeated="3"/>
          <table:table-cell table:style-name="ce2546"/>
          <table:table-cell table:style-name="ce1702" table:number-columns-repeated="5"/>
          <table:table-cell table:style-name="ce2546"/>
          <table:table-cell table:style-name="ce1702" table:number-columns-repeated="3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2590" table:number-columns-spanned="2" table:number-rows-spanned="1"/>
          <table:covered-table-cell table:style-name="ce2593"/>
          <table:table-cell table:style-name="ce1791" table:number-columns-repeated="3"/>
          <table:table-cell table:style-name="ce2461" table:number-columns-repeated="967"/>
          <table:table-cell table:number-columns-repeated="2"/>
        </table:table-row>
        <table:table-row table:style-name="ro11">
          <table:table-cell table:style-name="ce1307"/>
          <table:table-cell table:style-name="ce1442" office:value-type="string" calcext:value-type="string">
            <text:p>I.T.T.</text:p>
          </table:table-cell>
          <table:table-cell table:style-name="ce1307"/>
          <table:table-cell table:style-name="ce1528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2498"/>
          <table:table-cell table:style-name="ce2023"/>
          <table:table-cell table:style-name="ce1909"/>
          <table:table-cell table:style-name="ce2037"/>
          <table:table-cell table:style-name="ce2510"/>
          <table:table-cell table:style-name="ce1962"/>
          <table:table-cell table:style-name="ce1909"/>
          <table:table-cell table:style-name="ce2528"/>
          <table:table-cell table:style-name="ce1621"/>
          <table:table-cell table:style-name="ce2037"/>
          <table:table-cell table:style-name="ce1909"/>
          <table:table-cell table:style-name="ce1575"/>
          <table:table-cell table:style-name="ce1621"/>
          <table:table-cell table:style-name="ce1307" table:number-columns-spanned="2" table:number-rows-spanned="1"/>
          <table:covered-table-cell table:style-name="ce1776"/>
          <table:table-cell table:style-name="ce1962"/>
          <table:table-cell table:style-name="ce2259"/>
          <table:table-cell table:style-name="ce2290"/>
          <table:table-cell table:style-name="ce2304"/>
          <table:table-cell table:style-name="ce2277"/>
          <table:table-cell table:style-name="ce2304"/>
          <table:table-cell table:style-name="ce1901"/>
          <table:table-cell table:style-name="ce1909"/>
          <table:table-cell table:style-name="ce1962"/>
          <table:table-cell table:style-name="ce2259"/>
          <table:table-cell table:style-name="ce1962"/>
          <table:table-cell table:style-name="ce1909"/>
          <table:table-cell table:style-name="ce1962"/>
          <table:table-cell table:style-name="ce1909"/>
          <table:table-cell table:style-name="ce1962"/>
          <table:table-cell table:style-name="ce2259"/>
          <table:table-cell table:style-name="ce1962"/>
          <table:table-cell table:style-name="ce1909"/>
          <table:table-cell table:style-name="ce1962"/>
          <table:table-cell table:style-name="ce2259"/>
          <table:table-cell table:style-name="ce1962"/>
          <table:table-cell table:style-name="ce2259"/>
          <table:table-cell table:style-name="ce1962"/>
          <table:table-cell table:style-name="ce2259"/>
          <table:table-cell table:style-name="ce2591" office:value-type="string" calcext:value-type="string" table:number-columns-spanned="2" table:number-rows-spanned="1">
            <text:p>I° giono scuola</text:p>
          </table:table-cell>
          <table:covered-table-cell table:style-name="ce2594"/>
          <table:table-cell table:style-name="ce1648"/>
          <table:table-cell table:style-name="ce2606" office:value-type="float" office:value="2" calcext:value-type="float">
            <text:p>2</text:p>
          </table:table-cell>
          <table:table-cell table:style-name="ce2447"/>
          <table:table-cell table:style-name="ce2457" table:number-columns-repeated="2"/>
          <table:table-cell table:style-name="ce2461" table:number-columns-repeated="965"/>
          <table:table-cell table:number-columns-repeated="2"/>
        </table:table-row>
        <table:table-row table:style-name="ro11">
          <table:table-cell table:style-name="ce1297" office:value-type="float" office:value="44" calcext:value-type="float">
            <text:p>44</text:p>
          </table:table-cell>
          <table:table-cell table:style-name="ce1446" office:value-type="string" calcext:value-type="string">
            <text:p>G. Marconi</text:p>
          </table:table-cell>
          <table:table-cell table:style-name="ce1312" office:value-type="float" office:value="46" calcext:value-type="float">
            <text:p>46</text:p>
          </table:table-cell>
          <table:table-cell table:style-name="ce2479" office:value-type="float" office:value="0" calcext:value-type="float">
            <text:p>0</text:p>
          </table:table-cell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2499"/>
          <table:table-cell table:style-name="ce2031"/>
          <table:table-cell table:style-name="ce2506"/>
          <table:table-cell table:style-name="ce2031" office:value-type="float" office:value="15" calcext:value-type="float">
            <text:p>15</text:p>
          </table:table-cell>
          <table:table-cell table:style-name="ce2505"/>
          <table:table-cell table:style-name="ce2516" office:value-type="float" office:value="15" calcext:value-type="float">
            <text:p>15</text:p>
          </table:table-cell>
          <table:table-cell table:style-name="ce2382"/>
          <table:table-cell table:style-name="ce2529" table:number-columns-spanned="2" table:number-rows-spanned="1"/>
          <table:covered-table-cell table:style-name="ce1628"/>
          <table:table-cell table:style-name="ce1902"/>
          <table:table-cell table:style-name="ce1735"/>
          <table:table-cell table:style-name="ce1579"/>
          <table:table-cell table:style-name="ce1628"/>
          <table:table-cell table:style-name="ce1310" table:number-columns-spanned="2" table:number-rows-spanned="1"/>
          <table:covered-table-cell table:style-name="ce2034"/>
          <table:table-cell table:style-name="ce2516" office:value-type="float" office:value="1" calcext:value-type="float">
            <text:p>1</text:p>
          </table:table-cell>
          <table:table-cell table:style-name="ce2547"/>
          <table:table-cell table:style-name="ce2556" office:value-type="float" office:value="15" calcext:value-type="float">
            <text:p>15</text:p>
          </table:table-cell>
          <table:table-cell table:style-name="ce2305"/>
          <table:table-cell table:style-name="ce2278"/>
          <table:table-cell table:style-name="ce2563" office:value-type="float" office:value="16" calcext:value-type="float">
            <text:p>16</text:p>
          </table:table-cell>
          <table:table-cell table:style-name="ce1700"/>
          <table:table-cell table:style-name="ce1735"/>
          <table:table-cell table:style-name="ce1700"/>
          <table:table-cell table:style-name="ce2547"/>
          <table:table-cell table:style-name="ce1700"/>
          <table:table-cell table:style-name="ce2547"/>
          <table:table-cell table:style-name="ce2031" office:value-type="float" office:value="5" calcext:value-type="float">
            <text:p>5</text:p>
          </table:table-cell>
          <table:table-cell table:style-name="ce765" office:value-type="float" office:value="10" calcext:value-type="float">
            <text:p>10</text:p>
          </table:table-cell>
          <table:table-cell table:style-name="ce1700"/>
          <table:table-cell table:style-name="ce2584" office:value-type="float" office:value="15" calcext:value-type="float">
            <text:p>15</text:p>
          </table:table-cell>
          <table:table-cell table:style-name="ce1700"/>
          <table:table-cell table:style-name="ce2547"/>
          <table:table-cell table:style-name="ce1700"/>
          <table:table-cell table:style-name="ce2547"/>
          <table:table-cell table:style-name="ce1700"/>
          <table:table-cell table:style-name="ce2584" office:value-type="float" office:value="1" calcext:value-type="float">
            <text:p>1</text:p>
          </table:table-cell>
          <table:table-cell table:style-name="ce1700"/>
          <table:table-cell table:style-name="ce2547"/>
          <table:table-cell table:style-name="ce2347" office:value-type="string" calcext:value-type="string">
            <text:p>10*</text:p>
          </table:table-cell>
          <table:table-cell table:style-name="ce776"/>
          <table:table-cell table:style-name="ce2420"/>
          <table:table-cell table:style-name="ce2438"/>
          <table:table-cell table:style-name="ce2448" office:value-type="float" office:value="16" calcext:value-type="float">
            <text:p>16</text:p>
          </table:table-cell>
          <table:table-cell table:style-name="ce2458" table:number-columns-repeated="2"/>
          <table:table-cell table:style-name="ce2461" table:number-columns-repeated="965"/>
          <table:table-cell table:number-columns-repeated="2"/>
        </table:table-row>
        <table:table-row table:style-name="ro32">
          <table:table-cell table:style-name="ce2467"/>
          <table:table-cell table:style-name="ce1477"/>
          <table:table-cell table:style-name="ce2467"/>
          <table:table-cell table:style-name="ce1529"/>
          <table:table-cell table:style-name="ce1634"/>
          <table:table-cell table:style-name="ce1791"/>
          <table:table-cell table:style-name="ce1582"/>
          <table:table-cell table:style-name="ce1634"/>
          <table:table-cell table:style-name="ce1702" table:number-columns-repeated="2"/>
          <table:table-cell table:style-name="ce1634"/>
          <table:table-cell table:style-name="ce2500"/>
          <table:table-cell table:style-name="ce1702" table:number-columns-repeated="2"/>
          <table:table-cell table:style-name="ce1634"/>
          <table:table-cell table:style-name="ce1791"/>
          <table:table-cell table:style-name="ce1702" table:number-columns-repeated="2"/>
          <table:table-cell table:style-name="ce1634"/>
          <table:table-cell table:style-name="ce1791"/>
          <table:table-cell table:style-name="ce1582"/>
          <table:table-cell table:style-name="ce2536"/>
          <table:table-cell table:style-name="ce1634"/>
          <table:table-cell table:style-name="ce1791"/>
          <table:table-cell table:style-name="ce1582"/>
          <table:table-cell table:style-name="ce2536"/>
          <table:table-cell table:style-name="ce1702"/>
          <table:table-cell table:style-name="ce2546"/>
          <table:table-cell table:style-name="ce2554"/>
          <table:table-cell table:style-name="ce2536"/>
          <table:table-cell table:style-name="ce1582"/>
          <table:table-cell table:style-name="ce2536"/>
          <table:table-cell table:style-name="ce1702" table:number-columns-repeated="3"/>
          <table:table-cell table:style-name="ce2546"/>
          <table:table-cell table:style-name="ce1702"/>
          <table:table-cell table:style-name="ce2546"/>
          <table:table-cell table:style-name="ce1702" table:number-columns-repeated="3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91" table:number-columns-repeated="3"/>
          <table:table-cell table:style-name="ce2461" table:number-columns-repeated="967"/>
          <table:table-cell table:number-columns-repeated="2"/>
        </table:table-row>
        <table:table-row table:style-name="ro9">
          <table:table-cell table:style-name="ce1300"/>
          <table:table-cell table:style-name="ce1442" office:value-type="string" calcext:value-type="string">
            <text:p>I.T.E.T. </text:p>
          </table:table-cell>
          <table:table-cell table:style-name="ce1300"/>
          <table:table-cell table:style-name="ce15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2498"/>
          <table:table-cell table:style-name="ce1962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2528"/>
          <table:table-cell table:style-name="ce1621"/>
          <table:table-cell table:style-name="ce1901"/>
          <table:table-cell table:style-name="ce1621"/>
          <table:table-cell table:style-name="ce1575"/>
          <table:table-cell table:style-name="ce1621"/>
          <table:table-cell table:style-name="ce2037"/>
          <table:table-cell table:style-name="ce1621"/>
          <table:table-cell table:style-name="ce1962"/>
          <table:table-cell table:style-name="ce2259"/>
          <table:table-cell table:style-name="ce2290"/>
          <table:table-cell table:style-name="ce2304"/>
          <table:table-cell table:style-name="ce2277"/>
          <table:table-cell table:style-name="ce2304"/>
          <table:table-cell table:style-name="ce2037"/>
          <table:table-cell table:style-name="ce2571"/>
          <table:table-cell table:style-name="ce1962"/>
          <table:table-cell table:style-name="ce2259"/>
          <table:table-cell table:style-name="ce1962"/>
          <table:table-cell table:style-name="ce1909"/>
          <table:table-cell table:style-name="ce1962"/>
          <table:table-cell table:style-name="ce1909"/>
          <table:table-cell table:style-name="ce1962"/>
          <table:table-cell table:style-name="ce2259"/>
          <table:table-cell table:style-name="ce2585" office:value-type="string" calcext:value-type="string">
            <text:p>+4</text:p>
          </table:table-cell>
          <table:table-cell table:style-name="ce1909"/>
          <table:table-cell table:style-name="ce1962"/>
          <table:table-cell table:style-name="ce2259"/>
          <table:table-cell table:style-name="ce1962"/>
          <table:table-cell table:style-name="ce2259"/>
          <table:table-cell table:style-name="ce1962"/>
          <table:table-cell table:style-name="ce2259"/>
          <table:table-cell table:style-name="ce1901"/>
          <table:table-cell table:style-name="ce2545"/>
          <table:table-cell table:style-name="ce2416"/>
          <table:table-cell table:style-name="ce2431" office:value-type="float" office:value="1" calcext:value-type="float">
            <text:p>1</text:p>
          </table:table-cell>
          <table:table-cell table:style-name="ce2447"/>
          <table:table-cell table:style-name="ce2457" table:number-columns-repeated="2"/>
          <table:table-cell table:style-name="ce2461" table:number-columns-repeated="965"/>
          <table:table-cell table:number-columns-repeated="2"/>
        </table:table-row>
        <table:table-row table:style-name="ro29">
          <table:table-cell table:style-name="ce2469" office:value-type="float" office:value="23" calcext:value-type="float">
            <text:p>23</text:p>
          </table:table-cell>
          <table:table-cell table:style-name="ce1446" office:value-type="string" calcext:value-type="string">
            <text:p>F.e G.<text:span text:style-name="T9"> </text:span><text:span text:style-name="T10">Fontana</text:span></text:p>
          </table:table-cell>
          <table:table-cell table:style-name="ce1310" office:value-type="float" office:value="23" calcext:value-type="float">
            <text:p>23</text:p>
          </table:table-cell>
          <table:table-cell table:style-name="ce664" office:value-type="float" office:value="4" calcext:value-type="float">
            <text:p>4</text:p>
          </table:table-cell>
          <table:table-cell table:style-name="ce1579"/>
          <table:table-cell table:style-name="ce1895"/>
          <table:table-cell table:style-name="ce1579"/>
          <table:table-cell table:style-name="ce1628"/>
          <table:table-cell table:style-name="ce1700"/>
          <table:table-cell table:style-name="ce1735"/>
          <table:table-cell table:style-name="ce1579"/>
          <table:table-cell table:style-name="ce2499"/>
          <table:table-cell table:style-name="ce2031"/>
          <table:table-cell table:style-name="ce1735"/>
          <table:table-cell table:style-name="ce1579"/>
          <table:table-cell table:style-name="ce1628"/>
          <table:table-cell table:style-name="ce1700"/>
          <table:table-cell table:style-name="ce1735"/>
          <table:table-cell table:style-name="ce2031"/>
          <table:table-cell table:style-name="ce1790" office:value-type="float" office:value="6" calcext:value-type="float">
            <text:p>6</text:p>
          </table:table-cell>
          <table:table-cell table:style-name="ce2042" office:value-type="float" office:value="15" calcext:value-type="float">
            <text:p>15</text:p>
          </table:table-cell>
          <table:table-cell table:style-name="ce2091"/>
          <table:table-cell table:style-name="ce1579"/>
          <table:table-cell table:style-name="ce1628"/>
          <table:table-cell table:style-name="ce2042"/>
          <table:table-cell table:style-name="ce1628"/>
          <table:table-cell table:style-name="ce1700"/>
          <table:table-cell table:style-name="ce2547"/>
          <table:table-cell table:style-name="ce2282" office:value-type="float" office:value="2" calcext:value-type="float">
            <text:p>2</text:p>
          </table:table-cell>
          <table:table-cell table:style-name="ce2091" office:value-type="float" office:value="4" calcext:value-type="float">
            <text:p>4</text:p>
          </table:table-cell>
          <table:table-cell table:style-name="ce2278"/>
          <table:table-cell table:style-name="ce1790" office:value-type="float" office:value="6" calcext:value-type="float">
            <text:p>6</text:p>
          </table:table-cell>
          <table:table-cell table:style-name="ce2031"/>
          <table:table-cell table:style-name="ce1735"/>
          <table:table-cell table:style-name="ce1700"/>
          <table:table-cell table:style-name="ce2547"/>
          <table:table-cell table:style-name="ce1700"/>
          <table:table-cell table:style-name="ce2547"/>
          <table:table-cell table:style-name="ce1700"/>
          <table:table-cell table:style-name="ce1735"/>
          <table:table-cell table:style-name="ce1700"/>
          <table:table-cell table:style-name="ce2547"/>
          <table:table-cell table:style-name="ce2031" office:value-type="float" office:value="2" calcext:value-type="float">
            <text:p>2</text:p>
          </table:table-cell>
          <table:table-cell table:style-name="ce1790" office:value-type="float" office:value="6" calcext:value-type="float">
            <text:p>6</text:p>
          </table:table-cell>
          <table:table-cell table:style-name="ce1700"/>
          <table:table-cell table:style-name="ce2547"/>
          <table:table-cell table:style-name="ce1700"/>
          <table:table-cell table:style-name="ce2547"/>
          <table:table-cell table:style-name="ce1700"/>
          <table:table-cell table:style-name="ce2547"/>
          <table:table-cell table:style-name="ce1902"/>
          <table:table-cell table:style-name="ce716"/>
          <table:table-cell table:style-name="ce2416"/>
          <table:table-cell table:style-name="ce2436"/>
          <table:table-cell table:style-name="ce2448" office:value-type="float" office:value="2" calcext:value-type="float">
            <text:p>2</text:p>
          </table:table-cell>
          <table:table-cell table:style-name="ce2458" table:number-columns-repeated="2"/>
          <table:table-cell table:style-name="ce2461" table:number-columns-repeated="965"/>
          <table:table-cell table:number-columns-repeated="2"/>
        </table:table-row>
        <table:table-row table:style-name="ro15">
          <table:table-cell table:style-name="ce1321"/>
          <table:table-cell table:style-name="ce1477"/>
          <table:table-cell table:style-name="ce1321"/>
          <table:table-cell table:style-name="ce1534"/>
          <table:table-cell table:style-name="ce1634"/>
          <table:table-cell table:style-name="ce1791"/>
          <table:table-cell table:style-name="ce1582"/>
          <table:table-cell table:style-name="ce1634"/>
          <table:table-cell table:style-name="ce1702" table:number-columns-repeated="2"/>
          <table:table-cell table:style-name="ce1634"/>
          <table:table-cell table:style-name="ce2500"/>
          <table:table-cell table:style-name="ce1702" table:number-columns-repeated="2"/>
          <table:table-cell table:style-name="ce1634"/>
          <table:table-cell table:style-name="ce1791"/>
          <table:table-cell table:style-name="ce1702" table:number-columns-repeated="2"/>
          <table:table-cell table:style-name="ce1634"/>
          <table:table-cell table:style-name="ce1791"/>
          <table:table-cell table:style-name="ce1582"/>
          <table:table-cell table:style-name="ce2344"/>
          <table:table-cell table:style-name="ce1634"/>
          <table:table-cell table:style-name="ce1791"/>
          <table:table-cell table:style-name="ce1582"/>
          <table:table-cell table:style-name="ce2344"/>
          <table:table-cell table:style-name="ce1702"/>
          <table:table-cell table:style-name="ce2546"/>
          <table:table-cell table:style-name="ce2554"/>
          <table:table-cell table:style-name="ce2344"/>
          <table:table-cell table:style-name="ce1582"/>
          <table:table-cell table:style-name="ce2344"/>
          <table:table-cell table:style-name="ce1702" table:number-columns-repeated="3"/>
          <table:table-cell table:style-name="ce2546"/>
          <table:table-cell table:style-name="ce1702"/>
          <table:table-cell table:style-name="ce2546"/>
          <table:table-cell table:style-name="ce1702" table:number-columns-repeated="3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02"/>
          <table:table-cell table:style-name="ce2546"/>
          <table:table-cell table:style-name="ce1791" table:number-columns-repeated="3"/>
          <table:table-cell table:style-name="ce2461" table:number-columns-repeated="967"/>
          <table:table-cell table:number-columns-repeated="2"/>
        </table:table-row>
        <table:table-row table:style-name="ro33">
          <table:table-cell table:style-name="ce1296"/>
          <table:table-cell table:style-name="ce1442" office:value-type="string" calcext:value-type="string">
            <text:p>ISTITUTO DI ISTRUZIONE <text:s/>DI ROVERETO</text:p>
          </table:table-cell>
          <table:table-cell table:style-name="ce1296"/>
          <table:table-cell table:style-name="ce1521"/>
          <table:table-cell table:style-name="ce1575"/>
          <table:table-cell table:style-name="ce1733"/>
          <table:table-cell table:style-name="ce1575"/>
          <table:table-cell table:style-name="ce1621"/>
          <table:table-cell table:style-name="ce1962"/>
          <table:table-cell table:style-name="ce1909"/>
          <table:table-cell table:style-name="ce1575"/>
          <table:table-cell table:style-name="ce2498"/>
          <table:table-cell table:style-name="ce1962"/>
          <table:table-cell table:style-name="ce1909"/>
          <table:table-cell table:style-name="ce1575"/>
          <table:table-cell table:style-name="ce1621"/>
          <table:table-cell table:style-name="ce1962"/>
          <table:table-cell table:style-name="ce1909"/>
          <table:table-cell table:style-name="ce2526" table:number-columns-spanned="2" table:number-rows-spanned="1"/>
          <table:covered-table-cell table:style-name="ce1621"/>
          <table:table-cell table:style-name="ce1575"/>
          <table:table-cell table:style-name="ce1621"/>
          <table:table-cell table:style-name="ce2037"/>
          <table:table-cell table:style-name="ce1621"/>
          <table:table-cell table:style-name="ce2037"/>
          <table:table-cell table:style-name="ce1621"/>
          <table:table-cell table:style-name="ce2543"/>
          <table:table-cell table:style-name="ce2259"/>
          <table:table-cell table:style-name="ce2557"/>
          <table:table-cell table:style-name="ce2304"/>
          <table:table-cell table:style-name="ce2277"/>
          <table:table-cell table:style-name="ce2304"/>
          <table:table-cell table:style-name="ce2037"/>
          <table:table-cell table:style-name="ce1909"/>
          <table:table-cell table:style-name="ce2543"/>
          <table:table-cell table:style-name="ce2259"/>
          <table:table-cell table:style-name="ce2543"/>
          <table:table-cell table:style-name="ce2259"/>
          <table:table-cell table:style-name="ce1962"/>
          <table:table-cell table:style-name="ce1909"/>
          <table:table-cell table:style-name="ce2543"/>
          <table:table-cell table:style-name="ce2259"/>
          <table:table-cell table:style-name="ce2543"/>
          <table:table-cell table:style-name="ce2259"/>
          <table:table-cell table:style-name="ce2543"/>
          <table:table-cell table:style-name="ce2259"/>
          <table:table-cell table:style-name="ce2543"/>
          <table:table-cell table:style-name="ce2259"/>
          <table:table-cell table:style-name="ce2543"/>
          <table:table-cell table:style-name="ce2259"/>
          <table:table-cell table:style-name="ce1962"/>
          <table:table-cell table:style-name="ce2259"/>
          <table:table-cell table:style-name="ce2600" office:value-type="string" calcext:value-type="string">
            <text:p>*</text:p>
          </table:table-cell>
          <table:table-cell table:style-name="ce2606" office:value-type="float" office:value="3" calcext:value-type="float">
            <text:p>3</text:p>
          </table:table-cell>
          <table:table-cell table:style-name="ce2447"/>
          <table:table-cell table:style-name="ce2461" table:number-columns-repeated="967"/>
          <table:table-cell table:number-columns-repeated="2"/>
        </table:table-row>
        <table:table-row table:style-name="ro5">
          <table:table-cell table:style-name="ce1297" office:value-type="float" office:value="47" calcext:value-type="float">
            <text:p>47</text:p>
          </table:table-cell>
          <table:table-cell table:style-name="ce1446" office:value-type="string" calcext:value-type="string">
            <text:p>Don Milani</text:p>
          </table:table-cell>
          <table:table-cell table:style-name="ce1500" office:value-type="float" office:value="44" calcext:value-type="float">
            <text:p>44</text:p>
          </table:table-cell>
          <table:table-cell table:style-name="ce2480" office:value-type="float" office:value="0" calcext:value-type="float">
            <text:p>0</text:p>
          </table:table-cell>
          <table:table-cell table:style-name="ce1590"/>
          <table:table-cell table:style-name="ce1896"/>
          <table:table-cell table:style-name="ce1590"/>
          <table:table-cell table:style-name="ce1648"/>
          <table:table-cell table:style-name="ce1724"/>
          <table:table-cell table:style-name="ce1748"/>
          <table:table-cell table:style-name="ce1590"/>
          <table:table-cell table:style-name="ce2501"/>
          <table:table-cell table:style-name="ce1724"/>
          <table:table-cell table:style-name="ce1748"/>
          <table:table-cell table:style-name="ce1590"/>
          <table:table-cell table:style-name="ce1648"/>
          <table:table-cell table:style-name="ce1724"/>
          <table:table-cell table:style-name="ce1748"/>
          <table:table-cell table:style-name="ce2530" table:number-columns-spanned="2" table:number-rows-spanned="1"/>
          <table:covered-table-cell table:style-name="ce1648"/>
          <table:table-cell table:style-name="ce1579"/>
          <table:table-cell table:style-name="ce1628"/>
          <table:table-cell table:style-name="ce1790" office:value-type="float" office:value="15" calcext:value-type="float">
            <text:p>15</text:p>
          </table:table-cell>
          <table:table-cell table:style-name="ce2539"/>
          <table:table-cell table:style-name="ce2031" office:value-type="float" office:value="15" calcext:value-type="float">
            <text:p>15</text:p>
          </table:table-cell>
          <table:table-cell table:style-name="ce2382"/>
          <table:table-cell table:style-name="ce2516" office:value-type="float" office:value="14" calcext:value-type="float">
            <text:p>14</text:p>
          </table:table-cell>
          <table:table-cell table:style-name="ce716"/>
          <table:table-cell table:style-name="ce2556"/>
          <table:table-cell table:style-name="ce2561"/>
          <table:table-cell table:style-name="ce2562" office:value-type="float" office:value="14" calcext:value-type="float">
            <text:p>14</text:p>
          </table:table-cell>
          <table:table-cell table:style-name="ce1790" office:value-type="float" office:value="15" calcext:value-type="float">
            <text:p>15</text:p>
          </table:table-cell>
          <table:table-cell table:style-name="ce1724"/>
          <table:table-cell table:style-name="ce1748"/>
          <table:table-cell table:style-name="ce2031"/>
          <table:table-cell table:style-name="ce716"/>
          <table:table-cell table:style-name="ce2031"/>
          <table:table-cell table:style-name="ce716"/>
          <table:table-cell table:style-name="ce1724"/>
          <table:table-cell table:style-name="ce1748"/>
          <table:table-cell table:style-name="ce2031"/>
          <table:table-cell table:style-name="ce716"/>
          <table:table-cell table:style-name="ce2031"/>
          <table:table-cell table:style-name="ce716"/>
          <table:table-cell table:style-name="ce2031"/>
          <table:table-cell table:style-name="ce1790" office:value-type="float" office:value="15" calcext:value-type="float">
            <text:p>15</text:p>
          </table:table-cell>
          <table:table-cell table:style-name="ce2031"/>
          <table:table-cell table:style-name="ce2584" office:value-type="float" office:value="14" calcext:value-type="float">
            <text:p>14</text:p>
          </table:table-cell>
          <table:table-cell table:style-name="ce2031"/>
          <table:table-cell table:style-name="ce716"/>
          <table:table-cell table:style-name="ce1700"/>
          <table:table-cell table:style-name="ce2547"/>
          <table:table-cell table:style-name="ce2420"/>
          <table:table-cell table:style-name="ce2438"/>
          <table:table-cell table:style-name="ce2448"/>
          <table:table-cell table:style-name="ce2461" table:number-columns-repeated="967"/>
          <table:table-cell table:number-columns-repeated="2"/>
        </table:table-row>
        <table:table-row table:style-name="ro15">
          <table:table-cell table:style-name="ce2470"/>
          <table:table-cell table:style-name="ce2474"/>
          <table:table-cell table:style-name="ce2470"/>
          <table:table-cell table:style-name="ce2481"/>
          <table:table-cell table:style-name="ce2486"/>
          <table:table-cell table:style-name="ce2344"/>
          <table:table-cell table:style-name="ce2485"/>
          <table:table-cell table:style-name="ce2344"/>
          <table:table-cell table:style-name="ce2491"/>
          <table:table-cell table:style-name="ce2494"/>
          <table:table-cell table:style-name="ce2485"/>
          <table:table-cell table:style-name="ce2344"/>
          <table:table-cell table:style-name="ce2503" table:number-columns-spanned="2" table:number-rows-spanned="1"/>
          <table:covered-table-cell table:style-name="ce2307"/>
          <table:table-cell table:style-name="ce2485"/>
          <table:table-cell table:style-name="ce2344"/>
          <table:table-cell table:style-name="ce2503" table:number-columns-spanned="2" table:number-rows-spanned="1"/>
          <table:covered-table-cell table:style-name="ce2307"/>
          <table:table-cell table:style-name="ce2485"/>
          <table:table-cell table:style-name="ce2344"/>
          <table:table-cell table:style-name="ce2485"/>
          <table:table-cell table:style-name="ce2344"/>
          <table:table-cell table:style-name="ce2485"/>
          <table:table-cell table:style-name="ce2344"/>
          <table:table-cell table:style-name="ce2485"/>
          <table:table-cell table:style-name="ce2344"/>
          <table:table-cell table:style-name="ce2544" table:number-columns-spanned="2" table:number-rows-spanned="1"/>
          <table:covered-table-cell table:style-name="ce2548"/>
          <table:table-cell table:style-name="ce2558"/>
          <table:table-cell table:style-name="ce2344"/>
          <table:table-cell table:style-name="ce1588"/>
          <table:table-cell table:style-name="ce2344"/>
          <table:table-cell table:style-name="ce2491"/>
          <table:table-cell table:style-name="ce2494"/>
          <table:table-cell table:style-name="ce2544" table:number-columns-spanned="2" table:number-rows-spanned="1"/>
          <table:covered-table-cell table:style-name="ce2548"/>
          <table:table-cell table:style-name="ce2544" table:number-columns-spanned="2" table:number-rows-spanned="1"/>
          <table:covered-table-cell table:style-name="ce2548"/>
          <table:table-cell table:style-name="ce2503" table:number-columns-spanned="2" table:number-rows-spanned="1"/>
          <table:covered-table-cell table:style-name="ce2307"/>
          <table:table-cell table:style-name="ce2544" table:number-columns-spanned="2" table:number-rows-spanned="1"/>
          <table:covered-table-cell table:style-name="ce2548"/>
          <table:table-cell table:style-name="ce2544" table:number-columns-spanned="2" table:number-rows-spanned="1"/>
          <table:covered-table-cell table:style-name="ce2548"/>
          <table:table-cell table:style-name="ce2544" table:number-columns-spanned="2" table:number-rows-spanned="1"/>
          <table:covered-table-cell table:style-name="ce2548"/>
          <table:table-cell table:style-name="ce2544" table:number-columns-spanned="2" table:number-rows-spanned="1"/>
          <table:covered-table-cell table:style-name="ce2548"/>
          <table:table-cell table:style-name="ce2544" table:number-columns-spanned="2" table:number-rows-spanned="1"/>
          <table:covered-table-cell table:style-name="ce2548"/>
          <table:table-cell table:style-name="ce2503" table:number-columns-spanned="2" table:number-rows-spanned="1"/>
          <table:covered-table-cell table:style-name="ce2307"/>
          <table:table-cell table:style-name="ce1634"/>
          <table:table-cell table:style-name="ce2344"/>
          <table:table-cell table:style-name="ce2607"/>
          <table:table-cell table:style-name="ce2461" table:number-columns-repeated="967"/>
          <table:table-cell table:number-columns-repeated="2"/>
        </table:table-row>
        <table:table-row table:style-name="ro5">
          <table:table-cell table:style-name="ce2471"/>
          <table:table-cell table:style-name="ce2475"/>
          <table:table-cell table:style-name="ce2471"/>
          <table:table-cell table:style-name="ce2482"/>
          <table:table-cell table:style-name="ce1575"/>
          <table:table-cell table:style-name="ce1733"/>
          <table:table-cell table:style-name="ce1575"/>
          <table:table-cell table:style-name="ce1621"/>
          <table:table-cell table:style-name="ce2492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2508" table:number-columns-spanned="2" table:number-rows-spanned="1"/>
          <table:covered-table-cell table:style-name="ce2511"/>
          <table:table-cell table:style-name="ce2504"/>
          <table:table-cell table:style-name="ce2496"/>
          <table:table-cell table:style-name="ce2531"/>
          <table:table-cell table:style-name="ce2533"/>
          <table:table-cell table:style-name="ce2509" table:number-columns-spanned="2" table:number-rows-spanned="1"/>
          <table:covered-table-cell table:style-name="ce730"/>
          <table:table-cell table:style-name="ce2509" table:number-columns-spanned="2" table:number-rows-spanned="1"/>
          <table:covered-table-cell table:style-name="ce2512"/>
          <table:table-cell table:style-name="ce2509" table:number-columns-spanned="2" table:number-rows-spanned="1"/>
          <table:covered-table-cell table:style-name="ce2512"/>
          <table:table-cell table:style-name="ce2504"/>
          <table:table-cell table:style-name="ce2549"/>
          <table:table-cell table:style-name="ce2290"/>
          <table:table-cell table:style-name="ce2304"/>
          <table:table-cell table:style-name="ce2277"/>
          <table:table-cell table:style-name="ce2304"/>
          <table:table-cell table:style-name="ce2492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1590"/>
          <table:table-cell table:style-name="ce2410" table:number-columns-repeated="2"/>
          <table:table-cell table:style-name="ce2461" table:number-columns-repeated="967"/>
          <table:table-cell table:number-columns-repeated="2"/>
        </table:table-row>
        <table:table-row table:style-name="ro5">
          <table:table-cell table:style-name="ce2471"/>
          <table:table-cell table:style-name="ce2476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2471"/>
          <table:table-cell table:style-name="ce2482"/>
          <table:table-cell table:style-name="ce1575"/>
          <table:table-cell table:style-name="ce1733"/>
          <table:table-cell table:style-name="ce1575"/>
          <table:table-cell table:style-name="ce1621"/>
          <table:table-cell table:style-name="ce2492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2509" table:number-columns-spanned="2" table:number-rows-spanned="1"/>
          <table:covered-table-cell table:style-name="ce2512"/>
          <table:table-cell table:style-name="ce2504"/>
          <table:table-cell table:style-name="ce2496"/>
          <table:table-cell table:style-name="ce2531"/>
          <table:table-cell table:style-name="ce2533"/>
          <table:table-cell table:style-name="ce2534"/>
          <table:table-cell table:style-name="ce730"/>
          <table:table-cell table:style-name="ce2509" table:number-columns-spanned="2" table:number-rows-spanned="1"/>
          <table:covered-table-cell table:style-name="ce2512"/>
          <table:table-cell table:style-name="ce2509" table:number-columns-spanned="2" table:number-rows-spanned="1"/>
          <table:covered-table-cell table:style-name="ce2512"/>
          <table:table-cell table:style-name="ce2504"/>
          <table:table-cell table:style-name="ce2549"/>
          <table:table-cell table:style-name="ce2290"/>
          <table:table-cell table:style-name="ce2304"/>
          <table:table-cell table:style-name="ce2277"/>
          <table:table-cell table:style-name="ce2304"/>
          <table:table-cell table:style-name="ce2492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87"/>
          <table:table-cell table:style-name="ce2589" office:value-type="float" office:value="15" calcext:value-type="float">
            <text:p>15</text:p>
          </table:table-cell>
          <table:table-cell table:style-name="ce2504"/>
          <table:table-cell table:style-name="ce2589" office:value-type="float" office:value="3" calcext:value-type="float">
            <text:p>3</text:p>
          </table:table-cell>
          <table:table-cell table:style-name="ce1595"/>
          <table:table-cell table:style-name="ce2455" table:number-columns-repeated="2"/>
          <table:table-cell table:style-name="ce2461" table:number-columns-repeated="967"/>
          <table:table-cell table:number-columns-repeated="2"/>
        </table:table-row>
        <table:table-row table:style-name="ro5">
          <table:table-cell table:style-name="ce2471"/>
          <table:table-cell table:style-name="ce2475"/>
          <table:table-cell table:style-name="ce2471"/>
          <table:table-cell table:style-name="ce2482"/>
          <table:table-cell table:style-name="ce1575"/>
          <table:table-cell table:style-name="ce1733"/>
          <table:table-cell table:style-name="ce1575"/>
          <table:table-cell table:style-name="ce1621"/>
          <table:table-cell table:style-name="ce2492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1575"/>
          <table:table-cell table:style-name="ce1733"/>
          <table:table-cell table:style-name="ce2534"/>
          <table:table-cell table:style-name="ce730"/>
          <table:table-cell table:style-name="ce1575"/>
          <table:table-cell table:style-name="ce1733"/>
          <table:table-cell table:style-name="ce1575"/>
          <table:table-cell table:style-name="ce1733"/>
          <table:table-cell table:style-name="ce2504"/>
          <table:table-cell table:style-name="ce2549"/>
          <table:table-cell table:style-name="ce2290"/>
          <table:table-cell table:style-name="ce2304"/>
          <table:table-cell table:style-name="ce2277"/>
          <table:table-cell table:style-name="ce2304"/>
          <table:table-cell table:style-name="ce2492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1595"/>
          <table:table-cell table:style-name="ce2455" table:number-columns-repeated="2"/>
          <table:table-cell table:style-name="ce2461" table:number-columns-repeated="967"/>
          <table:table-cell table:number-columns-repeated="2"/>
        </table:table-row>
        <table:table-row table:style-name="ro5">
          <table:table-cell table:style-name="ce2471"/>
          <table:table-cell table:style-name="ce2477" office:value-type="string" calcext:value-type="string">
            <text:p>IC ALA SM Ala</text:p>
          </table:table-cell>
          <table:table-cell table:style-name="ce2471"/>
          <table:table-cell table:style-name="ce2482"/>
          <table:table-cell table:style-name="ce1575"/>
          <table:table-cell table:style-name="ce1733"/>
          <table:table-cell table:style-name="ce1575"/>
          <table:table-cell table:style-name="ce1621"/>
          <table:table-cell table:style-name="ce2492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2531"/>
          <table:table-cell table:style-name="ce2533"/>
          <table:table-cell table:style-name="ce2534"/>
          <table:table-cell table:style-name="ce730"/>
          <table:table-cell table:style-name="ce1575"/>
          <table:table-cell table:style-name="ce1733"/>
          <table:table-cell table:style-name="ce1575"/>
          <table:table-cell table:style-name="ce1733"/>
          <table:table-cell table:style-name="ce2504"/>
          <table:table-cell table:style-name="ce2549"/>
          <table:table-cell table:style-name="ce2290"/>
          <table:table-cell table:style-name="ce2304"/>
          <table:table-cell table:style-name="ce2277"/>
          <table:table-cell table:style-name="ce2304"/>
          <table:table-cell table:style-name="ce2492"/>
          <table:table-cell table:style-name="ce2496"/>
          <table:table-cell table:style-name="ce2504"/>
          <table:table-cell table:style-name="ce2549"/>
          <table:table-cell table:style-name="ce2577" office:value-type="float" office:value="5" calcext:value-type="float">
            <text:p>5</text:p>
          </table:table-cell>
          <table:table-cell table:style-name="ce2580" office:value-type="float" office:value="2" calcext:value-type="float">
            <text:p>2</text:p>
          </table:table-cell>
          <table:table-cell table:style-name="ce2504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1595"/>
          <table:table-cell table:style-name="ce2455" table:number-columns-repeated="2"/>
          <table:table-cell table:style-name="ce2461" table:number-columns-repeated="967"/>
          <table:table-cell table:number-columns-repeated="2"/>
        </table:table-row>
        <table:table-row table:style-name="ro5">
          <table:table-cell table:style-name="ce2471"/>
          <table:table-cell table:style-name="ce2475"/>
          <table:table-cell table:style-name="ce2471"/>
          <table:table-cell table:style-name="ce2482"/>
          <table:table-cell table:style-name="ce1575"/>
          <table:table-cell table:style-name="ce1733"/>
          <table:table-cell table:style-name="ce1575"/>
          <table:table-cell table:style-name="ce1621"/>
          <table:table-cell table:style-name="ce2492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2531"/>
          <table:table-cell table:style-name="ce2533"/>
          <table:table-cell table:style-name="ce2534"/>
          <table:table-cell table:style-name="ce730"/>
          <table:table-cell table:style-name="ce1575"/>
          <table:table-cell table:style-name="ce1733"/>
          <table:table-cell table:style-name="ce1575"/>
          <table:table-cell table:style-name="ce1733"/>
          <table:table-cell table:style-name="ce2504"/>
          <table:table-cell table:style-name="ce2549"/>
          <table:table-cell table:style-name="ce2290"/>
          <table:table-cell table:style-name="ce2304"/>
          <table:table-cell table:style-name="ce2277"/>
          <table:table-cell table:style-name="ce2304"/>
          <table:table-cell table:style-name="ce2492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496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2504"/>
          <table:table-cell table:style-name="ce2549"/>
          <table:table-cell table:style-name="ce1595"/>
          <table:table-cell table:style-name="ce2455" table:number-columns-repeated="2"/>
          <table:table-cell table:style-name="ce2461" table:number-columns-repeated="967"/>
          <table:table-cell table:number-columns-repeated="2"/>
        </table:table-row>
        <table:table-row table:style-name="ro28">
          <table:table-cell table:style-name="ce2471"/>
          <table:table-cell table:style-name="ce2475"/>
          <table:table-cell table:style-name="ce2471"/>
          <table:table-cell table:style-name="ce2482"/>
          <table:table-cell table:style-name="ce1575"/>
          <table:table-cell table:style-name="ce1733"/>
          <table:table-cell table:style-name="ce1575"/>
          <table:table-cell table:style-name="ce1621"/>
          <table:table-cell table:style-name="ce2492"/>
          <table:table-cell table:style-name="ce2496"/>
          <table:table-cell table:style-name="ce1575"/>
          <table:table-cell table:style-name="ce1733"/>
          <table:table-cell table:style-name="ce2504"/>
          <table:table-cell table:style-name="ce2496"/>
          <table:table-cell table:style-name="ce2509" table:number-columns-spanned="2" table:number-rows-spanned="1"/>
          <table:covered-table-cell table:style-name="ce2512"/>
          <table:table-cell table:style-name="ce2504"/>
          <table:table-cell table:style-name="ce2496"/>
          <table:table-cell table:style-name="ce2531"/>
          <table:table-cell table:style-name="ce2533"/>
          <table:table-cell table:style-name="ce2534"/>
          <table:table-cell table:style-name="ce730"/>
          <table:table-cell table:style-name="ce2509" table:number-columns-spanned="2" table:number-rows-spanned="1"/>
          <table:covered-table-cell table:style-name="ce2512"/>
          <table:table-cell table:style-name="ce2509" table:number-columns-spanned="2" table:number-rows-spanned="1"/>
          <table:covered-table-cell table:style-name="ce2512"/>
          <table:table-cell table:style-name="ce2504"/>
          <table:table-cell table:style-name="ce2496"/>
          <table:table-cell table:style-name="ce2290"/>
          <table:table-cell table:style-name="ce2304"/>
          <table:table-cell table:style-name="ce2277"/>
          <table:table-cell table:style-name="ce2304"/>
          <table:table-cell table:style-name="ce2492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2504"/>
          <table:table-cell table:style-name="ce2496"/>
          <table:table-cell table:style-name="ce1366"/>
          <table:table-cell table:style-name="ce1607" table:number-columns-repeated="3"/>
          <table:table-cell table:style-name="ce1366"/>
          <table:table-cell table:style-name="ce1607"/>
          <table:table-cell/>
          <table:table-cell table:style-name="ce1607"/>
          <table:table-cell table:number-columns-repeated="964"/>
        </table:table-row>
        <table:table-row table:style-name="ro29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/>
          <table:table-cell table:style-name="ce1556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904" office:value-type="float" office:value="10" calcext:value-type="float">
            <text:p>10</text:p>
          </table:table-cell>
          <table:table-cell table:style-name="ce1957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2180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709"/>
          <table:table-cell table:style-name="ce2518" table:number-columns-spanned="2" table:number-rows-spanned="1"/>
          <table:covered-table-cell table:style-name="ce2180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904" office:value-type="float" office:value="18" calcext:value-type="float">
            <text:p>18</text:p>
          </table:table-cell>
          <table:table-cell table:style-name="ce709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2298"/>
          <table:table-cell table:style-name="ce2319"/>
          <table:table-cell table:style-name="ce2334"/>
          <table:table-cell table:style-name="ce2350"/>
          <table:table-cell table:style-name="ce2566" office:value-type="float" office:value="12" calcext:value-type="float">
            <text:p>12</text:p>
          </table:table-cell>
          <table:table-cell table:style-name="ce2106"/>
          <table:table-cell table:style-name="ce2573" office:value-type="float" office:value="3" calcext:value-type="float">
            <text:p>3</text:p>
          </table:table-cell>
          <table:table-cell table:style-name="ce2106" office:value-type="float" office:value="8" calcext:value-type="float">
            <text:p>8</text:p>
          </table:table-cell>
          <table:table-cell table:style-name="ce2573" office:value-type="float" office:value="6" calcext:value-type="float">
            <text:p>6</text:p>
          </table:table-cell>
          <table:table-cell table:style-name="ce2180"/>
          <table:table-cell table:style-name="ce2581" office:value-type="float" office:value="18" calcext:value-type="float" table:number-columns-spanned="2" table:number-rows-spanned="1">
            <text:p>18</text:p>
          </table:table-cell>
          <table:covered-table-cell table:style-name="ce2180"/>
          <table:table-cell table:style-name="ce2583" office:value-type="float" office:value="18" calcext:value-type="float" table:number-columns-spanned="2" table:number-rows-spanned="1">
            <text:p>18</text:p>
          </table:table-cell>
          <table:covered-table-cell table:style-name="ce2106"/>
          <table:table-cell table:style-name="ce2573" office:value-type="float" office:value="6" calcext:value-type="float">
            <text:p>6</text:p>
          </table:table-cell>
          <table:table-cell table:style-name="ce2106" office:value-type="float" office:value="6" calcext:value-type="float">
            <text:p>6</text:p>
          </table:table-cell>
          <table:table-cell table:style-name="ce2391" office:value-type="float" office:value="18" calcext:value-type="float" table:number-columns-spanned="2" table:number-rows-spanned="1">
            <text:p>18</text:p>
          </table:table-cell>
          <table:covered-table-cell table:style-name="ce2106"/>
          <table:table-cell table:style-name="ce2391" office:value-type="float" office:value="18" calcext:value-type="float" table:number-columns-spanned="2" table:number-rows-spanned="1">
            <text:p>18</text:p>
          </table:table-cell>
          <table:covered-table-cell table:style-name="ce2106"/>
          <table:table-cell table:style-name="ce2588" table:number-columns-spanned="2" table:number-rows-spanned="1"/>
          <table:covered-table-cell table:style-name="Default"/>
          <table:table-cell table:style-name="ce2588" table:number-columns-spanned="2" table:number-rows-spanned="1"/>
          <table:covered-table-cell table:style-name="ce2180"/>
          <table:table-cell table:style-name="ce1242"/>
          <table:table-cell table:style-name="ce2443" table:number-columns-repeated="2"/>
          <table:table-cell table:number-columns-repeated="969"/>
        </table:table-row>
        <table:table-row table:style-name="ro32">
          <table:table-cell table:style-name="ce1366"/>
          <table:table-cell table:style-name="ce1485"/>
          <table:table-cell table:style-name="ce1366"/>
          <table:table-cell table:style-name="ce1558"/>
          <table:table-cell table:style-name="ce1607" table:number-columns-repeated="4"/>
          <table:table-cell table:style-name="ce1366"/>
          <table:table-cell table:style-name="ce1607" table:number-columns-repeated="3"/>
          <table:table-cell table:style-name="ce2320"/>
          <table:table-cell table:style-name="ce1607" table:number-columns-repeated="3"/>
          <table:table-cell table:style-name="ce2320"/>
          <table:table-cell table:style-name="ce1607" table:number-columns-repeated="14"/>
          <table:table-cell table:style-name="ce1366"/>
          <table:table-cell table:style-name="ce1607"/>
          <table:table-cell table:style-name="ce2320"/>
          <table:table-cell table:style-name="ce1607" table:number-columns-repeated="4"/>
          <table:table-cell table:style-name="ce2320"/>
          <table:table-cell table:style-name="ce1607" table:number-columns-repeated="11"/>
          <table:table-cell table:style-name="ce2320"/>
          <table:table-cell table:style-name="ce1607" table:number-columns-repeated="3"/>
          <table:table-cell table:style-name="ce1726"/>
          <table:table-cell table:style-name="ce1896" table:number-columns-repeated="7"/>
          <table:table-cell table:style-name="ce1507" table:number-columns-repeated="5"/>
          <table:table-cell table:number-columns-repeated="957"/>
        </table:table-row>
        <table:table-row table:style-name="ro11">
          <table:table-cell table:style-name="ce1376" table:formula="of:=SUM([.A8:.A29])" office:value-type="float" office:value="202" calcext:value-type="float">
            <text:p>202</text:p>
          </table:table-cell>
          <table:table-cell/>
          <table:table-cell table:style-name="ce1376" table:formula="of:=SUM([.C8:.C29])" office:value-type="float" office:value="203" calcext:value-type="float">
            <text:p>203</text:p>
          </table:table-cell>
          <table:table-cell table:style-name="ce1560" table:formula="of:=SUM([.D8:.D29])" office:value-type="float" office:value="7" calcext:value-type="float">
            <text:p>7</text:p>
          </table:table-cell>
          <table:table-cell table:number-columns-repeated="4"/>
          <table:table-cell table:style-name="ce1756"/>
          <table:table-cell table:number-columns-repeated="7"/>
          <table:table-cell table:style-name="ce2251" office:value-type="string" calcext:value-type="string">
            <text:p>Tr.</text:p>
          </table:table-cell>
          <table:table-cell table:style-name="ce2523" office:value-type="string" calcext:value-type="string">
            <text:p>NO</text:p>
          </table:table-cell>
          <table:table-cell table:style-name="ce2245"/>
          <table:table-cell table:style-name="ce1726"/>
          <table:table-cell table:number-columns-repeated="6"/>
          <table:table-cell table:style-name="ce2251" office:value-type="string" calcext:value-type="string">
            <text:p>Tr.</text:p>
          </table:table-cell>
          <table:table-cell table:style-name="ce2523" office:value-type="string" calcext:value-type="string">
            <text:p>NO</text:p>
          </table:table-cell>
          <table:table-cell table:number-columns-repeated="23"/>
          <table:table-cell table:style-name="ce2347" office:value-type="string" calcext:value-type="string">
            <text:p>*</text:p>
          </table:table-cell>
          <table:table-cell/>
          <table:table-cell table:style-name="ce2409" table:formula="of:=SUM([.BB7:.BB29])" office:value-type="float" office:value="12" calcext:value-type="float">
            <text:p>12</text:p>
          </table:table-cell>
          <table:table-cell table:style-name="ce2422" table:formula="of:=SUM([.BC7:.BC29])" office:value-type="float" office:value="24" calcext:value-type="float">
            <text:p>24</text:p>
          </table:table-cell>
          <table:table-cell table:number-columns-repeated="969"/>
        </table:table-row>
        <table:table-row table:style-name="ro34">
          <table:table-cell table:style-name="ce1385" office:value-type="string" calcext:value-type="string">
            <text:p>mod </text:p>
          </table:table-cell>
          <table:table-cell/>
          <table:table-cell table:style-name="ce1726"/>
          <table:table-cell table:style-name="ce1507"/>
          <table:table-cell table:number-columns-repeated="4"/>
          <table:table-cell table:style-name="ce2130" office:value-type="string" calcext:value-type="string">
            <text:p>esonero</text:p>
          </table:table-cell>
          <table:table-cell table:style-name="ce1796"/>
          <table:table-cell table:number-columns-repeated="2"/>
          <table:table-cell table:style-name="ce1507"/>
          <table:table-cell table:number-columns-repeated="3"/>
          <table:table-cell table:style-name="ce2520" office:value-type="string" calcext:value-type="string">
            <text:p>AsProv</text:p>
          </table:table-cell>
          <table:table-cell table:style-name="ce2524"/>
          <table:table-cell table:style-name="ce2130" office:value-type="string" calcext:value-type="string">
            <text:p>dist.sin</text:p>
          </table:table-cell>
          <table:table-cell table:style-name="ce1796"/>
          <table:table-cell table:number-columns-repeated="2"/>
          <table:table-cell table:style-name="ce2130" office:value-type="string" calcext:value-type="string">
            <text:p>esonero</text:p>
          </table:table-cell>
          <table:table-cell table:style-name="ce1796"/>
          <table:table-cell table:number-columns-repeated="2"/>
          <table:table-cell table:style-name="ce2520" office:value-type="string" calcext:value-type="string">
            <text:p>AsProv</text:p>
          </table:table-cell>
          <table:table-cell table:style-name="ce2524"/>
          <table:table-cell table:number-columns-repeated="7"/>
          <table:table-cell table:style-name="ce1507"/>
          <table:table-cell table:number-columns-repeated="8"/>
          <table:table-cell table:style-name="ce1507" table:number-columns-repeated="2"/>
          <table:table-cell/>
          <table:table-cell table:style-name="ce1507"/>
          <table:table-cell/>
          <table:table-cell table:style-name="ce1507"/>
          <table:table-cell table:style-name="ce571" office:value-type="string" calcext:value-type="string">
            <text:p>contr.d.s.</text:p>
          </table:table-cell>
          <table:table-cell table:style-name="ce571"/>
          <table:table-cell table:number-columns-repeated="972"/>
        </table:table-row>
        <table:table-row table:style-name="ro5">
          <table:table-cell table:style-name="ce1385" office:value-type="string" calcext:value-type="string">
            <text:p>18lug</text:p>
          </table:table-cell>
          <table:table-cell/>
          <table:table-cell table:style-name="ce1726"/>
          <table:table-cell table:style-name="ce1507"/>
          <table:table-cell table:number-columns-repeated="4"/>
          <table:table-cell table:style-name="ce1764" office:value-type="string" calcext:value-type="string">
            <text:p>12 ore</text:p>
          </table:table-cell>
          <table:table-cell table:style-name="ce1800"/>
          <table:table-cell table:number-columns-repeated="2"/>
          <table:table-cell table:style-name="ce1507"/>
          <table:table-cell table:number-columns-repeated="3"/>
          <table:table-cell table:style-name="ce2521" office:value-type="string" calcext:value-type="string">
            <text:p>Bonporti</text:p>
          </table:table-cell>
          <table:table-cell table:style-name="ce2524"/>
          <table:table-cell table:style-name="ce1764" office:value-type="string" calcext:value-type="string">
            <text:p>9 ore</text:p>
          </table:table-cell>
          <table:table-cell table:style-name="ce1800"/>
          <table:table-cell table:number-columns-repeated="2"/>
          <table:table-cell table:style-name="ce1764" office:value-type="string" calcext:value-type="string">
            <text:p>18 ore</text:p>
          </table:table-cell>
          <table:table-cell table:style-name="ce1800"/>
          <table:table-cell table:number-columns-repeated="2"/>
          <table:table-cell table:style-name="ce2521" office:value-type="string" calcext:value-type="string">
            <text:p>DaVinci</text:p>
          </table:table-cell>
          <table:table-cell table:style-name="ce2524"/>
          <table:table-cell table:number-columns-repeated="7"/>
          <table:table-cell table:style-name="ce1507"/>
          <table:table-cell table:number-columns-repeated="8"/>
          <table:table-cell table:style-name="ce1507" table:number-columns-repeated="2"/>
          <table:table-cell/>
          <table:table-cell table:style-name="ce1507"/>
          <table:table-cell/>
          <table:table-cell table:style-name="ce1507"/>
          <table:table-cell table:number-columns-repeated="974"/>
        </table:table-row>
        <table:table-row table:style-name="ro5">
          <table:table-cell table:style-name="ce2472" office:value-type="string" calcext:value-type="string">
            <text:p>mod </text:p>
          </table:table-cell>
          <table:table-cell/>
          <table:table-cell table:style-name="ce1726"/>
          <table:table-cell table:style-name="ce1507"/>
          <table:table-cell table:number-columns-repeated="4"/>
          <table:table-cell table:style-name="ce1507"/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472" office:value-type="string" calcext:value-type="string">
            <text:p>12set</text:p>
          </table:table-cell>
          <table:table-cell/>
          <table:table-cell table:style-name="ce1726"/>
          <table:table-cell table:style-name="ce1507"/>
          <table:table-cell table:number-columns-repeated="11"/>
          <table:table-cell table:style-name="ce2245"/>
          <table:table-cell table:number-columns-repeated="1008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VA" table:style-name="ta4">
        <office:forms form:automatic-focus="false" form:apply-design-mode="false"/>
        <table:table-column table:style-name="co79" table:default-cell-style-name="ce1400"/>
        <table:table-column table:style-name="co80" table:default-cell-style-name="ce1242"/>
        <table:table-column table:style-name="co79" table:default-cell-style-name="ce1400"/>
        <table:table-column table:style-name="co81" table:default-cell-style-name="ce1400"/>
        <table:table-column table:style-name="co60" table:default-cell-style-name="ce1726"/>
        <table:table-column table:style-name="co82" table:default-cell-style-name="ce1507"/>
        <table:table-column table:style-name="co38" table:default-cell-style-name="ce1726"/>
        <table:table-column table:style-name="co60" table:default-cell-style-name="ce1726"/>
        <table:table-column table:style-name="co39" table:default-cell-style-name="ce1726"/>
        <table:table-column table:style-name="co51" table:default-cell-style-name="ce1726"/>
        <table:table-column table:style-name="co60" table:default-cell-style-name="ce1726"/>
        <table:table-column table:style-name="co64" table:default-cell-style-name="ce1507"/>
        <table:table-column table:style-name="co60" table:default-cell-style-name="ce1726"/>
        <table:table-column table:style-name="co60" table:default-cell-style-name="ce1507"/>
        <table:table-column table:style-name="co60" table:default-cell-style-name="ce1726"/>
        <table:table-column table:style-name="co60" table:number-columns-repeated="3" table:default-cell-style-name="ce1507"/>
        <table:table-column table:style-name="co39" table:default-cell-style-name="ce1726"/>
        <table:table-column table:style-name="co51" table:default-cell-style-name="ce1726"/>
        <table:table-column table:style-name="co83" table:default-cell-style-name="ce1726"/>
        <table:table-column table:style-name="co72" table:default-cell-style-name="ce1726"/>
        <table:table-column table:style-name="co26" table:default-cell-style-name="ce1726"/>
        <table:table-column table:style-name="co84" table:default-cell-style-name="ce1726"/>
        <table:table-column table:style-name="co13" table:default-cell-style-name="ce1507"/>
        <table:table-column table:style-name="co79" table:default-cell-style-name="ce1507"/>
        <table:table-column table:style-name="co56" table:default-cell-style-name="ce1507"/>
        <table:table-column table:style-name="co7" table:number-columns-repeated="997" table:default-cell-style-name="Default"/>
        <table:table-row table:style-name="ro35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508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905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727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905"/>
          <table:table-cell table:style-name="ce1562" table:number-columns-spanned="2" table:number-rows-spanned="1"/>
          <table:covered-table-cell table:style-name="ce1610"/>
          <table:table-cell table:style-name="ce2268"/>
          <table:table-cell table:style-name="ce2662"/>
          <table:table-cell table:style-name="ce2321"/>
          <table:table-cell table:style-name="ce2335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705"/>
          <table:table-cell table:style-name="ce2510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97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509"/>
          <table:table-cell table:style-name="ce2488" office:value-type="string" calcext:value-type="string">
            <text:p>PT</text:p>
          </table:table-cell>
          <table:table-cell table:style-name="ce2359" office:value-type="float" office:value="7" calcext:value-type="float">
            <text:p>7</text:p>
          </table:table-cell>
          <table:table-cell table:style-name="ce2488" office:value-type="string" calcext:value-type="string">
            <text:p>PT</text:p>
          </table:table-cell>
          <table:table-cell table:style-name="ce2359" office:value-type="float" office:value="12" calcext:value-type="float">
            <text:p>12</text:p>
          </table:table-cell>
          <table:table-cell table:style-name="ce2151"/>
          <table:table-cell table:style-name="ce2083"/>
          <table:table-cell table:style-name="ce2488" office:value-type="string" calcext:value-type="string">
            <text:p>PT</text:p>
          </table:table-cell>
          <table:table-cell table:style-name="ce2359" office:value-type="float" office:value="12" calcext:value-type="float">
            <text:p>12</text:p>
          </table:table-cell>
          <table:table-cell table:style-name="ce1838"/>
          <table:table-cell table:style-name="ce1842"/>
          <table:table-cell table:style-name="ce2270"/>
          <table:table-cell table:style-name="ce2665"/>
          <table:table-cell table:style-name="ce2322"/>
          <table:table-cell table:style-name="ce2336"/>
          <table:table-cell table:style-name="ce2690" table:number-columns-spanned="2" table:number-rows-spanned="1"/>
          <table:covered-table-cell table:style-name="ce2380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380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373"/>
          <table:table-cell table:style-name="ce1726"/>
          <table:covered-table-cell table:style-name="ce2603"/>
          <table:covered-table-cell table:style-name="ce2445"/>
          <table:table-cell table:number-columns-repeated="997"/>
        </table:table-row>
        <table:table-row table:style-name="ro36">
          <table:table-cell table:style-name="ce1293"/>
          <table:table-cell table:style-name="ce1429" office:value-type="string" calcext:value-type="string">
            <text:p><text:s text:c="13"/>ISTITUTI SUPERIORI <text:s text:c="14"/>DI RIVA DEL GARDA</text:p>
          </table:table-cell>
          <table:table-cell table:style-name="ce1293"/>
          <table:table-cell table:style-name="ce1514" office:value-type="string" calcext:value-type="string">
            <text:p>Gr. Classe COVID</text:p>
          </table:table-cell>
          <table:table-cell table:style-name="ce1565" office:value-type="string" calcext:value-type="string" table:number-columns-spanned="2" table:number-rows-spanned="1">
            <text:p>Battisti Maria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Carloni Claudia</text:p>
          </table:table-cell>
          <table:covered-table-cell table:style-name="ce2629"/>
          <table:table-cell table:style-name="ce1565" office:value-type="string" calcext:value-type="string" table:number-columns-spanned="2" table:number-rows-spanned="1">
            <text:p>Bertamini Fabio</text:p>
          </table:table-cell>
          <table:covered-table-cell table:style-name="ce1729"/>
          <table:table-cell table:style-name="ce2642" office:value-type="string" calcext:value-type="string" table:number-columns-spanned="2" table:number-rows-spanned="1">
            <text:p>Vommaro Vincenzina</text:p>
          </table:table-cell>
          <table:covered-table-cell table:style-name="ce2650"/>
          <table:table-cell table:style-name="ce1565" table:number-columns-spanned="2" table:number-rows-spanned="1"/>
          <table:covered-table-cell table:style-name="ce1613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2565" table:number-columns-spanned="2" table:number-rows-spanned="1"/>
          <table:covered-table-cell table:style-name="Default"/>
          <table:table-cell table:style-name="ce2565" table:number-columns-spanned="2" table:number-rows-spanned="1"/>
          <table:covered-table-cell table:style-name="Default"/>
          <table:table-cell table:style-name="ce2565" table:number-columns-spanned="2" table:number-rows-spanned="1"/>
          <table:covered-table-cell table:style-name="ce2707"/>
          <table:table-cell table:style-name="ce259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97"/>
        </table:table-row>
        <table:table-row table:style-name="ro15">
          <table:table-cell table:style-name="ce2608"/>
          <table:table-cell table:style-name="ce2473"/>
          <table:table-cell table:style-name="ce2608" table:number-columns-repeated="2"/>
          <table:table-cell table:style-name="ce2485" table:number-columns-repeated="4"/>
          <table:table-cell table:style-name="ce1677"/>
          <table:table-cell table:style-name="ce1730"/>
          <table:table-cell table:style-name="ce2485" table:number-columns-repeated="4"/>
          <table:table-cell table:style-name="ce2653"/>
          <table:table-cell table:style-name="ce2485"/>
          <table:table-cell table:style-name="ce2486"/>
          <table:table-cell table:style-name="ce2344"/>
          <table:table-cell table:style-name="ce2485" table:number-columns-repeated="2"/>
          <table:table-cell table:style-name="ce2692"/>
          <table:table-cell table:style-name="ce2485"/>
          <table:table-cell table:style-name="ce2486"/>
          <table:table-cell table:style-name="ce2344"/>
          <table:table-cell table:style-name="ce2710"/>
          <table:table-cell table:style-name="ce2485"/>
          <table:table-cell table:style-name="ce2344"/>
          <table:table-cell table:number-columns-repeated="997"/>
        </table:table-row>
        <table:table-row table:style-name="ro29">
          <table:table-cell table:style-name="ce2609"/>
          <table:table-cell table:style-name="ce1320"/>
          <table:table-cell table:style-name="ce2609"/>
          <table:table-cell table:style-name="ce2618"/>
          <table:table-cell table:style-name="ce1899" office:value-type="float" office:value="37" calcext:value-type="float" table:number-columns-spanned="2" table:number-rows-spanned="1">
            <text:p>37</text:p>
          </table:table-cell>
          <table:covered-table-cell table:style-name="ce1899"/>
          <table:table-cell table:style-name="ce1899" office:value-type="float" office:value="38" calcext:value-type="float" table:number-columns-spanned="2" table:number-rows-spanned="1">
            <text:p>38</text:p>
          </table:table-cell>
          <table:covered-table-cell table:style-name="ce2084"/>
          <table:table-cell table:style-name="ce1569" office:value-type="float" office:value="39" calcext:value-type="float" table:number-columns-spanned="2" table:number-rows-spanned="1">
            <text:p>39</text:p>
          </table:table-cell>
          <table:covered-table-cell table:style-name="ce1569"/>
          <table:table-cell table:style-name="ce1899" office:value-type="float" office:value="40" calcext:value-type="float" table:number-columns-spanned="2" table:number-rows-spanned="1">
            <text:p>40</text:p>
          </table:table-cell>
          <table:covered-table-cell table:style-name="ce1899"/>
          <table:table-cell table:style-name="ce1595" table:number-columns-repeated="2"/>
          <table:table-cell table:style-name="ce1592"/>
          <table:table-cell table:style-name="ce1649"/>
          <table:table-cell table:style-name="ce1592"/>
          <table:table-cell table:style-name="ce1649"/>
          <table:table-cell table:style-name="ce2361" office:value-type="float" office:value="16" calcext:value-type="float" table:number-columns-spanned="2" table:number-rows-spanned="1">
            <text:p>16</text:p>
          </table:table-cell>
          <table:covered-table-cell table:style-name="ce2361"/>
          <table:table-cell table:style-name="ce2361" office:value-type="string" calcext:value-type="string" table:number-columns-spanned="2" table:number-rows-spanned="1">
            <text:p>17.a.b.</text:p>
          </table:table-cell>
          <table:covered-table-cell table:style-name="ce2361"/>
          <table:table-cell table:style-name="ce2361" office:value-type="string" calcext:value-type="string" table:number-columns-spanned="2" table:number-rows-spanned="1">
            <text:p>18.a.b.</text:p>
          </table:table-cell>
          <table:covered-table-cell table:style-name="ce1648"/>
          <table:table-cell table:style-name="ce1895"/>
          <table:table-cell table:style-name="ce1595" table:number-columns-repeated="2"/>
          <table:table-cell table:number-columns-repeated="997"/>
        </table:table-row>
        <table:table-row table:style-name="ro15">
          <table:table-cell table:style-name="ce2608"/>
          <table:table-cell table:style-name="ce2473"/>
          <table:table-cell table:style-name="ce2608"/>
          <table:table-cell table:style-name="ce2618"/>
          <table:table-cell table:style-name="ce2485" table:number-columns-repeated="4"/>
          <table:table-cell table:style-name="ce1695"/>
          <table:table-cell table:style-name="ce1731"/>
          <table:table-cell table:style-name="ce2485" table:number-columns-repeated="4"/>
          <table:table-cell table:style-name="ce2653"/>
          <table:table-cell table:style-name="ce2485"/>
          <table:table-cell table:style-name="ce2486"/>
          <table:table-cell table:style-name="ce2344"/>
          <table:table-cell table:style-name="ce2485" table:number-columns-repeated="2"/>
          <table:table-cell table:style-name="ce2692"/>
          <table:table-cell table:style-name="ce2485"/>
          <table:table-cell table:style-name="ce2486"/>
          <table:table-cell table:style-name="ce2344"/>
          <table:table-cell table:style-name="ce2710"/>
          <table:table-cell table:style-name="ce2485"/>
          <table:table-cell table:style-name="ce2344"/>
          <table:table-cell table:number-columns-repeated="997"/>
        </table:table-row>
        <table:table-row table:style-name="ro9">
          <table:table-cell table:style-name="ce2610"/>
          <table:table-cell table:style-name="ce2615" office:value-type="string" calcext:value-type="string">
            <text:p>LICEO </text:p>
          </table:table-cell>
          <table:table-cell table:style-name="ce2610"/>
          <table:table-cell table:style-name="ce2480"/>
          <table:table-cell table:style-name="ce2107"/>
          <table:table-cell table:style-name="ce2116"/>
          <table:table-cell table:style-name="ce2628"/>
          <table:table-cell table:style-name="ce2631"/>
          <table:table-cell table:style-name="ce1590"/>
          <table:table-cell table:style-name="ce1896"/>
          <table:table-cell table:style-name="ce1590"/>
          <table:table-cell table:style-name="ce1648"/>
          <table:table-cell table:style-name="ce1590"/>
          <table:table-cell table:style-name="ce1648"/>
          <table:table-cell table:style-name="ce2291"/>
          <table:table-cell table:style-name="ce2666"/>
          <table:table-cell table:style-name="ce2333"/>
          <table:table-cell table:style-name="ce2561"/>
          <table:table-cell table:style-name="ce2037"/>
          <table:table-cell table:style-name="ce1909"/>
          <table:table-cell table:style-name="ce1590"/>
          <table:table-cell table:style-name="ce1648"/>
          <table:table-cell table:style-name="ce1590"/>
          <table:table-cell table:style-name="ce1648" table:number-columns-repeated="2"/>
          <table:table-cell table:style-name="ce2712" office:value-type="float" office:value="3" calcext:value-type="float">
            <text:p>3</text:p>
          </table:table-cell>
          <table:table-cell table:style-name="ce2716"/>
          <table:table-cell table:number-columns-repeated="997"/>
        </table:table-row>
        <table:table-row table:style-name="ro9">
          <table:table-cell table:style-name="ce2611" office:value-type="float" office:value="43" calcext:value-type="float">
            <text:p>43</text:p>
          </table:table-cell>
          <table:table-cell table:style-name="ce2615" office:value-type="string" calcext:value-type="string">
            <text:p> <text:span text:style-name="T5">A. Maffei</text:span></text:p>
          </table:table-cell>
          <table:table-cell table:style-name="ce2613" office:value-type="float" office:value="45" calcext:value-type="float">
            <text:p>45</text:p>
          </table:table-cell>
          <table:table-cell table:style-name="ce2480" office:value-type="float" office:value="4" calcext:value-type="float">
            <text:p>4</text:p>
          </table:table-cell>
          <table:table-cell table:style-name="ce2107" office:value-type="float" office:value="7" calcext:value-type="float">
            <text:p>7</text:p>
          </table:table-cell>
          <table:table-cell table:style-name="ce2623" office:value-type="float" office:value="8" calcext:value-type="float">
            <text:p>8</text:p>
          </table:table-cell>
          <table:table-cell table:style-name="ce2107" office:value-type="float" office:value="12" calcext:value-type="float">
            <text:p>12</text:p>
          </table:table-cell>
          <table:table-cell table:style-name="ce2623" office:value-type="float" office:value="3" calcext:value-type="float">
            <text:p>3</text:p>
          </table:table-cell>
          <table:table-cell table:style-name="ce2044" office:value-type="float" office:value="15" calcext:value-type="float">
            <text:p>15</text:p>
          </table:table-cell>
          <table:table-cell table:style-name="ce2091"/>
          <table:table-cell table:style-name="ce1590"/>
          <table:table-cell table:style-name="ce1648"/>
          <table:table-cell table:style-name="ce1590"/>
          <table:table-cell table:style-name="ce1648"/>
          <table:table-cell table:style-name="ce2291"/>
          <table:table-cell table:style-name="ce2091" office:value-type="float" office:value="4" calcext:value-type="float">
            <text:p>4</text:p>
          </table:table-cell>
          <table:table-cell table:style-name="ce2678" office:value-type="float" office:value="11" calcext:value-type="float">
            <text:p>11</text:p>
          </table:table-cell>
          <table:table-cell table:style-name="ce2561"/>
          <table:table-cell table:style-name="ce1366" table:number-columns-repeated="2"/>
          <table:table-cell table:style-name="ce2044" office:value-type="string" calcext:value-type="string">
            <text:p>+4</text:p>
          </table:table-cell>
          <table:table-cell table:style-name="ce2623" office:value-type="float" office:value="11" calcext:value-type="float">
            <text:p>11</text:p>
          </table:table-cell>
          <table:table-cell table:style-name="ce1590"/>
          <table:table-cell table:style-name="ce1648"/>
          <table:table-cell table:style-name="ce2416"/>
          <table:table-cell table:style-name="ce2428"/>
          <table:table-cell table:style-name="ce2716"/>
          <table:table-cell table:style-name="ce2461" table:number-columns-repeated="995"/>
          <table:table-cell table:number-columns-repeated="2"/>
        </table:table-row>
        <table:table-row table:style-name="ro15">
          <table:table-cell table:style-name="ce2612"/>
          <table:table-cell table:style-name="ce1306"/>
          <table:table-cell table:style-name="ce2612"/>
          <table:table-cell table:style-name="ce2619"/>
          <table:table-cell table:style-name="ce1646" table:number-columns-repeated="2"/>
          <table:table-cell table:style-name="ce1975" table:number-columns-repeated="2"/>
          <table:table-cell table:style-name="ce2265"/>
          <table:table-cell table:style-name="ce2119"/>
          <table:table-cell table:style-name="ce1646" table:number-columns-repeated="4"/>
          <table:table-cell table:style-name="ce2654"/>
          <table:table-cell table:style-name="ce2485"/>
          <table:table-cell table:style-name="ce1588"/>
          <table:table-cell table:style-name="ce2344"/>
          <table:table-cell table:style-name="ce2265"/>
          <table:table-cell table:style-name="ce2119"/>
          <table:table-cell table:style-name="ce2265"/>
          <table:table-cell table:style-name="ce2119"/>
          <table:table-cell table:style-name="ce2486"/>
          <table:table-cell table:style-name="ce2344"/>
          <table:table-cell table:style-name="ce2710"/>
          <table:table-cell table:style-name="ce2485"/>
          <table:table-cell table:style-name="ce2344"/>
          <table:table-cell table:style-name="ce2461" table:number-columns-repeated="995"/>
          <table:table-cell table:number-columns-repeated="2"/>
        </table:table-row>
        <table:table-row table:style-name="ro11">
          <table:table-cell table:style-name="ce1300"/>
          <table:table-cell table:style-name="ce1442" office:value-type="string" calcext:value-type="string">
            <text:p>I.T.E.T. <text:s/></text:p>
          </table:table-cell>
          <table:table-cell table:style-name="ce1300"/>
          <table:table-cell table:style-name="ce1521"/>
          <table:table-cell table:style-name="ce1575"/>
          <table:table-cell table:style-name="ce1621"/>
          <table:table-cell table:style-name="ce1962"/>
          <table:table-cell table:style-name="ce1909"/>
          <table:table-cell table:style-name="ce2044"/>
          <table:table-cell table:style-name="ce1748"/>
          <table:table-cell table:style-name="ce2037"/>
          <table:table-cell table:style-name="ce1776"/>
          <table:table-cell table:style-name="ce1575"/>
          <table:table-cell table:style-name="ce1621"/>
          <table:table-cell table:style-name="ce2290"/>
          <table:table-cell table:style-name="ce2343"/>
          <table:table-cell table:style-name="ce2679"/>
          <table:table-cell table:style-name="ce2343"/>
          <table:table-cell table:style-name="ce2044"/>
          <table:table-cell table:style-name="ce1748"/>
          <table:table-cell table:style-name="ce2044"/>
          <table:table-cell table:style-name="ce2116"/>
          <table:table-cell table:style-name="ce2703" office:value-type="string" calcext:value-type="string">
            <text:p>+1</text:p>
          </table:table-cell>
          <table:table-cell table:style-name="ce2708"/>
          <table:table-cell table:style-name="ce1648"/>
          <table:table-cell table:style-name="ce2713" office:value-type="float" office:value="1" calcext:value-type="float">
            <text:p>1</text:p>
          </table:table-cell>
          <table:table-cell table:style-name="ce2716"/>
          <table:table-cell table:style-name="ce2461" table:number-columns-repeated="995"/>
          <table:table-cell table:number-columns-repeated="2"/>
        </table:table-row>
        <table:table-row table:style-name="ro9">
          <table:table-cell table:style-name="ce2613" office:value-type="float" office:value="32" calcext:value-type="float">
            <text:p>32</text:p>
          </table:table-cell>
          <table:table-cell table:style-name="ce1446" office:value-type="string" calcext:value-type="string">
            <text:p>G.Floriani</text:p>
          </table:table-cell>
          <table:table-cell table:style-name="ce2613" office:value-type="float" office:value="33" calcext:value-type="float">
            <text:p>33</text:p>
          </table:table-cell>
          <table:table-cell table:style-name="ce2480" office:value-type="float" office:value="1" calcext:value-type="float">
            <text:p>1</text:p>
          </table:table-cell>
          <table:table-cell table:style-name="ce1590"/>
          <table:table-cell table:style-name="ce1648"/>
          <table:table-cell table:style-name="ce1724"/>
          <table:table-cell table:style-name="ce1748"/>
          <table:table-cell table:style-name="ce1724"/>
          <table:table-cell table:style-name="ce2633"/>
          <table:table-cell table:style-name="ce2044" office:value-type="float" office:value="12" calcext:value-type="float">
            <text:p>12</text:p>
          </table:table-cell>
          <table:table-cell table:style-name="ce2623" office:value-type="float" office:value="3" calcext:value-type="float">
            <text:p>3</text:p>
          </table:table-cell>
          <table:table-cell table:style-name="ce1590"/>
          <table:table-cell table:style-name="ce1648"/>
          <table:table-cell table:style-name="ce2291" office:value-type="float" office:value="18" calcext:value-type="float">
            <text:p>18</text:p>
          </table:table-cell>
          <table:table-cell table:style-name="ce2091" office:value-type="float" office:value="1" calcext:value-type="float">
            <text:p>1</text:p>
          </table:table-cell>
          <table:table-cell table:style-name="ce2678" office:value-type="float" office:value="3" calcext:value-type="float">
            <text:p>3</text:p>
          </table:table-cell>
          <table:table-cell table:style-name="ce2561"/>
          <table:table-cell table:style-name="ce1366" office:value-type="float" office:value="15" calcext:value-type="float">
            <text:p>15</text:p>
          </table:table-cell>
          <table:table-cell table:style-name="ce2091"/>
          <table:table-cell table:style-name="ce2693"/>
          <table:table-cell table:style-name="Default"/>
          <table:table-cell table:style-name="ce2704" office:value-type="float" office:value="3" calcext:value-type="float">
            <text:p>3</text:p>
          </table:table-cell>
          <table:table-cell table:style-name="ce2489" office:value-type="float" office:value="3" calcext:value-type="float">
            <text:p>3</text:p>
          </table:table-cell>
          <table:table-cell table:style-name="ce1648"/>
          <table:table-cell table:style-name="ce2712"/>
          <table:table-cell table:style-name="ce2447" office:value-type="float" office:value="18" calcext:value-type="float">
            <text:p>18</text:p>
          </table:table-cell>
          <table:table-cell table:style-name="ce2461" table:number-columns-repeated="995"/>
          <table:table-cell table:number-columns-repeated="2"/>
        </table:table-row>
        <table:table-row table:style-name="ro15">
          <table:table-cell table:style-name="ce2608"/>
          <table:table-cell table:style-name="ce2473"/>
          <table:table-cell table:style-name="ce2608"/>
          <table:table-cell table:style-name="ce2618"/>
          <table:table-cell table:style-name="ce2485" table:number-columns-repeated="4"/>
          <table:table-cell table:style-name="ce2486"/>
          <table:table-cell table:style-name="ce2485" table:number-columns-repeated="5"/>
          <table:table-cell table:style-name="ce2653"/>
          <table:table-cell table:style-name="ce2485"/>
          <table:table-cell table:style-name="ce2486"/>
          <table:table-cell table:style-name="ce2344"/>
          <table:table-cell table:style-name="ce2486"/>
          <table:table-cell table:style-name="ce2485"/>
          <table:table-cell table:style-name="ce2486"/>
          <table:table-cell table:style-name="ce2485"/>
          <table:table-cell table:style-name="ce2486"/>
          <table:table-cell table:style-name="ce2344"/>
          <table:table-cell table:style-name="ce2710"/>
          <table:table-cell table:style-name="ce2485"/>
          <table:table-cell table:style-name="ce2344"/>
          <table:table-cell table:style-name="ce2461" table:number-columns-repeated="995"/>
          <table:table-cell table:number-columns-repeated="2"/>
        </table:table-row>
        <table:table-row table:style-name="ro5">
          <table:table-cell table:style-name="ce1323"/>
          <table:table-cell table:style-name="ce1469"/>
          <table:table-cell table:style-name="ce1323"/>
          <table:table-cell table:style-name="ce2620"/>
          <table:table-cell table:style-name="ce1595"/>
          <table:table-cell table:style-name="ce1649"/>
          <table:table-cell table:style-name="ce1725"/>
          <table:table-cell table:style-name="ce1749"/>
          <table:table-cell table:style-name="ce1725"/>
          <table:table-cell table:style-name="ce2639"/>
          <table:table-cell table:style-name="ce1586"/>
          <table:table-cell table:style-name="ce1749"/>
          <table:table-cell table:style-name="ce1595"/>
          <table:table-cell table:style-name="ce1649"/>
          <table:table-cell table:style-name="ce2317"/>
          <table:table-cell table:style-name="ce2671"/>
          <table:table-cell table:style-name="ce2329"/>
          <table:table-cell table:style-name="ce2346"/>
          <table:table-cell table:style-name="ce1725" table:number-columns-repeated="2"/>
          <table:table-cell table:style-name="ce2699"/>
          <table:table-cell table:style-name="ce2702"/>
          <table:table-cell table:style-name="ce1586"/>
          <table:table-cell table:style-name="ce1649"/>
          <table:table-cell table:style-name="ce2411"/>
          <table:table-cell table:style-name="ce2455" table:number-columns-repeated="2"/>
          <table:table-cell table:style-name="ce2461" table:number-columns-repeated="995"/>
          <table:table-cell table:number-columns-repeated="2"/>
        </table:table-row>
        <table:table-row table:style-name="ro5">
          <table:table-cell table:style-name="ce1323"/>
          <table:table-cell table:style-name="ce2616"/>
          <table:table-cell table:style-name="ce1323"/>
          <table:table-cell table:style-name="ce2620"/>
          <table:table-cell table:style-name="ce1595"/>
          <table:table-cell table:style-name="ce1649"/>
          <table:table-cell table:style-name="ce1725"/>
          <table:table-cell table:style-name="ce1749"/>
          <table:table-cell table:style-name="ce1725"/>
          <table:table-cell table:style-name="ce2639"/>
          <table:table-cell table:style-name="ce1586"/>
          <table:table-cell table:style-name="ce1749"/>
          <table:table-cell table:style-name="ce1595"/>
          <table:table-cell table:style-name="ce1649"/>
          <table:table-cell table:style-name="ce2317"/>
          <table:table-cell table:style-name="ce2671"/>
          <table:table-cell table:style-name="ce2329"/>
          <table:table-cell table:style-name="ce2346"/>
          <table:table-cell table:style-name="ce1725" table:number-columns-repeated="2"/>
          <table:table-cell table:style-name="ce2700"/>
          <table:table-cell table:style-name="ce1749"/>
          <table:table-cell table:style-name="ce2700"/>
          <table:table-cell table:style-name="ce1649"/>
          <table:table-cell table:style-name="ce2411"/>
          <table:table-cell table:style-name="ce2455" table:number-columns-repeated="2"/>
          <table:table-cell table:style-name="ce2461" table:number-columns-repeated="995"/>
          <table:table-cell table:number-columns-repeated="2"/>
        </table:table-row>
        <table:table-row table:style-name="ro28">
          <table:table-cell table:style-name="ce1343"/>
          <table:table-cell table:style-name="ce1481"/>
          <table:table-cell table:style-name="ce1343"/>
          <table:table-cell table:style-name="ce1553"/>
          <table:table-cell table:style-name="ce1598"/>
          <table:table-cell table:style-name="ce1670"/>
          <table:table-cell table:style-name="ce1724" table:number-columns-repeated="2"/>
          <table:table-cell table:style-name="ce1607"/>
          <table:table-cell table:style-name="ce2170"/>
          <table:table-cell table:style-name="ce1607" table:number-columns-repeated="4"/>
          <table:table-cell table:style-name="ce2297"/>
          <table:table-cell table:style-name="ce2318"/>
          <table:table-cell table:style-name="ce2683"/>
          <table:table-cell table:style-name="ce2688"/>
          <table:table-cell table:style-name="ce1607"/>
          <table:table-cell table:style-name="ce2170"/>
          <table:table-cell table:style-name="ce1366"/>
          <table:table-cell table:style-name="ce1607" table:number-columns-repeated="2"/>
          <table:table-cell table:style-name="ce1366"/>
          <table:table-cell table:style-name="ce1607" table:number-columns-repeated="2"/>
          <table:table-cell table:style-name="ce1366"/>
          <table:table-cell/>
          <table:table-cell table:style-name="ce1607"/>
          <table:table-cell table:number-columns-repeated="995"/>
        </table:table-row>
        <table:table-row table:style-name="ro16">
          <table:table-cell table:style-name="ce2614"/>
          <table:table-cell table:style-name="ce2617" office:value-type="string" calcext:value-type="string">
            <text:p>Totale ore servizio</text:p>
          </table:table-cell>
          <table:table-cell table:style-name="ce2614"/>
          <table:table-cell table:style-name="ce2621"/>
          <table:table-cell table:style-name="ce2622" office:value-type="float" office:value="7" calcext:value-type="float">
            <text:p>7</text:p>
          </table:table-cell>
          <table:table-cell table:style-name="ce2624"/>
          <table:table-cell table:style-name="ce2622" office:value-type="float" office:value="12" calcext:value-type="float">
            <text:p>12</text:p>
          </table:table-cell>
          <table:table-cell table:style-name="ce2624"/>
          <table:table-cell table:style-name="ce263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644" office:value-type="float" office:value="12" calcext:value-type="float">
            <text:p>12</text:p>
          </table:table-cell>
          <table:table-cell table:style-name="ce2624"/>
          <table:table-cell table:style-name="ce2651" table:number-columns-spanned="2" table:number-rows-spanned="1"/>
          <table:covered-table-cell table:style-name="ce2652"/>
          <table:table-cell table:style-name="ce2657"/>
          <table:table-cell table:style-name="ce2675"/>
          <table:table-cell table:style-name="ce2687"/>
          <table:table-cell table:style-name="ce2689"/>
          <table:table-cell table:style-name="ce2632" office:value-type="float" office:value="18" calcext:value-type="float" table:number-columns-spanned="2" table:number-rows-spanned="1">
            <text:p>18</text:p>
          </table:table-cell>
          <table:covered-table-cell table:style-name="ce2691"/>
          <table:table-cell table:style-name="ce2701" office:value-type="float" office:value="4" calcext:value-type="float">
            <text:p>4</text:p>
          </table:table-cell>
          <table:table-cell table:style-name="ce2691" office:value-type="float" office:value="11" calcext:value-type="float">
            <text:p>11</text:p>
          </table:table-cell>
          <table:table-cell table:style-name="ce2701" office:value-type="float" office:value="4" calcext:value-type="float">
            <text:p>4</text:p>
          </table:table-cell>
          <table:table-cell table:style-name="ce2691" office:value-type="float" office:value="3" calcext:value-type="float">
            <text:p>3</text:p>
          </table:table-cell>
          <table:table-cell table:style-name="ce2711"/>
          <table:table-cell table:style-name="ce2714" table:number-columns-repeated="2"/>
          <table:table-cell table:style-name="ce2711" table:number-columns-repeated="995"/>
          <table:table-cell table:number-columns-repeated="2"/>
        </table:table-row>
        <table:table-row table:style-name="ro32">
          <table:table-cell table:style-name="ce1366"/>
          <table:table-cell table:style-name="ce1485"/>
          <table:table-cell table:style-name="ce1366"/>
          <table:table-cell table:style-name="ce1558"/>
          <table:table-cell table:style-name="ce1607" table:number-columns-repeated="22"/>
          <table:table-cell table:style-name="ce2320"/>
          <table:table-cell table:style-name="ce1607" table:number-columns-repeated="5"/>
          <table:table-cell table:style-name="ce1726" table:number-columns-repeated="9"/>
          <table:table-cell table:style-name="ce1507" table:number-columns-repeated="5"/>
          <table:table-cell table:number-columns-repeated="978"/>
        </table:table-row>
        <table:table-row table:style-name="ro29">
          <table:table-cell table:style-name="ce1376" table:formula="of:=SUM([.A8:.A17])" office:value-type="float" office:value="75" calcext:value-type="float">
            <text:p>75</text:p>
          </table:table-cell>
          <table:table-cell/>
          <table:table-cell table:style-name="ce1376" table:formula="of:=SUM([.C8:.C17])" office:value-type="float" office:value="78" calcext:value-type="float">
            <text:p>78</text:p>
          </table:table-cell>
          <table:table-cell table:style-name="ce1560" table:formula="of:=SUM([.D7:.D17])" office:value-type="float" office:value="5" calcext:value-type="float">
            <text:p>5</text:p>
          </table:table-cell>
          <table:table-cell table:number-columns-repeated="14"/>
          <table:table-cell table:style-name="ce1507"/>
          <table:table-cell/>
          <table:table-cell table:style-name="ce1507"/>
          <table:table-cell/>
          <table:table-cell table:style-name="ce1507"/>
          <table:table-cell table:number-columns-repeated="2"/>
          <table:table-cell table:style-name="ce2409" table:formula="of:=SUM([.Z7:.Z17])" office:value-type="float" office:value="4" calcext:value-type="float">
            <text:p>4</text:p>
          </table:table-cell>
          <table:table-cell table:style-name="ce2422" table:formula="of:=SUM([.AA8:.AA17])" office:value-type="float" office:value="18" calcext:value-type="float">
            <text:p>18</text:p>
          </table:table-cell>
          <table:table-cell table:number-columns-repeated="997"/>
        </table:table-row>
        <table:table-row table:style-name="ro5" table:number-rows-repeated="2">
          <table:table-cell table:style-name="ce1507"/>
          <table:table-cell/>
          <table:table-cell table:style-name="ce1507"/>
          <table:table-cell table:style-name="ce1726"/>
          <table:table-cell table:number-columns-repeated="14"/>
          <table:table-cell table:style-name="ce1507"/>
          <table:table-cell/>
          <table:table-cell table:style-name="ce1507"/>
          <table:table-cell/>
          <table:table-cell table:style-name="ce1507"/>
          <table:table-cell table:number-columns-repeated="1001"/>
        </table:table-row>
        <table:table-row table:style-name="ro5" table:number-rows-repeated="2">
          <table:table-cell table:number-columns-repeated="18"/>
          <table:table-cell table:style-name="ce1507"/>
          <table:table-cell/>
          <table:table-cell table:style-name="ce1507"/>
          <table:table-cell/>
          <table:table-cell table:style-name="ce1507"/>
          <table:table-cell table:number-columns-repeated="100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ONE" table:style-name="ta5">
        <office:forms form:automatic-focus="false" form:apply-design-mode="false"/>
        <table:table-column table:style-name="co79" table:default-cell-style-name="ce1400"/>
        <table:table-column table:style-name="co80" table:default-cell-style-name="ce1242"/>
        <table:table-column table:style-name="co79" table:default-cell-style-name="ce1400"/>
        <table:table-column table:style-name="co85" table:default-cell-style-name="ce1400"/>
        <table:table-column table:style-name="co66" table:default-cell-style-name="ce1726"/>
        <table:table-column table:style-name="co86" table:default-cell-style-name="ce1507"/>
        <table:table-column table:style-name="co60" table:default-cell-style-name="ce1726"/>
        <table:table-column table:style-name="co60" table:default-cell-style-name="ce1507"/>
        <table:table-column table:style-name="co60" table:default-cell-style-name="ce1726"/>
        <table:table-column table:style-name="co62" table:default-cell-style-name="ce1507"/>
        <table:table-column table:style-name="co60" table:default-cell-style-name="ce1726"/>
        <table:table-column table:style-name="co60" table:default-cell-style-name="ce1507"/>
        <table:table-column table:style-name="co60" table:default-cell-style-name="ce1726"/>
        <table:table-column table:style-name="co60" table:default-cell-style-name="ce1507"/>
        <table:table-column table:style-name="co60" table:default-cell-style-name="ce1726"/>
        <table:table-column table:style-name="co87" table:default-cell-style-name="ce1726"/>
        <table:table-column table:style-name="co32" table:default-cell-style-name="ce1726"/>
        <table:table-column table:style-name="co88" table:default-cell-style-name="ce1726"/>
        <table:table-column table:style-name="co60" table:default-cell-style-name="ce1726"/>
        <table:table-column table:style-name="co64" table:default-cell-style-name="ce1726"/>
        <table:table-column table:style-name="co89" table:default-cell-style-name="ce1726"/>
        <table:table-column table:style-name="co60" table:default-cell-style-name="ce1726"/>
        <table:table-column table:style-name="co90" table:default-cell-style-name="ce1507"/>
        <table:table-column table:style-name="co91" table:default-cell-style-name="ce1507"/>
        <table:table-column table:style-name="co56" table:default-cell-style-name="ce1507"/>
        <table:table-column table:style-name="co7" table:number-columns-repeated="3" table:default-cell-style-name="ce2456"/>
        <table:table-column table:style-name="co7" table:number-columns-repeated="996" table:default-cell-style-name="Default"/>
        <table:table-row table:style-name="ro37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508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839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2739"/>
          <table:table-cell table:style-name="ce1562" table:number-columns-spanned="2" table:number-rows-spanned="1"/>
          <table:covered-table-cell table:style-name="ce1610"/>
          <table:table-cell table:style-name="ce1562" table:number-columns-spanned="2" table:number-rows-spanned="1"/>
          <table:covered-table-cell table:style-name="ce1610"/>
          <table:table-cell table:style-name="ce2746"/>
          <table:table-cell table:style-name="ce2662"/>
          <table:table-cell table:style-name="ce2321"/>
          <table:table-cell table:style-name="ce2335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766" table:number-columns-spanned="2" table:number-rows-spanned="1"/>
          <table:covered-table-cell table:style-name="ce2379"/>
          <table:table-cell table:style-name="ce2510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99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509"/>
          <table:table-cell table:style-name="ce1750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1838"/>
          <table:table-cell table:style-name="ce1842"/>
          <table:table-cell table:style-name="ce2737"/>
          <table:table-cell table:style-name="ce1981"/>
          <table:table-cell table:style-name="ce1838"/>
          <table:table-cell table:style-name="ce1842"/>
          <table:table-cell table:style-name="ce1838"/>
          <table:table-cell table:style-name="ce1842"/>
          <table:table-cell table:style-name="ce2747"/>
          <table:table-cell table:style-name="ce2665"/>
          <table:table-cell table:style-name="ce2322"/>
          <table:table-cell table:style-name="ce2336"/>
          <table:table-cell table:style-name="ce2758" office:value-type="string" calcext:value-type="string" table:number-columns-spanned="2" table:number-rows-spanned="1">
            <text:p>INC</text:p>
          </table:table-cell>
          <table:covered-table-cell table:style-name="ce2380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380"/>
          <table:table-cell table:style-name="ce1726"/>
          <table:covered-table-cell table:style-name="ce2603"/>
          <table:covered-table-cell table:style-name="ce2445"/>
          <table:table-cell table:number-columns-repeated="999"/>
        </table:table-row>
        <table:table-row table:style-name="ro30">
          <table:table-cell table:style-name="ce1293"/>
          <table:table-cell table:style-name="ce1429" office:value-type="string" calcext:value-type="string">
            <text:p><text:s text:c="13"/>ISTITUTI SUPERIORI <text:s text:c="15"/>TIONE</text:p>
          </table:table-cell>
          <table:table-cell table:style-name="ce1293"/>
          <table:table-cell table:style-name="ce1514" office:value-type="string" calcext:value-type="string">
            <text:p>Gr. Classe COVID</text:p>
          </table:table-cell>
          <table:table-cell table:style-name="ce1565" office:value-type="string" calcext:value-type="string" table:number-columns-spanned="2" table:number-rows-spanned="1">
            <text:p>Pucci Claudi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Gallazzini Liliana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Pellegrini Ida</text:p>
          </table:table-cell>
          <table:covered-table-cell table:style-name="ce2740"/>
          <table:table-cell table:style-name="ce1565" table:number-columns-spanned="2" table:number-rows-spanned="1"/>
          <table:covered-table-cell table:style-name="ce1613"/>
          <table:table-cell table:style-name="ce1565" table:number-columns-spanned="2" table:number-rows-spanned="1"/>
          <table:covered-table-cell table:style-name="ce1613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1729" table:number-columns-spanned="2" table:number-rows-spanned="1"/>
          <table:covered-table-cell table:style-name="ce1729"/>
          <table:table-cell table:style-name="ce1729" table:number-columns-spanned="2" table:number-rows-spanned="1"/>
          <table:covered-table-cell table:style-name="ce2381"/>
          <table:table-cell table:style-name="ce259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99"/>
        </table:table-row>
        <table:table-row table:style-name="ro15">
          <table:table-cell table:style-name="ce2717"/>
          <table:table-cell table:style-name="ce2724"/>
          <table:table-cell table:style-name="ce2717"/>
          <table:table-cell table:style-name="ce2729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2759"/>
          <table:table-cell table:style-name="ce2762"/>
          <table:table-cell table:style-name="ce2260"/>
          <table:table-cell table:style-name="ce2263"/>
          <table:table-cell table:style-name="ce2770"/>
          <table:table-cell table:style-name="ce2773"/>
          <table:table-cell table:style-name="ce2776"/>
          <table:table-cell table:style-name="ce2461" table:number-columns-repeated="999"/>
        </table:table-row>
        <table:table-row table:style-name="ro38">
          <table:table-cell table:style-name="ce1323"/>
          <table:table-cell table:style-name="ce2725"/>
          <table:table-cell table:style-name="ce1323"/>
          <table:table-cell table:style-name="ce1552"/>
          <table:table-cell table:style-name="ce1569" office:value-type="float" office:value="41" calcext:value-type="float" table:number-columns-spanned="2" table:number-rows-spanned="1">
            <text:p>41</text:p>
          </table:table-cell>
          <table:covered-table-cell table:style-name="ce1569"/>
          <table:table-cell table:style-name="ce1569" office:value-type="float" office:value="42" calcext:value-type="float" table:number-columns-spanned="2" table:number-rows-spanned="1">
            <text:p>42</text:p>
          </table:table-cell>
          <table:covered-table-cell table:style-name="ce1569"/>
          <table:table-cell table:style-name="ce1569" office:value-type="float" office:value="43" calcext:value-type="float" table:number-columns-spanned="2" table:number-rows-spanned="1">
            <text:p>43</text:p>
          </table:table-cell>
          <table:covered-table-cell table:style-name="ce2741"/>
          <table:table-cell table:style-name="ce2743"/>
          <table:table-cell table:style-name="ce2364"/>
          <table:table-cell table:style-name="ce2743"/>
          <table:table-cell table:style-name="ce2364"/>
          <table:table-cell table:style-name="ce2749"/>
          <table:table-cell table:style-name="ce2752"/>
          <table:table-cell table:style-name="ce2754"/>
          <table:table-cell table:style-name="ce2757"/>
          <table:table-cell table:style-name="ce2361" office:value-type="string" calcext:value-type="string" table:number-columns-spanned="2" table:number-rows-spanned="1">
            <text:p>19.a.b.</text:p>
          </table:table-cell>
          <table:covered-table-cell table:style-name="ce2763"/>
          <table:table-cell table:style-name="ce2361" office:value-type="float" office:value="20" calcext:value-type="float" table:number-columns-spanned="2" table:number-rows-spanned="1">
            <text:p>20</text:p>
          </table:table-cell>
          <table:covered-table-cell table:style-name="ce2426"/>
          <table:table-cell table:style-name="ce2771"/>
          <table:table-cell table:style-name="ce2774"/>
          <table:table-cell table:style-name="ce2777"/>
          <table:table-cell table:style-name="ce2461" table:number-columns-repeated="999"/>
        </table:table-row>
        <table:table-row table:style-name="ro15">
          <table:table-cell table:style-name="ce2717"/>
          <table:table-cell table:style-name="ce2724"/>
          <table:table-cell table:style-name="ce2717"/>
          <table:table-cell table:style-name="ce1552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2759"/>
          <table:table-cell table:style-name="ce2762"/>
          <table:table-cell table:style-name="ce2485"/>
          <table:table-cell table:style-name="ce2575"/>
          <table:table-cell table:style-name="ce2770"/>
          <table:table-cell table:style-name="ce2773"/>
          <table:table-cell table:style-name="ce2776"/>
          <table:table-cell table:style-name="ce2461" table:number-columns-repeated="999"/>
        </table:table-row>
        <table:table-row table:style-name="ro9">
          <table:table-cell table:style-name="ce2610"/>
          <table:table-cell table:style-name="ce2726" office:value-type="string" calcext:value-type="string">
            <text:p>ISTITUTO DI ISTRUZIONE <text:span text:style-name="T9">DI TIONE </text:span></text:p>
          </table:table-cell>
          <table:table-cell table:style-name="ce2610"/>
          <table:table-cell table:style-name="ce2731"/>
          <table:table-cell table:style-name="ce2044"/>
          <table:table-cell table:style-name="ce1748"/>
          <table:table-cell table:style-name="ce2044"/>
          <table:table-cell table:style-name="ce1648"/>
          <table:table-cell table:style-name="ce2738" table:number-columns-spanned="2" table:number-rows-spanned="1"/>
          <table:covered-table-cell table:style-name="ce2742"/>
          <table:table-cell table:style-name="ce1590"/>
          <table:table-cell table:style-name="ce1648"/>
          <table:table-cell table:style-name="ce1590"/>
          <table:table-cell table:style-name="ce1648"/>
          <table:table-cell table:style-name="ce2290"/>
          <table:table-cell table:style-name="ce2314"/>
          <table:table-cell table:style-name="ce2755"/>
          <table:table-cell table:style-name="ce2561"/>
          <table:table-cell table:style-name="ce2044"/>
          <table:table-cell table:style-name="ce1748"/>
          <table:table-cell table:style-name="ce2767"/>
          <table:table-cell table:style-name="ce1648" table:number-columns-repeated="2"/>
          <table:table-cell table:style-name="ce2775" office:value-type="float" office:value="3" calcext:value-type="float">
            <text:p>3</text:p>
          </table:table-cell>
          <table:table-cell table:style-name="ce2716"/>
          <table:table-cell table:style-name="ce2457" table:number-columns-repeated="2"/>
          <table:table-cell table:style-name="ce2461" table:number-columns-repeated="997"/>
        </table:table-row>
        <table:table-row table:style-name="ro5">
          <table:table-cell table:style-name="ce1312" office:value-type="float" office:value="51" calcext:value-type="float">
            <text:p>51</text:p>
          </table:table-cell>
          <table:table-cell table:style-name="ce2727" office:value-type="string" calcext:value-type="string">
            <text:p>L. Guetti</text:p>
          </table:table-cell>
          <table:table-cell table:style-name="ce1500" office:value-type="float" office:value="50" calcext:value-type="float">
            <text:p>50</text:p>
          </table:table-cell>
          <table:table-cell table:style-name="ce2480" office:value-type="float" office:value="2" calcext:value-type="float">
            <text:p>2</text:p>
          </table:table-cell>
          <table:table-cell table:style-name="ce1790" office:value-type="float" office:value="15" calcext:value-type="float">
            <text:p>15</text:p>
          </table:table-cell>
          <table:table-cell table:style-name="ce1735"/>
          <table:table-cell table:style-name="ce1310" office:value-type="float" office:value="15" calcext:value-type="float" table:number-columns-spanned="2" table:number-rows-spanned="1">
            <text:p>15</text:p>
          </table:table-cell>
          <table:covered-table-cell table:style-name="ce1648"/>
          <table:table-cell table:style-name="ce1310" office:value-type="float" office:value="15" calcext:value-type="float" table:number-columns-spanned="2" table:number-rows-spanned="1">
            <text:p>15</text:p>
          </table:table-cell>
          <table:covered-table-cell table:style-name="ce2034"/>
          <table:table-cell table:style-name="ce1590"/>
          <table:table-cell table:style-name="ce1648"/>
          <table:table-cell table:style-name="ce1590"/>
          <table:table-cell table:style-name="ce1648"/>
          <table:table-cell table:style-name="ce2297" office:value-type="float" office:value="5" calcext:value-type="float">
            <text:p>5</text:p>
          </table:table-cell>
          <table:table-cell table:style-name="ce2091" office:value-type="float" office:value="2" calcext:value-type="float">
            <text:p>2</text:p>
          </table:table-cell>
          <table:table-cell table:style-name="ce2755"/>
          <table:table-cell table:style-name="ce1790" office:value-type="float" office:value="15" calcext:value-type="float">
            <text:p>15</text:p>
          </table:table-cell>
          <table:table-cell table:style-name="ce2031" office:value-type="float" office:value="5" calcext:value-type="float">
            <text:p>5</text:p>
          </table:table-cell>
          <table:table-cell table:style-name="ce1735" office:value-type="string" calcext:value-type="string">
            <text:p>+2</text:p>
          </table:table-cell>
          <table:table-cell table:style-name="ce2091"/>
          <table:table-cell table:style-name="ce1790" office:value-type="float" office:value="15" calcext:value-type="float">
            <text:p>15</text:p>
          </table:table-cell>
          <table:table-cell table:style-name="ce2411"/>
          <table:table-cell table:style-name="ce2432"/>
          <table:table-cell table:style-name="ce2716" office:value-type="float" office:value="5" calcext:value-type="float">
            <text:p>5</text:p>
          </table:table-cell>
          <table:table-cell table:style-name="ce2458" table:number-columns-repeated="2"/>
          <table:table-cell table:style-name="ce2461" table:number-columns-repeated="997"/>
        </table:table-row>
        <table:table-row table:style-name="ro5">
          <table:table-cell table:style-name="ce2719"/>
          <table:table-cell table:style-name="ce1469"/>
          <table:table-cell table:style-name="ce2719"/>
          <table:table-cell table:style-name="ce2620"/>
          <table:table-cell table:style-name="ce1595"/>
          <table:table-cell table:style-name="ce1649"/>
          <table:table-cell table:style-name="ce2735"/>
          <table:table-cell table:style-name="ce2736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2750"/>
          <table:table-cell table:style-name="ce2671"/>
          <table:table-cell table:style-name="ce2329"/>
          <table:table-cell table:style-name="ce2346"/>
          <table:table-cell table:style-name="ce2700"/>
          <table:table-cell table:style-name="ce1749"/>
          <table:table-cell table:style-name="ce1595"/>
          <table:table-cell table:style-name="ce1649"/>
          <table:table-cell table:style-name="ce2411"/>
          <table:table-cell table:style-name="ce2455" table:number-columns-repeated="2"/>
          <table:table-cell table:style-name="ce2461" table:number-columns-repeated="999"/>
        </table:table-row>
        <table:table-row table:style-name="ro15">
          <table:table-cell table:style-name="ce2717"/>
          <table:table-cell table:style-name="ce2724"/>
          <table:table-cell table:style-name="ce2717"/>
          <table:table-cell table:style-name="ce1552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2759"/>
          <table:table-cell table:style-name="ce2762"/>
          <table:table-cell table:style-name="ce2759"/>
          <table:table-cell table:style-name="ce2762"/>
          <table:table-cell table:style-name="ce2770"/>
          <table:table-cell table:style-name="ce2773"/>
          <table:table-cell table:style-name="ce2776"/>
          <table:table-cell table:style-name="ce2461" table:number-columns-repeated="999"/>
        </table:table-row>
        <table:table-row table:style-name="ro39">
          <table:table-cell table:style-name="ce1323"/>
          <table:table-cell table:style-name="ce2728"/>
          <table:table-cell table:style-name="ce1323"/>
          <table:table-cell table:style-name="ce2732"/>
          <table:table-cell table:style-name="ce1595"/>
          <table:table-cell table:style-name="ce1649"/>
          <table:table-cell table:style-name="ce1595"/>
          <table:table-cell table:style-name="ce1649"/>
          <table:table-cell table:style-name="ce172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2284"/>
          <table:table-cell table:style-name="ce2671"/>
          <table:table-cell table:style-name="ce2331"/>
          <table:table-cell table:style-name="ce2346"/>
          <table:table-cell table:style-name="ce2760"/>
          <table:table-cell table:style-name="ce1749"/>
          <table:table-cell table:style-name="ce2700"/>
          <table:table-cell table:style-name="ce1649"/>
          <table:table-cell table:style-name="ce1595"/>
          <table:table-cell table:style-name="ce2455" table:number-columns-repeated="2"/>
          <table:table-cell table:number-columns-repeated="999"/>
        </table:table-row>
        <table:table-row table:style-name="ro5">
          <table:table-cell table:style-name="ce1323"/>
          <table:table-cell table:style-name="ce2477" office:value-type="string" calcext:value-type="string">
            <text:p>IC VAL RENDENA SM Spiazzo</text:p>
          </table:table-cell>
          <table:table-cell table:style-name="ce1323"/>
          <table:table-cell table:style-name="ce2732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2284"/>
          <table:table-cell table:style-name="ce2671"/>
          <table:table-cell table:style-name="ce2331"/>
          <table:table-cell table:style-name="ce2346"/>
          <table:table-cell table:style-name="ce2761" office:value-type="float" office:value="3" calcext:value-type="float">
            <text:p>3</text:p>
          </table:table-cell>
          <table:table-cell table:style-name="ce2764" office:value-type="string" calcext:value-type="string">
            <text:p>+1</text:p>
          </table:table-cell>
          <table:table-cell table:style-name="ce2700"/>
          <table:table-cell table:style-name="ce1649"/>
          <table:table-cell table:style-name="ce1595"/>
          <table:table-cell table:style-name="ce2455" table:number-columns-repeated="2"/>
          <table:table-cell table:number-columns-repeated="999"/>
        </table:table-row>
        <table:table-row table:style-name="ro28">
          <table:table-cell table:style-name="ce1343"/>
          <table:table-cell table:style-name="ce1481"/>
          <table:table-cell table:style-name="ce1343"/>
          <table:table-cell table:style-name="ce1553"/>
          <table:table-cell table:style-name="ce1598"/>
          <table:table-cell table:style-name="ce1670"/>
          <table:table-cell table:style-name="ce1607" table:number-columns-repeated="8"/>
          <table:table-cell table:style-name="ce2297"/>
          <table:table-cell table:style-name="ce2318"/>
          <table:table-cell table:style-name="ce2333"/>
          <table:table-cell table:style-name="ce2349"/>
          <table:table-cell table:style-name="ce1724" table:number-columns-repeated="2"/>
          <table:table-cell table:style-name="ce2504"/>
          <table:table-cell table:style-name="ce2496"/>
          <table:table-cell table:style-name="ce1366"/>
          <table:table-cell table:style-name="ce1323" table:number-columns-repeated="2"/>
          <table:table-cell table:style-name="ce1366"/>
          <table:table-cell table:style-name="ce1607" table:number-columns-repeated="4"/>
          <table:table-cell table:style-name="ce1366"/>
          <table:table-cell table:style-name="ce1607"/>
          <table:table-cell/>
          <table:table-cell table:style-name="ce1607"/>
          <table:table-cell table:number-columns-repeated="990"/>
        </table:table-row>
        <table:table-row table:style-name="ro40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/>
          <table:table-cell table:style-name="ce1556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2744" table:number-columns-spanned="2" table:number-rows-spanned="1"/>
          <table:covered-table-cell table:style-name="ce2745"/>
          <table:table-cell table:style-name="ce2744" table:number-columns-spanned="2" table:number-rows-spanned="1"/>
          <table:covered-table-cell table:style-name="ce2745"/>
          <table:table-cell table:style-name="ce2298"/>
          <table:table-cell table:style-name="ce2319"/>
          <table:table-cell table:style-name="ce2334"/>
          <table:table-cell table:style-name="ce2350"/>
          <table:table-cell table:style-name="ce2701" office:value-type="float" office:value="7" calcext:value-type="float">
            <text:p>7</text:p>
          </table:table-cell>
          <table:table-cell table:style-name="ce2765"/>
          <table:table-cell table:style-name="ce2768" office:value-type="float" office:value="18" calcext:value-type="float" table:number-columns-spanned="2" table:number-rows-spanned="1">
            <text:p>18</text:p>
          </table:table-cell>
          <table:covered-table-cell table:style-name="ce2769"/>
          <table:table-cell table:style-name="ce2772"/>
          <table:table-cell table:style-name="ce2443" table:number-columns-repeated="2"/>
          <table:table-cell table:number-columns-repeated="999"/>
        </table:table-row>
        <table:table-row table:style-name="ro32">
          <table:table-cell table:style-name="ce1366"/>
          <table:table-cell table:style-name="ce1485"/>
          <table:table-cell table:style-name="ce1366"/>
          <table:table-cell table:style-name="ce1558"/>
          <table:table-cell table:style-name="ce1607" table:number-columns-repeated="19"/>
          <table:table-cell table:style-name="ce1366" table:number-columns-repeated="2"/>
          <table:table-cell table:style-name="ce1607"/>
          <table:table-cell table:style-name="ce2320" table:number-columns-repeated="2"/>
          <table:table-cell table:style-name="ce1607" table:number-columns-repeated="5"/>
          <table:table-cell table:style-name="ce1726" table:number-columns-repeated="9"/>
          <table:table-cell table:style-name="ce1507" table:number-columns-repeated="5"/>
          <table:table-cell table:number-columns-repeated="977"/>
        </table:table-row>
        <table:table-row table:style-name="ro9">
          <table:table-cell table:style-name="ce1376" table:formula="of:=SUM([.A7:.A10])" office:value-type="float" office:value="51" calcext:value-type="float">
            <text:p>51</text:p>
          </table:table-cell>
          <table:table-cell/>
          <table:table-cell table:style-name="ce1376" table:formula="of:=SUM([.C7:.C10])" office:value-type="float" office:value="50" calcext:value-type="float">
            <text:p>50</text:p>
          </table:table-cell>
          <table:table-cell table:style-name="ce1560" table:formula="of:=SUM([.D8:.D15])" office:value-type="float" office:value="2" calcext:value-type="float">
            <text:p>2</text:p>
          </table:table-cell>
          <table:table-cell table:style-name="ce1756"/>
          <table:table-cell table:number-columns-repeated="18"/>
          <table:table-cell table:style-name="ce2409" office:value-type="float" office:value="3" calcext:value-type="float">
            <text:p>3</text:p>
          </table:table-cell>
          <table:table-cell table:style-name="ce2452" table:formula="of:=SUM([.Y7:.Y15])" office:value-type="float" office:value="5" calcext:value-type="float">
            <text:p>5</text:p>
          </table:table-cell>
          <table:table-cell table:number-columns-repeated="999"/>
        </table:table-row>
        <table:table-row table:style-name="ro5">
          <table:table-cell table:style-name="ce1726"/>
          <table:table-cell/>
          <table:table-cell table:style-name="ce1726"/>
          <table:table-cell table:style-name="ce1507"/>
          <table:table-cell table:style-name="ce2130" office:value-type="string" calcext:value-type="string">
            <text:p>esonero</text:p>
          </table:table-cell>
          <table:table-cell table:style-name="ce1796"/>
          <table:table-cell table:number-columns-repeated="1018"/>
        </table:table-row>
        <table:table-row table:style-name="ro5">
          <table:table-cell table:style-name="ce1726"/>
          <table:table-cell/>
          <table:table-cell table:style-name="ce1726"/>
          <table:table-cell table:style-name="ce1507"/>
          <table:table-cell table:style-name="ce1764" office:value-type="string" calcext:value-type="string">
            <text:p>18 ore</text:p>
          </table:table-cell>
          <table:table-cell table:style-name="ce1800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ZZOLOMBARDO" table:style-name="ta6">
        <office:forms form:automatic-focus="false" form:apply-design-mode="false"/>
        <table:table-column table:style-name="co79" table:default-cell-style-name="ce1400"/>
        <table:table-column table:style-name="co92" table:default-cell-style-name="ce1242"/>
        <table:table-column table:style-name="co79" table:default-cell-style-name="ce1400"/>
        <table:table-column table:style-name="co81" table:default-cell-style-name="ce1400"/>
        <table:table-column table:style-name="co93" table:default-cell-style-name="ce1726"/>
        <table:table-column table:style-name="co60" table:default-cell-style-name="ce1507"/>
        <table:table-column table:style-name="co39" table:default-cell-style-name="ce1726"/>
        <table:table-column table:style-name="co35" table:default-cell-style-name="ce1726"/>
        <table:table-column table:style-name="co60" table:default-cell-style-name="ce1726"/>
        <table:table-column table:style-name="co60" table:default-cell-style-name="ce1507"/>
        <table:table-column table:style-name="co60" table:number-columns-repeated="5" table:default-cell-style-name="ce1726"/>
        <table:table-column table:style-name="co46" table:default-cell-style-name="ce1726"/>
        <table:table-column table:style-name="co60" table:default-cell-style-name="ce1726"/>
        <table:table-column table:style-name="co94" table:default-cell-style-name="ce1726"/>
        <table:table-column table:style-name="co60" table:number-columns-repeated="2" table:default-cell-style-name="ce1726"/>
        <table:table-column table:style-name="co16" table:default-cell-style-name="ce1507"/>
        <table:table-column table:style-name="co95" table:default-cell-style-name="ce1507"/>
        <table:table-column table:style-name="co56" table:default-cell-style-name="ce1507"/>
        <table:table-column table:style-name="co7" table:number-columns-repeated="1001" table:default-cell-style-name="Default"/>
        <table:table-row table:style-name="ro13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508"/>
          <table:table-cell table:style-name="ce1879" office:value-type="string" calcext:value-type="string" table:number-columns-spanned="2" table:number-rows-spanned="1">
            <text:p>TI </text:p>
          </table:table-cell>
          <table:covered-table-cell table:style-name="ce1905"/>
          <table:table-cell table:style-name="ce1879" office:value-type="string" calcext:value-type="string" table:number-columns-spanned="2" table:number-rows-spanned="1">
            <text:p>TI </text:p>
          </table:table-cell>
          <table:covered-table-cell table:style-name="ce1727"/>
          <table:table-cell table:style-name="ce1562" table:number-columns-spanned="2" table:number-rows-spanned="1"/>
          <table:covered-table-cell table:style-name="ce1610"/>
          <table:table-cell table:style-name="ce2746"/>
          <table:table-cell table:style-name="ce2662"/>
          <table:table-cell table:style-name="ce2321"/>
          <table:table-cell table:style-name="ce2335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705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705"/>
          <table:table-cell table:style-name="ce1879" table:number-columns-spanned="2" table:number-rows-spanned="1"/>
          <table:covered-table-cell table:style-name="ce1905"/>
          <table:table-cell table:style-name="ce2510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1001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509"/>
          <table:table-cell table:style-name="ce2488" office:value-type="string" calcext:value-type="string">
            <text:p>PT</text:p>
          </table:table-cell>
          <table:table-cell table:style-name="ce2359" office:value-type="float" office:value="12" calcext:value-type="float">
            <text:p>12</text:p>
          </table:table-cell>
          <table:table-cell table:style-name="ce2151"/>
          <table:table-cell table:style-name="ce2083"/>
          <table:table-cell table:style-name="ce2737"/>
          <table:table-cell table:style-name="ce1981"/>
          <table:table-cell table:style-name="ce2747"/>
          <table:table-cell table:style-name="ce2665"/>
          <table:table-cell table:style-name="ce2322"/>
          <table:table-cell table:style-name="ce2336"/>
          <table:table-cell table:style-name="ce2690" table:number-columns-spanned="2" table:number-rows-spanned="1"/>
          <table:covered-table-cell table:style-name="ce2864"/>
          <table:table-cell table:style-name="ce2564" office:value-type="string" calcext:value-type="string" table:number-columns-spanned="2" table:number-rows-spanned="1">
            <text:p>TAD</text:p>
          </table:table-cell>
          <table:covered-table-cell table:style-name="ce2705"/>
          <table:table-cell table:style-name="ce2878" table:number-columns-spanned="2" table:number-rows-spanned="1"/>
          <table:covered-table-cell table:style-name="ce2881"/>
          <table:table-cell table:style-name="ce1726"/>
          <table:covered-table-cell table:style-name="ce2603"/>
          <table:covered-table-cell table:style-name="ce2445"/>
          <table:table-cell table:number-columns-repeated="1001"/>
        </table:table-row>
        <table:table-row table:style-name="ro41">
          <table:table-cell table:style-name="ce1293"/>
          <table:table-cell table:style-name="ce1429" office:value-type="string" calcext:value-type="string">
            <text:p><text:s text:c="19"/>ISTITUTI SUPERIORI <text:s text:c="17"/>DI MEZZOLOMBARDO</text:p>
          </table:table-cell>
          <table:table-cell table:style-name="ce1293"/>
          <table:table-cell table:style-name="ce1514" office:value-type="string" calcext:value-type="string">
            <text:p>Gr. Classe COVID</text:p>
          </table:table-cell>
          <table:table-cell table:style-name="ce1565" office:value-type="string" calcext:value-type="string" table:number-columns-spanned="2" table:number-rows-spanned="1">
            <text:p>Larcher Idanella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Simonini Giovanna</text:p>
          </table:table-cell>
          <table:covered-table-cell table:style-name="ce1729"/>
          <table:table-cell table:style-name="ce2642" table:number-columns-spanned="2" table:number-rows-spanned="1"/>
          <table:covered-table-cell table:style-name="ce2650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2839" table:number-columns-spanned="2" table:number-rows-spanned="1"/>
          <table:covered-table-cell table:style-name="ce2865"/>
          <table:table-cell table:style-name="ce2565" table:number-columns-spanned="2" table:number-rows-spanned="1"/>
          <table:covered-table-cell table:style-name="ce1729"/>
          <table:table-cell table:style-name="ce2565" table:number-columns-spanned="2" table:number-rows-spanned="1"/>
          <table:covered-table-cell table:style-name="ce1729"/>
          <table:table-cell table:style-name="ce259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1001"/>
        </table:table-row>
        <table:table-row table:style-name="ro15">
          <table:table-cell table:style-name="ce2717"/>
          <table:table-cell table:style-name="ce2781"/>
          <table:table-cell table:style-name="ce2717"/>
          <table:table-cell table:style-name="ce2729"/>
          <table:table-cell table:style-name="ce2789" table:number-columns-repeated="2"/>
          <table:table-cell table:style-name="ce1677"/>
          <table:table-cell table:style-name="ce1730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2794"/>
          <table:table-cell table:style-name="ce2798"/>
          <table:table-cell table:style-name="ce2794"/>
          <table:table-cell table:style-name="ce2798"/>
          <table:table-cell table:style-name="ce2759"/>
          <table:table-cell table:style-name="ce2762"/>
          <table:table-cell table:style-name="ce2884"/>
          <table:table-cell table:style-name="ce2773"/>
          <table:table-cell table:style-name="ce2776"/>
          <table:table-cell table:style-name="ce2461" table:number-columns-repeated="999"/>
          <table:table-cell table:number-columns-repeated="2"/>
        </table:table-row>
        <table:table-row table:style-name="ro9">
          <table:table-cell table:style-name="ce1323"/>
          <table:table-cell table:style-name="ce2782"/>
          <table:table-cell table:style-name="ce1323"/>
          <table:table-cell table:style-name="ce1552"/>
          <table:table-cell table:style-name="ce1899" office:value-type="float" office:value="44" calcext:value-type="float" table:number-columns-spanned="2" table:number-rows-spanned="1">
            <text:p>44</text:p>
          </table:table-cell>
          <table:covered-table-cell table:style-name="ce1899"/>
          <table:table-cell table:style-name="ce1569" office:value-type="float" office:value="45" calcext:value-type="float" table:number-columns-spanned="2" table:number-rows-spanned="1">
            <text:p>45</text:p>
          </table:table-cell>
          <table:covered-table-cell table:style-name="ce1569"/>
          <table:table-cell table:style-name="ce2743"/>
          <table:table-cell table:style-name="ce2819"/>
          <table:table-cell table:style-name="ce2749"/>
          <table:table-cell table:style-name="ce2752"/>
          <table:table-cell table:style-name="ce2754"/>
          <table:table-cell table:style-name="ce2757"/>
          <table:table-cell table:style-name="ce2361" office:value-type="float" office:value="21" calcext:value-type="float" table:number-columns-spanned="2" table:number-rows-spanned="1">
            <text:p>21</text:p>
          </table:table-cell>
          <table:covered-table-cell table:style-name="ce2866"/>
          <table:table-cell table:style-name="ce2361" office:value-type="string" calcext:value-type="string" table:number-columns-spanned="2" table:number-rows-spanned="1">
            <text:p>22.a.b.</text:p>
          </table:table-cell>
          <table:covered-table-cell table:style-name="ce2870"/>
          <table:table-cell table:style-name="ce2879"/>
          <table:table-cell table:style-name="ce2882"/>
          <table:table-cell table:style-name="ce2893"/>
          <table:table-cell table:style-name="ce2774"/>
          <table:table-cell table:style-name="ce2777"/>
          <table:table-cell table:style-name="ce2461" table:number-columns-repeated="999"/>
          <table:table-cell table:number-columns-repeated="2"/>
        </table:table-row>
        <table:table-row table:style-name="ro15">
          <table:table-cell table:style-name="ce2717"/>
          <table:table-cell table:style-name="ce2781"/>
          <table:table-cell table:style-name="ce2717"/>
          <table:table-cell table:style-name="ce1552"/>
          <table:table-cell table:style-name="ce2789" table:number-columns-repeated="2"/>
          <table:table-cell table:style-name="ce1695"/>
          <table:table-cell table:style-name="ce1731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2794"/>
          <table:table-cell table:style-name="ce2798"/>
          <table:table-cell table:style-name="ce2794"/>
          <table:table-cell table:style-name="ce2798"/>
          <table:table-cell table:style-name="ce2759"/>
          <table:table-cell table:style-name="ce2762"/>
          <table:table-cell table:style-name="ce2884"/>
          <table:table-cell table:style-name="ce2773"/>
          <table:table-cell table:style-name="ce2776"/>
          <table:table-cell table:style-name="ce2461" table:number-columns-repeated="999"/>
          <table:table-cell table:number-columns-repeated="2"/>
        </table:table-row>
        <table:table-row table:style-name="ro42">
          <table:table-cell table:style-name="ce2778"/>
          <table:table-cell table:style-name="ce2615" office:value-type="string" calcext:value-type="string">
            <text:p>ISTITUTO DI ISTRUZIONE Mezzolombardo</text:p>
          </table:table-cell>
          <table:table-cell table:style-name="ce2778"/>
          <table:table-cell table:style-name="ce2786"/>
          <table:table-cell table:style-name="ce1901"/>
          <table:table-cell table:style-name="ce1776"/>
          <table:table-cell table:style-name="ce1901"/>
          <table:table-cell table:style-name="ce1776"/>
          <table:table-cell table:style-name="ce1575"/>
          <table:table-cell table:style-name="ce1621"/>
          <table:table-cell table:style-name="ce2290"/>
          <table:table-cell table:style-name="ce2666"/>
          <table:table-cell table:style-name="ce2679"/>
          <table:table-cell table:style-name="ce2304"/>
          <table:table-cell table:style-name="ce2023"/>
          <table:table-cell table:style-name="ce1776"/>
          <table:table-cell table:style-name="ce2023"/>
          <table:table-cell table:style-name="ce2871"/>
          <table:table-cell table:style-name="ce1962"/>
          <table:table-cell table:style-name="ce1621"/>
          <table:table-cell table:style-name="ce1648"/>
          <table:table-cell table:style-name="ce2775" office:value-type="float" office:value="2" calcext:value-type="float">
            <text:p>2</text:p>
          </table:table-cell>
          <table:table-cell table:style-name="ce2716"/>
          <table:table-cell table:style-name="ce2461" table:number-columns-repeated="999"/>
          <table:table-cell table:number-columns-repeated="2"/>
        </table:table-row>
        <table:table-row table:style-name="ro9">
          <table:table-cell table:style-name="ce1297" office:value-type="float" office:value="42" calcext:value-type="float">
            <text:p>42</text:p>
          </table:table-cell>
          <table:table-cell table:style-name="ce1446" office:value-type="string" calcext:value-type="string">
            <text:p>M. Martini</text:p>
          </table:table-cell>
          <table:table-cell table:style-name="ce1312" office:value-type="float" office:value="47" calcext:value-type="float">
            <text:p>47</text:p>
          </table:table-cell>
          <table:table-cell table:style-name="ce2788" office:value-type="float" office:value="0" calcext:value-type="float">
            <text:p>0</text:p>
          </table:table-cell>
          <table:table-cell table:style-name="ce2790" office:value-type="float" office:value="12" calcext:value-type="float">
            <text:p>12</text:p>
          </table:table-cell>
          <table:table-cell table:style-name="ce2791" office:value-type="float" office:value="3" calcext:value-type="float">
            <text:p>3</text:p>
          </table:table-cell>
          <table:table-cell table:style-name="ce2790" office:value-type="float" office:value="15" calcext:value-type="float">
            <text:p>15</text:p>
          </table:table-cell>
          <table:table-cell table:style-name="ce2091"/>
          <table:table-cell table:style-name="ce2807"/>
          <table:table-cell table:style-name="ce2820"/>
          <table:table-cell table:style-name="ce2821" office:value-type="float" office:value="17" calcext:value-type="float">
            <text:p>17</text:p>
          </table:table-cell>
          <table:table-cell table:style-name="ce2823"/>
          <table:table-cell table:style-name="ce2826" office:value-type="float" office:value="3" calcext:value-type="float">
            <text:p>3</text:p>
          </table:table-cell>
          <table:table-cell table:style-name="ce2823"/>
          <table:table-cell table:style-name="ce2842" office:value-type="float" office:value="11" calcext:value-type="float">
            <text:p>11</text:p>
          </table:table-cell>
          <table:table-cell table:style-name="ce2867"/>
          <table:table-cell table:style-name="ce1755" office:value-type="float" office:value="6" calcext:value-type="float">
            <text:p>6</text:p>
          </table:table-cell>
          <table:table-cell table:style-name="ce2872" office:value-type="float" office:value="3" calcext:value-type="float">
            <text:p>3</text:p>
          </table:table-cell>
          <table:table-cell table:style-name="ce2807"/>
          <table:table-cell table:style-name="ce2820"/>
          <table:table-cell table:style-name="ce2420"/>
          <table:table-cell table:style-name="ce2438"/>
          <table:table-cell table:style-name="ce2716" office:value-type="float" office:value="12" calcext:value-type="float">
            <text:p>12</text:p>
          </table:table-cell>
          <table:table-cell table:style-name="ce2461" table:number-columns-repeated="999"/>
          <table:table-cell table:number-columns-repeated="2"/>
        </table:table-row>
        <table:table-row table:style-name="ro16">
          <table:table-cell table:style-name="ce2779"/>
          <table:table-cell table:style-name="ce2783"/>
          <table:table-cell table:style-name="ce2779"/>
          <table:table-cell table:style-name="ce1525"/>
          <table:table-cell table:style-name="ce1902"/>
          <table:table-cell table:style-name="ce2034"/>
          <table:table-cell table:style-name="ce2792"/>
          <table:table-cell table:style-name="ce2034"/>
          <table:table-cell table:style-name="ce1579"/>
          <table:table-cell table:style-name="ce1628"/>
          <table:table-cell table:style-name="ce2556"/>
          <table:table-cell table:style-name="ce2825"/>
          <table:table-cell table:style-name="ce2829"/>
          <table:table-cell table:style-name="ce2305"/>
          <table:table-cell table:style-name="ce1895"/>
          <table:table-cell table:style-name="ce2034"/>
          <table:table-cell table:style-name="ce2868"/>
          <table:table-cell table:style-name="ce2874"/>
          <table:table-cell table:style-name="ce1895"/>
          <table:table-cell table:style-name="ce1628" table:number-columns-repeated="2"/>
          <table:table-cell table:style-name="ce2432"/>
          <table:table-cell table:style-name="ce2448"/>
          <table:table-cell table:style-name="ce2461" table:number-columns-repeated="999"/>
          <table:table-cell table:number-columns-repeated="2"/>
        </table:table-row>
        <table:table-row table:style-name="ro15">
          <table:table-cell table:style-name="ce2717"/>
          <table:table-cell table:style-name="ce2781"/>
          <table:table-cell table:style-name="ce2717"/>
          <table:table-cell table:style-name="ce1552"/>
          <table:table-cell table:style-name="ce2789" table:number-columns-repeated="2"/>
          <table:table-cell table:style-name="ce2794"/>
          <table:table-cell table:style-name="ce2798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2794"/>
          <table:table-cell table:style-name="ce2798"/>
          <table:table-cell table:style-name="ce2794"/>
          <table:table-cell table:style-name="ce2798"/>
          <table:table-cell table:style-name="ce2759"/>
          <table:table-cell table:style-name="ce2762"/>
          <table:table-cell table:style-name="ce2884"/>
          <table:table-cell table:style-name="ce2773"/>
          <table:table-cell table:style-name="ce2776"/>
          <table:table-cell table:style-name="ce2461" table:number-columns-repeated="999"/>
          <table:table-cell table:number-columns-repeated="2"/>
        </table:table-row>
        <table:table-row table:style-name="ro43">
          <table:table-cell table:style-name="ce2780"/>
          <table:table-cell table:style-name="ce2784"/>
          <table:table-cell table:style-name="ce2780"/>
          <table:table-cell table:style-name="ce1529"/>
          <table:table-cell table:style-name="ce2107"/>
          <table:table-cell table:style-name="ce2116"/>
          <table:table-cell table:style-name="ce2792"/>
          <table:table-cell table:style-name="ce2034"/>
          <table:table-cell table:style-name="ce1590"/>
          <table:table-cell table:style-name="ce1648"/>
          <table:table-cell table:style-name="ce2556"/>
          <table:table-cell table:style-name="ce2825"/>
          <table:table-cell table:style-name="ce2829"/>
          <table:table-cell table:style-name="ce2305"/>
          <table:table-cell table:style-name="ce1896"/>
          <table:table-cell table:style-name="ce2034"/>
          <table:table-cell table:style-name="ce2868"/>
          <table:table-cell table:style-name="ce2874"/>
          <table:table-cell table:style-name="ce1896"/>
          <table:table-cell table:style-name="ce1628"/>
          <table:table-cell table:style-name="ce1648"/>
          <table:table-cell table:style-name="ce2432"/>
          <table:table-cell table:style-name="ce2716"/>
          <table:table-cell table:style-name="ce2461" table:number-columns-repeated="999"/>
          <table:table-cell table:number-columns-repeated="2"/>
        </table:table-row>
        <table:table-row table:style-name="ro11">
          <table:table-cell table:style-name="ce1323"/>
          <table:table-cell table:style-name="ce2616"/>
          <table:table-cell table:style-name="ce1323"/>
          <table:table-cell table:style-name="ce1552"/>
          <table:table-cell table:style-name="ce1592"/>
          <table:table-cell table:style-name="ce1649"/>
          <table:table-cell table:style-name="ce1595"/>
          <table:table-cell table:style-name="ce1649"/>
          <table:table-cell table:style-name="ce1592"/>
          <table:table-cell table:style-name="ce1649"/>
          <table:table-cell table:style-name="ce2331"/>
          <table:table-cell table:style-name="ce2671"/>
          <table:table-cell table:style-name="ce2331"/>
          <table:table-cell table:style-name="ce2346"/>
          <table:table-cell table:style-name="ce2843"/>
          <table:table-cell table:style-name="ce1649"/>
          <table:table-cell table:style-name="ce2127"/>
          <table:table-cell table:style-name="ce2875"/>
          <table:table-cell table:style-name="ce1595"/>
          <table:table-cell table:style-name="ce1649" table:number-columns-repeated="2"/>
          <table:table-cell table:style-name="ce2455" table:number-columns-repeated="2"/>
          <table:table-cell table:style-name="ce2461" table:number-columns-repeated="999"/>
          <table:table-cell table:number-columns-repeated="2"/>
        </table:table-row>
        <table:table-row table:style-name="ro44">
          <table:table-cell table:style-name="ce1343"/>
          <table:table-cell table:style-name="ce1481"/>
          <table:table-cell table:style-name="ce1343"/>
          <table:table-cell table:style-name="ce1553"/>
          <table:table-cell table:style-name="ce1598"/>
          <table:table-cell table:style-name="ce1670"/>
          <table:table-cell table:style-name="ce2796"/>
          <table:table-cell table:style-name="ce2801"/>
          <table:table-cell table:style-name="ce1607" table:number-columns-repeated="2"/>
          <table:table-cell table:style-name="ce2297"/>
          <table:table-cell table:style-name="ce2318"/>
          <table:table-cell table:style-name="ce2333"/>
          <table:table-cell table:style-name="ce2836"/>
          <table:table-cell table:style-name="ce2845"/>
          <table:table-cell table:style-name="ce2801"/>
          <table:table-cell table:style-name="ce2869"/>
          <table:table-cell table:style-name="ce2876"/>
          <table:table-cell table:style-name="ce2880"/>
          <table:table-cell table:style-name="ce2883"/>
          <table:table-cell table:style-name="ce1607"/>
          <table:table-cell table:style-name="ce2894"/>
          <table:table-cell table:style-name="ce1323"/>
          <table:table-cell table:style-name="ce1607"/>
          <table:table-cell/>
          <table:table-cell table:style-name="ce1607"/>
          <table:table-cell table:number-columns-repeated="998"/>
        </table:table-row>
        <table:table-row table:style-name="ro16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/>
          <table:table-cell table:style-name="ce1556"/>
          <table:table-cell table:style-name="ce1904" office:value-type="float" office:value="12" calcext:value-type="float">
            <text:p>12</text:p>
          </table:table-cell>
          <table:table-cell table:style-name="ce1957"/>
          <table:table-cell table:style-name="ce2797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812" table:number-columns-repeated="2"/>
          <table:table-cell table:style-name="ce2298"/>
          <table:table-cell table:style-name="ce2319"/>
          <table:table-cell table:style-name="ce2334"/>
          <table:table-cell table:style-name="ce2350"/>
          <table:table-cell table:style-name="ce2851" office:value-type="float" office:value="11" calcext:value-type="float">
            <text:p>11</text:p>
          </table:table-cell>
          <table:table-cell table:style-name="ce2745"/>
          <table:table-cell table:style-name="ce2701" office:value-type="float" office:value="6" calcext:value-type="float">
            <text:p>6</text:p>
          </table:table-cell>
          <table:table-cell table:style-name="ce2691" office:value-type="float" office:value="3" calcext:value-type="float">
            <text:p>3</text:p>
          </table:table-cell>
          <table:table-cell table:style-name="ce2581" table:number-columns-spanned="2" table:number-rows-spanned="1"/>
          <table:covered-table-cell table:style-name="ce2180"/>
          <table:table-cell table:style-name="ce1242"/>
          <table:table-cell table:style-name="ce2443" table:number-columns-repeated="2"/>
          <table:table-cell table:number-columns-repeated="1001"/>
        </table:table-row>
        <table:table-row table:style-name="ro32">
          <table:table-cell table:style-name="ce1366"/>
          <table:table-cell table:style-name="ce1485"/>
          <table:table-cell table:style-name="ce1366"/>
          <table:table-cell table:style-name="ce1558"/>
          <table:table-cell table:style-name="ce1607" table:number-columns-repeated="15"/>
          <table:table-cell table:style-name="ce2320" table:number-columns-repeated="2"/>
          <table:table-cell table:style-name="ce1607" table:number-columns-repeated="4"/>
          <table:table-cell table:style-name="ce1726" table:number-columns-repeated="9"/>
          <table:table-cell table:style-name="ce1507" table:number-columns-repeated="5"/>
          <table:table-cell table:number-columns-repeated="985"/>
        </table:table-row>
        <table:table-row table:style-name="ro9">
          <table:table-cell table:style-name="ce1376" table:formula="of:=SUM([.A8:.A15])" office:value-type="float" office:value="42" calcext:value-type="float">
            <text:p>42</text:p>
          </table:table-cell>
          <table:table-cell table:style-name="ce2785"/>
          <table:table-cell table:style-name="ce1376" table:formula="of:=SUM([.C8:.C15])" office:value-type="float" office:value="47" calcext:value-type="float">
            <text:p>47</text:p>
          </table:table-cell>
          <table:table-cell table:style-name="ce1560" table:formula="of:=SUM([.D7:.D15])" office:value-type="float" office:value="0" calcext:value-type="float">
            <text:p>0</text:p>
          </table:table-cell>
          <table:table-cell table:style-name="ce1896" table:number-columns-repeated="10"/>
          <table:table-cell table:style-name="ce1366"/>
          <table:table-cell table:style-name="ce1896" table:number-columns-repeated="5"/>
          <table:table-cell table:style-name="ce1648"/>
          <table:table-cell table:style-name="ce2409" table:formula="of:=SUM([.V7:.V15])" office:value-type="float" office:value="2" calcext:value-type="float">
            <text:p>2</text:p>
          </table:table-cell>
          <table:table-cell table:style-name="ce2422" table:formula="of:=SUM([.W7:.W15]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1385" office:value-type="string" calcext:value-type="string">
            <text:p>mod</text:p>
          </table:table-cell>
          <table:table-cell/>
          <table:table-cell table:style-name="ce1726" table:number-columns-repeated="2"/>
          <table:table-cell table:number-columns-repeated="1020"/>
        </table:table-row>
        <table:table-row table:style-name="ro5">
          <table:table-cell table:style-name="ce1385" office:value-type="string" calcext:value-type="string">
            <text:p>18lug</text:p>
          </table:table-cell>
          <table:table-cell/>
          <table:table-cell table:style-name="ce1726" table:number-columns-repeated="2"/>
          <table:table-cell table:number-columns-repeated="1020"/>
        </table:table-row>
        <table:table-row table:style-name="ro5">
          <table:table-cell table:style-name="ce1726"/>
          <table:table-cell/>
          <table:table-cell table:style-name="ce1726"/>
          <table:table-cell table:style-name="ce1507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SOLE" table:style-name="ta7">
        <office:forms form:automatic-focus="false" form:apply-design-mode="false"/>
        <table:table-column table:style-name="co79" table:default-cell-style-name="ce1400"/>
        <table:table-column table:style-name="co80" table:default-cell-style-name="ce1242"/>
        <table:table-column table:style-name="co79" table:default-cell-style-name="ce1400"/>
        <table:table-column table:style-name="co10" table:default-cell-style-name="ce1400"/>
        <table:table-column table:style-name="co60" table:default-cell-style-name="ce1726"/>
        <table:table-column table:style-name="co60" table:default-cell-style-name="ce1507"/>
        <table:table-column table:style-name="co13" table:default-cell-style-name="ce1726"/>
        <table:table-column table:style-name="co35" table:default-cell-style-name="ce1726"/>
        <table:table-column table:style-name="co60" table:default-cell-style-name="ce1726"/>
        <table:table-column table:style-name="co34" table:default-cell-style-name="ce1726"/>
        <table:table-column table:style-name="co60" table:default-cell-style-name="ce1726"/>
        <table:table-column table:style-name="co70" table:default-cell-style-name="ce1507"/>
        <table:table-column table:style-name="co61" table:default-cell-style-name="ce1726"/>
        <table:table-column table:style-name="co31" table:default-cell-style-name="ce1507"/>
        <table:table-column table:style-name="co61" table:default-cell-style-name="ce1726"/>
        <table:table-column table:style-name="co96" table:default-cell-style-name="ce1726"/>
        <table:table-column table:style-name="co97" table:default-cell-style-name="ce1726"/>
        <table:table-column table:style-name="co28" table:default-cell-style-name="ce1726"/>
        <table:table-column table:style-name="co60" table:default-cell-style-name="ce1726"/>
        <table:table-column table:style-name="co70" table:default-cell-style-name="ce1726"/>
        <table:table-column table:style-name="co74" table:default-cell-style-name="ce1726"/>
        <table:table-column table:style-name="co61" table:default-cell-style-name="ce1726"/>
        <table:table-column table:style-name="co57" table:default-cell-style-name="ce1507"/>
        <table:table-column table:style-name="co56" table:number-columns-repeated="2" table:default-cell-style-name="ce1507"/>
        <table:table-column table:style-name="co7" table:number-columns-repeated="996" table:default-cell-style-name="Default"/>
        <table:table-row table:style-name="ro45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508"/>
          <table:table-cell table:style-name="ce2390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2390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2390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2390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2390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2746"/>
          <table:table-cell table:style-name="ce2662"/>
          <table:table-cell table:style-name="ce2321"/>
          <table:table-cell table:style-name="ce2335"/>
          <table:table-cell table:style-name="ce2372" office:value-type="string" calcext:value-type="string" table:number-columns-spanned="2" table:number-rows-spanned="1">
            <text:p>2INC</text:p>
          </table:table-cell>
          <table:covered-table-cell table:style-name="ce2379"/>
          <table:table-cell table:style-name="ce2390" table:number-columns-spanned="2" table:number-rows-spanned="1"/>
          <table:covered-table-cell table:style-name="Default"/>
          <table:table-cell table:style-name="ce2510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96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509"/>
          <table:table-cell table:style-name="ce2737"/>
          <table:table-cell table:style-name="ce1981"/>
          <table:table-cell table:style-name="ce2151"/>
          <table:table-cell table:style-name="ce2083"/>
          <table:table-cell table:style-name="ce2151"/>
          <table:table-cell table:style-name="ce2083"/>
          <table:table-cell table:style-name="ce1838"/>
          <table:table-cell table:style-name="ce1842"/>
          <table:table-cell table:style-name="ce1838"/>
          <table:table-cell table:style-name="ce1842"/>
          <table:table-cell table:style-name="ce2747"/>
          <table:table-cell table:style-name="ce2665"/>
          <table:table-cell table:style-name="ce2322"/>
          <table:table-cell table:style-name="ce2336"/>
          <table:table-cell table:style-name="ce2705" table:number-columns-spanned="2" table:number-rows-spanned="1"/>
          <table:covered-table-cell table:style-name="ce2705"/>
          <table:table-cell table:style-name="ce2705" table:number-columns-spanned="2" table:number-rows-spanned="1"/>
          <table:covered-table-cell table:style-name="ce2393"/>
          <table:table-cell table:style-name="ce3002"/>
          <table:covered-table-cell table:style-name="ce2603"/>
          <table:covered-table-cell table:style-name="ce2445"/>
          <table:table-cell table:number-columns-repeated="996"/>
        </table:table-row>
        <table:table-row table:style-name="ro46">
          <table:table-cell table:style-name="ce1293"/>
          <table:table-cell table:style-name="ce1429" office:value-type="string" calcext:value-type="string">
            <text:p><text:s text:c="19"/>ISTITUTI SUPERIORI <text:s text:c="19"/>DELLE VALLI DI NON E SOLE</text:p>
          </table:table-cell>
          <table:table-cell table:style-name="ce1293"/>
          <table:table-cell table:style-name="ce1514" office:value-type="string" calcext:value-type="string">
            <text:p>Gr. Classe COVID</text:p>
          </table:table-cell>
          <table:table-cell table:style-name="ce2642" office:value-type="string" calcext:value-type="string" table:number-columns-spanned="2" table:number-rows-spanned="1">
            <text:p>Dionisi Aurora</text:p>
          </table:table-cell>
          <table:covered-table-cell table:style-name="ce2650"/>
          <table:table-cell table:style-name="ce2642" office:value-type="string" calcext:value-type="string" table:number-columns-spanned="2" table:number-rows-spanned="1">
            <text:p>Brugnara Roberto</text:p>
          </table:table-cell>
          <table:covered-table-cell table:style-name="ce1729"/>
          <table:table-cell table:style-name="ce2642" office:value-type="string" calcext:value-type="string" table:number-columns-spanned="2" table:number-rows-spanned="1">
            <text:p>Tranquillini Roberto</text:p>
          </table:table-cell>
          <table:covered-table-cell table:style-name="ce1729"/>
          <table:table-cell table:style-name="ce1565" office:value-type="string" calcext:value-type="string" table:number-columns-spanned="2" table:number-rows-spanned="1">
            <text:p>Pedrotti Alfons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Borghesi Francesco</text:p>
          </table:table-cell>
          <table:covered-table-cell table:style-name="ce1613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2994" table:number-columns-spanned="2" table:number-rows-spanned="1"/>
          <table:covered-table-cell table:style-name="Default"/>
          <table:table-cell table:style-name="ce2565" table:number-columns-spanned="2" table:number-rows-spanned="1"/>
          <table:covered-table-cell table:style-name="ce2381"/>
          <table:table-cell table:style-name="ce259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96"/>
        </table:table-row>
        <table:table-row table:style-name="ro15">
          <table:table-cell table:style-name="ce2608"/>
          <table:table-cell table:style-name="ce2473"/>
          <table:table-cell table:style-name="ce2608" table:number-columns-repeated="2"/>
          <table:table-cell table:style-name="ce2485" table:number-columns-repeated="2"/>
          <table:table-cell table:style-name="ce1677"/>
          <table:table-cell table:style-name="ce1730"/>
          <table:table-cell table:style-name="ce1677"/>
          <table:table-cell table:style-name="ce1730"/>
          <table:table-cell table:style-name="ce2485" table:number-columns-repeated="6"/>
          <table:table-cell table:style-name="ce2486"/>
          <table:table-cell table:style-name="ce2344"/>
          <table:table-cell table:style-name="ce2794"/>
          <table:table-cell table:style-name="ce2798"/>
          <table:table-cell table:style-name="ce2260"/>
          <table:table-cell table:style-name="ce2263"/>
          <table:table-cell table:style-name="ce2418"/>
          <table:table-cell table:style-name="ce2486"/>
          <table:table-cell table:style-name="ce2344"/>
          <table:table-cell table:style-name="ce2461" table:number-columns-repeated="993"/>
          <table:table-cell table:number-columns-repeated="3"/>
        </table:table-row>
        <table:table-row table:style-name="ro9">
          <table:table-cell table:style-name="ce2609"/>
          <table:table-cell table:style-name="ce1320"/>
          <table:table-cell table:style-name="ce2609"/>
          <table:table-cell table:style-name="ce2618"/>
          <table:table-cell table:style-name="ce1569" office:value-type="float" office:value="46" calcext:value-type="float" table:number-columns-spanned="2" table:number-rows-spanned="1">
            <text:p>46</text:p>
          </table:table-cell>
          <table:covered-table-cell table:style-name="ce1569"/>
          <table:table-cell table:style-name="ce1569" office:value-type="float" office:value="47" calcext:value-type="float" table:number-columns-spanned="2" table:number-rows-spanned="1">
            <text:p>47</text:p>
          </table:table-cell>
          <table:covered-table-cell table:style-name="ce1569"/>
          <table:table-cell table:style-name="ce1569" office:value-type="float" office:value="48" calcext:value-type="float" table:number-columns-spanned="2" table:number-rows-spanned="1">
            <text:p>48</text:p>
          </table:table-cell>
          <table:covered-table-cell table:style-name="ce1569"/>
          <table:table-cell table:style-name="ce1569" office:value-type="float" office:value="49" calcext:value-type="float" table:number-columns-spanned="2" table:number-rows-spanned="1">
            <text:p>49</text:p>
          </table:table-cell>
          <table:covered-table-cell table:style-name="ce1569"/>
          <table:table-cell table:style-name="ce1569" office:value-type="float" office:value="50" calcext:value-type="float" table:number-columns-spanned="2" table:number-rows-spanned="1">
            <text:p>50</text:p>
          </table:table-cell>
          <table:covered-table-cell table:style-name="ce1569"/>
          <table:table-cell table:style-name="ce1595" table:number-columns-repeated="2"/>
          <table:table-cell table:style-name="ce1592"/>
          <table:table-cell table:style-name="ce1649"/>
          <table:table-cell table:style-name="ce2361" office:value-type="string" calcext:value-type="string" table:number-columns-spanned="2" table:number-rows-spanned="1">
            <text:p>23.a.b.</text:p>
          </table:table-cell>
          <table:covered-table-cell table:style-name="ce2763"/>
          <table:table-cell table:style-name="ce2361" table:number-columns-spanned="2" table:number-rows-spanned="1"/>
          <table:covered-table-cell table:style-name="ce2426"/>
          <table:table-cell table:style-name="ce1896"/>
          <table:table-cell table:style-name="ce1595" table:number-columns-repeated="2"/>
          <table:table-cell table:style-name="ce2461" table:number-columns-repeated="993"/>
          <table:table-cell table:number-columns-repeated="3"/>
        </table:table-row>
        <table:table-row table:style-name="ro15">
          <table:table-cell table:style-name="ce2608"/>
          <table:table-cell table:style-name="ce2473"/>
          <table:table-cell table:style-name="ce2608"/>
          <table:table-cell table:style-name="ce2618"/>
          <table:table-cell table:style-name="ce2485" table:number-columns-repeated="2"/>
          <table:table-cell table:style-name="ce1695"/>
          <table:table-cell table:style-name="ce1731"/>
          <table:table-cell table:style-name="ce1695"/>
          <table:table-cell table:style-name="ce1731"/>
          <table:table-cell table:style-name="ce2485" table:number-columns-repeated="6"/>
          <table:table-cell table:style-name="ce2486"/>
          <table:table-cell table:style-name="ce2344"/>
          <table:table-cell table:style-name="ce2995"/>
          <table:table-cell table:style-name="ce2999"/>
          <table:table-cell table:style-name="ce2485"/>
          <table:table-cell table:style-name="ce2575"/>
          <table:table-cell table:style-name="ce2418"/>
          <table:table-cell table:style-name="ce2486"/>
          <table:table-cell table:style-name="ce2344"/>
          <table:table-cell table:style-name="ce2461" table:number-columns-repeated="993"/>
          <table:table-cell table:number-columns-repeated="3"/>
        </table:table-row>
        <table:table-row table:style-name="ro47">
          <table:table-cell table:style-name="ce2610"/>
          <table:table-cell table:style-name="ce1442" office:value-type="string" calcext:value-type="string">
            <text:p>LICEO DI CLES </text:p>
          </table:table-cell>
          <table:table-cell table:style-name="ce2610"/>
          <table:table-cell table:style-name="ce2947"/>
          <table:table-cell table:style-name="ce2044"/>
          <table:table-cell table:style-name="ce2958"/>
          <table:table-cell table:style-name="ce2963"/>
          <table:table-cell table:style-name="ce2966"/>
          <table:table-cell table:style-name="ce2963"/>
          <table:table-cell table:style-name="ce2966"/>
          <table:table-cell table:style-name="ce2975"/>
          <table:table-cell table:style-name="ce2958"/>
          <table:table-cell table:style-name="ce2975"/>
          <table:table-cell table:style-name="ce2958"/>
          <table:table-cell table:style-name="ce2979"/>
          <table:table-cell table:style-name="ce2984"/>
          <table:table-cell table:style-name="ce2987"/>
          <table:table-cell table:style-name="ce2991"/>
          <table:table-cell table:style-name="ce2963"/>
          <table:table-cell table:style-name="ce1748"/>
          <table:table-cell table:style-name="ce2044"/>
          <table:table-cell table:style-name="ce1748"/>
          <table:table-cell table:style-name="ce1648"/>
          <table:table-cell table:style-name="ce2434" office:value-type="float" office:value="3" calcext:value-type="float">
            <text:p>3</text:p>
          </table:table-cell>
          <table:table-cell table:style-name="ce2716"/>
          <table:table-cell table:style-name="ce2461" table:number-columns-repeated="993"/>
          <table:table-cell table:number-columns-repeated="3"/>
        </table:table-row>
        <table:table-row table:style-name="ro21">
          <table:table-cell table:style-name="ce2895" office:value-type="float" office:value="49" calcext:value-type="float">
            <text:p>49</text:p>
          </table:table-cell>
          <table:table-cell table:style-name="ce2898" office:value-type="string" calcext:value-type="string">
            <text:p>B. Russell </text:p>
          </table:table-cell>
          <table:table-cell table:style-name="ce2895" office:value-type="float" office:value="50" calcext:value-type="float">
            <text:p>50</text:p>
          </table:table-cell>
          <table:table-cell table:style-name="ce2948" office:value-type="float" office:value="0" calcext:value-type="float">
            <text:p>0</text:p>
          </table:table-cell>
          <table:table-cell table:style-name="ce2955" office:value-type="float" office:value="15" calcext:value-type="float">
            <text:p>15</text:p>
          </table:table-cell>
          <table:table-cell table:style-name="ce2960"/>
          <table:table-cell table:style-name="ce2955" office:value-type="float" office:value="15" calcext:value-type="float">
            <text:p>15</text:p>
          </table:table-cell>
          <table:table-cell table:style-name="ce2967"/>
          <table:table-cell table:style-name="ce2955" office:value-type="float" office:value="15" calcext:value-type="float">
            <text:p>15</text:p>
          </table:table-cell>
          <table:table-cell table:style-name="ce2967"/>
          <table:table-cell table:style-name="ce2976"/>
          <table:table-cell table:style-name="ce2960"/>
          <table:table-cell table:style-name="ce2976"/>
          <table:table-cell table:style-name="ce2960"/>
          <table:table-cell table:style-name="ce2980" office:value-type="float" office:value="5" calcext:value-type="float">
            <text:p>5</text:p>
          </table:table-cell>
          <table:table-cell table:style-name="ce2985"/>
          <table:table-cell table:style-name="ce2988"/>
          <table:table-cell table:style-name="ce2992"/>
          <table:table-cell table:style-name="ce2977" office:value-type="float" office:value="5" calcext:value-type="float">
            <text:p>5</text:p>
          </table:table-cell>
          <table:table-cell table:style-name="ce2972"/>
          <table:table-cell table:style-name="ce2977"/>
          <table:table-cell table:style-name="ce2972"/>
          <table:table-cell table:style-name="ce2420"/>
          <table:table-cell table:style-name="ce3007"/>
          <table:table-cell table:style-name="ce2716" office:value-type="float" office:value="5" calcext:value-type="float">
            <text:p>5</text:p>
          </table:table-cell>
          <table:table-cell table:style-name="ce2461" table:number-columns-repeated="993"/>
          <table:table-cell table:number-columns-repeated="3"/>
        </table:table-row>
        <table:table-row table:style-name="ro16">
          <table:table-cell table:style-name="ce2896"/>
          <table:table-cell table:style-name="ce1474"/>
          <table:table-cell table:style-name="ce2945"/>
          <table:table-cell table:style-name="ce2949"/>
          <table:table-cell table:style-name="ce1895"/>
          <table:table-cell table:style-name="ce1628"/>
          <table:table-cell table:style-name="ce2042"/>
          <table:table-cell table:style-name="ce1700"/>
          <table:table-cell table:style-name="ce1902"/>
          <table:table-cell table:style-name="ce2031"/>
          <table:table-cell table:style-name="ce1895"/>
          <table:table-cell table:style-name="ce1628"/>
          <table:table-cell table:style-name="ce1895"/>
          <table:table-cell table:style-name="ce1628"/>
          <table:table-cell table:style-name="ce2316"/>
          <table:table-cell table:style-name="ce2986"/>
          <table:table-cell table:style-name="ce2829"/>
          <table:table-cell table:style-name="ce2305"/>
          <table:table-cell table:style-name="ce1902"/>
          <table:table-cell table:style-name="ce1735"/>
          <table:table-cell table:style-name="ce2042"/>
          <table:table-cell table:style-name="ce1735"/>
          <table:table-cell table:style-name="ce3003"/>
          <table:table-cell table:style-name="ce3007"/>
          <table:table-cell table:style-name="ce2421"/>
          <table:table-cell table:style-name="ce2461" table:number-columns-repeated="993"/>
          <table:table-cell table:number-columns-repeated="3"/>
        </table:table-row>
        <table:table-row table:style-name="ro15">
          <table:table-cell table:style-name="ce2729"/>
          <table:table-cell table:style-name="ce1306"/>
          <table:table-cell table:style-name="ce2946"/>
          <table:table-cell table:style-name="ce2950"/>
          <table:table-cell table:style-name="ce1646" table:number-columns-repeated="2"/>
          <table:table-cell table:style-name="ce2265"/>
          <table:table-cell table:style-name="ce2119"/>
          <table:table-cell table:style-name="ce2462"/>
          <table:table-cell table:style-name="ce2119"/>
          <table:table-cell table:style-name="ce1646" table:number-columns-repeated="4"/>
          <table:table-cell table:style-name="ce2612"/>
          <table:table-cell table:style-name="ce2485"/>
          <table:table-cell table:style-name="ce1588"/>
          <table:table-cell table:style-name="ce2344"/>
          <table:table-cell table:style-name="ce2462"/>
          <table:table-cell table:style-name="ce2241"/>
          <table:table-cell table:style-name="ce2119"/>
          <table:table-cell table:style-name="ce2241"/>
          <table:table-cell table:style-name="ce2418"/>
          <table:table-cell table:style-name="ce2486"/>
          <table:table-cell table:style-name="ce2344"/>
          <table:table-cell table:style-name="ce2461" table:number-columns-repeated="993"/>
          <table:table-cell table:number-columns-repeated="3"/>
        </table:table-row>
        <table:table-row table:style-name="ro20">
          <table:table-cell table:style-name="ce1300"/>
          <table:table-cell table:style-name="ce2904" office:value-type="string" calcext:value-type="string">
            <text:p>I.T.E.T. </text:p>
          </table:table-cell>
          <table:table-cell table:style-name="ce1307"/>
          <table:table-cell table:style-name="ce2951"/>
          <table:table-cell table:style-name="ce1575"/>
          <table:table-cell table:style-name="ce1621"/>
          <table:table-cell table:style-name="ce2964"/>
          <table:table-cell table:style-name="ce2968"/>
          <table:table-cell table:style-name="ce2964"/>
          <table:table-cell table:style-name="ce2971"/>
          <table:table-cell table:style-name="ce2037"/>
          <table:table-cell table:style-name="ce1621"/>
          <table:table-cell table:style-name="ce2037"/>
          <table:table-cell table:style-name="ce1621"/>
          <table:table-cell table:style-name="ce2981"/>
          <table:table-cell table:style-name="ce2668"/>
          <table:table-cell table:style-name="ce2277"/>
          <table:table-cell table:style-name="ce2304"/>
          <table:table-cell table:style-name="ce2964"/>
          <table:table-cell table:style-name="ce2971"/>
          <table:table-cell table:style-name="ce2023"/>
          <table:table-cell table:style-name="ce1776"/>
          <table:table-cell table:style-name="ce1648"/>
          <table:table-cell table:style-name="ce2712" office:value-type="float" office:value="2" calcext:value-type="float">
            <text:p>2</text:p>
          </table:table-cell>
          <table:table-cell table:style-name="ce2447"/>
          <table:table-cell table:style-name="ce3009" table:number-columns-repeated="993"/>
          <table:table-cell table:number-columns-repeated="3"/>
        </table:table-row>
        <table:table-row table:style-name="ro24">
          <table:table-cell table:style-name="ce2895" office:value-type="float" office:value="39" calcext:value-type="float">
            <text:p>39</text:p>
          </table:table-cell>
          <table:table-cell table:style-name="ce2905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2895" office:value-type="float" office:value="38" calcext:value-type="float">
            <text:p>38</text:p>
          </table:table-cell>
          <table:table-cell table:style-name="ce2948" office:value-type="float" office:value="1" calcext:value-type="float">
            <text:p>1</text:p>
          </table:table-cell>
          <table:table-cell table:style-name="ce2956"/>
          <table:table-cell table:style-name="ce2961"/>
          <table:table-cell table:style-name="ce2955"/>
          <table:table-cell table:style-name="ce2967"/>
          <table:table-cell table:style-name="ce2970"/>
          <table:table-cell table:style-name="ce2972"/>
          <table:table-cell table:style-name="ce2955" office:value-type="float" office:value="15" calcext:value-type="float">
            <text:p>15</text:p>
          </table:table-cell>
          <table:table-cell table:style-name="ce2961"/>
          <table:table-cell table:style-name="ce2977" office:value-type="float" office:value="15" calcext:value-type="float">
            <text:p>15</text:p>
          </table:table-cell>
          <table:table-cell table:style-name="ce2978"/>
          <table:table-cell table:style-name="ce2982" office:value-type="float" office:value="8" calcext:value-type="float">
            <text:p>8</text:p>
          </table:table-cell>
          <table:table-cell table:style-name="ce1994" office:value-type="float" office:value="1" calcext:value-type="float">
            <text:p>1</text:p>
          </table:table-cell>
          <table:table-cell table:style-name="ce2989"/>
          <table:table-cell table:style-name="ce2992"/>
          <table:table-cell table:style-name="ce2977" office:value-type="float" office:value="8" calcext:value-type="float">
            <text:p>8</text:p>
          </table:table-cell>
          <table:table-cell table:style-name="ce2977" office:value-type="string" calcext:value-type="string">
            <text:p>+1</text:p>
          </table:table-cell>
          <table:table-cell table:style-name="ce2977"/>
          <table:table-cell table:style-name="ce2972"/>
          <table:table-cell table:style-name="ce3003"/>
          <table:table-cell table:style-name="ce3007"/>
          <table:table-cell table:style-name="ce2716" office:value-type="float" office:value="8" calcext:value-type="float">
            <text:p>8</text:p>
          </table:table-cell>
          <table:table-cell table:style-name="ce2461" table:number-columns-repeated="993"/>
          <table:table-cell table:number-columns-repeated="3"/>
        </table:table-row>
        <table:table-row table:style-name="ro5">
          <table:table-cell table:style-name="ce2897"/>
          <table:table-cell table:style-name="ce2920"/>
          <table:table-cell table:style-name="ce2897"/>
          <table:table-cell table:style-name="ce2952"/>
          <table:table-cell table:style-name="ce2957"/>
          <table:table-cell table:style-name="ce2962"/>
          <table:table-cell table:style-name="ce2965"/>
          <table:table-cell table:style-name="ce2969"/>
          <table:table-cell table:style-name="ce2965"/>
          <table:table-cell table:style-name="ce2973"/>
          <table:table-cell table:style-name="ce2957"/>
          <table:table-cell table:style-name="ce2962"/>
          <table:table-cell table:style-name="ce2957"/>
          <table:table-cell table:style-name="ce2962"/>
          <table:table-cell table:style-name="ce2983" table:number-columns-repeated="2"/>
          <table:table-cell table:style-name="ce2990"/>
          <table:table-cell table:style-name="ce2993"/>
          <table:table-cell table:style-name="ce2042"/>
          <table:table-cell table:style-name="ce1735"/>
          <table:table-cell table:style-name="ce2969"/>
          <table:table-cell table:style-name="ce2973"/>
          <table:table-cell table:style-name="ce3005"/>
          <table:table-cell table:style-name="ce3008" table:number-columns-repeated="2"/>
          <table:table-cell table:style-name="ce2461" table:number-columns-repeated="993"/>
          <table:table-cell table:number-columns-repeated="3"/>
        </table:table-row>
        <table:table-row table:style-name="ro15">
          <table:table-cell table:style-name="ce2608"/>
          <table:table-cell table:style-name="ce2473"/>
          <table:table-cell table:style-name="ce2608"/>
          <table:table-cell table:style-name="ce2618"/>
          <table:table-cell table:style-name="ce2485" table:number-columns-repeated="2"/>
          <table:table-cell table:style-name="ce2692" table:number-columns-repeated="4"/>
          <table:table-cell table:style-name="ce2485" table:number-columns-repeated="6"/>
          <table:table-cell table:style-name="ce2486"/>
          <table:table-cell table:style-name="ce2344"/>
          <table:table-cell table:style-name="ce2794"/>
          <table:table-cell table:style-name="ce2798"/>
          <table:table-cell table:style-name="ce2485" table:number-columns-repeated="2"/>
          <table:table-cell table:style-name="ce2418"/>
          <table:table-cell table:style-name="ce2486"/>
          <table:table-cell table:style-name="ce2344"/>
          <table:table-cell table:style-name="ce2461" table:number-columns-repeated="993"/>
          <table:table-cell table:number-columns-repeated="3"/>
        </table:table-row>
        <table:table-row table:style-name="ro5">
          <table:table-cell table:style-name="ce1323"/>
          <table:table-cell table:style-name="ce2937"/>
          <table:table-cell table:style-name="ce1323"/>
          <table:table-cell table:style-name="ce2732"/>
          <table:table-cell table:style-name="ce1595" table:number-columns-repeated="2"/>
          <table:table-cell table:style-name="ce1725" table:number-columns-repeated="2"/>
          <table:table-cell table:style-name="ce1586"/>
          <table:table-cell table:style-name="ce1749"/>
          <table:table-cell table:style-name="ce1592"/>
          <table:table-cell table:style-name="ce1649"/>
          <table:table-cell table:style-name="ce2508" table:number-columns-spanned="2" table:number-rows-spanned="1"/>
          <table:covered-table-cell table:style-name="ce1595"/>
          <table:table-cell table:style-name="ce2331"/>
          <table:table-cell table:style-name="ce2671"/>
          <table:table-cell table:style-name="ce2331"/>
          <table:table-cell table:style-name="ce2346"/>
          <table:table-cell table:style-name="ce2031"/>
          <table:table-cell table:style-name="ce1735"/>
          <table:table-cell table:style-name="ce1586"/>
          <table:table-cell table:style-name="ce1749"/>
          <table:table-cell table:style-name="ce2396"/>
          <table:table-cell table:style-name="ce2455"/>
          <table:table-cell table:style-name="ce1649"/>
          <table:table-cell table:style-name="ce2461" table:number-columns-repeated="993"/>
          <table:table-cell table:number-columns-repeated="3"/>
        </table:table-row>
        <table:table-row table:style-name="ro5">
          <table:table-cell table:style-name="ce1323"/>
          <table:table-cell table:style-name="Default"/>
          <table:table-cell table:style-name="ce1323"/>
          <table:table-cell table:style-name="ce2732"/>
          <table:table-cell table:style-name="ce1595" table:number-columns-repeated="2"/>
          <table:table-cell table:style-name="ce1962"/>
          <table:table-cell table:style-name="ce1735"/>
          <table:table-cell table:style-name="ce1962"/>
          <table:table-cell table:style-name="ce1735"/>
          <table:table-cell table:style-name="ce1592"/>
          <table:table-cell table:style-name="ce1649"/>
          <table:table-cell table:style-name="ce1595" table:number-columns-repeated="2"/>
          <table:table-cell table:style-name="ce2331"/>
          <table:table-cell table:style-name="ce2671"/>
          <table:table-cell table:style-name="ce2331"/>
          <table:table-cell table:style-name="ce2346"/>
          <table:table-cell table:style-name="ce2996"/>
          <table:table-cell table:style-name="ce1735"/>
          <table:table-cell table:style-name="ce2996"/>
          <table:table-cell table:style-name="ce1735"/>
          <table:table-cell table:style-name="ce2396"/>
          <table:table-cell table:style-name="ce2455" table:number-columns-repeated="2"/>
          <table:table-cell table:style-name="ce2461" table:number-columns-repeated="993"/>
          <table:table-cell table:number-columns-repeated="3"/>
        </table:table-row>
        <table:table-row table:style-name="ro5">
          <table:table-cell table:style-name="ce1343"/>
          <table:table-cell table:style-name="ce1481"/>
          <table:table-cell table:style-name="ce1343"/>
          <table:table-cell table:style-name="ce2953"/>
          <table:table-cell table:style-name="ce1598"/>
          <table:table-cell table:style-name="ce1670"/>
          <table:table-cell table:style-name="ce1592"/>
          <table:table-cell table:style-name="ce1628"/>
          <table:table-cell table:style-name="ce2127"/>
          <table:table-cell table:style-name="ce1649"/>
          <table:table-cell table:style-name="ce2127"/>
          <table:table-cell table:style-name="ce1649"/>
          <table:table-cell table:style-name="ce2127"/>
          <table:table-cell table:style-name="ce1649"/>
          <table:table-cell table:style-name="ce2297"/>
          <table:table-cell table:style-name="ce2318"/>
          <table:table-cell table:style-name="ce2333"/>
          <table:table-cell table:style-name="ce2349"/>
          <table:table-cell table:style-name="ce2997"/>
          <table:table-cell table:style-name="ce1628"/>
          <table:table-cell table:style-name="ce1595"/>
          <table:table-cell table:style-name="ce1649"/>
          <table:table-cell table:style-name="ce1366"/>
          <table:table-cell table:style-name="ce1607" table:number-columns-repeated="2"/>
          <table:table-cell table:style-name="ce2461" table:number-columns-repeated="993"/>
          <table:table-cell table:number-columns-repeated="3"/>
        </table:table-row>
        <table:table-row table:style-name="ro33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/>
          <table:table-cell table:style-name="ce2954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2298"/>
          <table:table-cell table:style-name="ce2319"/>
          <table:table-cell table:style-name="ce2334"/>
          <table:table-cell table:style-name="ce2350"/>
          <table:table-cell table:style-name="ce2998" office:value-type="float" office:value="14" calcext:value-type="float">
            <text:p>14</text:p>
          </table:table-cell>
          <table:table-cell table:style-name="ce3000"/>
          <table:table-cell table:style-name="ce2998"/>
          <table:table-cell table:style-name="ce3000"/>
          <table:table-cell table:style-name="ce1242"/>
          <table:table-cell table:style-name="ce2409" table:formula="of:=SUM([.X7:.X17])" office:value-type="float" office:value="5" calcext:value-type="float">
            <text:p>5</text:p>
          </table:table-cell>
          <table:table-cell table:style-name="ce2422" table:formula="of:=SUM([.Y5:.Y17])" office:value-type="float" office:value="13" calcext:value-type="float">
            <text:p>13</text:p>
          </table:table-cell>
          <table:table-cell table:number-columns-repeated="996"/>
        </table:table-row>
        <table:table-row table:style-name="ro8">
          <table:table-cell table:style-name="ce1366"/>
          <table:table-cell table:style-name="ce1485"/>
          <table:table-cell table:style-name="ce1366"/>
          <table:table-cell table:style-name="ce1558"/>
          <table:table-cell table:style-name="ce1607" table:number-columns-repeated="2"/>
          <table:table-cell table:number-columns-repeated="4"/>
          <table:table-cell table:style-name="ce1607" table:number-columns-repeated="8"/>
          <table:table-cell table:number-columns-repeated="4"/>
          <table:table-cell table:style-name="ce1607"/>
          <table:table-cell table:style-name="ce2320" table:number-columns-repeated="2"/>
          <table:table-cell table:number-columns-repeated="996"/>
        </table:table-row>
        <table:table-row table:style-name="ro11">
          <table:table-cell table:style-name="ce1376" table:formula="of:=SUM([.A7:.A19])" office:value-type="float" office:value="88" calcext:value-type="float">
            <text:p>88</text:p>
          </table:table-cell>
          <table:table-cell table:style-name="ce2944"/>
          <table:table-cell table:style-name="ce1376" table:formula="of:=SUM([.C7:.C19])" office:value-type="float" office:value="88" calcext:value-type="float">
            <text:p>88</text:p>
          </table:table-cell>
          <table:table-cell table:style-name="ce1560" table:formula="of:=SUM([.D7:.D19])" office:value-type="float" office:value="1" calcext:value-type="float">
            <text:p>1</text:p>
          </table:table-cell>
          <table:table-cell table:style-name="ce1896" table:number-columns-repeated="2"/>
          <table:table-cell table:style-name="ce1607" table:number-columns-repeated="4"/>
          <table:table-cell table:style-name="ce1896" table:number-columns-repeated="8"/>
          <table:table-cell table:style-name="ce1607" table:number-columns-repeated="4"/>
          <table:table-cell table:number-columns-repeated="2"/>
          <table:table-cell table:style-name="ce1726" table:number-columns-repeated="8"/>
          <table:table-cell table:style-name="ce1507" table:number-columns-repeated="5"/>
          <table:table-cell table:number-columns-repeated="984"/>
        </table:table-row>
        <table:table-row table:style-name="ro29">
          <table:table-cell table:style-name="ce1896"/>
          <table:table-cell/>
          <table:table-cell table:style-name="ce1896" table:number-columns-repeated="3"/>
          <table:table-cell/>
          <table:table-cell table:style-name="ce1896" table:number-columns-repeated="4"/>
          <table:table-cell table:number-columns-repeated="2"/>
          <table:table-cell table:style-name="ce1896" table:number-columns-repeated="2"/>
          <table:table-cell table:number-columns-repeated="4"/>
          <table:table-cell table:style-name="ce1366"/>
          <table:table-cell table:style-name="ce1896" table:number-columns-repeated="3"/>
          <table:table-cell table:number-columns-repeated="999"/>
        </table:table-row>
        <table:table-row table:style-name="ro5">
          <table:table-cell table:style-name="ce1726"/>
          <table:table-cell/>
          <table:table-cell table:style-name="ce1726" table:number-columns-repeated="2"/>
          <table:table-cell table:number-columns-repeated="8"/>
          <table:table-cell table:style-name="ce1896"/>
          <table:table-cell table:style-name="ce1726"/>
          <table:table-cell table:number-columns-repeated="4"/>
          <table:table-cell table:style-name="ce1896" table:number-columns-repeated="2"/>
          <table:table-cell table:number-columns-repeated="1001"/>
        </table:table-row>
        <table:table-row table:style-name="ro5" table:number-rows-repeated="1048552">
          <table:table-cell table:number-columns-repeated="1021"/>
        </table:table-row>
        <table:table-row table:style-name="ro12">
          <table:table-cell table:number-columns-repeated="1021"/>
        </table:table-row>
        <table:table-row table:style-name="ro12">
          <table:table-cell table:number-columns-repeated="1021"/>
        </table:table-row>
      </table:table>
      <table:table table:name="VALS_PRIMIERO" table:style-name="ta8">
        <office:forms form:automatic-focus="false" form:apply-design-mode="false"/>
        <table:table-column table:style-name="co99" table:default-cell-style-name="ce1400"/>
        <table:table-column table:style-name="co100" table:default-cell-style-name="ce1242"/>
        <table:table-column table:style-name="co99" table:default-cell-style-name="ce1400"/>
        <table:table-column table:style-name="co82" table:default-cell-style-name="ce1400"/>
        <table:table-column table:style-name="co86" table:default-cell-style-name="ce1400"/>
        <table:table-column table:style-name="co60" table:number-columns-repeated="2" table:default-cell-style-name="ce1726"/>
        <table:table-column table:style-name="co47" table:default-cell-style-name="ce1726"/>
        <table:table-column table:style-name="co94" table:default-cell-style-name="ce1507"/>
        <table:table-column table:style-name="co60" table:default-cell-style-name="ce2245"/>
        <table:table-column table:style-name="co97" table:default-cell-style-name="ce1726"/>
        <table:table-column table:style-name="co60" table:default-cell-style-name="ce1726"/>
        <table:table-column table:style-name="co70" table:default-cell-style-name="ce1507"/>
        <table:table-column table:style-name="co60" table:default-cell-style-name="ce1726"/>
        <table:table-column table:style-name="co39" table:default-cell-style-name="ce1507"/>
        <table:table-column table:style-name="co60" table:default-cell-style-name="ce1726"/>
        <table:table-column table:style-name="co67" table:default-cell-style-name="ce1507"/>
        <table:table-column table:style-name="co60" table:default-cell-style-name="ce2245"/>
        <table:table-column table:style-name="co71" table:default-cell-style-name="ce1726"/>
        <table:table-column table:style-name="co16" table:default-cell-style-name="ce1726"/>
        <table:table-column table:style-name="co31" table:default-cell-style-name="ce1726"/>
        <table:table-column table:style-name="co60" table:default-cell-style-name="ce1726"/>
        <table:table-column table:style-name="co74" table:default-cell-style-name="ce1726"/>
        <table:table-column table:style-name="co69" table:default-cell-style-name="ce1726"/>
        <table:table-column table:style-name="co59" table:default-cell-style-name="ce1726"/>
        <table:table-column table:style-name="co101" table:default-cell-style-name="ce1726"/>
        <table:table-column table:style-name="co102" table:default-cell-style-name="ce1726"/>
        <table:table-column table:style-name="co86" table:default-cell-style-name="ce1507"/>
        <table:table-column table:style-name="co103" table:default-cell-style-name="ce1507"/>
        <table:table-column table:style-name="co56" table:default-cell-style-name="ce1507"/>
        <table:table-column table:style-name="co7" table:number-columns-repeated="3" table:default-cell-style-name="ce2456"/>
        <table:table-column table:style-name="co7" table:number-columns-repeated="990" table:default-cell-style-name="Default"/>
        <table:table-row table:style-name="ro24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291"/>
          <table:table-cell table:style-name="ce1508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3060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1727"/>
          <table:table-cell table:style-name="ce1829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2390" office:value-type="string" calcext:value-type="string" table:number-columns-spanned="2" table:number-rows-spanned="1">
            <text:p>TI</text:p>
          </table:table-cell>
          <table:covered-table-cell table:style-name="ce2705"/>
          <table:table-cell table:style-name="ce3072" table:number-columns-spanned="2" table:number-rows-spanned="1"/>
          <table:covered-table-cell table:style-name="ce3076"/>
          <table:table-cell table:style-name="ce2268"/>
          <table:table-cell table:style-name="ce2662"/>
          <table:table-cell table:style-name="ce2321"/>
          <table:table-cell table:style-name="ce2335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372" office:value-type="string" calcext:value-type="string" table:number-columns-spanned="2" table:number-rows-spanned="1">
            <text:p>INC</text:p>
          </table:table-cell>
          <table:covered-table-cell table:style-name="ce2379"/>
          <table:table-cell table:style-name="ce2510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93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292"/>
          <table:table-cell table:style-name="ce1509"/>
          <table:table-cell table:style-name="ce1958"/>
          <table:table-cell table:style-name="ce1981"/>
          <table:table-cell table:style-name="ce2151"/>
          <table:table-cell table:style-name="ce2083"/>
          <table:table-cell table:style-name="ce2151"/>
          <table:table-cell table:style-name="ce2083"/>
          <table:table-cell table:style-name="ce3068" office:value-type="string" calcext:value-type="string">
            <text:p>PT</text:p>
          </table:table-cell>
          <table:table-cell table:style-name="ce2359" office:value-type="float" office:value="12" calcext:value-type="float">
            <text:p>12</text:p>
          </table:table-cell>
          <table:table-cell table:style-name="ce1838"/>
          <table:table-cell table:style-name="ce1842"/>
          <table:table-cell table:style-name="ce1078" table:number-columns-spanned="2" table:number-rows-spanned="1"/>
          <table:covered-table-cell table:style-name="ce1078"/>
          <table:table-cell table:style-name="ce2270"/>
          <table:table-cell table:style-name="ce2665"/>
          <table:table-cell table:style-name="ce2322"/>
          <table:table-cell table:style-name="ce2336"/>
          <table:table-cell table:style-name="ce3093" office:value-type="string" calcext:value-type="string" table:number-columns-spanned="2" table:number-rows-spanned="1">
            <text:p>TAD</text:p>
          </table:table-cell>
          <table:covered-table-cell table:style-name="ce1981"/>
          <table:table-cell table:style-name="ce3097" table:number-columns-spanned="2" table:number-rows-spanned="1"/>
          <table:covered-table-cell table:style-name="ce1981"/>
          <table:table-cell table:style-name="ce2758" office:value-type="string" calcext:value-type="string" table:number-columns-spanned="2" table:number-rows-spanned="1">
            <text:p>INC</text:p>
          </table:table-cell>
          <table:covered-table-cell table:style-name="ce1981"/>
          <table:table-cell table:style-name="ce1726"/>
          <table:covered-table-cell table:style-name="ce2603"/>
          <table:covered-table-cell table:style-name="ce2445"/>
          <table:table-cell table:number-columns-repeated="993"/>
        </table:table-row>
        <table:table-row table:style-name="ro48">
          <table:table-cell table:style-name="ce1293"/>
          <table:table-cell table:style-name="ce1429" office:value-type="string" calcext:value-type="string">
            <text:p><text:s text:c="18"/>ISTITUTI SUPERIORI <text:s text:c="19"/>DELLA VALSUGANA E PRIMIERO</text:p>
          </table:table-cell>
          <table:table-cell table:style-name="ce1293" table:number-columns-repeated="2"/>
          <table:table-cell table:style-name="ce1514" office:value-type="string" calcext:value-type="string">
            <text:p>Gr. Classe COVID</text:p>
          </table:table-cell>
          <table:table-cell table:style-name="ce1565" office:value-type="string" calcext:value-type="string" table:number-columns-spanned="2" table:number-rows-spanned="1">
            <text:p>Gianni Vergot</text:p>
          </table:table-cell>
          <table:covered-table-cell table:style-name="ce2629"/>
          <table:table-cell table:style-name="ce1565" office:value-type="string" calcext:value-type="string" table:number-columns-spanned="2" table:number-rows-spanned="1">
            <text:p>Chistè Cristina</text:p>
          </table:table-cell>
          <table:covered-table-cell table:style-name="ce1729"/>
          <table:table-cell table:style-name="ce1565" office:value-type="string" calcext:value-type="string" table:number-columns-spanned="2" table:number-rows-spanned="1">
            <text:p>Rossin Elena</text:p>
          </table:table-cell>
          <table:covered-table-cell table:style-name="ce1729"/>
          <table:table-cell table:style-name="ce1565" office:value-type="string" calcext:value-type="string" table:number-columns-spanned="2" table:number-rows-spanned="1">
            <text:p>Agolstini Enrico</text:p>
          </table:table-cell>
          <table:covered-table-cell table:style-name="ce1613"/>
          <table:table-cell table:style-name="ce1565" office:value-type="string" calcext:value-type="string" table:number-columns-spanned="2" table:number-rows-spanned="1">
            <text:p>Rigo Lorenzo</text:p>
          </table:table-cell>
          <table:covered-table-cell table:style-name="ce1613"/>
          <table:table-cell table:style-name="ce3074" table:number-columns-spanned="2" table:number-rows-spanned="1"/>
          <table:covered-table-cell table:style-name="ce3077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3094" table:number-columns-spanned="2" table:number-rows-spanned="1"/>
          <table:covered-table-cell table:style-name="ce3096"/>
          <table:table-cell table:style-name="ce3098" table:number-columns-spanned="2" table:number-rows-spanned="1"/>
          <table:covered-table-cell table:style-name="ce3096"/>
          <table:table-cell table:style-name="ce3100" table:number-columns-spanned="2" table:number-rows-spanned="1"/>
          <table:covered-table-cell table:style-name="ce3096"/>
          <table:table-cell table:style-name="ce259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93"/>
        </table:table-row>
        <table:table-row table:style-name="ro15">
          <table:table-cell table:style-name="ce2608"/>
          <table:table-cell table:style-name="ce2473"/>
          <table:table-cell table:style-name="ce2608" table:number-columns-repeated="3"/>
          <table:table-cell table:style-name="ce2485" table:number-columns-repeated="2"/>
          <table:table-cell table:style-name="ce1677"/>
          <table:table-cell table:style-name="ce1730"/>
          <table:table-cell table:style-name="ce1677"/>
          <table:table-cell table:style-name="ce1730"/>
          <table:table-cell table:style-name="ce2485" table:number-columns-repeated="6"/>
          <table:table-cell table:style-name="ce2653"/>
          <table:table-cell table:style-name="ce2485"/>
          <table:table-cell table:style-name="ce2486"/>
          <table:table-cell table:style-name="ce2344"/>
          <table:table-cell table:style-name="ce2485" table:number-columns-repeated="9"/>
          <table:table-cell table:style-name="ce2461" table:number-columns-repeated="989"/>
          <table:table-cell table:number-columns-repeated="4"/>
        </table:table-row>
        <table:table-row table:style-name="ro9">
          <table:table-cell table:style-name="ce2609"/>
          <table:table-cell table:style-name="ce1320"/>
          <table:table-cell table:style-name="ce2609" table:number-columns-repeated="2"/>
          <table:table-cell table:style-name="ce2618"/>
          <table:table-cell table:style-name="ce1569" office:value-type="float" office:value="51" calcext:value-type="float" table:number-columns-spanned="2" table:number-rows-spanned="1">
            <text:p>51</text:p>
          </table:table-cell>
          <table:covered-table-cell table:style-name="ce2084"/>
          <table:table-cell table:style-name="ce1569" office:value-type="float" office:value="52" calcext:value-type="float" table:number-columns-spanned="2" table:number-rows-spanned="1">
            <text:p>52</text:p>
          </table:table-cell>
          <table:covered-table-cell table:style-name="ce1569"/>
          <table:table-cell table:style-name="ce1569" office:value-type="float" office:value="53" calcext:value-type="float" table:number-columns-spanned="2" table:number-rows-spanned="1">
            <text:p>53</text:p>
          </table:table-cell>
          <table:covered-table-cell table:style-name="ce1569"/>
          <table:table-cell table:style-name="ce1569" office:value-type="float" office:value="54" calcext:value-type="float" table:number-columns-spanned="2" table:number-rows-spanned="1">
            <text:p>54</text:p>
          </table:table-cell>
          <table:covered-table-cell table:style-name="ce1569"/>
          <table:table-cell table:style-name="ce1569" office:value-type="float" office:value="55" calcext:value-type="float" table:number-columns-spanned="2" table:number-rows-spanned="1">
            <text:p>55</text:p>
          </table:table-cell>
          <table:covered-table-cell table:style-name="ce1569"/>
          <table:table-cell table:style-name="ce1366"/>
          <table:table-cell table:style-name="ce3078"/>
          <table:table-cell table:style-name="ce3082"/>
          <table:table-cell table:style-name="ce1595"/>
          <table:table-cell table:style-name="ce1592"/>
          <table:table-cell table:style-name="ce1649"/>
          <table:table-cell table:style-name="ce2361" office:value-type="string" calcext:value-type="string" table:number-columns-spanned="2" table:number-rows-spanned="1">
            <text:p>24.a.b</text:p>
          </table:table-cell>
          <table:covered-table-cell table:style-name="ce2763"/>
          <table:table-cell table:style-name="ce2361" office:value-type="float" office:value="25" calcext:value-type="float" table:number-columns-spanned="2" table:number-rows-spanned="1">
            <text:p>25</text:p>
          </table:table-cell>
          <table:covered-table-cell table:style-name="ce2763"/>
          <table:table-cell table:style-name="ce2361" office:value-type="string" calcext:value-type="string">
            <text:p>26.a.</text:p>
          </table:table-cell>
          <table:table-cell table:style-name="ce3103"/>
          <table:table-cell table:style-name="ce1595" table:number-columns-repeated="3"/>
          <table:table-cell table:style-name="ce2461" table:number-columns-repeated="989"/>
          <table:table-cell table:number-columns-repeated="4"/>
        </table:table-row>
        <table:table-row table:style-name="ro15">
          <table:table-cell table:style-name="ce2608"/>
          <table:table-cell table:style-name="ce2473"/>
          <table:table-cell table:style-name="ce2608" table:number-columns-repeated="2"/>
          <table:table-cell table:style-name="ce2618"/>
          <table:table-cell table:style-name="ce2485" table:number-columns-repeated="2"/>
          <table:table-cell table:style-name="ce1695"/>
          <table:table-cell table:style-name="ce1731"/>
          <table:table-cell table:style-name="ce1695"/>
          <table:table-cell table:style-name="ce1731"/>
          <table:table-cell table:style-name="ce2485" table:number-columns-repeated="6"/>
          <table:table-cell table:style-name="ce2653"/>
          <table:table-cell table:style-name="ce2485"/>
          <table:table-cell table:style-name="ce2486"/>
          <table:table-cell table:style-name="ce2344"/>
          <table:table-cell table:style-name="ce3095" table:number-columns-repeated="6"/>
          <table:table-cell table:style-name="ce1634"/>
          <table:table-cell table:style-name="ce2485" table:number-columns-repeated="2"/>
          <table:table-cell table:style-name="ce2461" table:number-columns-repeated="989"/>
          <table:table-cell table:number-columns-repeated="4"/>
        </table:table-row>
        <table:table-row table:style-name="ro9">
          <table:table-cell table:style-name="ce3010"/>
          <table:table-cell table:style-name="ce2615" office:value-type="string" calcext:value-type="string">
            <text:p>ISTITUTO DI ISTRUZIONE DI PERGINE</text:p>
          </table:table-cell>
          <table:table-cell table:style-name="ce3010" table:number-columns-repeated="2"/>
          <table:table-cell table:style-name="ce1553"/>
          <table:table-cell table:style-name="ce2044"/>
          <table:table-cell table:style-name="ce1648"/>
          <table:table-cell table:style-name="ce2107"/>
          <table:table-cell table:style-name="ce1648"/>
          <table:table-cell table:style-name="ce1053"/>
          <table:table-cell table:style-name="ce2708"/>
          <table:table-cell table:style-name="ce1590"/>
          <table:table-cell table:style-name="ce1648"/>
          <table:table-cell table:style-name="ce1590"/>
          <table:table-cell table:style-name="ce1648"/>
          <table:table-cell table:style-name="ce1366" table:number-columns-repeated="2"/>
          <table:table-cell table:style-name="ce3083"/>
          <table:table-cell table:style-name="ce2666"/>
          <table:table-cell table:style-name="ce3091"/>
          <table:table-cell table:style-name="ce2561"/>
          <table:table-cell table:style-name="ce1724"/>
          <table:table-cell table:style-name="ce1748"/>
          <table:table-cell table:style-name="ce1724"/>
          <table:table-cell table:style-name="ce1748"/>
          <table:table-cell table:style-name="ce1724"/>
          <table:table-cell table:style-name="ce1748"/>
          <table:table-cell table:style-name="ce1648"/>
          <table:table-cell table:style-name="ce3110" office:value-type="float" office:value="2" calcext:value-type="float">
            <text:p>2</text:p>
          </table:table-cell>
          <table:table-cell table:style-name="ce2716"/>
          <table:table-cell table:style-name="ce3119" table:number-columns-repeated="2"/>
          <table:table-cell table:style-name="ce2461" table:number-columns-repeated="987"/>
          <table:table-cell table:number-columns-repeated="4"/>
        </table:table-row>
        <table:table-row table:style-name="ro5">
          <table:table-cell table:style-name="ce3011" office:value-type="float" office:value="47" calcext:value-type="float">
            <text:p>47</text:p>
          </table:table-cell>
          <table:table-cell table:style-name="ce2898" office:value-type="string" calcext:value-type="string">
            <text:p>M.Curie </text:p>
          </table:table-cell>
          <table:table-cell table:style-name="ce3011" office:value-type="float" office:value="42" calcext:value-type="float">
            <text:p>42</text:p>
          </table:table-cell>
          <table:table-cell table:style-name="ce3011"/>
          <table:table-cell table:style-name="ce2948" office:value-type="float" office:value="3" calcext:value-type="float">
            <text:p>3</text:p>
          </table:table-cell>
          <table:table-cell table:style-name="ce2955" office:value-type="float" office:value="15" calcext:value-type="float">
            <text:p>15</text:p>
          </table:table-cell>
          <table:table-cell table:style-name="ce2091"/>
          <table:table-cell table:style-name="ce3052" office:value-type="float" office:value="12" calcext:value-type="float">
            <text:p>12</text:p>
          </table:table-cell>
          <table:table-cell table:style-name="ce2978" office:value-type="string" calcext:value-type="string">
            <text:p>+3</text:p>
          </table:table-cell>
          <table:table-cell table:style-name="ce1054" office:value-type="float" office:value="15" calcext:value-type="float">
            <text:p>15</text:p>
          </table:table-cell>
          <table:table-cell table:style-name="ce1060"/>
          <table:table-cell table:style-name="ce2956"/>
          <table:table-cell table:style-name="ce2961"/>
          <table:table-cell table:style-name="ce2956"/>
          <table:table-cell table:style-name="ce2961"/>
          <table:table-cell table:style-name="ce3061" table:number-columns-repeated="2"/>
          <table:table-cell table:style-name="ce3084"/>
          <table:table-cell table:style-name="ce3088"/>
          <table:table-cell table:style-name="ce2331"/>
          <table:table-cell table:style-name="ce3088"/>
          <table:table-cell table:style-name="ce2977"/>
          <table:table-cell table:style-name="ce2972"/>
          <table:table-cell table:style-name="ce2955"/>
          <table:table-cell table:style-name="ce2972"/>
          <table:table-cell table:style-name="ce2955"/>
          <table:table-cell table:style-name="ce2972"/>
          <table:table-cell table:style-name="ce3108" office:value-type="string" calcext:value-type="string">
            <text:p>sc</text:p>
          </table:table-cell>
          <table:table-cell table:style-name="ce3111" office:value-type="float" office:value="1" calcext:value-type="float">
            <text:p>1</text:p>
          </table:table-cell>
          <table:table-cell table:style-name="ce2716"/>
          <table:table-cell table:style-name="ce2458" table:number-columns-repeated="2"/>
          <table:table-cell table:style-name="ce2461" table:number-columns-repeated="987"/>
          <table:table-cell table:number-columns-repeated="4"/>
        </table:table-row>
        <table:table-row table:style-name="ro5">
          <table:table-cell table:style-name="ce1319"/>
          <table:table-cell table:style-name="ce3018" office:value-type="string" calcext:value-type="string">
            <text:p>Sede Pergine</text:p>
          </table:table-cell>
          <table:table-cell table:style-name="ce3016"/>
          <table:table-cell table:style-name="ce3027" office:value-type="float" office:value="34" calcext:value-type="float">
            <text:p>34</text:p>
          </table:table-cell>
          <table:table-cell table:style-name="ce3030"/>
          <table:table-cell table:style-name="ce2700"/>
          <table:table-cell table:style-name="ce3051"/>
          <table:table-cell table:style-name="ce2700"/>
          <table:table-cell table:style-name="ce204"/>
          <table:table-cell table:style-name="ce2127"/>
          <table:table-cell table:style-name="ce3051"/>
          <table:table-cell table:style-name="ce1595"/>
          <table:table-cell table:style-name="ce1649"/>
          <table:table-cell table:style-name="ce1595"/>
          <table:table-cell table:style-name="ce1649"/>
          <table:table-cell table:style-name="ce2127" table:number-columns-repeated="2"/>
          <table:table-cell table:style-name="ce2295"/>
          <table:table-cell table:style-name="ce2671"/>
          <table:table-cell table:style-name="ce2331"/>
          <table:table-cell table:style-name="ce2346"/>
          <table:table-cell table:style-name="ce1700"/>
          <table:table-cell table:style-name="ce1735"/>
          <table:table-cell table:style-name="ce1700"/>
          <table:table-cell table:style-name="ce1735"/>
          <table:table-cell table:style-name="ce1700"/>
          <table:table-cell table:style-name="ce1735"/>
          <table:table-cell table:style-name="ce2420"/>
          <table:table-cell table:style-name="ce3112"/>
          <table:table-cell table:style-name="ce2411"/>
          <table:table-cell table:style-name="ce2461" table:number-columns-repeated="989"/>
          <table:table-cell table:number-columns-repeated="4"/>
        </table:table-row>
        <table:table-row table:style-name="ro5">
          <table:table-cell table:style-name="ce1319"/>
          <table:table-cell table:style-name="ce3018" office:value-type="string" calcext:value-type="string">
            <text:p>Sede Levico</text:p>
          </table:table-cell>
          <table:table-cell table:style-name="ce1323"/>
          <table:table-cell table:style-name="ce3027" office:value-type="float" office:value="8" calcext:value-type="float">
            <text:p>8</text:p>
          </table:table-cell>
          <table:table-cell table:style-name="ce3030"/>
          <table:table-cell table:style-name="ce2127"/>
          <table:table-cell table:style-name="ce1749"/>
          <table:table-cell table:style-name="ce1595"/>
          <table:table-cell table:style-name="ce204"/>
          <table:table-cell table:style-name="ce2127"/>
          <table:table-cell table:style-name="ce3051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204"/>
          <table:table-cell table:style-name="ce2308"/>
          <table:table-cell table:style-name="ce2671"/>
          <table:table-cell table:style-name="ce2329"/>
          <table:table-cell table:style-name="ce2346"/>
          <table:table-cell table:style-name="ce1700"/>
          <table:table-cell table:style-name="ce1735"/>
          <table:table-cell table:style-name="ce1700"/>
          <table:table-cell table:style-name="ce1735"/>
          <table:table-cell table:style-name="ce1700"/>
          <table:table-cell table:style-name="ce1735"/>
          <table:table-cell table:style-name="ce2411"/>
          <table:table-cell table:style-name="ce3113" table:number-columns-repeated="2"/>
          <table:table-cell table:style-name="ce2461" table:number-columns-repeated="989"/>
          <table:table-cell table:number-columns-repeated="4"/>
        </table:table-row>
        <table:table-row table:style-name="ro28">
          <table:table-cell table:style-name="ce2461"/>
          <table:table-cell table:style-name="ce1474"/>
          <table:table-cell table:style-name="ce2461" table:number-columns-repeated="2"/>
          <table:table-cell table:style-name="ce3032"/>
          <table:table-cell table:style-name="ce1902"/>
          <table:table-cell table:style-name="ce1740"/>
          <table:table-cell table:style-name="ce1895"/>
          <table:table-cell table:style-name="ce1628"/>
          <table:table-cell table:style-name="ce2700"/>
          <table:table-cell table:style-name="ce2124"/>
          <table:table-cell table:style-name="ce1895"/>
          <table:table-cell table:style-name="ce1628"/>
          <table:table-cell table:style-name="ce1895"/>
          <table:table-cell table:style-name="ce1628"/>
          <table:table-cell table:style-name="ce1895"/>
          <table:table-cell table:style-name="ce1628"/>
          <table:table-cell table:style-name="ce2316"/>
          <table:table-cell table:style-name="ce2986"/>
          <table:table-cell table:style-name="ce2278"/>
          <table:table-cell table:style-name="ce2305"/>
          <table:table-cell table:style-name="ce1700"/>
          <table:table-cell table:style-name="ce1735"/>
          <table:table-cell table:style-name="ce1700"/>
          <table:table-cell table:style-name="ce1735"/>
          <table:table-cell table:style-name="ce1700"/>
          <table:table-cell table:style-name="ce1735"/>
          <table:table-cell table:style-name="ce2411"/>
          <table:table-cell table:style-name="ce2421" table:number-columns-repeated="2"/>
          <table:table-cell table:style-name="ce2461" table:number-columns-repeated="989"/>
          <table:table-cell table:number-columns-repeated="4"/>
        </table:table-row>
        <table:table-row table:style-name="ro15">
          <table:table-cell table:style-name="ce2608"/>
          <table:table-cell table:style-name="ce2473"/>
          <table:table-cell table:style-name="ce2608" table:number-columns-repeated="2"/>
          <table:table-cell table:style-name="ce2618"/>
          <table:table-cell table:style-name="ce2485" table:number-columns-repeated="4"/>
          <table:table-cell table:style-name="ce3062"/>
          <table:table-cell table:style-name="ce1975"/>
          <table:table-cell table:style-name="ce2485" table:number-columns-repeated="6"/>
          <table:table-cell table:style-name="ce2653"/>
          <table:table-cell table:style-name="ce2485"/>
          <table:table-cell table:style-name="ce2486"/>
          <table:table-cell table:style-name="ce2344"/>
          <table:table-cell table:style-name="ce1975" table:number-columns-repeated="6"/>
          <table:table-cell table:style-name="ce1634"/>
          <table:table-cell table:style-name="ce3114"/>
          <table:table-cell table:style-name="ce2485"/>
          <table:table-cell table:style-name="ce2461" table:number-columns-repeated="989"/>
          <table:table-cell table:number-columns-repeated="4"/>
        </table:table-row>
        <table:table-row table:style-name="ro9">
          <table:table-cell table:style-name="ce2610"/>
          <table:table-cell table:style-name="ce2726" office:value-type="string" calcext:value-type="string">
            <text:p>ISTITUTO DI ISTRUZIONE DI BORGO </text:p>
          </table:table-cell>
          <table:table-cell table:style-name="ce2610" table:number-columns-repeated="2"/>
          <table:table-cell table:style-name="ce3033"/>
          <table:table-cell table:style-name="ce1724"/>
          <table:table-cell table:style-name="ce1748"/>
          <table:table-cell table:style-name="ce1590"/>
          <table:table-cell table:style-name="ce1648"/>
          <table:table-cell table:style-name="ce1901"/>
          <table:table-cell table:style-name="ce1909"/>
          <table:table-cell table:style-name="ce2044"/>
          <table:table-cell table:style-name="ce1748"/>
          <table:table-cell table:style-name="ce2044"/>
          <table:table-cell table:style-name="ce3070"/>
          <table:table-cell table:style-name="ce1590"/>
          <table:table-cell table:style-name="ce1648"/>
          <table:table-cell table:style-name="ce2291"/>
          <table:table-cell table:style-name="ce2666"/>
          <table:table-cell table:style-name="ce2755"/>
          <table:table-cell table:style-name="ce2561"/>
          <table:table-cell table:style-name="ce1962"/>
          <table:table-cell table:style-name="ce1909"/>
          <table:table-cell table:style-name="ce1962"/>
          <table:table-cell table:style-name="ce1909"/>
          <table:table-cell table:style-name="ce1962"/>
          <table:table-cell table:style-name="ce1909"/>
          <table:table-cell table:style-name="ce1648"/>
          <table:table-cell table:style-name="ce2713" office:value-type="float" office:value="2" calcext:value-type="float">
            <text:p>2</text:p>
          </table:table-cell>
          <table:table-cell table:style-name="ce2716"/>
          <table:table-cell table:style-name="ce2461" table:number-columns-repeated="989"/>
          <table:table-cell table:number-columns-repeated="4"/>
        </table:table-row>
        <table:table-row table:style-name="ro49">
          <table:table-cell table:style-name="ce3013" office:value-type="float" office:value="39" calcext:value-type="float">
            <text:p>39</text:p>
          </table:table-cell>
          <table:table-cell table:style-name="ce2905" office:value-type="string" calcext:value-type="string">
            <text:p>A.Degasperi </text:p>
          </table:table-cell>
          <table:table-cell table:style-name="ce3013" office:value-type="float" office:value="42" calcext:value-type="float">
            <text:p>42</text:p>
          </table:table-cell>
          <table:table-cell table:style-name="ce3013"/>
          <table:table-cell table:style-name="ce664" office:value-type="float" office:value="1" calcext:value-type="float">
            <text:p>1</text:p>
          </table:table-cell>
          <table:table-cell table:style-name="ce2967"/>
          <table:table-cell table:style-name="ce2972"/>
          <table:table-cell table:style-name="ce3056"/>
          <table:table-cell table:style-name="ce2961"/>
          <table:table-cell table:style-name="ce3063"/>
          <table:table-cell table:style-name="ce2972"/>
          <table:table-cell table:style-name="ce2955" office:value-type="float" office:value="12" calcext:value-type="float">
            <text:p>12</text:p>
          </table:table-cell>
          <table:table-cell table:style-name="ce3069" office:value-type="float" office:value="3" calcext:value-type="float">
            <text:p>3</text:p>
          </table:table-cell>
          <table:table-cell table:style-name="ce2955" office:value-type="float" office:value="15" calcext:value-type="float">
            <text:p>15</text:p>
          </table:table-cell>
          <table:table-cell table:style-name="ce3252" office:value-type="string" calcext:value-type="string">
            <text:p>+1</text:p>
          </table:table-cell>
          <table:table-cell table:style-name="ce2956"/>
          <table:table-cell table:style-name="ce2961"/>
          <table:table-cell table:style-name="ce3085" office:value-type="float" office:value="12" calcext:value-type="float">
            <text:p>12</text:p>
          </table:table-cell>
          <table:table-cell table:style-name="ce2091" office:value-type="float" office:value="1" calcext:value-type="float">
            <text:p>1</text:p>
          </table:table-cell>
          <table:table-cell table:style-name="ce3092" office:value-type="float" office:value="3" calcext:value-type="float">
            <text:p>3</text:p>
          </table:table-cell>
          <table:table-cell table:style-name="ce3088"/>
          <table:table-cell table:style-name="ce2977" office:value-type="float" office:value="12" calcext:value-type="float">
            <text:p>12</text:p>
          </table:table-cell>
          <table:table-cell table:style-name="ce3069" office:value-type="float" office:value="3" calcext:value-type="float">
            <text:p>3</text:p>
          </table:table-cell>
          <table:table-cell table:style-name="ce2967"/>
          <table:table-cell table:style-name="ce2972"/>
          <table:table-cell table:style-name="ce2967"/>
          <table:table-cell table:style-name="ce2972"/>
          <table:table-cell table:style-name="ce1648"/>
          <table:table-cell table:style-name="ce3113"/>
          <table:table-cell table:style-name="ce2716" office:value-type="float" office:value="9" calcext:value-type="float">
            <text:p>9</text:p>
          </table:table-cell>
          <table:table-cell table:style-name="ce2461" table:number-columns-repeated="989"/>
          <table:table-cell table:number-columns-repeated="4"/>
        </table:table-row>
        <table:table-row table:style-name="ro28">
          <table:table-cell table:style-name="ce2896"/>
          <table:table-cell table:style-name="ce1474"/>
          <table:table-cell table:style-name="ce2896" table:number-columns-repeated="2"/>
          <table:table-cell table:style-name="ce3032"/>
          <table:table-cell table:style-name="ce1700"/>
          <table:table-cell table:style-name="ce1735"/>
          <table:table-cell table:style-name="ce2031"/>
          <table:table-cell table:style-name="ce1628"/>
          <table:table-cell table:style-name="ce3064"/>
          <table:table-cell table:style-name="ce1735"/>
          <table:table-cell table:style-name="ce1902"/>
          <table:table-cell table:style-name="ce1628"/>
          <table:table-cell table:style-name="ce1902"/>
          <table:table-cell table:style-name="ce1628"/>
          <table:table-cell table:style-name="ce2031"/>
          <table:table-cell table:style-name="ce1628"/>
          <table:table-cell table:style-name="ce3086"/>
          <table:table-cell table:style-name="ce2986"/>
          <table:table-cell table:style-name="ce2278"/>
          <table:table-cell table:style-name="ce2305"/>
          <table:table-cell table:style-name="ce1700"/>
          <table:table-cell table:style-name="ce1735"/>
          <table:table-cell table:style-name="ce1700"/>
          <table:table-cell table:style-name="ce1735"/>
          <table:table-cell table:style-name="ce1700"/>
          <table:table-cell table:style-name="ce1735"/>
          <table:table-cell table:style-name="ce2411"/>
          <table:table-cell table:style-name="ce2421"/>
          <table:table-cell table:style-name="ce2447"/>
          <table:table-cell table:style-name="ce2461" table:number-columns-repeated="989"/>
          <table:table-cell table:number-columns-repeated="4"/>
        </table:table-row>
        <table:table-row table:style-name="ro15">
          <table:table-cell table:style-name="ce3014"/>
          <table:table-cell table:style-name="ce1306"/>
          <table:table-cell table:style-name="ce3014" table:number-columns-repeated="2"/>
          <table:table-cell table:style-name="ce3037"/>
          <table:table-cell table:style-name="ce1975" table:number-columns-repeated="2"/>
          <table:table-cell table:style-name="ce1646" table:number-columns-repeated="2"/>
          <table:table-cell table:style-name="ce3062"/>
          <table:table-cell table:style-name="ce1975"/>
          <table:table-cell table:style-name="ce1646" table:number-columns-repeated="6"/>
          <table:table-cell table:style-name="ce2654"/>
          <table:table-cell table:style-name="ce2485"/>
          <table:table-cell table:style-name="ce1588"/>
          <table:table-cell table:style-name="ce2344"/>
          <table:table-cell table:style-name="ce1975" table:number-columns-repeated="6"/>
          <table:table-cell table:style-name="ce1634"/>
          <table:table-cell table:style-name="ce3115"/>
          <table:table-cell table:style-name="ce3118"/>
          <table:table-cell table:style-name="ce2461" table:number-columns-repeated="989"/>
          <table:table-cell table:number-columns-repeated="4"/>
        </table:table-row>
        <table:table-row table:style-name="ro11">
          <table:table-cell table:style-name="ce3015"/>
          <table:table-cell table:style-name="ce1442" office:value-type="string" calcext:value-type="string">
            <text:p>I.C. DEL PRIMIERO</text:p>
          </table:table-cell>
          <table:table-cell table:style-name="ce3015" table:number-columns-repeated="2"/>
          <table:table-cell table:style-name="ce3038"/>
          <table:table-cell table:style-name="ce1575"/>
          <table:table-cell table:style-name="ce1621"/>
          <table:table-cell table:style-name="ce1575"/>
          <table:table-cell table:style-name="ce1621"/>
          <table:table-cell table:style-name="ce3066"/>
          <table:table-cell table:style-name="ce1909"/>
          <table:table-cell table:style-name="ce1575"/>
          <table:table-cell table:style-name="ce1621"/>
          <table:table-cell table:style-name="ce1575"/>
          <table:table-cell table:style-name="ce1621"/>
          <table:table-cell table:style-name="ce1575"/>
          <table:table-cell table:style-name="ce1621"/>
          <table:table-cell table:style-name="ce2290"/>
          <table:table-cell table:style-name="ce2668"/>
          <table:table-cell table:style-name="ce2277"/>
          <table:table-cell table:style-name="ce2304"/>
          <table:table-cell table:style-name="ce1962"/>
          <table:table-cell table:style-name="ce1909"/>
          <table:table-cell table:style-name="ce1962"/>
          <table:table-cell table:style-name="ce1909"/>
          <table:table-cell table:style-name="ce1962"/>
          <table:table-cell table:style-name="ce1909"/>
          <table:table-cell table:style-name="ce1896"/>
          <table:table-cell table:style-name="ce3116"/>
          <table:table-cell table:style-name="ce2447"/>
          <table:table-cell table:style-name="ce2461" table:number-columns-repeated="989"/>
          <table:table-cell table:number-columns-repeated="4"/>
        </table:table-row>
        <table:table-row table:style-name="ro5">
          <table:table-cell table:style-name="ce3016" office:value-type="float" office:value="15" calcext:value-type="float">
            <text:p>15</text:p>
          </table:table-cell>
          <table:table-cell table:style-name="ce3019" office:value-type="string" calcext:value-type="string">
            <text:p>I.T.E.Tcl. di Fiera di Primiero</text:p>
          </table:table-cell>
          <table:table-cell table:style-name="ce3016" office:value-type="float" office:value="16" calcext:value-type="float">
            <text:p>16</text:p>
          </table:table-cell>
          <table:table-cell table:style-name="ce3016"/>
          <table:table-cell table:style-name="ce2948" office:value-type="float" office:value="4" calcext:value-type="float">
            <text:p>4</text:p>
          </table:table-cell>
          <table:table-cell table:style-name="ce2967"/>
          <table:table-cell table:style-name="ce2972"/>
          <table:table-cell table:style-name="ce3057"/>
          <table:table-cell table:style-name="ce2961"/>
          <table:table-cell table:style-name="ce3063"/>
          <table:table-cell table:style-name="ce2972"/>
          <table:table-cell table:style-name="ce3057"/>
          <table:table-cell table:style-name="ce2961"/>
          <table:table-cell table:style-name="ce3057"/>
          <table:table-cell table:style-name="ce2961"/>
          <table:table-cell table:style-name="ce1575"/>
          <table:table-cell table:style-name="ce1621"/>
          <table:table-cell table:style-name="ce3087" office:value-type="float" office:value="16" calcext:value-type="float">
            <text:p>16</text:p>
          </table:table-cell>
          <table:table-cell table:style-name="ce2091" office:value-type="float" office:value="4" calcext:value-type="float">
            <text:p>4</text:p>
          </table:table-cell>
          <table:table-cell table:style-name="ce2331"/>
          <table:table-cell table:style-name="ce3088"/>
          <table:table-cell table:style-name="ce1586"/>
          <table:table-cell table:style-name="ce1749"/>
          <table:table-cell table:style-name="ce2955" office:value-type="float" office:value="15" calcext:value-type="float">
            <text:p>15</text:p>
          </table:table-cell>
          <table:table-cell table:style-name="ce2955" office:value-type="string" calcext:value-type="string">
            <text:p>+1</text:p>
          </table:table-cell>
          <table:table-cell table:style-name="ce2977" office:value-type="float" office:value="1" calcext:value-type="float">
            <text:p>1</text:p>
          </table:table-cell>
          <table:table-cell table:style-name="ce3104" office:value-type="string" calcext:value-type="string">
            <text:p>+3</text:p>
          </table:table-cell>
          <table:table-cell table:style-name="ce1896"/>
          <table:table-cell table:style-name="ce3117"/>
          <table:table-cell table:style-name="ce2716" office:value-type="float" office:value="16" calcext:value-type="float">
            <text:p>16</text:p>
          </table:table-cell>
          <table:table-cell table:style-name="ce2461" table:number-columns-repeated="989"/>
          <table:table-cell table:number-columns-repeated="4"/>
        </table:table-row>
        <table:table-row table:style-name="ro17">
          <table:table-cell table:style-name="ce3016"/>
          <table:table-cell table:style-name="ce3019"/>
          <table:table-cell table:style-name="ce3016" table:number-columns-repeated="2"/>
          <table:table-cell table:style-name="ce2948"/>
          <table:table-cell table:style-name="ce2967"/>
          <table:table-cell table:style-name="ce2972"/>
          <table:table-cell table:style-name="ce3057"/>
          <table:table-cell table:style-name="ce2961"/>
          <table:table-cell table:style-name="ce3063"/>
          <table:table-cell table:style-name="ce2972"/>
          <table:table-cell table:style-name="ce3057"/>
          <table:table-cell table:style-name="ce2961"/>
          <table:table-cell table:style-name="ce3057"/>
          <table:table-cell table:style-name="ce2961"/>
          <table:table-cell table:style-name="ce1575"/>
          <table:table-cell table:style-name="ce1621"/>
          <table:table-cell table:style-name="ce3087"/>
          <table:table-cell table:style-name="ce3088"/>
          <table:table-cell table:style-name="ce2331"/>
          <table:table-cell table:style-name="ce3088"/>
          <table:table-cell table:style-name="ce1962"/>
          <table:table-cell table:style-name="ce1909"/>
          <table:table-cell table:style-name="ce1962"/>
          <table:table-cell table:style-name="ce1909"/>
          <table:table-cell table:style-name="ce1962"/>
          <table:table-cell table:style-name="ce1909"/>
          <table:table-cell table:style-name="ce1896"/>
          <table:table-cell table:style-name="ce3117"/>
          <table:table-cell table:style-name="ce2716"/>
          <table:table-cell table:style-name="ce2461" table:number-columns-repeated="989"/>
          <table:table-cell table:number-columns-repeated="4"/>
        </table:table-row>
        <table:table-row table:style-name="ro5">
          <table:table-cell table:style-name="ce3016"/>
          <table:table-cell table:style-name="ce3020" office:value-type="string" calcext:value-type="string">
            <text:p>IC DEL PRIMIERO SM Canal San Bovo</text:p>
          </table:table-cell>
          <table:table-cell table:style-name="ce3016" table:number-columns-repeated="2"/>
          <table:table-cell table:style-name="ce2948"/>
          <table:table-cell table:style-name="ce2967"/>
          <table:table-cell table:style-name="ce2972"/>
          <table:table-cell table:style-name="ce3057"/>
          <table:table-cell table:style-name="ce2961"/>
          <table:table-cell table:style-name="ce3063"/>
          <table:table-cell table:style-name="ce2972"/>
          <table:table-cell table:style-name="ce3057"/>
          <table:table-cell table:style-name="ce2961"/>
          <table:table-cell table:style-name="ce3057"/>
          <table:table-cell table:style-name="ce2961"/>
          <table:table-cell table:style-name="ce1575"/>
          <table:table-cell table:style-name="ce1621"/>
          <table:table-cell table:style-name="ce3087"/>
          <table:table-cell table:style-name="ce3088"/>
          <table:table-cell table:style-name="ce2331"/>
          <table:table-cell table:style-name="ce3088"/>
          <table:table-cell table:style-name="ce1962"/>
          <table:table-cell table:style-name="ce1909"/>
          <table:table-cell table:style-name="ce1962"/>
          <table:table-cell table:style-name="ce1909"/>
          <table:table-cell table:style-name="ce3101" office:value-type="float" office:value="3" calcext:value-type="float">
            <text:p>3</text:p>
          </table:table-cell>
          <table:table-cell table:style-name="ce3105"/>
          <table:table-cell table:style-name="ce1896"/>
          <table:table-cell table:style-name="ce3117"/>
          <table:table-cell table:style-name="ce2716"/>
          <table:table-cell table:style-name="ce2461" table:number-columns-repeated="989"/>
          <table:table-cell table:number-columns-repeated="4"/>
        </table:table-row>
        <table:table-row table:style-name="ro5">
          <table:table-cell table:style-name="ce1323"/>
          <table:table-cell table:style-name="ce3020" office:value-type="string" calcext:value-type="string">
            <text:p>IC DEL PRIMIERO SM Transacqua</text:p>
          </table:table-cell>
          <table:table-cell table:style-name="ce1323" table:number-columns-repeated="2"/>
          <table:table-cell table:style-name="ce3039"/>
          <table:table-cell table:style-name="ce1586"/>
          <table:table-cell table:style-name="ce1749"/>
          <table:table-cell table:style-name="ce1592"/>
          <table:table-cell table:style-name="ce1649"/>
          <table:table-cell table:style-name="ce1586"/>
          <table:table-cell table:style-name="ce1749"/>
          <table:table-cell table:style-name="ce1592"/>
          <table:table-cell table:style-name="ce1649"/>
          <table:table-cell table:style-name="ce1592"/>
          <table:table-cell table:style-name="ce1649"/>
          <table:table-cell table:style-name="ce2700"/>
          <table:table-cell table:style-name="ce1649"/>
          <table:table-cell table:style-name="ce2295"/>
          <table:table-cell table:style-name="ce2346"/>
          <table:table-cell table:style-name="ce2331"/>
          <table:table-cell table:style-name="ce2346"/>
          <table:table-cell table:style-name="ce1586"/>
          <table:table-cell table:style-name="ce1749"/>
          <table:table-cell table:style-name="ce1586"/>
          <table:table-cell table:style-name="ce1749"/>
          <table:table-cell table:style-name="ce3102" office:value-type="string" calcext:value-type="string">
            <text:p>+2</text:p>
          </table:table-cell>
          <table:table-cell table:style-name="ce3106" office:value-type="float" office:value="7" calcext:value-type="float">
            <text:p>7</text:p>
          </table:table-cell>
          <table:table-cell table:style-name="ce1896"/>
          <table:table-cell table:style-name="ce3117"/>
          <table:table-cell table:style-name="ce2716"/>
          <table:table-cell table:number-columns-repeated="993"/>
        </table:table-row>
        <table:table-row table:style-name="ro32">
          <table:table-cell table:style-name="ce3017"/>
          <table:table-cell table:style-name="ce2461"/>
          <table:table-cell table:style-name="ce3017" table:number-columns-repeated="2"/>
          <table:table-cell table:style-name="ce3049"/>
          <table:table-cell table:style-name="ce1896" table:number-columns-repeated="3"/>
          <table:table-cell table:style-name="ce2396"/>
          <table:table-cell table:style-name="ce3067"/>
          <table:table-cell table:style-name="ce1896" table:number-columns-repeated="2"/>
          <table:table-cell table:style-name="ce2396"/>
          <table:table-cell table:style-name="ce1896"/>
          <table:table-cell table:style-name="ce2396"/>
          <table:table-cell table:style-name="ce1896"/>
          <table:table-cell table:style-name="ce2396"/>
          <table:table-cell table:style-name="ce3067"/>
          <table:table-cell table:style-name="ce1896"/>
          <table:table-cell table:style-name="ce1590"/>
          <table:table-cell table:style-name="ce1648"/>
          <table:table-cell table:style-name="ce1896" table:number-columns-repeated="6"/>
          <table:table-cell table:style-name="ce2396" table:number-columns-repeated="3"/>
          <table:table-cell table:style-name="ce2461" table:number-columns-repeated="989"/>
          <table:table-cell table:number-columns-repeated="4"/>
        </table:table-row>
        <table:table-row table:style-name="ro15">
          <table:table-cell table:style-name="ce3014"/>
          <table:table-cell table:style-name="ce1306"/>
          <table:table-cell table:style-name="ce3014" table:number-columns-repeated="2"/>
          <table:table-cell table:style-name="ce3037"/>
          <table:table-cell table:style-name="ce1975" table:number-columns-repeated="2"/>
          <table:table-cell table:style-name="ce1646" table:number-columns-repeated="2"/>
          <table:table-cell table:style-name="ce3062"/>
          <table:table-cell table:style-name="ce1975"/>
          <table:table-cell table:style-name="ce1646" table:number-columns-repeated="6"/>
          <table:table-cell table:style-name="ce2654"/>
          <table:table-cell table:style-name="ce2485"/>
          <table:table-cell table:style-name="ce1588"/>
          <table:table-cell table:style-name="ce2344"/>
          <table:table-cell table:style-name="ce1975" table:number-columns-repeated="6"/>
          <table:table-cell table:style-name="ce1634"/>
          <table:table-cell table:style-name="ce1646"/>
          <table:table-cell table:style-name="ce3118"/>
          <table:table-cell table:style-name="ce2461" table:number-columns-repeated="989"/>
          <table:table-cell table:number-columns-repeated="4"/>
        </table:table-row>
        <table:table-row table:style-name="ro5">
          <table:table-cell table:style-name="ce1323"/>
          <table:table-cell table:style-name="ce3021"/>
          <table:table-cell table:style-name="ce1323" table:number-columns-repeated="2"/>
          <table:table-cell table:style-name="ce3050"/>
          <table:table-cell table:style-name="ce1592"/>
          <table:table-cell table:style-name="ce1649"/>
          <table:table-cell table:style-name="ce1592"/>
          <table:table-cell table:style-name="ce1649"/>
          <table:table-cell table:style-name="ce2127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2699"/>
          <table:table-cell table:style-name="ce3079"/>
          <table:table-cell table:style-name="ce2295"/>
          <table:table-cell table:style-name="ce2671"/>
          <table:table-cell table:style-name="ce2331"/>
          <table:table-cell table:style-name="ce2346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648"/>
          <table:table-cell table:style-name="ce3116"/>
          <table:table-cell table:style-name="ce2447"/>
          <table:table-cell table:number-columns-repeated="993"/>
        </table:table-row>
        <table:table-row table:style-name="ro8">
          <table:table-cell table:style-name="ce1343"/>
          <table:table-cell table:style-name="ce1481"/>
          <table:table-cell table:style-name="ce1343" table:number-columns-repeated="2"/>
          <table:table-cell table:style-name="ce1553"/>
          <table:table-cell table:style-name="ce1724" table:number-columns-repeated="2"/>
          <table:table-cell table:style-name="ce1592"/>
          <table:table-cell table:style-name="ce1649"/>
          <table:table-cell table:style-name="ce2037"/>
          <table:table-cell table:style-name="ce1909"/>
          <table:table-cell table:style-name="ce1598"/>
          <table:table-cell table:style-name="ce1670"/>
          <table:table-cell table:style-name="ce1592"/>
          <table:table-cell table:style-name="ce1649"/>
          <table:table-cell table:style-name="ce1607"/>
          <table:table-cell table:style-name="ce1649"/>
          <table:table-cell table:style-name="ce2297"/>
          <table:table-cell table:style-name="ce2318"/>
          <table:table-cell table:style-name="ce2333"/>
          <table:table-cell table:style-name="ce2349"/>
          <table:table-cell table:style-name="ce1592"/>
          <table:table-cell table:style-name="ce1649"/>
          <table:table-cell table:style-name="ce1592"/>
          <table:table-cell table:style-name="ce1649"/>
          <table:table-cell table:style-name="ce1592"/>
          <table:table-cell table:style-name="ce1649"/>
          <table:table-cell table:style-name="ce1896"/>
          <table:table-cell table:style-name="ce3117"/>
          <table:table-cell table:style-name="ce2716"/>
          <table:table-cell/>
          <table:table-cell table:style-name="ce1607"/>
          <table:table-cell table:number-columns-repeated="991"/>
        </table:table-row>
        <table:table-row table:style-name="ro29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 table:number-columns-repeated="2"/>
          <table:table-cell table:style-name="ce1556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2745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2745"/>
          <table:table-cell table:style-name="ce2644" office:value-type="float" office:value="12" calcext:value-type="float">
            <text:p>12</text:p>
          </table:table-cell>
          <table:table-cell table:style-name="ce2624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3075"/>
          <table:table-cell table:style-name="ce3080"/>
          <table:table-cell table:style-name="ce2298"/>
          <table:table-cell table:style-name="ce2319"/>
          <table:table-cell table:style-name="ce2334"/>
          <table:table-cell table:style-name="ce2350"/>
          <table:table-cell table:style-name="ce2378" office:value-type="float" office:value="13" calcext:value-type="float">
            <text:p>13</text:p>
          </table:table-cell>
          <table:table-cell table:style-name="ce2106" office:value-type="float" office:value="3" calcext:value-type="float">
            <text:p>3</text:p>
          </table:table-cell>
          <table:table-cell table:style-name="ce2378" office:value-type="float" office:value="18" calcext:value-type="float">
            <text:p>18</text:p>
          </table:table-cell>
          <table:table-cell table:style-name="ce3099" office:value-type="string" calcext:value-type="string">
            <text:p>+1e</text:p>
          </table:table-cell>
          <table:table-cell table:style-name="ce2378" office:value-type="float" office:value="4" calcext:value-type="float">
            <text:p>4</text:p>
          </table:table-cell>
          <table:table-cell table:style-name="ce3107"/>
          <table:table-cell table:style-name="ce3109"/>
          <table:table-cell table:style-name="ce3113" table:number-columns-repeated="2"/>
          <table:table-cell table:number-columns-repeated="993"/>
        </table:table-row>
        <table:table-row table:style-name="ro32">
          <table:table-cell table:style-name="ce1366"/>
          <table:table-cell table:style-name="ce1485"/>
          <table:table-cell table:style-name="ce1366"/>
          <table:table-cell table:style-name="ce1607"/>
          <table:table-cell table:style-name="ce1558"/>
          <table:table-cell table:style-name="ce1607" table:number-columns-repeated="17"/>
          <table:table-cell table:style-name="ce1366"/>
          <table:table-cell table:style-name="ce1607"/>
          <table:table-cell table:style-name="ce1366"/>
          <table:table-cell table:style-name="ce1607"/>
          <table:table-cell table:style-name="ce1366" table:number-columns-repeated="2"/>
          <table:table-cell table:style-name="ce1607" table:number-columns-repeated="3"/>
          <table:table-cell table:style-name="ce1896" table:number-columns-repeated="2"/>
          <table:table-cell table:style-name="ce1726" table:number-columns-repeated="7"/>
          <table:table-cell table:style-name="ce1507" table:number-columns-repeated="5"/>
          <table:table-cell table:number-columns-repeated="978"/>
        </table:table-row>
        <table:table-row table:style-name="ro9">
          <table:table-cell table:style-name="ce1376" table:formula="of:=SUM([.A8:.A27])" office:value-type="float" office:value="101" calcext:value-type="float">
            <text:p>101</text:p>
          </table:table-cell>
          <table:table-cell/>
          <table:table-cell table:style-name="ce1376" table:formula="of:=SUM([.C8:.C27])" office:value-type="float" office:value="100" calcext:value-type="float">
            <text:p>100</text:p>
          </table:table-cell>
          <table:table-cell table:style-name="ce1507"/>
          <table:table-cell table:style-name="ce1560" table:formula="of:=SUM([.E7:.E27])" office:value-type="float" office:value="8" calcext:value-type="float">
            <text:p>8</text:p>
          </table:table-cell>
          <table:table-cell table:number-columns-repeated="23"/>
          <table:table-cell table:style-name="ce2409" table:formula="of:=SUM([.AC7:.AC27])" office:value-type="float" office:value="5" calcext:value-type="float">
            <text:p>5</text:p>
          </table:table-cell>
          <table:table-cell table:style-name="ce2422" table:formula="of:=SUM([.AD8:.AD27])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number-columns-repeated="3"/>
          <table:table-cell table:style-name="ce1726"/>
          <table:table-cell table:number-columns-repeated="1019"/>
        </table:table-row>
        <table:table-row table:style-name="ro5" table:number-rows-repeated="104854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IEMME_FASSA" table:style-name="ta9">
        <office:forms form:automatic-focus="false" form:apply-design-mode="false"/>
        <table:table-column table:style-name="co79" table:default-cell-style-name="ce1400"/>
        <table:table-column table:style-name="co80" table:default-cell-style-name="ce1242"/>
        <table:table-column table:style-name="co79" table:default-cell-style-name="ce1400"/>
        <table:table-column table:style-name="co82" table:default-cell-style-name="ce1400"/>
        <table:table-column table:style-name="co81" table:default-cell-style-name="ce1400"/>
        <table:table-column table:style-name="co70" table:default-cell-style-name="ce1726"/>
        <table:table-column table:style-name="co28" table:default-cell-style-name="ce1726"/>
        <table:table-column table:style-name="co60" table:default-cell-style-name="ce1726"/>
        <table:table-column table:style-name="co61" table:default-cell-style-name="ce1726"/>
        <table:table-column table:style-name="co66" table:default-cell-style-name="ce1507"/>
        <table:table-column table:style-name="co104" table:default-cell-style-name="ce1507"/>
        <table:table-column table:style-name="co60" table:number-columns-repeated="2" table:default-cell-style-name="ce1507"/>
        <table:table-column table:style-name="co60" table:default-cell-style-name="ce1726"/>
        <table:table-column table:style-name="co60" table:default-cell-style-name="ce1507"/>
        <table:table-column table:style-name="co60" table:number-columns-repeated="4" table:default-cell-style-name="ce1726"/>
        <table:table-column table:style-name="co89" table:default-cell-style-name="ce1726"/>
        <table:table-column table:style-name="co18" table:default-cell-style-name="ce1726"/>
        <table:table-column table:style-name="co86" table:default-cell-style-name="ce1726"/>
        <table:table-column table:style-name="co13" table:default-cell-style-name="ce1726"/>
        <table:table-column table:style-name="co60" table:default-cell-style-name="ce1726"/>
        <table:table-column table:style-name="co28" table:default-cell-style-name="ce1726"/>
        <table:table-column table:style-name="co60" table:default-cell-style-name="ce1726"/>
        <table:table-column table:style-name="co16" table:default-cell-style-name="ce1726"/>
        <table:table-column table:style-name="co70" table:default-cell-style-name="ce1507"/>
        <table:table-column table:style-name="co105" table:default-cell-style-name="ce1507"/>
        <table:table-column table:style-name="co56" table:default-cell-style-name="ce1507"/>
        <table:table-column table:style-name="co7" table:number-columns-repeated="2" table:default-cell-style-name="ce2456"/>
        <table:table-column table:style-name="co106" table:default-cell-style-name="ce2456"/>
        <table:table-column table:style-name="co7" table:default-cell-style-name="ce2456"/>
        <table:table-column table:style-name="co7" table:number-columns-repeated="990" table:default-cell-style-name="Default"/>
        <table:table-row table:style-name="ro50">
          <table:table-cell table:style-name="ce1291" office:value-type="string" calcext:value-type="string" table:number-columns-spanned="1" table:number-rows-spanned="2">
            <text:p>ORE IRC 19-20</text:p>
          </table:table-cell>
          <table:table-cell table:style-name="ce1401" office:value-type="string" calcext:value-type="string" table:number-columns-spanned="1" table:number-rows-spanned="2">
            <text:p>ISTITUZIONI SCOLASTICHE</text:p>
          </table:table-cell>
          <table:table-cell table:style-name="ce1291" office:value-type="string" calcext:value-type="string" table:number-columns-spanned="1" table:number-rows-spanned="2">
            <text:p>ORE IRC 20-21</text:p>
          </table:table-cell>
          <table:table-cell table:style-name="ce1291"/>
          <table:table-cell table:style-name="ce1508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905"/>
          <table:table-cell table:style-name="ce1879" office:value-type="string" calcext:value-type="string" table:number-columns-spanned="2" table:number-rows-spanned="1">
            <text:p>TI</text:p>
          </table:table-cell>
          <table:covered-table-cell table:style-name="ce1980"/>
          <table:table-cell table:style-name="ce1164" office:value-type="string" calcext:value-type="string" table:number-columns-spanned="2" table:number-rows-spanned="1">
            <text:p>TI*</text:p>
          </table:table-cell>
          <table:covered-table-cell table:style-name="ce1164"/>
          <table:table-cell table:style-name="ce3173" table:number-columns-repeated="2"/>
          <table:table-cell table:style-name="ce1879" table:number-columns-spanned="2" table:number-rows-spanned="1"/>
          <table:covered-table-cell table:style-name="ce1905"/>
          <table:table-cell table:style-name="ce2746"/>
          <table:table-cell table:style-name="ce2662"/>
          <table:table-cell table:style-name="ce2321"/>
          <table:table-cell table:style-name="ce2335"/>
          <table:table-cell table:style-name="ce3232" office:value-type="string" calcext:value-type="string" table:number-columns-spanned="2" table:number-rows-spanned="1">
            <text:p>INC</text:p>
          </table:table-cell>
          <table:covered-table-cell table:style-name="ce3250"/>
          <table:table-cell table:style-name="ce1879" table:number-columns-spanned="2" table:number-rows-spanned="1"/>
          <table:covered-table-cell table:style-name="ce2379"/>
          <table:table-cell table:style-name="ce3256" office:value-type="string" calcext:value-type="string" table:number-columns-spanned="2" table:number-rows-spanned="1">
            <text:p>INC</text:p>
          </table:table-cell>
          <table:covered-table-cell table:style-name="ce3250"/>
          <table:table-cell table:style-name="ce1879" table:number-columns-spanned="2" table:number-rows-spanned="1"/>
          <table:covered-table-cell table:style-name="ce2379"/>
          <table:table-cell table:style-name="ce3268"/>
          <table:table-cell table:style-name="ce2602" office:value-type="string" calcext:value-type="string" table:number-columns-spanned="2" table:number-rows-spanned="2">
            <text:p>Organico funzionale</text:p>
          </table:table-cell>
          <table:covered-table-cell table:style-name="ce2444"/>
          <table:table-cell table:number-columns-repeated="994"/>
        </table:table-row>
        <table:table-row table:style-name="ro11">
          <table:covered-table-cell table:style-name="ce1292"/>
          <table:covered-table-cell table:style-name="ce1418"/>
          <table:covered-table-cell table:style-name="ce1292"/>
          <table:table-cell table:style-name="ce1292"/>
          <table:table-cell table:style-name="ce1509"/>
          <table:table-cell table:style-name="ce1750" office:value-type="string" calcext:value-type="string" table:number-columns-spanned="2" table:number-rows-spanned="1">
            <text:p>esonero completo</text:p>
          </table:table-cell>
          <table:covered-table-cell table:style-name="ce3145"/>
          <table:table-cell table:style-name="ce1151" office:value-type="string" calcext:value-type="string" table:number-columns-spanned="2" table:number-rows-spanned="1">
            <text:p>2bo</text:p>
          </table:table-cell>
          <table:covered-table-cell table:style-name="ce2393"/>
          <table:table-cell table:style-name="ce3160" office:value-type="string" calcext:value-type="string" table:number-columns-spanned="2" table:number-rows-spanned="1">
            <text:p><text:s/>esonero <text:s text:c="3"/>9 ore</text:p>
          </table:table-cell>
          <table:covered-table-cell table:style-name="ce2538"/>
          <table:table-cell table:style-name="ce3175" table:number-columns-repeated="2"/>
          <table:table-cell table:style-name="ce1838"/>
          <table:table-cell table:style-name="ce1842"/>
          <table:table-cell table:style-name="ce2747"/>
          <table:table-cell table:style-name="ce2665"/>
          <table:table-cell table:style-name="ce2322"/>
          <table:table-cell table:style-name="ce2336"/>
          <table:table-cell table:style-name="ce3256" office:value-type="string" calcext:value-type="string" table:number-columns-spanned="2" table:number-rows-spanned="1">
            <text:p>INC</text:p>
          </table:table-cell>
          <table:covered-table-cell table:style-name="Default"/>
          <table:table-cell table:style-name="ce3093" office:value-type="string" calcext:value-type="string" table:number-columns-spanned="2" table:number-rows-spanned="1">
            <text:p>TAD</text:p>
          </table:table-cell>
          <table:covered-table-cell table:style-name="ce1981"/>
          <table:table-cell table:style-name="ce1211" office:value-type="string" calcext:value-type="string" table:number-columns-spanned="2" table:number-rows-spanned="1">
            <text:p>TAD</text:p>
          </table:table-cell>
          <table:covered-table-cell table:style-name="ce2393"/>
          <table:table-cell table:style-name="ce1879" table:number-columns-spanned="2" table:number-rows-spanned="1"/>
          <table:covered-table-cell table:style-name="ce1981"/>
          <table:table-cell table:style-name="ce1726"/>
          <table:covered-table-cell table:style-name="ce2603"/>
          <table:covered-table-cell table:style-name="ce2445"/>
          <table:table-cell table:number-columns-repeated="994"/>
        </table:table-row>
        <table:table-row table:style-name="ro30">
          <table:table-cell table:style-name="ce1293"/>
          <table:table-cell table:style-name="ce1429" office:value-type="string" calcext:value-type="string">
            <text:p><text:s text:c="18"/>ISTITUTI SUPERIORI <text:s text:c="16"/>FIEMME e FASSA</text:p>
          </table:table-cell>
          <table:table-cell table:style-name="ce1293" table:number-columns-repeated="2"/>
          <table:table-cell table:style-name="ce1514" office:value-type="string" calcext:value-type="string">
            <text:p>Gr. Classe COVID</text:p>
          </table:table-cell>
          <table:table-cell table:style-name="ce3139" office:value-type="string" calcext:value-type="string" table:number-columns-spanned="2" table:number-rows-spanned="1">
            <text:p>Malfer Michele</text:p>
          </table:table-cell>
          <table:covered-table-cell table:style-name="ce3146"/>
          <table:table-cell table:style-name="ce3139" office:value-type="string" calcext:value-type="string" table:number-columns-spanned="2" table:number-rows-spanned="1">
            <text:p>Cesare Bernard</text:p>
          </table:table-cell>
          <table:covered-table-cell table:style-name="ce2629"/>
          <table:table-cell table:style-name="ce3161" office:value-type="string" calcext:value-type="string" table:number-columns-spanned="2" table:number-rows-spanned="1">
            <text:p>Bravi Domenico</text:p>
          </table:table-cell>
          <table:covered-table-cell table:style-name="ce3169"/>
          <table:table-cell table:style-name="ce1565" table:number-columns-spanned="2" table:number-rows-spanned="1"/>
          <table:covered-table-cell table:style-name="ce1613"/>
          <table:table-cell table:style-name="ce1565" table:number-columns-spanned="2" table:number-rows-spanned="1"/>
          <table:covered-table-cell table:style-name="ce1613"/>
          <table:table-cell table:style-name="ce2271" office:value-type="string" calcext:value-type="string" table:number-columns-spanned="2" table:number-rows-spanned="1">
            <text:p>disponibilità</text:p>
          </table:table-cell>
          <table:covered-table-cell table:style-name="ce2301"/>
          <table:table-cell table:style-name="ce2323" office:value-type="string" calcext:value-type="string">
            <text:p>Residui PT-Pr</text:p>
          </table:table-cell>
          <table:table-cell table:style-name="ce2337" office:value-type="string" calcext:value-type="string">
            <text:p>Ore distacco</text:p>
          </table:table-cell>
          <table:table-cell table:style-name="ce3098" table:number-columns-spanned="2" table:number-rows-spanned="1"/>
          <table:covered-table-cell table:style-name="ce3096"/>
          <table:table-cell table:style-name="ce3098" table:number-columns-spanned="2" table:number-rows-spanned="1"/>
          <table:covered-table-cell table:style-name="ce2381"/>
          <table:table-cell table:style-name="ce3257" table:number-columns-spanned="2" table:number-rows-spanned="1"/>
          <table:covered-table-cell table:style-name="ce3096"/>
          <table:table-cell table:style-name="ce3265" table:number-columns-spanned="2" table:number-rows-spanned="1"/>
          <table:covered-table-cell table:style-name="ce2381"/>
          <table:table-cell table:style-name="ce3269"/>
          <table:table-cell table:style-name="ce2604" office:value-type="string" calcext:value-type="string">
            <text:p>Numero posti</text:p>
          </table:table-cell>
          <table:table-cell table:style-name="ce2446" office:value-type="string" calcext:value-type="string">
            <text:p>Ore residue</text:p>
          </table:table-cell>
          <table:table-cell table:number-columns-repeated="994"/>
        </table:table-row>
        <table:table-row table:style-name="ro15">
          <table:table-cell table:style-name="ce2717"/>
          <table:table-cell table:style-name="ce2781"/>
          <table:table-cell table:style-name="ce2717" table:number-columns-repeated="2"/>
          <table:table-cell table:style-name="ce1552"/>
          <table:table-cell table:style-name="ce2733"/>
          <table:table-cell table:style-name="ce2789"/>
          <table:table-cell table:style-name="ce2794"/>
          <table:table-cell table:style-name="ce2798"/>
          <table:table-cell table:style-name="ce2789"/>
          <table:table-cell table:style-name="ce2734"/>
          <table:table-cell table:style-name="ce2789" table:number-columns-repeated="2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3242"/>
          <table:table-cell table:style-name="ce2798"/>
          <table:table-cell table:style-name="ce2260"/>
          <table:table-cell table:style-name="ce2263"/>
          <table:table-cell table:style-name="ce3242"/>
          <table:table-cell table:style-name="ce2798"/>
          <table:table-cell table:style-name="ce2260"/>
          <table:table-cell table:style-name="ce2263"/>
          <table:table-cell table:style-name="ce3270"/>
          <table:table-cell table:style-name="ce2773"/>
          <table:table-cell table:style-name="ce2776"/>
          <table:table-cell table:style-name="ce2461" table:number-columns-repeated="994"/>
        </table:table-row>
        <table:table-row table:style-name="ro11">
          <table:table-cell table:style-name="ce1323"/>
          <table:table-cell table:style-name="ce2782"/>
          <table:table-cell table:style-name="ce1323" table:number-columns-repeated="2"/>
          <table:table-cell table:style-name="ce1552"/>
          <table:table-cell table:style-name="ce1569" office:value-type="float" office:value="56" calcext:value-type="float" table:number-columns-spanned="2" table:number-rows-spanned="1">
            <text:p>56</text:p>
          </table:table-cell>
          <table:covered-table-cell table:style-name="ce1569"/>
          <table:table-cell table:style-name="ce1569" office:value-type="float" office:value="57" calcext:value-type="float" table:number-columns-spanned="2" table:number-rows-spanned="1">
            <text:p>57</text:p>
          </table:table-cell>
          <table:covered-table-cell table:style-name="ce2084"/>
          <table:table-cell table:style-name="ce3162" office:value-type="float" office:value="100" calcext:value-type="float" table:number-columns-spanned="2" table:number-rows-spanned="1">
            <text:p>100</text:p>
          </table:table-cell>
          <table:covered-table-cell table:style-name="ce3162"/>
          <table:table-cell table:style-name="ce2819" table:number-columns-repeated="2"/>
          <table:table-cell table:style-name="ce2743"/>
          <table:table-cell table:style-name="ce2364"/>
          <table:table-cell table:style-name="ce2749"/>
          <table:table-cell table:style-name="ce2752"/>
          <table:table-cell table:style-name="ce2754"/>
          <table:table-cell table:style-name="ce2757"/>
          <table:table-cell table:style-name="ce2361" office:value-type="string" calcext:value-type="string" table:number-columns-spanned="2" table:number-rows-spanned="1">
            <text:p>27.a.<text:span text:style-name="T20">b</text:span></text:p>
          </table:table-cell>
          <table:covered-table-cell table:style-name="Default" office:value-type="float" office:value="101" calcext:value-type="float">
            <text:p>101</text:p>
          </table:covered-table-cell>
          <table:table-cell table:style-name="ce2361" office:value-type="float" office:value="28" calcext:value-type="float" table:number-columns-spanned="2" table:number-rows-spanned="1">
            <text:p>28</text:p>
          </table:table-cell>
          <table:covered-table-cell table:style-name="Default"/>
          <table:table-cell table:style-name="ce3258" office:value-type="float" office:value="101" calcext:value-type="float" table:number-columns-spanned="2" table:number-rows-spanned="1">
            <text:p>101</text:p>
          </table:table-cell>
          <table:covered-table-cell table:style-name="ce3263"/>
          <table:table-cell table:style-name="ce2426" table:number-columns-repeated="2"/>
          <table:table-cell table:style-name="ce3271"/>
          <table:table-cell table:style-name="ce3273"/>
          <table:table-cell table:style-name="ce2777"/>
          <table:table-cell table:style-name="ce2461" table:number-columns-repeated="994"/>
        </table:table-row>
        <table:table-row table:style-name="ro15">
          <table:table-cell table:style-name="ce2717"/>
          <table:table-cell table:style-name="ce2781"/>
          <table:table-cell table:style-name="ce2717" table:number-columns-repeated="2"/>
          <table:table-cell table:style-name="ce1552"/>
          <table:table-cell table:style-name="ce2733"/>
          <table:table-cell table:style-name="ce2789"/>
          <table:table-cell table:style-name="ce2794"/>
          <table:table-cell table:style-name="ce2798"/>
          <table:table-cell table:style-name="ce2789"/>
          <table:table-cell table:style-name="ce2734"/>
          <table:table-cell table:style-name="ce2789" table:number-columns-repeated="2"/>
          <table:table-cell table:style-name="ce2733"/>
          <table:table-cell table:style-name="ce2734"/>
          <table:table-cell table:style-name="ce2748"/>
          <table:table-cell table:style-name="ce2751"/>
          <table:table-cell table:style-name="ce2753"/>
          <table:table-cell table:style-name="ce2756"/>
          <table:table-cell table:style-name="ce3242"/>
          <table:table-cell table:style-name="ce2798"/>
          <table:table-cell table:style-name="ce3242"/>
          <table:table-cell table:style-name="ce2798"/>
          <table:table-cell table:style-name="ce3242"/>
          <table:table-cell table:style-name="ce2798"/>
          <table:table-cell table:style-name="ce3242"/>
          <table:table-cell table:style-name="ce2798"/>
          <table:table-cell table:style-name="ce3270"/>
          <table:table-cell table:style-name="ce2773"/>
          <table:table-cell table:style-name="ce2776"/>
          <table:table-cell table:style-name="ce2461" table:number-columns-repeated="994"/>
        </table:table-row>
        <table:table-row table:style-name="ro51">
          <table:table-cell table:style-name="ce3120" office:value-type="float" office:value="35" calcext:value-type="float">
            <text:p>35</text:p>
          </table:table-cell>
          <table:table-cell table:style-name="ce1457" office:value-type="string" calcext:value-type="string">
            <text:p>ISTITUTO DI ISTRUZIONE DI CAVALESE <text:span text:style-name="T5">Weisse Rose</text:span><text:span text:style-name="T17"> </text:span><text:span text:style-name="T10">Rosa Bianca</text:span></text:p>
          </table:table-cell>
          <table:table-cell table:style-name="ce3131" office:value-type="float" office:value="33" calcext:value-type="float">
            <text:p>33</text:p>
          </table:table-cell>
          <table:table-cell table:style-name="ce3131"/>
          <table:table-cell table:style-name="ce3134"/>
          <table:table-cell table:style-name="ce3140"/>
          <table:table-cell table:style-name="ce1648"/>
          <table:table-cell table:style-name="ce1724"/>
          <table:table-cell table:style-name="ce2382"/>
          <table:table-cell table:style-name="ce1896"/>
          <table:table-cell table:style-name="ce1648"/>
          <table:table-cell table:style-name="ce1896" table:number-columns-repeated="2"/>
          <table:table-cell table:style-name="ce1590"/>
          <table:table-cell table:style-name="ce1648"/>
          <table:table-cell table:style-name="ce3179"/>
          <table:table-cell table:style-name="ce2666"/>
          <table:table-cell table:style-name="ce3184"/>
          <table:table-cell table:style-name="ce3203"/>
          <table:table-cell table:style-name="Default"/>
          <table:table-cell table:style-name="ce1740"/>
          <table:table-cell table:style-name="Default"/>
          <table:table-cell table:style-name="ce1740"/>
          <table:table-cell table:style-name="Default"/>
          <table:table-cell table:style-name="ce1740"/>
          <table:table-cell table:style-name="Default"/>
          <table:table-cell table:style-name="ce1740"/>
          <table:table-cell table:style-name="ce1896"/>
          <table:table-cell table:style-name="ce3274" office:value-type="float" office:value="2" calcext:value-type="float">
            <text:p>2</text:p>
          </table:table-cell>
          <table:table-cell table:style-name="ce2716" office:value-type="float" office:value="3" calcext:value-type="float">
            <text:p>3</text:p>
          </table:table-cell>
          <table:table-cell table:style-name="ce2461" table:number-columns-repeated="994"/>
        </table:table-row>
        <table:table-row table:style-name="ro5">
          <table:table-cell table:style-name="ce3121"/>
          <table:table-cell table:style-name="ce1469" office:value-type="string" calcext:value-type="string">
            <text:p>Sede Cavalese </text:p>
          </table:table-cell>
          <table:table-cell table:style-name="ce3132"/>
          <table:table-cell table:style-name="ce3132" office:value-type="float" office:value="21" calcext:value-type="float">
            <text:p>21</text:p>
          </table:table-cell>
          <table:table-cell table:style-name="ce3135" office:value-type="float" office:value="2" calcext:value-type="float">
            <text:p>2</text:p>
          </table:table-cell>
          <table:table-cell table:style-name="ce1790" office:value-type="float" office:value="15" calcext:value-type="float">
            <text:p>15</text:p>
          </table:table-cell>
          <table:table-cell table:style-name="ce2736"/>
          <table:table-cell table:style-name="ce3061"/>
          <table:table-cell table:style-name="ce3155"/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2308" office:value-type="float" office:value="6" calcext:value-type="float">
            <text:p>6</text:p>
          </table:table-cell>
          <table:table-cell table:style-name="ce1994" office:value-type="float" office:value="2" calcext:value-type="float">
            <text:p>2</text:p>
          </table:table-cell>
          <table:table-cell table:style-name="ce2331"/>
          <table:table-cell table:style-name="ce1790" office:value-type="float" office:value="15" calcext:value-type="float">
            <text:p>15</text:p>
          </table:table-cell>
          <table:table-cell table:style-name="ce3244" office:value-type="float" office:value="6" calcext:value-type="float">
            <text:p>6</text:p>
          </table:table-cell>
          <table:table-cell table:number-columns-repeated="2" table:style-name="ce3252" office:value-type="string" calcext:value-type="string">
            <text:p>+1</text:p>
          </table:table-cell>
          <table:table-cell table:style-name="ce1790" office:value-type="float" office:value="15" calcext:value-type="float">
            <text:p>15</text:p>
          </table:table-cell>
          <table:table-cell table:style-name="ce3259"/>
          <table:table-cell table:style-name="ce3264"/>
          <table:table-cell table:style-name="ce3259"/>
          <table:table-cell table:style-name="ce3264"/>
          <table:table-cell table:style-name="ce1590"/>
          <table:table-cell table:style-name="ce2455" table:number-columns-repeated="2"/>
          <table:table-cell table:style-name="ce2458"/>
          <table:table-cell table:style-name="ce2461" table:number-columns-repeated="993"/>
        </table:table-row>
        <table:table-row table:style-name="ro5">
          <table:table-cell table:style-name="ce1319"/>
          <table:table-cell table:style-name="ce1469" office:value-type="string" calcext:value-type="string">
            <text:p>Sede Predazzo </text:p>
          </table:table-cell>
          <table:table-cell table:style-name="ce3133"/>
          <table:table-cell table:style-name="ce3133" office:value-type="float" office:value="12" calcext:value-type="float">
            <text:p>12</text:p>
          </table:table-cell>
          <table:table-cell table:style-name="ce3135" office:value-type="float" office:value="1" calcext:value-type="float">
            <text:p>1</text:p>
          </table:table-cell>
          <table:table-cell table:style-name="ce1595"/>
          <table:table-cell table:style-name="ce1649"/>
          <table:table-cell table:style-name="ce1586" office:value-type="float" office:value="12" calcext:value-type="float">
            <text:p>12</text:p>
          </table:table-cell>
          <table:table-cell table:style-name="ce3061" office:value-type="string" calcext:value-type="string">
            <text:p>+1</text:p>
          </table:table-cell>
          <table:table-cell table:style-name="ce1595"/>
          <table:table-cell table:style-name="ce1649"/>
          <table:table-cell table:style-name="ce1595"/>
          <table:table-cell table:style-name="ce1649"/>
          <table:table-cell table:style-name="ce1595"/>
          <table:table-cell table:style-name="ce1649"/>
          <table:table-cell table:style-name="ce2308"/>
          <table:table-cell table:style-name="ce1994" office:value-type="float" office:value="1" calcext:value-type="float">
            <text:p>1</text:p>
          </table:table-cell>
          <table:table-cell table:style-name="ce2331"/>
          <table:table-cell table:style-name="ce2346"/>
          <table:table-cell table:style-name="ce3245"/>
          <table:table-cell table:style-name="ce1628"/>
          <table:table-cell table:style-name="ce3245"/>
          <table:table-cell table:style-name="ce1628"/>
          <table:table-cell table:style-name="ce3245"/>
          <table:table-cell table:style-name="ce1628"/>
          <table:table-cell table:style-name="ce3245"/>
          <table:table-cell table:style-name="ce1628"/>
          <table:table-cell table:style-name="ce1590"/>
          <table:table-cell table:style-name="ce2455" table:number-columns-repeated="2"/>
          <table:table-cell table:style-name="ce2461" table:number-columns-repeated="994"/>
        </table:table-row>
        <table:table-row table:style-name="ro34">
          <table:table-cell table:style-name="ce2475"/>
          <table:table-cell table:style-name="ce3125"/>
          <table:table-cell table:style-name="ce2475" table:number-columns-repeated="2"/>
          <table:table-cell table:style-name="ce3136"/>
          <table:table-cell table:style-name="ce1733"/>
          <table:table-cell table:style-name="ce1621"/>
          <table:table-cell table:style-name="ce2023"/>
          <table:table-cell table:style-name="ce2461"/>
          <table:table-cell table:style-name="ce1733"/>
          <table:table-cell table:style-name="ce1621"/>
          <table:table-cell table:style-name="ce1733"/>
          <table:table-cell table:style-name="ce1621"/>
          <table:table-cell table:style-name="ce1733"/>
          <table:table-cell table:style-name="ce1621"/>
          <table:table-cell table:style-name="ce2302"/>
          <table:table-cell table:style-name="ce2668"/>
          <table:table-cell table:style-name="ce2277"/>
          <table:table-cell table:style-name="ce2304"/>
          <table:table-cell table:style-name="ce3246"/>
          <table:table-cell table:style-name="ce1621"/>
          <table:table-cell table:style-name="ce3246"/>
          <table:table-cell table:style-name="ce1621"/>
          <table:table-cell table:style-name="ce3246"/>
          <table:table-cell table:style-name="ce1621"/>
          <table:table-cell table:style-name="ce3246"/>
          <table:table-cell table:style-name="ce1621"/>
          <table:table-cell table:style-name="ce1590"/>
          <table:table-cell table:style-name="ce2410" table:number-columns-repeated="2"/>
          <table:table-cell table:style-name="ce2461" table:number-columns-repeated="994"/>
        </table:table-row>
        <table:table-row table:style-name="ro15">
          <table:table-cell table:style-name="ce3122"/>
          <table:table-cell table:style-name="ce3126"/>
          <table:table-cell table:style-name="ce3122" table:number-columns-repeated="2"/>
          <table:table-cell table:style-name="ce3050"/>
          <table:table-cell table:style-name="ce3141"/>
          <table:table-cell table:style-name="ce3147"/>
          <table:table-cell table:style-name="ce3151"/>
          <table:table-cell table:style-name="ce3156"/>
          <table:table-cell table:style-name="ce3141"/>
          <table:table-cell table:style-name="ce3147"/>
          <table:table-cell table:style-name="ce3141" table:number-columns-repeated="3"/>
          <table:table-cell table:style-name="ce3147"/>
          <table:table-cell table:style-name="ce3181"/>
          <table:table-cell table:style-name="ce3141"/>
          <table:table-cell table:style-name="ce3198"/>
          <table:table-cell table:style-name="ce3147"/>
          <table:table-cell table:style-name="ce3247"/>
          <table:table-cell table:style-name="ce3147"/>
          <table:table-cell table:style-name="ce3247"/>
          <table:table-cell table:style-name="ce3147"/>
          <table:table-cell table:style-name="ce3247"/>
          <table:table-cell table:style-name="ce3147"/>
          <table:table-cell table:style-name="ce3247"/>
          <table:table-cell table:style-name="ce3147"/>
          <table:table-cell table:style-name="ce3141"/>
          <table:table-cell table:style-name="ce3275" table:number-columns-repeated="2"/>
          <table:table-cell table:style-name="ce2461" table:number-columns-repeated="994"/>
        </table:table-row>
        <table:table-row table:style-name="ro52">
          <table:table-cell table:style-name="ce2611"/>
          <table:table-cell table:style-name="ce3127" office:value-type="string" calcext:value-type="string">
            <text:p>SCOLA LADINA DE FASCIA <text:s text:c="16"/></text:p>
          </table:table-cell>
          <table:table-cell table:style-name="Default"/>
          <table:table-cell table:style-name="ce2613"/>
          <table:table-cell table:style-name="ce3134"/>
          <table:table-cell table:style-name="ce1590"/>
          <table:table-cell table:style-name="ce1648"/>
          <table:table-cell table:style-name="ce3152"/>
          <table:table-cell table:style-name="ce3157"/>
          <table:table-cell table:style-name="ce3152"/>
          <table:table-cell table:style-name="ce3157"/>
          <table:table-cell table:style-name="ce3152" table:number-columns-repeated="2"/>
          <table:table-cell table:style-name="ce3178"/>
          <table:table-cell table:style-name="ce3157"/>
          <table:table-cell table:style-name="ce3182" table:number-columns-repeated="2"/>
          <table:table-cell table:style-name="ce3184"/>
          <table:table-cell table:style-name="ce3208"/>
          <table:table-cell table:style-name="ce1590"/>
          <table:table-cell table:style-name="ce3253"/>
          <table:table-cell table:style-name="ce3178"/>
          <table:table-cell table:style-name="ce3157"/>
          <table:table-cell table:style-name="ce3178"/>
          <table:table-cell table:style-name="Default"/>
          <table:table-cell table:style-name="ce3178"/>
          <table:table-cell table:style-name="ce3157"/>
          <table:table-cell table:style-name="ce3272" office:value-type="string" calcext:value-type="string">
            <text:p>lad</text:p>
          </table:table-cell>
          <table:table-cell table:style-name="ce3276" office:value-type="float" office:value="1" calcext:value-type="float">
            <text:p>1</text:p>
          </table:table-cell>
          <table:table-cell table:style-name="ce3277" office:value-type="float" office:value="9" calcext:value-type="float">
            <text:p>9</text:p>
          </table:table-cell>
          <table:table-cell table:style-name="ce2461" table:number-columns-repeated="994"/>
        </table:table-row>
        <table:table-row table:style-name="ro8">
          <table:table-cell table:style-name="ce2611" office:value-type="float" office:value="23" calcext:value-type="float">
            <text:p>23</text:p>
          </table:table-cell>
          <table:table-cell table:style-name="ce3128" office:value-type="string" calcext:value-type="string">
            <text:p><text:span text:style-name="T18"> </text:span><text:span text:style-name="T19">LICEO e ISTITUTO d'ARTE</text:span></text:p>
          </table:table-cell>
          <table:table-cell table:style-name="ce2613" office:value-type="float" office:value="24" calcext:value-type="float">
            <text:p>24</text:p>
          </table:table-cell>
          <table:table-cell table:style-name="ce1319"/>
          <table:table-cell table:style-name="ce3134" office:value-type="float" office:value="1" calcext:value-type="float">
            <text:p>1</text:p>
          </table:table-cell>
          <table:table-cell table:style-name="ce3142"/>
          <table:table-cell table:style-name="ce1649"/>
          <table:table-cell table:style-name="ce1595"/>
          <table:table-cell table:style-name="ce1649"/>
          <table:table-cell table:style-name="ce1790" office:value-type="float" office:value="15" calcext:value-type="float">
            <text:p>15</text:p>
          </table:table-cell>
          <table:table-cell table:style-name="ce1174"/>
          <table:table-cell table:style-name="ce3176"/>
          <table:table-cell table:style-name="ce3177"/>
          <table:table-cell table:style-name="ce3176"/>
          <table:table-cell table:style-name="ce3177"/>
          <table:table-cell table:style-name="ce3183" office:value-type="float" office:value="9" calcext:value-type="float">
            <text:p>9</text:p>
          </table:table-cell>
          <table:table-cell table:style-name="ce1994" office:value-type="float" office:value="1" calcext:value-type="float">
            <text:p>1</text:p>
          </table:table-cell>
          <table:table-cell table:style-name="ce3202"/>
          <table:table-cell table:style-name="ce3227" office:value-type="float" office:value="15" calcext:value-type="float">
            <text:p>15</text:p>
          </table:table-cell>
          <table:table-cell table:style-name="ce1199" office:value-type="float" office:value="9" calcext:value-type="float">
            <text:p>9</text:p>
          </table:table-cell>
          <table:table-cell table:style-name="ce1207"/>
          <table:table-cell table:style-name="ce1595"/>
          <table:table-cell table:style-name="ce1649"/>
          <table:table-cell table:style-name="ce1207" office:value-type="string" calcext:value-type="string">
            <text:p>+1</text:p>
          </table:table-cell>
          <table:table-cell table:style-name="ce3254" office:value-type="float" office:value="15" calcext:value-type="float">
            <text:p>15</text:p>
          </table:table-cell>
          <table:table-cell table:style-name="ce3266"/>
          <table:table-cell table:style-name="ce1649"/>
          <table:table-cell table:style-name="ce1590"/>
          <table:table-cell table:style-name="ce2455" table:number-columns-repeated="2"/>
          <table:table-cell table:style-name="ce2458"/>
          <table:table-cell table:style-name="ce2461" table:number-columns-repeated="993"/>
        </table:table-row>
        <table:table-row table:style-name="ro53">
          <table:table-cell table:style-name="ce2896"/>
          <table:table-cell table:style-name="ce3129"/>
          <table:table-cell table:style-name="ce2896" table:number-columns-repeated="2"/>
          <table:table-cell table:style-name="ce3137"/>
          <table:table-cell table:style-name="ce1579"/>
          <table:table-cell table:style-name="ce1628"/>
          <table:table-cell table:style-name="ce1579"/>
          <table:table-cell table:style-name="ce1628"/>
          <table:table-cell table:style-name="ce1700"/>
          <table:table-cell table:style-name="ce2231"/>
          <table:table-cell table:style-name="ce1579"/>
          <table:table-cell table:style-name="ce1628"/>
          <table:table-cell table:style-name="ce1592"/>
          <table:table-cell table:style-name="ce1649"/>
          <table:table-cell table:style-name="ce2284"/>
          <table:table-cell table:style-name="ce2986"/>
          <table:table-cell table:style-name="ce2331"/>
          <table:table-cell table:style-name="ce2346"/>
          <table:table-cell table:style-name="ce1194"/>
          <table:table-cell table:style-name="ce1208"/>
          <table:table-cell table:style-name="ce1592"/>
          <table:table-cell table:style-name="ce1649"/>
          <table:table-cell table:style-name="ce1895"/>
          <table:table-cell table:style-name="ce1628"/>
          <table:table-cell table:style-name="ce1592"/>
          <table:table-cell table:style-name="ce1649"/>
          <table:table-cell table:style-name="ce1896"/>
          <table:table-cell table:style-name="ce2410" table:number-columns-repeated="2"/>
          <table:table-cell table:style-name="ce2461" table:number-columns-repeated="994"/>
        </table:table-row>
        <table:table-row table:style-name="ro54">
          <table:table-cell table:style-name="ce2896"/>
          <table:table-cell table:style-name="ce2475"/>
          <table:table-cell table:style-name="ce2896" table:number-columns-repeated="2"/>
          <table:table-cell table:style-name="ce3137"/>
          <table:table-cell table:style-name="ce1579"/>
          <table:table-cell table:style-name="ce1628"/>
          <table:table-cell table:style-name="Default"/>
          <table:table-cell table:style-name="ce1628"/>
          <table:table-cell table:style-name="ce1700"/>
          <table:table-cell table:style-name="ce1628"/>
          <table:table-cell table:style-name="ce1579"/>
          <table:table-cell table:style-name="ce1628"/>
          <table:table-cell table:style-name="ce1592"/>
          <table:table-cell table:style-name="ce1649"/>
          <table:table-cell table:style-name="ce2284"/>
          <table:table-cell table:style-name="ce2986"/>
          <table:table-cell table:style-name="ce2331"/>
          <table:table-cell table:style-name="ce2346"/>
          <table:table-cell table:style-name="ce1194"/>
          <table:table-cell table:style-name="ce1628"/>
          <table:table-cell table:style-name="ce1592"/>
          <table:table-cell table:style-name="ce1649"/>
          <table:table-cell table:style-name="ce1895"/>
          <table:table-cell table:style-name="ce1628"/>
          <table:table-cell table:style-name="ce2387"/>
          <table:table-cell table:style-name="ce1649"/>
          <table:table-cell table:style-name="ce1896"/>
          <table:table-cell table:style-name="ce2410" table:number-columns-repeated="2"/>
          <table:table-cell table:style-name="ce2461" table:number-columns-repeated="994"/>
        </table:table-row>
        <table:table-row table:style-name="ro55">
          <table:table-cell table:style-name="ce2471"/>
          <table:table-cell table:style-name="ce2475"/>
          <table:table-cell table:style-name="ce2471" table:number-columns-repeated="2"/>
          <table:table-cell table:style-name="ce3038"/>
          <table:table-cell table:style-name="ce3143" table:number-columns-spanned="2" table:number-rows-spanned="1"/>
          <table:covered-table-cell table:style-name="ce3148"/>
          <table:table-cell table:style-name="ce1154" table:number-columns-spanned="2" table:number-rows-spanned="1"/>
          <table:covered-table-cell table:style-name="ce1649"/>
          <table:table-cell table:style-name="ce3164" office:value-type="string" calcext:value-type="string" table:number-columns-spanned="2" table:number-rows-spanned="1">
            <text:p>* Contratto</text:p>
          </table:table-cell>
          <table:covered-table-cell table:style-name="ce3170"/>
          <table:table-cell table:style-name="ce1733" table:number-columns-repeated="2"/>
          <table:table-cell table:style-name="ce1575"/>
          <table:table-cell table:style-name="ce1649"/>
          <table:table-cell table:style-name="ce2274"/>
          <table:table-cell table:style-name="ce2671"/>
          <table:table-cell table:style-name="ce2277"/>
          <table:table-cell table:style-name="ce2346"/>
          <table:table-cell table:style-name="ce3164" office:value-type="string" calcext:value-type="string" table:number-columns-spanned="2" table:number-rows-spanned="1">
            <text:p>* Contratto</text:p>
          </table:table-cell>
          <table:covered-table-cell table:style-name="ce3170"/>
          <table:table-cell table:style-name="ce1575"/>
          <table:table-cell table:style-name="ce1649"/>
          <table:table-cell table:style-name="ce3164" office:value-type="string" calcext:value-type="string" table:number-columns-spanned="2" table:number-rows-spanned="1">
            <text:p>* Contratto</text:p>
          </table:table-cell>
          <table:covered-table-cell table:style-name="ce3170"/>
          <table:table-cell table:style-name="ce1575"/>
          <table:table-cell table:style-name="ce1649"/>
          <table:table-cell table:style-name="ce1590"/>
          <table:table-cell table:style-name="ce2455" table:number-columns-repeated="2"/>
          <table:table-cell table:number-columns-repeated="994"/>
        </table:table-row>
        <table:table-row table:style-name="ro55">
          <table:table-cell table:style-name="ce2471"/>
          <table:table-cell table:style-name="ce2475"/>
          <table:table-cell table:style-name="ce2471" table:number-columns-repeated="2"/>
          <table:table-cell table:style-name="ce3038"/>
          <table:table-cell table:style-name="ce3144"/>
          <table:table-cell table:style-name="ce3149"/>
          <table:table-cell table:style-name="ce3142"/>
          <table:table-cell table:style-name="ce1649"/>
          <table:table-cell table:style-name="ce3165" office:value-type="string" calcext:value-type="string" table:number-columns-spanned="2" table:number-rows-spanned="1">
            <text:p>Sorastant. </text:p>
          </table:table-cell>
          <table:covered-table-cell table:style-name="ce3171"/>
          <table:table-cell table:style-name="ce1733" table:number-columns-repeated="2"/>
          <table:table-cell table:style-name="ce1575"/>
          <table:table-cell table:style-name="ce1649"/>
          <table:table-cell table:style-name="ce2274"/>
          <table:table-cell table:style-name="ce2671"/>
          <table:table-cell table:style-name="ce2277"/>
          <table:table-cell table:style-name="ce2346"/>
          <table:table-cell table:style-name="ce3165" office:value-type="string" calcext:value-type="string" table:number-columns-spanned="2" table:number-rows-spanned="1">
            <text:p>Sorastant. </text:p>
          </table:table-cell>
          <table:covered-table-cell table:style-name="ce3171"/>
          <table:table-cell table:style-name="ce1575"/>
          <table:table-cell table:style-name="ce1649"/>
          <table:table-cell table:style-name="ce3165" office:value-type="string" calcext:value-type="string" table:number-columns-spanned="2" table:number-rows-spanned="1">
            <text:p>Sorastant. </text:p>
          </table:table-cell>
          <table:covered-table-cell table:style-name="ce3171"/>
          <table:table-cell table:style-name="ce1575"/>
          <table:table-cell table:style-name="ce1649"/>
          <table:table-cell table:style-name="ce1896"/>
          <table:table-cell table:style-name="ce2455" table:number-columns-repeated="2"/>
          <table:table-cell table:number-columns-repeated="994"/>
        </table:table-row>
        <table:table-row table:style-name="ro55">
          <table:table-cell table:style-name="ce2471"/>
          <table:table-cell table:style-name="ce3130"/>
          <table:table-cell table:style-name="ce2471" table:number-columns-repeated="2"/>
          <table:table-cell table:style-name="ce2482"/>
          <table:table-cell table:style-name="ce1575"/>
          <table:table-cell table:style-name="ce1733"/>
          <table:table-cell table:style-name="ce3153"/>
          <table:table-cell table:style-name="ce1621"/>
          <table:table-cell table:style-name="ce3165" office:value-type="string" calcext:value-type="string" table:number-columns-spanned="2" table:number-rows-spanned="1">
            <text:p>Fascia</text:p>
          </table:table-cell>
          <table:covered-table-cell table:style-name="ce3171"/>
          <table:table-cell table:style-name="ce1733" table:number-columns-repeated="2"/>
          <table:table-cell table:style-name="ce1575"/>
          <table:table-cell table:style-name="ce1621"/>
          <table:table-cell table:style-name="ce2274"/>
          <table:table-cell table:style-name="ce2668"/>
          <table:table-cell table:style-name="ce2277"/>
          <table:table-cell table:style-name="ce2304"/>
          <table:table-cell table:style-name="ce3165" office:value-type="string" calcext:value-type="string" table:number-columns-spanned="2" table:number-rows-spanned="1">
            <text:p>Fascia</text:p>
          </table:table-cell>
          <table:covered-table-cell table:style-name="ce1733"/>
          <table:table-cell table:style-name="ce1575"/>
          <table:table-cell table:style-name="ce1621"/>
          <table:table-cell table:style-name="ce3165" office:value-type="string" calcext:value-type="string" table:number-columns-spanned="2" table:number-rows-spanned="1">
            <text:p>Fascia</text:p>
          </table:table-cell>
          <table:covered-table-cell table:style-name="ce1621"/>
          <table:table-cell table:style-name="ce1575"/>
          <table:table-cell table:style-name="ce1621"/>
          <table:table-cell table:style-name="ce1896"/>
          <table:table-cell table:style-name="ce2712"/>
          <table:table-cell table:style-name="ce3278"/>
          <table:table-cell table:number-columns-repeated="994"/>
        </table:table-row>
        <table:table-row table:style-name="ro55">
          <table:table-cell table:style-name="ce2471"/>
          <table:table-cell table:style-name="ce3130"/>
          <table:table-cell table:style-name="ce2471" table:number-columns-repeated="2"/>
          <table:table-cell table:style-name="ce2482"/>
          <table:table-cell table:style-name="ce1575"/>
          <table:table-cell table:style-name="ce1733"/>
          <table:table-cell table:style-name="ce3153"/>
          <table:table-cell table:style-name="ce1621"/>
          <table:table-cell table:style-name="ce1733" table:number-columns-repeated="4"/>
          <table:table-cell table:style-name="ce1575"/>
          <table:table-cell table:style-name="ce1621"/>
          <table:table-cell table:style-name="ce2274"/>
          <table:table-cell table:style-name="ce2668"/>
          <table:table-cell table:style-name="ce2277"/>
          <table:table-cell table:style-name="ce2304"/>
          <table:table-cell table:style-name="ce1575"/>
          <table:table-cell table:style-name="ce1733"/>
          <table:table-cell table:style-name="ce1575"/>
          <table:table-cell table:style-name="ce1621"/>
          <table:table-cell table:style-name="ce3261"/>
          <table:table-cell table:style-name="ce1621"/>
          <table:table-cell table:style-name="ce1575"/>
          <table:table-cell table:style-name="ce1621"/>
          <table:table-cell table:style-name="ce1896"/>
          <table:table-cell table:style-name="ce2712"/>
          <table:table-cell table:style-name="ce3278"/>
          <table:table-cell table:number-columns-repeated="994"/>
        </table:table-row>
        <table:table-row table:style-name="ro15">
          <table:table-cell table:style-name="ce3122"/>
          <table:table-cell table:style-name="ce3126"/>
          <table:table-cell table:style-name="ce3122" table:number-columns-repeated="2"/>
          <table:table-cell table:style-name="ce3050"/>
          <table:table-cell table:style-name="ce3141"/>
          <table:table-cell table:style-name="ce3147"/>
          <table:table-cell table:style-name="ce3151"/>
          <table:table-cell table:style-name="ce3156"/>
          <table:table-cell table:style-name="ce3151"/>
          <table:table-cell table:style-name="ce3156"/>
          <table:table-cell table:style-name="ce3141" table:number-columns-repeated="3"/>
          <table:table-cell table:style-name="ce3147"/>
          <table:table-cell table:style-name="ce3181"/>
          <table:table-cell table:style-name="ce3141"/>
          <table:table-cell table:style-name="ce3198"/>
          <table:table-cell table:style-name="ce3147"/>
          <table:table-cell table:style-name="ce3247"/>
          <table:table-cell table:style-name="ce3147"/>
          <table:table-cell table:style-name="ce3141"/>
          <table:table-cell table:style-name="ce3147"/>
          <table:table-cell table:style-name="ce3247"/>
          <table:table-cell table:style-name="ce3147"/>
          <table:table-cell table:style-name="ce3141"/>
          <table:table-cell table:style-name="ce3147"/>
          <table:table-cell table:style-name="ce3141"/>
          <table:table-cell table:style-name="ce3275" table:number-columns-repeated="2"/>
          <table:table-cell table:number-columns-repeated="994"/>
        </table:table-row>
        <table:table-row table:style-name="ro56">
          <table:table-cell table:style-name="ce1343"/>
          <table:table-cell table:style-name="ce1481"/>
          <table:table-cell table:style-name="ce1343" table:number-columns-repeated="2"/>
          <table:table-cell table:style-name="ce1553"/>
          <table:table-cell table:style-name="ce1598"/>
          <table:table-cell table:style-name="ce1670"/>
          <table:table-cell table:style-name="ce1151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1724" table:number-columns-repeated="2"/>
          <table:table-cell table:style-name="ce1607" table:number-columns-repeated="4"/>
          <table:table-cell table:style-name="ce2297"/>
          <table:table-cell table:style-name="ce2318"/>
          <table:table-cell table:style-name="ce2333"/>
          <table:table-cell table:style-name="ce2349"/>
          <table:table-cell table:style-name="ce2044"/>
          <table:table-cell table:style-name="ce1724"/>
          <table:table-cell table:style-name="ce2504"/>
          <table:table-cell table:style-name="ce2496"/>
          <table:table-cell table:style-name="ce2044"/>
          <table:table-cell table:style-name="ce1724"/>
          <table:table-cell table:style-name="ce2504"/>
          <table:table-cell table:style-name="ce2496"/>
          <table:table-cell table:style-name="ce1896"/>
          <table:table-cell table:style-name="ce1607"/>
          <table:table-cell table:style-name="ce1242"/>
          <table:table-cell table:number-columns-repeated="994"/>
        </table:table-row>
        <table:table-row table:style-name="ro29">
          <table:table-cell table:style-name="ce1359"/>
          <table:table-cell table:style-name="ce1483" office:value-type="string" calcext:value-type="string">
            <text:p>Totale ore servizio</text:p>
          </table:table-cell>
          <table:table-cell table:style-name="ce1359" table:number-columns-repeated="2"/>
          <table:table-cell table:style-name="ce1556"/>
          <table:table-cell table:style-name="ce1599" office:value-type="float" office:value="18" calcext:value-type="float" table:number-columns-spanned="2" table:number-rows-spanned="1">
            <text:p>18</text:p>
          </table:table-cell>
          <table:covered-table-cell table:style-name="ce1672"/>
          <table:table-cell table:style-name="ce3154" office:value-type="float" office:value="18" calcext:value-type="float" table:number-columns-spanned="2" table:number-rows-spanned="1">
            <text:p>18</text:p>
          </table:table-cell>
          <table:covered-table-cell table:style-name="ce3158"/>
          <table:table-cell table:style-name="ce3166" office:value-type="float" office:value="18" calcext:value-type="float" table:number-columns-spanned="2" table:number-rows-spanned="1">
            <text:p>18</text:p>
          </table:table-cell>
          <table:covered-table-cell table:style-name="ce3172"/>
          <table:table-cell table:style-name="ce2744" table:number-columns-spanned="2" table:number-rows-spanned="1"/>
          <table:covered-table-cell table:style-name="ce2745"/>
          <table:table-cell table:style-name="ce2744" table:number-columns-spanned="2" table:number-rows-spanned="1"/>
          <table:covered-table-cell table:style-name="Default"/>
          <table:table-cell table:style-name="ce2298"/>
          <table:table-cell table:style-name="ce2319"/>
          <table:table-cell table:style-name="ce2334"/>
          <table:table-cell table:style-name="ce2350"/>
          <table:table-cell table:style-name="ce1203" office:value-type="float" office:value="18" calcext:value-type="float" table:number-columns-spanned="2" table:number-rows-spanned="1">
            <text:p>18</text:p>
          </table:table-cell>
          <table:covered-table-cell table:style-name="ce1209" office:value-type="float" office:value="10" calcext:value-type="float">
            <text:p>10</text:p>
          </table:covered-table-cell>
          <table:table-cell table:style-name="ce1210" office:value-type="float" office:value="18" calcext:value-type="float" table:number-columns-spanned="2" table:number-rows-spanned="1">
            <text:p>18</text:p>
          </table:table-cell>
          <table:covered-table-cell table:style-name="ce2106"/>
          <table:table-cell table:style-name="ce1203" office:value-type="float" office:value="18" calcext:value-type="float" table:number-columns-spanned="2" table:number-rows-spanned="1">
            <text:p>18</text:p>
          </table:table-cell>
          <table:covered-table-cell table:style-name="ce1220" office:value-type="float" office:value="15" calcext:value-type="float">
            <text:p>15</text:p>
          </table:covered-table-cell>
          <table:table-cell table:style-name="ce3267"/>
          <table:table-cell table:style-name="ce2180"/>
          <table:table-cell table:style-name="ce3109"/>
          <table:table-cell table:style-name="ce2443" table:number-columns-repeated="2"/>
          <table:table-cell table:style-name="ce1896" table:number-columns-repeated="4"/>
          <table:table-cell table:style-name="ce1726" table:number-columns-repeated="4"/>
          <table:table-cell table:style-name="ce1507" table:number-columns-repeated="5"/>
          <table:table-cell table:number-columns-repeated="981"/>
        </table:table-row>
        <table:table-row table:style-name="ro8">
          <table:table-cell table:style-name="ce1366"/>
          <table:table-cell table:style-name="ce1485"/>
          <table:table-cell table:style-name="ce1366" table:number-columns-repeated="2"/>
          <table:table-cell table:style-name="ce1558"/>
          <table:table-cell table:style-name="ce1607" table:number-columns-repeated="15"/>
          <table:table-cell table:style-name="ce1366"/>
          <table:table-cell table:style-name="ce1607"/>
          <table:table-cell table:style-name="ce1366"/>
          <table:table-cell table:style-name="ce1607"/>
          <table:table-cell table:style-name="ce1366"/>
          <table:table-cell table:style-name="ce1607"/>
          <table:table-cell table:style-name="ce1366" table:number-columns-repeated="2"/>
          <table:table-cell table:style-name="ce1607" table:number-columns-repeated="2"/>
          <table:table-cell table:number-columns-repeated="994"/>
        </table:table-row>
        <table:table-row table:style-name="ro9">
          <table:table-cell table:style-name="ce1376" table:formula="of:=SUM([.A7:.A18])" office:value-type="float" office:value="58" calcext:value-type="float">
            <text:p>58</text:p>
          </table:table-cell>
          <table:table-cell/>
          <table:table-cell table:style-name="ce1376" table:formula="of:=SUM([.C7:.C18])" office:value-type="float" office:value="57" calcext:value-type="float">
            <text:p>57</text:p>
          </table:table-cell>
          <table:table-cell/>
          <table:table-cell table:style-name="ce1560" table:formula="of:=SUM([.E7:.E23])" office:value-type="float" office:value="4" calcext:value-type="float">
            <text:p>4</text:p>
          </table:table-cell>
          <table:table-cell table:number-columns-repeated="4"/>
          <table:table-cell table:style-name="ce1756"/>
          <table:table-cell table:style-name="ce1726"/>
          <table:table-cell table:number-columns-repeated="17"/>
          <table:table-cell table:style-name="ce2409" office:value-type="float" office:value="3" calcext:value-type="float">
            <text:p>3</text:p>
          </table:table-cell>
          <table:table-cell table:style-name="ce2422" table:formula="of:=SUM([.AD7:.AD18])" office:value-type="float" office:value="12" calcext:value-type="float">
            <text:p>12</text:p>
          </table:table-cell>
          <table:table-cell table:number-columns-repeated="994"/>
        </table:table-row>
        <table:table-row table:style-name="ro5">
          <table:table-cell table:style-name="ce3123" office:value-type="string" calcext:value-type="string">
            <text:p>mod</text:p>
          </table:table-cell>
          <table:table-cell/>
          <table:table-cell table:style-name="Default"/>
          <table:table-cell table:number-columns-repeated="2"/>
          <table:table-cell table:style-name="ce2130" office:value-type="string" calcext:value-type="string">
            <text:p>esonero</text:p>
          </table:table-cell>
          <table:table-cell table:style-name="ce1796"/>
          <table:table-cell table:style-name="ce1507"/>
          <table:table-cell/>
          <table:table-cell table:style-name="ce3167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16"/>
          <table:table-cell table:style-name="ce1726" table:number-columns-repeated="2"/>
          <table:table-cell table:number-columns-repeated="995"/>
        </table:table-row>
        <table:table-row table:style-name="ro5">
          <table:table-cell table:style-name="ce3124" office:value-type="string" calcext:value-type="string">
            <text:p>23lug</text:p>
          </table:table-cell>
          <table:table-cell table:number-columns-repeated="4"/>
          <table:table-cell table:style-name="ce1764" office:value-type="string" calcext:value-type="string">
            <text:p>18 ore</text:p>
          </table:table-cell>
          <table:table-cell table:style-name="ce1800"/>
          <table:table-cell table:style-name="ce1507"/>
          <table:table-cell/>
          <table:table-cell table:style-name="ce3168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1726" table:number-columns-repeated="2"/>
          <table:table-cell table:number-columns-repeated="995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 table:number-columns-repeated="23"/>
          <table:table-cell table:style-name="ce1726" table:number-columns-repeated="2"/>
          <table:table-cell table:number-columns-repeated="995"/>
        </table:table-row>
        <table:table-row table:style-name="ro5" table:number-rows-repeated="6">
          <table:table-cell table:number-columns-repeated="27"/>
          <table:table-cell table:style-name="ce1726" table:number-columns-repeated="2"/>
          <table:table-cell table:number-columns-repeated="99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per_Ist_Sup" table:style-name="ta10">
        <office:forms form:automatic-focus="false" form:apply-design-mode="false"/>
        <table:table-column table:style-name="co60" table:default-cell-style-name="ce1242"/>
        <table:table-column table:style-name="co107" table:default-cell-style-name="ce1242"/>
        <table:table-column table:style-name="co108" table:default-cell-style-name="ce1242"/>
        <table:table-column table:style-name="co109" table:default-cell-style-name="ce1242"/>
        <table:table-column table:style-name="co110" table:default-cell-style-name="ce3316"/>
        <table:table-column table:style-name="co111" table:default-cell-style-name="ce3316"/>
        <table:table-column table:style-name="co72" table:default-cell-style-name="ce3327"/>
        <table:table-column table:style-name="co48" table:default-cell-style-name="ce3337"/>
        <table:table-column table:style-name="co112" table:default-cell-style-name="ce3368"/>
        <table:table-column table:style-name="co113" table:default-cell-style-name="ce3368"/>
        <table:table-column table:style-name="co114" table:default-cell-style-name="ce3506"/>
        <table:table-column table:style-name="co115" table:default-cell-style-name="ce3506"/>
        <table:table-column table:style-name="co110" table:default-cell-style-name="ce3327"/>
        <table:table-column table:style-name="co116" table:default-cell-style-name="ce3554"/>
        <table:table-column table:style-name="co116" table:default-cell-style-name="ce1242"/>
        <table:table-column table:style-name="co117" table:default-cell-style-name="ce1400"/>
        <table:table-column table:style-name="co118" table:default-cell-style-name="ce1242"/>
        <table:table-column table:style-name="co119" table:default-cell-style-name="ce1242"/>
        <table:table-column table:style-name="co118" table:default-cell-style-name="ce1242"/>
        <table:table-column table:style-name="co120" table:default-cell-style-name="ce1242"/>
        <table:table-column table:style-name="co121" table:default-cell-style-name="ce3605"/>
        <table:table-column table:style-name="co122" table:default-cell-style-name="ce3605"/>
        <table:table-column table:style-name="co7" table:number-columns-repeated="1002" table:default-cell-style-name="Default"/>
        <table:table-row table:style-name="ro57">
          <table:table-cell table:style-name="ce3279" office:value-type="string" calcext:value-type="string" table:number-columns-spanned="14" table:number-rows-spanned="1">
            <text:p>DATI COMPLESSIVI ORGANICO IRC 20-21 Scuola sec. Secondo grado - per Istituto Superiore</text:p>
          </table:table-cell>
          <table:covered-table-cell table:number-columns-repeated="13" table:style-name="ce3287"/>
          <table:table-cell table:style-name="ce3555" office:value-type="string" calcext:value-type="string" table:number-columns-spanned="2" table:number-rows-spanned="1">
            <text:p>TOTALE CLASSI</text:p>
          </table:table-cell>
          <table:covered-table-cell table:style-name="ce3564"/>
          <table:table-cell table:style-name="ce3570" office:value-type="float" office:value="1020" calcext:value-type="float">
            <text:p>1020</text:p>
          </table:table-cell>
          <table:table-cell table:style-name="ce3580" office:value-type="string" calcext:value-type="string" table:number-columns-spanned="2" table:number-rows-spanned="1">
            <text:p>TOTALE ORE IRC </text:p>
          </table:table-cell>
          <table:covered-table-cell table:style-name="ce3564"/>
          <table:table-cell table:style-name="ce3591" table:formula="of:=[.Q1]" office:value-type="float" office:value="1020" calcext:value-type="float">
            <text:p>1020</text:p>
          </table:table-cell>
          <table:table-cell table:number-columns-repeated="2"/>
          <table:table-cell table:style-name="ce3280" table:number-columns-repeated="1002"/>
        </table:table-row>
        <table:table-row table:style-name="ro32">
          <table:table-cell table:style-name="ce3280"/>
          <table:table-cell table:style-name="ce3288"/>
          <table:table-cell table:style-name="ce3280"/>
          <table:table-cell table:style-name="ce3288"/>
          <table:table-cell table:style-name="ce3309" table:number-columns-repeated="2"/>
          <table:table-cell table:style-name="ce3323"/>
          <table:table-cell table:style-name="ce3280"/>
          <table:table-cell table:style-name="ce3338" table:number-columns-repeated="2"/>
          <table:table-cell table:style-name="ce3499" table:number-columns-repeated="2"/>
          <table:table-cell table:style-name="ce3512"/>
          <table:table-cell table:style-name="ce3547"/>
          <table:table-cell table:style-name="ce3280"/>
          <table:table-cell table:style-name="ce3565"/>
          <table:table-cell table:style-name="ce3571"/>
          <table:table-cell table:style-name="ce3581"/>
          <table:table-cell table:style-name="ce3280"/>
          <table:table-cell table:style-name="ce3592"/>
          <table:table-cell table:number-columns-repeated="2"/>
          <table:table-cell table:style-name="ce3280" table:number-columns-repeated="1002"/>
        </table:table-row>
        <table:table-row table:style-name="ro35">
          <table:table-cell table:style-name="ce3281"/>
          <table:table-cell table:style-name="ce1301" office:value-type="string" calcext:value-type="string" table:number-columns-spanned="2" table:number-rows-spanned="1">
            <text:p>Scuola secondaria di secondo grado 2020-21</text:p>
          </table:table-cell>
          <table:covered-table-cell table:style-name="ce1301"/>
          <table:table-cell table:style-name="ce3305" office:value-type="string" calcext:value-type="string">
            <text:p>POSTI</text:p>
          </table:table-cell>
          <table:table-cell table:style-name="ce3310" office:value-type="string" calcext:value-type="string" table:number-columns-spanned="4" table:number-rows-spanned="1">
            <text:p>di cui</text:p>
          </table:table-cell>
          <table:covered-table-cell table:number-columns-repeated="2" table:style-name="ce3317"/>
          <table:covered-table-cell table:style-name="ce3328"/>
          <table:table-cell table:style-name="ce3339" office:value-type="string" calcext:value-type="string">
            <text:p>ore</text:p>
          </table:table-cell>
          <table:table-cell table:style-name="ce1363" office:value-type="string" calcext:value-type="string">
            <text:p>ore</text:p>
          </table:table-cell>
          <table:table-cell table:style-name="ce3500" office:value-type="string" calcext:value-type="string">
            <text:p>numero</text:p>
          </table:table-cell>
          <table:table-cell table:style-name="ce3500" office:value-type="string" calcext:value-type="string">
            <text:p>ore</text:p>
          </table:table-cell>
          <table:table-cell table:style-name="ce3513" office:value-type="string" calcext:value-type="string">
            <text:p>ore</text:p>
          </table:table-cell>
          <table:table-cell table:style-name="ce3548" office:value-type="string" calcext:value-type="string">
            <text:p>ore</text:p>
          </table:table-cell>
          <table:table-cell table:style-name="ce3556" office:value-type="string" calcext:value-type="string">
            <text:p>ore</text:p>
          </table:table-cell>
          <table:table-cell table:style-name="ce3566" office:value-type="string" calcext:value-type="string">
            <text:p>ore</text:p>
          </table:table-cell>
          <table:table-cell table:style-name="ce3572"/>
          <table:table-cell table:style-name="ce3582" office:value-type="string" calcext:value-type="string">
            <text:p>sede arrivo</text:p>
          </table:table-cell>
          <table:table-cell table:style-name="ce3587" office:value-type="string" calcext:value-type="string">
            <text:p>sede partenza</text:p>
          </table:table-cell>
          <table:table-cell table:style-name="ce3593"/>
          <table:table-cell table:style-name="ce3606" office:value-type="string" calcext:value-type="string">
            <text:p>posti </text:p>
          </table:table-cell>
          <table:table-cell table:style-name="ce3612" office:value-type="string" calcext:value-type="string">
            <text:p>posti interi</text:p>
          </table:table-cell>
          <table:table-cell table:style-name="ce3616" table:number-columns-repeated="1002"/>
        </table:table-row>
        <table:table-row table:style-name="ro20">
          <table:table-cell table:style-name="ce3282"/>
          <table:table-cell table:style-name="ce3290" office:value-type="string" calcext:value-type="string">
            <text:p>Istituto superiore</text:p>
          </table:table-cell>
          <table:table-cell table:style-name="ce3295" office:value-type="string" calcext:value-type="string">
            <text:p><text:span text:style-name="T21">Dirigente</text:span><text:span text:style-name="T22"> fino al 31.08.2020</text:span></text:p>
          </table:table-cell>
          <table:table-cell table:style-name="ce3306" office:value-type="string" calcext:value-type="string">
            <text:p>INTERI</text:p>
          </table:table-cell>
          <table:table-cell table:style-name="ce3311" office:value-type="string" calcext:value-type="string">
            <text:p>TI</text:p>
          </table:table-cell>
          <table:table-cell table:style-name="ce3318" office:value-type="string" calcext:value-type="string">
            <text:p>TIscav</text:p>
          </table:table-cell>
          <table:table-cell table:style-name="ce3324" office:value-type="string" calcext:value-type="string">
            <text:p>AdP</text:p>
          </table:table-cell>
          <table:table-cell table:style-name="ce3329" office:value-type="string" calcext:value-type="string">
            <text:p>TD</text:p>
          </table:table-cell>
          <table:table-cell table:style-name="ce3340" office:value-type="string" calcext:value-type="string">
            <text:p>residue</text:p>
          </table:table-cell>
          <table:table-cell table:style-name="ce1364" office:value-type="string" calcext:value-type="string">
            <text:p>Covid</text:p>
          </table:table-cell>
          <table:table-cell table:style-name="ce3501" office:value-type="string" calcext:value-type="string">
            <text:p>PT</text:p>
          </table:table-cell>
          <table:table-cell table:style-name="ce3501"/>
          <table:table-cell table:style-name="ce3514" office:value-type="string" calcext:value-type="string">
            <text:p>b.o.</text:p>
          </table:table-cell>
          <table:table-cell table:style-name="ce3549" office:value-type="string" calcext:value-type="string">
            <text:p>compl</text:p>
          </table:table-cell>
          <table:table-cell table:style-name="ce3557" office:value-type="string" calcext:value-type="string">
            <text:p>distacco</text:p>
          </table:table-cell>
          <table:table-cell table:style-name="ce3567" office:value-type="string" calcext:value-type="string">
            <text:p>eccedenti</text:p>
          </table:table-cell>
          <table:table-cell table:style-name="ce3573" office:value-type="string" calcext:value-type="string">
            <text:p>Dimissioni</text:p>
          </table:table-cell>
          <table:table-cell table:style-name="ce3583" office:value-type="string" calcext:value-type="string">
            <text:p>Trasferimenti</text:p>
          </table:table-cell>
          <table:table-cell table:style-name="ce3588" office:value-type="string" calcext:value-type="string">
            <text:p>Ass. Provv</text:p>
          </table:table-cell>
          <table:table-cell table:style-name="ce3594" office:value-type="string" calcext:value-type="string">
            <text:p>ALTRO</text:p>
          </table:table-cell>
          <table:table-cell table:style-name="ce3607" office:value-type="string" calcext:value-type="string">
            <text:p>incerti</text:p>
          </table:table-cell>
          <table:table-cell table:style-name="ce3613" office:value-type="string" calcext:value-type="string">
            <text:p>vacanti</text:p>
          </table:table-cell>
          <table:table-cell table:style-name="ce3616" table:number-columns-repeated="1002"/>
        </table:table-row>
        <table:table-row table:style-name="ro58">
          <table:table-cell table:style-name="ce3283" office:value-type="float" office:value="49" calcext:value-type="float">
            <text:p>49</text:p>
          </table:table-cell>
          <table:table-cell table:style-name="ce3291" office:value-type="string" calcext:value-type="string">
            <text:p>BORGO VALSUGANA - I.I. "A. DEGASPERI"</text:p>
          </table:table-cell>
          <table:table-cell table:style-name="ce3296" office:value-type="string" calcext:value-type="string">
            <text:p>Bertoldi Giulio</text:p>
          </table:table-cell>
          <table:table-cell table:style-name="ce3307" table:formula="of:=[.E5]+[.F5]+[.H5]" office:value-type="float" office:value="2" calcext:value-type="float">
            <text:p>2</text:p>
          </table:table-cell>
          <table:table-cell table:style-name="ce3312" office:value-type="float" office:value="2" calcext:value-type="float">
            <text:p>2</text:p>
          </table:table-cell>
          <table:table-cell table:style-name="ce3312"/>
          <table:table-cell table:style-name="ce3325"/>
          <table:table-cell table:style-name="ce3330"/>
          <table:table-cell table:style-name="ce3341" office:value-type="float" office:value="9" calcext:value-type="float">
            <text:p>9</text:p>
          </table:table-cell>
          <table:table-cell table:style-name="ce3494" office:value-type="float" office:value="1" calcext:value-type="float">
            <text:p>1</text:p>
          </table:table-cell>
          <table:table-cell table:style-name="ce3502" office:value-type="float" office:value="1" calcext:value-type="float">
            <text:p>1</text:p>
          </table:table-cell>
          <table:table-cell table:style-name="ce3507" office:value-type="float" office:value="12" calcext:value-type="float">
            <text:p>12</text:p>
          </table:table-cell>
          <table:table-cell table:style-name="ce3515"/>
          <table:table-cell table:style-name="ce3550"/>
          <table:table-cell table:style-name="ce3558"/>
          <table:table-cell table:style-name="ce3568"/>
          <table:table-cell table:style-name="ce3574" table:number-columns-repeated="2"/>
          <table:table-cell table:style-name="ce3326"/>
          <table:table-cell table:style-name="ce3574"/>
          <table:table-cell table:style-name="ce3608"/>
          <table:table-cell table:style-name="ce3330"/>
          <table:table-cell table:style-name="ce3616" table:number-columns-repeated="1002"/>
        </table:table-row>
        <table:table-row table:style-name="ro58">
          <table:table-cell table:style-name="ce3283" office:value-type="float" office:value="50" calcext:value-type="float">
            <text:p>50</text:p>
          </table:table-cell>
          <table:table-cell table:style-name="ce3291" office:value-type="string" calcext:value-type="string">
            <text:p>CAVALESE I.I. - "Weisse Rose-Rosa Bianca"</text:p>
          </table:table-cell>
          <table:table-cell table:style-name="ce3286" office:value-type="string" calcext:value-type="string">
            <text:p>Marco Felicetti</text:p>
          </table:table-cell>
          <table:table-cell table:style-name="ce3307" table:formula="of:=[.E6]+[.F6]+[.H6]" office:value-type="float" office:value="2" calcext:value-type="float">
            <text:p>2</text:p>
          </table:table-cell>
          <table:table-cell table:style-name="ce3313" office:value-type="float" office:value="2" calcext:value-type="float">
            <text:p>2</text:p>
          </table:table-cell>
          <table:table-cell table:style-name="ce3313"/>
          <table:table-cell table:style-name="ce3325"/>
          <table:table-cell table:style-name="ce3331"/>
          <table:table-cell table:style-name="ce3351" office:value-type="float" office:value="3" calcext:value-type="float">
            <text:p>3</text:p>
          </table:table-cell>
          <table:table-cell table:style-name="ce3495" office:value-type="float" office:value="3" calcext:value-type="float">
            <text:p>3</text:p>
          </table:table-cell>
          <table:table-cell table:style-name="ce3503"/>
          <table:table-cell table:style-name="ce3508"/>
          <table:table-cell table:style-name="ce3529" office:value-type="float" office:value="2" calcext:value-type="float">
            <text:p>2</text:p>
          </table:table-cell>
          <table:table-cell table:style-name="ce3551"/>
          <table:table-cell table:style-name="ce3559" office:value-type="float" office:value="15" calcext:value-type="float">
            <text:p>15</text:p>
          </table:table-cell>
          <table:table-cell table:style-name="ce3568"/>
          <table:table-cell table:style-name="ce3286"/>
          <table:table-cell table:style-name="ce3577"/>
          <table:table-cell table:style-name="ce3326"/>
          <table:table-cell table:style-name="ce3595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1" calcext:value-type="float">
            <text:p>51</text:p>
          </table:table-cell>
          <table:table-cell table:style-name="ce3291" office:value-type="string" calcext:value-type="string">
            <text:p>CLES - LICEO "B. RUSSEL" </text:p>
          </table:table-cell>
          <table:table-cell table:style-name="ce3297" office:value-type="string" calcext:value-type="string">
            <text:p>Teresa Periti</text:p>
          </table:table-cell>
          <table:table-cell table:style-name="ce3307" table:formula="of:=[.E7]+[.F7]+[.H7]" office:value-type="float" office:value="3" calcext:value-type="float">
            <text:p>3</text:p>
          </table:table-cell>
          <table:table-cell table:style-name="ce3313" office:value-type="float" office:value="3" calcext:value-type="float">
            <text:p>3</text:p>
          </table:table-cell>
          <table:table-cell table:style-name="ce3313"/>
          <table:table-cell table:style-name="ce3325"/>
          <table:table-cell table:style-name="ce3331"/>
          <table:table-cell table:style-name="ce3351" office:value-type="float" office:value="5" calcext:value-type="float">
            <text:p>5</text:p>
          </table:table-cell>
          <table:table-cell table:style-name="ce3495" office:value-type="float" office:value="0" calcext:value-type="float">
            <text:p>0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59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2" calcext:value-type="float">
            <text:p>52</text:p>
          </table:table-cell>
          <table:table-cell table:style-name="ce3291" office:value-type="string" calcext:value-type="string">
            <text:p>CLES - I.T.E.T. "C.A. PILATI"</text:p>
          </table:table-cell>
          <table:table-cell table:style-name="ce3297" office:value-type="string" calcext:value-type="string">
            <text:p>Alfredo Romantini</text:p>
          </table:table-cell>
          <table:table-cell table:style-name="ce3307" table:formula="of:=[.E8]+[.F8]+[.H8]" office:value-type="float" office:value="2" calcext:value-type="float">
            <text:p>2</text:p>
          </table:table-cell>
          <table:table-cell table:style-name="ce3313" office:value-type="float" office:value="2" calcext:value-type="float">
            <text:p>2</text:p>
          </table:table-cell>
          <table:table-cell table:style-name="ce3313"/>
          <table:table-cell table:style-name="ce3325"/>
          <table:table-cell table:style-name="ce3331"/>
          <table:table-cell table:style-name="ce3351" office:value-type="float" office:value="8" calcext:value-type="float">
            <text:p>8</text:p>
          </table:table-cell>
          <table:table-cell table:style-name="ce3495" office:value-type="float" office:value="1" calcext:value-type="float">
            <text:p>1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3" calcext:value-type="float">
            <text:p>53</text:p>
          </table:table-cell>
          <table:table-cell table:style-name="ce3291" office:value-type="string" calcext:value-type="string">
            <text:p>MEZZOLOMBARDO - I.I. "M. MARTINI"</text:p>
          </table:table-cell>
          <table:table-cell table:style-name="ce3298" office:value-type="string" calcext:value-type="string">
            <text:p>Tiziana Rossi</text:p>
          </table:table-cell>
          <table:table-cell table:style-name="ce3307" table:formula="of:=[.E9]+[.F9]+[.H9]" office:value-type="float" office:value="2" calcext:value-type="float">
            <text:p>2</text:p>
          </table:table-cell>
          <table:table-cell table:style-name="ce3313" office:value-type="float" office:value="2" calcext:value-type="float">
            <text:p>2</text:p>
          </table:table-cell>
          <table:table-cell table:style-name="ce3313"/>
          <table:table-cell table:style-name="ce3325"/>
          <table:table-cell table:style-name="ce3331"/>
          <table:table-cell table:style-name="ce3351" office:value-type="float" office:value="12" calcext:value-type="float">
            <text:p>12</text:p>
          </table:table-cell>
          <table:table-cell table:style-name="ce3495" office:value-type="float" office:value="0" calcext:value-type="float">
            <text:p>0</text:p>
          </table:table-cell>
          <table:table-cell table:style-name="ce3503" office:value-type="float" office:value="1" calcext:value-type="float">
            <text:p>1</text:p>
          </table:table-cell>
          <table:table-cell table:style-name="ce3508" office:value-type="float" office:value="12" calcext:value-type="float">
            <text:p>12</text:p>
          </table:table-cell>
          <table:table-cell table:style-name="ce3529"/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4" calcext:value-type="float">
            <text:p>54</text:p>
          </table:table-cell>
          <table:table-cell table:style-name="ce3291" office:value-type="string" calcext:value-type="string">
            <text:p>PERGINE - I.I. <text:s/>"M. CURIE"</text:p>
          </table:table-cell>
          <table:table-cell table:style-name="ce3299" office:value-type="string" calcext:value-type="string">
            <text:p>Elina Massimo</text:p>
          </table:table-cell>
          <table:table-cell table:style-name="ce3307" table:formula="of:=[.E10]+[.F10]+[.H10]" office:value-type="float" office:value="3" calcext:value-type="float">
            <text:p>3</text:p>
          </table:table-cell>
          <table:table-cell table:style-name="ce3313" office:value-type="float" office:value="2" calcext:value-type="float">
            <text:p>2</text:p>
          </table:table-cell>
          <table:table-cell table:style-name="ce3313" office:value-type="float" office:value="1" calcext:value-type="float">
            <text:p>1</text:p>
          </table:table-cell>
          <table:table-cell table:style-name="ce3325"/>
          <table:table-cell table:style-name="ce3331"/>
          <table:table-cell table:style-name="ce3351" office:value-type="float" office:value="2" calcext:value-type="float">
            <text:p>2</text:p>
          </table:table-cell>
          <table:table-cell table:style-name="ce3495" office:value-type="float" office:value="3" calcext:value-type="float">
            <text:p>3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/>
          <table:table-cell table:style-name="ce3568"/>
          <table:table-cell table:style-name="ce3575"/>
          <table:table-cell table:style-name="ce3577"/>
          <table:table-cell table:style-name="ce3326"/>
          <table:table-cell table:style-name="ce3597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5" calcext:value-type="float">
            <text:p>55</text:p>
          </table:table-cell>
          <table:table-cell table:style-name="ce3291" office:value-type="string" calcext:value-type="string">
            <text:p>RIVA DEL GARDA - LICEO "A. MAFFEI"</text:p>
          </table:table-cell>
          <table:table-cell table:style-name="ce3296" office:value-type="string" calcext:value-type="string">
            <text:p>Roberto Pennazzato</text:p>
          </table:table-cell>
          <table:table-cell table:style-name="ce3307" table:formula="of:=[.E11]+[.F11]+[.H11]" office:value-type="float" office:value="3" calcext:value-type="float">
            <text:p>3</text:p>
          </table:table-cell>
          <table:table-cell table:style-name="ce3313" office:value-type="float" office:value="3" calcext:value-type="float">
            <text:p>3</text:p>
          </table:table-cell>
          <table:table-cell table:style-name="ce3319"/>
          <table:table-cell table:style-name="ce3325"/>
          <table:table-cell table:style-name="ce3331"/>
          <table:table-cell table:style-name="ce3351" office:value-type="float" office:value="0" calcext:value-type="float">
            <text:p>0</text:p>
          </table:table-cell>
          <table:table-cell table:style-name="ce3495" office:value-type="float" office:value="4" calcext:value-type="float">
            <text:p>4</text:p>
          </table:table-cell>
          <table:table-cell table:style-name="ce3503" office:value-type="float" office:value="2" calcext:value-type="float">
            <text:p>2</text:p>
          </table:table-cell>
          <table:table-cell table:style-name="ce3508" office:value-type="string" calcext:value-type="string">
            <text:p>7-12</text:p>
          </table:table-cell>
          <table:table-cell table:style-name="ce3529"/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6" calcext:value-type="float">
            <text:p>56</text:p>
          </table:table-cell>
          <table:table-cell table:style-name="ce3291" office:value-type="string" calcext:value-type="string">
            <text:p>RIVA DEL GARDA - I.T.E.T. "G. FLORIANI"</text:p>
          </table:table-cell>
          <table:table-cell table:style-name="ce3296" office:value-type="string" calcext:value-type="string">
            <text:p>Antonia Zamboni</text:p>
          </table:table-cell>
          <table:table-cell table:style-name="ce3307" table:formula="of:=[.E12]+[.F12]+[.H12]" office:value-type="float" office:value="1" calcext:value-type="float">
            <text:p>1</text:p>
          </table:table-cell>
          <table:table-cell table:style-name="ce3313" office:value-type="float" office:value="1" calcext:value-type="float">
            <text:p>1</text:p>
          </table:table-cell>
          <table:table-cell table:style-name="ce3313"/>
          <table:table-cell table:style-name="ce3325"/>
          <table:table-cell table:style-name="ce3331"/>
          <table:table-cell table:style-name="ce3351" office:value-type="float" office:value="18" calcext:value-type="float">
            <text:p>18</text:p>
          </table:table-cell>
          <table:table-cell table:style-name="ce3495" office:value-type="float" office:value="1" calcext:value-type="float">
            <text:p>1</text:p>
          </table:table-cell>
          <table:table-cell table:style-name="ce3503" office:value-type="float" office:value="1" calcext:value-type="float">
            <text:p>1</text:p>
          </table:table-cell>
          <table:table-cell table:style-name="ce3508" office:value-type="float" office:value="12" calcext:value-type="float">
            <text:p>12</text:p>
          </table:table-cell>
          <table:table-cell table:style-name="ce3529"/>
          <table:table-cell table:style-name="ce3551"/>
          <table:table-cell table:style-name="ce3559"/>
          <table:table-cell table:style-name="ce3568"/>
          <table:table-cell table:style-name="ce3576"/>
          <table:table-cell table:style-name="ce3577"/>
          <table:table-cell table:style-name="ce3326"/>
          <table:table-cell table:style-name="ce3598"/>
          <table:table-cell table:style-name="ce3610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7" calcext:value-type="float">
            <text:p>57</text:p>
          </table:table-cell>
          <table:table-cell table:style-name="ce3291" office:value-type="string" calcext:value-type="string">
            <text:p>ROVERETO - LICEO "A. ROSMINI"</text:p>
          </table:table-cell>
          <table:table-cell table:style-name="ce3296" office:value-type="string" calcext:value-type="string">
            <text:p>Paolo Pendenza</text:p>
          </table:table-cell>
          <table:table-cell table:style-name="ce3307" table:formula="of:=[.E13]+[.F13]+[.H13]" office:value-type="float" office:value="4" calcext:value-type="float">
            <text:p>4</text:p>
          </table:table-cell>
          <table:table-cell table:style-name="ce3313" office:value-type="float" office:value="3" calcext:value-type="float">
            <text:p>3</text:p>
          </table:table-cell>
          <table:table-cell table:style-name="ce3319" office:value-type="float" office:value="1" calcext:value-type="float">
            <text:p>1</text:p>
          </table:table-cell>
          <table:table-cell table:style-name="ce3325"/>
          <table:table-cell table:style-name="ce3331"/>
          <table:table-cell table:style-name="ce3351" office:value-type="float" office:value="3" calcext:value-type="float">
            <text:p>3</text:p>
          </table:table-cell>
          <table:table-cell table:style-name="ce3495" office:value-type="float" office:value="0" calcext:value-type="float">
            <text:p>0</text:p>
          </table:table-cell>
          <table:table-cell table:style-name="ce3503" office:value-type="float" office:value="1" calcext:value-type="float">
            <text:p>1</text:p>
          </table:table-cell>
          <table:table-cell table:style-name="ce3508" office:value-type="float" office:value="10" calcext:value-type="float">
            <text:p>10</text:p>
          </table:table-cell>
          <table:table-cell table:style-name="ce3529"/>
          <table:table-cell table:style-name="ce3551"/>
          <table:table-cell table:style-name="ce3559" office:value-type="float" office:value="15" calcext:value-type="float">
            <text:p>15</text:p>
          </table:table-cell>
          <table:table-cell table:style-name="ce3568"/>
          <table:table-cell table:style-name="ce3286"/>
          <table:table-cell table:style-name="ce3584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8" calcext:value-type="float">
            <text:p>58</text:p>
          </table:table-cell>
          <table:table-cell table:style-name="ce3291" office:value-type="string" calcext:value-type="string">
            <text:p>ROVERETO - LICEO "F. FILZI"</text:p>
          </table:table-cell>
          <table:table-cell table:style-name="ce3297" office:value-type="string" calcext:value-type="string">
            <text:p>Giuseppe Santoli</text:p>
          </table:table-cell>
          <table:table-cell table:style-name="ce3307" table:formula="of:=[.E14]+[.F14]+[.H14]" office:value-type="float" office:value="2" calcext:value-type="float">
            <text:p>2</text:p>
          </table:table-cell>
          <table:table-cell table:style-name="ce3313" office:value-type="float" office:value="2" calcext:value-type="float">
            <text:p>2</text:p>
          </table:table-cell>
          <table:table-cell table:style-name="ce3319"/>
          <table:table-cell table:style-name="ce3325"/>
          <table:table-cell table:style-name="ce3331"/>
          <table:table-cell table:style-name="ce3351" office:value-type="float" office:value="3" calcext:value-type="float">
            <text:p>3</text:p>
          </table:table-cell>
          <table:table-cell table:style-name="ce3495" office:value-type="float" office:value="3" calcext:value-type="float">
            <text:p>3</text:p>
          </table:table-cell>
          <table:table-cell table:style-name="ce3503"/>
          <table:table-cell table:style-name="ce3509"/>
          <table:table-cell table:style-name="ce3529"/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599" office:value-type="string" calcext:value-type="string">
            <text:p>2 anno part-time pagato <text:s/>80% </text:p>
          </table:table-cell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59" calcext:value-type="float">
            <text:p>59</text:p>
          </table:table-cell>
          <table:table-cell table:style-name="ce3291" office:value-type="string" calcext:value-type="string">
            <text:p>ROVERETO - I.T.E.T. "FONTANA"</text:p>
          </table:table-cell>
          <table:table-cell table:style-name="ce3286" office:value-type="string" calcext:value-type="string">
            <text:p>Elena Ruggieri</text:p>
          </table:table-cell>
          <table:table-cell table:style-name="ce3307" table:formula="of:=[.E15]+[.F15]+[.H15]" office:value-type="float" office:value="1" calcext:value-type="float">
            <text:p>1</text:p>
          </table:table-cell>
          <table:table-cell table:style-name="ce3313" office:value-type="float" office:value="1" calcext:value-type="float">
            <text:p>1</text:p>
          </table:table-cell>
          <table:table-cell table:style-name="ce3319"/>
          <table:table-cell table:style-name="ce3325"/>
          <table:table-cell table:style-name="ce3331"/>
          <table:table-cell table:style-name="ce3351" office:value-type="float" office:value="2" calcext:value-type="float">
            <text:p>2</text:p>
          </table:table-cell>
          <table:table-cell table:style-name="ce3495" office:value-type="float" office:value="4" calcext:value-type="float">
            <text:p>4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 office:value-type="float" office:value="6" calcext:value-type="float">
            <text:p>6</text:p>
          </table:table-cell>
          <table:table-cell table:style-name="ce3568"/>
          <table:table-cell table:style-name="ce3286"/>
          <table:table-cell table:style-name="ce3577"/>
          <table:table-cell table:style-name="ce3326"/>
          <table:table-cell table:style-name="ce3600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0" calcext:value-type="float">
            <text:p>60</text:p>
          </table:table-cell>
          <table:table-cell table:style-name="ce3291" office:value-type="string" calcext:value-type="string">
            <text:p>ROVERETO - I.T.T. "G. MARCONI"</text:p>
          </table:table-cell>
          <table:table-cell table:style-name="ce3286" office:value-type="string" calcext:value-type="string">
            <text:p>Giuseppe Rizza</text:p>
          </table:table-cell>
          <table:table-cell table:style-name="ce3307" table:formula="of:=[.E16]+[.F16]+[.H16]" office:value-type="float" office:value="2" calcext:value-type="float">
            <text:p>2</text:p>
          </table:table-cell>
          <table:table-cell table:style-name="ce3313" office:value-type="float" office:value="2" calcext:value-type="float">
            <text:p>2</text:p>
          </table:table-cell>
          <table:table-cell table:style-name="ce3319"/>
          <table:table-cell table:style-name="ce3326"/>
          <table:table-cell table:style-name="ce3331"/>
          <table:table-cell table:style-name="ce3351" office:value-type="float" office:value="16" calcext:value-type="float">
            <text:p>16</text:p>
          </table:table-cell>
          <table:table-cell table:style-name="ce3495" office:value-type="float" office:value="0" calcext:value-type="float">
            <text:p>0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60" office:value-type="float" office:value="10" calcext:value-type="float">
            <text:p>10</text:p>
          </table:table-cell>
          <table:table-cell table:style-name="ce3568"/>
          <table:table-cell table:style-name="ce3286"/>
          <table:table-cell table:style-name="ce3577"/>
          <table:table-cell table:style-name="ce3589" office:value-type="float" office:value="1" calcext:value-type="float">
            <text:p>1</text:p>
          </table:table-cell>
          <table:table-cell table:style-name="Default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1" calcext:value-type="float">
            <text:p>61</text:p>
          </table:table-cell>
          <table:table-cell table:style-name="ce3291" office:value-type="string" calcext:value-type="string">
            <text:p>ROVERETO - I.I. "Don MILANI"</text:p>
          </table:table-cell>
          <table:table-cell table:style-name="ce3296" office:value-type="string" calcext:value-type="string">
            <text:p>Paolo Chincarini</text:p>
          </table:table-cell>
          <table:table-cell table:style-name="ce3307" table:formula="of:=[.E17]+[.F17]+[.H17]" office:value-type="float" office:value="3" calcext:value-type="float">
            <text:p>3</text:p>
          </table:table-cell>
          <table:table-cell table:style-name="ce3313" office:value-type="float" office:value="3" calcext:value-type="float">
            <text:p>3</text:p>
          </table:table-cell>
          <table:table-cell table:style-name="ce3319"/>
          <table:table-cell table:style-name="ce3325"/>
          <table:table-cell table:style-name="ce3331"/>
          <table:table-cell table:style-name="ce3351" office:value-type="float" office:value="2" calcext:value-type="float">
            <text:p>2</text:p>
          </table:table-cell>
          <table:table-cell table:style-name="ce3495" office:value-type="float" office:value="0" calcext:value-type="float">
            <text:p>0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 office:value-type="float" office:value="15" calcext:value-type="float">
            <text:p>15</text:p>
          </table:table-cell>
          <table:table-cell table:style-name="ce3568"/>
          <table:table-cell table:style-name="ce3286"/>
          <table:table-cell table:style-name="ce3577"/>
          <table:table-cell table:style-name="ce3589" office:value-type="float" office:value="1" calcext:value-type="float">
            <text:p>1</text:p>
          </table:table-cell>
          <table:table-cell table:style-name="ce3601"/>
          <table:table-cell table:style-name="ce3610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2" calcext:value-type="float">
            <text:p>62</text:p>
          </table:table-cell>
          <table:table-cell table:style-name="ce3291" office:value-type="string" calcext:value-type="string">
            <text:p>TIONE - I.I. "L. GUETTI"</text:p>
          </table:table-cell>
          <table:table-cell table:style-name="ce3300" office:value-type="string" calcext:value-type="string">
            <text:p>Fabris Alessandro</text:p>
          </table:table-cell>
          <table:table-cell table:style-name="ce3307" table:formula="of:=[.E18]+[.F18]+[.H18]" office:value-type="float" office:value="3" calcext:value-type="float">
            <text:p>3</text:p>
          </table:table-cell>
          <table:table-cell table:style-name="ce3313" office:value-type="float" office:value="3" calcext:value-type="float">
            <text:p>3</text:p>
          </table:table-cell>
          <table:table-cell table:style-name="ce3319"/>
          <table:table-cell table:style-name="ce3325"/>
          <table:table-cell table:style-name="ce3331"/>
          <table:table-cell table:style-name="ce3351" office:value-type="float" office:value="5" calcext:value-type="float">
            <text:p>5</text:p>
          </table:table-cell>
          <table:table-cell table:style-name="ce3495" office:value-type="float" office:value="2" calcext:value-type="float">
            <text:p>2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 office:value-type="float" office:value="15" calcext:value-type="float">
            <text:p>15</text:p>
          </table:table-cell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3" calcext:value-type="float">
            <text:p>63</text:p>
          </table:table-cell>
          <table:table-cell table:style-name="ce3291" office:value-type="string" calcext:value-type="string">
            <text:p>TRENTO - LICEO CLASSICO "G. PRATI"</text:p>
          </table:table-cell>
          <table:table-cell table:style-name="ce3301" office:value-type="string" calcext:value-type="string">
            <text:p>Paolo Dalvit</text:p>
          </table:table-cell>
          <table:table-cell table:style-name="ce3307" table:formula="of:=[.E19]+[.F19]+[.H19]" office:value-type="float" office:value="2" calcext:value-type="float">
            <text:p>2</text:p>
          </table:table-cell>
          <table:table-cell table:style-name="ce3313" office:value-type="float" office:value="1" calcext:value-type="float">
            <text:p>1</text:p>
          </table:table-cell>
          <table:table-cell table:style-name="ce3319" office:value-type="float" office:value="1" calcext:value-type="float">
            <text:p>1</text:p>
          </table:table-cell>
          <table:table-cell table:style-name="ce3325"/>
          <table:table-cell table:style-name="ce3331"/>
          <table:table-cell table:style-name="ce3351" office:value-type="float" office:value="0" calcext:value-type="float">
            <text:p>0</text:p>
          </table:table-cell>
          <table:table-cell table:style-name="ce3495" office:value-type="float" office:value="1" calcext:value-type="float">
            <text:p>1</text:p>
          </table:table-cell>
          <table:table-cell table:style-name="ce3503"/>
          <table:table-cell table:style-name="ce3508"/>
          <table:table-cell table:style-name="ce3529" office:value-type="float" office:value="2" calcext:value-type="float">
            <text:p>2</text:p>
          </table:table-cell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4" calcext:value-type="float">
            <text:p>64</text:p>
          </table:table-cell>
          <table:table-cell table:style-name="ce3291" office:value-type="string" calcext:value-type="string">
            <text:p>TRENTO - LICEO SCIENTIFICO "G. GALILEI"</text:p>
          </table:table-cell>
          <table:table-cell table:style-name="ce3286" office:value-type="string" calcext:value-type="string">
            <text:p>Tiziana Gulli</text:p>
          </table:table-cell>
          <table:table-cell table:style-name="ce3307" table:formula="of:=[.E20]+[.F20]+[.H20]" office:value-type="float" office:value="3" calcext:value-type="float">
            <text:p>3</text:p>
          </table:table-cell>
          <table:table-cell table:style-name="ce3313" office:value-type="float" office:value="2" calcext:value-type="float">
            <text:p>2</text:p>
          </table:table-cell>
          <table:table-cell table:style-name="ce3319" office:value-type="float" office:value="1" calcext:value-type="float">
            <text:p>1</text:p>
          </table:table-cell>
          <table:table-cell table:style-name="ce3325"/>
          <table:table-cell table:style-name="ce3331"/>
          <table:table-cell table:style-name="ce3351" office:value-type="float" office:value="0" calcext:value-type="float">
            <text:p>0</text:p>
          </table:table-cell>
          <table:table-cell table:style-name="ce3495" office:value-type="float" office:value="2" calcext:value-type="float">
            <text:p>2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 office:value-type="float" office:value="4" calcext:value-type="float">
            <text:p>4</text:p>
          </table:table-cell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5" calcext:value-type="float">
            <text:p>65</text:p>
          </table:table-cell>
          <table:table-cell table:style-name="ce3291" office:value-type="string" calcext:value-type="string">
            <text:p>TRENTO - LICEO SCIENTIFICO "L. DA VINCI"</text:p>
          </table:table-cell>
          <table:table-cell table:style-name="ce3286" office:value-type="string" calcext:value-type="string">
            <text:p>Valentina Zanolla</text:p>
          </table:table-cell>
          <table:table-cell table:style-name="ce3307" table:formula="of:=[.E21]+[.F21]+[.H21]" office:value-type="float" office:value="4" calcext:value-type="float">
            <text:p>4</text:p>
          </table:table-cell>
          <table:table-cell table:style-name="ce3313" office:value-type="float" office:value="4" calcext:value-type="float">
            <text:p>4</text:p>
          </table:table-cell>
          <table:table-cell table:style-name="ce3319"/>
          <table:table-cell table:style-name="ce3325"/>
          <table:table-cell table:style-name="ce3332"/>
          <table:table-cell table:style-name="ce3352" office:value-type="float" office:value="6" calcext:value-type="float">
            <text:p>6</text:p>
          </table:table-cell>
          <table:table-cell table:style-name="ce3496" office:value-type="float" office:value="3" calcext:value-type="float">
            <text:p>3</text:p>
          </table:table-cell>
          <table:table-cell table:style-name="ce3503" office:value-type="float" office:value="1" calcext:value-type="float">
            <text:p>1</text:p>
          </table:table-cell>
          <table:table-cell table:style-name="ce3508" office:value-type="float" office:value="10" calcext:value-type="float">
            <text:p>10</text:p>
          </table:table-cell>
          <table:table-cell table:style-name="ce3529"/>
          <table:table-cell table:style-name="ce3551"/>
          <table:table-cell table:style-name="ce3561" office:value-type="float" office:value="6" calcext:value-type="float">
            <text:p>6</text:p>
          </table:table-cell>
          <table:table-cell table:style-name="ce3568"/>
          <table:table-cell table:style-name="ce3577" table:number-columns-repeated="2"/>
          <table:table-cell table:style-name="ce3326"/>
          <table:table-cell table:style-name="ce3602" office:value-type="string" calcext:value-type="string">
            <text:p>posto annuale ass.prov. Spada</text:p>
          </table:table-cell>
          <table:table-cell table:style-name="ce3609"/>
          <table:table-cell table:style-name="ce3332"/>
          <table:table-cell table:style-name="ce3617" table:number-columns-repeated="1002"/>
        </table:table-row>
        <table:table-row table:style-name="ro58">
          <table:table-cell table:style-name="ce3283" office:value-type="float" office:value="66" calcext:value-type="float">
            <text:p>66</text:p>
          </table:table-cell>
          <table:table-cell table:style-name="ce3291" office:value-type="string" calcext:value-type="string">
            <text:p>TRENTO - LICEO "A. ROSMINI"</text:p>
          </table:table-cell>
          <table:table-cell table:style-name="ce3286" office:value-type="string" calcext:value-type="string">
            <text:p>Stefano Kirchner</text:p>
          </table:table-cell>
          <table:table-cell table:style-name="ce3307" table:formula="of:=[.E22]+[.F22]+[.H22]" office:value-type="float" office:value="3" calcext:value-type="float">
            <text:p>3</text:p>
          </table:table-cell>
          <table:table-cell table:style-name="ce3313" office:value-type="float" office:value="2" calcext:value-type="float">
            <text:p>2</text:p>
          </table:table-cell>
          <table:table-cell table:style-name="ce3319" office:value-type="float" office:value="1" calcext:value-type="float">
            <text:p>1</text:p>
          </table:table-cell>
          <table:table-cell table:style-name="ce3325"/>
          <table:table-cell table:style-name="ce3333"/>
          <table:table-cell table:style-name="ce3351" office:value-type="float" office:value="0" calcext:value-type="float">
            <text:p>0</text:p>
          </table:table-cell>
          <table:table-cell table:style-name="ce3495" office:value-type="float" office:value="1" calcext:value-type="float">
            <text:p>1</text:p>
          </table:table-cell>
          <table:table-cell table:style-name="ce3503"/>
          <table:table-cell table:style-name="ce3508"/>
          <table:table-cell table:style-name="ce3529" office:value-type="float" office:value="1" calcext:value-type="float">
            <text:p>1</text:p>
          </table:table-cell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596"/>
          <table:table-cell table:style-name="ce3609"/>
          <table:table-cell table:style-name="ce3333"/>
          <table:table-cell table:style-name="ce3616" table:number-columns-repeated="1002"/>
        </table:table-row>
        <table:table-row table:style-name="ro58">
          <table:table-cell table:style-name="ce3283" office:value-type="float" office:value="67" calcext:value-type="float">
            <text:p>67</text:p>
          </table:table-cell>
          <table:table-cell table:style-name="ce3291" office:value-type="string" calcext:value-type="string">
            <text:p>TRENTO - LICEO LINGUISTICO "S.M. SCHOLL"</text:p>
          </table:table-cell>
          <table:table-cell table:style-name="ce3296" office:value-type="string" calcext:value-type="string">
            <text:p>Maria Pezzo</text:p>
          </table:table-cell>
          <table:table-cell table:style-name="ce3307" table:formula="of:=[.E23]+[.F23]+[.H23]" office:value-type="float" office:value="2" calcext:value-type="float">
            <text:p>2</text:p>
          </table:table-cell>
          <table:table-cell table:style-name="ce3313" office:value-type="float" office:value="2" calcext:value-type="float">
            <text:p>2</text:p>
          </table:table-cell>
          <table:table-cell table:style-name="ce3320"/>
          <table:table-cell table:style-name="ce3325"/>
          <table:table-cell table:style-name="ce3331"/>
          <table:table-cell table:style-name="ce3351" office:value-type="float" office:value="9" calcext:value-type="float">
            <text:p>9</text:p>
          </table:table-cell>
          <table:table-cell table:style-name="ce3495" office:value-type="float" office:value="1" calcext:value-type="float">
            <text:p>1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/>
          <table:table-cell table:style-name="ce3568"/>
          <table:table-cell table:style-name="ce3286"/>
          <table:table-cell table:style-name="ce3577"/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8" calcext:value-type="float">
            <text:p>68</text:p>
          </table:table-cell>
          <table:table-cell table:style-name="ce3291" office:value-type="string" calcext:value-type="string">
            <text:p>TRENTO - I.T.E. "TAMBOSI-BATTISTI"</text:p>
          </table:table-cell>
          <table:table-cell table:style-name="ce3286" office:value-type="string" calcext:value-type="string">
            <text:p>Marina Poian</text:p>
          </table:table-cell>
          <table:table-cell table:style-name="ce3307" table:formula="of:=[.E24]+[.F24]+[.H24]" office:value-type="float" office:value="3" calcext:value-type="float">
            <text:p>3</text:p>
          </table:table-cell>
          <table:table-cell table:style-name="ce3313" office:value-type="float" office:value="2" calcext:value-type="float">
            <text:p>2</text:p>
          </table:table-cell>
          <table:table-cell table:style-name="ce3319" office:value-type="float" office:value="1" calcext:value-type="float">
            <text:p>1</text:p>
          </table:table-cell>
          <table:table-cell table:style-name="ce3325"/>
          <table:table-cell table:style-name="ce3331"/>
          <table:table-cell table:style-name="ce3351" office:value-type="float" office:value="0" calcext:value-type="float">
            <text:p>0</text:p>
          </table:table-cell>
          <table:table-cell table:style-name="ce3495" office:value-type="float" office:value="2" calcext:value-type="float">
            <text:p>2</text:p>
          </table:table-cell>
          <table:table-cell table:style-name="ce3503"/>
          <table:table-cell table:style-name="ce3508"/>
          <table:table-cell table:style-name="ce3529"/>
          <table:table-cell table:style-name="ce3551" office:value-type="float" office:value="1" calcext:value-type="float">
            <text:p>1</text:p>
          </table:table-cell>
          <table:table-cell table:style-name="ce3559"/>
          <table:table-cell table:style-name="ce3568"/>
          <table:table-cell table:style-name="ce3286"/>
          <table:table-cell table:style-name="ce3585" office:value-type="float" office:value="1" calcext:value-type="float">
            <text:p>1</text:p>
          </table:table-cell>
          <table:table-cell table:style-name="ce3326"/>
          <table:table-cell table:style-name="Default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69" calcext:value-type="float">
            <text:p>69</text:p>
          </table:table-cell>
          <table:table-cell table:style-name="ce3292" office:value-type="string" calcext:value-type="string">
            <text:p>TRENTO - I.T.T. "M. BUONARROTI-A.POZZO"</text:p>
          </table:table-cell>
          <table:table-cell table:style-name="ce3286" office:value-type="string" calcext:value-type="string">
            <text:p>Laura Zoller</text:p>
          </table:table-cell>
          <table:table-cell table:style-name="ce3307" table:formula="of:=[.E25]+[.F25]+[.H25]" office:value-type="float" office:value="5" calcext:value-type="float">
            <text:p>5</text:p>
          </table:table-cell>
          <table:table-cell table:style-name="ce3313" office:value-type="float" office:value="5" calcext:value-type="float">
            <text:p>5</text:p>
          </table:table-cell>
          <table:table-cell table:style-name="ce3319"/>
          <table:table-cell table:style-name="ce3325"/>
          <table:table-cell table:style-name="ce3331"/>
          <table:table-cell table:style-name="ce3351" office:value-type="float" office:value="0" calcext:value-type="float">
            <text:p>0</text:p>
          </table:table-cell>
          <table:table-cell table:style-name="ce3495" office:value-type="float" office:value="2" calcext:value-type="float">
            <text:p>2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 office:value-type="float" office:value="7" calcext:value-type="float">
            <text:p>7</text:p>
          </table:table-cell>
          <table:table-cell table:style-name="ce3568"/>
          <table:table-cell table:style-name="ce3286"/>
          <table:table-cell table:style-name="ce3585" office:value-type="float" office:value="1" calcext:value-type="float">
            <text:p>1</text:p>
          </table:table-cell>
          <table:table-cell table:style-name="ce3326"/>
          <table:table-cell table:style-name="ce3286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3" office:value-type="float" office:value="70" calcext:value-type="float">
            <text:p>70</text:p>
          </table:table-cell>
          <table:table-cell table:style-name="ce3291" office:value-type="string" calcext:value-type="string">
            <text:p>TRENTO-ROVERETO <text:s/>LIC. DELLE ARTI "ViBoDeP"</text:p>
          </table:table-cell>
          <table:table-cell table:style-name="ce3296" office:value-type="string" calcext:value-type="string">
            <text:p>Daniela Simoncelli</text:p>
          </table:table-cell>
          <table:table-cell table:style-name="ce3307" table:formula="of:=[.E26]+[.F26]+[.H26]" office:value-type="float" office:value="4" calcext:value-type="float">
            <text:p>4</text:p>
          </table:table-cell>
          <table:table-cell table:style-name="ce3313" office:value-type="float" office:value="2" calcext:value-type="float">
            <text:p>2</text:p>
          </table:table-cell>
          <table:table-cell table:style-name="ce3319"/>
          <table:table-cell table:style-name="ce3325"/>
          <table:table-cell table:style-name="ce3334" office:value-type="float" office:value="2" calcext:value-type="float">
            <text:p>2</text:p>
          </table:table-cell>
          <table:table-cell table:style-name="ce3351" office:value-type="float" office:value="2" calcext:value-type="float">
            <text:p>2</text:p>
          </table:table-cell>
          <table:table-cell table:style-name="ce3495" office:value-type="float" office:value="4" calcext:value-type="float">
            <text:p>4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 office:value-type="float" office:value="29" calcext:value-type="float">
            <text:p>29</text:p>
          </table:table-cell>
          <table:table-cell table:style-name="ce3568"/>
          <table:table-cell table:style-name="ce3286"/>
          <table:table-cell table:style-name="ce3585"/>
          <table:table-cell table:style-name="ce3326"/>
          <table:table-cell table:style-name="ce3602" office:value-type="string" calcext:value-type="string">
            <text:p>posto annuale ass.prov. Paternoster</text:p>
          </table:table-cell>
          <table:table-cell table:style-name="ce3609"/>
          <table:table-cell table:style-name="ce3334"/>
          <table:table-cell table:style-name="ce3616" table:number-columns-repeated="1002"/>
        </table:table-row>
        <table:table-row table:style-name="ro58">
          <table:table-cell table:style-name="ce3284" office:value-type="float" office:value="71" calcext:value-type="float">
            <text:p>71</text:p>
          </table:table-cell>
          <table:table-cell table:style-name="ce3293" office:value-type="string" calcext:value-type="string">
            <text:p>I.O.C. PRIMIERO</text:p>
          </table:table-cell>
          <table:table-cell table:style-name="ce3302" office:value-type="string" calcext:value-type="string">
            <text:p>Chiara Motter</text:p>
          </table:table-cell>
          <table:table-cell table:style-name="ce3307" table:formula="of:=[.E27]+[.F27]+[.H27]" office:value-type="float" office:value="0" calcext:value-type="float">
            <text:p>0</text:p>
          </table:table-cell>
          <table:table-cell table:style-name="ce3313"/>
          <table:table-cell table:style-name="ce3319"/>
          <table:table-cell table:style-name="ce3325"/>
          <table:table-cell table:style-name="ce3331"/>
          <table:table-cell table:style-name="ce3351" office:value-type="float" office:value="16" calcext:value-type="float">
            <text:p>16</text:p>
          </table:table-cell>
          <table:table-cell table:style-name="ce3495" office:value-type="float" office:value="4" calcext:value-type="float">
            <text:p>4</text:p>
          </table:table-cell>
          <table:table-cell table:style-name="ce3503"/>
          <table:table-cell table:style-name="ce3508"/>
          <table:table-cell table:style-name="ce3529"/>
          <table:table-cell table:style-name="ce3551"/>
          <table:table-cell table:style-name="ce3559"/>
          <table:table-cell table:style-name="ce3568" office:value-type="float" office:value="1" calcext:value-type="float">
            <text:p>1</text:p>
          </table:table-cell>
          <table:table-cell table:style-name="ce3286"/>
          <table:table-cell table:style-name="ce3577"/>
          <table:table-cell table:style-name="ce3326"/>
          <table:table-cell table:style-name="ce3603"/>
          <table:table-cell table:style-name="ce3609"/>
          <table:table-cell table:style-name="ce3331"/>
          <table:table-cell table:style-name="ce3616" table:number-columns-repeated="1002"/>
        </table:table-row>
        <table:table-row table:style-name="ro58">
          <table:table-cell table:style-name="ce3285" office:value-type="float" office:value="72" calcext:value-type="float">
            <text:p>72</text:p>
          </table:table-cell>
          <table:table-cell table:style-name="ce3294" office:value-type="string" calcext:value-type="string">
            <text:p>I.O.C. LADINO DI FASSA</text:p>
          </table:table-cell>
          <table:table-cell table:style-name="ce3303" office:value-type="string" calcext:value-type="string">
            <text:p>Mirella Florian</text:p>
          </table:table-cell>
          <table:table-cell table:style-name="ce3307" table:formula="of:=[.E28]+[.F28]+[.H28]" office:value-type="float" office:value="1" calcext:value-type="float">
            <text:p>1</text:p>
          </table:table-cell>
          <table:table-cell table:style-name="ce3314" office:value-type="float" office:value="1" calcext:value-type="float">
            <text:p>1</text:p>
          </table:table-cell>
          <table:table-cell table:style-name="ce3321"/>
          <table:table-cell table:style-name="ce3325"/>
          <table:table-cell table:style-name="ce3335"/>
          <table:table-cell table:style-name="ce3366" office:value-type="float" office:value="9" calcext:value-type="float">
            <text:p>9</text:p>
          </table:table-cell>
          <table:table-cell table:style-name="ce3497" office:value-type="float" office:value="1" calcext:value-type="float">
            <text:p>1</text:p>
          </table:table-cell>
          <table:table-cell table:style-name="ce3504"/>
          <table:table-cell table:style-name="ce3510"/>
          <table:table-cell table:style-name="ce3545"/>
          <table:table-cell table:style-name="ce3552"/>
          <table:table-cell table:style-name="ce3562" office:value-type="float" office:value="9" calcext:value-type="float">
            <text:p>9</text:p>
          </table:table-cell>
          <table:table-cell table:style-name="ce3568"/>
          <table:table-cell table:style-name="ce3578"/>
          <table:table-cell table:style-name="ce3577"/>
          <table:table-cell table:style-name="ce3326"/>
          <table:table-cell table:style-name="ce3286"/>
          <table:table-cell table:style-name="ce3609"/>
          <table:table-cell table:style-name="ce3614"/>
          <table:table-cell table:style-name="ce3616" table:number-columns-repeated="1002"/>
        </table:table-row>
        <table:table-row table:style-name="ro59">
          <table:table-cell table:style-name="ce3286" table:number-columns-repeated="2"/>
          <table:table-cell table:style-name="ce3304" office:value-type="string" calcext:value-type="string">
            <text:p>TOTALI</text:p>
          </table:table-cell>
          <table:table-cell table:style-name="ce3308" table:formula="of:=SUM([.D5:.D28])" office:value-type="float" office:value="60" calcext:value-type="float">
            <text:p>60</text:p>
          </table:table-cell>
          <table:table-cell table:style-name="ce3315" table:formula="of:=SUM([.E5:.E28])" office:value-type="float" office:value="52" calcext:value-type="float">
            <text:p>52</text:p>
          </table:table-cell>
          <table:table-cell table:style-name="ce3322" table:formula="of:=SUM([.F5:.F28])" office:value-type="float" office:value="6" calcext:value-type="float">
            <text:p>6</text:p>
          </table:table-cell>
          <table:table-cell table:style-name="ce3325"/>
          <table:table-cell table:style-name="ce3336" table:formula="of:=SUM([.H5:.H28])" office:value-type="float" office:value="2" calcext:value-type="float">
            <text:p>2</text:p>
          </table:table-cell>
          <table:table-cell table:style-name="ce3367" table:formula="of:=SUM([.I5:.I28])" office:value-type="float" office:value="130" calcext:value-type="float">
            <text:p>130</text:p>
          </table:table-cell>
          <table:table-cell table:style-name="ce1370" table:formula="of:=SUM([.J5:.J28])" office:value-type="float" office:value="43" calcext:value-type="float">
            <text:p>43</text:p>
          </table:table-cell>
          <table:table-cell table:style-name="ce3505" table:formula="of:=SUM([.K5:.K28])" office:value-type="float" office:value="7" calcext:value-type="float">
            <text:p>7</text:p>
          </table:table-cell>
          <table:table-cell table:style-name="ce3511"/>
          <table:table-cell table:style-name="ce3546" table:formula="of:=SUM([.M5:.M28])" office:value-type="float" office:value="5" calcext:value-type="float">
            <text:p>5</text:p>
          </table:table-cell>
          <table:table-cell table:style-name="ce3553" table:formula="of:=SUM([.N5:.N28])" office:value-type="float" office:value="1" calcext:value-type="float">
            <text:p>1</text:p>
          </table:table-cell>
          <table:table-cell table:style-name="ce3563" table:formula="of:=SUM([.O5:.O28])" office:value-type="float" office:value="131" calcext:value-type="float">
            <text:p>131</text:p>
          </table:table-cell>
          <table:table-cell table:style-name="ce3569" table:formula="of:=SUM([.P5:.P28])" office:value-type="float" office:value="1" calcext:value-type="float">
            <text:p>1</text:p>
          </table:table-cell>
          <table:table-cell table:style-name="ce3579" table:formula="of:=SUM([.Q5:.Q28])" office:value-type="float" office:value="0" calcext:value-type="float">
            <text:p>0</text:p>
          </table:table-cell>
          <table:table-cell table:style-name="ce3586" table:formula="of:=SUM([.R13:.R28])" office:value-type="float" office:value="2" calcext:value-type="float">
            <text:p>2</text:p>
          </table:table-cell>
          <table:table-cell table:style-name="ce3590" table:formula="of:=SUM([.S5:.S28])" office:value-type="float" office:value="2" calcext:value-type="float">
            <text:p>2</text:p>
          </table:table-cell>
          <table:table-cell table:style-name="ce3604"/>
          <table:table-cell table:style-name="ce3611" table:formula="of:=SUM([.U5:.U28])" office:value-type="float" office:value="0" calcext:value-type="float">
            <text:p>0</text:p>
          </table:table-cell>
          <table:table-cell table:style-name="ce3615" table:formula="of:=[.H29]-[.U29]+[.V28]" office:value-type="float" office:value="2" calcext:value-type="float">
            <text:p>2</text:p>
          </table:table-cell>
          <table:table-cell table:style-name="ce3616"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49:01.9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1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20-08-10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0-08-10T17:04:38.618000000</dc:date>
    <meta:generator>LibreOffice/6.2.7.1$Windows_X86_64 LibreOffice_project/23edc44b61b830b7d749943e020e96f5a7df63bf</meta:generator>
    <meta:editing-duration>P8DT5H32M55S</meta:editing-duration>
    <meta:editing-cycles>555</meta:editing-cycles>
    <meta:print-date>2020-07-01T14:58:48.535000000</meta:print-date>
    <meta:document-statistic meta:table-count="10" meta:cell-count="1376" meta:object-count="0"/>
  </office:meta>
</office:document-meta>
</file>