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5.34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5.43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5.72mm"/>
    </style:style>
    <style:style style:name="co20" style:family="table-column">
      <style:table-column-properties fo:break-before="auto" style:column-width="5.98mm"/>
    </style:style>
    <style:style style:name="co21" style:family="table-column">
      <style:table-column-properties fo:break-before="auto" style:column-width="6.33mm"/>
    </style:style>
    <style:style style:name="co22" style:family="table-column">
      <style:table-column-properties fo:break-before="auto" style:column-width="5.01mm"/>
    </style:style>
    <style:style style:name="co23" style:family="table-column">
      <style:table-column-properties fo:break-before="auto" style:column-width="5.27mm"/>
    </style:style>
    <style:style style:name="co24" style:family="table-column">
      <style:table-column-properties fo:break-before="auto" style:column-width="4.48mm"/>
    </style:style>
    <style:style style:name="co25" style:family="table-column">
      <style:table-column-properties fo:break-before="auto" style:column-width="3.07mm"/>
    </style:style>
    <style:style style:name="co26" style:family="table-column">
      <style:table-column-properties fo:break-before="auto" style:column-width="5.54mm"/>
    </style:style>
    <style:style style:name="co27" style:family="table-column">
      <style:table-column-properties fo:break-before="auto" style:column-width="4.41mm"/>
    </style:style>
    <style:style style:name="co28" style:family="table-column">
      <style:table-column-properties fo:break-before="auto" style:column-width="6.07mm"/>
    </style:style>
    <style:style style:name="co29" style:family="table-column">
      <style:table-column-properties fo:break-before="auto" style:column-width="3.63mm"/>
    </style:style>
    <style:style style:name="co30" style:family="table-column">
      <style:table-column-properties fo:break-before="auto" style:column-width="3.58mm"/>
    </style:style>
    <style:style style:name="co31" style:family="table-column">
      <style:table-column-properties fo:break-before="auto" style:column-width="5.8mm"/>
    </style:style>
    <style:style style:name="co32" style:family="table-column">
      <style:table-column-properties fo:break-before="auto" style:column-width="4.97mm"/>
    </style:style>
    <style:style style:name="co33" style:family="table-column">
      <style:table-column-properties fo:break-before="auto" style:column-width="4.55mm"/>
    </style:style>
    <style:style style:name="co34" style:family="table-column">
      <style:table-column-properties fo:break-before="auto" style:column-width="5.36mm"/>
    </style:style>
    <style:style style:name="co35" style:family="table-column">
      <style:table-column-properties fo:break-before="auto" style:column-width="4.82mm"/>
    </style:style>
    <style:style style:name="co36" style:family="table-column">
      <style:table-column-properties fo:break-before="auto" style:column-width="4.11mm"/>
    </style:style>
    <style:style style:name="co37" style:family="table-column">
      <style:table-column-properties fo:break-before="auto" style:column-width="4.8mm"/>
    </style:style>
    <style:style style:name="co38" style:family="table-column">
      <style:table-column-properties fo:break-before="auto" style:column-width="6.12mm"/>
    </style:style>
    <style:style style:name="co39" style:family="table-column">
      <style:table-column-properties fo:break-before="auto" style:column-width="6.44mm"/>
    </style:style>
    <style:style style:name="co40" style:family="table-column">
      <style:table-column-properties fo:break-before="auto" style:column-width="3.95mm"/>
    </style:style>
    <style:style style:name="co41" style:family="table-column">
      <style:table-column-properties fo:break-before="auto" style:column-width="4.94mm"/>
    </style:style>
    <style:style style:name="co42" style:family="table-column">
      <style:table-column-properties fo:break-before="auto" style:column-width="4.32mm"/>
    </style:style>
    <style:style style:name="co43" style:family="table-column">
      <style:table-column-properties fo:break-before="auto" style:column-width="6.6mm"/>
    </style:style>
    <style:style style:name="co44" style:family="table-column">
      <style:table-column-properties fo:break-before="auto" style:column-width="6.51mm"/>
    </style:style>
    <style:style style:name="co45" style:family="table-column">
      <style:table-column-properties fo:break-before="auto" style:column-width="6.58mm"/>
    </style:style>
    <style:style style:name="co46" style:family="table-column">
      <style:table-column-properties fo:break-before="auto" style:column-width="7.07mm"/>
    </style:style>
    <style:style style:name="co47" style:family="table-column">
      <style:table-column-properties fo:break-before="auto" style:column-width="6.16mm"/>
    </style:style>
    <style:style style:name="co48" style:family="table-column">
      <style:table-column-properties fo:break-before="auto" style:column-width="7.92mm"/>
    </style:style>
    <style:style style:name="co49" style:family="table-column">
      <style:table-column-properties fo:break-before="auto" style:column-width="3.16mm"/>
    </style:style>
    <style:style style:name="co50" style:family="table-column">
      <style:table-column-properties fo:break-before="auto" style:column-width="6.76mm"/>
    </style:style>
    <style:style style:name="co51" style:family="table-column">
      <style:table-column-properties fo:break-before="auto" style:column-width="7.34mm"/>
    </style:style>
    <style:style style:name="co52" style:family="table-column">
      <style:table-column-properties fo:break-before="auto" style:column-width="6.17mm"/>
    </style:style>
    <style:style style:name="co53" style:family="table-column">
      <style:table-column-properties fo:break-before="auto" style:column-width="6.39mm"/>
    </style:style>
    <style:style style:name="co54" style:family="table-column">
      <style:table-column-properties fo:break-before="auto" style:column-width="6.37mm"/>
    </style:style>
    <style:style style:name="co55" style:family="table-column">
      <style:table-column-properties fo:break-before="auto" style:column-width="9.51mm"/>
    </style:style>
    <style:style style:name="co56" style:family="table-column">
      <style:table-column-properties fo:break-before="auto" style:column-width="8.4mm"/>
    </style:style>
    <style:style style:name="co57" style:family="table-column">
      <style:table-column-properties fo:break-before="auto" style:column-width="8.66mm"/>
    </style:style>
    <style:style style:name="co58" style:family="table-column">
      <style:table-column-properties fo:break-before="auto" style:column-width="74.68mm"/>
    </style:style>
    <style:style style:name="co59" style:family="table-column">
      <style:table-column-properties fo:break-before="auto" style:column-width="7.81mm"/>
    </style:style>
    <style:style style:name="co60" style:family="table-column">
      <style:table-column-properties fo:break-before="auto" style:column-width="5.87mm"/>
    </style:style>
    <style:style style:name="co61" style:family="table-column">
      <style:table-column-properties fo:break-before="auto" style:column-width="7.18mm"/>
    </style:style>
    <style:style style:name="co62" style:family="table-column">
      <style:table-column-properties fo:break-before="auto" style:column-width="5.03mm"/>
    </style:style>
    <style:style style:name="co63" style:family="table-column">
      <style:table-column-properties fo:break-before="auto" style:column-width="6.26mm"/>
    </style:style>
    <style:style style:name="co64" style:family="table-column">
      <style:table-column-properties fo:break-before="auto" style:column-width="5.59mm"/>
    </style:style>
    <style:style style:name="co65" style:family="table-column">
      <style:table-column-properties fo:break-before="auto" style:column-width="7.62mm"/>
    </style:style>
    <style:style style:name="co66" style:family="table-column">
      <style:table-column-properties fo:break-before="auto" style:column-width="6.9mm"/>
    </style:style>
    <style:style style:name="co67" style:family="table-column">
      <style:table-column-properties fo:break-before="auto" style:column-width="6.35mm"/>
    </style:style>
    <style:style style:name="co68" style:family="table-column">
      <style:table-column-properties fo:break-before="auto" style:column-width="4.22mm"/>
    </style:style>
    <style:style style:name="co69" style:family="table-column">
      <style:table-column-properties fo:break-before="auto" style:column-width="6.46mm"/>
    </style:style>
    <style:style style:name="co70" style:family="table-column">
      <style:table-column-properties fo:break-before="auto" style:column-width="6.7mm"/>
    </style:style>
    <style:style style:name="co71" style:family="table-column">
      <style:table-column-properties fo:break-before="auto" style:column-width="3.92mm"/>
    </style:style>
    <style:style style:name="co72" style:family="table-column">
      <style:table-column-properties fo:break-before="auto" style:column-width="6.86mm"/>
    </style:style>
    <style:style style:name="co73" style:family="table-column">
      <style:table-column-properties fo:break-before="auto" style:column-width="7.16mm"/>
    </style:style>
    <style:style style:name="co74" style:family="table-column">
      <style:table-column-properties fo:break-before="auto" style:column-width="7.13mm"/>
    </style:style>
    <style:style style:name="co75" style:family="table-column">
      <style:table-column-properties fo:break-before="auto" style:column-width="7.21mm"/>
    </style:style>
    <style:style style:name="co76" style:family="table-column">
      <style:table-column-properties fo:break-before="auto" style:column-width="8.29mm"/>
    </style:style>
    <style:style style:name="co77" style:family="table-column">
      <style:table-column-properties fo:break-before="auto" style:column-width="8.01mm"/>
    </style:style>
    <style:style style:name="co78" style:family="table-column">
      <style:table-column-properties fo:break-before="auto" style:column-width="21.68mm"/>
    </style:style>
    <style:style style:name="co79" style:family="table-column">
      <style:table-column-properties fo:break-before="auto" style:column-width="9.23mm"/>
    </style:style>
    <style:style style:name="co80" style:family="table-column">
      <style:table-column-properties fo:break-before="auto" style:column-width="66.85mm"/>
    </style:style>
    <style:style style:name="co81" style:family="table-column">
      <style:table-column-properties fo:break-before="auto" style:column-width="7.14mm"/>
    </style:style>
    <style:style style:name="co82" style:family="table-column">
      <style:table-column-properties fo:break-before="auto" style:column-width="5.31mm"/>
    </style:style>
    <style:style style:name="co83" style:family="table-column">
      <style:table-column-properties fo:break-before="auto" style:column-width="7.43mm"/>
    </style:style>
    <style:style style:name="co84" style:family="table-column">
      <style:table-column-properties fo:break-before="auto" style:column-width="9.19mm"/>
    </style:style>
    <style:style style:name="co85" style:family="table-column">
      <style:table-column-properties fo:break-before="auto" style:column-width="7.48mm"/>
    </style:style>
    <style:style style:name="co86" style:family="table-column">
      <style:table-column-properties fo:break-before="auto" style:column-width="6.79mm"/>
    </style:style>
    <style:style style:name="co87" style:family="table-column">
      <style:table-column-properties fo:break-before="auto" style:column-width="5.24mm"/>
    </style:style>
    <style:style style:name="co88" style:family="table-column">
      <style:table-column-properties fo:break-before="auto" style:column-width="7.23mm"/>
    </style:style>
    <style:style style:name="co89" style:family="table-column">
      <style:table-column-properties fo:break-before="auto" style:column-width="7.88mm"/>
    </style:style>
    <style:style style:name="co90" style:family="table-column">
      <style:table-column-properties fo:break-before="auto" style:column-width="2.79mm"/>
    </style:style>
    <style:style style:name="co91" style:family="table-column">
      <style:table-column-properties fo:break-before="auto" style:column-width="10.07mm"/>
    </style:style>
    <style:style style:name="co92" style:family="table-column">
      <style:table-column-properties fo:break-before="auto" style:column-width="77.75mm"/>
    </style:style>
    <style:style style:name="co93" style:family="table-column">
      <style:table-column-properties fo:break-before="auto" style:column-width="7.51mm"/>
    </style:style>
    <style:style style:name="co94" style:family="table-column">
      <style:table-column-properties fo:break-before="auto" style:column-width="7mm"/>
    </style:style>
    <style:style style:name="co95" style:family="table-column">
      <style:table-column-properties fo:break-before="auto" style:column-width="9.79mm"/>
    </style:style>
    <style:style style:name="co96" style:family="table-column">
      <style:table-column-properties fo:break-before="auto" style:column-width="3.86mm"/>
    </style:style>
    <style:style style:name="co97" style:family="table-column">
      <style:table-column-properties fo:break-before="auto" style:column-width="4.69mm"/>
    </style:style>
    <style:style style:name="co98" style:family="table-column">
      <style:table-column-properties fo:break-before="auto" style:column-width="22.58mm"/>
    </style:style>
    <style:style style:name="co99" style:family="table-column">
      <style:table-column-properties fo:break-before="auto" style:column-width="9.67mm"/>
    </style:style>
    <style:style style:name="co100" style:family="table-column">
      <style:table-column-properties fo:break-before="auto" style:column-width="73.84mm"/>
    </style:style>
    <style:style style:name="co101" style:family="table-column">
      <style:table-column-properties fo:break-before="auto" style:column-width="8.48mm"/>
    </style:style>
    <style:style style:name="co102" style:family="table-column">
      <style:table-column-properties fo:break-before="auto" style:column-width="5.93mm"/>
    </style:style>
    <style:style style:name="co103" style:family="table-column">
      <style:table-column-properties fo:break-before="auto" style:column-width="10.5mm"/>
    </style:style>
    <style:style style:name="co104" style:family="table-column">
      <style:table-column-properties fo:break-before="auto" style:column-width="7.2mm"/>
    </style:style>
    <style:style style:name="co105" style:family="table-column">
      <style:table-column-properties fo:break-before="auto" style:column-width="8.06mm"/>
    </style:style>
    <style:style style:name="co106" style:family="table-column">
      <style:table-column-properties fo:break-before="auto" style:column-width="8.11mm"/>
    </style:style>
    <style:style style:name="co107" style:family="table-column">
      <style:table-column-properties fo:break-before="auto" style:column-width="25.65mm"/>
    </style:style>
    <style:style style:name="co108" style:family="table-column">
      <style:table-column-properties fo:break-before="auto" style:column-width="78.79mm"/>
    </style:style>
    <style:style style:name="co109" style:family="table-column">
      <style:table-column-properties fo:break-before="auto" style:column-width="37.75mm"/>
    </style:style>
    <style:style style:name="co110" style:family="table-column">
      <style:table-column-properties fo:break-before="auto" style:column-width="12.33mm"/>
    </style:style>
    <style:style style:name="co111" style:family="table-column">
      <style:table-column-properties fo:break-before="auto" style:column-width="10.35mm"/>
    </style:style>
    <style:style style:name="co112" style:family="table-column">
      <style:table-column-properties fo:break-before="auto" style:column-width="12.95mm"/>
    </style:style>
    <style:style style:name="co113" style:family="table-column">
      <style:table-column-properties fo:break-before="auto" style:column-width="15.06mm"/>
    </style:style>
    <style:style style:name="co114" style:family="table-column">
      <style:table-column-properties fo:break-before="auto" style:column-width="10.6mm"/>
    </style:style>
    <style:style style:name="co115" style:family="table-column">
      <style:table-column-properties fo:break-before="auto" style:column-width="15.86mm"/>
    </style:style>
    <style:style style:name="co116" style:family="table-column">
      <style:table-column-properties fo:break-before="auto" style:column-width="9.24mm"/>
    </style:style>
    <style:style style:name="co117" style:family="table-column">
      <style:table-column-properties fo:break-before="auto" style:column-width="14.27mm"/>
    </style:style>
    <style:style style:name="co118" style:family="table-column">
      <style:table-column-properties fo:break-before="auto" style:column-width="18.24mm"/>
    </style:style>
    <style:style style:name="co119" style:family="table-column">
      <style:table-column-properties fo:break-before="auto" style:column-width="18.5mm"/>
    </style:style>
    <style:style style:name="co120" style:family="table-column">
      <style:table-column-properties fo:break-before="auto" style:column-width="18.77mm"/>
    </style:style>
    <style:style style:name="co121" style:family="table-column">
      <style:table-column-properties fo:break-before="auto" style:column-width="50.64mm"/>
    </style:style>
    <style:style style:name="co122" style:family="table-column">
      <style:table-column-properties fo:break-before="auto" style:column-width="12.7mm"/>
    </style:style>
    <style:style style:name="co123" style:family="table-column">
      <style:table-column-properties fo:break-before="auto" style:column-width="16.3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0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6.67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5.27mm" fo:break-before="auto" style:use-optimal-row-height="false"/>
    </style:style>
    <style:style style:name="ro23" style:family="table-row">
      <style:table-row-properties style:row-height="6.51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5.54mm" fo:break-before="auto" style:use-optimal-row-height="false"/>
    </style:style>
    <style:style style:name="ro27" style:family="table-row">
      <style:table-row-properties style:row-height="5.17mm" fo:break-before="auto" style:use-optimal-row-height="tru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34.13mm" fo:break-before="auto" style:use-optimal-row-height="false"/>
    </style:style>
    <style:style style:name="ro31" style:family="table-row">
      <style:table-row-properties style:row-height="3.28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41.91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5.59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5.91mm" fo:break-before="auto" style:use-optimal-row-height="false"/>
    </style:style>
    <style:style style:name="ro41" style:family="table-row">
      <style:table-row-properties style:row-height="38.63mm" fo:break-before="auto" style:use-optimal-row-height="false"/>
    </style:style>
    <style:style style:name="ro42" style:family="table-row">
      <style:table-row-properties style:row-height="6.61mm" fo:break-before="auto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ro45" style:family="table-row">
      <style:table-row-properties style:row-height="5.8mm" fo:break-before="auto" style:use-optimal-row-height="false"/>
    </style:style>
    <style:style style:name="ro46" style:family="table-row">
      <style:table-row-properties style:row-height="38.36mm" fo:break-before="auto" style:use-optimal-row-height="false"/>
    </style:style>
    <style:style style:name="ro47" style:family="table-row">
      <style:table-row-properties style:row-height="6mm" fo:break-before="auto" style:use-optimal-row-height="true"/>
    </style:style>
    <style:style style:name="ro48" style:family="table-row">
      <style:table-row-properties style:row-height="32.54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6.31mm" fo:break-before="auto" style:use-optimal-row-height="false"/>
    </style:style>
    <style:style style:name="ro51" style:family="table-row">
      <style:table-row-properties style:row-height="11.75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4.2mm" fo:break-before="auto" style:use-optimal-row-height="false"/>
    </style:style>
    <style:style style:name="ro54" style:family="table-row">
      <style:table-row-properties style:row-height="4.11mm" fo:break-before="auto" style:use-optimal-row-height="false"/>
    </style:style>
    <style:style style:name="ro55" style:family="table-row">
      <style:table-row-properties style:row-height="3.44mm" fo:break-before="auto" style:use-optimal-row-height="false"/>
    </style:style>
    <style:style style:name="ro56" style:family="table-row">
      <style:table-row-properties style:row-height="5.61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6.42mm" fo:break-before="auto" style:use-optimal-row-height="false"/>
    </style:style>
    <style:style style:name="ro59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420" style:family="table-cell" style:parent-style-name="Default">
      <style:table-cell-properties fo:padding="0.71mm"/>
    </style:style>
    <style:style style:name="ce14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2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27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8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9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5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4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4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6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0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1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15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5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5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8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5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double #b85c00" style:border-line-width="0.18mm 0.09mm 0.09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0" style:family="table-cell" style:parent-style-name="Default">
      <style:table-cell-properties fo:background-color="#c0c0c0" fo:padding="0.71mm"/>
    </style:style>
    <style:style style:name="ce15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/>
    </style:style>
    <style:style style:name="ce1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00" style:family="table-cell" style:parent-style-name="Default">
      <style:table-cell-properties style:glyph-orientation-vertical="0" fo:border-bottom="none" fo:background-color="#3465a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6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15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1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2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7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9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0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41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2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5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8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0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8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8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82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font-size="2pt" style:font-size-asian="2pt" style:font-size-complex="2pt"/>
    </style:style>
    <style:style style:name="ce18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27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182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8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8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0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8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6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84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8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9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1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90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9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9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8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9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7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9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2a6099" fo:font-weight="bold" style:font-weight-asian="bold" style:font-weight-complex="bold"/>
    </style:style>
    <style:style style:name="ce1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7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9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9211e" style:direction="ltr" fo:padding="0.71mm" fo:border-right="none" style:rotation-angle="0" style:rotation-align="none" style:shrink-to-fit="false" fo:border-top="0.06pt solid #c9211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2000" style:family="table-cell" style:parent-style-name="Default">
      <style:table-cell-properties style:glyph-orientation-vertical="0" fo:border-bottom="0.06pt solid #c9211e" style:diagonal-bl-tr="none" style:diagonal-tl-br="none" style:text-align-source="fix" style:repeat-content="false" fo:wrap-option="no-wrap" fo:border-left="0.06pt solid #c9211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20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c9211e" style:rotation-angle="0" style:rotation-align="none" style:shrink-to-fit="false" fo:border-top="0.06pt solid #c9211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2002" style:family="table-cell" style:parent-style-name="Default">
      <style:table-cell-properties style:glyph-orientation-vertical="0" fo:border-bottom="0.06pt solid #c9211e" style:text-align-source="fix" style:repeat-content="false" fo:wrap-option="no-wrap" fo:border-left="none" style:direction="ltr" fo:padding="0.71mm" fo:border-right="0.06pt solid #c9211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20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0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0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0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0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8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9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8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1" style:family="table-cell" style:parent-style-name="Default">
      <style:text-properties fo:font-size="8pt" style:font-size-asian="8pt" style:font-size-complex="8pt"/>
    </style:style>
    <style:style style:name="ce2043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2.49pt double-thin #008000" style:border-line-width-bottom="0.18mm 0.53mm 0.18mm" fo:background-color="#99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0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53" style:family="table-cell" style:parent-style-name="Default">
      <style:table-cell-properties style:glyph-orientation-vertical="0" fo:border-bottom="0.74pt solid #000000" fo:background-color="#6b5e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d42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0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0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0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ec9ba4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0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071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2073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74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20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weight="bold" style:font-weight-asian="bold" style:font-weight-complex="bold"/>
    </style:style>
    <style:style style:name="ce20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b66c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8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20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0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212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0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41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42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5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1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1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1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3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7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8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1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3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0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212" style:family="table-cell" style:parent-style-name="Default">
      <style:table-cell-properties style:glyph-orientation-vertical="0" fo:border-bottom="0.06pt solid #000000" fo:background-color="#ec9b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2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22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2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23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2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2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2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06" style:family="table-cell" style:parent-style-name="Default">
      <style:table-cell-properties fo:background-color="transparent"/>
    </style:style>
    <style:style style:name="ce230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10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311" style:family="table-cell" style:parent-style-name="Default">
      <style:table-cell-properties fo:background-color="transparent" fo:padding="0.71mm"/>
      <style:text-properties fo:font-size="2pt" style:font-size-asian="2pt" style:font-size-complex="2pt"/>
    </style:style>
    <style:style style:name="ce23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313" style:family="table-cell" style:parent-style-name="Default">
      <style:table-cell-properties fo:background-color="transparent" fo:padding="0.71mm"/>
    </style:style>
    <style:style style:name="ce2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2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8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40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1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3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2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3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5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2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41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7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19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9" style:family="table-cell" style:parent-style-name="Default">
      <style:table-cell-properties fo:border-bottom="none" fo:border-left="none" fo:border-right="0.06pt solid #000000" fo:border-top="none"/>
    </style:style>
    <style:style style:name="ce245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7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8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1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4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9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5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6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7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9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9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7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0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1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1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31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8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16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8" style:family="table-cell" style:parent-style-name="Default">
      <style:table-cell-properties style:glyph-orientation-vertical="0" fo:border-bottom="2.49pt double-thin #0000ff" style:border-line-width-bottom="0.18mm 0.53mm 0.18mm" fo:background-color="#dde8cb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9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9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9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3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3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36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304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54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7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9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/>
    </style:style>
    <style:style style:name="ce3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199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0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1" style:family="table-cell" style:parent-style-name="Default">
      <style:table-cell-properties fo:border-bottom="0.74pt solid #000000" fo:background-color="#dee6ef" style:diagonal-bl-tr="none" style:diagonal-tl-br="none" fo:border-left="0.74pt solid #000000" fo:padding="0.71mm" fo:border-right="0.74pt solid #000000" style:rotation-align="none" fo:border-top="none"/>
      <style:text-properties style:use-window-font-color="true"/>
    </style:style>
    <style:style style:name="ce320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205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6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0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9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2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32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3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9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0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303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6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9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9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680059" fo:font-weight="bold" style:font-weight-asian="bold" style:font-weight-complex="bold"/>
    </style:style>
    <style:style style:name="ce30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0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5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0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25" style:family="table-cell" style:parent-style-name="Default">
      <style:table-cell-properties style:glyph-orientation-vertical="0" fo:border-bottom="none" fo:background-color="#dde8c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6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3" style:family="table-cell" style:parent-style-name="Default">
      <style:table-cell-properties style:glyph-orientation-vertical="0" fo:border-bottom="2.49pt double-thin #0000ff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9" style:family="table-cell" style:parent-style-name="Default">
      <style:table-cell-properties style:glyph-orientation-vertical="0" fo:border-bottom="none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0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7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9" style:family="table-cell" style:parent-style-name="Default">
      <style:table-cell-properties fo:background-color="transparent" fo:padding="0.71mm"/>
      <style:text-properties fo:color="#ffffff" fo:font-weight="bold" style:font-weight-asian="bold" style:font-weight-complex="bold"/>
    </style:style>
    <style:style style:name="ce3444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6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447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448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9" style:family="table-cell" style:parent-style-name="Default">
      <style:table-cell-properties fo:background-color="#dee6e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6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1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6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4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8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8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49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1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17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3" style:family="table-cell" style:parent-style-name="Default">
      <style:table-cell-properties fo:background-color="#ffff99"/>
    </style:style>
    <style:style style:name="ce352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3" style:family="table-cell" style:parent-style-name="Default">
      <style:table-cell-properties style:glyph-orientation-vertical="0" fo:border-bottom="none" fo:background-color="#cc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4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/>
    </style:style>
    <style:style style:name="ce3618" style:family="table-cell" style:parent-style-name="Default">
      <style:table-cell-properties style:glyph-orientation-vertical="0" fo:border-bottom="2.49pt double-thin #008000" style:border-line-width-bottom="0.18mm 0.53mm 0.18mm" fo:background-color="#bee3d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0" style:family="table-cell" style:parent-style-name="Default">
      <style:table-cell-properties fo:background-color="#dddddd"/>
    </style:style>
    <style:style style:name="ce3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6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 fo:font-size="8pt" style:font-size-asian="8pt" style:font-size-complex="8pt"/>
    </style:style>
    <style:style style:name="ce3624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8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3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5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37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6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8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6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6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7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8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9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5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6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6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367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67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2" style:family="table-cell" style:parent-style-name="Default">
      <style:table-cell-properties style:vertical-align="middle"/>
      <style:text-properties fo:color="#0000cc"/>
    </style:style>
    <style:style style:name="ce3673" style:family="table-cell" style:parent-style-name="Default">
      <style:text-properties fo:color="#006c3b"/>
    </style:style>
    <style:style style:name="ce367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 fo:font-style="italic" style:font-style-asian="italic" style:font-style-complex="italic"/>
    </style:style>
    <style:style style:name="ce3675" style:family="table-cell" style:parent-style-name="Default">
      <style:text-properties fo:color="#006c3b" fo:font-style="italic" style:font-style-asian="italic" style:font-style-complex="italic"/>
    </style:style>
    <style:style style:name="ce367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93" style:family="table-cell" style:parent-style-name="Default">
      <style:table-cell-properties fo:background-color="transparent" style:vertical-align="middle"/>
    </style:style>
    <style:style style:name="ce3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69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7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7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1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7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0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1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3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5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6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3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3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4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4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4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5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5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60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63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7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2" style:family="table-cell" style:parent-style-name="Default">
      <style:table-cell-properties fo:padding="0.71mm" style:vertical-align="middle"/>
    </style:style>
    <style:style style:name="ce37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7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779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78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6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8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8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3790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9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79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7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80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0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5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6" style:family="table-cell" style:parent-style-name="Default">
      <style:table-cell-properties style:vertical-align="middle"/>
    </style:style>
    <style:style style:name="ce38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color="#808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808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20" style:family="text">
      <style:text-properties fo:font-size="10pt" fo:font-style="italic" style:font-size-asian="10pt" style:font-size-complex="10pt" style:font-style-asian="italic" style:font-style-complex="italic"/>
    </style:style>
    <style:style style:name="T21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_ORG_SEC2_20-21" table:style-name="ta1">
        <office:forms form:automatic-focus="false" form:apply-design-mode="false"/>
        <table:table-column table:style-name="co1" table:default-cell-style-name="ce1420"/>
        <table:table-column table:style-name="co2" table:default-cell-style-name="ce1420"/>
        <table:table-column table:style-name="co3" table:default-cell-style-name="ce1420"/>
        <table:table-column table:style-name="co4" table:default-cell-style-name="ce1420"/>
        <table:table-column table:style-name="co5" table:default-cell-style-name="ce1420"/>
        <table:table-column table:style-name="co6" table:default-cell-style-name="ce1420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421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449"/>
          <table:table-cell table:style-name="ce1486" table:number-columns-repeated="7"/>
          <table:table-cell table:number-columns-repeated="1011"/>
        </table:table-row>
        <table:table-row table:style-name="ro3">
          <table:table-cell table:style-name="ce1423" table:number-columns-repeated="6"/>
          <table:table-cell table:number-columns-repeated="1018"/>
        </table:table-row>
        <table:table-row table:style-name="ro4">
          <table:table-cell table:style-name="ce1424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450"/>
          <table:table-cell table:style-name="ce1487" table:number-columns-repeated="7"/>
          <table:table-cell table:number-columns-repeated="1011"/>
        </table:table-row>
        <table:table-row table:style-name="ro5">
          <table:table-cell table:style-name="ce1423" table:number-columns-repeated="6"/>
          <table:table-cell table:number-columns-repeated="1018"/>
        </table:table-row>
        <table:table-row table:style-name="ro2">
          <table:table-cell table:style-name="ce1425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451"/>
          <table:table-cell table:style-name="ce1486" table:number-columns-repeated="7"/>
          <table:table-cell table:number-columns-repeated="1011"/>
        </table:table-row>
        <table:table-row table:style-name="ro2">
          <table:table-cell table:style-name="ce142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451"/>
          <table:table-cell table:style-name="ce1486" table:number-columns-repeated="7"/>
          <table:table-cell table:number-columns-repeated="1011"/>
        </table:table-row>
        <table:table-row table:style-name="ro6">
          <table:table-cell table:style-name="ce1427" table:number-columns-repeated="3"/>
          <table:table-cell table:style-name="ce29"/>
          <table:table-cell table:style-name="ce1427"/>
          <table:table-cell table:style-name="ce1484"/>
          <table:table-cell table:number-columns-repeated="1018"/>
        </table:table-row>
        <table:table-row table:style-name="ro7">
          <table:table-cell table:style-name="ce1423"/>
          <table:table-cell table:style-name="ce1452" office:value-type="string" calcext:value-type="string">
            <text:p>Organici IdR SS2G 2020-21</text:p>
          </table:table-cell>
          <table:table-cell table:style-name="ce1423" table:number-columns-repeated="4"/>
          <table:table-cell table:number-columns-repeated="1018"/>
        </table:table-row>
        <table:table-row table:style-name="ro5">
          <table:table-cell table:style-name="ce1423"/>
          <table:table-cell/>
          <table:table-cell table:style-name="ce1423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428" office:value-type="string" calcext:value-type="string">
            <text:p>Sigle</text:p>
          </table:table-cell>
          <table:table-cell table:style-name="ce1428" office:value-type="string" calcext:value-type="string">
            <text:p>Significato</text:p>
          </table:table-cell>
          <table:table-cell table:style-name="ce1455"/>
          <table:table-cell table:style-name="ce1428" office:value-type="string" calcext:value-type="string">
            <text:p>Aspetto caselle</text:p>
          </table:table-cell>
          <table:table-cell table:style-name="ce1430" office:value-type="string" calcext:value-type="string">
            <text:p>Es.</text:p>
          </table:table-cell>
          <table:table-cell table:style-name="ce1428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430" office:value-type="string" calcext:value-type="string">
            <text:p>TI</text:p>
          </table:table-cell>
          <table:table-cell table:style-name="ce1453" office:value-type="string" calcext:value-type="string">
            <text:p>Contratto a tempo indeterminato</text:p>
          </table:table-cell>
          <table:table-cell table:style-name="ce1456"/>
          <table:table-cell table:style-name="ce1453" office:value-type="string" calcext:value-type="string">
            <text:p>Casella sfondo marroncino</text:p>
          </table:table-cell>
          <table:table-cell table:style-name="ce1465" office:value-type="string" calcext:value-type="string">
            <text:p>4bo</text:p>
          </table:table-cell>
          <table:table-cell table:style-name="ce1453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433" office:value-type="string" calcext:value-type="string">
            <text:p>PT</text:p>
          </table:table-cell>
          <table:table-cell table:style-name="ce1453" office:value-type="string" calcext:value-type="string">
            <text:p>Contratto a tempo parziale</text:p>
          </table:table-cell>
          <table:table-cell table:style-name="ce1456"/>
          <table:table-cell table:style-name="ce1453" office:value-type="string" calcext:value-type="string">
            <text:p>Casella sfondo azzurro cielo</text:p>
          </table:table-cell>
          <table:table-cell table:style-name="ce1466" office:value-type="float" office:value="4" calcext:value-type="float">
            <text:p>4</text:p>
          </table:table-cell>
          <table:table-cell table:style-name="ce1453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435" office:value-type="string" calcext:value-type="string">
            <text:p>Trasf</text:p>
          </table:table-cell>
          <table:table-cell table:style-name="ce1453" office:value-type="string" calcext:value-type="string">
            <text:p>Posto nuovo trasferimento </text:p>
          </table:table-cell>
          <table:table-cell table:style-name="ce1456"/>
          <table:table-cell table:style-name="ce1453" office:value-type="string" calcext:value-type="string">
            <text:p>Casella sfondo verde</text:p>
          </table:table-cell>
          <table:table-cell table:style-name="ce1433" office:value-type="float" office:value="6" calcext:value-type="float">
            <text:p>6</text:p>
          </table:table-cell>
          <table:table-cell table:style-name="ce1453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430" office:value-type="string" calcext:value-type="string">
            <text:p>Tit</text:p>
          </table:table-cell>
          <table:table-cell table:style-name="ce1453" office:value-type="string" calcext:value-type="string">
            <text:p>Sede di titolarità ancorchè non occupata</text:p>
          </table:table-cell>
          <table:table-cell table:style-name="ce1456"/>
          <table:table-cell table:style-name="ce1453" office:value-type="string" calcext:value-type="string">
            <text:p>Numeri in verde</text:p>
          </table:table-cell>
          <table:table-cell table:style-name="ce1467" office:value-type="string" calcext:value-type="string">
            <text:p>+2c</text:p>
          </table:table-cell>
          <table:table-cell table:style-name="ce1453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436" office:value-type="string" calcext:value-type="string">
            <text:p>(*AP)</text:p>
          </table:table-cell>
          <table:table-cell table:style-name="ce1453" office:value-type="string" calcext:value-type="string">
            <text:p>Richiesta di assegnazione provvisoria su altro posto non accolta</text:p>
          </table:table-cell>
          <table:table-cell table:style-name="ce1456"/>
          <table:table-cell table:style-name="ce1453" office:value-type="string" calcext:value-type="string">
            <text:p>Numeri in verde sfondo verde</text:p>
          </table:table-cell>
          <table:table-cell table:style-name="ce1468" office:value-type="string" calcext:value-type="string">
            <text:p>+4c</text:p>
          </table:table-cell>
          <table:table-cell table:style-name="ce1453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437" office:value-type="string" calcext:value-type="string">
            <text:p>Tit AP</text:p>
          </table:table-cell>
          <table:table-cell table:style-name="ce1453" office:value-type="string" calcext:value-type="string">
            <text:p>Assegnazione provvisoria su posto vacante per un anno</text:p>
          </table:table-cell>
          <table:table-cell table:style-name="ce1456"/>
          <table:table-cell table:style-name="ce1453" office:value-type="string" calcext:value-type="string">
            <text:p>Casella sfondo turchese </text:p>
          </table:table-cell>
          <table:table-cell table:style-name="ce1470" office:value-type="float" office:value="8" calcext:value-type="float">
            <text:p>8</text:p>
          </table:table-cell>
          <table:table-cell table:style-name="ce1453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438" office:value-type="string" calcext:value-type="string">
            <text:p>As.Pr.</text:p>
          </table:table-cell>
          <table:table-cell table:style-name="Default"/>
          <table:table-cell table:style-name="ce1456"/>
          <table:table-cell table:style-name="ce1453" office:value-type="string" calcext:value-type="string">
            <text:p>Casella sfondo blu</text:p>
          </table:table-cell>
          <table:table-cell table:style-name="ce1471" office:value-type="float" office:value="8" calcext:value-type="float">
            <text:p>8</text:p>
          </table:table-cell>
          <table:table-cell table:style-name="ce1453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439" office:value-type="string" calcext:value-type="string">
            <text:p>TI <text:s/>18</text:p>
          </table:table-cell>
          <table:table-cell table:style-name="ce1453" office:value-type="string" calcext:value-type="string">
            <text:p>Posti immessi in ruolo nel 2018</text:p>
          </table:table-cell>
          <table:table-cell table:style-name="ce1456"/>
          <table:table-cell table:style-name="ce1453" office:value-type="string" calcext:value-type="string">
            <text:p>Numeri in fucsia</text:p>
          </table:table-cell>
          <table:table-cell table:style-name="ce1472" office:value-type="string" calcext:value-type="string">
            <text:p>+1e</text:p>
          </table:table-cell>
          <table:table-cell table:style-name="ce1453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441" office:value-type="string" calcext:value-type="string">
            <text:p>INC</text:p>
          </table:table-cell>
          <table:table-cell table:style-name="ce1453" office:value-type="string" calcext:value-type="string">
            <text:p>Contratto a tempo determinato di incarico annuale </text:p>
          </table:table-cell>
          <table:table-cell table:style-name="ce1456"/>
          <table:table-cell table:style-name="ce1453" office:value-type="string" calcext:value-type="string">
            <text:p>Freccia</text:p>
          </table:table-cell>
          <table:table-cell table:style-name="ce1473" office:value-type="string" calcext:value-type="string">
            <text:p>â</text:p>
          </table:table-cell>
          <table:table-cell table:style-name="ce1453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443" office:value-type="string" calcext:value-type="string">
            <text:p>TAD</text:p>
          </table:table-cell>
          <table:table-cell table:style-name="ce1453" office:value-type="string" calcext:value-type="string">
            <text:p>Contr. A tempo det. Fino al termine delle attività didattiche</text:p>
          </table:table-cell>
          <table:table-cell table:style-name="ce1456"/>
          <table:table-cell table:style-name="ce1453" office:value-type="string" calcext:value-type="string">
            <text:p>Freccia tra parentesi</text:p>
          </table:table-cell>
          <table:table-cell table:style-name="ce1475" office:value-type="string" calcext:value-type="string">
            <text:p>(<text:span text:style-name="T2">â</text:span><text:span text:style-name="T3">)</text:span></text:p>
          </table:table-cell>
          <table:table-cell table:style-name="ce1453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444" office:value-type="string" calcext:value-type="string">
            <text:p>S</text:p>
          </table:table-cell>
          <table:table-cell table:style-name="ce1453" office:value-type="string" calcext:value-type="string">
            <text:p>Docente in fase di acquisizione del titolo professsionale</text:p>
          </table:table-cell>
          <table:table-cell table:style-name="ce1456"/>
          <table:table-cell table:style-name="ce1460" office:value-type="string" calcext:value-type="string">
            <text:p>Doppio contorno e numeri in verde</text:p>
          </table:table-cell>
          <table:table-cell table:style-name="ce1478" office:value-type="float" office:value="9" calcext:value-type="float">
            <text:p>9</text:p>
          </table:table-cell>
          <table:table-cell table:style-name="ce1454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9">
          <table:table-cell table:style-name="ce1445" office:value-type="string" calcext:value-type="string">
            <text:p>N. <text:span text:style-name="T1">(es. 12)</text:span></text:p>
          </table:table-cell>
          <table:table-cell table:style-name="ce1454" office:value-type="string" calcext:value-type="string">
            <text:p>Numero totale di ore di servizio per il contratto individuale</text:p>
          </table:table-cell>
          <table:table-cell table:style-name="ce1455"/>
          <table:table-cell table:style-name="ce1453" office:value-type="string" calcext:value-type="string">
            <text:p>Doppio contorno e numeri in blu</text:p>
          </table:table-cell>
          <table:table-cell table:style-name="ce1479" office:value-type="float" office:value="9" calcext:value-type="float">
            <text:p>9</text:p>
          </table:table-cell>
          <table:table-cell table:style-name="ce1454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428"/>
          <table:table-cell table:style-name="ce1454"/>
          <table:table-cell table:style-name="ce1455"/>
          <table:table-cell table:style-name="ce1462"/>
          <table:table-cell table:style-name="ce1480"/>
          <table:table-cell table:style-name="ce1462"/>
          <table:table-cell table:number-columns-repeated="1018"/>
        </table:table-row>
        <table:table-row table:style-name="ro11">
          <table:table-cell table:style-name="ce1447" table:number-columns-repeated="2"/>
          <table:table-cell table:style-name="ce1455"/>
          <table:table-cell table:style-name="ce1463"/>
          <table:table-cell table:style-name="ce1482"/>
          <table:table-cell table:style-name="ce1463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1540"/>
        <table:table-column table:style-name="co9" table:default-cell-style-name="ce1420"/>
        <table:table-column table:style-name="co8" table:default-cell-style-name="ce1540"/>
        <table:table-column table:style-name="co10" table:default-cell-style-name="ce1540"/>
        <table:table-column table:style-name="co11" table:default-cell-style-name="ce1593"/>
        <table:table-column table:style-name="co12" table:default-cell-style-name="ce1593"/>
        <table:table-column table:style-name="co13" table:default-cell-style-name="ce1801"/>
        <table:table-column table:style-name="co14" table:default-cell-style-name="ce1801"/>
        <table:table-column table:style-name="co15" table:default-cell-style-name="ce1801"/>
        <table:table-column table:style-name="co16" table:default-cell-style-name="ce1593"/>
        <table:table-column table:style-name="co17" table:default-cell-style-name="ce1801"/>
        <table:table-column table:style-name="co18" table:default-cell-style-name="ce1593"/>
        <table:table-column table:style-name="co19" table:default-cell-style-name="ce1801"/>
        <table:table-column table:style-name="co20" table:default-cell-style-name="ce1593"/>
        <table:table-column table:style-name="co21" table:default-cell-style-name="ce1593"/>
        <table:table-column table:style-name="co22" table:default-cell-style-name="ce1593"/>
        <table:table-column table:style-name="co21" table:default-cell-style-name="ce1801"/>
        <table:table-column table:style-name="co23" table:default-cell-style-name="ce1801"/>
        <table:table-column table:style-name="co21" table:default-cell-style-name="ce1801"/>
        <table:table-column table:style-name="co16" table:default-cell-style-name="ce1593"/>
        <table:table-column table:style-name="co24" table:default-cell-style-name="ce1801"/>
        <table:table-column table:style-name="co25" table:default-cell-style-name="ce1593"/>
        <table:table-column table:style-name="co26" table:default-cell-style-name="ce1801"/>
        <table:table-column table:style-name="co27" table:default-cell-style-name="ce1593"/>
        <table:table-column table:style-name="co28" table:default-cell-style-name="ce1801"/>
        <table:table-column table:style-name="co19" table:default-cell-style-name="ce1801"/>
        <table:table-column table:style-name="co29" table:default-cell-style-name="ce1801"/>
        <table:table-column table:style-name="co25" table:default-cell-style-name="ce1593"/>
        <table:table-column table:style-name="co24" table:default-cell-style-name="ce1801"/>
        <table:table-column table:style-name="co30" table:default-cell-style-name="ce1801"/>
        <table:table-column table:style-name="co31" table:default-cell-style-name="ce1801"/>
        <table:table-column table:style-name="co28" table:default-cell-style-name="ce1801"/>
        <table:table-column table:style-name="co32" table:default-cell-style-name="ce1801"/>
        <table:table-column table:style-name="co21" table:default-cell-style-name="ce1593"/>
        <table:table-column table:style-name="co23" table:number-columns-repeated="2" table:default-cell-style-name="ce1801"/>
        <table:table-column table:style-name="co33" table:default-cell-style-name="ce1801"/>
        <table:table-column table:style-name="co32" table:default-cell-style-name="ce1801"/>
        <table:table-column table:style-name="co34" table:default-cell-style-name="ce1801"/>
        <table:table-column table:style-name="co35" table:default-cell-style-name="ce1801"/>
        <table:table-column table:style-name="co34" table:default-cell-style-name="ce1801"/>
        <table:table-column table:style-name="co36" table:default-cell-style-name="ce1801"/>
        <table:table-column table:style-name="co25" table:default-cell-style-name="ce1801"/>
        <table:table-column table:style-name="co37" table:default-cell-style-name="ce1593"/>
        <table:table-column table:style-name="co38" table:default-cell-style-name="ce1801"/>
        <table:table-column table:style-name="co19" table:default-cell-style-name="ce1593"/>
        <table:table-column table:style-name="co39" table:default-cell-style-name="ce1801"/>
        <table:table-column table:style-name="co22" table:default-cell-style-name="ce1593"/>
        <table:table-column table:style-name="co39" table:default-cell-style-name="ce1801"/>
        <table:table-column table:style-name="co40" table:default-cell-style-name="ce1801"/>
        <table:table-column table:style-name="co41" table:default-cell-style-name="ce1801"/>
        <table:table-column table:style-name="co42" table:default-cell-style-name="ce1801"/>
        <table:table-column table:style-name="co34" table:default-cell-style-name="ce1801"/>
        <table:table-column table:style-name="co13" table:default-cell-style-name="ce1801"/>
        <table:table-column table:style-name="co43" table:default-cell-style-name="ce1801"/>
        <table:table-column table:style-name="co44" table:default-cell-style-name="ce1801"/>
        <table:table-column table:style-name="co31" table:default-cell-style-name="ce1801"/>
        <table:table-column table:style-name="co45" table:default-cell-style-name="ce1801"/>
        <table:table-column table:style-name="co19" table:default-cell-style-name="ce2065"/>
        <table:table-column table:style-name="co46" table:default-cell-style-name="ce2065"/>
        <table:table-column table:style-name="co21" table:default-cell-style-name="ce1801"/>
        <table:table-column table:style-name="co28" table:default-cell-style-name="ce1801"/>
        <table:table-column table:style-name="co47" table:default-cell-style-name="ce1801"/>
        <table:table-column table:style-name="co48" table:default-cell-style-name="ce1801"/>
        <table:table-column table:style-name="co47" table:default-cell-style-name="ce1801"/>
        <table:table-column table:style-name="co48" table:default-cell-style-name="ce1801"/>
        <table:table-column table:style-name="co49" table:default-cell-style-name="ce1880"/>
        <table:table-column table:style-name="co50" table:default-cell-style-name="ce1801"/>
        <table:table-column table:style-name="co16" table:default-cell-style-name="ce1801"/>
        <table:table-column table:style-name="co31" table:default-cell-style-name="ce1801"/>
        <table:table-column table:style-name="co51" table:default-cell-style-name="ce1801"/>
        <table:table-column table:style-name="co52" table:default-cell-style-name="ce1801"/>
        <table:table-column table:style-name="co53" table:default-cell-style-name="ce1801"/>
        <table:table-column table:style-name="co52" table:default-cell-style-name="ce1801"/>
        <table:table-column table:style-name="co53" table:default-cell-style-name="ce1801"/>
        <table:table-column table:style-name="co52" table:default-cell-style-name="ce1801"/>
        <table:table-column table:style-name="co53" table:default-cell-style-name="ce1801"/>
        <table:table-column table:style-name="co24" table:default-cell-style-name="ce2220"/>
        <table:table-column table:style-name="co39" table:default-cell-style-name="ce2220"/>
        <table:table-column table:style-name="co54" table:default-cell-style-name="ce2220"/>
        <table:table-column table:style-name="co39" table:default-cell-style-name="ce2220"/>
        <table:table-column table:style-name="co55" table:default-cell-style-name="ce1593"/>
        <table:table-column table:style-name="co56" table:default-cell-style-name="ce1593"/>
        <table:table-column table:style-name="co7" table:number-columns-repeated="2" table:default-cell-style-name="Default"/>
        <table:table-column table:style-name="co7" table:number-columns-repeated="4" table:default-cell-style-name="ce2306"/>
        <table:table-column table:style-name="co7" table:number-columns-repeated="935" table:default-cell-style-name="Default"/>
        <table:table-row table:style-name="ro13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870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949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68" office:value-type="float" office:value="18" calcext:value-type="float">
            <text:p>18</text:p>
          </table:covered-table-cell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79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68" office:value-type="float" office:value="18" calcext:value-type="float">
            <text:p>18</text:p>
          </table:covered-table-cell>
          <table:table-cell table:style-name="ce2086"/>
          <table:table-cell table:style-name="ce2114"/>
          <table:table-cell table:style-name="ce2140"/>
          <table:table-cell table:style-name="ce2155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1903"/>
          <table:table-cell table:style-name="ce2193" office:value-type="string" calcext:value-type="string" table:number-columns-spanned="2" table:number-rows-spanned="1">
            <text:p>2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213" table:number-columns-spanned="2" table:number-rows-spanned="1"/>
          <table:covered-table-cell table:style-name="ce2216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216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1742"/>
          <table:table-cell table:style-name="ce2236"/>
          <table:table-cell table:style-name="ce2252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39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1465" office:value-type="string" calcext:value-type="string" table:number-columns-spanned="2" table:number-rows-spanned="1">
            <text:p>2bo</text:p>
          </table:table-cell>
          <table:covered-table-cell table:style-name="ce1728"/>
          <table:table-cell table:style-name="ce1765" table:number-columns-spanned="2" table:number-rows-spanned="1"/>
          <table:covered-table-cell table:style-name="ce1803"/>
          <table:table-cell table:style-name="ce1818" office:value-type="string" calcext:value-type="string" table:number-columns-spanned="2" table:number-rows-spanned="1">
            <text:p>esonero <text:s text:c="2"/>4 ore </text:p>
          </table:table-cell>
          <table:covered-table-cell table:style-name="ce1830"/>
          <table:table-cell table:style-name="ce1853"/>
          <table:table-cell table:style-name="ce1861"/>
          <table:table-cell table:style-name="ce1765" table:number-columns-spanned="2" table:number-rows-spanned="1"/>
          <table:covered-table-cell table:style-name="ce1871"/>
          <table:table-cell table:style-name="ce1881" office:value-type="string" calcext:value-type="string">
            <text:p>PT</text:p>
          </table:table-cell>
          <table:table-cell table:style-name="ce1906" office:value-type="float" office:value="10" calcext:value-type="float">
            <text:p>10</text:p>
          </table:table-cell>
          <table:table-cell table:style-name="ce1920"/>
          <table:table-cell table:style-name="ce1941"/>
          <table:table-cell table:style-name="ce1920"/>
          <table:table-cell table:style-name="ce1941"/>
          <table:table-cell table:style-name="ce1853"/>
          <table:table-cell table:style-name="ce1861"/>
          <table:table-cell table:style-name="ce1920"/>
          <table:table-cell table:style-name="ce1941"/>
          <table:table-cell table:style-name="ce1465" office:value-type="string" calcext:value-type="string" table:number-columns-spanned="2" table:number-rows-spanned="1">
            <text:p>1bo</text:p>
          </table:table-cell>
          <table:covered-table-cell table:style-name="ce274" office:value-type="float" office:value="18" calcext:value-type="float">
            <text:p>18</text:p>
          </table:covered-table-cell>
          <table:table-cell table:style-name="ce1920"/>
          <table:table-cell table:style-name="ce1941"/>
          <table:table-cell table:style-name="ce1920"/>
          <table:table-cell table:style-name="ce1941"/>
          <table:table-cell table:style-name="ce1920"/>
          <table:table-cell table:style-name="ce1941"/>
          <table:table-cell table:style-name="ce1818" office:value-type="string" calcext:value-type="string" table:number-columns-spanned="2" table:number-rows-spanned="1">
            <text:p>esonero <text:s text:c="2"/>8 ore </text:p>
          </table:table-cell>
          <table:covered-table-cell table:style-name="ce1861"/>
          <table:table-cell table:style-name="ce1920"/>
          <table:table-cell table:style-name="ce1941"/>
          <table:table-cell table:style-name="ce2018"/>
          <table:table-cell table:style-name="ce1969"/>
          <table:table-cell table:style-name="ce2018"/>
          <table:table-cell table:style-name="ce1969"/>
          <table:table-cell table:style-name="ce2033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043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2033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920"/>
          <table:table-cell table:style-name="ce1941"/>
          <table:table-cell table:style-name="ce1920"/>
          <table:table-cell table:style-name="ce1941"/>
          <table:table-cell table:style-name="ce1920"/>
          <table:table-cell table:style-name="ce1941"/>
          <table:table-cell table:style-name="ce2018" office:value-type="string" calcext:value-type="string">
            <text:p>TI </text:p>
          </table:table-cell>
          <table:table-cell table:style-name="ce1969" office:value-type="float" office:value="18" calcext:value-type="float">
            <text:p>18</text:p>
          </table:table-cell>
          <table:table-cell table:style-name="ce2018" office:value-type="string" calcext:value-type="string">
            <text:p>TI </text:p>
          </table:table-cell>
          <table:table-cell table:style-name="ce1969" office:value-type="float" office:value="18" calcext:value-type="float">
            <text:p>18</text:p>
          </table:table-cell>
          <table:table-cell table:style-name="ce2081" office:value-type="string" calcext:value-type="string" table:number-columns-spanned="2" table:number-rows-spanned="1">
            <text:p>1bo</text:p>
          </table:table-cell>
          <table:covered-table-cell table:style-name="ce274" office:value-type="float" office:value="18" calcext:value-type="float">
            <text:p>18</text:p>
          </table:covered-table-cell>
          <table:table-cell table:style-name="ce2087"/>
          <table:table-cell table:style-name="ce2115"/>
          <table:table-cell table:style-name="ce2141"/>
          <table:table-cell table:style-name="ce2156"/>
          <table:table-cell table:style-name="ce2171" office:value-type="string" calcext:value-type="string" table:number-columns-spanned="2" table:number-rows-spanned="1">
            <text:p>Ass.Prov</text:p>
          </table:table-cell>
          <table:covered-table-cell table:style-name="ce2179"/>
          <table:table-cell table:style-name="ce2171" office:value-type="string" calcext:value-type="string" table:number-columns-spanned="2" table:number-rows-spanned="1">
            <text:p>Ass.Prov</text:p>
          </table:table-cell>
          <table:covered-table-cell table:style-name="ce2179"/>
          <table:table-cell table:style-name="ce2184"/>
          <table:table-cell table:style-name="ce2194" table:number-columns-spanned="2" table:number-rows-spanned="1"/>
          <table:covered-table-cell table:style-name="ce2200"/>
          <table:table-cell table:style-name="ce2203" office:value-type="string" calcext:value-type="string" table:number-columns-spanned="2" table:number-rows-spanned="1">
            <text:p>2TAD</text:p>
          </table:table-cell>
          <table:covered-table-cell table:style-name="ce2200"/>
          <table:table-cell table:style-name="ce2194" table:number-columns-spanned="2" table:number-rows-spanned="1"/>
          <table:covered-table-cell table:style-name="ce2200"/>
          <table:table-cell table:style-name="ce2203" office:value-type="string" calcext:value-type="string" table:number-columns-spanned="2" table:number-rows-spanned="1">
            <text:p>TAD</text:p>
          </table:table-cell>
          <table:covered-table-cell table:style-name="ce2217"/>
          <table:table-cell table:style-name="ce2203" office:value-type="string" calcext:value-type="string" table:number-columns-spanned="2" table:number-rows-spanned="1">
            <text:p>TAD</text:p>
          </table:table-cell>
          <table:covered-table-cell table:style-name="ce2217"/>
          <table:table-cell table:style-name="ce2218" table:number-columns-spanned="2" table:number-rows-spanned="1"/>
          <table:covered-table-cell table:style-name="ce1941"/>
          <table:table-cell table:style-name="ce2223" table:number-columns-spanned="2" table:number-rows-spanned="1"/>
          <table:covered-table-cell table:style-name="ce1941"/>
          <table:table-cell table:style-name="ce1880"/>
          <table:table-cell table:style-name="ce2237"/>
          <table:covered-table-cell table:style-name="ce2253"/>
          <table:covered-table-cell table:style-name="ce2286"/>
          <table:table-cell table:number-columns-repeated="939"/>
        </table:table-row>
        <table:table-row table:style-name="ro14">
          <table:table-cell table:style-name="ce1490"/>
          <table:table-cell table:style-name="ce1543" office:value-type="string" calcext:value-type="string">
            <text:p><text:s text:c="3"/>ISTITUTI SUPERIORI <text:s text:c="5"/>DI TRENTO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1654" office:value-type="string" calcext:value-type="string" table:number-columns-spanned="2" table:number-rows-spanned="1">
            <text:p>Pizzini Roland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Chemelli Claudia</text:p>
          </table:table-cell>
          <table:covered-table-cell table:style-name="ce1804"/>
          <table:table-cell table:style-name="ce1654" office:value-type="string" calcext:value-type="string" table:number-columns-spanned="2" table:number-rows-spanned="1">
            <text:p>Lurgio Antoni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Luscia Marc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Conci Albert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Visintainer Cristiana</text:p>
          </table:table-cell>
          <table:covered-table-cell table:style-name="ce1732"/>
          <table:table-cell table:style-name="ce1924" office:value-type="string" calcext:value-type="string" table:number-columns-spanned="2" table:number-rows-spanned="1">
            <text:p>Gubert Chiara</text:p>
          </table:table-cell>
          <table:covered-table-cell table:style-name="ce1942"/>
          <table:table-cell table:style-name="ce1946" office:value-type="string" calcext:value-type="string" table:number-columns-spanned="2" table:number-rows-spanned="1">
            <text:p>Silvestri Claudio</text:p>
          </table:table-cell>
          <table:covered-table-cell table:style-name="ce1952"/>
          <table:table-cell table:style-name="ce1654" office:value-type="string" calcext:value-type="string" table:number-columns-spanned="2" table:number-rows-spanned="1">
            <text:p>Pontalti Laura</text:p>
          </table:table-cell>
          <table:covered-table-cell table:style-name="ce1732"/>
          <table:table-cell table:style-name="ce1946" office:value-type="string" calcext:value-type="string" table:number-columns-spanned="2" table:number-rows-spanned="1">
            <text:p>Pasqualini Ilaria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Memeo Michele</text:p>
          </table:table-cell>
          <table:covered-table-cell table:style-name="ce1804"/>
          <table:table-cell table:style-name="ce1654" office:value-type="string" calcext:value-type="string" table:number-columns-spanned="2" table:number-rows-spanned="1">
            <text:p>Anzelini Emanuela</text:p>
          </table:table-cell>
          <table:covered-table-cell table:style-name="ce1732"/>
          <table:table-cell table:style-name="ce1986" office:value-type="string" calcext:value-type="string" table:number-columns-spanned="2" table:number-rows-spanned="1">
            <text:p>Miori Federica</text:p>
          </table:table-cell>
          <table:covered-table-cell table:style-name="ce1990"/>
          <table:table-cell table:style-name="ce1946" office:value-type="string" calcext:value-type="string" table:number-columns-spanned="2" table:number-rows-spanned="1">
            <text:p>Laspina Diego</text:p>
          </table:table-cell>
          <table:covered-table-cell table:style-name="ce1990"/>
          <table:table-cell table:style-name="ce1654" office:value-type="string" calcext:value-type="string" table:number-columns-spanned="2" table:number-rows-spanned="1">
            <text:p>Moser Federico</text:p>
          </table:table-cell>
          <table:covered-table-cell table:style-name="ce1732"/>
          <table:table-cell table:style-name="ce1986" office:value-type="string" calcext:value-type="string" table:number-columns-spanned="2" table:number-rows-spanned="1">
            <text:p>Balatti Matteo </text:p>
          </table:table-cell>
          <table:covered-table-cell table:style-name="ce1990"/>
          <table:table-cell table:style-name="ce1654" office:value-type="string" calcext:value-type="string" table:number-columns-spanned="2" table:number-rows-spanned="1">
            <text:p>Giolito Mariangela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Caloro Arturo</text:p>
          </table:table-cell>
          <table:covered-table-cell table:style-name="Default"/>
          <table:table-cell table:style-name="ce2035" office:value-type="string" calcext:value-type="string" table:number-columns-spanned="2" table:number-rows-spanned="1">
            <text:p>Stenico Alessandro</text:p>
          </table:table-cell>
          <table:covered-table-cell table:style-name="ce1804"/>
          <table:table-cell table:style-name="ce2045" office:value-type="string" calcext:value-type="string" table:number-columns-spanned="2" table:number-rows-spanned="1">
            <text:p>Canu Pasqualina</text:p>
          </table:table-cell>
          <table:covered-table-cell table:style-name="ce1732"/>
          <table:table-cell table:style-name="ce2035" office:value-type="string" calcext:value-type="string" table:number-columns-spanned="2" table:number-rows-spanned="1">
            <text:p>Visintainer Maria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Cagol Stefano</text:p>
          </table:table-cell>
          <table:covered-table-cell table:style-name="ce1732"/>
          <table:table-cell table:style-name="ce1986" office:value-type="string" calcext:value-type="string" table:number-columns-spanned="2" table:number-rows-spanned="1">
            <text:p>Depedri Alessandro</text:p>
          </table:table-cell>
          <table:covered-table-cell table:style-name="ce1990"/>
          <table:table-cell table:style-name="ce2067" office:value-type="string" calcext:value-type="string" table:number-columns-spanned="2" table:number-rows-spanned="1">
            <text:p>Visintainer Maria</text:p>
          </table:table-cell>
          <table:covered-table-cell table:style-name="ce1990"/>
          <table:table-cell table:style-name="ce1654" office:value-type="string" calcext:value-type="string" table:number-columns-spanned="2" table:number-rows-spanned="1">
            <text:p>Lanzingher Francesco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Baldessari Raffaella</text:p>
          </table:table-cell>
          <table:covered-table-cell table:style-name="Default"/>
          <table:table-cell table:style-name="ce2067" office:value-type="string" calcext:value-type="string" table:number-columns-spanned="2" table:number-rows-spanned="1">
            <text:p>Stenico Alessandro</text:p>
          </table:table-cell>
          <table:covered-table-cell table:style-name="ce1804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2172" office:value-type="string" calcext:value-type="string" table:number-columns-spanned="2" table:number-rows-spanned="1">
            <text:p>Spada Angela</text:p>
          </table:table-cell>
          <table:covered-table-cell table:style-name="ce2181"/>
          <table:table-cell table:style-name="ce2172" office:value-type="string" calcext:value-type="string" table:number-columns-spanned="2" table:number-rows-spanned="1">
            <text:p>Paternostrer Stefano</text:p>
          </table:table-cell>
          <table:covered-table-cell table:style-name="ce2181"/>
          <table:table-cell table:style-name="ce2185"/>
          <table:table-cell table:style-name="ce2195" office:value-type="string" calcext:value-type="string" table:number-columns-spanned="2" table:number-rows-spanned="1">
            <text:p>Di Gesu Ilenia</text:p>
          </table:table-cell>
          <table:covered-table-cell table:style-name="ce2201"/>
          <table:table-cell table:style-name="ce2195" office:value-type="string" calcext:value-type="string" table:number-columns-spanned="2" table:number-rows-spanned="1">
            <text:p>Salvetti Veronica</text:p>
          </table:table-cell>
          <table:covered-table-cell table:style-name="Default"/>
          <table:table-cell table:style-name="ce2195" office:value-type="string" calcext:value-type="string" table:number-columns-spanned="2" table:number-rows-spanned="1">
            <text:p>Pavellich Marta</text:p>
          </table:table-cell>
          <table:covered-table-cell table:style-name="Default"/>
          <table:table-cell table:style-name="ce2195" office:value-type="string" calcext:value-type="string" table:number-columns-spanned="2" table:number-rows-spanned="1">
            <text:p>Poli Daniele</text:p>
          </table:table-cell>
          <table:covered-table-cell table:style-name="Default"/>
          <table:table-cell table:style-name="ce2195" office:value-type="string" calcext:value-type="string" table:number-columns-spanned="2" table:number-rows-spanned="1">
            <text:p>Bonetto Daniele</text:p>
          </table:table-cell>
          <table:covered-table-cell table:style-name="Default"/>
          <table:table-cell table:style-name="ce2195" office:value-type="string" calcext:value-type="string" table:number-columns-spanned="2" table:number-rows-spanned="1">
            <text:p>Di Nitto Viviana</text:p>
          </table:table-cell>
          <table:covered-table-cell table:style-name="Default"/>
          <table:table-cell table:style-name="ce2195" office:value-type="string" calcext:value-type="string" table:number-columns-spanned="2" table:number-rows-spanned="1">
            <text:p>Baldessari Barbara</text:p>
          </table:table-cell>
          <table:covered-table-cell table:style-name="Default"/>
          <table:table-cell table:style-name="ce2225"/>
          <table:table-cell table:style-name="ce2238"/>
          <table:table-cell table:style-name="ce2254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39"/>
        </table:table-row>
        <table:table-row table:style-name="ro15">
          <table:table-cell table:style-name="ce1492"/>
          <table:table-cell table:style-name="ce1544"/>
          <table:table-cell table:style-name="ce1492" table:number-columns-repeated="2"/>
          <table:table-cell table:style-name="ce1657" table:number-columns-repeated="2"/>
          <table:table-cell table:style-name="ce1777"/>
          <table:table-cell table:style-name="ce1805"/>
          <table:table-cell table:style-name="ce1657" table:number-columns-repeated="8"/>
          <table:table-cell table:style-name="ce1926" table:number-columns-repeated="2"/>
          <table:table-cell table:style-name="ce1657" table:number-columns-repeated="6"/>
          <table:table-cell table:style-name="ce1777"/>
          <table:table-cell table:style-name="ce1805"/>
          <table:table-cell table:style-name="ce1657" table:number-columns-repeated="2"/>
          <table:table-cell table:style-name="ce1926" table:number-columns-repeated="4"/>
          <table:table-cell table:style-name="ce1657" table:number-columns-repeated="2"/>
          <table:table-cell table:style-name="ce2003"/>
          <table:table-cell table:style-name="ce2011"/>
          <table:table-cell table:style-name="ce2003"/>
          <table:table-cell table:style-name="ce1926"/>
          <table:table-cell table:style-name="ce2003"/>
          <table:table-cell table:style-name="ce1926"/>
          <table:table-cell table:style-name="ce1778"/>
          <table:table-cell table:style-name="ce1806"/>
          <table:table-cell table:style-name="ce1778"/>
          <table:table-cell table:style-name="ce1806"/>
          <table:table-cell table:style-name="ce1778"/>
          <table:table-cell table:style-name="ce1806"/>
          <table:table-cell table:style-name="ce1778"/>
          <table:table-cell table:style-name="ce1806"/>
          <table:table-cell table:style-name="ce2003"/>
          <table:table-cell table:style-name="ce2011"/>
          <table:table-cell table:style-name="ce1926" table:number-columns-repeated="2"/>
          <table:table-cell table:style-name="ce1777"/>
          <table:table-cell table:style-name="ce1805"/>
          <table:table-cell table:style-name="ce2078"/>
          <table:table-cell table:style-name="ce2080"/>
          <table:table-cell table:style-name="ce2078"/>
          <table:table-cell table:style-name="ce2080"/>
          <table:table-cell table:style-name="ce2089" table:number-columns-repeated="2"/>
          <table:table-cell table:style-name="ce2143"/>
          <table:table-cell table:style-name="ce2158"/>
          <table:table-cell table:style-name="ce2143"/>
          <table:table-cell table:style-name="ce2158"/>
          <table:table-cell table:style-name="ce2143"/>
          <table:table-cell table:style-name="ce2158"/>
          <table:table-cell table:style-name="ce1754"/>
          <table:table-cell table:style-name="ce2196" table:number-columns-repeated="2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2226"/>
          <table:table-cell table:style-name="ce2239"/>
          <table:table-cell table:style-name="ce2204" table:number-columns-repeated="2"/>
          <table:table-cell table:number-columns-repeated="939"/>
        </table:table-row>
        <table:table-row table:style-name="ro16">
          <table:table-cell table:style-name="ce1494"/>
          <table:table-cell table:style-name="ce1545"/>
          <table:table-cell table:style-name="ce1494"/>
          <table:table-cell table:style-name="ce1601"/>
          <table:table-cell table:style-name="ce1658" office:value-type="float" office:value="1" calcext:value-type="float" table:number-columns-spanned="2" table:number-rows-spanned="1">
            <text:p>1</text:p>
          </table:table-cell>
          <table:covered-table-cell table:style-name="ce1658"/>
          <table:table-cell table:style-name="ce1658" office:value-type="float" office:value="2" calcext:value-type="float" table:number-columns-spanned="2" table:number-rows-spanned="1">
            <text:p>2</text:p>
          </table:table-cell>
          <table:covered-table-cell table:style-name="ce1658"/>
          <table:table-cell table:style-name="ce1658" office:value-type="float" office:value="3" calcext:value-type="float" table:number-columns-spanned="2" table:number-rows-spanned="1">
            <text:p>3</text:p>
          </table:table-cell>
          <table:covered-table-cell table:style-name="ce1658"/>
          <table:table-cell table:style-name="ce1658" office:value-type="float" office:value="4" calcext:value-type="float" table:number-columns-spanned="2" table:number-rows-spanned="1">
            <text:p>4</text:p>
          </table:table-cell>
          <table:covered-table-cell table:style-name="ce1658"/>
          <table:table-cell table:style-name="ce1658" office:value-type="float" office:value="5" calcext:value-type="float" table:number-columns-spanned="2" table:number-rows-spanned="1">
            <text:p>5</text:p>
          </table:table-cell>
          <table:covered-table-cell table:style-name="ce1658"/>
          <table:table-cell table:style-name="ce1882" office:value-type="float" office:value="6" calcext:value-type="float" table:number-columns-spanned="2" table:number-rows-spanned="1">
            <text:p>6</text:p>
          </table:table-cell>
          <table:covered-table-cell table:style-name="ce1882"/>
          <table:table-cell table:style-name="ce1658" office:value-type="float" office:value="7" calcext:value-type="float" table:number-columns-spanned="2" table:number-rows-spanned="1">
            <text:p>7</text:p>
          </table:table-cell>
          <table:covered-table-cell table:style-name="ce1943"/>
          <table:table-cell table:style-name="ce1658" office:value-type="float" office:value="8" calcext:value-type="float" table:number-columns-spanned="2" table:number-rows-spanned="1">
            <text:p>8</text:p>
          </table:table-cell>
          <table:covered-table-cell table:style-name="ce1658"/>
          <table:table-cell table:style-name="ce1658" office:value-type="float" office:value="9" calcext:value-type="float" table:number-columns-spanned="2" table:number-rows-spanned="1">
            <text:p>9</text:p>
          </table:table-cell>
          <table:covered-table-cell table:style-name="ce1658"/>
          <table:table-cell table:style-name="ce1658" office:value-type="float" office:value="10" calcext:value-type="float" table:number-columns-spanned="2" table:number-rows-spanned="1">
            <text:p>10</text:p>
          </table:table-cell>
          <table:covered-table-cell table:style-name="ce1658"/>
          <table:table-cell table:style-name="ce1658" office:value-type="float" office:value="11" calcext:value-type="float" table:number-columns-spanned="2" table:number-rows-spanned="1">
            <text:p>11</text:p>
          </table:table-cell>
          <table:covered-table-cell table:style-name="ce1970"/>
          <table:table-cell table:style-name="ce1658" office:value-type="float" office:value="12" calcext:value-type="float" table:number-columns-spanned="2" table:number-rows-spanned="1">
            <text:p>12</text:p>
          </table:table-cell>
          <table:covered-table-cell table:style-name="ce1970"/>
          <table:table-cell table:style-name="ce1658" office:value-type="float" office:value="13" calcext:value-type="float" table:number-columns-spanned="2" table:number-rows-spanned="1">
            <text:p>13</text:p>
          </table:table-cell>
          <table:covered-table-cell table:style-name="ce1658"/>
          <table:table-cell table:style-name="ce1658" office:value-type="float" office:value="14" calcext:value-type="float" table:number-columns-spanned="2" table:number-rows-spanned="1">
            <text:p>14</text:p>
          </table:table-cell>
          <table:covered-table-cell table:style-name="ce1970"/>
          <table:table-cell table:style-name="ce1658" office:value-type="float" office:value="15" calcext:value-type="float" table:number-columns-spanned="2" table:number-rows-spanned="1">
            <text:p>15</text:p>
          </table:table-cell>
          <table:covered-table-cell table:style-name="ce1658"/>
          <table:table-cell table:style-name="ce1658" office:value-type="float" office:value="16" calcext:value-type="float" table:number-columns-spanned="2" table:number-rows-spanned="1">
            <text:p>16</text:p>
          </table:table-cell>
          <table:covered-table-cell table:style-name="ce1658"/>
          <table:table-cell table:style-name="ce1658" office:value-type="float" office:value="17" calcext:value-type="float" table:number-columns-spanned="2" table:number-rows-spanned="1">
            <text:p>17</text:p>
          </table:table-cell>
          <table:covered-table-cell table:style-name="ce1970"/>
          <table:table-cell table:style-name="ce1658" office:value-type="float" office:value="18" calcext:value-type="float" table:number-columns-spanned="2" table:number-rows-spanned="1">
            <text:p>18</text:p>
          </table:table-cell>
          <table:covered-table-cell table:style-name="ce2027"/>
          <table:table-cell table:style-name="ce2033" office:value-type="float" office:value="19" calcext:value-type="float" table:number-columns-spanned="2" table:number-rows-spanned="1">
            <text:p>19</text:p>
          </table:table-cell>
          <table:covered-table-cell table:style-name="ce1658"/>
          <table:table-cell table:style-name="ce2046" table:number-columns-spanned="2" table:number-rows-spanned="1"/>
          <table:covered-table-cell table:style-name="ce1658"/>
          <table:table-cell table:style-name="ce2033" office:value-type="float" office:value="20" calcext:value-type="float" table:number-columns-spanned="2" table:number-rows-spanned="1">
            <text:p>20</text:p>
          </table:table-cell>
          <table:covered-table-cell table:style-name="ce1658"/>
          <table:table-cell table:style-name="ce1658" office:value-type="float" office:value="21" calcext:value-type="float" table:number-columns-spanned="2" table:number-rows-spanned="1">
            <text:p>21</text:p>
          </table:table-cell>
          <table:covered-table-cell table:style-name="ce1970"/>
          <table:table-cell table:style-name="ce1658" office:value-type="float" office:value="22" calcext:value-type="float" table:number-columns-spanned="2" table:number-rows-spanned="1">
            <text:p>22</text:p>
          </table:table-cell>
          <table:covered-table-cell table:style-name="ce2027"/>
          <table:table-cell table:style-name="ce1658" table:number-columns-spanned="2" table:number-rows-spanned="1"/>
          <table:covered-table-cell table:style-name="ce1658"/>
          <table:table-cell table:style-name="ce1658" office:value-type="float" office:value="23" calcext:value-type="float" table:number-columns-spanned="2" table:number-rows-spanned="1">
            <text:p>23</text:p>
          </table:table-cell>
          <table:covered-table-cell table:style-name="ce1658"/>
          <table:table-cell table:style-name="ce1658" office:value-type="float" office:value="24" calcext:value-type="float" table:number-columns-spanned="2" table:number-rows-spanned="1">
            <text:p>24</text:p>
          </table:table-cell>
          <table:covered-table-cell table:style-name="ce1970"/>
          <table:table-cell table:style-name="ce1658" table:number-columns-spanned="2" table:number-rows-spanned="1"/>
          <table:covered-table-cell table:style-name="ce1970"/>
          <table:table-cell table:style-name="ce2090" table:number-columns-repeated="2"/>
          <table:table-cell table:style-name="ce2144"/>
          <table:table-cell table:style-name="ce2159"/>
          <table:table-cell table:style-name="ce2173" office:value-type="float" office:value="36" calcext:value-type="float" table:number-columns-spanned="2" table:number-rows-spanned="1">
            <text:p>36</text:p>
          </table:table-cell>
          <table:covered-table-cell table:style-name="ce468"/>
          <table:table-cell table:style-name="ce2173" office:value-type="float" office:value="31" calcext:value-type="float" table:number-columns-spanned="2" table:number-rows-spanned="1">
            <text:p>31</text:p>
          </table:table-cell>
          <table:covered-table-cell table:style-name="ce468"/>
          <table:table-cell table:style-name="ce2186"/>
          <table:table-cell table:style-name="ce2182" office:value-type="string" calcext:value-type="string" table:number-columns-spanned="2" table:number-rows-spanned="1">
            <text:p>1.a.b.</text:p>
          </table:table-cell>
          <table:covered-table-cell table:style-name="ce468"/>
          <table:table-cell table:style-name="ce2182" office:value-type="string" calcext:value-type="string" table:number-columns-spanned="2" table:number-rows-spanned="1">
            <text:p>2.a.b.c.</text:p>
          </table:table-cell>
          <table:covered-table-cell table:style-name="Default"/>
          <table:table-cell table:style-name="ce2182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2182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182" office:value-type="string" calcext:value-type="string" table:number-columns-spanned="2" table:number-rows-spanned="1">
            <text:p>5.a.b.</text:p>
          </table:table-cell>
          <table:covered-table-cell table:style-name="Default"/>
          <table:table-cell table:style-name="ce2182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182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2227"/>
          <table:table-cell table:style-name="ce2240"/>
          <table:table-cell table:style-name="ce2255" table:number-columns-repeated="2"/>
          <table:table-cell table:number-columns-repeated="939"/>
        </table:table-row>
        <table:table-row table:style-name="ro15">
          <table:table-cell table:style-name="ce1492"/>
          <table:table-cell table:style-name="ce1544"/>
          <table:table-cell table:style-name="ce1492"/>
          <table:table-cell table:style-name="ce1602"/>
          <table:table-cell table:style-name="ce1657" table:number-columns-repeated="2"/>
          <table:table-cell table:style-name="ce1778"/>
          <table:table-cell table:style-name="ce1806"/>
          <table:table-cell table:style-name="ce1657" table:number-columns-repeated="8"/>
          <table:table-cell table:style-name="ce1926" table:number-columns-repeated="2"/>
          <table:table-cell table:style-name="ce1657" table:number-columns-repeated="6"/>
          <table:table-cell table:style-name="ce1778"/>
          <table:table-cell table:style-name="ce1806"/>
          <table:table-cell table:style-name="ce1657" table:number-columns-repeated="2"/>
          <table:table-cell table:style-name="ce1926" table:number-columns-repeated="4"/>
          <table:table-cell table:style-name="ce1657" table:number-columns-repeated="2"/>
          <table:table-cell table:style-name="ce2003"/>
          <table:table-cell table:style-name="ce2011"/>
          <table:table-cell table:style-name="ce2003"/>
          <table:table-cell table:style-name="ce1926"/>
          <table:table-cell table:style-name="ce2003"/>
          <table:table-cell table:style-name="ce1926"/>
          <table:table-cell table:style-name="ce2003"/>
          <table:table-cell table:style-name="ce1926"/>
          <table:table-cell table:style-name="ce1778"/>
          <table:table-cell table:style-name="ce1806"/>
          <table:table-cell table:style-name="ce1778"/>
          <table:table-cell table:style-name="ce1806"/>
          <table:table-cell table:style-name="ce1778"/>
          <table:table-cell table:style-name="ce1806"/>
          <table:table-cell table:style-name="ce2003"/>
          <table:table-cell table:style-name="ce2011"/>
          <table:table-cell table:style-name="ce1926" table:number-columns-repeated="2"/>
          <table:table-cell table:style-name="ce1778"/>
          <table:table-cell table:style-name="ce1806"/>
          <table:table-cell table:style-name="ce1778"/>
          <table:table-cell table:style-name="ce1806"/>
          <table:table-cell table:style-name="ce2003"/>
          <table:table-cell table:style-name="ce2011"/>
          <table:table-cell table:style-name="ce2089" table:number-columns-repeated="2"/>
          <table:table-cell table:style-name="ce2143"/>
          <table:table-cell table:style-name="ce2158"/>
          <table:table-cell table:style-name="ce2174" table:number-columns-repeated="4"/>
          <table:table-cell table:style-name="ce2187"/>
          <table:table-cell table:style-name="ce2174" table:number-columns-repeated="2"/>
          <table:table-cell table:style-name="ce2204" table:number-columns-repeated="12"/>
          <table:table-cell table:style-name="ce2228"/>
          <table:table-cell table:style-name="ce2239"/>
          <table:table-cell table:style-name="ce2204" table:number-columns-repeated="2"/>
          <table:table-cell table:number-columns-repeated="939"/>
        </table:table-row>
        <table:table-row table:style-name="ro16">
          <table:table-cell table:style-name="ce1495"/>
          <table:table-cell table:style-name="ce1546" office:value-type="string" calcext:value-type="string">
            <text:p>LICEO CLASSICO<text:span text:style-name="T4">  </text:span></text:p>
          </table:table-cell>
          <table:table-cell table:style-name="ce1495"/>
          <table:table-cell table:style-name="ce1606"/>
          <table:table-cell table:style-name="ce1661"/>
          <table:table-cell table:style-name="ce1737"/>
          <table:table-cell table:style-name="ce1661"/>
          <table:table-cell table:style-name="ce1737"/>
          <table:table-cell table:style-name="ce1820"/>
          <table:table-cell table:style-name="ce1833"/>
          <table:table-cell table:style-name="ce1820"/>
          <table:table-cell table:style-name="ce1833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963"/>
          <table:table-cell table:style-name="ce1815"/>
          <table:table-cell table:style-name="ce1675"/>
          <table:table-cell table:style-name="ce1742"/>
          <table:table-cell table:style-name="ce1929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712"/>
          <table:table-cell table:style-name="ce1754"/>
          <table:table-cell table:style-name="ce1712"/>
          <table:table-cell table:style-name="ce1754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929" table:number-columns-repeated="2"/>
          <table:table-cell table:style-name="ce1963"/>
          <table:table-cell table:style-name="ce1815"/>
          <table:table-cell table:style-name="ce1792" table:number-columns-repeated="2"/>
          <table:table-cell table:style-name="ce1712"/>
          <table:table-cell table:style-name="ce1754"/>
          <table:table-cell table:style-name="ce2092" table:number-columns-spanned="2" table:number-rows-spanned="1"/>
          <table:covered-table-cell table:style-name="ce410"/>
          <table:table-cell table:style-name="ce2095"/>
          <table:table-cell table:style-name="ce2121"/>
          <table:table-cell table:style-name="ce1712"/>
          <table:table-cell table:style-name="ce1754"/>
          <table:table-cell table:style-name="ce1712"/>
          <table:table-cell table:style-name="ce1754" table:number-columns-repeated="2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2227"/>
          <table:table-cell table:style-name="ce2242" office:value-type="string" calcext:value-type="string">
            <text:p>*</text:p>
          </table:table-cell>
          <table:table-cell table:style-name="ce2256" office:value-type="float" office:value="1" calcext:value-type="float">
            <text:p>1</text:p>
          </table:table-cell>
          <table:table-cell table:style-name="ce2288"/>
          <table:table-cell table:style-name="ce2309" table:number-columns-repeated="2"/>
          <table:table-cell table:number-columns-repeated="937"/>
        </table:table-row>
        <table:table-row table:style-name="ro13">
          <table:table-cell table:style-name="ce1496" office:value-type="float" office:value="26" calcext:value-type="float">
            <text:p>26</text:p>
          </table:table-cell>
          <table:table-cell table:style-name="ce1547" office:value-type="string" calcext:value-type="string">
            <text:p> <text:span text:style-name="T5">Giovanni Prati</text:span></text:p>
          </table:table-cell>
          <table:table-cell table:style-name="ce1576" office:value-type="float" office:value="24" calcext:value-type="float">
            <text:p>24</text:p>
          </table:table-cell>
          <table:table-cell table:style-name="ce1612" office:value-type="float" office:value="1" calcext:value-type="float">
            <text:p>1</text:p>
          </table:table-cell>
          <table:table-cell table:style-name="ce1664" office:value-type="float" office:value="8" calcext:value-type="float">
            <text:p>8</text:p>
          </table:table-cell>
          <table:table-cell table:style-name="ce1741"/>
          <table:table-cell table:style-name="ce1664" office:value-type="float" office:value="15" calcext:value-type="float">
            <text:p>15</text:p>
          </table:table-cell>
          <table:table-cell table:style-name="ce1741"/>
          <table:table-cell table:style-name="ce1821"/>
          <table:table-cell table:style-name="ce1835"/>
          <table:table-cell table:style-name="ce1821"/>
          <table:table-cell table:style-name="ce1835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676"/>
          <table:table-cell table:style-name="ce1743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 table:number-columns-repeated="2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/>
          <table:table-cell table:style-name="ce1810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961"/>
          <table:table-cell table:style-name="ce1780"/>
          <table:table-cell table:style-name="ce2093" office:value-type="float" office:value="1" calcext:value-type="float">
            <text:p>1</text:p>
          </table:table-cell>
          <table:table-cell table:style-name="ce1972" office:value-type="float" office:value="1" calcext:value-type="float">
            <text:p>1</text:p>
          </table:table-cell>
          <table:table-cell table:style-name="ce2096"/>
          <table:table-cell table:style-name="ce2122"/>
          <table:table-cell table:style-name="ce1780"/>
          <table:table-cell table:style-name="ce1810"/>
          <table:table-cell table:style-name="ce1780"/>
          <table:table-cell table:style-name="ce1810" table:number-columns-repeated="2"/>
          <table:table-cell table:style-name="ce1780" office:value-type="float" office:value="2" calcext:value-type="float">
            <text:p>2</text:p>
          </table:table-cell>
          <table:table-cell table:style-name="ce181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2229"/>
          <table:table-cell table:style-name="ce2243" office:value-type="string" calcext:value-type="string">
            <text:p>sc</text:p>
          </table:table-cell>
          <table:table-cell table:style-name="ce2257" office:value-type="float" office:value="1" calcext:value-type="float">
            <text:p>1</text:p>
          </table:table-cell>
          <table:table-cell table:style-name="ce2289"/>
          <table:table-cell table:style-name="ce2310" table:number-columns-repeated="2"/>
          <table:table-cell table:style-name="ce2313" table:number-columns-repeated="937"/>
        </table:table-row>
        <table:table-row table:style-name="ro17">
          <table:table-cell table:style-name="ce1497"/>
          <table:table-cell table:style-name="ce1548"/>
          <table:table-cell table:style-name="ce1497"/>
          <table:table-cell table:style-name="ce1614"/>
          <table:table-cell table:style-name="ce1669"/>
          <table:table-cell table:style-name="ce1497" table:number-columns-repeated="3"/>
          <table:table-cell table:style-name="ce1822" table:number-columns-repeated="4"/>
          <table:table-cell table:style-name="ce1867" table:number-columns-repeated="2"/>
          <table:table-cell table:style-name="ce1892"/>
          <table:table-cell table:style-name="ce1907"/>
          <table:table-cell table:style-name="ce1930" table:number-columns-repeated="2"/>
          <table:table-cell table:style-name="ce1867" table:number-columns-repeated="6"/>
          <table:table-cell table:style-name="ce1930" table:number-columns-repeated="2"/>
          <table:table-cell table:style-name="ce1867" table:number-columns-repeated="2"/>
          <table:table-cell table:style-name="ce1930" table:number-columns-repeated="4"/>
          <table:table-cell table:style-name="ce1867" table:number-columns-repeated="2"/>
          <table:table-cell table:style-name="ce2004"/>
          <table:table-cell table:style-name="ce2012"/>
          <table:table-cell table:style-name="ce1892"/>
          <table:table-cell table:style-name="ce1867"/>
          <table:table-cell table:style-name="ce1930" table:number-columns-repeated="4"/>
          <table:table-cell table:style-name="ce1892"/>
          <table:table-cell table:style-name="ce1907"/>
          <table:table-cell table:style-name="ce1892"/>
          <table:table-cell table:style-name="ce1907"/>
          <table:table-cell table:style-name="ce1892"/>
          <table:table-cell table:style-name="ce1907"/>
          <table:table-cell table:style-name="ce2004"/>
          <table:table-cell table:style-name="ce2060"/>
          <table:table-cell table:style-name="ce1930" table:number-columns-repeated="2"/>
          <table:table-cell table:style-name="ce2004"/>
          <table:table-cell table:style-name="ce1930"/>
          <table:table-cell table:style-name="ce2004"/>
          <table:table-cell table:style-name="ce2012"/>
          <table:table-cell table:style-name="ce2004"/>
          <table:table-cell table:style-name="ce1930"/>
          <table:table-cell table:style-name="ce2094"/>
          <table:table-cell table:style-name="ce2120"/>
          <table:table-cell table:style-name="ce1892"/>
          <table:table-cell table:style-name="ce2160"/>
          <table:table-cell table:style-name="ce1930" table:number-columns-repeated="4"/>
          <table:table-cell table:style-name="ce2188"/>
          <table:table-cell table:style-name="ce1930" table:number-columns-repeated="2"/>
          <table:table-cell table:style-name="ce2004"/>
          <table:table-cell table:style-name="ce1930"/>
          <table:table-cell table:style-name="ce2004"/>
          <table:table-cell table:style-name="ce1930"/>
          <table:table-cell table:style-name="ce2004"/>
          <table:table-cell table:style-name="ce1930"/>
          <table:table-cell table:style-name="ce2004"/>
          <table:table-cell table:style-name="ce1930"/>
          <table:table-cell table:style-name="ce2004"/>
          <table:table-cell table:style-name="ce1930"/>
          <table:table-cell table:style-name="ce2004"/>
          <table:table-cell table:style-name="ce1930"/>
          <table:table-cell table:style-name="ce2230"/>
          <table:table-cell table:style-name="ce2244"/>
          <table:table-cell table:style-name="ce2258"/>
          <table:table-cell table:style-name="ce2292"/>
          <table:table-cell table:style-name="ce2311" table:number-columns-repeated="939"/>
        </table:table-row>
        <table:table-row table:style-name="ro9">
          <table:table-cell table:style-name="ce1499"/>
          <table:table-cell table:style-name="ce1546" office:value-type="string" calcext:value-type="string">
            <text:p>LICEO SCIENTIFICO<text:span text:style-name="T4"> </text:span></text:p>
          </table:table-cell>
          <table:table-cell table:style-name="ce1499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510" table:number-columns-spanned="2" table:number-rows-spanned="1"/>
          <table:covered-table-cell table:style-name="ce1836"/>
          <table:table-cell table:style-name="ce1661"/>
          <table:table-cell table:style-name="ce1737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1929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2095"/>
          <table:table-cell table:style-name="ce2121"/>
          <table:table-cell table:style-name="ce2095"/>
          <table:table-cell table:style-name="ce216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56" office:value-type="float" office:value="2" calcext:value-type="float">
            <text:p>2</text:p>
          </table:table-cell>
          <table:table-cell table:style-name="ce2288"/>
          <table:table-cell table:style-name="ce2309" table:number-columns-repeated="2"/>
          <table:table-cell table:style-name="ce2313" table:number-columns-repeated="937"/>
        </table:table-row>
        <table:table-row table:style-name="ro18">
          <table:table-cell table:style-name="ce1501" office:value-type="float" office:value="43" calcext:value-type="float">
            <text:p>43</text:p>
          </table:table-cell>
          <table:table-cell table:style-name="ce1549" office:value-type="string" calcext:value-type="string">
            <text:p>Galileo Galilei</text:p>
          </table:table-cell>
          <table:table-cell table:style-name="ce1577" office:value-type="float" office:value="43" calcext:value-type="float">
            <text:p>43</text:p>
          </table:table-cell>
          <table:table-cell table:style-name="ce1615" office:value-type="float" office:value="2" calcext:value-type="float">
            <text:p>2</text:p>
          </table:table-cell>
          <table:table-cell table:style-name="ce1676"/>
          <table:table-cell table:style-name="ce1743"/>
          <table:table-cell table:style-name="ce1780"/>
          <table:table-cell table:style-name="ce1810"/>
          <table:table-cell table:style-name="ce1823" office:value-type="float" office:value="11" calcext:value-type="float">
            <text:p>11</text:p>
          </table:table-cell>
          <table:table-cell table:style-name="ce1840" office:value-type="float" office:value="4" calcext:value-type="float">
            <text:p>4</text:p>
          </table:table-cell>
          <table:table-cell table:style-name="ce1664" office:value-type="float" office:value="15" calcext:value-type="float">
            <text:p>15</text:p>
          </table:table-cell>
          <table:table-cell table:style-name="ce1741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676"/>
          <table:table-cell table:style-name="ce1743"/>
          <table:table-cell table:style-name="ce1676"/>
          <table:table-cell table:style-name="ce1743"/>
          <table:table-cell table:style-name="ce1964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 office:value-type="float" office:value="15" calcext:value-type="float">
            <text:p>15</text:p>
          </table:table-cell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2024"/>
          <table:table-cell table:style-name="ce1810"/>
          <table:table-cell table:style-name="ce2024"/>
          <table:table-cell table:style-name="ce1810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961"/>
          <table:table-cell table:style-name="ce1780"/>
          <table:table-cell table:style-name="ce2096"/>
          <table:table-cell table:style-name="ce2122"/>
          <table:table-cell table:style-name="ce2096"/>
          <table:table-cell table:style-name="ce1840" office:value-type="float" office:value="4" calcext:value-type="float">
            <text:p>4</text:p>
          </table:table-cell>
          <table:table-cell table:style-name="ce1964"/>
          <table:table-cell table:style-name="ce1810"/>
          <table:table-cell table:style-name="ce1964"/>
          <table:table-cell table:style-name="ce1810" table:number-columns-repeated="2"/>
          <table:table-cell table:style-name="ce1897"/>
          <table:table-cell table:style-name="ce2202"/>
          <table:table-cell table:style-name="ce1961"/>
          <table:table-cell table:style-name="ce1840" office:value-type="float" office:value="4" calcext:value-type="float">
            <text:p>4</text:p>
          </table:table-cell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2229"/>
          <table:table-cell table:style-name="ce2243" office:value-type="string" calcext:value-type="string">
            <text:p>sc</text:p>
          </table:table-cell>
          <table:table-cell table:style-name="ce2257" office:value-type="float" office:value="1" calcext:value-type="float">
            <text:p>1</text:p>
          </table:table-cell>
          <table:table-cell table:style-name="ce2289"/>
          <table:table-cell table:style-name="ce2310" table:number-columns-repeated="2"/>
          <table:table-cell table:style-name="ce2313" table:number-columns-repeated="937"/>
        </table:table-row>
        <table:table-row table:style-name="ro19">
          <table:table-cell table:style-name="ce1502"/>
          <table:table-cell table:style-name="ce1550"/>
          <table:table-cell table:style-name="ce1502"/>
          <table:table-cell table:style-name="ce1616"/>
          <table:table-cell table:style-name="ce1690"/>
          <table:table-cell table:style-name="ce1744"/>
          <table:table-cell table:style-name="ce1781" table:number-columns-repeated="4"/>
          <table:table-cell table:style-name="ce1502"/>
          <table:table-cell table:style-name="ce1862"/>
          <table:table-cell table:style-name="ce1781" table:number-columns-repeated="2"/>
          <table:table-cell table:style-name="ce1690"/>
          <table:table-cell table:style-name="ce1908"/>
          <table:table-cell table:style-name="ce1781" table:number-columns-repeated="2"/>
          <table:table-cell table:style-name="ce1744" table:number-columns-repeated="6"/>
          <table:table-cell table:style-name="ce1781" table:number-columns-repeated="2"/>
          <table:table-cell table:style-name="ce1744" table:number-columns-repeated="2"/>
          <table:table-cell table:style-name="ce1781" table:number-columns-repeated="4"/>
          <table:table-cell table:style-name="ce1744" table:number-columns-repeated="2"/>
          <table:table-cell table:style-name="ce2005"/>
          <table:table-cell table:style-name="ce2013"/>
          <table:table-cell table:style-name="ce1690"/>
          <table:table-cell table:style-name="ce1744"/>
          <table:table-cell table:style-name="ce1502"/>
          <table:table-cell table:style-name="ce2028"/>
          <table:table-cell table:style-name="ce1502"/>
          <table:table-cell table:style-name="ce2028"/>
          <table:table-cell table:style-name="ce1690"/>
          <table:table-cell table:style-name="ce1908"/>
          <table:table-cell table:style-name="ce1690"/>
          <table:table-cell table:style-name="ce1908"/>
          <table:table-cell table:style-name="ce1690"/>
          <table:table-cell table:style-name="ce1908"/>
          <table:table-cell table:style-name="ce2005"/>
          <table:table-cell table:style-name="ce2061"/>
          <table:table-cell table:style-name="ce1781" table:number-columns-repeated="2"/>
          <table:table-cell table:style-name="ce2005"/>
          <table:table-cell table:style-name="ce1781"/>
          <table:table-cell table:style-name="ce2005"/>
          <table:table-cell table:style-name="ce2013"/>
          <table:table-cell table:style-name="ce2005"/>
          <table:table-cell table:style-name="ce1781"/>
          <table:table-cell table:style-name="ce2097"/>
          <table:table-cell table:style-name="ce2123"/>
          <table:table-cell table:style-name="ce1690"/>
          <table:table-cell table:style-name="ce2162"/>
          <table:table-cell table:style-name="ce1502"/>
          <table:table-cell table:style-name="ce2028"/>
          <table:table-cell table:style-name="ce1502"/>
          <table:table-cell table:style-name="ce2028"/>
          <table:table-cell table:style-name="ce2189"/>
          <table:table-cell table:style-name="ce1502"/>
          <table:table-cell table:style-name="ce2028"/>
          <table:table-cell table:style-name="ce2005"/>
          <table:table-cell table:style-name="ce1781"/>
          <table:table-cell table:style-name="ce2005"/>
          <table:table-cell table:style-name="ce1781"/>
          <table:table-cell table:style-name="ce2005"/>
          <table:table-cell table:style-name="ce1781"/>
          <table:table-cell table:style-name="ce2005"/>
          <table:table-cell table:style-name="ce1781"/>
          <table:table-cell table:style-name="ce2005"/>
          <table:table-cell table:style-name="ce1781"/>
          <table:table-cell table:style-name="ce2005"/>
          <table:table-cell table:style-name="ce1781"/>
          <table:table-cell table:style-name="ce2232"/>
          <table:table-cell table:style-name="ce2246"/>
          <table:table-cell table:style-name="ce2261"/>
          <table:table-cell table:style-name="ce2293"/>
          <table:table-cell table:style-name="ce2312" table:number-columns-repeated="939"/>
        </table:table-row>
        <table:table-row table:style-name="ro9">
          <table:table-cell table:style-name="ce1503"/>
          <table:table-cell table:style-name="ce1546" office:value-type="string" calcext:value-type="string">
            <text:p>LICEO SCIENTIFICO<text:span text:style-name="T4"> </text:span></text:p>
          </table:table-cell>
          <table:table-cell table:style-name="ce1503"/>
          <table:table-cell table:style-name="ce1617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893"/>
          <table:table-cell table:style-name="ce1910"/>
          <table:table-cell table:style-name="ce1931"/>
          <table:table-cell table:style-name="ce1944"/>
          <table:table-cell table:style-name="ce1675"/>
          <table:table-cell table:style-name="ce1944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1953"/>
          <table:table-cell table:style-name="ce1929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2092" table:number-columns-spanned="2" table:number-rows-spanned="1"/>
          <table:covered-table-cell table:style-name="ce410"/>
          <table:table-cell table:style-name="ce2145"/>
          <table:table-cell table:style-name="ce2163"/>
          <table:table-cell table:style-name="ce1675"/>
          <table:table-cell table:style-name="ce1972"/>
          <table:table-cell table:style-name="ce1675"/>
          <table:table-cell table:style-name="ce1742" table:number-columns-repeated="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62" office:value-type="float" office:value="4" calcext:value-type="float">
            <text:p>4</text:p>
          </table:table-cell>
          <table:table-cell table:style-name="ce2288"/>
          <table:table-cell table:style-name="ce2309" table:number-columns-repeated="2"/>
          <table:table-cell table:style-name="ce2313" table:number-columns-repeated="937"/>
        </table:table-row>
        <table:table-row table:style-name="ro20">
          <table:table-cell table:style-name="ce1501" office:value-type="float" office:value="64" calcext:value-type="float">
            <text:p>64</text:p>
          </table:table-cell>
          <table:table-cell table:style-name="ce1549" office:value-type="string" calcext:value-type="string">
            <text:p>Leonardo Da Vinci</text:p>
          </table:table-cell>
          <table:table-cell table:style-name="ce1501" office:value-type="float" office:value="66" calcext:value-type="float">
            <text:p>66</text:p>
          </table:table-cell>
          <table:table-cell table:style-name="ce1615" office:value-type="float" office:value="3" calcext:value-type="float">
            <text:p>3</text:p>
          </table:table-cell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743"/>
          <table:table-cell table:style-name="ce1676"/>
          <table:table-cell table:style-name="ce1743"/>
          <table:table-cell table:style-name="ce1536" office:value-type="float" office:value="15" calcext:value-type="float">
            <text:p>15</text:p>
          </table:table-cell>
          <table:table-cell table:style-name="Default"/>
          <table:table-cell table:style-name="ce1897" office:value-type="float" office:value="10" calcext:value-type="float">
            <text:p>10</text:p>
          </table:table-cell>
          <table:table-cell table:style-name="ce1911" office:value-type="float" office:value="5" calcext:value-type="float">
            <text:p>5</text:p>
          </table:table-cell>
          <table:table-cell table:style-name="ce1823" office:value-type="float" office:value="10" calcext:value-type="float">
            <text:p>10</text:p>
          </table:table-cell>
          <table:table-cell table:style-name="ce1840" office:value-type="float" office:value="5" calcext:value-type="float">
            <text:p>5</text:p>
          </table:table-cell>
          <table:table-cell table:style-name="ce1577" office:value-type="float" office:value="14" calcext:value-type="float">
            <text:p>14</text:p>
          </table:table-cell>
          <table:table-cell table:style-name="ce1840" office:value-type="float" office:value="1" calcext:value-type="float">
            <text:p>1</text:p>
          </table:table-cell>
          <table:table-cell table:style-name="ce1676"/>
          <table:table-cell table:style-name="ce1743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954"/>
          <table:table-cell table:style-name="ce1780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2025"/>
          <table:table-cell table:style-name="ce2029"/>
          <table:table-cell table:style-name="ce1676"/>
          <table:table-cell table:style-name="ce2029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961"/>
          <table:table-cell table:style-name="ce1780"/>
          <table:table-cell table:style-name="ce2098" office:value-type="float" office:value="6" calcext:value-type="float">
            <text:p>6</text:p>
          </table:table-cell>
          <table:table-cell table:style-name="ce1972" office:value-type="float" office:value="3" calcext:value-type="float">
            <text:p>3</text:p>
          </table:table-cell>
          <table:table-cell table:style-name="ce2146" office:value-type="float" office:value="5" calcext:value-type="float">
            <text:p>5</text:p>
          </table:table-cell>
          <table:table-cell table:style-name="ce1840" office:value-type="float" office:value="6" calcext:value-type="float">
            <text:p>6</text:p>
          </table:table-cell>
          <table:table-cell table:style-name="ce2175"/>
          <table:table-cell table:style-name="ce2183" office:value-type="float" office:value="15" calcext:value-type="float">
            <text:p>15</text:p>
          </table:table-cell>
          <table:table-cell table:style-name="ce2175"/>
          <table:table-cell table:style-name="ce1811"/>
          <table:table-cell table:style-name="ce2190"/>
          <table:table-cell table:style-name="Default"/>
          <table:table-cell table:style-name="ce1810"/>
          <table:table-cell table:style-name="ce1961"/>
          <table:table-cell table:style-name="ce1780"/>
          <table:table-cell table:style-name="ce1961" office:value-type="float" office:value="5" calcext:value-type="float">
            <text:p>5</text:p>
          </table:table-cell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2229"/>
          <table:table-cell table:style-name="ce2237"/>
          <table:table-cell table:style-name="ce2264"/>
          <table:table-cell table:style-name="ce2289" office:value-type="float" office:value="6" calcext:value-type="float">
            <text:p>6</text:p>
          </table:table-cell>
          <table:table-cell table:style-name="ce2310" table:number-columns-repeated="2"/>
          <table:table-cell table:style-name="ce2313" table:number-columns-repeated="937"/>
        </table:table-row>
        <table:table-row table:style-name="ro19">
          <table:table-cell table:style-name="ce1504"/>
          <table:table-cell table:style-name="ce1551"/>
          <table:table-cell table:style-name="ce1504"/>
          <table:table-cell table:style-name="ce1620"/>
          <table:table-cell table:style-name="ce1701"/>
          <table:table-cell table:style-name="ce1745"/>
          <table:table-cell table:style-name="ce1782" table:number-columns-repeated="2"/>
          <table:table-cell table:style-name="ce1745" table:number-columns-repeated="4"/>
          <table:table-cell table:style-name="ce1868" table:number-columns-repeated="2"/>
          <table:table-cell table:style-name="ce1898"/>
          <table:table-cell table:style-name="ce1912"/>
          <table:table-cell table:style-name="ce1782"/>
          <table:table-cell table:style-name="ce1945"/>
          <table:table-cell table:style-name="ce1745" table:number-columns-repeated="6"/>
          <table:table-cell table:style-name="ce1782"/>
          <table:table-cell table:style-name="ce1971"/>
          <table:table-cell table:style-name="ce1745" table:number-columns-repeated="2"/>
          <table:table-cell table:style-name="ce1987" table:number-columns-repeated="2"/>
          <table:table-cell table:style-name="ce1782" table:number-columns-repeated="2"/>
          <table:table-cell table:style-name="ce1745" table:number-columns-repeated="2"/>
          <table:table-cell table:style-name="ce2006"/>
          <table:table-cell table:style-name="ce1912"/>
          <table:table-cell table:style-name="ce1701"/>
          <table:table-cell table:style-name="ce1745"/>
          <table:table-cell table:style-name="ce1782" table:number-columns-repeated="4"/>
          <table:table-cell table:style-name="ce1701"/>
          <table:table-cell table:style-name="ce1917"/>
          <table:table-cell table:style-name="ce1701"/>
          <table:table-cell table:style-name="ce1917"/>
          <table:table-cell table:style-name="ce1701"/>
          <table:table-cell table:style-name="ce1917"/>
          <table:table-cell table:style-name="ce2006"/>
          <table:table-cell table:style-name="ce206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06"/>
          <table:table-cell table:style-name="ce1782"/>
          <table:table-cell table:style-name="ce2099"/>
          <table:table-cell table:style-name="ce2125"/>
          <table:table-cell table:style-name="ce2147"/>
          <table:table-cell table:style-name="ce2164"/>
          <table:table-cell table:style-name="ce1782" table:number-columns-repeated="4"/>
          <table:table-cell table:style-name="ce179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233"/>
          <table:table-cell table:style-name="ce2246"/>
          <table:table-cell table:style-name="ce2266"/>
          <table:table-cell table:style-name="ce2294"/>
          <table:table-cell table:style-name="ce2313" table:number-columns-repeated="939"/>
        </table:table-row>
        <table:table-row table:style-name="ro11">
          <table:table-cell table:style-name="ce1499"/>
          <table:table-cell table:style-name="ce1546" office:value-type="string" calcext:value-type="string">
            <text:p>LICEO di TRENTO </text:p>
          </table:table-cell>
          <table:table-cell table:style-name="ce1499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510" table:number-columns-spanned="2" table:number-rows-spanned="1"/>
          <table:covered-table-cell table:style-name="ce1836"/>
          <table:table-cell table:style-name="ce1510" table:number-columns-spanned="2" table:number-rows-spanned="1"/>
          <table:covered-table-cell table:style-name="ce1836"/>
          <table:table-cell table:style-name="ce1960"/>
          <table:table-cell table:style-name="ce1972"/>
          <table:table-cell table:style-name="ce1675"/>
          <table:table-cell table:style-name="ce1742"/>
          <table:table-cell table:style-name="ce1988"/>
          <table:table-cell table:style-name="ce1991"/>
          <table:table-cell table:style-name="ce1953"/>
          <table:table-cell table:style-name="ce1910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53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2095"/>
          <table:table-cell table:style-name="ce2121"/>
          <table:table-cell table:style-name="ce2095"/>
          <table:table-cell table:style-name="ce216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67" office:value-type="float" office:value="2" calcext:value-type="float">
            <text:p>2</text:p>
          </table:table-cell>
          <table:table-cell table:style-name="ce2288"/>
          <table:table-cell table:style-name="ce2309" table:number-columns-repeated="2"/>
          <table:table-cell table:style-name="ce2313" table:number-columns-repeated="937"/>
        </table:table-row>
        <table:table-row table:style-name="ro21">
          <table:table-cell table:style-name="ce1496" office:value-type="float" office:value="44" calcext:value-type="float">
            <text:p>44</text:p>
          </table:table-cell>
          <table:table-cell table:style-name="ce1549" office:value-type="string" calcext:value-type="string">
            <text:p>Antonio Rosmini</text:p>
          </table:table-cell>
          <table:table-cell table:style-name="ce1512" office:value-type="float" office:value="44" calcext:value-type="float">
            <text:p>44</text:p>
          </table:table-cell>
          <table:table-cell table:style-name="ce1615" office:value-type="float" office:value="1" calcext:value-type="float">
            <text:p>1</text:p>
          </table:table-cell>
          <table:table-cell table:style-name="ce1676"/>
          <table:table-cell table:style-name="ce1743"/>
          <table:table-cell table:style-name="ce1785"/>
          <table:table-cell table:style-name="ce1811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956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956"/>
          <table:table-cell table:style-name="ce1954" office:value-type="float" office:value="14" calcext:value-type="float">
            <text:p>14</text:p>
          </table:table-cell>
          <table:table-cell table:style-name="ce1955" office:value-type="string" calcext:value-type="string">
            <text:p>+1</text:p>
          </table:table-cell>
          <table:table-cell table:style-name="ce1676"/>
          <table:table-cell table:style-name="ce1743"/>
          <table:table-cell table:style-name="ce1785"/>
          <table:table-cell table:style-name="ce1811"/>
          <table:table-cell table:style-name="ce1961"/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1785"/>
          <table:table-cell table:style-name="ce1811"/>
          <table:table-cell table:style-name="ce1785"/>
          <table:table-cell table:style-name="ce1811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743"/>
          <table:table-cell table:style-name="ce1954"/>
          <table:table-cell table:style-name="ce1810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961"/>
          <table:table-cell table:style-name="ce1780"/>
          <table:table-cell table:style-name="ce2096"/>
          <table:table-cell table:style-name="ce2122"/>
          <table:table-cell table:style-name="ce2096"/>
          <table:table-cell table:style-name="ce2165"/>
          <table:table-cell table:style-name="ce1785"/>
          <table:table-cell table:style-name="ce1811"/>
          <table:table-cell table:style-name="ce1785"/>
          <table:table-cell table:style-name="ce1811" table:number-columns-repeated="2"/>
          <table:table-cell table:style-name="ce1785"/>
          <table:table-cell table:style-name="ce1811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2229"/>
          <table:table-cell table:style-name="ce2243" office:value-type="string" calcext:value-type="string">
            <text:p>sc</text:p>
          </table:table-cell>
          <table:table-cell table:style-name="ce2257" office:value-type="float" office:value="1" calcext:value-type="float">
            <text:p>1</text:p>
          </table:table-cell>
          <table:table-cell table:style-name="ce2289"/>
          <table:table-cell table:style-name="ce2310" table:number-columns-repeated="2"/>
          <table:table-cell table:style-name="ce2313" table:number-columns-repeated="937"/>
        </table:table-row>
        <table:table-row table:style-name="ro22">
          <table:table-cell table:style-name="ce1505" office:value-type="float" office:value="5" calcext:value-type="float">
            <text:p>5</text:p>
          </table:table-cell>
          <table:table-cell table:style-name="ce1554" office:value-type="string" calcext:value-type="string">
            <text:p>Casa circondariale</text:p>
          </table:table-cell>
          <table:table-cell table:style-name="ce1505" office:value-type="float" office:value="5" calcext:value-type="float">
            <text:p>5</text:p>
          </table:table-cell>
          <table:table-cell table:style-name="ce1622"/>
          <table:table-cell table:style-name="ce1706"/>
          <table:table-cell table:style-name="ce1746" office:value-type="float" office:value="5" calcext:value-type="float">
            <text:p>5</text:p>
          </table:table-cell>
          <table:table-cell table:style-name="ce182" table:number-columns-spanned="2" table:number-rows-spanned="1"/>
          <table:covered-table-cell table:style-name="ce182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15"/>
          <table:table-cell table:style-name="ce1714"/>
          <table:table-cell table:style-name="ce1757"/>
          <table:table-cell table:style-name="ce1799"/>
          <table:table-cell table:style-name="ce1817"/>
          <table:table-cell table:style-name="ce1714"/>
          <table:table-cell table:style-name="ce1715"/>
          <table:table-cell table:style-name="ce262" table:number-columns-spanned="2" table:number-rows-spanned="1"/>
          <table:covered-table-cell table:style-name="ce182"/>
          <table:table-cell table:style-name="ce262" table:number-columns-spanned="2" table:number-rows-spanned="1"/>
          <table:covered-table-cell table:style-name="ce182"/>
          <table:table-cell table:style-name="ce1955"/>
          <table:table-cell table:style-name="ce1787"/>
          <table:table-cell table:style-name="ce1714"/>
          <table:table-cell table:style-name="ce1757"/>
          <table:table-cell table:style-name="ce1989"/>
          <table:table-cell table:style-name="ce1992"/>
          <table:table-cell table:style-name="ce1995"/>
          <table:table-cell table:style-name="ce1817"/>
          <table:table-cell table:style-name="ce1714"/>
          <table:table-cell table:style-name="ce1757"/>
          <table:table-cell table:style-name="ce1706"/>
          <table:table-cell table:style-name="ce1817"/>
          <table:table-cell table:style-name="ce1714"/>
          <table:table-cell table:style-name="ce1757"/>
          <table:table-cell table:style-name="ce1989"/>
          <table:table-cell table:style-name="ce1992"/>
          <table:table-cell table:style-name="ce1989"/>
          <table:table-cell table:style-name="ce1992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99"/>
          <table:table-cell table:style-name="ce1817"/>
          <table:table-cell table:style-name="ce1799" table:number-columns-repeated="2"/>
          <table:table-cell table:style-name="ce1706"/>
          <table:table-cell table:style-name="ce1817"/>
          <table:table-cell table:style-name="ce1706"/>
          <table:table-cell table:style-name="ce1817"/>
          <table:table-cell table:style-name="ce1706"/>
          <table:table-cell table:style-name="ce1799"/>
          <table:table-cell table:style-name="ce394" table:number-columns-spanned="2" table:number-rows-spanned="1"/>
          <table:covered-table-cell table:style-name="ce2126"/>
          <table:table-cell table:style-name="ce2148"/>
          <table:table-cell table:style-name="ce2166"/>
          <table:table-cell table:style-name="ce1989"/>
          <table:table-cell table:style-name="ce1992"/>
          <table:table-cell table:style-name="ce1989"/>
          <table:table-cell table:style-name="ce1992" table:number-columns-repeated="2"/>
          <table:table-cell table:style-name="ce1989"/>
          <table:table-cell table:style-name="ce1992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2229"/>
          <table:table-cell table:style-name="ce2236"/>
          <table:table-cell table:style-name="ce2269"/>
          <table:table-cell table:style-name="ce2296"/>
          <table:table-cell table:style-name="ce2312" table:number-columns-repeated="2"/>
          <table:table-cell table:style-name="ce2313" table:number-columns-repeated="937"/>
        </table:table-row>
        <table:table-row table:style-name="ro19">
          <table:table-cell table:style-name="ce1506"/>
          <table:table-cell table:style-name="ce1557"/>
          <table:table-cell table:style-name="ce1506"/>
          <table:table-cell table:style-name="ce1624"/>
          <table:table-cell table:style-name="ce1707"/>
          <table:table-cell table:style-name="ce1747"/>
          <table:table-cell table:style-name="ce1782" table:number-columns-repeated="2"/>
          <table:table-cell table:style-name="ce1747" table:number-columns-repeated="6"/>
          <table:table-cell table:style-name="ce1707"/>
          <table:table-cell table:style-name="ce1916"/>
          <table:table-cell table:style-name="ce1933" table:number-columns-repeated="2"/>
          <table:table-cell table:style-name="ce1747" table:number-columns-repeated="6"/>
          <table:table-cell table:style-name="ce1782" table:number-columns-repeated="2"/>
          <table:table-cell table:style-name="ce1747" table:number-columns-repeated="2"/>
          <table:table-cell table:style-name="ce1933" table:number-columns-repeated="2"/>
          <table:table-cell table:style-name="ce1996"/>
          <table:table-cell table:style-name="ce1933"/>
          <table:table-cell table:style-name="ce1747" table:number-columns-repeated="2"/>
          <table:table-cell table:style-name="ce2007"/>
          <table:table-cell table:style-name="ce2014"/>
          <table:table-cell table:style-name="ce1707"/>
          <table:table-cell table:style-name="ce1747"/>
          <table:table-cell table:style-name="ce1782" table:number-columns-repeated="4"/>
          <table:table-cell table:style-name="ce1707"/>
          <table:table-cell table:style-name="ce1916"/>
          <table:table-cell table:style-name="ce1707"/>
          <table:table-cell table:style-name="ce1916"/>
          <table:table-cell table:style-name="ce1707"/>
          <table:table-cell table:style-name="ce1916"/>
          <table:table-cell table:style-name="ce2007"/>
          <table:table-cell table:style-name="ce2062"/>
          <table:table-cell table:style-name="ce1933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06"/>
          <table:table-cell table:style-name="ce1782"/>
          <table:table-cell table:style-name="ce2101"/>
          <table:table-cell table:style-name="ce2125"/>
          <table:table-cell table:style-name="ce1707"/>
          <table:table-cell table:style-name="ce2164"/>
          <table:table-cell table:style-name="ce1782" table:number-columns-repeated="4"/>
          <table:table-cell table:style-name="ce179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232"/>
          <table:table-cell table:style-name="ce2246"/>
          <table:table-cell table:style-name="ce1747"/>
          <table:table-cell table:style-name="ce2299"/>
          <table:table-cell table:style-name="ce2313" table:number-columns-repeated="939"/>
        </table:table-row>
        <table:table-row table:style-name="ro23">
          <table:table-cell table:style-name="ce1510"/>
          <table:table-cell table:style-name="ce1546" office:value-type="string" calcext:value-type="string">
            <text:p>LICEO LINGUISTICO<text:span text:style-name="T4">  </text:span></text:p>
          </table:table-cell>
          <table:table-cell table:style-name="ce1510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510" table:number-columns-spanned="2" table:number-rows-spanned="1"/>
          <table:covered-table-cell table:style-name="ce1982"/>
          <table:table-cell table:style-name="ce1675"/>
          <table:table-cell table:style-name="ce1993"/>
          <table:table-cell table:style-name="ce1510" table:number-columns-spanned="2" table:number-rows-spanned="1"/>
          <table:covered-table-cell table:style-name="ce1836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510" table:number-columns-spanned="2" table:number-rows-spanned="1"/>
          <table:covered-table-cell table:style-name="ce1836"/>
          <table:table-cell table:style-name="ce1510" table:number-columns-spanned="2" table:number-rows-spanned="1"/>
          <table:covered-table-cell table:style-name="ce1836"/>
          <table:table-cell table:style-name="ce1510" table:number-columns-spanned="2" table:number-rows-spanned="1"/>
          <table:covered-table-cell table:style-name="ce1836"/>
          <table:table-cell table:style-name="ce1960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2092" table:number-columns-spanned="2" table:number-rows-spanned="1"/>
          <table:covered-table-cell table:style-name="ce410"/>
          <table:table-cell table:style-name="ce2095"/>
          <table:table-cell table:style-name="ce216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67" office:value-type="float" office:value="2" calcext:value-type="float">
            <text:p>2</text:p>
          </table:table-cell>
          <table:table-cell table:style-name="ce2288"/>
          <table:table-cell table:style-name="ce2313" table:number-columns-repeated="939"/>
        </table:table-row>
        <table:table-row table:style-name="ro9">
          <table:table-cell table:style-name="ce1512" office:value-type="float" office:value="40" calcext:value-type="float">
            <text:p>40</text:p>
          </table:table-cell>
          <table:table-cell table:style-name="ce1547" office:value-type="string" calcext:value-type="string">
            <text:p>S. Sholl</text:p>
          </table:table-cell>
          <table:table-cell table:style-name="ce1578" office:value-type="float" office:value="39" calcext:value-type="float">
            <text:p>39</text:p>
          </table:table-cell>
          <table:table-cell table:style-name="ce1615" office:value-type="float" office:value="1" calcext:value-type="float">
            <text:p>1</text:p>
          </table:table-cell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676"/>
          <table:table-cell table:style-name="ce1743"/>
          <table:table-cell table:style-name="ce1676"/>
          <table:table-cell table:style-name="ce1743"/>
          <table:table-cell table:style-name="ce1780"/>
          <table:table-cell table:style-name="ce1810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983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956"/>
          <table:table-cell table:style-name="ce1512" table:number-columns-spanned="2" table:number-rows-spanned="1"/>
          <table:covered-table-cell table:style-name="ce1956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/>
          <table:table-cell table:style-name="ce1810"/>
          <table:table-cell table:style-name="ce1512" table:number-columns-spanned="2" table:number-rows-spanned="1"/>
          <table:covered-table-cell table:style-name="ce1956"/>
          <table:table-cell table:style-name="ce2051" office:value-type="float" office:value="1" calcext:value-type="float">
            <text:p>1</text:p>
          </table:table-cell>
          <table:table-cell table:style-name="ce1956"/>
          <table:table-cell table:style-name="ce1512" table:number-columns-spanned="2" table:number-rows-spanned="1"/>
          <table:covered-table-cell table:style-name="ce1956"/>
          <table:table-cell table:style-name="ce1961"/>
          <table:table-cell table:style-name="ce1810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712"/>
          <table:table-cell table:style-name="ce1754"/>
          <table:table-cell table:style-name="ce2098" office:value-type="float" office:value="9" calcext:value-type="float">
            <text:p>9</text:p>
          </table:table-cell>
          <table:table-cell table:style-name="ce1972" office:value-type="float" office:value="1" calcext:value-type="float">
            <text:p>1</text:p>
          </table:table-cell>
          <table:table-cell table:style-name="ce2096"/>
          <table:table-cell table:style-name="ce2165"/>
          <table:table-cell table:style-name="ce1780"/>
          <table:table-cell table:style-name="ce1810"/>
          <table:table-cell table:style-name="ce1780"/>
          <table:table-cell table:style-name="ce1810" table:number-columns-repeated="2"/>
          <table:table-cell table:style-name="ce1780" office:value-type="float" office:value="10" calcext:value-type="float">
            <text:p>10</text:p>
          </table:table-cell>
          <table:table-cell table:style-name="ce2056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2229"/>
          <table:table-cell table:style-name="ce2243"/>
          <table:table-cell table:style-name="ce2272"/>
          <table:table-cell table:style-name="ce2289" office:value-type="float" office:value="9" calcext:value-type="float">
            <text:p>9</text:p>
          </table:table-cell>
          <table:table-cell table:style-name="ce2313" table:number-columns-repeated="939"/>
        </table:table-row>
        <table:table-row table:style-name="ro19">
          <table:table-cell table:style-name="ce1515"/>
          <table:table-cell table:style-name="ce1551"/>
          <table:table-cell table:style-name="ce1515"/>
          <table:table-cell table:style-name="ce1625"/>
          <table:table-cell table:style-name="ce1701"/>
          <table:table-cell table:style-name="ce1745"/>
          <table:table-cell table:style-name="ce1504" table:number-columns-repeated="2"/>
          <table:table-cell table:style-name="ce1745" table:number-columns-repeated="6"/>
          <table:table-cell table:style-name="ce1701"/>
          <table:table-cell table:style-name="ce1917"/>
          <table:table-cell table:style-name="ce1782" table:number-columns-repeated="2"/>
          <table:table-cell table:style-name="ce1745" table:number-columns-repeated="2"/>
          <table:table-cell table:style-name="ce1504" table:number-columns-repeated="6"/>
          <table:table-cell table:style-name="ce1745" table:number-columns-repeated="2"/>
          <table:table-cell table:style-name="ce1504" table:number-columns-repeated="2"/>
          <table:table-cell table:style-name="ce1782" table:number-columns-repeated="2"/>
          <table:table-cell table:style-name="ce1745" table:number-columns-repeated="2"/>
          <table:table-cell table:style-name="ce2006"/>
          <table:table-cell table:style-name="ce1912"/>
          <table:table-cell table:style-name="ce1701"/>
          <table:table-cell table:style-name="ce1745"/>
          <table:table-cell table:style-name="ce1701"/>
          <table:table-cell table:style-name="ce2030"/>
          <table:table-cell table:style-name="ce1701"/>
          <table:table-cell table:style-name="ce2030"/>
          <table:table-cell table:style-name="ce1701"/>
          <table:table-cell table:style-name="ce1917"/>
          <table:table-cell table:style-name="ce1701"/>
          <table:table-cell table:style-name="ce1917"/>
          <table:table-cell table:style-name="ce1701"/>
          <table:table-cell table:style-name="ce1917"/>
          <table:table-cell table:style-name="ce2006"/>
          <table:table-cell table:style-name="ce2014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82"/>
          <table:table-cell table:style-name="ce1987"/>
          <table:table-cell table:style-name="ce2102"/>
          <table:table-cell table:style-name="ce2128"/>
          <table:table-cell table:style-name="ce1898"/>
          <table:table-cell table:style-name="ce1916"/>
          <table:table-cell table:style-name="ce2176" table:number-columns-repeated="4"/>
          <table:table-cell table:style-name="ce2191"/>
          <table:table-cell table:style-name="ce2176" table:number-columns-repeated="2"/>
          <table:table-cell table:style-name="ce2082"/>
          <table:table-cell table:style-name="ce1987"/>
          <table:table-cell table:style-name="ce2082"/>
          <table:table-cell table:style-name="ce1987"/>
          <table:table-cell table:style-name="ce2082"/>
          <table:table-cell table:style-name="ce1987"/>
          <table:table-cell table:style-name="ce2082"/>
          <table:table-cell table:style-name="ce1987"/>
          <table:table-cell table:style-name="ce2082"/>
          <table:table-cell table:style-name="ce1987"/>
          <table:table-cell table:style-name="ce2082"/>
          <table:table-cell table:style-name="ce1987"/>
          <table:table-cell table:style-name="ce2233"/>
          <table:table-cell table:style-name="ce2246"/>
          <table:table-cell table:style-name="ce2266"/>
          <table:table-cell table:style-name="ce2294"/>
          <table:table-cell table:style-name="ce2313" table:number-columns-repeated="939"/>
        </table:table-row>
        <table:table-row table:style-name="ro11">
          <table:table-cell table:style-name="ce1510"/>
          <table:table-cell table:style-name="ce1546" office:value-type="string" calcext:value-type="string">
            <text:p>I.T.T. </text:p>
          </table:table-cell>
          <table:table-cell table:style-name="ce1510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893" table:number-columns-spanned="2" table:number-rows-spanned="1"/>
          <table:covered-table-cell table:style-name="ce260"/>
          <table:table-cell table:style-name="ce1675"/>
          <table:table-cell table:style-name="ce1742"/>
          <table:table-cell table:style-name="ce1960"/>
          <table:table-cell table:style-name="ce1910"/>
          <table:table-cell table:style-name="ce1960"/>
          <table:table-cell table:style-name="ce1910"/>
          <table:table-cell table:style-name="ce1510" table:number-columns-spanned="2" table:number-rows-spanned="1"/>
          <table:covered-table-cell table:style-name="ce1982"/>
          <table:table-cell table:style-name="ce1960"/>
          <table:table-cell table:style-name="ce1910"/>
          <table:table-cell table:style-name="ce1510" table:number-columns-spanned="2" table:number-rows-spanned="1"/>
          <table:covered-table-cell table:style-name="ce1836"/>
          <table:table-cell table:style-name="ce1510" table:number-columns-spanned="2" table:number-rows-spanned="1"/>
          <table:covered-table-cell table:style-name="ce1982"/>
          <table:table-cell table:style-name="ce1960"/>
          <table:table-cell table:style-name="ce1910"/>
          <table:table-cell table:style-name="ce1510" table:number-columns-spanned="2" table:number-rows-spanned="1"/>
          <table:covered-table-cell table:style-name="ce1836"/>
          <table:table-cell table:style-name="ce1675"/>
          <table:table-cell table:style-name="ce1972"/>
          <table:table-cell table:style-name="ce1675"/>
          <table:table-cell table:style-name="ce197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2092" table:number-columns-spanned="2" table:number-rows-spanned="1"/>
          <table:covered-table-cell table:style-name="ce410"/>
          <table:table-cell table:style-name="ce2095"/>
          <table:table-cell table:style-name="ce216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73" office:value-type="float" office:value="5" calcext:value-type="float">
            <text:p>5</text:p>
          </table:table-cell>
          <table:table-cell table:style-name="ce2288"/>
          <table:table-cell table:style-name="ce2309" table:number-columns-repeated="2"/>
          <table:table-cell table:style-name="ce2313" table:number-columns-repeated="937"/>
        </table:table-row>
        <table:table-row-group>
          <table:table-row table:style-name="ro24">
            <table:table-cell table:style-name="ce1517" office:value-type="float" office:value="72" calcext:value-type="float">
              <text:p>72</text:p>
            </table:table-cell>
            <table:table-cell table:style-name="ce1549" office:value-type="string" calcext:value-type="string">
              <text:p>M.Buonarroti</text:p>
            </table:table-cell>
            <table:table-cell table:style-name="ce1517" office:value-type="float" office:value="75" calcext:value-type="float">
              <text:p>75</text:p>
            </table:table-cell>
            <table:table-cell table:style-name="ce1615" office:value-type="float" office:value="2" calcext:value-type="float">
              <text:p>2</text:p>
            </table:table-cell>
            <table:table-cell table:style-name="ce1676"/>
            <table:table-cell table:style-name="ce1743"/>
            <table:table-cell table:style-name="ce1780"/>
            <table:table-cell table:style-name="ce1810"/>
            <table:table-cell table:style-name="ce1676"/>
            <table:table-cell table:style-name="ce1743"/>
            <table:table-cell table:style-name="ce1676"/>
            <table:table-cell table:style-name="ce1743"/>
            <table:table-cell table:style-name="ce1676"/>
            <table:table-cell table:style-name="ce1876"/>
            <table:table-cell table:style-name="ce1676"/>
            <table:table-cell table:style-name="ce1743"/>
            <table:table-cell table:style-name="ce1780"/>
            <table:table-cell table:style-name="ce1810"/>
            <table:table-cell table:style-name="ce1897" table:number-columns-spanned="2" table:number-rows-spanned="1"/>
            <table:covered-table-cell table:style-name="ce261"/>
            <table:table-cell table:style-name="ce1676"/>
            <table:table-cell table:style-name="ce1743"/>
            <table:table-cell table:style-name="ce1961"/>
            <table:table-cell table:style-name="ce1810"/>
            <table:table-cell table:style-name="ce1954"/>
            <table:table-cell table:style-name="ce1973"/>
            <table:table-cell table:style-name="ce1512" table:number-columns-spanned="2" table:number-rows-spanned="1"/>
            <table:covered-table-cell table:style-name="ce1983"/>
            <table:table-cell table:style-name="ce1961"/>
            <table:table-cell table:style-name="ce1810"/>
            <table:table-cell table:style-name="ce1512" table:number-columns-spanned="2" table:number-rows-spanned="1"/>
            <table:covered-table-cell table:style-name="ce1956"/>
            <table:table-cell table:style-name="ce1512" office:value-type="float" office:value="8" calcext:value-type="float">
              <text:p>8</text:p>
            </table:table-cell>
            <table:table-cell table:style-name="ce1840" office:value-type="float" office:value="7" calcext:value-type="float">
              <text:p>7</text:p>
            </table:table-cell>
            <table:table-cell table:style-name="ce2008" office:value-type="float" office:value="15" calcext:value-type="float" table:number-columns-spanned="2" table:number-rows-spanned="1">
              <text:p>15</text:p>
            </table:table-cell>
            <table:covered-table-cell table:style-name="ce1810"/>
            <table:table-cell table:style-name="ce2019" office:value-type="float" office:value="15" calcext:value-type="float" table:number-columns-spanned="2" table:number-rows-spanned="1">
              <text:p>15</text:p>
            </table:table-cell>
            <table:covered-table-cell table:style-name="ce1956"/>
            <table:table-cell table:style-name="ce2026" office:value-type="float" office:value="15" calcext:value-type="float" table:number-columns-spanned="2" table:number-rows-spanned="1">
              <text:p>15</text:p>
            </table:table-cell>
            <table:covered-table-cell table:style-name="ce1810"/>
            <table:table-cell table:style-name="ce2036" office:value-type="float" office:value="15" calcext:value-type="float" table:number-columns-spanned="2" table:number-rows-spanned="1">
              <text:p>15</text:p>
            </table:table-cell>
            <table:covered-table-cell table:style-name="ce1810"/>
            <table:table-cell table:style-name="ce1676"/>
            <table:table-cell table:style-name="ce1743"/>
            <table:table-cell table:style-name="ce1676"/>
            <table:table-cell table:style-name="ce1743"/>
            <table:table-cell table:style-name="ce1676"/>
            <table:table-cell table:style-name="ce1743"/>
            <table:table-cell table:style-name="ce1780"/>
            <table:table-cell table:style-name="ce1810"/>
            <table:table-cell table:style-name="ce1780" table:number-columns-repeated="2"/>
            <table:table-cell table:style-name="ce1961"/>
            <table:table-cell table:style-name="ce1810"/>
            <table:table-cell table:style-name="ce1961"/>
            <table:table-cell table:style-name="ce1810"/>
            <table:table-cell table:style-name="ce1961"/>
            <table:table-cell table:style-name="ce1780"/>
            <table:table-cell table:style-name="ce2098"/>
            <table:table-cell table:style-name="ce1972" office:value-type="float" office:value="2" calcext:value-type="float">
              <text:p>2</text:p>
            </table:table-cell>
            <table:table-cell table:style-name="ce2096"/>
            <table:table-cell table:style-name="ce1840" office:value-type="float" office:value="7" calcext:value-type="float">
              <text:p>7</text:p>
            </table:table-cell>
            <table:table-cell table:style-name="ce1954"/>
            <table:table-cell table:style-name="ce1810"/>
            <table:table-cell table:style-name="ce1954"/>
            <table:table-cell table:style-name="ce1810" table:number-columns-repeated="2"/>
            <table:table-cell table:style-name="ce2197"/>
            <table:table-cell table:style-name="ce1810"/>
            <table:table-cell table:style-name="ce1961" office:value-type="float" office:value="2" calcext:value-type="float">
              <text:p>2</text:p>
            </table:table-cell>
            <table:table-cell table:style-name="ce1840" office:value-type="float" office:value="7" calcext:value-type="float">
              <text:p>7</text:p>
            </table:table-cell>
            <table:table-cell table:style-name="ce1897"/>
            <table:table-cell table:style-name="ce1780"/>
            <table:table-cell table:style-name="ce1897"/>
            <table:table-cell table:style-name="ce1780"/>
            <table:table-cell table:style-name="ce1897"/>
            <table:table-cell table:style-name="ce1780"/>
            <table:table-cell table:style-name="ce1961"/>
            <table:table-cell table:style-name="ce1780"/>
            <table:table-cell table:style-name="ce1961"/>
            <table:table-cell table:style-name="ce1780"/>
            <table:table-cell table:style-name="ce2229"/>
            <table:table-cell table:style-name="ce2247"/>
            <table:table-cell table:style-name="ce2272"/>
            <table:table-cell table:style-name="ce2289"/>
            <table:table-cell table:style-name="ce2310" table:number-columns-repeated="2"/>
            <table:table-cell table:style-name="ce2313" table:number-columns-repeated="937"/>
          </table:table-row>
        </table:table-row-group>
        <table:table-row table:style-name="ro25">
          <table:table-cell table:style-name="ce1519"/>
          <table:table-cell table:style-name="ce1561" office:value-type="string" calcext:value-type="string">
            <text:p>(A. Pozzo)</text:p>
          </table:table-cell>
          <table:table-cell table:style-name="ce1519"/>
          <table:table-cell table:style-name="ce1615"/>
          <table:table-cell table:style-name="ce1676"/>
          <table:table-cell table:style-name="ce1743"/>
          <table:table-cell table:style-name="ce1788"/>
          <table:table-cell table:style-name="ce1813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676"/>
          <table:table-cell table:style-name="ce1743"/>
          <table:table-cell table:style-name="ce1676"/>
          <table:table-cell table:style-name="ce1743"/>
          <table:table-cell table:style-name="ce1965"/>
          <table:table-cell table:style-name="ce1974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 table:number-columns-repeated="2"/>
          <table:table-cell table:style-name="ce1676"/>
          <table:table-cell table:style-name="ce1743"/>
          <table:table-cell table:style-name="ce2009"/>
          <table:table-cell table:style-name="ce1976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743"/>
          <table:table-cell table:style-name="ce1961"/>
          <table:table-cell table:style-name="ce1810"/>
          <table:table-cell table:style-name="ce2068" table:number-columns-repeated="2"/>
          <table:table-cell table:style-name="ce1965"/>
          <table:table-cell table:style-name="ce1974"/>
          <table:table-cell table:style-name="ce2068" table:number-columns-repeated="2"/>
          <table:table-cell table:style-name="ce1788"/>
          <table:table-cell table:style-name="ce2021"/>
          <table:table-cell table:style-name="ce2103" table:number-columns-spanned="2" table:number-rows-spanned="1"/>
          <table:covered-table-cell table:style-name="ce2129"/>
          <table:table-cell table:style-name="ce2149"/>
          <table:table-cell table:style-name="ce2121"/>
          <table:table-cell table:style-name="ce1788"/>
          <table:table-cell table:style-name="ce2021"/>
          <table:table-cell table:style-name="ce1788"/>
          <table:table-cell table:style-name="ce2021" table:number-columns-repeated="2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1788"/>
          <table:table-cell table:style-name="ce2021"/>
          <table:table-cell table:style-name="ce2229"/>
          <table:table-cell table:style-name="ce2248"/>
          <table:table-cell table:style-name="ce2275"/>
          <table:table-cell table:style-name="ce2288"/>
          <table:table-cell table:style-name="ce2313" table:number-columns-repeated="939"/>
        </table:table-row>
        <table:table-row table:style-name="ro19">
          <table:table-cell table:style-name="ce1515"/>
          <table:table-cell table:style-name="ce1551"/>
          <table:table-cell table:style-name="ce1515"/>
          <table:table-cell table:style-name="ce1625"/>
          <table:table-cell table:style-name="ce1701"/>
          <table:table-cell table:style-name="ce1745"/>
          <table:table-cell table:style-name="ce1782" table:number-columns-repeated="2"/>
          <table:table-cell table:style-name="ce1745" table:number-columns-repeated="6"/>
          <table:table-cell table:style-name="ce1701"/>
          <table:table-cell table:style-name="ce1917"/>
          <table:table-cell table:style-name="ce1782" table:number-columns-repeated="2"/>
          <table:table-cell table:style-name="ce1745" table:number-columns-repeated="6"/>
          <table:table-cell table:style-name="ce1782" table:number-columns-repeated="2"/>
          <table:table-cell table:style-name="ce1745" table:number-columns-repeated="2"/>
          <table:table-cell table:style-name="ce1782" table:number-columns-repeated="4"/>
          <table:table-cell table:style-name="ce1745" table:number-columns-repeated="2"/>
          <table:table-cell table:style-name="ce2006"/>
          <table:table-cell table:style-name="ce2015"/>
          <table:table-cell table:style-name="ce1701"/>
          <table:table-cell table:style-name="ce1745"/>
          <table:table-cell table:style-name="ce1782" table:number-columns-repeated="4"/>
          <table:table-cell table:style-name="ce1701"/>
          <table:table-cell table:style-name="ce1917"/>
          <table:table-cell table:style-name="ce1701"/>
          <table:table-cell table:style-name="ce1917"/>
          <table:table-cell table:style-name="ce1701"/>
          <table:table-cell table:style-name="ce1917"/>
          <table:table-cell table:style-name="ce2006"/>
          <table:table-cell table:style-name="ce206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06"/>
          <table:table-cell table:style-name="ce1782"/>
          <table:table-cell table:style-name="ce2099"/>
          <table:table-cell table:style-name="ce2125"/>
          <table:table-cell table:style-name="ce1701"/>
          <table:table-cell table:style-name="ce2164"/>
          <table:table-cell table:style-name="ce1782" table:number-columns-repeated="4"/>
          <table:table-cell table:style-name="ce179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232"/>
          <table:table-cell table:style-name="ce2246"/>
          <table:table-cell table:style-name="ce2276"/>
          <table:table-cell table:style-name="ce2294"/>
          <table:table-cell table:style-name="ce2313" table:number-columns-repeated="939"/>
        </table:table-row>
        <table:table-row table:style-name="ro13">
          <table:table-cell table:style-name="ce1499"/>
          <table:table-cell table:style-name="ce1546" office:value-type="string" calcext:value-type="string">
            <text:p>I.T.E. </text:p>
          </table:table-cell>
          <table:table-cell table:style-name="ce1499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510" table:number-columns-spanned="2" table:number-rows-spanned="1"/>
          <table:covered-table-cell table:style-name="ce1836"/>
          <table:table-cell table:style-name="ce2052"/>
          <table:table-cell table:style-name="ce2055"/>
          <table:table-cell table:style-name="ce2057"/>
          <table:table-cell table:style-name="ce2055"/>
          <table:table-cell table:style-name="ce2052"/>
          <table:table-cell table:style-name="ce2063"/>
          <table:table-cell table:style-name="ce1929" table:number-columns-repeated="2"/>
          <table:table-cell table:style-name="ce1960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2104" table:number-columns-spanned="2" table:number-rows-spanned="1"/>
          <table:covered-table-cell table:style-name="ce2131"/>
          <table:table-cell table:style-name="ce2095"/>
          <table:table-cell table:style-name="ce212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67" office:value-type="float" office:value="2" calcext:value-type="float">
            <text:p>2</text:p>
          </table:table-cell>
          <table:table-cell table:style-name="ce2288"/>
          <table:table-cell table:style-name="ce2309" table:number-columns-repeated="2"/>
          <table:table-cell table:style-name="ce2313" table:number-columns-repeated="937"/>
        </table:table-row>
        <table:table-row table:style-name="ro11">
          <table:table-cell table:style-name="ce1520" office:value-type="float" office:value="44" calcext:value-type="float">
            <text:p>44</text:p>
          </table:table-cell>
          <table:table-cell table:style-name="ce1549" office:value-type="string" calcext:value-type="string">
            <text:p>Tambosi- Battisti</text:p>
          </table:table-cell>
          <table:table-cell table:style-name="ce1512" office:value-type="float" office:value="44" calcext:value-type="float">
            <text:p>44</text:p>
          </table:table-cell>
          <table:table-cell table:style-name="ce1615" office:value-type="float" office:value="2" calcext:value-type="float">
            <text:p>2</text:p>
          </table:table-cell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743"/>
          <table:table-cell table:style-name="ce1676"/>
          <table:table-cell table:style-name="ce1743"/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1876"/>
          <table:table-cell table:style-name="ce1676"/>
          <table:table-cell table:style-name="ce1743"/>
          <table:table-cell table:style-name="ce1676"/>
          <table:table-cell table:style-name="ce1743"/>
          <table:table-cell table:style-name="ce1966"/>
          <table:table-cell table:style-name="ce1976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 table:number-columns-repeated="2"/>
          <table:table-cell table:style-name="ce1676"/>
          <table:table-cell table:style-name="ce1743"/>
          <table:table-cell table:style-name="ce1961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1780"/>
          <table:table-cell table:style-name="ce1810"/>
          <table:table-cell table:style-name="ce2047" office:value-type="float" office:value="15" calcext:value-type="float" table:number-columns-spanned="2" table:number-rows-spanned="1">
            <text:p>15</text:p>
          </table:table-cell>
          <table:covered-table-cell table:style-name="ce1956"/>
          <table:table-cell table:style-name="ce2053" office:value-type="float" office:value="14" calcext:value-type="float">
            <text:p>14</text:p>
          </table:table-cell>
          <table:table-cell table:style-name="ce2056" office:value-type="string" calcext:value-type="string">
            <text:p>+1</text:p>
          </table:table-cell>
          <table:table-cell table:style-name="ce1961" office:value-type="float" office:value="15" calcext:value-type="float">
            <text:p>15</text:p>
          </table:table-cell>
          <table:table-cell table:style-name="ce2059"/>
          <table:table-cell table:style-name="ce1961" office:value-type="float" office:value="15" calcext:value-type="float">
            <text:p>15</text:p>
          </table:table-cell>
          <table:table-cell table:style-name="ce2064"/>
          <table:table-cell table:style-name="ce1780" table:number-columns-repeated="2"/>
          <table:table-cell table:style-name="ce1961"/>
          <table:table-cell table:style-name="ce1810"/>
          <table:table-cell table:style-name="ce1961"/>
          <table:table-cell table:style-name="ce1810"/>
          <table:table-cell table:style-name="ce1961"/>
          <table:table-cell table:style-name="ce1780"/>
          <table:table-cell table:style-name="ce2105"/>
          <table:table-cell table:style-name="ce1972" office:value-type="float" office:value="1" calcext:value-type="float">
            <text:p>1</text:p>
          </table:table-cell>
          <table:table-cell table:style-name="ce2096"/>
          <table:table-cell table:style-name="ce2122"/>
          <table:table-cell table:style-name="ce1780"/>
          <table:table-cell table:style-name="ce1810"/>
          <table:table-cell table:style-name="ce1780"/>
          <table:table-cell table:style-name="ce1810" table:number-columns-repeated="2"/>
          <table:table-cell table:style-name="ce1780"/>
          <table:table-cell table:style-name="ce181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712"/>
          <table:table-cell table:style-name="ce1810"/>
          <table:table-cell table:style-name="ce1712"/>
          <table:table-cell table:style-name="ce1810"/>
          <table:table-cell table:style-name="ce2229"/>
          <table:table-cell table:style-name="ce2243" office:value-type="string" calcext:value-type="string">
            <text:p>sc</text:p>
          </table:table-cell>
          <table:table-cell table:style-name="ce2257" office:value-type="float" office:value="1" calcext:value-type="float">
            <text:p>1</text:p>
          </table:table-cell>
          <table:table-cell table:style-name="ce2289"/>
          <table:table-cell table:style-name="ce2310" table:number-columns-repeated="2"/>
          <table:table-cell table:style-name="ce2313" table:number-columns-repeated="937"/>
        </table:table-row>
        <table:table-row table:style-name="ro19">
          <table:table-cell table:style-name="ce1515"/>
          <table:table-cell table:style-name="ce1551"/>
          <table:table-cell table:style-name="ce1515"/>
          <table:table-cell table:style-name="ce1625"/>
          <table:table-cell table:style-name="ce1701"/>
          <table:table-cell table:style-name="ce1745"/>
          <table:table-cell table:style-name="ce1782" table:number-columns-repeated="2"/>
          <table:table-cell table:style-name="ce1745" table:number-columns-repeated="6"/>
          <table:table-cell table:style-name="ce1701"/>
          <table:table-cell table:style-name="ce1917"/>
          <table:table-cell table:style-name="ce1782" table:number-columns-repeated="2"/>
          <table:table-cell table:style-name="ce1745" table:number-columns-repeated="6"/>
          <table:table-cell table:style-name="ce1782" table:number-columns-repeated="2"/>
          <table:table-cell table:style-name="ce1745" table:number-columns-repeated="2"/>
          <table:table-cell table:style-name="ce1782" table:number-columns-repeated="4"/>
          <table:table-cell table:style-name="ce1745" table:number-columns-repeated="2"/>
          <table:table-cell table:style-name="ce2006"/>
          <table:table-cell table:style-name="ce1912"/>
          <table:table-cell table:style-name="ce1701"/>
          <table:table-cell table:style-name="ce1745"/>
          <table:table-cell table:style-name="ce1782" table:number-columns-repeated="4"/>
          <table:table-cell table:style-name="ce1701"/>
          <table:table-cell table:style-name="ce1917"/>
          <table:table-cell table:style-name="ce1701"/>
          <table:table-cell table:style-name="ce1917"/>
          <table:table-cell table:style-name="ce1701"/>
          <table:table-cell table:style-name="ce1917"/>
          <table:table-cell table:style-name="ce2006"/>
          <table:table-cell table:style-name="ce206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06"/>
          <table:table-cell table:style-name="ce1782"/>
          <table:table-cell table:style-name="ce2102"/>
          <table:table-cell table:style-name="ce2132"/>
          <table:table-cell table:style-name="ce1898"/>
          <table:table-cell table:style-name="ce1916"/>
          <table:table-cell table:style-name="ce1782" table:number-columns-repeated="4"/>
          <table:table-cell table:style-name="ce1792"/>
          <table:table-cell table:style-name="ce1782" table:number-columns-repeated="2"/>
          <table:table-cell table:style-name="ce2205"/>
          <table:table-cell table:style-name="ce2208"/>
          <table:table-cell table:style-name="ce2205"/>
          <table:table-cell table:style-name="ce2208"/>
          <table:table-cell table:style-name="ce2205"/>
          <table:table-cell table:style-name="ce2208"/>
          <table:table-cell table:style-name="ce2205"/>
          <table:table-cell table:style-name="ce2208"/>
          <table:table-cell table:style-name="ce2205"/>
          <table:table-cell table:style-name="ce2208"/>
          <table:table-cell table:style-name="ce2205"/>
          <table:table-cell table:style-name="ce2208"/>
          <table:table-cell table:style-name="ce2232"/>
          <table:table-cell table:style-name="ce2246"/>
          <table:table-cell table:style-name="ce2266"/>
          <table:table-cell table:style-name="ce2294"/>
          <table:table-cell table:style-name="ce2313" table:number-columns-repeated="939"/>
        </table:table-row>
        <table:table-row table:style-name="ro9">
          <table:table-cell table:style-name="ce1495"/>
          <table:table-cell table:style-name="ce1546" office:value-type="string" calcext:value-type="string">
            <text:p>LICEO <text:span text:style-name="T4">delle </text:span><text:span text:style-name="T6">ARTI</text:span><text:span text:style-name="T7"> </text:span></text:p>
          </table:table-cell>
          <table:table-cell table:style-name="ce1495"/>
          <table:table-cell table:style-name="ce1606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1807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960"/>
          <table:table-cell table:style-name="ce1910"/>
          <table:table-cell table:style-name="ce1929" table:number-columns-repeated="2"/>
          <table:table-cell table:style-name="ce1960"/>
          <table:table-cell table:style-name="ce1910"/>
          <table:table-cell table:style-name="ce1929" table:number-columns-repeated="2"/>
          <table:table-cell table:style-name="ce1675"/>
          <table:table-cell table:style-name="ce1742"/>
          <table:table-cell table:style-name="ce2108"/>
          <table:table-cell table:style-name="ce2133"/>
          <table:table-cell table:style-name="ce2104" table:number-columns-spanned="2" table:number-rows-spanned="1"/>
          <table:covered-table-cell table:style-name="ce2131"/>
          <table:table-cell table:style-name="ce1675"/>
          <table:table-cell table:style-name="ce1742"/>
          <table:table-cell table:style-name="ce1675"/>
          <table:table-cell table:style-name="ce1742" table:number-columns-repeated="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227"/>
          <table:table-cell table:style-name="ce2237"/>
          <table:table-cell table:style-name="ce2279" office:value-type="float" office:value="2" calcext:value-type="float">
            <text:p>2</text:p>
          </table:table-cell>
          <table:table-cell table:style-name="ce2296"/>
          <table:table-cell table:style-name="ce2313" table:number-columns-repeated="939"/>
        </table:table-row>
        <table:table-row table:style-name="ro11">
          <table:table-cell table:style-name="ce1496" office:value-type="float" office:value="62" calcext:value-type="float">
            <text:p>62</text:p>
          </table:table-cell>
          <table:table-cell table:style-name="ce1563" office:value-type="string" calcext:value-type="string">
            <text:p>di <text:span text:style-name="T8">Trento e Rovereto</text:span></text:p>
          </table:table-cell>
          <table:table-cell table:style-name="ce1512" office:value-type="float" office:value="62" calcext:value-type="float">
            <text:p>62</text:p>
          </table:table-cell>
          <table:table-cell table:style-name="ce1620"/>
          <table:table-cell table:style-name="ce1712"/>
          <table:table-cell table:style-name="ce1754"/>
          <table:table-cell table:style-name="ce1792"/>
          <table:table-cell table:style-name="ce1815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880"/>
          <table:table-cell table:style-name="ce1712"/>
          <table:table-cell table:style-name="ce1754"/>
          <table:table-cell table:style-name="ce1792"/>
          <table:table-cell table:style-name="ce1815"/>
          <table:table-cell table:style-name="ce1712"/>
          <table:table-cell table:style-name="ce1880"/>
          <table:table-cell table:style-name="ce1712"/>
          <table:table-cell table:style-name="ce1754"/>
          <table:table-cell table:style-name="ce1712"/>
          <table:table-cell table:style-name="ce1754"/>
          <table:table-cell table:style-name="ce1792"/>
          <table:table-cell table:style-name="ce1815"/>
          <table:table-cell table:style-name="ce1712"/>
          <table:table-cell table:style-name="ce1754"/>
          <table:table-cell table:style-name="ce1792"/>
          <table:table-cell table:style-name="ce1815"/>
          <table:table-cell table:style-name="ce1792" table:number-columns-repeated="2"/>
          <table:table-cell table:style-name="ce1712"/>
          <table:table-cell table:style-name="ce1754"/>
          <table:table-cell table:style-name="ce1963"/>
          <table:table-cell table:style-name="ce1815"/>
          <table:table-cell table:style-name="ce1712"/>
          <table:table-cell table:style-name="ce1754"/>
          <table:table-cell table:style-name="ce1792"/>
          <table:table-cell table:style-name="ce1815"/>
          <table:table-cell table:style-name="ce1792"/>
          <table:table-cell table:style-name="ce1815"/>
          <table:table-cell table:style-name="ce1712"/>
          <table:table-cell table:style-name="ce1754"/>
          <table:table-cell table:style-name="ce1712"/>
          <table:table-cell table:style-name="ce1754"/>
          <table:table-cell table:style-name="ce1712"/>
          <table:table-cell table:style-name="ce1754"/>
          <table:table-cell table:style-name="ce1963"/>
          <table:table-cell table:style-name="ce1815"/>
          <table:table-cell table:style-name="ce1792" table:number-columns-repeated="2"/>
          <table:table-cell table:style-name="ce1963"/>
          <table:table-cell table:style-name="ce1972"/>
          <table:table-cell table:style-name="ce1963"/>
          <table:table-cell table:style-name="ce1972"/>
          <table:table-cell table:style-name="ce1963"/>
          <table:table-cell table:style-name="ce1815"/>
          <table:table-cell table:style-name="ce2109"/>
          <table:table-cell table:style-name="ce2134"/>
          <table:table-cell table:style-name="ce2096"/>
          <table:table-cell table:style-name="ce2165"/>
          <table:table-cell table:style-name="ce1792"/>
          <table:table-cell table:style-name="ce1815"/>
          <table:table-cell table:style-name="ce1792"/>
          <table:table-cell table:style-name="ce1815" table:number-columns-repeated="2"/>
          <table:table-cell table:style-name="ce1792"/>
          <table:table-cell table:style-name="ce1815"/>
          <table:table-cell table:style-name="ce1963"/>
          <table:table-cell table:style-name="ce1815"/>
          <table:table-cell table:style-name="ce2210" office:value-type="string" calcext:value-type="string" table:number-columns-spanned="2" table:number-rows-spanned="1">
            <text:p>I° giono scuola</text:p>
          </table:table-cell>
          <table:covered-table-cell table:style-name="ce1815"/>
          <table:table-cell table:style-name="ce1963"/>
          <table:table-cell table:style-name="ce1972"/>
          <table:table-cell table:style-name="ce1963"/>
          <table:table-cell table:style-name="ce1815"/>
          <table:table-cell table:style-name="ce1963"/>
          <table:table-cell table:style-name="ce1815"/>
          <table:table-cell table:style-name="ce1963"/>
          <table:table-cell table:style-name="ce1815"/>
          <table:table-cell table:style-name="ce2229"/>
          <table:table-cell table:style-name="ce2248" office:value-type="string" calcext:value-type="string">
            <text:p>t.d.</text:p>
          </table:table-cell>
          <table:table-cell table:style-name="ce2275" office:value-type="float" office:value="2" calcext:value-type="float">
            <text:p>2</text:p>
          </table:table-cell>
          <table:table-cell table:style-name="ce2296"/>
          <table:table-cell table:style-name="ce2313" table:number-columns-repeated="939"/>
        </table:table-row>
        <table:table-row table:style-name="ro21">
          <table:table-cell table:style-name="ce1522" office:value-type="float" office:value="29" calcext:value-type="float">
            <text:p>29</text:p>
          </table:table-cell>
          <table:table-cell table:style-name="ce1564" office:value-type="string" calcext:value-type="string">
            <text:p>Istituto Arte<text:span text:style-name="T9"> </text:span><text:span text:style-name="T10">Vittoria</text:span></text:p>
          </table:table-cell>
          <table:table-cell table:style-name="ce1581" office:value-type="float" office:value="30" calcext:value-type="float">
            <text:p>30</text:p>
          </table:table-cell>
          <table:table-cell table:style-name="ce1632" office:value-type="float" office:value="3" calcext:value-type="float">
            <text:p>3</text:p>
          </table:table-cell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 table:number-columns-repeated="2"/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99"/>
          <table:table-cell table:style-name="ce1817"/>
          <table:table-cell table:style-name="ce1706"/>
          <table:table-cell table:style-name="ce1817"/>
          <table:table-cell table:style-name="ce1715"/>
          <table:table-cell table:style-name="ce1757"/>
          <table:table-cell table:style-name="ce1706"/>
          <table:table-cell table:style-name="ce1817"/>
          <table:table-cell table:style-name="ce1714"/>
          <table:table-cell table:style-name="ce1757"/>
          <table:table-cell table:style-name="ce1799"/>
          <table:table-cell table:style-name="ce1817"/>
          <table:table-cell table:style-name="ce1799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06"/>
          <table:table-cell table:style-name="ce1817"/>
          <table:table-cell table:style-name="ce262" table:number-columns-spanned="2" table:number-rows-spanned="1"/>
          <table:covered-table-cell table:style-name="ce182"/>
          <table:table-cell table:style-name="ce1995" office:value-type="float" office:value="1" calcext:value-type="float">
            <text:p>1</text:p>
          </table:table-cell>
          <table:table-cell table:style-name="ce1840" office:value-type="float" office:value="14" calcext:value-type="float">
            <text:p>14</text:p>
          </table:table-cell>
          <table:table-cell table:style-name="ce1955" office:value-type="float" office:value="3" calcext:value-type="float">
            <text:p>3</text:p>
          </table:table-cell>
          <table:table-cell table:style-name="ce1840" office:value-type="float" office:value="12" calcext:value-type="float">
            <text:p>12</text:p>
          </table:table-cell>
          <table:table-cell table:style-name="ce1675"/>
          <table:table-cell table:style-name="ce1742"/>
          <table:table-cell table:style-name="ce2100"/>
          <table:table-cell table:style-name="ce1944" office:value-type="float" office:value="3" calcext:value-type="float">
            <text:p>3</text:p>
          </table:table-cell>
          <table:table-cell table:style-name="ce1840" office:value-type="float" office:value="26" calcext:value-type="float">
            <text:p>26</text:p>
          </table:table-cell>
          <table:table-cell table:style-name="ce2121"/>
          <table:table-cell table:style-name="ce1799"/>
          <table:table-cell table:style-name="ce1817"/>
          <table:table-cell table:style-name="ce1799"/>
          <table:table-cell table:style-name="ce1817" table:number-columns-repeated="2"/>
          <table:table-cell table:style-name="ce1799"/>
          <table:table-cell table:style-name="ce1817"/>
          <table:table-cell table:style-name="ce1799"/>
          <table:table-cell table:style-name="ce1817"/>
          <table:table-cell table:style-name="ce2206"/>
          <table:table-cell table:style-name="ce2212" office:value-type="string" calcext:value-type="string">
            <text:p>4*</text:p>
          </table:table-cell>
          <table:table-cell table:style-name="ce2214" office:value-type="float" office:value="4" calcext:value-type="float">
            <text:p>4</text:p>
          </table:table-cell>
          <table:table-cell table:style-name="ce1840" office:value-type="float" office:value="11" calcext:value-type="float">
            <text:p>11</text:p>
          </table:table-cell>
          <table:table-cell table:style-name="ce1799" office:value-type="float" office:value="3" calcext:value-type="float">
            <text:p>3</text:p>
          </table:table-cell>
          <table:table-cell table:style-name="ce1840" office:value-type="float" office:value="11" calcext:value-type="float">
            <text:p>11</text:p>
          </table:table-cell>
          <table:table-cell table:style-name="ce1799"/>
          <table:table-cell table:style-name="ce2021"/>
          <table:table-cell table:style-name="ce1799"/>
          <table:table-cell table:style-name="ce1742"/>
          <table:table-cell table:style-name="ce2229"/>
          <table:table-cell table:style-name="ce2248"/>
          <table:table-cell table:style-name="ce2280"/>
          <table:table-cell table:style-name="ce2281"/>
          <table:table-cell table:style-name="ce2309" table:number-columns-repeated="2"/>
          <table:table-cell table:style-name="ce2313" table:number-columns-repeated="937"/>
        </table:table-row>
        <table:table-row table:style-name="ro26">
          <table:table-cell table:style-name="ce1524" office:value-type="float" office:value="15" calcext:value-type="float">
            <text:p>15</text:p>
          </table:table-cell>
          <table:table-cell table:style-name="ce1566" office:value-type="string" calcext:value-type="string">
            <text:p>Lic.Music.Cor.<text:span text:style-name="T11">Bonporti</text:span></text:p>
          </table:table-cell>
          <table:table-cell table:style-name="ce1524" office:value-type="float" office:value="15" calcext:value-type="float">
            <text:p>15</text:p>
          </table:table-cell>
          <table:table-cell table:style-name="ce1633" office:value-type="float" office:value="0" calcext:value-type="float">
            <text:p>0</text:p>
          </table:table-cell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 table:number-columns-repeated="2"/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99"/>
          <table:table-cell table:style-name="ce1817"/>
          <table:table-cell table:style-name="ce1706"/>
          <table:table-cell table:style-name="ce1817"/>
          <table:table-cell table:style-name="ce1715"/>
          <table:table-cell table:style-name="ce1757"/>
          <table:table-cell table:style-name="ce1706"/>
          <table:table-cell table:style-name="ce1817"/>
          <table:table-cell table:style-name="ce1714"/>
          <table:table-cell table:style-name="ce1757"/>
          <table:table-cell table:style-name="ce1799"/>
          <table:table-cell table:style-name="ce1817"/>
          <table:table-cell table:style-name="ce1799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06"/>
          <table:table-cell table:style-name="ce1817"/>
          <table:table-cell table:style-name="ce2069" office:value-type="float" office:value="15" calcext:value-type="float" table:number-columns-spanned="2" table:number-rows-spanned="1">
            <text:p>15</text:p>
          </table:table-cell>
          <table:covered-table-cell table:style-name="ce182"/>
          <table:table-cell table:style-name="ce1960"/>
          <table:table-cell table:style-name="ce2077"/>
          <table:table-cell table:style-name="ce2079" table:number-columns-spanned="2" table:number-rows-spanned="1"/>
          <table:covered-table-cell table:style-name="ce1836"/>
          <table:table-cell table:style-name="ce1960"/>
          <table:table-cell table:style-name="ce1929"/>
          <table:table-cell table:style-name="ce2098" office:value-type="float" office:value="15" calcext:value-type="float">
            <text:p>15</text:p>
          </table:table-cell>
          <table:table-cell table:style-name="ce2118"/>
          <table:table-cell table:style-name="ce2150"/>
          <table:table-cell table:style-name="ce2167"/>
          <table:table-cell table:style-name="ce1799"/>
          <table:table-cell table:style-name="ce1817"/>
          <table:table-cell table:style-name="ce1799"/>
          <table:table-cell table:style-name="ce2183" office:value-type="float" office:value="15" calcext:value-type="float">
            <text:p>15</text:p>
          </table:table-cell>
          <table:table-cell table:style-name="ce1817"/>
          <table:table-cell table:style-name="ce1799"/>
          <table:table-cell table:style-name="ce1817"/>
          <table:table-cell table:style-name="ce2206"/>
          <table:table-cell table:style-name="ce1817"/>
          <table:table-cell table:style-name="ce2206"/>
          <table:table-cell table:style-name="ce1817"/>
          <table:table-cell table:style-name="ce2206"/>
          <table:table-cell table:style-name="ce1817"/>
          <table:table-cell table:style-name="ce2206"/>
          <table:table-cell table:style-name="ce1817"/>
          <table:table-cell table:style-name="ce1799"/>
          <table:table-cell table:style-name="ce2063"/>
          <table:table-cell table:style-name="ce1799"/>
          <table:table-cell table:style-name="ce1817"/>
          <table:table-cell table:style-name="ce2229"/>
          <table:table-cell table:style-name="ce2237"/>
          <table:table-cell table:style-name="ce2281"/>
          <table:table-cell table:style-name="ce2300"/>
          <table:table-cell table:style-name="ce2313" table:number-columns-repeated="939"/>
        </table:table-row>
        <table:table-row table:style-name="ro9">
          <table:table-cell table:style-name="ce1526"/>
          <table:table-cell table:style-name="ce1567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585" office:value-type="float" office:value="17" calcext:value-type="float">
            <text:p>17</text:p>
          </table:table-cell>
          <table:table-cell table:style-name="ce1637" office:value-type="float" office:value="1" calcext:value-type="float">
            <text:p>1</text:p>
          </table:table-cell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 table:number-columns-repeated="2"/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99"/>
          <table:table-cell table:style-name="ce1817"/>
          <table:table-cell table:style-name="ce1706"/>
          <table:table-cell table:style-name="ce1817"/>
          <table:table-cell table:style-name="ce1715"/>
          <table:table-cell table:style-name="ce1757"/>
          <table:table-cell table:style-name="ce1706"/>
          <table:table-cell table:style-name="ce1817"/>
          <table:table-cell table:style-name="ce1714"/>
          <table:table-cell table:style-name="ce1715"/>
          <table:table-cell table:style-name="ce1799"/>
          <table:table-cell table:style-name="ce1817"/>
          <table:table-cell table:style-name="ce1799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06"/>
          <table:table-cell table:style-name="ce1817"/>
          <table:table-cell table:style-name="ce262" table:number-columns-spanned="2" table:number-rows-spanned="1"/>
          <table:covered-table-cell table:style-name="ce1799"/>
          <table:table-cell table:style-name="ce1799"/>
          <table:table-cell table:style-name="ce1757"/>
          <table:table-cell table:style-name="ce1706"/>
          <table:table-cell table:style-name="ce1817"/>
          <table:table-cell table:style-name="ce1706"/>
          <table:table-cell table:style-name="ce2085" office:value-type="float" office:value="15" calcext:value-type="float">
            <text:p>15</text:p>
          </table:table-cell>
          <table:table-cell table:style-name="ce2100" office:value-type="float" office:value="17" calcext:value-type="float">
            <text:p>17</text:p>
          </table:table-cell>
          <table:table-cell table:style-name="ce1944" office:value-type="float" office:value="1" calcext:value-type="float">
            <text:p>1</text:p>
          </table:table-cell>
          <table:table-cell table:style-name="ce2152"/>
          <table:table-cell table:style-name="ce2167"/>
          <table:table-cell table:style-name="ce1799"/>
          <table:table-cell table:style-name="ce1817"/>
          <table:table-cell table:style-name="ce1799"/>
          <table:table-cell table:style-name="ce1817" table:number-columns-repeated="2"/>
          <table:table-cell table:style-name="ce1799"/>
          <table:table-cell table:style-name="ce1817"/>
          <table:table-cell table:style-name="ce1799"/>
          <table:table-cell table:style-name="ce1817"/>
          <table:table-cell table:style-name="ce1995"/>
          <table:table-cell table:style-name="ce1817"/>
          <table:table-cell table:style-name="ce1995"/>
          <table:table-cell table:style-name="ce1817"/>
          <table:table-cell table:style-name="ce1995"/>
          <table:table-cell table:style-name="ce1817"/>
          <table:table-cell table:style-name="ce1995"/>
          <table:table-cell table:style-name="ce2221" office:value-type="float" office:value="15" calcext:value-type="float">
            <text:p>15</text:p>
          </table:table-cell>
          <table:table-cell table:style-name="ce1995" office:value-type="float" office:value="1" calcext:value-type="float">
            <text:p>1</text:p>
          </table:table-cell>
          <table:table-cell table:style-name="ce2221" office:value-type="float" office:value="2" calcext:value-type="float">
            <text:p>2</text:p>
          </table:table-cell>
          <table:table-cell table:style-name="ce2229"/>
          <table:table-cell table:style-name="ce2237"/>
          <table:table-cell table:style-name="ce1743"/>
          <table:table-cell table:style-name="ce2289" office:value-type="float" office:value="2" calcext:value-type="float">
            <text:p>2</text:p>
          </table:table-cell>
          <table:table-cell table:style-name="ce2313" table:number-columns-repeated="939"/>
        </table:table-row>
        <table:table-row table:style-name="ro19">
          <table:table-cell table:style-name="ce1524"/>
          <table:table-cell table:style-name="ce1568"/>
          <table:table-cell table:style-name="ce1524"/>
          <table:table-cell table:style-name="ce1638"/>
          <table:table-cell table:style-name="ce1714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99"/>
          <table:table-cell table:style-name="ce1817"/>
          <table:table-cell table:style-name="ce1715" table:number-columns-repeated="3"/>
          <table:table-cell table:style-name="ce1757"/>
          <table:table-cell table:style-name="ce1715"/>
          <table:table-cell table:style-name="ce1757"/>
          <table:table-cell table:style-name="ce1799"/>
          <table:table-cell table:style-name="ce1817"/>
          <table:table-cell table:style-name="ce1715"/>
          <table:table-cell table:style-name="ce1757"/>
          <table:table-cell table:style-name="ce1799"/>
          <table:table-cell table:style-name="ce1817"/>
          <table:table-cell table:style-name="ce1989"/>
          <table:table-cell table:style-name="ce1799"/>
          <table:table-cell table:style-name="ce1715"/>
          <table:table-cell table:style-name="ce1757"/>
          <table:table-cell table:style-name="ce1706"/>
          <table:table-cell table:style-name="ce1817"/>
          <table:table-cell table:style-name="ce1714"/>
          <table:table-cell table:style-name="ce1757"/>
          <table:table-cell table:style-name="ce1799"/>
          <table:table-cell table:style-name="ce1817"/>
          <table:table-cell table:style-name="ce1799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06"/>
          <table:table-cell table:style-name="ce1817"/>
          <table:table-cell table:style-name="ce1799" table:number-columns-repeated="2"/>
          <table:table-cell table:style-name="ce1706"/>
          <table:table-cell table:style-name="ce1817"/>
          <table:table-cell table:style-name="ce1512" table:number-columns-spanned="2" table:number-rows-spanned="1"/>
          <table:covered-table-cell table:style-name="ce1956"/>
          <table:table-cell table:style-name="ce1961"/>
          <table:table-cell table:style-name="ce1780"/>
          <table:table-cell table:style-name="ce2098" table:number-columns-spanned="2" table:number-rows-spanned="1"/>
          <table:covered-table-cell table:style-name="ce2135"/>
          <table:table-cell table:style-name="ce2150"/>
          <table:table-cell table:style-name="ce2166"/>
          <table:table-cell table:style-name="ce1799"/>
          <table:table-cell table:style-name="ce1817"/>
          <table:table-cell table:style-name="ce1799"/>
          <table:table-cell table:style-name="ce1817" table:number-columns-repeated="2"/>
          <table:table-cell table:style-name="ce1799"/>
          <table:table-cell table:style-name="ce1817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1961"/>
          <table:table-cell table:style-name="ce1780"/>
          <table:table-cell table:style-name="ce2229"/>
          <table:table-cell table:style-name="ce2237"/>
          <table:table-cell table:style-name="ce1757"/>
          <table:table-cell table:style-name="ce2296"/>
          <table:table-cell table:style-name="ce2313" table:number-columns-repeated="939"/>
        </table:table-row>
        <table:table-row table:style-name="ro15">
          <table:table-cell table:style-name="ce1530"/>
          <table:table-cell table:style-name="ce1570"/>
          <table:table-cell table:style-name="ce1530"/>
          <table:table-cell table:style-name="ce1639"/>
          <table:table-cell table:style-name="ce1716"/>
          <table:table-cell table:style-name="ce1758"/>
          <table:table-cell table:style-name="ce1782" table:number-columns-repeated="2"/>
          <table:table-cell table:style-name="ce1745"/>
          <table:table-cell table:style-name="ce1841"/>
          <table:table-cell table:style-name="ce1745"/>
          <table:table-cell table:style-name="ce1841"/>
          <table:table-cell table:style-name="ce1869"/>
          <table:table-cell table:style-name="ce1841" table:number-columns-repeated="3"/>
          <table:table-cell table:style-name="ce1782" table:number-columns-repeated="2"/>
          <table:table-cell table:style-name="ce1745"/>
          <table:table-cell table:style-name="ce1841"/>
          <table:table-cell table:style-name="ce1745"/>
          <table:table-cell table:style-name="ce1841"/>
          <table:table-cell table:style-name="ce1745"/>
          <table:table-cell table:style-name="ce1841"/>
          <table:table-cell table:style-name="ce1782" table:number-columns-repeated="2"/>
          <table:table-cell table:style-name="ce1745"/>
          <table:table-cell table:style-name="ce1841"/>
          <table:table-cell table:style-name="ce1782" table:number-columns-repeated="4"/>
          <table:table-cell table:style-name="ce1745"/>
          <table:table-cell table:style-name="ce1841"/>
          <table:table-cell table:style-name="ce2006"/>
          <table:table-cell table:style-name="ce1912"/>
          <table:table-cell table:style-name="ce1701"/>
          <table:table-cell table:style-name="ce1745"/>
          <table:table-cell table:style-name="ce1782" table:number-columns-repeated="4"/>
          <table:table-cell table:style-name="ce1701"/>
          <table:table-cell table:style-name="ce1917"/>
          <table:table-cell table:style-name="ce1701"/>
          <table:table-cell table:style-name="ce1917"/>
          <table:table-cell table:style-name="ce1701"/>
          <table:table-cell table:style-name="ce1917"/>
          <table:table-cell table:style-name="ce2006"/>
          <table:table-cell table:style-name="ce191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912"/>
          <table:table-cell table:style-name="ce2006"/>
          <table:table-cell table:style-name="ce1782"/>
          <table:table-cell table:style-name="ce2110" table:number-columns-repeated="2"/>
          <table:table-cell table:style-name="ce1701"/>
          <table:table-cell table:style-name="ce1917"/>
          <table:table-cell table:style-name="ce1782" table:number-columns-repeated="4"/>
          <table:table-cell table:style-name="ce1792"/>
          <table:table-cell table:style-name="ce1782" table:number-columns-repeated="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006"/>
          <table:table-cell table:style-name="ce1782"/>
          <table:table-cell table:style-name="ce2232"/>
          <table:table-cell table:style-name="ce2246"/>
          <table:table-cell table:style-name="ce1841" table:number-columns-repeated="2"/>
          <table:table-cell table:style-name="ce2313" table:number-columns-repeated="939"/>
        </table:table-row>
        <table:table-row table:style-name="ro27">
          <table:table-cell table:style-name="ce1531"/>
          <table:table-cell table:style-name="ce1524"/>
          <table:table-cell table:style-name="ce1531"/>
          <table:table-cell table:style-name="ce1640"/>
          <table:table-cell table:style-name="ce1465" office:value-type="string" calcext:value-type="string" table:number-columns-spanned="2" table:number-rows-spanned="1">
            <text:p>2bo</text:p>
          </table:table-cell>
          <table:covered-table-cell table:style-name="ce1759"/>
          <table:table-cell table:style-name="Default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Default"/>
          <table:table-cell table:style-name="ce1757"/>
          <table:table-cell table:style-name="ce1714"/>
          <table:table-cell table:style-name="ce1757"/>
          <table:table-cell table:style-name="ce1935" table:number-columns-spanned="2" table:number-rows-spanned="1"/>
          <table:covered-table-cell table:style-name="ce1817"/>
          <table:table-cell table:style-name="ce1714"/>
          <table:table-cell table:style-name="ce1715"/>
          <table:table-cell table:style-name="ce1714"/>
          <table:table-cell table:style-name="ce1757"/>
          <table:table-cell table:style-name="ce1714"/>
          <table:table-cell table:style-name="ce1757"/>
          <table:table-cell table:style-name="ce1465" office:value-type="string" calcext:value-type="string" table:number-columns-spanned="2" table:number-rows-spanned="1">
            <text:p>1bo</text:p>
          </table:table-cell>
          <table:covered-table-cell table:style-name="ce1817"/>
          <table:table-cell table:style-name="ce1714"/>
          <table:table-cell table:style-name="ce1757"/>
          <table:table-cell table:style-name="ce1706"/>
          <table:table-cell table:style-name="ce1817"/>
          <table:table-cell table:style-name="ce1706"/>
          <table:table-cell table:style-name="ce1799"/>
          <table:table-cell table:style-name="ce1714"/>
          <table:table-cell table:style-name="ce1757"/>
          <table:table-cell table:style-name="ce2010" table:number-columns-spanned="2" table:number-rows-spanned="1"/>
          <table:covered-table-cell table:style-name="ce2016"/>
          <table:table-cell table:style-name="ce1714"/>
          <table:table-cell table:style-name="ce1757"/>
          <table:table-cell table:style-name="ce1706"/>
          <table:table-cell table:style-name="ce1817"/>
          <table:table-cell table:style-name="ce1706"/>
          <table:table-cell table:style-name="ce1817"/>
          <table:table-cell table:style-name="ce2048" table:number-columns-spanned="2" table:number-rows-spanned="1"/>
          <table:covered-table-cell table:style-name="ce2050"/>
          <table:table-cell table:style-name="ce2054" office:value-type="string" calcext:value-type="string" table:number-columns-spanned="2" table:number-rows-spanned="1">
            <text:p>+1c</text:p>
          </table:table-cell>
          <table:covered-table-cell table:style-name="ce2050"/>
          <table:table-cell table:style-name="ce2058" table:number-columns-spanned="2" table:number-rows-spanned="1"/>
          <table:covered-table-cell table:style-name="ce2050"/>
          <table:table-cell table:style-name="ce1706"/>
          <table:table-cell table:style-name="ce1817"/>
          <table:table-cell table:style-name="ce2010" table:number-columns-spanned="2" table:number-rows-spanned="1"/>
          <table:covered-table-cell table:style-name="ce1799"/>
          <table:table-cell table:style-name="ce1706"/>
          <table:table-cell table:style-name="ce1799"/>
          <table:table-cell table:style-name="ce2010" table:number-columns-spanned="2" table:number-rows-spanned="1"/>
          <table:covered-table-cell table:style-name="ce1817"/>
          <table:table-cell table:style-name="Default"/>
          <table:table-cell table:style-name="ce1799"/>
          <table:table-cell table:style-name="ce2111"/>
          <table:table-cell table:style-name="ce2136"/>
          <table:table-cell table:style-name="ce2150"/>
          <table:table-cell table:style-name="ce2166"/>
          <table:table-cell table:style-name="ce1706"/>
          <table:table-cell table:style-name="ce1817"/>
          <table:table-cell table:style-name="ce1706"/>
          <table:table-cell table:style-name="ce1817" table:number-columns-repeated="2"/>
          <table:table-cell table:style-name="ce1706"/>
          <table:table-cell table:style-name="ce1817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1706"/>
          <table:table-cell table:style-name="ce1799"/>
          <table:table-cell table:style-name="ce2229"/>
          <table:table-cell table:style-name="ce2237"/>
          <table:table-cell table:style-name="ce1757"/>
          <table:table-cell table:style-name="ce2303"/>
          <table:table-cell table:style-name="ce2313" table:number-columns-repeated="939"/>
        </table:table-row>
        <table:table-row table:style-name="ro5">
          <table:table-cell table:style-name="ce1532"/>
          <table:table-cell table:style-name="ce1571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532"/>
          <table:table-cell table:style-name="ce1640"/>
          <table:table-cell table:style-name="ce1714"/>
          <table:table-cell table:style-name="ce1757"/>
          <table:table-cell table:style-name="ce1715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15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15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15"/>
          <table:table-cell table:style-name="ce1706"/>
          <table:table-cell table:style-name="ce1799"/>
          <table:table-cell table:style-name="ce1714"/>
          <table:table-cell table:style-name="ce1757"/>
          <table:table-cell table:style-name="ce1714"/>
          <table:table-cell table:style-name="ce1715"/>
          <table:table-cell table:style-name="ce2111"/>
          <table:table-cell table:style-name="ce2136"/>
          <table:table-cell table:style-name="ce2150"/>
          <table:table-cell table:style-name="ce2166"/>
          <table:table-cell table:style-name="ce1714"/>
          <table:table-cell table:style-name="ce1757"/>
          <table:table-cell table:style-name="ce1714"/>
          <table:table-cell table:style-name="ce1757" table:number-columns-repeated="2"/>
          <table:table-cell table:style-name="ce1714"/>
          <table:table-cell table:style-name="ce1757"/>
          <table:table-cell table:style-name="ce2207"/>
          <table:table-cell table:style-name="ce1715"/>
          <table:table-cell table:style-name="ce2207"/>
          <table:table-cell table:style-name="ce1715"/>
          <table:table-cell table:style-name="ce2207"/>
          <table:table-cell table:style-name="ce1715"/>
          <table:table-cell table:style-name="ce2207"/>
          <table:table-cell table:style-name="ce1715"/>
          <table:table-cell table:style-name="ce2207"/>
          <table:table-cell table:style-name="ce1715"/>
          <table:table-cell table:style-name="ce2207"/>
          <table:table-cell table:style-name="ce1715"/>
          <table:table-cell table:style-name="ce2234"/>
          <table:table-cell table:style-name="ce2249"/>
          <table:table-cell table:style-name="ce2279"/>
          <table:table-cell table:style-name="ce2250"/>
          <table:table-cell table:style-name="ce2313" table:number-columns-repeated="939"/>
        </table:table-row>
        <table:table-row table:style-name="ro28">
          <table:table-cell table:style-name="ce1533"/>
          <table:table-cell table:style-name="ce1572"/>
          <table:table-cell table:style-name="ce1533"/>
          <table:table-cell table:style-name="ce1641"/>
          <table:table-cell table:style-name="ce1717"/>
          <table:table-cell table:style-name="ce1760"/>
          <table:table-cell table:style-name="ce1792" table:number-columns-repeated="2"/>
          <table:table-cell table:style-name="ce1717"/>
          <table:table-cell table:style-name="ce1760"/>
          <table:table-cell table:style-name="ce1721" table:number-columns-repeated="6"/>
          <table:table-cell table:style-name="ce1536"/>
          <table:table-cell table:style-name="ce1721"/>
          <table:table-cell table:style-name="ce1717"/>
          <table:table-cell table:style-name="ce1721" table:number-columns-repeated="7"/>
          <table:table-cell table:style-name="ce1978"/>
          <table:table-cell table:style-name="ce1984"/>
          <table:table-cell table:style-name="ce1536"/>
          <table:table-cell table:style-name="ce1721" table:number-columns-repeated="2"/>
          <table:table-cell table:style-name="ce1536"/>
          <table:table-cell table:style-name="ce1978"/>
          <table:table-cell table:style-name="ce1984"/>
          <table:table-cell table:style-name="ce1420" table:number-columns-repeated="2"/>
          <table:table-cell table:style-name="ce2020"/>
          <table:table-cell table:style-name="ce2022"/>
          <table:table-cell table:style-name="ce1721"/>
          <table:table-cell table:style-name="ce2032"/>
          <table:table-cell table:style-name="ce1721"/>
          <table:table-cell table:style-name="ce2032"/>
          <table:table-cell table:style-name="ce1721" table:number-columns-repeated="7"/>
          <table:table-cell table:style-name="ce1420" table:number-columns-repeated="9"/>
          <table:table-cell table:style-name="ce2112"/>
          <table:table-cell table:style-name="ce2137"/>
          <table:table-cell table:style-name="ce2153"/>
          <table:table-cell table:style-name="ce2168"/>
          <table:table-cell table:style-name="ce1721"/>
          <table:table-cell table:style-name="ce2032"/>
          <table:table-cell table:style-name="ce1721"/>
          <table:table-cell table:style-name="ce2032" table:number-columns-repeated="2"/>
          <table:table-cell table:style-name="ce1721"/>
          <table:table-cell table:style-name="ce2032"/>
          <table:table-cell table:style-name="ce1420" table:number-columns-repeated="16"/>
          <table:table-cell table:number-columns-repeated="939"/>
        </table:table-row>
        <table:table-row table:style-name="ro29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/>
          <table:table-cell table:style-name="ce164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900" office:value-type="float" office:value="10" calcext:value-type="float">
            <text:p>10</text:p>
          </table:table-cell>
          <table:table-cell table:style-name="ce1919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967" office:value-type="float" office:value="18" calcext:value-type="float" table:number-columns-spanned="2" table:number-rows-spanned="1">
            <text:p>18</text:p>
          </table:table-cell>
          <table:covered-table-cell table:style-name="ce1977"/>
          <table:table-cell table:style-name="ce1967" office:value-type="float" office:value="18" calcext:value-type="float" table:number-columns-spanned="2" table:number-rows-spanned="1">
            <text:p>18</text:p>
          </table:table-cell>
          <table:covered-table-cell table:style-name="ce1985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997" office:value-type="string" calcext:value-type="string">
            <text:p>+1e</text:p>
          </table:covered-table-cell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997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2038" office:value-type="float" office:value="18" calcext:value-type="float" table:number-columns-spanned="2" table:number-rows-spanned="1">
            <text:p>18</text:p>
          </table:table-cell>
          <table:covered-table-cell table:style-name="ce2040"/>
          <table:table-cell table:style-name="ce2049" table:number-columns-spanned="2" table:number-rows-spanned="1"/>
          <table:covered-table-cell table:style-name="ce1763"/>
          <table:table-cell table:style-name="ce2038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967" office:value-type="float" office:value="18" calcext:value-type="float" table:number-columns-spanned="2" table:number-rows-spanned="1">
            <text:p>18</text:p>
          </table:table-cell>
          <table:covered-table-cell table:style-name="ce1985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table:number-columns-spanned="2" table:number-rows-spanned="1"/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997"/>
          <table:table-cell table:style-name="ce1720" table:number-columns-spanned="2" table:number-rows-spanned="1"/>
          <table:covered-table-cell table:style-name="ce1763"/>
          <table:table-cell table:style-name="ce2113"/>
          <table:table-cell table:style-name="ce2138"/>
          <table:table-cell table:style-name="ce2154"/>
          <table:table-cell table:style-name="ce2169"/>
          <table:table-cell table:style-name="ce2177" office:value-type="float" office:value="18" calcext:value-type="float" table:number-columns-spanned="2" table:number-rows-spanned="1">
            <text:p>18</text:p>
          </table:table-cell>
          <table:covered-table-cell table:style-name="ce1977" office:value-type="float" office:value="10" calcext:value-type="float">
            <text:p>10</text:p>
          </table:covered-table-cell>
          <table:table-cell table:style-name="ce2177" office:value-type="float" office:value="18" calcext:value-type="float" table:number-columns-spanned="2" table:number-rows-spanned="1">
            <text:p>18</text:p>
          </table:table-cell>
          <table:covered-table-cell table:style-name="ce1977" office:value-type="float" office:value="10" calcext:value-type="float">
            <text:p>10</text:p>
          </table:covered-table-cell>
          <table:table-cell table:style-name="ce2192"/>
          <table:table-cell table:style-name="ce2198" office:value-type="float" office:value="12" calcext:value-type="float">
            <text:p>12</text:p>
          </table:table-cell>
          <table:table-cell table:style-name="ce2040"/>
          <table:table-cell table:style-name="ce2198" office:value-type="float" office:value="2" calcext:value-type="float">
            <text:p>2</text:p>
          </table:table-cell>
          <table:table-cell table:style-name="ce2209" office:value-type="float" office:value="11" calcext:value-type="float">
            <text:p>11</text:p>
          </table:table-cell>
          <table:table-cell table:style-name="ce2198" office:value-type="float" office:value="5" calcext:value-type="float">
            <text:p>5</text:p>
          </table:table-cell>
          <table:table-cell table:style-name="ce2040"/>
          <table:table-cell table:style-name="ce2215" office:value-type="float" office:value="18" calcext:value-type="float" table:number-columns-spanned="2" table:number-rows-spanned="1">
            <text:p>18</text:p>
          </table:table-cell>
          <table:covered-table-cell table:style-name="ce2040"/>
          <table:table-cell table:style-name="ce2198" office:value-type="float" office:value="3" calcext:value-type="float">
            <text:p>3</text:p>
          </table:table-cell>
          <table:table-cell table:style-name="ce2209" office:value-type="float" office:value="11" calcext:value-type="float">
            <text:p>11</text:p>
          </table:table-cell>
          <table:table-cell table:style-name="ce2219" office:value-type="float" office:value="18" calcext:value-type="float" table:number-columns-spanned="2" table:number-rows-spanned="1">
            <text:p>18</text:p>
          </table:table-cell>
          <table:covered-table-cell table:style-name="ce2222"/>
          <table:table-cell table:style-name="ce2198" office:value-type="float" office:value="3" calcext:value-type="float">
            <text:p>3</text:p>
          </table:table-cell>
          <table:table-cell table:style-name="ce2224"/>
          <table:table-cell table:style-name="ce1420" table:number-columns-repeated="2"/>
          <table:table-cell table:style-name="ce2283" table:number-columns-repeated="2"/>
          <table:table-cell table:number-columns-repeated="939"/>
        </table:table-row>
        <table:table-row table:style-name="ro28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12"/>
          <table:table-cell table:number-columns-repeated="2"/>
          <table:table-cell table:style-name="ce1721" table:number-columns-repeated="6"/>
          <table:table-cell table:number-columns-repeated="2"/>
          <table:table-cell table:style-name="ce1721" table:number-columns-repeated="2"/>
          <table:table-cell table:number-columns-repeated="3"/>
          <table:table-cell table:style-name="ce1593"/>
          <table:table-cell table:style-name="ce1721" table:number-columns-repeated="2"/>
          <table:table-cell table:style-name="ce1420" table:number-columns-repeated="2"/>
          <table:table-cell table:style-name="ce1536"/>
          <table:table-cell table:style-name="ce1721" table:number-columns-repeated="6"/>
          <table:table-cell table:style-name="ce1536"/>
          <table:table-cell table:style-name="ce1721"/>
          <table:table-cell table:style-name="ce1536"/>
          <table:table-cell table:style-name="ce1721"/>
          <table:table-cell table:style-name="ce1536"/>
          <table:table-cell table:style-name="ce1593" table:number-columns-repeated="4"/>
          <table:table-cell table:style-name="ce1420" table:number-columns-repeated="6"/>
          <table:table-cell table:style-name="ce1721"/>
          <table:table-cell table:style-name="ce2139" table:number-columns-repeated="2"/>
          <table:table-cell table:style-name="ce1721" table:number-columns-repeated="8"/>
          <table:table-cell table:style-name="ce1420" table:number-columns-repeated="14"/>
          <table:table-cell table:number-columns-repeated="941"/>
        </table:table-row>
        <table:table-row table:style-name="ro9">
          <table:table-cell table:style-name="ce1537" table:formula="of:=SUM([.A8:.A38])" office:value-type="float" office:value="444" calcext:value-type="float">
            <text:p>444</text:p>
          </table:table-cell>
          <table:table-cell/>
          <table:table-cell table:style-name="ce1537" table:formula="of:=SUM([.C8:.C38])" office:value-type="float" office:value="464" calcext:value-type="float">
            <text:p>464</text:p>
          </table:table-cell>
          <table:table-cell table:style-name="ce1651" table:formula="of:=SUM([.D7:.D41])" office:value-type="float" office:value="16" calcext:value-type="float">
            <text:p>16</text:p>
          </table:table-cell>
          <table:table-cell table:number-columns-repeated="4"/>
          <table:table-cell table:style-name="ce1824"/>
          <table:table-cell table:number-columns-repeated="23"/>
          <table:table-cell table:style-name="ce1824"/>
          <table:table-cell table:number-columns-repeated="14"/>
          <table:table-cell table:style-name="ce1801"/>
          <table:table-cell/>
          <table:table-cell table:style-name="ce2065" table:number-columns-repeated="3"/>
          <table:table-cell table:style-name="ce1593"/>
          <table:table-cell table:number-columns-repeated="8"/>
          <table:table-cell table:style-name="ce1593"/>
          <table:table-cell table:number-columns-repeated="19"/>
          <table:table-cell table:style-name="ce2235" table:formula="of:=SUM([.CD5:.CD41])" office:value-type="float" office:value="0" calcext:value-type="float">
            <text:p>0</text:p>
          </table:table-cell>
          <table:table-cell table:style-name="ce2250" table:formula="of:=SUM([.CE8:.CE41])" office:value-type="float" office:value="0" calcext:value-type="float">
            <text:p>0</text:p>
          </table:table-cell>
          <table:table-cell table:number-columns-repeated="941"/>
        </table:table-row>
        <table:table-row table:style-name="ro5">
          <table:table-cell table:style-name="ce1538" office:value-type="string" calcext:value-type="string">
            <text:p>mod</text:p>
          </table:table-cell>
          <table:table-cell/>
          <table:table-cell table:style-name="ce1593" table:number-columns-repeated="2"/>
          <table:table-cell table:number-columns-repeated="2"/>
          <table:table-cell table:style-name="ce1593" table:number-columns-repeated="2"/>
          <table:table-cell table:style-name="ce1827" office:value-type="string" calcext:value-type="string">
            <text:p>esonero</text:p>
          </table:table-cell>
          <table:table-cell table:style-name="ce1846"/>
          <table:table-cell table:number-columns-repeated="6"/>
          <table:table-cell table:style-name="ce1827" office:value-type="string" calcext:value-type="string">
            <text:p>esonero</text:p>
          </table:table-cell>
          <table:table-cell table:style-name="ce1846"/>
          <table:table-cell table:style-name="ce1827" office:value-type="string" calcext:value-type="string">
            <text:p>esonero</text:p>
          </table:table-cell>
          <table:table-cell table:style-name="ce1846"/>
          <table:table-cell table:number-columns-repeated="5"/>
          <table:table-cell table:style-name="ce1593"/>
          <table:table-cell table:number-columns-repeated="6"/>
          <table:table-cell table:style-name="ce1998" office:value-type="string" calcext:value-type="string">
            <text:p>esonero</text:p>
          </table:table-cell>
          <table:table-cell table:style-name="ce1846"/>
          <table:table-cell table:number-columns-repeated="6"/>
          <table:table-cell table:style-name="ce2033" office:value-type="string" calcext:value-type="string" table:number-columns-spanned="2" table:number-rows-spanned="1">
            <text:p>Trasf</text:p>
          </table:table-cell>
          <table:covered-table-cell table:style-name="ce2041"/>
          <table:table-cell table:number-columns-repeated="2"/>
          <table:table-cell table:style-name="ce2033" office:value-type="string" calcext:value-type="string" table:number-columns-spanned="2" table:number-rows-spanned="1">
            <text:p>Trasf</text:p>
          </table:table-cell>
          <table:covered-table-cell table:style-name="ce2041"/>
          <table:table-cell/>
          <table:table-cell table:style-name="ce1801"/>
          <table:table-cell/>
          <table:table-cell table:style-name="ce2066"/>
          <table:table-cell table:style-name="ce2070" office:value-type="string" calcext:value-type="string">
            <text:p>rich tr</text:p>
          </table:table-cell>
          <table:table-cell table:style-name="ce2073"/>
          <table:table-cell table:style-name="ce1998" office:value-type="string" calcext:value-type="string">
            <text:p>esonero</text:p>
          </table:table-cell>
          <table:table-cell table:style-name="ce1846"/>
          <table:table-cell table:style-name="Default" table:number-columns-repeated="2"/>
          <table:table-cell table:style-name="ce2070" office:value-type="string" calcext:value-type="string">
            <text:p>rich tr</text:p>
          </table:table-cell>
          <table:table-cell table:style-name="ce2073"/>
          <table:table-cell table:style-name="ce1801" table:number-columns-repeated="2"/>
          <table:table-cell table:number-columns-repeated="2"/>
          <table:table-cell table:style-name="ce2178" office:value-type="string" calcext:value-type="string">
            <text:p>Ass.</text:p>
          </table:table-cell>
          <table:table-cell table:style-name="ce2178"/>
          <table:table-cell table:style-name="ce2178" office:value-type="string" calcext:value-type="string">
            <text:p>Ass.</text:p>
          </table:table-cell>
          <table:table-cell table:style-name="ce2178"/>
          <table:table-cell table:number-columns-repeated="6"/>
          <table:table-cell table:style-name="ce2212" office:value-type="string" calcext:value-type="string">
            <text:p>*</text:p>
          </table:table-cell>
          <table:table-cell table:number-columns-repeated="951"/>
        </table:table-row>
        <table:table-row table:style-name="ro5">
          <table:table-cell table:style-name="ce1538" office:value-type="string" calcext:value-type="string">
            <text:p>18lug</text:p>
          </table:table-cell>
          <table:table-cell/>
          <table:table-cell table:style-name="ce1593" table:number-columns-repeated="2"/>
          <table:table-cell table:number-columns-repeated="2"/>
          <table:table-cell table:style-name="ce1593" table:number-columns-repeated="2"/>
          <table:table-cell table:style-name="ce1828" office:value-type="string" calcext:value-type="string">
            <text:p>4 <text:span text:style-name="T16">ore</text:span></text:p>
          </table:table-cell>
          <table:table-cell table:style-name="ce1848"/>
          <table:table-cell table:number-columns-repeated="6"/>
          <table:table-cell table:style-name="ce1828" office:value-type="string" calcext:value-type="string">
            <text:p>5 <text:span text:style-name="T16">ore</text:span></text:p>
          </table:table-cell>
          <table:table-cell table:style-name="ce1848"/>
          <table:table-cell table:style-name="ce1828" office:value-type="string" calcext:value-type="string">
            <text:p>1 <text:span text:style-name="T16">ora</text:span></text:p>
          </table:table-cell>
          <table:table-cell table:style-name="ce1848"/>
          <table:table-cell table:number-columns-repeated="5"/>
          <table:table-cell table:style-name="ce1593"/>
          <table:table-cell table:number-columns-repeated="6"/>
          <table:table-cell table:style-name="ce1828" office:value-type="string" calcext:value-type="string">
            <text:p>7ore</text:p>
          </table:table-cell>
          <table:table-cell table:style-name="ce1848"/>
          <table:table-cell table:number-columns-repeated="6"/>
          <table:table-cell table:style-name="ce2039" office:value-type="string" calcext:value-type="string" table:number-columns-spanned="2" table:number-rows-spanned="1">
            <text:p>Arti</text:p>
          </table:table-cell>
          <table:covered-table-cell table:style-name="ce2041"/>
          <table:table-cell table:number-columns-repeated="2"/>
          <table:table-cell table:style-name="ce2039" office:value-type="string" calcext:value-type="string" table:number-columns-spanned="2" table:number-rows-spanned="1">
            <text:p>Cons.</text:p>
          </table:table-cell>
          <table:covered-table-cell table:style-name="ce2041"/>
          <table:table-cell table:number-columns-repeated="3"/>
          <table:table-cell table:style-name="ce2065"/>
          <table:table-cell table:style-name="ce2071" office:value-type="string" calcext:value-type="string">
            <text:p>SI</text:p>
          </table:table-cell>
          <table:table-cell table:style-name="ce2074"/>
          <table:table-cell table:style-name="ce1828" office:value-type="string" calcext:value-type="string">
            <text:p>14 <text:span text:style-name="T16">ore</text:span></text:p>
          </table:table-cell>
          <table:table-cell table:style-name="ce1848"/>
          <table:table-cell table:style-name="Default" table:number-columns-repeated="2"/>
          <table:table-cell table:style-name="ce2071" office:value-type="string" calcext:value-type="string">
            <text:p>SI</text:p>
          </table:table-cell>
          <table:table-cell table:style-name="ce2074"/>
          <table:table-cell table:style-name="ce1801" table:number-columns-repeated="2"/>
          <table:table-cell table:number-columns-repeated="2"/>
          <table:table-cell table:style-name="ce2178" office:value-type="string" calcext:value-type="string">
            <text:p>Prov.</text:p>
          </table:table-cell>
          <table:table-cell table:style-name="ce2178"/>
          <table:table-cell table:style-name="ce2178" office:value-type="string" calcext:value-type="string">
            <text:p>Prov.</text:p>
          </table:table-cell>
          <table:table-cell table:style-name="ce2178"/>
          <table:table-cell table:number-columns-repeated="5"/>
          <table:table-cell table:style-name="ce2211" office:value-type="string" calcext:value-type="string">
            <text:p>contr.d.s.</text:p>
          </table:table-cell>
          <table:table-cell table:style-name="ce2211"/>
          <table:table-cell table:number-columns-repeated="951"/>
        </table:table-row>
        <table:table-row table:style-name="ro5">
          <table:table-cell table:number-columns-repeated="32"/>
          <table:table-cell table:style-name="ce1999" office:value-type="string" calcext:value-type="string">
            <text:p>modif</text:p>
          </table:table-cell>
          <table:table-cell table:style-name="ce2001"/>
          <table:table-cell table:number-columns-repeated="13"/>
          <table:table-cell table:style-name="ce1801"/>
          <table:table-cell/>
          <table:table-cell table:style-name="ce2065"/>
          <table:table-cell table:style-name="ce2072" office:value-type="string" calcext:value-type="string">
            <text:p>Trasf</text:p>
          </table:table-cell>
          <table:table-cell table:style-name="ce2075"/>
          <table:table-cell table:number-columns-repeated="4"/>
          <table:table-cell table:style-name="ce2072" office:value-type="string" calcext:value-type="string">
            <text:p>Trasf</text:p>
          </table:table-cell>
          <table:table-cell table:style-name="ce2075"/>
          <table:table-cell table:number-columns-repeated="966"/>
        </table:table-row>
        <table:table-row table:style-name="ro5">
          <table:table-cell table:number-columns-repeated="32"/>
          <table:table-cell table:style-name="ce2000" office:value-type="string" calcext:value-type="string">
            <text:p>15.07</text:p>
          </table:table-cell>
          <table:table-cell table:style-name="ce2002"/>
          <table:table-cell table:number-columns-repeated="16"/>
          <table:table-cell table:style-name="ce2072" office:value-type="string" calcext:value-type="string">
            <text:p>Tambosi</text:p>
          </table:table-cell>
          <table:table-cell table:style-name="ce2076"/>
          <table:table-cell table:number-columns-repeated="4"/>
          <table:table-cell table:style-name="ce2072" office:value-type="string" calcext:value-type="string">
            <text:p>Buonarroti</text:p>
          </table:table-cell>
          <table:table-cell table:style-name="ce2076"/>
          <table:table-cell table:number-columns-repeated="966"/>
        </table:table-row>
        <table:table-row table:style-name="ro5">
          <table:table-cell table:number-columns-repeated="50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966"/>
        </table:table-row>
        <table:table-row table:style-name="ro5">
          <table:table-cell table:number-columns-repeated="50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66"/>
        </table:table-row>
        <table:table-row table:style-name="ro5" table:number-rows-repeated="104851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V" table:style-name="ta3">
        <office:forms form:automatic-focus="false" form:apply-design-mode="false"/>
        <table:table-column table:style-name="co57" table:default-cell-style-name="ce1540"/>
        <table:table-column table:style-name="co58" table:default-cell-style-name="ce1420"/>
        <table:table-column table:style-name="co57" table:default-cell-style-name="ce1540"/>
        <table:table-column table:style-name="co59" table:default-cell-style-name="ce1540"/>
        <table:table-column table:style-name="co60" table:default-cell-style-name="ce1801"/>
        <table:table-column table:style-name="co60" table:default-cell-style-name="ce1593"/>
        <table:table-column table:style-name="co39" table:default-cell-style-name="ce1801"/>
        <table:table-column table:style-name="co38" table:default-cell-style-name="ce1593"/>
        <table:table-column table:style-name="co26" table:default-cell-style-name="ce1801"/>
        <table:table-column table:style-name="co61" table:default-cell-style-name="ce1801"/>
        <table:table-column table:style-name="co60" table:default-cell-style-name="ce1801"/>
        <table:table-column table:style-name="co62" table:default-cell-style-name="ce1593"/>
        <table:table-column table:style-name="co60" table:default-cell-style-name="ce1801"/>
        <table:table-column table:style-name="co63" table:default-cell-style-name="ce1801"/>
        <table:table-column table:style-name="co60" table:default-cell-style-name="ce1801"/>
        <table:table-column table:style-name="co24" table:default-cell-style-name="ce1593"/>
        <table:table-column table:style-name="co60" table:default-cell-style-name="ce1801"/>
        <table:table-column table:style-name="co43" table:default-cell-style-name="ce1801"/>
        <table:table-column table:style-name="co64" table:default-cell-style-name="ce1801"/>
        <table:table-column table:style-name="co61" table:default-cell-style-name="ce1593"/>
        <table:table-column table:style-name="co60" table:default-cell-style-name="ce2065"/>
        <table:table-column table:style-name="co65" table:default-cell-style-name="ce1801"/>
        <table:table-column table:style-name="co66" table:default-cell-style-name="ce1801"/>
        <table:table-column table:style-name="co20" table:default-cell-style-name="ce1801"/>
        <table:table-column table:style-name="co67" table:default-cell-style-name="ce2065"/>
        <table:table-column table:style-name="co68" table:default-cell-style-name="ce1801"/>
        <table:table-column table:style-name="co69" table:default-cell-style-name="ce1801"/>
        <table:table-column table:style-name="co20" table:default-cell-style-name="ce1801"/>
        <table:table-column table:style-name="co70" table:default-cell-style-name="ce1801"/>
        <table:table-column table:style-name="co71" table:default-cell-style-name="ce1801"/>
        <table:table-column table:style-name="co43" table:default-cell-style-name="ce1801"/>
        <table:table-column table:style-name="co67" table:default-cell-style-name="ce1801"/>
        <table:table-column table:style-name="co31" table:default-cell-style-name="ce1801"/>
        <table:table-column table:style-name="co28" table:default-cell-style-name="ce1801"/>
        <table:table-column table:style-name="co72" table:default-cell-style-name="ce1801"/>
        <table:table-column table:style-name="co21" table:default-cell-style-name="ce1801"/>
        <table:table-column table:style-name="co73" table:default-cell-style-name="ce1801"/>
        <table:table-column table:style-name="co72" table:default-cell-style-name="ce1801"/>
        <table:table-column table:style-name="co60" table:default-cell-style-name="ce1801"/>
        <table:table-column table:style-name="co63" table:default-cell-style-name="ce1801"/>
        <table:table-column table:style-name="co26" table:default-cell-style-name="ce1801"/>
        <table:table-column table:style-name="co72" table:default-cell-style-name="ce1801"/>
        <table:table-column table:style-name="co43" table:default-cell-style-name="ce1801"/>
        <table:table-column table:style-name="co74" table:default-cell-style-name="ce1801"/>
        <table:table-column table:style-name="co60" table:default-cell-style-name="ce1801"/>
        <table:table-column table:style-name="co31" table:default-cell-style-name="ce1801"/>
        <table:table-column table:style-name="co65" table:default-cell-style-name="ce1801"/>
        <table:table-column table:style-name="co31" table:default-cell-style-name="ce1801"/>
        <table:table-column table:style-name="co19" table:default-cell-style-name="ce1801"/>
        <table:table-column table:style-name="co72" table:default-cell-style-name="ce1801"/>
        <table:table-column table:style-name="co75" table:default-cell-style-name="ce1801"/>
        <table:table-column table:style-name="co45" table:default-cell-style-name="ce1801"/>
        <table:table-column table:style-name="co76" table:number-columns-repeated="2" table:default-cell-style-name="ce1593"/>
        <table:table-column table:style-name="co77" table:default-cell-style-name="ce1593"/>
        <table:table-column table:style-name="co7" table:default-cell-style-name="ce2306"/>
        <table:table-column table:style-name="co78" table:default-cell-style-name="ce2306"/>
        <table:table-column table:style-name="co7" table:number-columns-repeated="5" table:default-cell-style-name="ce2306"/>
        <table:table-column table:style-name="co7" table:number-columns-repeated="962" table:default-cell-style-name="Default"/>
        <table:table-row table:style-name="ro21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2406" office:value-type="string" calcext:value-type="string" table:number-columns-spanned="2" table:number-rows-spanned="1">
            <text:p>Tit AP</text:p>
          </table:table-cell>
          <table:covered-table-cell table:style-name="ce1802"/>
          <table:table-cell table:style-name="ce2423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2423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1652" office:value-type="string" calcext:value-type="string" table:number-columns-spanned="2" table:number-rows-spanned="1">
            <text:p>TI</text:p>
          </table:table-cell>
          <table:covered-table-cell table:style-name="ce1723"/>
          <table:table-cell table:style-name="ce2423" office:value-type="string" calcext:value-type="string" table:number-columns-spanned="2" table:number-rows-spanned="1">
            <text:p>TI</text:p>
          </table:table-cell>
          <table:covered-table-cell table:style-name="ce2184"/>
          <table:table-cell table:style-name="ce2423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2086"/>
          <table:table-cell table:style-name="ce2551"/>
          <table:table-cell table:style-name="ce2140"/>
          <table:table-cell table:style-name="ce2155"/>
          <table:table-cell table:style-name="ce2423" table:number-columns-spanned="2" table:number-rows-spanned="1"/>
          <table:covered-table-cell table:style-name="ce2592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216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423" table:number-columns-spanned="2" table:number-rows-spanned="1"/>
          <table:covered-table-cell table:style-name="ce2592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423" table:number-columns-spanned="2" table:number-rows-spanned="1"/>
          <table:covered-table-cell table:style-name="ce2592"/>
          <table:table-cell table:style-name="ce2423" table:number-columns-spanned="2" table:number-rows-spanned="1"/>
          <table:covered-table-cell table:style-name="ce2592"/>
          <table:table-cell table:style-name="ce2646" table:number-columns-spanned="2" table:number-rows-spanned="1"/>
          <table:covered-table-cell table:style-name="ce2216"/>
          <table:table-cell table:style-name="ce2646" table:number-columns-spanned="2" table:number-rows-spanned="1"/>
          <table:covered-table-cell table:style-name="ce2216"/>
          <table:table-cell table:style-name="ce2661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69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2358" table:number-columns-spanned="2" table:number-rows-spanned="1"/>
          <table:covered-table-cell table:style-name="ce2366"/>
          <table:table-cell table:style-name="ce2367" office:value-type="string" calcext:value-type="string">
            <text:p>PT</text:p>
          </table:table-cell>
          <table:table-cell table:style-name="ce2179" office:value-type="float" office:value="10" calcext:value-type="float">
            <text:p>10</text:p>
          </table:table-cell>
          <table:table-cell table:style-name="ce1818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377"/>
          <table:table-cell table:style-name="ce2184"/>
          <table:table-cell table:style-name="ce2018"/>
          <table:table-cell table:style-name="ce274"/>
          <table:table-cell table:style-name="ce2399" table:number-columns-spanned="2" table:number-rows-spanned="1"/>
          <table:covered-table-cell table:style-name="ce1861"/>
          <table:table-cell table:style-name="ce2018"/>
          <table:table-cell table:style-name="ce274"/>
          <table:table-cell table:style-name="ce1818" office:value-type="string" calcext:value-type="string" table:number-columns-spanned="2" table:number-rows-spanned="1">
            <text:p>distacco <text:s text:c="2"/>9 ore</text:p>
          </table:table-cell>
          <table:covered-table-cell table:style-name="ce1871"/>
          <table:table-cell table:style-name="ce2018"/>
          <table:table-cell table:style-name="ce274"/>
          <table:table-cell table:style-name="ce1818" office:value-type="string" calcext:value-type="string" table:number-columns-spanned="2" table:number-rows-spanned="1">
            <text:p>esonero completo</text:p>
          </table:table-cell>
          <table:covered-table-cell table:style-name="ce2442"/>
          <table:table-cell table:style-name="ce2399" table:number-columns-spanned="2" table:number-rows-spanned="1"/>
          <table:covered-table-cell table:style-name="ce2451"/>
          <table:table-cell table:style-name="ce2018"/>
          <table:table-cell table:style-name="ce274"/>
          <table:table-cell table:style-name="ce2087"/>
          <table:table-cell table:style-name="ce2555"/>
          <table:table-cell table:style-name="ce2141"/>
          <table:table-cell table:style-name="ce2156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595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630" office:value-type="string" calcext:value-type="string">
            <text:p>contr dirig</text:p>
          </table:covered-table-cell>
          <table:table-cell table:style-name="ce2218" table:number-columns-spanned="2" table:number-rows-spanned="1"/>
          <table:covered-table-cell table:style-name="ce1941"/>
          <table:table-cell table:style-name="ce2218" table:number-columns-spanned="2" table:number-rows-spanned="1"/>
          <table:covered-table-cell table:style-name="ce1941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595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630" office:value-type="string" calcext:value-type="string">
            <text:p>contr dirig</text:p>
          </table:covered-table-cell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595"/>
          <table:table-cell table:style-name="ce2579" office:value-type="string" calcext:value-type="string" table:number-columns-spanned="2" table:number-rows-spanned="1">
            <text:p>2TAD*</text:p>
          </table:table-cell>
          <table:covered-table-cell table:style-name="ce2595"/>
          <table:table-cell table:style-name="ce2218" table:number-columns-spanned="2" table:number-rows-spanned="1"/>
          <table:covered-table-cell table:style-name="ce2218"/>
          <table:table-cell table:style-name="ce2218" table:number-columns-spanned="2" table:number-rows-spanned="1"/>
          <table:covered-table-cell table:style-name="ce2218"/>
          <table:table-cell table:style-name="ce2663"/>
          <table:covered-table-cell table:style-name="ce2670"/>
          <table:covered-table-cell table:style-name="ce2286"/>
          <table:table-cell table:number-columns-repeated="969"/>
        </table:table-row>
        <table:table-row table:style-name="ro30">
          <table:table-cell table:style-name="ce1490"/>
          <table:table-cell table:style-name="ce1543" office:value-type="string" calcext:value-type="string">
            <text:p><text:s text:c="19"/>ISTITUTI SUPERIORI <text:s text:c="21"/>DI ROVERETO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2360" office:value-type="string" calcext:value-type="string" table:number-columns-spanned="2" table:number-rows-spanned="1">
            <text:p>Graziola Grazia</text:p>
          </table:table-cell>
          <table:covered-table-cell table:style-name="ce1952"/>
          <table:table-cell table:style-name="ce1654" office:value-type="string" calcext:value-type="string" table:number-columns-spanned="2" table:number-rows-spanned="1">
            <text:p>Graziola d. Matte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Collini Sandro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Toss Cristina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Cimadom Anna Ancilla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Selva Daniele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Paternoster Stefano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Fusi Giuseppe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Todeschi Marco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Passerini Annalisa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1654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2517" office:value-type="string" calcext:value-type="string">
            <text:p>disponibilità</text:p>
          </table:table-cell>
          <table:table-cell table:style-name="ce25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2580" office:value-type="string" calcext:value-type="string" table:number-columns-spanned="2" table:number-rows-spanned="1">
            <text:p>Giovannini don Luigi</text:p>
          </table:table-cell>
          <table:covered-table-cell table:style-name="ce2597"/>
          <table:table-cell table:style-name="ce2626" office:value-type="string" calcext:value-type="string" table:number-columns-spanned="2" table:number-rows-spanned="1">
            <text:p>Caldiroli Laura</text:p>
          </table:table-cell>
          <table:covered-table-cell table:style-name="ce2201"/>
          <table:table-cell table:style-name="ce2580" office:value-type="string" calcext:value-type="string" table:number-columns-spanned="2" table:number-rows-spanned="1">
            <text:p>Scottini Matteo</text:p>
          </table:table-cell>
          <table:covered-table-cell table:style-name="ce2597"/>
          <table:table-cell table:style-name="ce2580" office:value-type="string" calcext:value-type="string" table:number-columns-spanned="2" table:number-rows-spanned="1">
            <text:p>Manara Giancarlo</text:p>
          </table:table-cell>
          <table:covered-table-cell table:style-name="ce1804"/>
          <table:table-cell table:style-name="ce2626" office:value-type="string" calcext:value-type="string" table:number-columns-spanned="2" table:number-rows-spanned="1">
            <text:p>eccher Luca</text:p>
          </table:table-cell>
          <table:covered-table-cell table:style-name="ce2201"/>
          <table:table-cell table:style-name="ce2580" office:value-type="string" calcext:value-type="string" table:number-columns-spanned="2" table:number-rows-spanned="1">
            <text:p>Mariotti Giulio</text:p>
          </table:table-cell>
          <table:covered-table-cell table:style-name="ce2597"/>
          <table:table-cell table:style-name="ce2626" office:value-type="string" calcext:value-type="string" table:number-columns-spanned="2" table:number-rows-spanned="1">
            <text:p>Bergamo Ruggero</text:p>
          </table:table-cell>
          <table:covered-table-cell table:style-name="ce2201"/>
          <table:table-cell table:style-name="ce2626" office:value-type="string" calcext:value-type="string" table:number-columns-spanned="2" table:number-rows-spanned="1">
            <text:p>Lembo Luisa</text:p>
          </table:table-cell>
          <table:covered-table-cell table:style-name="ce2201"/>
          <table:table-cell table:style-name="ce696" office:value-type="string" calcext:value-type="string" table:number-columns-spanned="2" table:number-rows-spanned="1">
            <text:p>Di Nitto viviana</text:p>
          </table:table-cell>
          <table:covered-table-cell table:style-name="ce700"/>
          <table:table-cell table:style-name="ce696" office:value-type="string" calcext:value-type="string" table:number-columns-spanned="2" table:number-rows-spanned="1">
            <text:p>Baldessari Barbara</text:p>
          </table:table-cell>
          <table:covered-table-cell table:style-name="ce700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69"/>
        </table:table-row>
        <table:table-row table:style-name="ro15">
          <table:table-cell table:style-name="ce2315"/>
          <table:table-cell table:style-name="ce2341"/>
          <table:table-cell table:style-name="ce2315" table:number-columns-repeated="2"/>
          <table:table-cell table:style-name="ce2362" table:number-columns-repeated="2"/>
          <table:table-cell table:style-name="ce2365"/>
          <table:table-cell table:style-name="ce2362" table:number-columns-repeated="3"/>
          <table:table-cell table:style-name="ce1715" table:number-columns-repeated="2"/>
          <table:table-cell table:style-name="ce1777"/>
          <table:table-cell table:style-name="ce1805"/>
          <table:table-cell table:style-name="ce2362" table:number-columns-repeated="2"/>
          <table:table-cell table:style-name="ce1777"/>
          <table:table-cell table:style-name="ce1805"/>
          <table:table-cell table:style-name="ce2362" table:number-columns-repeated="2"/>
          <table:table-cell table:style-name="ce1777"/>
          <table:table-cell table:style-name="ce1805"/>
          <table:table-cell table:style-name="ce2362" table:number-columns-repeated="2"/>
          <table:table-cell table:style-name="ce2365"/>
          <table:table-cell table:style-name="ce2164"/>
          <table:table-cell table:style-name="ce1777"/>
          <table:table-cell table:style-name="ce1805"/>
          <table:table-cell table:style-name="ce2519"/>
          <table:table-cell table:style-name="ce2164"/>
          <table:table-cell table:style-name="ce2365"/>
          <table:table-cell table:style-name="ce2164"/>
          <table:table-cell table:style-name="ce2362" table:number-columns-repeated="2"/>
          <table:table-cell table:style-name="ce2078"/>
          <table:table-cell table:style-name="ce2080"/>
          <table:table-cell table:style-name="ce2362" table:number-columns-repeated="4"/>
          <table:table-cell table:style-name="ce2078"/>
          <table:table-cell table:style-name="ce2080"/>
          <table:table-cell table:style-name="ce2362" table:number-columns-repeated="2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2078"/>
          <table:table-cell table:style-name="ce2080"/>
          <table:table-cell table:style-name="ce1745"/>
          <table:table-cell table:style-name="ce2362" table:number-columns-repeated="2"/>
          <table:table-cell table:style-name="ce2313" table:number-columns-repeated="967"/>
          <table:table-cell table:number-columns-repeated="2"/>
        </table:table-row>
        <table:table-row table:style-name="ro9">
          <table:table-cell table:style-name="ce2324"/>
          <table:table-cell table:style-name="ce2313"/>
          <table:table-cell table:style-name="ce2324"/>
          <table:table-cell table:style-name="ce2351"/>
          <table:table-cell table:style-name="ce1658" office:value-type="float" office:value="25" calcext:value-type="float" table:number-columns-spanned="2" table:number-rows-spanned="1">
            <text:p>25</text:p>
          </table:table-cell>
          <table:covered-table-cell table:style-name="ce1658"/>
          <table:table-cell table:style-name="ce1882" office:value-type="float" office:value="26" calcext:value-type="float" table:number-columns-spanned="2" table:number-rows-spanned="1">
            <text:p>26</text:p>
          </table:table-cell>
          <table:covered-table-cell table:style-name="ce1882"/>
          <table:table-cell table:style-name="ce1658" office:value-type="float" office:value="27" calcext:value-type="float" table:number-columns-spanned="2" table:number-rows-spanned="1">
            <text:p>27</text:p>
          </table:table-cell>
          <table:covered-table-cell table:style-name="ce1970"/>
          <table:table-cell table:style-name="ce1658" office:value-type="float" office:value="28" calcext:value-type="float" table:number-columns-spanned="2" table:number-rows-spanned="1">
            <text:p>28</text:p>
          </table:table-cell>
          <table:covered-table-cell table:style-name="ce1658"/>
          <table:table-cell table:style-name="ce1658" office:value-type="float" office:value="29" calcext:value-type="float" table:number-columns-spanned="2" table:number-rows-spanned="1">
            <text:p>29</text:p>
          </table:table-cell>
          <table:covered-table-cell table:style-name="ce1658"/>
          <table:table-cell table:style-name="ce1658" office:value-type="float" office:value="30" calcext:value-type="float" table:number-columns-spanned="2" table:number-rows-spanned="1">
            <text:p>30</text:p>
          </table:table-cell>
          <table:covered-table-cell table:style-name="ce1658"/>
          <table:table-cell table:style-name="ce2407" office:value-type="float" office:value="31" calcext:value-type="float" table:number-columns-spanned="2" table:number-rows-spanned="1">
            <text:p>31</text:p>
          </table:table-cell>
          <table:covered-table-cell table:style-name="ce1658"/>
          <table:table-cell table:style-name="ce1658" office:value-type="float" office:value="32" calcext:value-type="float" table:number-columns-spanned="2" table:number-rows-spanned="1">
            <text:p>32</text:p>
          </table:table-cell>
          <table:covered-table-cell table:style-name="ce1658"/>
          <table:table-cell table:style-name="ce1658" office:value-type="float" office:value="33" calcext:value-type="float" table:number-columns-spanned="2" table:number-rows-spanned="1">
            <text:p>33</text:p>
          </table:table-cell>
          <table:covered-table-cell table:style-name="ce1658"/>
          <table:table-cell table:style-name="ce1658" office:value-type="float" office:value="34" calcext:value-type="float" table:number-columns-spanned="2" table:number-rows-spanned="1">
            <text:p>34</text:p>
          </table:table-cell>
          <table:covered-table-cell table:style-name="ce1658"/>
          <table:table-cell table:style-name="ce2450" office:value-type="float" office:value="35" calcext:value-type="float" table:number-columns-spanned="2" table:number-rows-spanned="1">
            <text:p>35</text:p>
          </table:table-cell>
          <table:covered-table-cell table:style-name="ce2450"/>
          <table:table-cell table:style-name="ce2407" office:value-type="float" office:value="36" calcext:value-type="float" table:number-columns-spanned="2" table:number-rows-spanned="1">
            <text:p>36</text:p>
          </table:table-cell>
          <table:covered-table-cell table:style-name="ce1658"/>
          <table:table-cell table:style-name="ce2522"/>
          <table:table-cell table:style-name="ce1743"/>
          <table:table-cell table:style-name="ce1712"/>
          <table:table-cell table:style-name="ce1743"/>
          <table:table-cell table:style-name="ce468" office:value-type="float" office:value="8" calcext:value-type="float" table:number-columns-spanned="2" table:number-rows-spanned="1">
            <text:p>8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9.a.b</text:p>
          </table:table-cell>
          <table:covered-table-cell table:style-name="ce2255"/>
          <table:table-cell table:style-name="ce2635" office:value-type="float" office:value="10" calcext:value-type="float" table:number-columns-spanned="2" table:number-rows-spanned="1">
            <text:p>10</text:p>
          </table:table-cell>
          <table:covered-table-cell table:style-name="ce2636" office:value-type="string" calcext:value-type="string">
            <text:p>S1</text:p>
          </table:covered-table-cell>
          <table:table-cell table:style-name="ce468" office:value-type="float" office:value="11" calcext:value-type="float" table:number-columns-spanned="2" table:number-rows-spanned="1">
            <text:p>11</text:p>
          </table:table-cell>
          <table:covered-table-cell table:style-name="ce468"/>
          <table:table-cell table:style-name="ce468" office:value-type="float" office:value="12" calcext:value-type="float" table:number-columns-spanned="2" table:number-rows-spanned="1">
            <text:p>12</text:p>
          </table:table-cell>
          <table:covered-table-cell table:style-name="ce638"/>
          <table:table-cell table:style-name="ce468" office:value-type="string" calcext:value-type="string" table:number-columns-spanned="2" table:number-rows-spanned="1">
            <text:p>13.a.b.</text:p>
          </table:table-cell>
          <table:covered-table-cell table:style-name="Default"/>
          <table:table-cell table:style-name="ce468" office:value-type="float" office:value="14" calcext:value-type="float" table:number-columns-spanned="2" table:number-rows-spanned="1">
            <text:p>14</text:p>
          </table:table-cell>
          <table:covered-table-cell table:style-name="ce638"/>
          <table:table-cell table:style-name="ce468" office:value-type="string" calcext:value-type="string" table:number-columns-spanned="2" table:number-rows-spanned="1">
            <text:p>15.a.b</text:p>
          </table:table-cell>
          <table:covered-table-cell table:style-name="ce638"/>
          <table:table-cell table:style-name="ce2647" office:value-type="float" office:value="6" calcext:value-type="float" table:number-columns-spanned="2" table:number-rows-spanned="1">
            <text:p>6</text:p>
          </table:table-cell>
          <table:covered-table-cell table:style-name="ce2255"/>
          <table:table-cell table:style-name="ce2647" office:value-type="float" office:value="7" calcext:value-type="float" table:number-columns-spanned="2" table:number-rows-spanned="1">
            <text:p>7</text:p>
          </table:table-cell>
          <table:covered-table-cell table:style-name="ce2255"/>
          <table:table-cell table:style-name="ce2220" table:number-columns-repeated="3"/>
          <table:table-cell table:style-name="ce2313" table:number-columns-repeated="967"/>
          <table:table-cell table:number-columns-repeated="2"/>
        </table:table-row>
        <table:table-row table:style-name="ro15">
          <table:table-cell table:style-name="ce2315"/>
          <table:table-cell table:style-name="ce2341"/>
          <table:table-cell table:style-name="ce2315"/>
          <table:table-cell table:style-name="ce1602"/>
          <table:table-cell table:style-name="ce2362" table:number-columns-repeated="2"/>
          <table:table-cell table:style-name="ce2365"/>
          <table:table-cell table:style-name="ce2362" table:number-columns-repeated="5"/>
          <table:table-cell table:style-name="ce1778"/>
          <table:table-cell table:style-name="ce1806"/>
          <table:table-cell table:style-name="ce2362" table:number-columns-repeated="2"/>
          <table:table-cell table:style-name="ce1778"/>
          <table:table-cell table:style-name="ce1806"/>
          <table:table-cell table:style-name="ce2362" table:number-columns-repeated="2"/>
          <table:table-cell table:style-name="ce1778"/>
          <table:table-cell table:style-name="ce1806"/>
          <table:table-cell table:style-name="ce2362" table:number-columns-repeated="2"/>
          <table:table-cell table:style-name="ce2365"/>
          <table:table-cell table:style-name="ce2164"/>
          <table:table-cell table:style-name="ce1778"/>
          <table:table-cell table:style-name="ce1806"/>
          <table:table-cell table:style-name="ce2519"/>
          <table:table-cell table:style-name="ce2164"/>
          <table:table-cell table:style-name="ce2365"/>
          <table:table-cell table:style-name="ce2164"/>
          <table:table-cell table:style-name="ce2362" table:number-columns-repeated="3"/>
          <table:table-cell table:style-name="ce2634"/>
          <table:table-cell table:style-name="ce2362" table:number-columns-repeated="5"/>
          <table:table-cell table:style-name="ce2634"/>
          <table:table-cell table:style-name="ce2362" table:number-columns-repeated="3"/>
          <table:table-cell table:style-name="ce2634"/>
          <table:table-cell table:style-name="ce2362"/>
          <table:table-cell table:style-name="ce2634"/>
          <table:table-cell table:style-name="ce2362"/>
          <table:table-cell table:style-name="ce2634"/>
          <table:table-cell table:style-name="ce2362" table:number-columns-repeated="2"/>
          <table:table-cell table:style-name="ce1745"/>
          <table:table-cell table:style-name="ce2362" table:number-columns-repeated="2"/>
          <table:table-cell table:style-name="ce2313" table:number-columns-repeated="967"/>
          <table:table-cell table:number-columns-repeated="2"/>
        </table:table-row>
        <table:table-row table:style-name="ro9">
          <table:table-cell table:style-name="ce2325"/>
          <table:table-cell table:style-name="ce1546" office:value-type="string" calcext:value-type="string">
            <text:p>LICEO CLASSICO </text:p>
          </table:table-cell>
          <table:table-cell table:style-name="ce2325"/>
          <table:table-cell table:style-name="ce1606"/>
          <table:table-cell table:style-name="ce1510" table:number-columns-spanned="2" table:number-rows-spanned="1"/>
          <table:covered-table-cell table:style-name="ce1836"/>
          <table:table-cell table:style-name="ce1893"/>
          <table:table-cell table:style-name="ce1836"/>
          <table:table-cell table:style-name="ce2369"/>
          <table:table-cell table:style-name="ce2374"/>
          <table:table-cell table:style-name="ce1960"/>
          <table:table-cell table:style-name="ce2383"/>
          <table:table-cell table:style-name="ce1675"/>
          <table:table-cell table:style-name="ce1742"/>
          <table:table-cell table:style-name="ce1675"/>
          <table:table-cell table:style-name="ce1742"/>
          <table:table-cell table:style-name="ce1820"/>
          <table:table-cell table:style-name="ce1833"/>
          <table:table-cell table:style-name="ce1675"/>
          <table:table-cell table:style-name="ce1742"/>
          <table:table-cell table:style-name="ce1820"/>
          <table:table-cell table:style-name="ce1833"/>
          <table:table-cell table:style-name="ce1675"/>
          <table:table-cell table:style-name="ce1742"/>
          <table:table-cell table:style-name="ce1820"/>
          <table:table-cell table:style-name="ce1833"/>
          <table:table-cell table:style-name="ce1893"/>
          <table:table-cell table:style-name="ce2459"/>
          <table:table-cell table:style-name="ce2108"/>
          <table:table-cell table:style-name="ce2121"/>
          <table:table-cell table:style-name="ce2108"/>
          <table:table-cell table:style-name="ce2121"/>
          <table:table-cell table:style-name="ce1675"/>
          <table:table-cell table:style-name="ce1742"/>
          <table:table-cell table:style-name="ce1893"/>
          <table:table-cell table:style-name="ce2459"/>
          <table:table-cell table:style-name="ce1893"/>
          <table:table-cell table:style-name="ce648"/>
          <table:table-cell table:style-name="ce1675"/>
          <table:table-cell table:style-name="ce1742"/>
          <table:table-cell table:style-name="ce1893"/>
          <table:table-cell table:style-name="ce2459"/>
          <table:table-cell table:style-name="ce1893"/>
          <table:table-cell table:style-name="ce648"/>
          <table:table-cell table:style-name="ce1893"/>
          <table:table-cell table:style-name="ce2459"/>
          <table:table-cell table:style-name="ce1893"/>
          <table:table-cell table:style-name="ce2459"/>
          <table:table-cell table:style-name="ce1893"/>
          <table:table-cell table:style-name="ce2459"/>
          <table:table-cell table:style-name="ce1893"/>
          <table:table-cell table:style-name="ce2459"/>
          <table:table-cell table:style-name="ce1754"/>
          <table:table-cell table:style-name="ce2262" office:value-type="float" office:value="3" calcext:value-type="float">
            <text:p>3</text:p>
          </table:table-cell>
          <table:table-cell table:style-name="ce2288"/>
          <table:table-cell table:style-name="ce2309" table:number-columns-repeated="2"/>
          <table:table-cell table:style-name="ce2313" table:number-columns-repeated="965"/>
          <table:table-cell table:number-columns-repeated="2"/>
        </table:table-row>
        <table:table-row table:style-name="ro9">
          <table:table-cell table:style-name="ce2326" office:value-type="float" office:value="58" calcext:value-type="float">
            <text:p>58</text:p>
          </table:table-cell>
          <table:table-cell table:style-name="ce1549" office:value-type="string" calcext:value-type="string">
            <text:p>A.Rosmini</text:p>
          </table:table-cell>
          <table:table-cell table:style-name="ce1578" office:value-type="float" office:value="57" calcext:value-type="float">
            <text:p>57</text:p>
          </table:table-cell>
          <table:table-cell table:style-name="ce1612" office:value-type="float" office:value="0" calcext:value-type="float">
            <text:p>0</text:p>
          </table:table-cell>
          <table:table-cell table:style-name="ce1961" office:value-type="float" office:value="15" calcext:value-type="float">
            <text:p>15</text:p>
          </table:table-cell>
          <table:table-cell table:style-name="ce1810"/>
          <table:table-cell table:style-name="ce1897" office:value-type="float" office:value="10" calcext:value-type="float">
            <text:p>10</text:p>
          </table:table-cell>
          <table:table-cell table:style-name="ce2368" office:value-type="float" office:value="5" calcext:value-type="float">
            <text:p>5</text:p>
          </table:table-cell>
          <table:table-cell table:style-name="ce2175" office:value-type="float" office:value="3" calcext:value-type="float">
            <text:p>3</text:p>
          </table:table-cell>
          <table:table-cell table:style-name="ce1840" office:value-type="float" office:value="12" calcext:value-type="float">
            <text:p>12</text:p>
          </table:table-cell>
          <table:table-cell table:style-name="ce1961"/>
          <table:table-cell table:style-name="ce2384"/>
          <table:table-cell table:style-name="ce261"/>
          <table:table-cell table:style-name="ce2397"/>
          <table:table-cell table:style-name="ce1676"/>
          <table:table-cell table:style-name="ce1743"/>
          <table:table-cell table:style-name="ce1897"/>
          <table:table-cell table:style-name="ce638"/>
          <table:table-cell table:style-name="ce1897" office:value-type="float" office:value="6" calcext:value-type="float">
            <text:p>6</text:p>
          </table:table-cell>
          <table:table-cell table:style-name="ce1840" office:value-type="float" office:value="3" calcext:value-type="float">
            <text:p>3</text:p>
          </table:table-cell>
          <table:table-cell table:style-name="ce1821"/>
          <table:table-cell table:style-name="ce1835"/>
          <table:table-cell table:style-name="ce1676"/>
          <table:table-cell table:style-name="ce1743"/>
          <table:table-cell table:style-name="ce1821"/>
          <table:table-cell table:style-name="ce1835"/>
          <table:table-cell table:style-name="ce1897"/>
          <table:table-cell table:style-name="ce638"/>
          <table:table-cell table:style-name="ce2098" office:value-type="float" office:value="3" calcext:value-type="float">
            <text:p>3</text:p>
          </table:table-cell>
          <table:table-cell table:style-name="ce2122"/>
          <table:table-cell table:style-name="ce2146" office:value-type="float" office:value="5" calcext:value-type="float">
            <text:p>5</text:p>
          </table:table-cell>
          <table:table-cell table:style-name="ce1840" office:value-type="float" office:value="15" calcext:value-type="float">
            <text:p>15</text:p>
          </table:table-cell>
          <table:table-cell table:style-name="ce2368" office:value-type="float" office:value="5" calcext:value-type="float">
            <text:p>5</text:p>
          </table:table-cell>
          <table:table-cell table:style-name="ce1840" office:value-type="float" office:value="7" calcext:value-type="float">
            <text:p>7</text:p>
          </table:table-cell>
          <table:table-cell table:style-name="ce1897" office:value-type="float" office:value="3" calcext:value-type="float">
            <text:p>3</text:p>
          </table:table-cell>
          <table:table-cell table:style-name="ce1840" office:value-type="float" office:value="8" calcext:value-type="float">
            <text:p>8</text:p>
          </table:table-cell>
          <table:table-cell table:style-name="ce1897"/>
          <table:table-cell table:style-name="ce2202"/>
          <table:table-cell table:style-name="ce1897"/>
          <table:table-cell table:style-name="ce638"/>
          <table:table-cell table:style-name="ce1897"/>
          <table:table-cell table:style-name="ce638"/>
          <table:table-cell table:style-name="ce1897"/>
          <table:table-cell table:style-name="ce2202"/>
          <table:table-cell table:style-name="ce1897"/>
          <table:table-cell table:style-name="ce638"/>
          <table:table-cell table:style-name="ce1897"/>
          <table:table-cell table:style-name="ce638"/>
          <table:table-cell table:style-name="ce1897"/>
          <table:table-cell table:style-name="ce638"/>
          <table:table-cell table:style-name="ce1897"/>
          <table:table-cell table:style-name="ce638"/>
          <table:table-cell table:style-name="ce2243" office:value-type="string" calcext:value-type="string">
            <text:p>sc</text:p>
          </table:table-cell>
          <table:table-cell table:style-name="ce2262" office:value-type="float" office:value="1" calcext:value-type="float">
            <text:p>1</text:p>
          </table:table-cell>
          <table:table-cell table:style-name="ce2289" office:value-type="float" office:value="3" calcext:value-type="float">
            <text:p>3</text:p>
          </table:table-cell>
          <table:table-cell table:style-name="ce2310" table:number-columns-repeated="2"/>
          <table:table-cell table:style-name="ce2313" table:number-columns-repeated="965"/>
          <table:table-cell table:number-columns-repeated="2"/>
        </table:table-row>
        <table:table-row table:style-name="ro15">
          <table:table-cell table:style-name="ce2328"/>
          <table:table-cell table:style-name="ce1570"/>
          <table:table-cell table:style-name="ce2328"/>
          <table:table-cell table:style-name="ce1620"/>
          <table:table-cell table:style-name="ce1745"/>
          <table:table-cell table:style-name="ce1841"/>
          <table:table-cell table:style-name="ce1701"/>
          <table:table-cell table:style-name="ce1745"/>
          <table:table-cell table:style-name="ce1782" table:number-columns-repeated="2"/>
          <table:table-cell table:style-name="ce1745"/>
          <table:table-cell table:style-name="ce2385"/>
          <table:table-cell table:style-name="ce1782" table:number-columns-repeated="2"/>
          <table:table-cell table:style-name="ce1745"/>
          <table:table-cell table:style-name="ce1841"/>
          <table:table-cell table:style-name="ce1782" table:number-columns-repeated="2"/>
          <table:table-cell table:style-name="ce1745"/>
          <table:table-cell table:style-name="ce1841"/>
          <table:table-cell table:style-name="ce1701"/>
          <table:table-cell table:style-name="ce2440"/>
          <table:table-cell table:style-name="ce1745"/>
          <table:table-cell table:style-name="ce1841"/>
          <table:table-cell table:style-name="ce1701"/>
          <table:table-cell table:style-name="ce2440"/>
          <table:table-cell table:style-name="ce1782"/>
          <table:table-cell table:style-name="ce2460"/>
          <table:table-cell table:style-name="ce2532"/>
          <table:table-cell table:style-name="ce2440"/>
          <table:table-cell table:style-name="ce1701"/>
          <table:table-cell table:style-name="ce2440"/>
          <table:table-cell table:style-name="ce1782" table:number-columns-repeated="3"/>
          <table:table-cell table:style-name="ce2460"/>
          <table:table-cell table:style-name="ce1782" table:number-columns-repeated="5"/>
          <table:table-cell table:style-name="ce2460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841" table:number-columns-repeated="3"/>
          <table:table-cell table:style-name="ce2313" table:number-columns-repeated="967"/>
          <table:table-cell table:number-columns-repeated="2"/>
        </table:table-row>
        <table:table-row table:style-name="ro9">
          <table:table-cell table:style-name="ce1499"/>
          <table:table-cell table:style-name="ce1546" office:value-type="string" calcext:value-type="string">
            <text:p>LICEO </text:p>
          </table:table-cell>
          <table:table-cell table:style-name="ce1499"/>
          <table:table-cell table:style-name="ce1606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960"/>
          <table:table-cell table:style-name="ce2383"/>
          <table:table-cell table:style-name="ce260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2424" table:number-columns-spanned="2" table:number-rows-spanned="1"/>
          <table:covered-table-cell table:style-name="ce648"/>
          <table:table-cell table:style-name="ce1893"/>
          <table:table-cell table:style-name="ce648"/>
          <table:table-cell table:style-name="ce1675"/>
          <table:table-cell table:style-name="ce1742"/>
          <table:table-cell table:style-name="ce1893"/>
          <table:table-cell table:style-name="ce648"/>
          <table:table-cell table:style-name="ce1929"/>
          <table:table-cell table:style-name="ce2077"/>
          <table:table-cell table:style-name="ce2108"/>
          <table:table-cell table:style-name="ce2121"/>
          <table:table-cell table:style-name="ce2095"/>
          <table:table-cell table:style-name="ce2121"/>
          <table:table-cell table:style-name="ce1893"/>
          <table:table-cell table:style-name="ce1910"/>
          <table:table-cell table:style-name="ce1929"/>
          <table:table-cell table:style-name="ce2077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2077"/>
          <table:table-cell table:style-name="ce1929"/>
          <table:table-cell table:style-name="ce1910"/>
          <table:table-cell table:style-name="ce1929"/>
          <table:table-cell table:style-name="ce2077"/>
          <table:table-cell table:style-name="ce1929"/>
          <table:table-cell table:style-name="ce2077"/>
          <table:table-cell table:style-name="ce1929"/>
          <table:table-cell table:style-name="ce2077"/>
          <table:table-cell table:style-name="ce1929"/>
          <table:table-cell table:style-name="ce2077"/>
          <table:table-cell table:style-name="ce1754"/>
          <table:table-cell table:style-name="ce2673"/>
          <table:table-cell table:style-name="ce2288"/>
          <table:table-cell table:style-name="ce2313" table:number-columns-repeated="967"/>
          <table:table-cell table:number-columns-repeated="2"/>
        </table:table-row>
        <table:table-row table:style-name="ro9">
          <table:table-cell table:style-name="ce2330" office:value-type="float" office:value="30" calcext:value-type="float">
            <text:p>30</text:p>
          </table:table-cell>
          <table:table-cell table:style-name="ce1563" office:value-type="string" calcext:value-type="string">
            <text:p> <text:span text:style-name="T5">F.Filzi</text:span></text:p>
          </table:table-cell>
          <table:table-cell table:style-name="ce1517" office:value-type="float" office:value="33" calcext:value-type="float">
            <text:p>33</text:p>
          </table:table-cell>
          <table:table-cell table:style-name="ce2352" office:value-type="float" office:value="3" calcext:value-type="float">
            <text:p>3</text:p>
          </table:table-cell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823" office:value-type="float" office:value="15" calcext:value-type="float">
            <text:p>15</text:p>
          </table:table-cell>
          <table:table-cell table:style-name="ce2056"/>
          <table:table-cell table:style-name="ce2388" office:value-type="float" office:value="15" calcext:value-type="float">
            <text:p>15</text:p>
          </table:table-cell>
          <table:table-cell table:style-name="ce2056"/>
          <table:table-cell table:style-name="ce1676"/>
          <table:table-cell table:style-name="ce1743"/>
          <table:table-cell table:style-name="ce1780"/>
          <table:table-cell table:style-name="ce1810"/>
          <table:table-cell table:style-name="ce2425" table:number-columns-spanned="2" table:number-rows-spanned="1"/>
          <table:covered-table-cell table:style-name="ce2202"/>
          <table:table-cell table:style-name="ce1897"/>
          <table:table-cell table:style-name="ce2202"/>
          <table:table-cell table:style-name="ce1676"/>
          <table:table-cell table:style-name="ce1743"/>
          <table:table-cell table:style-name="ce1897"/>
          <table:table-cell table:style-name="ce2202"/>
          <table:table-cell table:style-name="ce1780"/>
          <table:table-cell table:style-name="ce2465"/>
          <table:table-cell table:style-name="ce2098" office:value-type="float" office:value="3" calcext:value-type="float">
            <text:p>3</text:p>
          </table:table-cell>
          <table:table-cell table:style-name="ce2056" office:value-type="float" office:value="3" calcext:value-type="float">
            <text:p>3</text:p>
          </table:table-cell>
          <table:table-cell table:style-name="ce2096"/>
          <table:table-cell table:style-name="ce2122"/>
          <table:table-cell table:style-name="ce261"/>
          <table:table-cell table:style-name="ce2601"/>
          <table:table-cell table:style-name="ce1780"/>
          <table:table-cell table:style-name="ce2465"/>
          <table:table-cell table:style-name="ce261" office:value-type="float" office:value="6" calcext:value-type="float">
            <text:p>6</text:p>
          </table:table-cell>
          <table:table-cell table:style-name="ce1810"/>
          <table:table-cell table:style-name="ce1780"/>
          <table:table-cell table:style-name="ce1810"/>
          <table:table-cell table:style-name="ce1780"/>
          <table:table-cell table:style-name="ce2465"/>
          <table:table-cell table:style-name="ce1780"/>
          <table:table-cell table:style-name="ce1810"/>
          <table:table-cell table:style-name="ce1780"/>
          <table:table-cell table:style-name="ce2465"/>
          <table:table-cell table:style-name="ce1780"/>
          <table:table-cell table:style-name="ce2465"/>
          <table:table-cell table:style-name="ce1780"/>
          <table:table-cell table:style-name="ce2465"/>
          <table:table-cell table:style-name="ce1780"/>
          <table:table-cell table:style-name="ce2465"/>
          <table:table-cell table:style-name="ce2243"/>
          <table:table-cell table:style-name="ce2257" office:value-type="float" office:value="2" calcext:value-type="float">
            <text:p>2</text:p>
          </table:table-cell>
          <table:table-cell table:style-name="ce2289" office:value-type="float" office:value="3" calcext:value-type="float">
            <text:p>3</text:p>
          </table:table-cell>
          <table:table-cell table:style-name="ce2313" table:number-columns-repeated="967"/>
          <table:table-cell table:number-columns-repeated="2"/>
        </table:table-row>
        <table:table-row table:style-name="ro31">
          <table:table-cell table:style-name="ce1530"/>
          <table:table-cell table:style-name="ce1570"/>
          <table:table-cell table:style-name="ce1530"/>
          <table:table-cell table:style-name="ce1616"/>
          <table:table-cell table:style-name="ce1745"/>
          <table:table-cell table:style-name="ce1841"/>
          <table:table-cell table:style-name="ce1701"/>
          <table:table-cell table:style-name="ce1745"/>
          <table:table-cell table:style-name="ce1782" table:number-columns-repeated="2"/>
          <table:table-cell table:style-name="ce1745"/>
          <table:table-cell table:style-name="ce2385"/>
          <table:table-cell table:style-name="ce1782" table:number-columns-repeated="2"/>
          <table:table-cell table:style-name="ce1745"/>
          <table:table-cell table:style-name="ce1841"/>
          <table:table-cell table:style-name="ce1782" table:number-columns-repeated="2"/>
          <table:table-cell table:style-name="ce1745"/>
          <table:table-cell table:style-name="ce1841"/>
          <table:table-cell table:style-name="ce1701"/>
          <table:table-cell table:style-name="ce2440"/>
          <table:table-cell table:style-name="ce1745"/>
          <table:table-cell table:style-name="ce1841"/>
          <table:table-cell table:style-name="ce1701"/>
          <table:table-cell table:style-name="ce2440"/>
          <table:table-cell table:style-name="ce1782"/>
          <table:table-cell table:style-name="ce2460"/>
          <table:table-cell table:style-name="ce2532"/>
          <table:table-cell table:style-name="ce2440"/>
          <table:table-cell table:style-name="ce1701"/>
          <table:table-cell table:style-name="ce2440"/>
          <table:table-cell table:style-name="ce1782" table:number-columns-repeated="3"/>
          <table:table-cell table:style-name="ce2460"/>
          <table:table-cell table:style-name="ce1782" table:number-columns-repeated="5"/>
          <table:table-cell table:style-name="ce2460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2656" table:number-columns-spanned="2" table:number-rows-spanned="1"/>
          <table:covered-table-cell table:style-name="ce2658"/>
          <table:table-cell table:style-name="ce1841" table:number-columns-repeated="3"/>
          <table:table-cell table:style-name="ce2313" table:number-columns-repeated="967"/>
          <table:table-cell table:number-columns-repeated="2"/>
        </table:table-row>
        <table:table-row table:style-name="ro11">
          <table:table-cell table:style-name="ce1510"/>
          <table:table-cell table:style-name="ce1546" office:value-type="string" calcext:value-type="string">
            <text:p>I.T.T.</text:p>
          </table:table-cell>
          <table:table-cell table:style-name="ce1510"/>
          <table:table-cell table:style-name="ce1617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2383"/>
          <table:table-cell table:style-name="ce260"/>
          <table:table-cell table:style-name="ce1910"/>
          <table:table-cell table:style-name="ce1960"/>
          <table:table-cell table:style-name="ce2402"/>
          <table:table-cell table:style-name="ce1929"/>
          <table:table-cell table:style-name="ce1910"/>
          <table:table-cell table:style-name="ce2427"/>
          <table:table-cell table:style-name="ce1742"/>
          <table:table-cell table:style-name="ce1960"/>
          <table:table-cell table:style-name="ce1910"/>
          <table:table-cell table:style-name="ce1675"/>
          <table:table-cell table:style-name="ce1742"/>
          <table:table-cell table:style-name="ce1510" table:number-columns-spanned="2" table:number-rows-spanned="1"/>
          <table:covered-table-cell table:style-name="ce1836"/>
          <table:table-cell table:style-name="ce1929"/>
          <table:table-cell table:style-name="ce2077"/>
          <table:table-cell table:style-name="ce2108"/>
          <table:table-cell table:style-name="ce2121"/>
          <table:table-cell table:style-name="ce2095"/>
          <table:table-cell table:style-name="ce2121"/>
          <table:table-cell table:style-name="ce1893"/>
          <table:table-cell table:style-name="ce1910"/>
          <table:table-cell table:style-name="ce1929"/>
          <table:table-cell table:style-name="ce2077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2077"/>
          <table:table-cell table:style-name="ce1929"/>
          <table:table-cell table:style-name="ce1910"/>
          <table:table-cell table:style-name="ce1929"/>
          <table:table-cell table:style-name="ce2077"/>
          <table:table-cell table:style-name="ce1929"/>
          <table:table-cell table:style-name="ce2077"/>
          <table:table-cell table:style-name="ce1929"/>
          <table:table-cell table:style-name="ce2077"/>
          <table:table-cell table:style-name="ce2210" office:value-type="string" calcext:value-type="string" table:number-columns-spanned="2" table:number-rows-spanned="1">
            <text:p>I° giono scuola</text:p>
          </table:table-cell>
          <table:covered-table-cell table:style-name="ce2659"/>
          <table:table-cell table:style-name="ce1754"/>
          <table:table-cell table:style-name="ce2674" office:value-type="float" office:value="2" calcext:value-type="float">
            <text:p>2</text:p>
          </table:table-cell>
          <table:table-cell table:style-name="ce2288"/>
          <table:table-cell table:style-name="ce2309" table:number-columns-repeated="2"/>
          <table:table-cell table:style-name="ce2313" table:number-columns-repeated="965"/>
          <table:table-cell table:number-columns-repeated="2"/>
        </table:table-row>
        <table:table-row table:style-name="ro11">
          <table:table-cell table:style-name="ce1496" office:value-type="float" office:value="44" calcext:value-type="float">
            <text:p>44</text:p>
          </table:table-cell>
          <table:table-cell table:style-name="ce1549" office:value-type="string" calcext:value-type="string">
            <text:p>G. Marconi</text:p>
          </table:table-cell>
          <table:table-cell table:style-name="ce1517" office:value-type="float" office:value="46" calcext:value-type="float">
            <text:p>46</text:p>
          </table:table-cell>
          <table:table-cell table:style-name="ce2353" office:value-type="float" office:value="0" calcext:value-type="float">
            <text:p>0</text:p>
          </table:table-cell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2384"/>
          <table:table-cell table:style-name="ce261"/>
          <table:table-cell table:style-name="ce2398"/>
          <table:table-cell table:style-name="ce261" office:value-type="float" office:value="15" calcext:value-type="float">
            <text:p>15</text:p>
          </table:table-cell>
          <table:table-cell table:style-name="ce2397"/>
          <table:table-cell table:style-name="ce2408" office:value-type="float" office:value="15" calcext:value-type="float">
            <text:p>15</text:p>
          </table:table-cell>
          <table:table-cell table:style-name="ce2202"/>
          <table:table-cell table:style-name="ce2429" table:number-columns-spanned="2" table:number-rows-spanned="1"/>
          <table:covered-table-cell table:style-name="ce1743"/>
          <table:table-cell table:style-name="ce1897"/>
          <table:table-cell table:style-name="ce1810"/>
          <table:table-cell table:style-name="ce1676"/>
          <table:table-cell table:style-name="ce1743"/>
          <table:table-cell table:style-name="ce1512" table:number-columns-spanned="2" table:number-rows-spanned="1"/>
          <table:covered-table-cell table:style-name="ce1956"/>
          <table:table-cell table:style-name="ce2408" office:value-type="float" office:value="1" calcext:value-type="float">
            <text:p>1</text:p>
          </table:table-cell>
          <table:table-cell table:style-name="ce2465"/>
          <table:table-cell table:style-name="ce2535" office:value-type="float" office:value="15" calcext:value-type="float">
            <text:p>15</text:p>
          </table:table-cell>
          <table:table-cell table:style-name="ce2122"/>
          <table:table-cell table:style-name="ce2096"/>
          <table:table-cell table:style-name="ce2578" office:value-type="float" office:value="16" calcext:value-type="float">
            <text:p>16</text:p>
          </table:table-cell>
          <table:table-cell table:style-name="ce1780"/>
          <table:table-cell table:style-name="ce1810"/>
          <table:table-cell table:style-name="ce1780"/>
          <table:table-cell table:style-name="ce2465"/>
          <table:table-cell table:style-name="ce1780"/>
          <table:table-cell table:style-name="ce2465"/>
          <table:table-cell table:style-name="ce261" office:value-type="float" office:value="5" calcext:value-type="float">
            <text:p>5</text:p>
          </table:table-cell>
          <table:table-cell table:style-name="ce2638" office:value-type="float" office:value="10" calcext:value-type="float">
            <text:p>10</text:p>
          </table:table-cell>
          <table:table-cell table:style-name="ce1780"/>
          <table:table-cell table:style-name="ce2641" office:value-type="float" office:value="15" calcext:value-type="float">
            <text:p>15</text:p>
          </table:table-cell>
          <table:table-cell table:style-name="ce1780"/>
          <table:table-cell table:style-name="ce2465"/>
          <table:table-cell table:style-name="ce1780"/>
          <table:table-cell table:style-name="ce2465"/>
          <table:table-cell table:style-name="ce1780"/>
          <table:table-cell table:style-name="ce2641" office:value-type="float" office:value="1" calcext:value-type="float">
            <text:p>1</text:p>
          </table:table-cell>
          <table:table-cell table:style-name="ce1780"/>
          <table:table-cell table:style-name="ce2465"/>
          <table:table-cell table:style-name="ce2212" office:value-type="string" calcext:value-type="string">
            <text:p>10*</text:p>
          </table:table-cell>
          <table:table-cell table:style-name="ce2660"/>
          <table:table-cell table:style-name="ce2248"/>
          <table:table-cell table:style-name="ce2275"/>
          <table:table-cell table:style-name="ce2289" office:value-type="float" office:value="16" calcext:value-type="float">
            <text:p>16</text:p>
          </table:table-cell>
          <table:table-cell table:style-name="ce2310" table:number-columns-repeated="2"/>
          <table:table-cell table:style-name="ce2313" table:number-columns-repeated="965"/>
          <table:table-cell table:number-columns-repeated="2"/>
        </table:table-row>
        <table:table-row table:style-name="ro32">
          <table:table-cell table:style-name="ce2328"/>
          <table:table-cell table:style-name="ce1570"/>
          <table:table-cell table:style-name="ce2328"/>
          <table:table-cell table:style-name="ce1620"/>
          <table:table-cell table:style-name="ce1745"/>
          <table:table-cell table:style-name="ce1841"/>
          <table:table-cell table:style-name="ce1701"/>
          <table:table-cell table:style-name="ce1745"/>
          <table:table-cell table:style-name="ce1782" table:number-columns-repeated="2"/>
          <table:table-cell table:style-name="ce1745"/>
          <table:table-cell table:style-name="ce2385"/>
          <table:table-cell table:style-name="ce1782" table:number-columns-repeated="2"/>
          <table:table-cell table:style-name="ce1745"/>
          <table:table-cell table:style-name="ce1841"/>
          <table:table-cell table:style-name="ce1782" table:number-columns-repeated="2"/>
          <table:table-cell table:style-name="ce1745"/>
          <table:table-cell table:style-name="ce1841"/>
          <table:table-cell table:style-name="ce1701"/>
          <table:table-cell table:style-name="ce2440"/>
          <table:table-cell table:style-name="ce1745"/>
          <table:table-cell table:style-name="ce1841"/>
          <table:table-cell table:style-name="ce1701"/>
          <table:table-cell table:style-name="ce2440"/>
          <table:table-cell table:style-name="ce1782"/>
          <table:table-cell table:style-name="ce2460"/>
          <table:table-cell table:style-name="ce2532"/>
          <table:table-cell table:style-name="ce2440"/>
          <table:table-cell table:style-name="ce1701"/>
          <table:table-cell table:style-name="ce2440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841" table:number-columns-repeated="3"/>
          <table:table-cell table:style-name="ce2313" table:number-columns-repeated="967"/>
          <table:table-cell table:number-columns-repeated="2"/>
        </table:table-row>
        <table:table-row table:style-name="ro9">
          <table:table-cell table:style-name="ce1499"/>
          <table:table-cell table:style-name="ce1546" office:value-type="string" calcext:value-type="string">
            <text:p>I.T.E.T. </text:p>
          </table:table-cell>
          <table:table-cell table:style-name="ce1499"/>
          <table:table-cell table:style-name="ce1606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2383"/>
          <table:table-cell table:style-name="ce1929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2427"/>
          <table:table-cell table:style-name="ce1742"/>
          <table:table-cell table:style-name="ce1893"/>
          <table:table-cell table:style-name="ce1742"/>
          <table:table-cell table:style-name="ce1675"/>
          <table:table-cell table:style-name="ce1742"/>
          <table:table-cell table:style-name="ce1960"/>
          <table:table-cell table:style-name="ce1742"/>
          <table:table-cell table:style-name="ce1929"/>
          <table:table-cell table:style-name="ce2077"/>
          <table:table-cell table:style-name="ce2108"/>
          <table:table-cell table:style-name="ce2121"/>
          <table:table-cell table:style-name="ce2095"/>
          <table:table-cell table:style-name="ce2121"/>
          <table:table-cell table:style-name="ce1960"/>
          <table:table-cell table:style-name="ce2625"/>
          <table:table-cell table:style-name="ce1929"/>
          <table:table-cell table:style-name="ce2077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2077"/>
          <table:table-cell table:style-name="ce2643"/>
          <table:table-cell table:style-name="ce1910"/>
          <table:table-cell table:style-name="ce1929"/>
          <table:table-cell table:style-name="ce2077"/>
          <table:table-cell table:style-name="ce1929"/>
          <table:table-cell table:style-name="ce2077"/>
          <table:table-cell table:style-name="ce1929"/>
          <table:table-cell table:style-name="ce2077"/>
          <table:table-cell table:style-name="ce1893"/>
          <table:table-cell table:style-name="ce2459"/>
          <table:table-cell table:style-name="ce2243"/>
          <table:table-cell table:style-name="ce2262" office:value-type="float" office:value="1" calcext:value-type="float">
            <text:p>1</text:p>
          </table:table-cell>
          <table:table-cell table:style-name="ce2288"/>
          <table:table-cell table:style-name="ce2309" table:number-columns-repeated="2"/>
          <table:table-cell table:style-name="ce2313" table:number-columns-repeated="965"/>
          <table:table-cell table:number-columns-repeated="2"/>
        </table:table-row>
        <table:table-row table:style-name="ro29">
          <table:table-cell table:style-name="ce2332" office:value-type="float" office:value="23" calcext:value-type="float">
            <text:p>23</text:p>
          </table:table-cell>
          <table:table-cell table:style-name="ce1549" office:value-type="string" calcext:value-type="string">
            <text:p>F.e G.<text:span text:style-name="T9"> </text:span><text:span text:style-name="T10">Fontana</text:span></text:p>
          </table:table-cell>
          <table:table-cell table:style-name="ce1512" office:value-type="float" office:value="23" calcext:value-type="float">
            <text:p>23</text:p>
          </table:table-cell>
          <table:table-cell table:style-name="ce2352" office:value-type="float" office:value="4" calcext:value-type="float">
            <text:p>4</text:p>
          </table:table-cell>
          <table:table-cell table:style-name="ce1676"/>
          <table:table-cell table:style-name="ce1876"/>
          <table:table-cell table:style-name="ce1676"/>
          <table:table-cell table:style-name="ce1743"/>
          <table:table-cell table:style-name="ce1780"/>
          <table:table-cell table:style-name="ce1810"/>
          <table:table-cell table:style-name="ce1676"/>
          <table:table-cell table:style-name="ce2384"/>
          <table:table-cell table:style-name="ce261"/>
          <table:table-cell table:style-name="ce1810"/>
          <table:table-cell table:style-name="ce1676"/>
          <table:table-cell table:style-name="ce1743"/>
          <table:table-cell table:style-name="ce1780"/>
          <table:table-cell table:style-name="ce1810"/>
          <table:table-cell table:style-name="ce261"/>
          <table:table-cell table:style-name="ce1840" office:value-type="float" office:value="6" calcext:value-type="float">
            <text:p>6</text:p>
          </table:table-cell>
          <table:table-cell table:style-name="ce1961" office:value-type="float" office:value="15" calcext:value-type="float">
            <text:p>15</text:p>
          </table:table-cell>
          <table:table-cell table:style-name="ce1972"/>
          <table:table-cell table:style-name="ce1676"/>
          <table:table-cell table:style-name="ce1743"/>
          <table:table-cell table:style-name="ce1961"/>
          <table:table-cell table:style-name="ce1743"/>
          <table:table-cell table:style-name="ce1780"/>
          <table:table-cell table:style-name="ce2465"/>
          <table:table-cell table:style-name="ce2098" office:value-type="float" office:value="2" calcext:value-type="float">
            <text:p>2</text:p>
          </table:table-cell>
          <table:table-cell table:style-name="ce1972" office:value-type="float" office:value="4" calcext:value-type="float">
            <text:p>4</text:p>
          </table:table-cell>
          <table:table-cell table:style-name="ce2096"/>
          <table:table-cell table:style-name="ce1840" office:value-type="float" office:value="6" calcext:value-type="float">
            <text:p>6</text:p>
          </table:table-cell>
          <table:table-cell table:style-name="ce261"/>
          <table:table-cell table:style-name="ce1810"/>
          <table:table-cell table:style-name="ce1780"/>
          <table:table-cell table:style-name="ce2465"/>
          <table:table-cell table:style-name="ce1780"/>
          <table:table-cell table:style-name="ce2465"/>
          <table:table-cell table:style-name="ce1780"/>
          <table:table-cell table:style-name="ce1810"/>
          <table:table-cell table:style-name="ce1780"/>
          <table:table-cell table:style-name="ce2465"/>
          <table:table-cell table:style-name="ce261" office:value-type="float" office:value="6" calcext:value-type="float">
            <text:p>6</text:p>
          </table:table-cell>
          <table:table-cell table:style-name="ce1840" office:value-type="float" office:value="6" calcext:value-type="float">
            <text:p>6</text:p>
          </table:table-cell>
          <table:table-cell table:style-name="ce1780"/>
          <table:table-cell table:style-name="ce2465"/>
          <table:table-cell table:style-name="ce1780"/>
          <table:table-cell table:style-name="ce2465"/>
          <table:table-cell table:style-name="ce1780"/>
          <table:table-cell table:style-name="ce2465"/>
          <table:table-cell table:style-name="ce1897"/>
          <table:table-cell table:style-name="ce638"/>
          <table:table-cell table:style-name="ce2243"/>
          <table:table-cell table:style-name="ce2272"/>
          <table:table-cell table:style-name="ce2289" office:value-type="float" office:value="2" calcext:value-type="float">
            <text:p>2</text:p>
          </table:table-cell>
          <table:table-cell table:style-name="ce2310" table:number-columns-repeated="2"/>
          <table:table-cell table:style-name="ce2313" table:number-columns-repeated="965"/>
          <table:table-cell table:number-columns-repeated="2"/>
        </table:table-row>
        <table:table-row table:style-name="ro15">
          <table:table-cell table:style-name="ce1530"/>
          <table:table-cell table:style-name="ce1570"/>
          <table:table-cell table:style-name="ce1530"/>
          <table:table-cell table:style-name="ce1622"/>
          <table:table-cell table:style-name="ce1745"/>
          <table:table-cell table:style-name="ce1841"/>
          <table:table-cell table:style-name="ce1701"/>
          <table:table-cell table:style-name="ce1745"/>
          <table:table-cell table:style-name="ce1782" table:number-columns-repeated="2"/>
          <table:table-cell table:style-name="ce1745"/>
          <table:table-cell table:style-name="ce2385"/>
          <table:table-cell table:style-name="ce1782" table:number-columns-repeated="2"/>
          <table:table-cell table:style-name="ce1745"/>
          <table:table-cell table:style-name="ce1841"/>
          <table:table-cell table:style-name="ce1782" table:number-columns-repeated="2"/>
          <table:table-cell table:style-name="ce1745"/>
          <table:table-cell table:style-name="ce1841"/>
          <table:table-cell table:style-name="ce1701"/>
          <table:table-cell table:style-name="ce2164"/>
          <table:table-cell table:style-name="ce1745"/>
          <table:table-cell table:style-name="ce1841"/>
          <table:table-cell table:style-name="ce1701"/>
          <table:table-cell table:style-name="ce2164"/>
          <table:table-cell table:style-name="ce1782"/>
          <table:table-cell table:style-name="ce2460"/>
          <table:table-cell table:style-name="ce2532"/>
          <table:table-cell table:style-name="ce2164"/>
          <table:table-cell table:style-name="ce1701"/>
          <table:table-cell table:style-name="ce2164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 table:number-columns-repeated="3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782"/>
          <table:table-cell table:style-name="ce2460"/>
          <table:table-cell table:style-name="ce1841" table:number-columns-repeated="3"/>
          <table:table-cell table:style-name="ce2313" table:number-columns-repeated="967"/>
          <table:table-cell table:number-columns-repeated="2"/>
        </table:table-row>
        <table:table-row table:style-name="ro33">
          <table:table-cell table:style-name="ce1495"/>
          <table:table-cell table:style-name="ce1546" office:value-type="string" calcext:value-type="string">
            <text:p>ISTITUTO DI ISTRUZIONE <text:s/>DI ROVERETO</text:p>
          </table:table-cell>
          <table:table-cell table:style-name="ce1495"/>
          <table:table-cell table:style-name="ce1606"/>
          <table:table-cell table:style-name="ce1675"/>
          <table:table-cell table:style-name="ce1807"/>
          <table:table-cell table:style-name="ce1675"/>
          <table:table-cell table:style-name="ce1742"/>
          <table:table-cell table:style-name="ce1929"/>
          <table:table-cell table:style-name="ce1910"/>
          <table:table-cell table:style-name="ce1675"/>
          <table:table-cell table:style-name="ce2383"/>
          <table:table-cell table:style-name="ce1929"/>
          <table:table-cell table:style-name="ce1910"/>
          <table:table-cell table:style-name="ce1675"/>
          <table:table-cell table:style-name="ce1742"/>
          <table:table-cell table:style-name="ce1929"/>
          <table:table-cell table:style-name="ce1910"/>
          <table:table-cell table:style-name="ce2424" table:number-columns-spanned="2" table:number-rows-spanned="1"/>
          <table:covered-table-cell table:style-name="ce1742"/>
          <table:table-cell table:style-name="ce1675"/>
          <table:table-cell table:style-name="ce1742"/>
          <table:table-cell table:style-name="ce1960"/>
          <table:table-cell table:style-name="ce1742"/>
          <table:table-cell table:style-name="ce1960"/>
          <table:table-cell table:style-name="ce1742"/>
          <table:table-cell table:style-name="ce2453"/>
          <table:table-cell table:style-name="ce2077"/>
          <table:table-cell table:style-name="ce2537"/>
          <table:table-cell table:style-name="ce2121"/>
          <table:table-cell table:style-name="ce2095"/>
          <table:table-cell table:style-name="ce2121"/>
          <table:table-cell table:style-name="ce1960"/>
          <table:table-cell table:style-name="ce1910"/>
          <table:table-cell table:style-name="ce2453"/>
          <table:table-cell table:style-name="ce2077"/>
          <table:table-cell table:style-name="ce2453"/>
          <table:table-cell table:style-name="ce2077"/>
          <table:table-cell table:style-name="ce1929"/>
          <table:table-cell table:style-name="ce1910"/>
          <table:table-cell table:style-name="ce2453"/>
          <table:table-cell table:style-name="ce2077"/>
          <table:table-cell table:style-name="ce2453"/>
          <table:table-cell table:style-name="ce2077"/>
          <table:table-cell table:style-name="ce2453"/>
          <table:table-cell table:style-name="ce2077"/>
          <table:table-cell table:style-name="ce2453"/>
          <table:table-cell table:style-name="ce2077"/>
          <table:table-cell table:style-name="ce2453"/>
          <table:table-cell table:style-name="ce2077"/>
          <table:table-cell table:style-name="ce1929"/>
          <table:table-cell table:style-name="ce2077"/>
          <table:table-cell table:style-name="ce2667" office:value-type="string" calcext:value-type="string">
            <text:p>*</text:p>
          </table:table-cell>
          <table:table-cell table:style-name="ce2674" office:value-type="float" office:value="3" calcext:value-type="float">
            <text:p>3</text:p>
          </table:table-cell>
          <table:table-cell table:style-name="ce2288"/>
          <table:table-cell table:style-name="ce2313" table:number-columns-repeated="967"/>
          <table:table-cell table:number-columns-repeated="2"/>
        </table:table-row>
        <table:table-row table:style-name="ro5">
          <table:table-cell table:style-name="ce1496" office:value-type="float" office:value="47" calcext:value-type="float">
            <text:p>47</text:p>
          </table:table-cell>
          <table:table-cell table:style-name="ce1549" office:value-type="string" calcext:value-type="string">
            <text:p>Don Milani</text:p>
          </table:table-cell>
          <table:table-cell table:style-name="ce1578" office:value-type="float" office:value="44" calcext:value-type="float">
            <text:p>44</text:p>
          </table:table-cell>
          <table:table-cell table:style-name="ce2354" office:value-type="float" office:value="0" calcext:value-type="float">
            <text:p>0</text:p>
          </table:table-cell>
          <table:table-cell table:style-name="ce1712"/>
          <table:table-cell table:style-name="ce1880"/>
          <table:table-cell table:style-name="ce1712"/>
          <table:table-cell table:style-name="ce1754"/>
          <table:table-cell table:style-name="ce1792"/>
          <table:table-cell table:style-name="ce1815"/>
          <table:table-cell table:style-name="ce1712"/>
          <table:table-cell table:style-name="ce2386"/>
          <table:table-cell table:style-name="ce1792"/>
          <table:table-cell table:style-name="ce1815"/>
          <table:table-cell table:style-name="ce1712"/>
          <table:table-cell table:style-name="ce1754"/>
          <table:table-cell table:style-name="ce1792"/>
          <table:table-cell table:style-name="ce1815"/>
          <table:table-cell table:style-name="ce2430" table:number-columns-spanned="2" table:number-rows-spanned="1"/>
          <table:covered-table-cell table:style-name="ce1754"/>
          <table:table-cell table:style-name="ce1676"/>
          <table:table-cell table:style-name="ce1743"/>
          <table:table-cell table:style-name="ce1840" office:value-type="float" office:value="15" calcext:value-type="float">
            <text:p>15</text:p>
          </table:table-cell>
          <table:table-cell table:style-name="ce2449"/>
          <table:table-cell table:style-name="ce261" office:value-type="float" office:value="15" calcext:value-type="float">
            <text:p>15</text:p>
          </table:table-cell>
          <table:table-cell table:style-name="ce2202"/>
          <table:table-cell table:style-name="ce2408" office:value-type="float" office:value="14" calcext:value-type="float">
            <text:p>14</text:p>
          </table:table-cell>
          <table:table-cell table:style-name="ce638"/>
          <table:table-cell table:style-name="ce2535"/>
          <table:table-cell table:style-name="ce2576"/>
          <table:table-cell table:style-name="ce2577" office:value-type="float" office:value="14" calcext:value-type="float">
            <text:p>14</text:p>
          </table:table-cell>
          <table:table-cell table:style-name="ce1840" office:value-type="float" office:value="15" calcext:value-type="float">
            <text:p>15</text:p>
          </table:table-cell>
          <table:table-cell table:style-name="ce1792"/>
          <table:table-cell table:style-name="ce1815"/>
          <table:table-cell table:style-name="ce261"/>
          <table:table-cell table:style-name="ce638"/>
          <table:table-cell table:style-name="ce261"/>
          <table:table-cell table:style-name="ce638"/>
          <table:table-cell table:style-name="ce1792"/>
          <table:table-cell table:style-name="ce1815"/>
          <table:table-cell table:style-name="ce261"/>
          <table:table-cell table:style-name="ce638"/>
          <table:table-cell table:style-name="ce261"/>
          <table:table-cell table:style-name="ce638"/>
          <table:table-cell table:style-name="ce261"/>
          <table:table-cell table:style-name="ce1840" office:value-type="float" office:value="15" calcext:value-type="float">
            <text:p>15</text:p>
          </table:table-cell>
          <table:table-cell table:style-name="ce2645" office:value-type="string" calcext:value-type="string">
            <text:p>(+3d)</text:p>
          </table:table-cell>
          <table:table-cell table:style-name="ce2641" office:value-type="float" office:value="14" calcext:value-type="float">
            <text:p>14</text:p>
          </table:table-cell>
          <table:table-cell table:style-name="ce261"/>
          <table:table-cell table:style-name="ce638"/>
          <table:table-cell table:style-name="ce1780"/>
          <table:table-cell table:style-name="ce2465"/>
          <table:table-cell table:style-name="ce2248"/>
          <table:table-cell table:style-name="ce2275"/>
          <table:table-cell table:style-name="ce2289"/>
          <table:table-cell table:style-name="ce2313" table:number-columns-repeated="967"/>
          <table:table-cell table:number-columns-repeated="2"/>
        </table:table-row>
        <table:table-row table:style-name="ro15">
          <table:table-cell table:style-name="ce2338"/>
          <table:table-cell table:style-name="ce2342"/>
          <table:table-cell table:style-name="ce2338"/>
          <table:table-cell table:style-name="ce2356"/>
          <table:table-cell table:style-name="ce2365"/>
          <table:table-cell table:style-name="ce2164"/>
          <table:table-cell table:style-name="ce2362"/>
          <table:table-cell table:style-name="ce2164"/>
          <table:table-cell table:style-name="ce2370"/>
          <table:table-cell table:style-name="ce2375"/>
          <table:table-cell table:style-name="ce2362"/>
          <table:table-cell table:style-name="ce2164"/>
          <table:table-cell table:style-name="ce2389" table:number-columns-spanned="2" table:number-rows-spanned="1"/>
          <table:covered-table-cell table:style-name="ce2125"/>
          <table:table-cell table:style-name="ce2362"/>
          <table:table-cell table:style-name="ce2164"/>
          <table:table-cell table:style-name="ce2389" table:number-columns-spanned="2" table:number-rows-spanned="1"/>
          <table:covered-table-cell table:style-name="ce2125"/>
          <table:table-cell table:style-name="ce2362"/>
          <table:table-cell table:style-name="ce2164"/>
          <table:table-cell table:style-name="ce2362"/>
          <table:table-cell table:style-name="ce2164"/>
          <table:table-cell table:style-name="ce2362"/>
          <table:table-cell table:style-name="ce2164"/>
          <table:table-cell table:style-name="ce2362"/>
          <table:table-cell table:style-name="ce2164"/>
          <table:table-cell table:style-name="ce2454" table:number-columns-spanned="2" table:number-rows-spanned="1"/>
          <table:covered-table-cell table:style-name="ce2495"/>
          <table:table-cell table:style-name="ce2541"/>
          <table:table-cell table:style-name="ce2164"/>
          <table:table-cell table:style-name="ce1707"/>
          <table:table-cell table:style-name="ce2164"/>
          <table:table-cell table:style-name="ce2370"/>
          <table:table-cell table:style-name="ce2375"/>
          <table:table-cell table:style-name="ce2454" table:number-columns-spanned="2" table:number-rows-spanned="1"/>
          <table:covered-table-cell table:style-name="ce2495"/>
          <table:table-cell table:style-name="ce2454" table:number-columns-spanned="2" table:number-rows-spanned="1"/>
          <table:covered-table-cell table:style-name="ce2495"/>
          <table:table-cell table:style-name="ce2389" table:number-columns-spanned="2" table:number-rows-spanned="1"/>
          <table:covered-table-cell table:style-name="ce2125"/>
          <table:table-cell table:style-name="ce2454" table:number-columns-spanned="2" table:number-rows-spanned="1"/>
          <table:covered-table-cell table:style-name="ce2495"/>
          <table:table-cell table:style-name="ce2454" table:number-columns-spanned="2" table:number-rows-spanned="1"/>
          <table:covered-table-cell table:style-name="ce2495"/>
          <table:table-cell table:style-name="ce2454" table:number-columns-spanned="2" table:number-rows-spanned="1"/>
          <table:covered-table-cell table:style-name="ce2495"/>
          <table:table-cell table:style-name="ce2454" table:number-columns-spanned="2" table:number-rows-spanned="1"/>
          <table:covered-table-cell table:style-name="ce2495"/>
          <table:table-cell table:style-name="ce2454" table:number-columns-spanned="2" table:number-rows-spanned="1"/>
          <table:covered-table-cell table:style-name="ce2495"/>
          <table:table-cell table:style-name="ce2389" table:number-columns-spanned="2" table:number-rows-spanned="1"/>
          <table:covered-table-cell table:style-name="ce2125"/>
          <table:table-cell table:style-name="ce1745"/>
          <table:table-cell table:style-name="ce2164"/>
          <table:table-cell table:style-name="ce2676"/>
          <table:table-cell table:style-name="ce2313" table:number-columns-repeated="967"/>
          <table:table-cell table:number-columns-repeated="2"/>
        </table:table-row>
        <table:table-row table:style-name="ro5">
          <table:table-cell table:style-name="ce2339"/>
          <table:table-cell table:style-name="ce2345"/>
          <table:table-cell table:style-name="ce2339"/>
          <table:table-cell table:style-name="ce2357"/>
          <table:table-cell table:style-name="ce1675"/>
          <table:table-cell table:style-name="ce1807"/>
          <table:table-cell table:style-name="ce1675"/>
          <table:table-cell table:style-name="ce1742"/>
          <table:table-cell table:style-name="ce2371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2400" table:number-columns-spanned="2" table:number-rows-spanned="1"/>
          <table:covered-table-cell table:style-name="ce2403"/>
          <table:table-cell table:style-name="ce2395"/>
          <table:table-cell table:style-name="ce2376"/>
          <table:table-cell table:style-name="ce2433"/>
          <table:table-cell table:style-name="ce2437"/>
          <table:table-cell table:style-name="ce2401" table:number-columns-spanned="2" table:number-rows-spanned="1"/>
          <table:covered-table-cell table:style-name="ce652"/>
          <table:table-cell table:style-name="ce2401" table:number-columns-spanned="2" table:number-rows-spanned="1"/>
          <table:covered-table-cell table:style-name="ce2404"/>
          <table:table-cell table:style-name="ce2401" table:number-columns-spanned="2" table:number-rows-spanned="1"/>
          <table:covered-table-cell table:style-name="ce2404"/>
          <table:table-cell table:style-name="ce2395"/>
          <table:table-cell table:style-name="ce2513"/>
          <table:table-cell table:style-name="ce2108"/>
          <table:table-cell table:style-name="ce2121"/>
          <table:table-cell table:style-name="ce2095"/>
          <table:table-cell table:style-name="ce2121"/>
          <table:table-cell table:style-name="ce2371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1712"/>
          <table:table-cell table:style-name="ce2236" table:number-columns-repeated="2"/>
          <table:table-cell table:style-name="ce2313" table:number-columns-repeated="967"/>
          <table:table-cell table:number-columns-repeated="2"/>
        </table:table-row>
        <table:table-row table:style-name="ro5">
          <table:table-cell table:style-name="ce2339"/>
          <table:table-cell table:style-name="ce2348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339"/>
          <table:table-cell table:style-name="ce2357"/>
          <table:table-cell table:style-name="ce1675"/>
          <table:table-cell table:style-name="ce1807"/>
          <table:table-cell table:style-name="ce1675"/>
          <table:table-cell table:style-name="ce1742"/>
          <table:table-cell table:style-name="ce2371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2401" table:number-columns-spanned="2" table:number-rows-spanned="1"/>
          <table:covered-table-cell table:style-name="ce2404"/>
          <table:table-cell table:style-name="ce2395"/>
          <table:table-cell table:style-name="ce2376"/>
          <table:table-cell table:style-name="ce2433"/>
          <table:table-cell table:style-name="ce2437"/>
          <table:table-cell table:style-name="ce2439"/>
          <table:table-cell table:style-name="ce652"/>
          <table:table-cell table:style-name="ce2401" table:number-columns-spanned="2" table:number-rows-spanned="1"/>
          <table:covered-table-cell table:style-name="ce2404"/>
          <table:table-cell table:style-name="ce2401" table:number-columns-spanned="2" table:number-rows-spanned="1"/>
          <table:covered-table-cell table:style-name="ce2404"/>
          <table:table-cell table:style-name="ce2395"/>
          <table:table-cell table:style-name="ce2513"/>
          <table:table-cell table:style-name="ce2108"/>
          <table:table-cell table:style-name="ce2121"/>
          <table:table-cell table:style-name="ce2095"/>
          <table:table-cell table:style-name="ce2121"/>
          <table:table-cell table:style-name="ce2371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648"/>
          <table:table-cell table:style-name="ce2655" office:value-type="float" office:value="15" calcext:value-type="float">
            <text:p>15</text:p>
          </table:table-cell>
          <table:table-cell table:style-name="ce2395"/>
          <table:table-cell table:style-name="ce2655" office:value-type="float" office:value="3" calcext:value-type="float">
            <text:p>3</text:p>
          </table:table-cell>
          <table:table-cell table:style-name="ce1715"/>
          <table:table-cell table:style-name="ce2303" table:number-columns-repeated="2"/>
          <table:table-cell table:style-name="ce2313" table:number-columns-repeated="967"/>
          <table:table-cell table:number-columns-repeated="2"/>
        </table:table-row>
        <table:table-row table:style-name="ro5">
          <table:table-cell table:style-name="ce2339"/>
          <table:table-cell table:style-name="ce2345"/>
          <table:table-cell table:style-name="ce2339"/>
          <table:table-cell table:style-name="ce2357"/>
          <table:table-cell table:style-name="ce1675"/>
          <table:table-cell table:style-name="ce1807"/>
          <table:table-cell table:style-name="ce1675"/>
          <table:table-cell table:style-name="ce1742"/>
          <table:table-cell table:style-name="ce2371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1675"/>
          <table:table-cell table:style-name="ce1807"/>
          <table:table-cell table:style-name="ce2439"/>
          <table:table-cell table:style-name="ce652"/>
          <table:table-cell table:style-name="ce1675"/>
          <table:table-cell table:style-name="ce1807"/>
          <table:table-cell table:style-name="ce1675"/>
          <table:table-cell table:style-name="ce1807"/>
          <table:table-cell table:style-name="ce2395"/>
          <table:table-cell table:style-name="ce2513"/>
          <table:table-cell table:style-name="ce2108"/>
          <table:table-cell table:style-name="ce2121"/>
          <table:table-cell table:style-name="ce2095"/>
          <table:table-cell table:style-name="ce2121"/>
          <table:table-cell table:style-name="ce2371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1715"/>
          <table:table-cell table:style-name="ce2303" table:number-columns-repeated="2"/>
          <table:table-cell table:style-name="ce2313" table:number-columns-repeated="967"/>
          <table:table-cell table:number-columns-repeated="2"/>
        </table:table-row>
        <table:table-row table:style-name="ro5" table:number-rows-repeated="2">
          <table:table-cell table:style-name="ce2339"/>
          <table:table-cell table:style-name="ce2345"/>
          <table:table-cell table:style-name="ce2339"/>
          <table:table-cell table:style-name="ce2357"/>
          <table:table-cell table:style-name="ce1675"/>
          <table:table-cell table:style-name="ce1807"/>
          <table:table-cell table:style-name="ce1675"/>
          <table:table-cell table:style-name="ce1742"/>
          <table:table-cell table:style-name="ce2371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2433"/>
          <table:table-cell table:style-name="ce2437"/>
          <table:table-cell table:style-name="ce2439"/>
          <table:table-cell table:style-name="ce652"/>
          <table:table-cell table:style-name="ce1675"/>
          <table:table-cell table:style-name="ce1807"/>
          <table:table-cell table:style-name="ce1675"/>
          <table:table-cell table:style-name="ce1807"/>
          <table:table-cell table:style-name="ce2395"/>
          <table:table-cell table:style-name="ce2513"/>
          <table:table-cell table:style-name="ce2108"/>
          <table:table-cell table:style-name="ce2121"/>
          <table:table-cell table:style-name="ce2095"/>
          <table:table-cell table:style-name="ce2121"/>
          <table:table-cell table:style-name="ce2371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376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2395"/>
          <table:table-cell table:style-name="ce2513"/>
          <table:table-cell table:style-name="ce1715"/>
          <table:table-cell table:style-name="ce2303" table:number-columns-repeated="2"/>
          <table:table-cell table:style-name="ce2313" table:number-columns-repeated="967"/>
          <table:table-cell table:number-columns-repeated="2"/>
        </table:table-row>
        <table:table-row table:style-name="ro28">
          <table:table-cell table:style-name="ce2339"/>
          <table:table-cell table:style-name="ce2345"/>
          <table:table-cell table:style-name="ce2339"/>
          <table:table-cell table:style-name="ce2357"/>
          <table:table-cell table:style-name="ce1675"/>
          <table:table-cell table:style-name="ce1807"/>
          <table:table-cell table:style-name="ce1675"/>
          <table:table-cell table:style-name="ce1742"/>
          <table:table-cell table:style-name="ce2371"/>
          <table:table-cell table:style-name="ce2376"/>
          <table:table-cell table:style-name="ce1675"/>
          <table:table-cell table:style-name="ce1807"/>
          <table:table-cell table:style-name="ce2395"/>
          <table:table-cell table:style-name="ce2376"/>
          <table:table-cell table:style-name="ce2401" table:number-columns-spanned="2" table:number-rows-spanned="1"/>
          <table:covered-table-cell table:style-name="ce2404"/>
          <table:table-cell table:style-name="ce2395"/>
          <table:table-cell table:style-name="ce2376"/>
          <table:table-cell table:style-name="ce2433"/>
          <table:table-cell table:style-name="ce2437"/>
          <table:table-cell table:style-name="ce2439"/>
          <table:table-cell table:style-name="ce652"/>
          <table:table-cell table:style-name="ce2401" table:number-columns-spanned="2" table:number-rows-spanned="1"/>
          <table:covered-table-cell table:style-name="ce2404"/>
          <table:table-cell table:style-name="ce2401" table:number-columns-spanned="2" table:number-rows-spanned="1"/>
          <table:covered-table-cell table:style-name="ce2404"/>
          <table:table-cell table:style-name="ce2395"/>
          <table:table-cell table:style-name="ce2376"/>
          <table:table-cell table:style-name="ce2108"/>
          <table:table-cell table:style-name="ce2121"/>
          <table:table-cell table:style-name="ce2095"/>
          <table:table-cell table:style-name="ce2121"/>
          <table:table-cell table:style-name="ce2371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2395"/>
          <table:table-cell table:style-name="ce2376"/>
          <table:table-cell table:style-name="ce1536"/>
          <table:table-cell table:style-name="ce1721" table:number-columns-repeated="3"/>
          <table:table-cell table:style-name="ce1536"/>
          <table:table-cell table:style-name="ce1721"/>
          <table:table-cell/>
          <table:table-cell table:style-name="ce1721"/>
          <table:table-cell table:number-columns-repeated="964"/>
        </table:table-row>
        <table:table-row table:style-name="ro29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/>
          <table:table-cell table:style-name="ce164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900" office:value-type="float" office:value="10" calcext:value-type="float">
            <text:p>10</text:p>
          </table:table-cell>
          <table:table-cell table:style-name="ce1919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2040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631"/>
          <table:table-cell table:style-name="ce2412" table:number-columns-spanned="2" table:number-rows-spanned="1"/>
          <table:covered-table-cell table:style-name="ce2040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900" office:value-type="float" office:value="18" calcext:value-type="float">
            <text:p>18</text:p>
          </table:table-cell>
          <table:table-cell table:style-name="ce631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2113"/>
          <table:table-cell table:style-name="ce2138"/>
          <table:table-cell table:style-name="ce2154"/>
          <table:table-cell table:style-name="ce2169"/>
          <table:table-cell table:style-name="ce2582" office:value-type="float" office:value="12" calcext:value-type="float">
            <text:p>12</text:p>
          </table:table-cell>
          <table:table-cell table:style-name="ce2040"/>
          <table:table-cell table:style-name="ce2627" office:value-type="float" office:value="3" calcext:value-type="float">
            <text:p>3</text:p>
          </table:table-cell>
          <table:table-cell table:style-name="ce1977" office:value-type="float" office:value="8" calcext:value-type="float">
            <text:p>8</text:p>
          </table:table-cell>
          <table:table-cell table:style-name="ce2627" office:value-type="float" office:value="6" calcext:value-type="float">
            <text:p>6</text:p>
          </table:table-cell>
          <table:table-cell table:style-name="ce2040"/>
          <table:table-cell table:style-name="ce2637" office:value-type="float" office:value="18" calcext:value-type="float" table:number-columns-spanned="2" table:number-rows-spanned="1">
            <text:p>18</text:p>
          </table:table-cell>
          <table:covered-table-cell table:style-name="ce2040"/>
          <table:table-cell table:style-name="ce2640" office:value-type="float" office:value="18" calcext:value-type="float" table:number-columns-spanned="2" table:number-rows-spanned="1">
            <text:p>18</text:p>
          </table:table-cell>
          <table:covered-table-cell table:style-name="ce1977"/>
          <table:table-cell table:style-name="ce2627" office:value-type="float" office:value="6" calcext:value-type="float">
            <text:p>6</text:p>
          </table:table-cell>
          <table:table-cell table:style-name="ce1977" office:value-type="float" office:value="6" calcext:value-type="float">
            <text:p>6</text:p>
          </table:table-cell>
          <table:table-cell table:style-name="ce2215" office:value-type="float" office:value="18" calcext:value-type="float" table:number-columns-spanned="2" table:number-rows-spanned="1">
            <text:p>18</text:p>
          </table:table-cell>
          <table:covered-table-cell table:style-name="ce1977"/>
          <table:table-cell table:style-name="ce2215" office:value-type="float" office:value="18" calcext:value-type="float" table:number-columns-spanned="2" table:number-rows-spanned="1">
            <text:p>18</text:p>
          </table:table-cell>
          <table:covered-table-cell table:style-name="ce1977"/>
          <table:table-cell table:style-name="ce2649" table:number-columns-spanned="2" table:number-rows-spanned="1"/>
          <table:covered-table-cell table:style-name="Default"/>
          <table:table-cell table:style-name="ce2649" table:number-columns-spanned="2" table:number-rows-spanned="1"/>
          <table:covered-table-cell table:style-name="ce2040"/>
          <table:table-cell table:style-name="ce1420"/>
          <table:table-cell table:style-name="ce2283" table:number-columns-repeated="2"/>
          <table:table-cell table:number-columns-repeated="969"/>
        </table:table-row>
        <table:table-row table:style-name="ro32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4"/>
          <table:table-cell table:style-name="ce1536"/>
          <table:table-cell table:style-name="ce1721" table:number-columns-repeated="3"/>
          <table:table-cell table:style-name="ce2139"/>
          <table:table-cell table:style-name="ce1721" table:number-columns-repeated="3"/>
          <table:table-cell table:style-name="ce2139"/>
          <table:table-cell table:style-name="ce1721" table:number-columns-repeated="14"/>
          <table:table-cell table:style-name="ce1536"/>
          <table:table-cell table:style-name="ce1721"/>
          <table:table-cell table:style-name="ce2139"/>
          <table:table-cell table:style-name="ce1721" table:number-columns-repeated="4"/>
          <table:table-cell table:style-name="ce2139"/>
          <table:table-cell table:style-name="ce1721" table:number-columns-repeated="11"/>
          <table:table-cell table:style-name="ce2139"/>
          <table:table-cell table:style-name="ce1721" table:number-columns-repeated="3"/>
          <table:table-cell table:style-name="ce1801"/>
          <table:table-cell table:style-name="ce1880" table:number-columns-repeated="7"/>
          <table:table-cell table:style-name="ce1593" table:number-columns-repeated="5"/>
          <table:table-cell table:number-columns-repeated="957"/>
        </table:table-row>
        <table:table-row table:style-name="ro11">
          <table:table-cell table:style-name="ce1537" table:formula="of:=SUM([.A8:.A29])" office:value-type="float" office:value="202" calcext:value-type="float">
            <text:p>202</text:p>
          </table:table-cell>
          <table:table-cell/>
          <table:table-cell table:style-name="ce1537" table:formula="of:=SUM([.C8:.C29])" office:value-type="float" office:value="203" calcext:value-type="float">
            <text:p>203</text:p>
          </table:table-cell>
          <table:table-cell table:style-name="ce1651" table:formula="of:=SUM([.D8:.D29])" office:value-type="float" office:value="7" calcext:value-type="float">
            <text:p>7</text:p>
          </table:table-cell>
          <table:table-cell table:number-columns-repeated="4"/>
          <table:table-cell table:style-name="ce1824"/>
          <table:table-cell table:number-columns-repeated="7"/>
          <table:table-cell table:style-name="ce2070" office:value-type="string" calcext:value-type="string">
            <text:p>Tr.</text:p>
          </table:table-cell>
          <table:table-cell table:style-name="ce2417" office:value-type="string" calcext:value-type="string">
            <text:p>NO</text:p>
          </table:table-cell>
          <table:table-cell table:style-name="ce2065"/>
          <table:table-cell table:style-name="ce1801"/>
          <table:table-cell table:number-columns-repeated="6"/>
          <table:table-cell table:style-name="ce2070" office:value-type="string" calcext:value-type="string">
            <text:p>Tr.</text:p>
          </table:table-cell>
          <table:table-cell table:style-name="ce2417" office:value-type="string" calcext:value-type="string">
            <text:p>NO</text:p>
          </table:table-cell>
          <table:table-cell table:number-columns-repeated="23"/>
          <table:table-cell table:style-name="ce2212" office:value-type="string" calcext:value-type="string">
            <text:p>*</text:p>
          </table:table-cell>
          <table:table-cell/>
          <table:table-cell table:style-name="ce2235" table:formula="of:=SUM([.BB7:.BB29])" office:value-type="float" office:value="12" calcext:value-type="float">
            <text:p>12</text:p>
          </table:table-cell>
          <table:table-cell table:style-name="ce2250" table:formula="of:=SUM([.BC7:.BC29])" office:value-type="float" office:value="24" calcext:value-type="float">
            <text:p>24</text:p>
          </table:table-cell>
          <table:table-cell table:number-columns-repeated="969"/>
        </table:table-row>
        <table:table-row table:style-name="ro34">
          <table:table-cell table:style-name="ce1538" office:value-type="string" calcext:value-type="string">
            <text:p>mod </text:p>
          </table:table-cell>
          <table:table-cell/>
          <table:table-cell table:style-name="ce1801"/>
          <table:table-cell table:style-name="ce1593"/>
          <table:table-cell table:number-columns-repeated="4"/>
          <table:table-cell table:style-name="ce1998" office:value-type="string" calcext:value-type="string">
            <text:p>esonero</text:p>
          </table:table-cell>
          <table:table-cell table:style-name="ce1846"/>
          <table:table-cell table:number-columns-repeated="2"/>
          <table:table-cell table:style-name="ce1593"/>
          <table:table-cell table:number-columns-repeated="3"/>
          <table:table-cell table:style-name="ce2413" office:value-type="string" calcext:value-type="string">
            <text:p>AsProv</text:p>
          </table:table-cell>
          <table:table-cell table:style-name="ce2419"/>
          <table:table-cell table:style-name="ce1998" office:value-type="string" calcext:value-type="string">
            <text:p>dist.sin</text:p>
          </table:table-cell>
          <table:table-cell table:style-name="ce1846"/>
          <table:table-cell table:number-columns-repeated="2"/>
          <table:table-cell table:style-name="ce1998" office:value-type="string" calcext:value-type="string">
            <text:p>esonero</text:p>
          </table:table-cell>
          <table:table-cell table:style-name="ce1846"/>
          <table:table-cell table:number-columns-repeated="2"/>
          <table:table-cell table:style-name="ce2413" office:value-type="string" calcext:value-type="string">
            <text:p>AsProv</text:p>
          </table:table-cell>
          <table:table-cell table:style-name="ce2419"/>
          <table:table-cell table:number-columns-repeated="7"/>
          <table:table-cell table:style-name="ce1593"/>
          <table:table-cell table:number-columns-repeated="8"/>
          <table:table-cell table:style-name="ce1593" table:number-columns-repeated="2"/>
          <table:table-cell/>
          <table:table-cell table:style-name="ce1593"/>
          <table:table-cell/>
          <table:table-cell table:style-name="ce1593"/>
          <table:table-cell table:style-name="ce2211" office:value-type="string" calcext:value-type="string">
            <text:p>contr.d.s.</text:p>
          </table:table-cell>
          <table:table-cell table:style-name="ce2211"/>
          <table:table-cell table:number-columns-repeated="972"/>
        </table:table-row>
        <table:table-row table:style-name="ro5">
          <table:table-cell table:style-name="ce1538" office:value-type="string" calcext:value-type="string">
            <text:p>18lug</text:p>
          </table:table-cell>
          <table:table-cell/>
          <table:table-cell table:style-name="ce1801"/>
          <table:table-cell table:style-name="ce1593"/>
          <table:table-cell table:number-columns-repeated="4"/>
          <table:table-cell table:style-name="ce1828" office:value-type="string" calcext:value-type="string">
            <text:p>12 ore</text:p>
          </table:table-cell>
          <table:table-cell table:style-name="ce1848"/>
          <table:table-cell table:number-columns-repeated="2"/>
          <table:table-cell table:style-name="ce1593"/>
          <table:table-cell table:number-columns-repeated="3"/>
          <table:table-cell table:style-name="ce2414" office:value-type="string" calcext:value-type="string">
            <text:p>Bonporti</text:p>
          </table:table-cell>
          <table:table-cell table:style-name="ce2419"/>
          <table:table-cell table:style-name="ce1828" office:value-type="string" calcext:value-type="string">
            <text:p>9 ore</text:p>
          </table:table-cell>
          <table:table-cell table:style-name="ce1848"/>
          <table:table-cell table:number-columns-repeated="2"/>
          <table:table-cell table:style-name="ce1828" office:value-type="string" calcext:value-type="string">
            <text:p>18 ore</text:p>
          </table:table-cell>
          <table:table-cell table:style-name="ce1848"/>
          <table:table-cell table:number-columns-repeated="2"/>
          <table:table-cell table:style-name="ce2414" office:value-type="string" calcext:value-type="string">
            <text:p>DaVinci</text:p>
          </table:table-cell>
          <table:table-cell table:style-name="ce2419"/>
          <table:table-cell table:number-columns-repeated="7"/>
          <table:table-cell table:style-name="ce1593"/>
          <table:table-cell table:number-columns-repeated="8"/>
          <table:table-cell table:style-name="ce1593" table:number-columns-repeated="2"/>
          <table:table-cell/>
          <table:table-cell table:style-name="ce1593"/>
          <table:table-cell/>
          <table:table-cell table:style-name="ce1593"/>
          <table:table-cell table:number-columns-repeated="974"/>
        </table:table-row>
        <table:table-row table:style-name="ro5">
          <table:table-cell table:style-name="ce2340" office:value-type="string" calcext:value-type="string">
            <text:p>mod </text:p>
          </table:table-cell>
          <table:table-cell/>
          <table:table-cell table:style-name="ce1801"/>
          <table:table-cell table:style-name="ce1593"/>
          <table:table-cell table:number-columns-repeated="4"/>
          <table:table-cell table:style-name="ce1593"/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340" office:value-type="string" calcext:value-type="string">
            <text:p>12set</text:p>
          </table:table-cell>
          <table:table-cell/>
          <table:table-cell table:style-name="ce1801"/>
          <table:table-cell table:style-name="ce1593"/>
          <table:table-cell table:number-columns-repeated="11"/>
          <table:table-cell table:style-name="ce2065"/>
          <table:table-cell table:number-columns-repeated="1008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79" table:default-cell-style-name="ce1540"/>
        <table:table-column table:style-name="co80" table:default-cell-style-name="ce1420"/>
        <table:table-column table:style-name="co79" table:default-cell-style-name="ce1540"/>
        <table:table-column table:style-name="co81" table:default-cell-style-name="ce1540"/>
        <table:table-column table:style-name="co60" table:default-cell-style-name="ce1801"/>
        <table:table-column table:style-name="co82" table:default-cell-style-name="ce1593"/>
        <table:table-column table:style-name="co38" table:default-cell-style-name="ce1801"/>
        <table:table-column table:style-name="co60" table:default-cell-style-name="ce1801"/>
        <table:table-column table:style-name="co39" table:default-cell-style-name="ce1801"/>
        <table:table-column table:style-name="co51" table:default-cell-style-name="ce1801"/>
        <table:table-column table:style-name="co60" table:default-cell-style-name="ce1801"/>
        <table:table-column table:style-name="co64" table:default-cell-style-name="ce1593"/>
        <table:table-column table:style-name="co60" table:default-cell-style-name="ce1801"/>
        <table:table-column table:style-name="co60" table:default-cell-style-name="ce1593"/>
        <table:table-column table:style-name="co60" table:default-cell-style-name="ce1801"/>
        <table:table-column table:style-name="co60" table:number-columns-repeated="3" table:default-cell-style-name="ce1593"/>
        <table:table-column table:style-name="co39" table:default-cell-style-name="ce1801"/>
        <table:table-column table:style-name="co51" table:default-cell-style-name="ce1801"/>
        <table:table-column table:style-name="co83" table:default-cell-style-name="ce1801"/>
        <table:table-column table:style-name="co72" table:default-cell-style-name="ce1801"/>
        <table:table-column table:style-name="co26" table:default-cell-style-name="ce1801"/>
        <table:table-column table:style-name="co84" table:default-cell-style-name="ce1801"/>
        <table:table-column table:style-name="co13" table:default-cell-style-name="ce1593"/>
        <table:table-column table:style-name="co79" table:default-cell-style-name="ce1593"/>
        <table:table-column table:style-name="co56" table:default-cell-style-name="ce1593"/>
        <table:table-column table:style-name="co7" table:number-columns-repeated="997" table:default-cell-style-name="Default"/>
        <table:table-row table:style-name="ro35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652" table:number-columns-spanned="2" table:number-rows-spanned="1"/>
          <table:covered-table-cell table:style-name="ce1723"/>
          <table:table-cell table:style-name="ce2086"/>
          <table:table-cell table:style-name="ce2805"/>
          <table:table-cell table:style-name="ce2140"/>
          <table:table-cell table:style-name="ce2155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835"/>
          <table:table-cell table:style-name="ce2402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97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2367" office:value-type="string" calcext:value-type="string">
            <text:p>PT</text:p>
          </table:table-cell>
          <table:table-cell table:style-name="ce2179" office:value-type="float" office:value="7" calcext:value-type="float">
            <text:p>7</text:p>
          </table:table-cell>
          <table:table-cell table:style-name="ce2367" office:value-type="string" calcext:value-type="string">
            <text:p>PT</text:p>
          </table:table-cell>
          <table:table-cell table:style-name="ce2179" office:value-type="float" office:value="12" calcext:value-type="float">
            <text:p>12</text:p>
          </table:table-cell>
          <table:table-cell table:style-name="ce2018"/>
          <table:table-cell table:style-name="ce274"/>
          <table:table-cell table:style-name="ce2367" office:value-type="string" calcext:value-type="string">
            <text:p>PT</text:p>
          </table:table-cell>
          <table:table-cell table:style-name="ce2179" office:value-type="float" office:value="12" calcext:value-type="float">
            <text:p>12</text:p>
          </table:table-cell>
          <table:table-cell table:style-name="ce1853"/>
          <table:table-cell table:style-name="ce1861"/>
          <table:table-cell table:style-name="ce2087"/>
          <table:table-cell table:style-name="ce2806"/>
          <table:table-cell table:style-name="ce2141"/>
          <table:table-cell table:style-name="ce2156"/>
          <table:table-cell table:style-name="ce2818" table:number-columns-spanned="2" table:number-rows-spanned="1"/>
          <table:covered-table-cell table:style-name="ce2200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200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194"/>
          <table:table-cell table:style-name="ce1801"/>
          <table:covered-table-cell table:style-name="ce2670"/>
          <table:covered-table-cell table:style-name="ce2286"/>
          <table:table-cell table:number-columns-repeated="997"/>
        </table:table-row>
        <table:table-row table:style-name="ro36">
          <table:table-cell table:style-name="ce1490"/>
          <table:table-cell table:style-name="ce1543" office:value-type="string" calcext:value-type="string">
            <text:p><text:s text:c="13"/>ISTITUTI SUPERIORI <text:s text:c="14"/>DI RIVA DEL GARDA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1654" office:value-type="string" calcext:value-type="string" table:number-columns-spanned="2" table:number-rows-spanned="1">
            <text:p>Battisti Maria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Carloni Claudia</text:p>
          </table:table-cell>
          <table:covered-table-cell table:style-name="ce2722"/>
          <table:table-cell table:style-name="ce1654" office:value-type="string" calcext:value-type="string" table:number-columns-spanned="2" table:number-rows-spanned="1">
            <text:p>Bertamini Fabio</text:p>
          </table:table-cell>
          <table:covered-table-cell table:style-name="ce1804"/>
          <table:table-cell table:style-name="ce2787" office:value-type="string" calcext:value-type="string" table:number-columns-spanned="2" table:number-rows-spanned="1">
            <text:p>Vommaro Vincenzina</text:p>
          </table:table-cell>
          <table:covered-table-cell table:style-name="ce2795"/>
          <table:table-cell table:style-name="ce1654" table:number-columns-spanned="2" table:number-rows-spanned="1"/>
          <table:covered-table-cell table:style-name="ce1732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2580" office:value-type="string" calcext:value-type="string" table:number-columns-spanned="2" table:number-rows-spanned="1">
            <text:p>Tabarelli De Fatis Laura</text:p>
          </table:table-cell>
          <table:covered-table-cell table:style-name="Default"/>
          <table:table-cell table:style-name="ce2580" office:value-type="string" calcext:value-type="string" table:number-columns-spanned="2" table:number-rows-spanned="1">
            <text:p>Sanfilippo Isabella</text:p>
          </table:table-cell>
          <table:covered-table-cell table:style-name="Default"/>
          <table:table-cell table:style-name="ce2580" office:value-type="string" calcext:value-type="string" table:number-columns-spanned="2" table:number-rows-spanned="1">
            <text:p>Fambri Tommaso</text:p>
          </table:table-cell>
          <table:covered-table-cell table:style-name="ce2837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97"/>
        </table:table-row>
        <table:table-row table:style-name="ro15">
          <table:table-cell table:style-name="ce2677"/>
          <table:table-cell table:style-name="ce2341"/>
          <table:table-cell table:style-name="ce2677" table:number-columns-repeated="2"/>
          <table:table-cell table:style-name="ce2362" table:number-columns-repeated="4"/>
          <table:table-cell table:style-name="ce1777"/>
          <table:table-cell table:style-name="ce1805"/>
          <table:table-cell table:style-name="ce2362" table:number-columns-repeated="4"/>
          <table:table-cell table:style-name="ce2802"/>
          <table:table-cell table:style-name="ce2362"/>
          <table:table-cell table:style-name="ce2365"/>
          <table:table-cell table:style-name="ce2164"/>
          <table:table-cell table:style-name="ce2362" table:number-columns-repeated="2"/>
          <table:table-cell table:style-name="ce2824"/>
          <table:table-cell table:style-name="ce2362"/>
          <table:table-cell table:style-name="ce2365"/>
          <table:table-cell table:style-name="ce2164"/>
          <table:table-cell table:style-name="ce2840"/>
          <table:table-cell table:style-name="ce2362"/>
          <table:table-cell table:style-name="ce2164"/>
          <table:table-cell table:number-columns-repeated="997"/>
        </table:table-row>
        <table:table-row table:style-name="ro29">
          <table:table-cell table:style-name="ce2680"/>
          <table:table-cell table:style-name="ce1526"/>
          <table:table-cell table:style-name="ce2680"/>
          <table:table-cell table:style-name="ce2697"/>
          <table:table-cell table:style-name="ce1882" office:value-type="float" office:value="37" calcext:value-type="float" table:number-columns-spanned="2" table:number-rows-spanned="1">
            <text:p>37</text:p>
          </table:table-cell>
          <table:covered-table-cell table:style-name="ce1882"/>
          <table:table-cell table:style-name="ce1882" office:value-type="float" office:value="38" calcext:value-type="float" table:number-columns-spanned="2" table:number-rows-spanned="1">
            <text:p>38</text:p>
          </table:table-cell>
          <table:covered-table-cell table:style-name="ce1970"/>
          <table:table-cell table:style-name="ce1658" office:value-type="float" office:value="39" calcext:value-type="float" table:number-columns-spanned="2" table:number-rows-spanned="1">
            <text:p>39</text:p>
          </table:table-cell>
          <table:covered-table-cell table:style-name="ce1658"/>
          <table:table-cell table:style-name="ce1882" office:value-type="float" office:value="40" calcext:value-type="float" table:number-columns-spanned="2" table:number-rows-spanned="1">
            <text:p>40</text:p>
          </table:table-cell>
          <table:covered-table-cell table:style-name="ce1882"/>
          <table:table-cell table:style-name="ce1715" table:number-columns-repeated="2"/>
          <table:table-cell table:style-name="ce1714"/>
          <table:table-cell table:style-name="ce1757"/>
          <table:table-cell table:style-name="ce1714"/>
          <table:table-cell table:style-name="ce1757"/>
          <table:table-cell table:style-name="ce468" office:value-type="float" office:value="16" calcext:value-type="float" table:number-columns-spanned="2" table:number-rows-spanned="1">
            <text:p>16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17.a.b.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18.a.b.</text:p>
          </table:table-cell>
          <table:covered-table-cell table:style-name="ce1754"/>
          <table:table-cell table:style-name="ce1876"/>
          <table:table-cell table:style-name="ce1715" table:number-columns-repeated="2"/>
          <table:table-cell table:number-columns-repeated="997"/>
        </table:table-row>
        <table:table-row table:style-name="ro15">
          <table:table-cell table:style-name="ce2677"/>
          <table:table-cell table:style-name="ce2341"/>
          <table:table-cell table:style-name="ce2677"/>
          <table:table-cell table:style-name="ce2697"/>
          <table:table-cell table:style-name="ce2362" table:number-columns-repeated="4"/>
          <table:table-cell table:style-name="ce1778"/>
          <table:table-cell table:style-name="ce1806"/>
          <table:table-cell table:style-name="ce2362" table:number-columns-repeated="4"/>
          <table:table-cell table:style-name="ce2802"/>
          <table:table-cell table:style-name="ce2362"/>
          <table:table-cell table:style-name="ce2365"/>
          <table:table-cell table:style-name="ce2164"/>
          <table:table-cell table:style-name="ce2362" table:number-columns-repeated="2"/>
          <table:table-cell table:style-name="ce2824"/>
          <table:table-cell table:style-name="ce2362"/>
          <table:table-cell table:style-name="ce2365"/>
          <table:table-cell table:style-name="ce2164"/>
          <table:table-cell table:style-name="ce2840"/>
          <table:table-cell table:style-name="ce2362"/>
          <table:table-cell table:style-name="ce2164"/>
          <table:table-cell table:number-columns-repeated="997"/>
        </table:table-row>
        <table:table-row table:style-name="ro9">
          <table:table-cell table:style-name="ce2681"/>
          <table:table-cell table:style-name="ce2694" office:value-type="string" calcext:value-type="string">
            <text:p>LICEO </text:p>
          </table:table-cell>
          <table:table-cell table:style-name="ce2681"/>
          <table:table-cell table:style-name="ce2354"/>
          <table:table-cell table:style-name="ce1978"/>
          <table:table-cell table:style-name="ce1984"/>
          <table:table-cell table:style-name="ce2721"/>
          <table:table-cell table:style-name="ce2723"/>
          <table:table-cell table:style-name="ce1712"/>
          <table:table-cell table:style-name="ce1880"/>
          <table:table-cell table:style-name="ce1712"/>
          <table:table-cell table:style-name="ce1754"/>
          <table:table-cell table:style-name="ce1712"/>
          <table:table-cell table:style-name="ce1754"/>
          <table:table-cell table:style-name="ce2109"/>
          <table:table-cell table:style-name="ce2808"/>
          <table:table-cell table:style-name="ce2153"/>
          <table:table-cell table:style-name="ce2576"/>
          <table:table-cell table:style-name="ce1960"/>
          <table:table-cell table:style-name="ce1910"/>
          <table:table-cell table:style-name="ce1712"/>
          <table:table-cell table:style-name="ce1754"/>
          <table:table-cell table:style-name="ce1712"/>
          <table:table-cell table:style-name="ce1754" table:number-columns-repeated="2"/>
          <table:table-cell table:style-name="ce2844" office:value-type="float" office:value="3" calcext:value-type="float">
            <text:p>3</text:p>
          </table:table-cell>
          <table:table-cell table:style-name="ce2848"/>
          <table:table-cell table:number-columns-repeated="997"/>
        </table:table-row>
        <table:table-row table:style-name="ro9">
          <table:table-cell table:style-name="ce2682" office:value-type="float" office:value="43" calcext:value-type="float">
            <text:p>43</text:p>
          </table:table-cell>
          <table:table-cell table:style-name="ce2694" office:value-type="string" calcext:value-type="string">
            <text:p> <text:span text:style-name="T5">A. Maffei</text:span></text:p>
          </table:table-cell>
          <table:table-cell table:style-name="ce2685" office:value-type="float" office:value="45" calcext:value-type="float">
            <text:p>45</text:p>
          </table:table-cell>
          <table:table-cell table:style-name="ce2354" office:value-type="float" office:value="4" calcext:value-type="float">
            <text:p>4</text:p>
          </table:table-cell>
          <table:table-cell table:style-name="ce1978" office:value-type="float" office:value="7" calcext:value-type="float">
            <text:p>7</text:p>
          </table:table-cell>
          <table:table-cell table:style-name="ce2718" office:value-type="float" office:value="8" calcext:value-type="float">
            <text:p>8</text:p>
          </table:table-cell>
          <table:table-cell table:style-name="ce1978" office:value-type="float" office:value="12" calcext:value-type="float">
            <text:p>12</text:p>
          </table:table-cell>
          <table:table-cell table:style-name="ce2718" office:value-type="float" office:value="3" calcext:value-type="float">
            <text:p>3</text:p>
          </table:table-cell>
          <table:table-cell table:style-name="ce1963" office:value-type="float" office:value="15" calcext:value-type="float">
            <text:p>15</text:p>
          </table:table-cell>
          <table:table-cell table:style-name="ce1972"/>
          <table:table-cell table:style-name="ce1712"/>
          <table:table-cell table:style-name="ce1754"/>
          <table:table-cell table:style-name="ce1712"/>
          <table:table-cell table:style-name="ce1754"/>
          <table:table-cell table:style-name="ce2109"/>
          <table:table-cell table:style-name="ce1972" office:value-type="float" office:value="4" calcext:value-type="float">
            <text:p>4</text:p>
          </table:table-cell>
          <table:table-cell table:style-name="ce2811" office:value-type="float" office:value="11" calcext:value-type="float">
            <text:p>11</text:p>
          </table:table-cell>
          <table:table-cell table:style-name="ce2576"/>
          <table:table-cell table:style-name="ce1536" table:number-columns-repeated="2"/>
          <table:table-cell table:style-name="ce1963" office:value-type="float" office:value="4" calcext:value-type="float">
            <text:p>4</text:p>
          </table:table-cell>
          <table:table-cell table:style-name="ce2718" office:value-type="float" office:value="11" calcext:value-type="float">
            <text:p>11</text:p>
          </table:table-cell>
          <table:table-cell table:style-name="ce1712"/>
          <table:table-cell table:style-name="ce1754"/>
          <table:table-cell table:style-name="ce2243"/>
          <table:table-cell table:style-name="ce2257"/>
          <table:table-cell table:style-name="ce2848"/>
          <table:table-cell table:style-name="ce2313" table:number-columns-repeated="995"/>
          <table:table-cell table:number-columns-repeated="2"/>
        </table:table-row>
        <table:table-row table:style-name="ro15">
          <table:table-cell table:style-name="ce2684"/>
          <table:table-cell table:style-name="ce1506"/>
          <table:table-cell table:style-name="ce2684"/>
          <table:table-cell table:style-name="ce2698"/>
          <table:table-cell table:style-name="ce1747" table:number-columns-repeated="2"/>
          <table:table-cell table:style-name="ce1933" table:number-columns-repeated="2"/>
          <table:table-cell table:style-name="ce2082"/>
          <table:table-cell table:style-name="ce1987"/>
          <table:table-cell table:style-name="ce1747" table:number-columns-repeated="4"/>
          <table:table-cell table:style-name="ce2803"/>
          <table:table-cell table:style-name="ce2362"/>
          <table:table-cell table:style-name="ce1707"/>
          <table:table-cell table:style-name="ce2164"/>
          <table:table-cell table:style-name="ce2082"/>
          <table:table-cell table:style-name="ce1987"/>
          <table:table-cell table:style-name="ce2082"/>
          <table:table-cell table:style-name="ce1987"/>
          <table:table-cell table:style-name="ce2365"/>
          <table:table-cell table:style-name="ce2164"/>
          <table:table-cell table:style-name="ce2840"/>
          <table:table-cell table:style-name="ce2362"/>
          <table:table-cell table:style-name="ce2164"/>
          <table:table-cell table:style-name="ce2313" table:number-columns-repeated="995"/>
          <table:table-cell table:number-columns-repeated="2"/>
        </table:table-row>
        <table:table-row table:style-name="ro11">
          <table:table-cell table:style-name="ce1499"/>
          <table:table-cell table:style-name="ce1546" office:value-type="string" calcext:value-type="string">
            <text:p>I.T.E.T. <text:s/></text:p>
          </table:table-cell>
          <table:table-cell table:style-name="ce1499"/>
          <table:table-cell table:style-name="ce1606"/>
          <table:table-cell table:style-name="ce1675"/>
          <table:table-cell table:style-name="ce1742"/>
          <table:table-cell table:style-name="ce1929"/>
          <table:table-cell table:style-name="ce1910"/>
          <table:table-cell table:style-name="ce1963"/>
          <table:table-cell table:style-name="ce1815"/>
          <table:table-cell table:style-name="ce1960"/>
          <table:table-cell table:style-name="ce1836"/>
          <table:table-cell table:style-name="ce1675"/>
          <table:table-cell table:style-name="ce1742"/>
          <table:table-cell table:style-name="ce2108"/>
          <table:table-cell table:style-name="ce2163"/>
          <table:table-cell table:style-name="ce2813"/>
          <table:table-cell table:style-name="ce2163"/>
          <table:table-cell table:style-name="ce1963"/>
          <table:table-cell table:style-name="ce1815"/>
          <table:table-cell table:style-name="ce1963"/>
          <table:table-cell table:style-name="ce1984"/>
          <table:table-cell table:style-name="ce2833"/>
          <table:table-cell table:style-name="ce2838"/>
          <table:table-cell table:style-name="ce1754"/>
          <table:table-cell table:style-name="ce2846" office:value-type="float" office:value="1" calcext:value-type="float">
            <text:p>1</text:p>
          </table:table-cell>
          <table:table-cell table:style-name="ce2848"/>
          <table:table-cell table:style-name="ce2313" table:number-columns-repeated="995"/>
          <table:table-cell table:number-columns-repeated="2"/>
        </table:table-row>
        <table:table-row table:style-name="ro9">
          <table:table-cell table:style-name="ce2685" office:value-type="float" office:value="32" calcext:value-type="float">
            <text:p>32</text:p>
          </table:table-cell>
          <table:table-cell table:style-name="ce1549" office:value-type="string" calcext:value-type="string">
            <text:p>G.Floriani</text:p>
          </table:table-cell>
          <table:table-cell table:style-name="ce2685" office:value-type="float" office:value="33" calcext:value-type="float">
            <text:p>33</text:p>
          </table:table-cell>
          <table:table-cell table:style-name="ce2354" office:value-type="float" office:value="1" calcext:value-type="float">
            <text:p>1</text:p>
          </table:table-cell>
          <table:table-cell table:style-name="ce1712"/>
          <table:table-cell table:style-name="ce1754"/>
          <table:table-cell table:style-name="ce1792"/>
          <table:table-cell table:style-name="ce1815"/>
          <table:table-cell table:style-name="ce1792"/>
          <table:table-cell table:style-name="ce2761"/>
          <table:table-cell table:style-name="ce1963" office:value-type="float" office:value="12" calcext:value-type="float">
            <text:p>12</text:p>
          </table:table-cell>
          <table:table-cell table:style-name="ce2718" office:value-type="float" office:value="3" calcext:value-type="float">
            <text:p>3</text:p>
          </table:table-cell>
          <table:table-cell table:style-name="ce1712"/>
          <table:table-cell table:style-name="ce1754"/>
          <table:table-cell table:style-name="ce2109" office:value-type="float" office:value="18" calcext:value-type="float">
            <text:p>18</text:p>
          </table:table-cell>
          <table:table-cell table:style-name="ce1972" office:value-type="float" office:value="1" calcext:value-type="float">
            <text:p>1</text:p>
          </table:table-cell>
          <table:table-cell table:style-name="ce2811" office:value-type="float" office:value="3" calcext:value-type="float">
            <text:p>3</text:p>
          </table:table-cell>
          <table:table-cell table:style-name="ce2576"/>
          <table:table-cell table:style-name="ce1536" office:value-type="float" office:value="15" calcext:value-type="float">
            <text:p>15</text:p>
          </table:table-cell>
          <table:table-cell table:style-name="ce1972"/>
          <table:table-cell table:style-name="ce2827"/>
          <table:table-cell table:style-name="Default"/>
          <table:table-cell table:style-name="ce2834" office:value-type="float" office:value="4" calcext:value-type="float">
            <text:p>4</text:p>
          </table:table-cell>
          <table:table-cell table:style-name="ce2368" office:value-type="float" office:value="3" calcext:value-type="float">
            <text:p>3</text:p>
          </table:table-cell>
          <table:table-cell table:style-name="ce1754"/>
          <table:table-cell table:style-name="ce2844"/>
          <table:table-cell table:style-name="ce2288" office:value-type="float" office:value="18" calcext:value-type="float">
            <text:p>18</text:p>
          </table:table-cell>
          <table:table-cell table:style-name="ce2313" table:number-columns-repeated="995"/>
          <table:table-cell table:number-columns-repeated="2"/>
        </table:table-row>
        <table:table-row table:style-name="ro15">
          <table:table-cell table:style-name="ce2677"/>
          <table:table-cell table:style-name="ce2341"/>
          <table:table-cell table:style-name="ce2677"/>
          <table:table-cell table:style-name="ce2697"/>
          <table:table-cell table:style-name="ce2362" table:number-columns-repeated="4"/>
          <table:table-cell table:style-name="ce2365"/>
          <table:table-cell table:style-name="ce2362" table:number-columns-repeated="5"/>
          <table:table-cell table:style-name="ce2802"/>
          <table:table-cell table:style-name="ce2362"/>
          <table:table-cell table:style-name="ce2365"/>
          <table:table-cell table:style-name="ce2164"/>
          <table:table-cell table:style-name="ce2365"/>
          <table:table-cell table:style-name="ce2362"/>
          <table:table-cell table:style-name="ce2365"/>
          <table:table-cell table:style-name="ce2362"/>
          <table:table-cell table:style-name="ce2365"/>
          <table:table-cell table:style-name="ce2164"/>
          <table:table-cell table:style-name="ce2840"/>
          <table:table-cell table:style-name="ce2362"/>
          <table:table-cell table:style-name="ce2164"/>
          <table:table-cell table:style-name="ce2313" table:number-columns-repeated="995"/>
          <table:table-cell table:number-columns-repeated="2"/>
        </table:table-row>
        <table:table-row table:style-name="ro5">
          <table:table-cell table:style-name="ce1531"/>
          <table:table-cell table:style-name="ce1564"/>
          <table:table-cell table:style-name="ce1531"/>
          <table:table-cell table:style-name="ce2706"/>
          <table:table-cell table:style-name="ce1715"/>
          <table:table-cell table:style-name="ce1757"/>
          <table:table-cell table:style-name="ce1799"/>
          <table:table-cell table:style-name="ce1817"/>
          <table:table-cell table:style-name="ce1799"/>
          <table:table-cell table:style-name="ce2764"/>
          <table:table-cell table:style-name="ce1706"/>
          <table:table-cell table:style-name="ce1817"/>
          <table:table-cell table:style-name="ce1715"/>
          <table:table-cell table:style-name="ce1757"/>
          <table:table-cell table:style-name="ce2136"/>
          <table:table-cell table:style-name="ce2809"/>
          <table:table-cell table:style-name="ce2148"/>
          <table:table-cell table:style-name="ce2166"/>
          <table:table-cell table:style-name="ce1799" table:number-columns-repeated="2"/>
          <table:table-cell table:style-name="ce2828"/>
          <table:table-cell table:style-name="ce2832"/>
          <table:table-cell table:style-name="ce1706"/>
          <table:table-cell table:style-name="ce1757"/>
          <table:table-cell table:style-name="ce2237"/>
          <table:table-cell table:style-name="ce2303" table:number-columns-repeated="2"/>
          <table:table-cell table:style-name="ce2313" table:number-columns-repeated="995"/>
          <table:table-cell table:number-columns-repeated="2"/>
        </table:table-row>
        <table:table-row table:style-name="ro5">
          <table:table-cell table:style-name="ce1531"/>
          <table:table-cell table:style-name="ce2695"/>
          <table:table-cell table:style-name="ce1531"/>
          <table:table-cell table:style-name="ce2706"/>
          <table:table-cell table:style-name="ce1715"/>
          <table:table-cell table:style-name="ce1757"/>
          <table:table-cell table:style-name="ce1799"/>
          <table:table-cell table:style-name="ce1817"/>
          <table:table-cell table:style-name="ce1799"/>
          <table:table-cell table:style-name="ce2764"/>
          <table:table-cell table:style-name="ce1706"/>
          <table:table-cell table:style-name="ce1817"/>
          <table:table-cell table:style-name="ce1715"/>
          <table:table-cell table:style-name="ce1757"/>
          <table:table-cell table:style-name="ce2136"/>
          <table:table-cell table:style-name="ce2809"/>
          <table:table-cell table:style-name="ce2148"/>
          <table:table-cell table:style-name="ce2166"/>
          <table:table-cell table:style-name="ce1799" table:number-columns-repeated="2"/>
          <table:table-cell table:style-name="ce2830"/>
          <table:table-cell table:style-name="ce1817"/>
          <table:table-cell table:style-name="ce2830"/>
          <table:table-cell table:style-name="ce1757"/>
          <table:table-cell table:style-name="ce2237"/>
          <table:table-cell table:style-name="ce2303" table:number-columns-repeated="2"/>
          <table:table-cell table:style-name="ce2313" table:number-columns-repeated="995"/>
          <table:table-cell table:number-columns-repeated="2"/>
        </table:table-row>
        <table:table-row table:style-name="ro28">
          <table:table-cell table:style-name="ce1533"/>
          <table:table-cell table:style-name="ce1572"/>
          <table:table-cell table:style-name="ce1533"/>
          <table:table-cell table:style-name="ce1641"/>
          <table:table-cell table:style-name="ce1717"/>
          <table:table-cell table:style-name="ce1760"/>
          <table:table-cell table:style-name="ce1792" table:number-columns-repeated="2"/>
          <table:table-cell table:style-name="ce1721"/>
          <table:table-cell table:style-name="ce2032"/>
          <table:table-cell table:style-name="ce1721" table:number-columns-repeated="4"/>
          <table:table-cell table:style-name="ce2112"/>
          <table:table-cell table:style-name="ce2137"/>
          <table:table-cell table:style-name="ce2814"/>
          <table:table-cell table:style-name="ce2816"/>
          <table:table-cell table:style-name="ce1721"/>
          <table:table-cell table:style-name="ce2032"/>
          <table:table-cell table:style-name="ce1536"/>
          <table:table-cell table:style-name="ce1721" table:number-columns-repeated="2"/>
          <table:table-cell table:style-name="ce1536"/>
          <table:table-cell table:style-name="ce1721" table:number-columns-repeated="2"/>
          <table:table-cell table:style-name="ce1536"/>
          <table:table-cell/>
          <table:table-cell table:style-name="ce1721"/>
          <table:table-cell table:number-columns-repeated="995"/>
        </table:table-row>
        <table:table-row table:style-name="ro16">
          <table:table-cell table:style-name="ce2686"/>
          <table:table-cell table:style-name="ce2696" office:value-type="string" calcext:value-type="string">
            <text:p>Totale ore servizio</text:p>
          </table:table-cell>
          <table:table-cell table:style-name="ce2686"/>
          <table:table-cell table:style-name="ce2709"/>
          <table:table-cell table:style-name="ce2715" office:value-type="float" office:value="7" calcext:value-type="float">
            <text:p>7</text:p>
          </table:table-cell>
          <table:table-cell table:style-name="ce2720"/>
          <table:table-cell table:style-name="ce2715" office:value-type="float" office:value="12" calcext:value-type="float">
            <text:p>12</text:p>
          </table:table-cell>
          <table:table-cell table:style-name="ce2720"/>
          <table:table-cell table:style-name="ce273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793" office:value-type="float" office:value="12" calcext:value-type="float">
            <text:p>12</text:p>
          </table:table-cell>
          <table:table-cell table:style-name="ce2720"/>
          <table:table-cell table:style-name="ce2799" table:number-columns-spanned="2" table:number-rows-spanned="1"/>
          <table:covered-table-cell table:style-name="ce2800"/>
          <table:table-cell table:style-name="ce2804"/>
          <table:table-cell table:style-name="ce2810"/>
          <table:table-cell table:style-name="ce2815"/>
          <table:table-cell table:style-name="ce2817"/>
          <table:table-cell table:style-name="ce2730" office:value-type="float" office:value="18" calcext:value-type="float" table:number-columns-spanned="2" table:number-rows-spanned="1">
            <text:p>18</text:p>
          </table:table-cell>
          <table:covered-table-cell table:style-name="ce2822"/>
          <table:table-cell table:style-name="ce2831" office:value-type="float" office:value="4" calcext:value-type="float">
            <text:p>4</text:p>
          </table:table-cell>
          <table:table-cell table:style-name="ce2822" office:value-type="float" office:value="11" calcext:value-type="float">
            <text:p>11</text:p>
          </table:table-cell>
          <table:table-cell table:style-name="ce2831" office:value-type="float" office:value="4" calcext:value-type="float">
            <text:p>4</text:p>
          </table:table-cell>
          <table:table-cell table:style-name="ce2822" office:value-type="float" office:value="3" calcext:value-type="float">
            <text:p>3</text:p>
          </table:table-cell>
          <table:table-cell table:style-name="ce2841"/>
          <table:table-cell table:style-name="ce2847" table:number-columns-repeated="2"/>
          <table:table-cell table:style-name="ce2841" table:number-columns-repeated="995"/>
          <table:table-cell table:number-columns-repeated="2"/>
        </table:table-row>
        <table:table-row table:style-name="ro32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22"/>
          <table:table-cell table:style-name="ce2139"/>
          <table:table-cell table:style-name="ce1721" table:number-columns-repeated="5"/>
          <table:table-cell table:style-name="ce1801" table:number-columns-repeated="9"/>
          <table:table-cell table:style-name="ce1593" table:number-columns-repeated="5"/>
          <table:table-cell table:number-columns-repeated="978"/>
        </table:table-row>
        <table:table-row table:style-name="ro29">
          <table:table-cell table:style-name="ce1537" table:formula="of:=SUM([.A8:.A17])" office:value-type="float" office:value="75" calcext:value-type="float">
            <text:p>75</text:p>
          </table:table-cell>
          <table:table-cell/>
          <table:table-cell table:style-name="ce1537" table:formula="of:=SUM([.C8:.C17])" office:value-type="float" office:value="78" calcext:value-type="float">
            <text:p>78</text:p>
          </table:table-cell>
          <table:table-cell table:style-name="ce1651" table:formula="of:=SUM([.D7:.D17])" office:value-type="float" office:value="5" calcext:value-type="float">
            <text:p>5</text:p>
          </table:table-cell>
          <table:table-cell table:number-columns-repeated="14"/>
          <table:table-cell table:style-name="ce1593"/>
          <table:table-cell/>
          <table:table-cell table:style-name="ce1593"/>
          <table:table-cell/>
          <table:table-cell table:style-name="ce1593"/>
          <table:table-cell table:number-columns-repeated="2"/>
          <table:table-cell table:style-name="ce2235" table:formula="of:=SUM([.Z7:.Z17])" office:value-type="float" office:value="4" calcext:value-type="float">
            <text:p>4</text:p>
          </table:table-cell>
          <table:table-cell table:style-name="ce2250" table:formula="of:=SUM([.AA8:.AA17])" office:value-type="float" office:value="18" calcext:value-type="float">
            <text:p>18</text:p>
          </table:table-cell>
          <table:table-cell table:number-columns-repeated="997"/>
        </table:table-row>
        <table:table-row table:style-name="ro5" table:number-rows-repeated="2">
          <table:table-cell table:style-name="ce1593"/>
          <table:table-cell/>
          <table:table-cell table:style-name="ce1593"/>
          <table:table-cell table:style-name="ce1801"/>
          <table:table-cell table:number-columns-repeated="14"/>
          <table:table-cell table:style-name="ce1593"/>
          <table:table-cell/>
          <table:table-cell table:style-name="ce1593"/>
          <table:table-cell/>
          <table:table-cell table:style-name="ce1593"/>
          <table:table-cell table:number-columns-repeated="1001"/>
        </table:table-row>
        <table:table-row table:style-name="ro5" table:number-rows-repeated="2">
          <table:table-cell table:number-columns-repeated="18"/>
          <table:table-cell table:style-name="ce1593"/>
          <table:table-cell/>
          <table:table-cell table:style-name="ce1593"/>
          <table:table-cell/>
          <table:table-cell table:style-name="ce1593"/>
          <table:table-cell table:number-columns-repeated="100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ONE" table:style-name="ta5">
        <office:forms form:automatic-focus="false" form:apply-design-mode="false"/>
        <table:table-column table:style-name="co79" table:default-cell-style-name="ce1540"/>
        <table:table-column table:style-name="co80" table:default-cell-style-name="ce1420"/>
        <table:table-column table:style-name="co79" table:default-cell-style-name="ce1540"/>
        <table:table-column table:style-name="co85" table:default-cell-style-name="ce1540"/>
        <table:table-column table:style-name="co66" table:default-cell-style-name="ce1801"/>
        <table:table-column table:style-name="co86" table:default-cell-style-name="ce1593"/>
        <table:table-column table:style-name="co60" table:default-cell-style-name="ce1801"/>
        <table:table-column table:style-name="co60" table:default-cell-style-name="ce1593"/>
        <table:table-column table:style-name="co60" table:default-cell-style-name="ce1801"/>
        <table:table-column table:style-name="co62" table:default-cell-style-name="ce1593"/>
        <table:table-column table:style-name="co60" table:default-cell-style-name="ce1801"/>
        <table:table-column table:style-name="co60" table:default-cell-style-name="ce1593"/>
        <table:table-column table:style-name="co60" table:default-cell-style-name="ce1801"/>
        <table:table-column table:style-name="co60" table:default-cell-style-name="ce1593"/>
        <table:table-column table:style-name="co60" table:default-cell-style-name="ce1801"/>
        <table:table-column table:style-name="co87" table:default-cell-style-name="ce1801"/>
        <table:table-column table:style-name="co32" table:default-cell-style-name="ce1801"/>
        <table:table-column table:style-name="co88" table:default-cell-style-name="ce1801"/>
        <table:table-column table:style-name="co60" table:default-cell-style-name="ce1801"/>
        <table:table-column table:style-name="co64" table:default-cell-style-name="ce1801"/>
        <table:table-column table:style-name="co89" table:default-cell-style-name="ce1801"/>
        <table:table-column table:style-name="co60" table:default-cell-style-name="ce1801"/>
        <table:table-column table:style-name="co90" table:default-cell-style-name="ce1593"/>
        <table:table-column table:style-name="co91" table:default-cell-style-name="ce1593"/>
        <table:table-column table:style-name="co56" table:default-cell-style-name="ce1593"/>
        <table:table-column table:style-name="co7" table:number-columns-repeated="3" table:default-cell-style-name="ce2306"/>
        <table:table-column table:style-name="co7" table:number-columns-repeated="996" table:default-cell-style-name="Default"/>
        <table:table-row table:style-name="ro37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5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2739"/>
          <table:table-cell table:style-name="ce1652" table:number-columns-spanned="2" table:number-rows-spanned="1"/>
          <table:covered-table-cell table:style-name="ce1723"/>
          <table:table-cell table:style-name="ce1652" table:number-columns-spanned="2" table:number-rows-spanned="1"/>
          <table:covered-table-cell table:style-name="ce1723"/>
          <table:table-cell table:style-name="ce2899"/>
          <table:table-cell table:style-name="ce2805"/>
          <table:table-cell table:style-name="ce2140"/>
          <table:table-cell table:style-name="ce2155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766" table:number-columns-spanned="2" table:number-rows-spanned="1"/>
          <table:covered-table-cell table:style-name="ce2199"/>
          <table:table-cell table:style-name="ce2402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99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1818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853"/>
          <table:table-cell table:style-name="ce1861"/>
          <table:table-cell table:style-name="ce2877"/>
          <table:table-cell table:style-name="ce1941"/>
          <table:table-cell table:style-name="ce1853"/>
          <table:table-cell table:style-name="ce1861"/>
          <table:table-cell table:style-name="ce1853"/>
          <table:table-cell table:style-name="ce1861"/>
          <table:table-cell table:style-name="ce2900"/>
          <table:table-cell table:style-name="ce2806"/>
          <table:table-cell table:style-name="ce2141"/>
          <table:table-cell table:style-name="ce2156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200"/>
          <table:table-cell table:style-name="ce1801"/>
          <table:covered-table-cell table:style-name="ce2670"/>
          <table:covered-table-cell table:style-name="ce2286"/>
          <table:table-cell table:number-columns-repeated="999"/>
        </table:table-row>
        <table:table-row table:style-name="ro30">
          <table:table-cell table:style-name="ce1490"/>
          <table:table-cell table:style-name="ce1543" office:value-type="string" calcext:value-type="string">
            <text:p><text:s text:c="13"/>ISTITUTI SUPERIORI <text:s text:c="15"/>TIONE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1654" office:value-type="string" calcext:value-type="string" table:number-columns-spanned="2" table:number-rows-spanned="1">
            <text:p>Pucci Claudi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Gallazzini Liliana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Pellegrini Ida</text:p>
          </table:table-cell>
          <table:covered-table-cell table:style-name="ce2740"/>
          <table:table-cell table:style-name="ce1654" table:number-columns-spanned="2" table:number-rows-spanned="1"/>
          <table:covered-table-cell table:style-name="ce1732"/>
          <table:table-cell table:style-name="ce1654" table:number-columns-spanned="2" table:number-rows-spanned="1"/>
          <table:covered-table-cell table:style-name="ce1732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1804" office:value-type="string" calcext:value-type="string" table:number-columns-spanned="2" table:number-rows-spanned="1">
            <text:p>Partacini Mirco</text:p>
          </table:table-cell>
          <table:covered-table-cell table:style-name="ce1804"/>
          <table:table-cell table:style-name="ce1804" office:value-type="string" calcext:value-type="string" table:number-columns-spanned="2" table:number-rows-spanned="1">
            <text:p>Ceranelli Armida</text:p>
          </table:table-cell>
          <table:covered-table-cell table:style-name="ce2201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99"/>
        </table:table-row>
        <table:table-row table:style-name="ro15">
          <table:table-cell table:style-name="ce2849"/>
          <table:table-cell table:style-name="ce2724"/>
          <table:table-cell table:style-name="ce2849"/>
          <table:table-cell table:style-name="ce2858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2914"/>
          <table:table-cell table:style-name="ce2917"/>
          <table:table-cell table:style-name="ce2078"/>
          <table:table-cell table:style-name="ce2080"/>
          <table:table-cell table:style-name="ce2770"/>
          <table:table-cell table:style-name="ce2929"/>
          <table:table-cell table:style-name="ce2932"/>
          <table:table-cell table:style-name="ce2313" table:number-columns-repeated="999"/>
        </table:table-row>
        <table:table-row table:style-name="ro38">
          <table:table-cell table:style-name="ce1531"/>
          <table:table-cell table:style-name="ce2725"/>
          <table:table-cell table:style-name="ce1531"/>
          <table:table-cell table:style-name="ce1640"/>
          <table:table-cell table:style-name="ce1658" office:value-type="float" office:value="41" calcext:value-type="float" table:number-columns-spanned="2" table:number-rows-spanned="1">
            <text:p>41</text:p>
          </table:table-cell>
          <table:covered-table-cell table:style-name="ce1658"/>
          <table:table-cell table:style-name="ce1658" office:value-type="float" office:value="42" calcext:value-type="float" table:number-columns-spanned="2" table:number-rows-spanned="1">
            <text:p>42</text:p>
          </table:table-cell>
          <table:covered-table-cell table:style-name="ce1658"/>
          <table:table-cell table:style-name="ce1658" office:value-type="float" office:value="43" calcext:value-type="float" table:number-columns-spanned="2" table:number-rows-spanned="1">
            <text:p>43</text:p>
          </table:table-cell>
          <table:covered-table-cell table:style-name="ce2741"/>
          <table:table-cell table:style-name="ce2890"/>
          <table:table-cell table:style-name="ce2185"/>
          <table:table-cell table:style-name="ce2890"/>
          <table:table-cell table:style-name="ce2185"/>
          <table:table-cell table:style-name="ce2902"/>
          <table:table-cell table:style-name="ce2907"/>
          <table:table-cell table:style-name="ce2909"/>
          <table:table-cell table:style-name="ce2912"/>
          <table:table-cell table:style-name="ce468" office:value-type="float" office:value="19" calcext:value-type="float">
            <text:p>19</text:p>
          </table:table-cell>
          <table:table-cell table:style-name="ce2918"/>
          <table:table-cell table:style-name="ce468" office:value-type="float" office:value="20" calcext:value-type="float" table:number-columns-spanned="2" table:number-rows-spanned="1">
            <text:p>20</text:p>
          </table:table-cell>
          <table:covered-table-cell table:style-name="ce2255"/>
          <table:table-cell table:style-name="ce2771"/>
          <table:table-cell table:style-name="ce2930"/>
          <table:table-cell table:style-name="ce2933"/>
          <table:table-cell table:style-name="ce2313" table:number-columns-repeated="999"/>
        </table:table-row>
        <table:table-row table:style-name="ro15">
          <table:table-cell table:style-name="ce2849"/>
          <table:table-cell table:style-name="ce2724"/>
          <table:table-cell table:style-name="ce2849"/>
          <table:table-cell table:style-name="ce1640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2914"/>
          <table:table-cell table:style-name="ce2917"/>
          <table:table-cell table:style-name="ce2362"/>
          <table:table-cell table:style-name="ce2634"/>
          <table:table-cell table:style-name="ce2770"/>
          <table:table-cell table:style-name="ce2929"/>
          <table:table-cell table:style-name="ce2932"/>
          <table:table-cell table:style-name="ce2313" table:number-columns-repeated="999"/>
        </table:table-row>
        <table:table-row table:style-name="ro9">
          <table:table-cell table:style-name="ce2681"/>
          <table:table-cell table:style-name="ce2726" office:value-type="string" calcext:value-type="string">
            <text:p>ISTITUTO DI ISTRUZIONE <text:span text:style-name="T9">DI TIONE </text:span></text:p>
          </table:table-cell>
          <table:table-cell table:style-name="ce2681"/>
          <table:table-cell table:style-name="ce2731"/>
          <table:table-cell table:style-name="ce1963"/>
          <table:table-cell table:style-name="ce1815"/>
          <table:table-cell table:style-name="ce1963"/>
          <table:table-cell table:style-name="ce1754"/>
          <table:table-cell table:style-name="ce2738" table:number-columns-spanned="2" table:number-rows-spanned="1"/>
          <table:covered-table-cell table:style-name="ce2742"/>
          <table:table-cell table:style-name="ce1712"/>
          <table:table-cell table:style-name="ce1754"/>
          <table:table-cell table:style-name="ce1712"/>
          <table:table-cell table:style-name="ce1754"/>
          <table:table-cell table:style-name="ce2108"/>
          <table:table-cell table:style-name="ce2134"/>
          <table:table-cell table:style-name="ce2755"/>
          <table:table-cell table:style-name="ce2576"/>
          <table:table-cell table:style-name="ce1963"/>
          <table:table-cell table:style-name="ce1815"/>
          <table:table-cell table:style-name="ce2767"/>
          <table:table-cell table:style-name="ce1754" table:number-columns-repeated="2"/>
          <table:table-cell table:style-name="ce2931" office:value-type="float" office:value="3" calcext:value-type="float">
            <text:p>3</text:p>
          </table:table-cell>
          <table:table-cell table:style-name="ce2848"/>
          <table:table-cell table:style-name="ce2309" table:number-columns-repeated="2"/>
          <table:table-cell table:style-name="ce2313" table:number-columns-repeated="997"/>
        </table:table-row>
        <table:table-row table:style-name="ro5">
          <table:table-cell table:style-name="ce1517" office:value-type="float" office:value="51" calcext:value-type="float">
            <text:p>51</text:p>
          </table:table-cell>
          <table:table-cell table:style-name="ce2727" office:value-type="string" calcext:value-type="string">
            <text:p>L. Guetti</text:p>
          </table:table-cell>
          <table:table-cell table:style-name="ce1578" office:value-type="float" office:value="50" calcext:value-type="float">
            <text:p>50</text:p>
          </table:table-cell>
          <table:table-cell table:style-name="ce2354" office:value-type="float" office:value="2" calcext:value-type="float">
            <text:p>2</text:p>
          </table:table-cell>
          <table:table-cell table:style-name="ce1840" office:value-type="float" office:value="15" calcext:value-type="float">
            <text:p>15</text:p>
          </table:table-cell>
          <table:table-cell table:style-name="ce1810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754"/>
          <table:table-cell table:style-name="ce1512" office:value-type="float" office:value="15" calcext:value-type="float" table:number-columns-spanned="2" table:number-rows-spanned="1">
            <text:p>15</text:p>
          </table:table-cell>
          <table:covered-table-cell table:style-name="ce1956"/>
          <table:table-cell table:style-name="ce1712"/>
          <table:table-cell table:style-name="ce1754"/>
          <table:table-cell table:style-name="ce1712"/>
          <table:table-cell table:style-name="ce1754"/>
          <table:table-cell table:style-name="ce2112" office:value-type="float" office:value="5" calcext:value-type="float">
            <text:p>5</text:p>
          </table:table-cell>
          <table:table-cell table:style-name="ce1972" office:value-type="float" office:value="2" calcext:value-type="float">
            <text:p>2</text:p>
          </table:table-cell>
          <table:table-cell table:style-name="ce2755"/>
          <table:table-cell table:style-name="ce1840" office:value-type="float" office:value="15" calcext:value-type="float">
            <text:p>15</text:p>
          </table:table-cell>
          <table:table-cell table:style-name="ce261" office:value-type="float" office:value="7" calcext:value-type="float">
            <text:p>7</text:p>
          </table:table-cell>
          <table:table-cell table:style-name="ce1810"/>
          <table:table-cell table:style-name="ce1972"/>
          <table:table-cell table:style-name="ce1840" office:value-type="float" office:value="15" calcext:value-type="float">
            <text:p>15</text:p>
          </table:table-cell>
          <table:table-cell table:style-name="ce2237"/>
          <table:table-cell table:style-name="ce2264"/>
          <table:table-cell table:style-name="ce2848" office:value-type="float" office:value="5" calcext:value-type="float">
            <text:p>5</text:p>
          </table:table-cell>
          <table:table-cell table:style-name="ce2310" table:number-columns-repeated="2"/>
          <table:table-cell table:style-name="ce2313" table:number-columns-repeated="997"/>
        </table:table-row>
        <table:table-row table:style-name="ro5">
          <table:table-cell table:style-name="ce2719"/>
          <table:table-cell table:style-name="ce1564"/>
          <table:table-cell table:style-name="ce2719"/>
          <table:table-cell table:style-name="ce2706"/>
          <table:table-cell table:style-name="ce1715"/>
          <table:table-cell table:style-name="ce1757"/>
          <table:table-cell table:style-name="ce2735"/>
          <table:table-cell table:style-name="ce2873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2750"/>
          <table:table-cell table:style-name="ce2809"/>
          <table:table-cell table:style-name="ce2148"/>
          <table:table-cell table:style-name="ce2166"/>
          <table:table-cell table:style-name="ce2830"/>
          <table:table-cell table:style-name="ce1817"/>
          <table:table-cell table:style-name="ce1715"/>
          <table:table-cell table:style-name="ce1757"/>
          <table:table-cell table:style-name="ce2237"/>
          <table:table-cell table:style-name="ce2303" table:number-columns-repeated="2"/>
          <table:table-cell table:style-name="ce2313" table:number-columns-repeated="999"/>
        </table:table-row>
        <table:table-row table:style-name="ro15">
          <table:table-cell table:style-name="ce2849"/>
          <table:table-cell table:style-name="ce2724"/>
          <table:table-cell table:style-name="ce2849"/>
          <table:table-cell table:style-name="ce1640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2914"/>
          <table:table-cell table:style-name="ce2917"/>
          <table:table-cell table:style-name="ce2914"/>
          <table:table-cell table:style-name="ce2917"/>
          <table:table-cell table:style-name="ce2770"/>
          <table:table-cell table:style-name="ce2929"/>
          <table:table-cell table:style-name="ce2932"/>
          <table:table-cell table:style-name="ce2313" table:number-columns-repeated="999"/>
        </table:table-row>
        <table:table-row table:style-name="ro39">
          <table:table-cell table:style-name="ce1531"/>
          <table:table-cell table:style-name="ce2728"/>
          <table:table-cell table:style-name="ce1531"/>
          <table:table-cell table:style-name="ce2860"/>
          <table:table-cell table:style-name="ce1715"/>
          <table:table-cell table:style-name="ce1757"/>
          <table:table-cell table:style-name="ce1715"/>
          <table:table-cell table:style-name="ce1757"/>
          <table:table-cell table:style-name="ce1799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394"/>
          <table:table-cell table:style-name="ce2809"/>
          <table:table-cell table:style-name="ce2150"/>
          <table:table-cell table:style-name="ce2166"/>
          <table:table-cell table:style-name="ce2760"/>
          <table:table-cell table:style-name="ce1817"/>
          <table:table-cell table:style-name="ce2830"/>
          <table:table-cell table:style-name="ce1757"/>
          <table:table-cell table:style-name="ce1715"/>
          <table:table-cell table:style-name="ce2303" table:number-columns-repeated="2"/>
          <table:table-cell table:number-columns-repeated="999"/>
        </table:table-row>
        <table:table-row table:style-name="ro5">
          <table:table-cell table:style-name="ce1531"/>
          <table:table-cell table:style-name="ce2857" office:value-type="string" calcext:value-type="string">
            <text:p>IC VAL RENDENA SM Spiazzo</text:p>
          </table:table-cell>
          <table:table-cell table:style-name="ce1531"/>
          <table:table-cell table:style-name="ce2860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394"/>
          <table:table-cell table:style-name="ce2809"/>
          <table:table-cell table:style-name="ce2150"/>
          <table:table-cell table:style-name="ce2166"/>
          <table:table-cell table:style-name="ce2916" office:value-type="float" office:value="4" calcext:value-type="float">
            <text:p>4</text:p>
          </table:table-cell>
          <table:table-cell table:style-name="ce2919"/>
          <table:table-cell table:style-name="ce2830"/>
          <table:table-cell table:style-name="ce1757"/>
          <table:table-cell table:style-name="ce1715"/>
          <table:table-cell table:style-name="ce2303" table:number-columns-repeated="2"/>
          <table:table-cell table:number-columns-repeated="999"/>
        </table:table-row>
        <table:table-row table:style-name="ro28">
          <table:table-cell table:style-name="ce1533"/>
          <table:table-cell table:style-name="ce1572"/>
          <table:table-cell table:style-name="ce1533"/>
          <table:table-cell table:style-name="ce1641"/>
          <table:table-cell table:style-name="ce1717"/>
          <table:table-cell table:style-name="ce1760"/>
          <table:table-cell table:style-name="ce1721" table:number-columns-repeated="8"/>
          <table:table-cell table:style-name="ce2112"/>
          <table:table-cell table:style-name="ce2137"/>
          <table:table-cell table:style-name="ce2153"/>
          <table:table-cell table:style-name="ce2168"/>
          <table:table-cell table:style-name="ce1792" table:number-columns-repeated="2"/>
          <table:table-cell table:style-name="ce2395"/>
          <table:table-cell table:style-name="ce2376"/>
          <table:table-cell table:style-name="ce1536"/>
          <table:table-cell table:style-name="ce1531" table:number-columns-repeated="2"/>
          <table:table-cell table:style-name="ce1536"/>
          <table:table-cell table:style-name="ce1721" table:number-columns-repeated="4"/>
          <table:table-cell table:style-name="ce1536"/>
          <table:table-cell table:style-name="ce1721"/>
          <table:table-cell/>
          <table:table-cell table:style-name="ce1721"/>
          <table:table-cell table:number-columns-repeated="990"/>
        </table:table-row>
        <table:table-row table:style-name="ro40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/>
          <table:table-cell table:style-name="ce164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2891" table:number-columns-spanned="2" table:number-rows-spanned="1"/>
          <table:covered-table-cell table:style-name="ce2892"/>
          <table:table-cell table:style-name="ce2891" table:number-columns-spanned="2" table:number-rows-spanned="1"/>
          <table:covered-table-cell table:style-name="ce2892"/>
          <table:table-cell table:style-name="ce2113"/>
          <table:table-cell table:style-name="ce2138"/>
          <table:table-cell table:style-name="ce2154"/>
          <table:table-cell table:style-name="ce2169"/>
          <table:table-cell table:style-name="ce2831" office:value-type="float" office:value="7" calcext:value-type="float">
            <text:p>7</text:p>
          </table:table-cell>
          <table:table-cell table:style-name="ce2765"/>
          <table:table-cell table:style-name="ce2768" office:value-type="float" office:value="18" calcext:value-type="float" table:number-columns-spanned="2" table:number-rows-spanned="1">
            <text:p>18</text:p>
          </table:table-cell>
          <table:covered-table-cell table:style-name="ce2769"/>
          <table:table-cell table:style-name="ce2772"/>
          <table:table-cell table:style-name="ce2283" table:number-columns-repeated="2"/>
          <table:table-cell table:number-columns-repeated="999"/>
        </table:table-row>
        <table:table-row table:style-name="ro32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19"/>
          <table:table-cell table:style-name="ce1536" table:number-columns-repeated="2"/>
          <table:table-cell table:style-name="ce1721"/>
          <table:table-cell table:style-name="ce2139" table:number-columns-repeated="2"/>
          <table:table-cell table:style-name="ce1721" table:number-columns-repeated="5"/>
          <table:table-cell table:style-name="ce1801" table:number-columns-repeated="9"/>
          <table:table-cell table:style-name="ce1593" table:number-columns-repeated="5"/>
          <table:table-cell table:number-columns-repeated="977"/>
        </table:table-row>
        <table:table-row table:style-name="ro9">
          <table:table-cell table:style-name="ce1537" table:formula="of:=SUM([.A7:.A10])" office:value-type="float" office:value="51" calcext:value-type="float">
            <text:p>51</text:p>
          </table:table-cell>
          <table:table-cell/>
          <table:table-cell table:style-name="ce1537" table:formula="of:=SUM([.C7:.C10])" office:value-type="float" office:value="50" calcext:value-type="float">
            <text:p>50</text:p>
          </table:table-cell>
          <table:table-cell table:style-name="ce1651" table:formula="of:=SUM([.D8:.D15])" office:value-type="float" office:value="2" calcext:value-type="float">
            <text:p>2</text:p>
          </table:table-cell>
          <table:table-cell table:style-name="ce1824"/>
          <table:table-cell table:number-columns-repeated="18"/>
          <table:table-cell table:style-name="ce2235" office:value-type="float" office:value="3" calcext:value-type="float">
            <text:p>3</text:p>
          </table:table-cell>
          <table:table-cell table:style-name="ce2296" table:formula="of:=SUM([.Y7:.Y15])" office:value-type="float" office:value="5" calcext:value-type="float">
            <text:p>5</text:p>
          </table:table-cell>
          <table:table-cell table:number-columns-repeated="999"/>
        </table:table-row>
        <table:table-row table:style-name="ro5">
          <table:table-cell table:style-name="ce1801"/>
          <table:table-cell/>
          <table:table-cell table:style-name="ce1801"/>
          <table:table-cell table:style-name="ce1593"/>
          <table:table-cell table:style-name="ce1998" office:value-type="string" calcext:value-type="string">
            <text:p>esonero</text:p>
          </table:table-cell>
          <table:table-cell table:style-name="ce1846"/>
          <table:table-cell table:number-columns-repeated="1018"/>
        </table:table-row>
        <table:table-row table:style-name="ro5">
          <table:table-cell table:style-name="ce1801"/>
          <table:table-cell/>
          <table:table-cell table:style-name="ce1801"/>
          <table:table-cell table:style-name="ce1593"/>
          <table:table-cell table:style-name="ce1828" office:value-type="string" calcext:value-type="string">
            <text:p>18 ore</text:p>
          </table:table-cell>
          <table:table-cell table:style-name="ce1848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ZZOLOMBARDO" table:style-name="ta6">
        <office:forms form:automatic-focus="false" form:apply-design-mode="false"/>
        <table:table-column table:style-name="co79" table:default-cell-style-name="ce1540"/>
        <table:table-column table:style-name="co92" table:default-cell-style-name="ce1420"/>
        <table:table-column table:style-name="co79" table:default-cell-style-name="ce1540"/>
        <table:table-column table:style-name="co81" table:default-cell-style-name="ce1540"/>
        <table:table-column table:style-name="co93" table:default-cell-style-name="ce1801"/>
        <table:table-column table:style-name="co60" table:default-cell-style-name="ce1593"/>
        <table:table-column table:style-name="co39" table:default-cell-style-name="ce1801"/>
        <table:table-column table:style-name="co35" table:default-cell-style-name="ce1801"/>
        <table:table-column table:style-name="co60" table:default-cell-style-name="ce1801"/>
        <table:table-column table:style-name="co60" table:default-cell-style-name="ce1593"/>
        <table:table-column table:style-name="co60" table:number-columns-repeated="5" table:default-cell-style-name="ce1801"/>
        <table:table-column table:style-name="co46" table:default-cell-style-name="ce1801"/>
        <table:table-column table:style-name="co60" table:default-cell-style-name="ce1801"/>
        <table:table-column table:style-name="co94" table:default-cell-style-name="ce1801"/>
        <table:table-column table:style-name="co60" table:number-columns-repeated="2" table:default-cell-style-name="ce1801"/>
        <table:table-column table:style-name="co16" table:default-cell-style-name="ce1593"/>
        <table:table-column table:style-name="co95" table:default-cell-style-name="ce1593"/>
        <table:table-column table:style-name="co56" table:default-cell-style-name="ce1593"/>
        <table:table-column table:style-name="co7" table:number-columns-repeated="1001" table:default-cell-style-name="Default"/>
        <table:table-row table:style-name="ro13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1866" office:value-type="string" calcext:value-type="string" table:number-columns-spanned="2" table:number-rows-spanned="1">
            <text:p>TI </text:p>
          </table:table-cell>
          <table:covered-table-cell table:style-name="ce1903"/>
          <table:table-cell table:style-name="ce1866" office:value-type="string" calcext:value-type="string" table:number-columns-spanned="2" table:number-rows-spanned="1">
            <text:p>TI </text:p>
          </table:table-cell>
          <table:covered-table-cell table:style-name="ce1802"/>
          <table:table-cell table:style-name="ce1652" table:number-columns-spanned="2" table:number-rows-spanned="1"/>
          <table:covered-table-cell table:style-name="ce1723"/>
          <table:table-cell table:style-name="ce2899"/>
          <table:table-cell table:style-name="ce2805"/>
          <table:table-cell table:style-name="ce2140"/>
          <table:table-cell table:style-name="ce2155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835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835"/>
          <table:table-cell table:style-name="ce1866" table:number-columns-spanned="2" table:number-rows-spanned="1"/>
          <table:covered-table-cell table:style-name="ce1903"/>
          <table:table-cell table:style-name="ce2402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1001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2367" office:value-type="string" calcext:value-type="string">
            <text:p>PT</text:p>
          </table:table-cell>
          <table:table-cell table:style-name="ce2179" office:value-type="float" office:value="12" calcext:value-type="float">
            <text:p>12</text:p>
          </table:table-cell>
          <table:table-cell table:style-name="ce2018"/>
          <table:table-cell table:style-name="ce274"/>
          <table:table-cell table:style-name="ce2877"/>
          <table:table-cell table:style-name="ce1941"/>
          <table:table-cell table:style-name="ce2900"/>
          <table:table-cell table:style-name="ce2806"/>
          <table:table-cell table:style-name="ce2141"/>
          <table:table-cell table:style-name="ce2156"/>
          <table:table-cell table:style-name="ce2818" table:number-columns-spanned="2" table:number-rows-spanned="1"/>
          <table:covered-table-cell table:style-name="ce3048"/>
          <table:table-cell table:style-name="ce2579" office:value-type="string" calcext:value-type="string" table:number-columns-spanned="2" table:number-rows-spanned="1">
            <text:p>TAD</text:p>
          </table:table-cell>
          <table:covered-table-cell table:style-name="ce2835"/>
          <table:table-cell table:style-name="ce3100" table:number-columns-spanned="2" table:number-rows-spanned="1"/>
          <table:covered-table-cell table:style-name="ce3159"/>
          <table:table-cell table:style-name="ce1801"/>
          <table:covered-table-cell table:style-name="ce2670"/>
          <table:covered-table-cell table:style-name="ce2286"/>
          <table:table-cell table:number-columns-repeated="1001"/>
        </table:table-row>
        <table:table-row table:style-name="ro41">
          <table:table-cell table:style-name="ce1490"/>
          <table:table-cell table:style-name="ce1543" office:value-type="string" calcext:value-type="string">
            <text:p><text:s text:c="19"/>ISTITUTI SUPERIORI <text:s text:c="17"/>DI MEZZOLOMBARDO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1654" office:value-type="string" calcext:value-type="string" table:number-columns-spanned="2" table:number-rows-spanned="1">
            <text:p>Larcher Idanella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Simonini Giovanna</text:p>
          </table:table-cell>
          <table:covered-table-cell table:style-name="ce1804"/>
          <table:table-cell table:style-name="ce2787" table:number-columns-spanned="2" table:number-rows-spanned="1"/>
          <table:covered-table-cell table:style-name="ce2795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3043" office:value-type="string" calcext:value-type="string" table:number-columns-spanned="2" table:number-rows-spanned="1">
            <text:p>Tomasi don Luca</text:p>
          </table:table-cell>
          <table:covered-table-cell table:style-name="ce3053"/>
          <table:table-cell table:style-name="ce2580" office:value-type="string" calcext:value-type="string" table:number-columns-spanned="2" table:number-rows-spanned="1">
            <text:p>Sabatelli Davide</text:p>
          </table:table-cell>
          <table:covered-table-cell table:style-name="ce1804"/>
          <table:table-cell table:style-name="ce2580" table:number-columns-spanned="2" table:number-rows-spanned="1"/>
          <table:covered-table-cell table:style-name="ce1804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1001"/>
        </table:table-row>
        <table:table-row table:style-name="ro15">
          <table:table-cell table:style-name="ce2849"/>
          <table:table-cell table:style-name="ce2938"/>
          <table:table-cell table:style-name="ce2849"/>
          <table:table-cell table:style-name="ce2858"/>
          <table:table-cell table:style-name="ce2974" table:number-columns-repeated="2"/>
          <table:table-cell table:style-name="ce1777"/>
          <table:table-cell table:style-name="ce1805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3012"/>
          <table:table-cell table:style-name="ce3024"/>
          <table:table-cell table:style-name="ce3012"/>
          <table:table-cell table:style-name="ce3024"/>
          <table:table-cell table:style-name="ce2914"/>
          <table:table-cell table:style-name="ce2917"/>
          <table:table-cell table:style-name="ce3180"/>
          <table:table-cell table:style-name="ce2929"/>
          <table:table-cell table:style-name="ce2932"/>
          <table:table-cell table:style-name="ce2313" table:number-columns-repeated="999"/>
          <table:table-cell table:number-columns-repeated="2"/>
        </table:table-row>
        <table:table-row table:style-name="ro9">
          <table:table-cell table:style-name="ce1531"/>
          <table:table-cell table:style-name="ce2939"/>
          <table:table-cell table:style-name="ce1531"/>
          <table:table-cell table:style-name="ce1640"/>
          <table:table-cell table:style-name="ce1882" office:value-type="float" office:value="44" calcext:value-type="float" table:number-columns-spanned="2" table:number-rows-spanned="1">
            <text:p>44</text:p>
          </table:table-cell>
          <table:covered-table-cell table:style-name="ce1882"/>
          <table:table-cell table:style-name="ce1658" office:value-type="float" office:value="45" calcext:value-type="float" table:number-columns-spanned="2" table:number-rows-spanned="1">
            <text:p>45</text:p>
          </table:table-cell>
          <table:covered-table-cell table:style-name="ce1658"/>
          <table:table-cell table:style-name="ce2890"/>
          <table:table-cell table:style-name="ce3029"/>
          <table:table-cell table:style-name="ce2902"/>
          <table:table-cell table:style-name="ce2907"/>
          <table:table-cell table:style-name="ce2909"/>
          <table:table-cell table:style-name="ce2912"/>
          <table:table-cell table:style-name="ce468" office:value-type="float" office:value="21" calcext:value-type="float" table:number-columns-spanned="2" table:number-rows-spanned="1">
            <text:p>21</text:p>
          </table:table-cell>
          <table:covered-table-cell table:style-name="ce3054"/>
          <table:table-cell table:style-name="ce468" office:value-type="string" calcext:value-type="string" table:number-columns-spanned="2" table:number-rows-spanned="1">
            <text:p>22.a.b.</text:p>
          </table:table-cell>
          <table:covered-table-cell table:style-name="ce3065"/>
          <table:table-cell table:style-name="ce3138"/>
          <table:table-cell table:style-name="ce3163"/>
          <table:table-cell table:style-name="ce3185"/>
          <table:table-cell table:style-name="ce2930"/>
          <table:table-cell table:style-name="ce2933"/>
          <table:table-cell table:style-name="ce2313" table:number-columns-repeated="999"/>
          <table:table-cell table:number-columns-repeated="2"/>
        </table:table-row>
        <table:table-row table:style-name="ro15">
          <table:table-cell table:style-name="ce2849"/>
          <table:table-cell table:style-name="ce2938"/>
          <table:table-cell table:style-name="ce2849"/>
          <table:table-cell table:style-name="ce1640"/>
          <table:table-cell table:style-name="ce2974" table:number-columns-repeated="2"/>
          <table:table-cell table:style-name="ce1778"/>
          <table:table-cell table:style-name="ce1806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3012"/>
          <table:table-cell table:style-name="ce3024"/>
          <table:table-cell table:style-name="ce3012"/>
          <table:table-cell table:style-name="ce3024"/>
          <table:table-cell table:style-name="ce2914"/>
          <table:table-cell table:style-name="ce2917"/>
          <table:table-cell table:style-name="ce3180"/>
          <table:table-cell table:style-name="ce2929"/>
          <table:table-cell table:style-name="ce2932"/>
          <table:table-cell table:style-name="ce2313" table:number-columns-repeated="999"/>
          <table:table-cell table:number-columns-repeated="2"/>
        </table:table-row>
        <table:table-row table:style-name="ro42">
          <table:table-cell table:style-name="ce2934"/>
          <table:table-cell table:style-name="ce2694" office:value-type="string" calcext:value-type="string">
            <text:p>ISTITUTO DI ISTRUZIONE Mezzolombardo</text:p>
          </table:table-cell>
          <table:table-cell table:style-name="ce2934"/>
          <table:table-cell table:style-name="ce2943"/>
          <table:table-cell table:style-name="ce1893"/>
          <table:table-cell table:style-name="ce1836"/>
          <table:table-cell table:style-name="ce1893"/>
          <table:table-cell table:style-name="ce1836"/>
          <table:table-cell table:style-name="ce1675"/>
          <table:table-cell table:style-name="ce1742"/>
          <table:table-cell table:style-name="ce2108"/>
          <table:table-cell table:style-name="ce2808"/>
          <table:table-cell table:style-name="ce2813"/>
          <table:table-cell table:style-name="ce2121"/>
          <table:table-cell table:style-name="ce260"/>
          <table:table-cell table:style-name="ce1836"/>
          <table:table-cell table:style-name="ce260"/>
          <table:table-cell table:style-name="ce3071"/>
          <table:table-cell table:style-name="ce1929"/>
          <table:table-cell table:style-name="ce1742"/>
          <table:table-cell table:style-name="ce1754"/>
          <table:table-cell table:style-name="ce2931" office:value-type="float" office:value="2" calcext:value-type="float">
            <text:p>2</text:p>
          </table:table-cell>
          <table:table-cell table:style-name="ce2848"/>
          <table:table-cell table:style-name="ce2313" table:number-columns-repeated="999"/>
          <table:table-cell table:number-columns-repeated="2"/>
        </table:table-row>
        <table:table-row table:style-name="ro9">
          <table:table-cell table:style-name="ce1496" office:value-type="float" office:value="42" calcext:value-type="float">
            <text:p>42</text:p>
          </table:table-cell>
          <table:table-cell table:style-name="ce1549" office:value-type="string" calcext:value-type="string">
            <text:p>M. Martini</text:p>
          </table:table-cell>
          <table:table-cell table:style-name="ce1517" office:value-type="float" office:value="47" calcext:value-type="float">
            <text:p>47</text:p>
          </table:table-cell>
          <table:table-cell table:style-name="ce2959" office:value-type="float" office:value="0" calcext:value-type="float">
            <text:p>0</text:p>
          </table:table-cell>
          <table:table-cell table:style-name="ce3001" office:value-type="float" office:value="12" calcext:value-type="float">
            <text:p>12</text:p>
          </table:table-cell>
          <table:table-cell table:style-name="ce3004" office:value-type="float" office:value="3" calcext:value-type="float">
            <text:p>3</text:p>
          </table:table-cell>
          <table:table-cell table:style-name="ce3001" office:value-type="float" office:value="15" calcext:value-type="float">
            <text:p>15</text:p>
          </table:table-cell>
          <table:table-cell table:style-name="ce1972"/>
          <table:table-cell table:style-name="ce3026"/>
          <table:table-cell table:style-name="ce3031"/>
          <table:table-cell table:style-name="ce3034" office:value-type="float" office:value="17" calcext:value-type="float">
            <text:p>17</text:p>
          </table:table-cell>
          <table:table-cell table:style-name="ce3035"/>
          <table:table-cell table:style-name="ce3040" office:value-type="float" office:value="3" calcext:value-type="float">
            <text:p>3</text:p>
          </table:table-cell>
          <table:table-cell table:style-name="ce3035"/>
          <table:table-cell table:style-name="ce3044" office:value-type="float" office:value="11" calcext:value-type="float">
            <text:p>11</text:p>
          </table:table-cell>
          <table:table-cell table:style-name="ce3055"/>
          <table:table-cell table:style-name="ce1823" office:value-type="float" office:value="6" calcext:value-type="float">
            <text:p>6</text:p>
          </table:table-cell>
          <table:table-cell table:style-name="ce3073" office:value-type="float" office:value="3" calcext:value-type="float">
            <text:p>3</text:p>
          </table:table-cell>
          <table:table-cell table:style-name="ce3026"/>
          <table:table-cell table:style-name="ce3031"/>
          <table:table-cell table:style-name="ce2248"/>
          <table:table-cell table:style-name="ce2275"/>
          <table:table-cell table:style-name="ce2848" office:value-type="float" office:value="12" calcext:value-type="float">
            <text:p>12</text:p>
          </table:table-cell>
          <table:table-cell table:style-name="ce2313" table:number-columns-repeated="999"/>
          <table:table-cell table:number-columns-repeated="2"/>
        </table:table-row>
        <table:table-row table:style-name="ro16">
          <table:table-cell table:style-name="ce2935"/>
          <table:table-cell table:style-name="ce2940"/>
          <table:table-cell table:style-name="ce2935"/>
          <table:table-cell table:style-name="ce1615"/>
          <table:table-cell table:style-name="ce1897"/>
          <table:table-cell table:style-name="ce1956"/>
          <table:table-cell table:style-name="ce3006"/>
          <table:table-cell table:style-name="ce1956"/>
          <table:table-cell table:style-name="ce1676"/>
          <table:table-cell table:style-name="ce1743"/>
          <table:table-cell table:style-name="ce2535"/>
          <table:table-cell table:style-name="ce3036"/>
          <table:table-cell table:style-name="ce3041"/>
          <table:table-cell table:style-name="ce2122"/>
          <table:table-cell table:style-name="ce1876"/>
          <table:table-cell table:style-name="ce1956"/>
          <table:table-cell table:style-name="ce3058"/>
          <table:table-cell table:style-name="ce3081"/>
          <table:table-cell table:style-name="ce1876"/>
          <table:table-cell table:style-name="ce1743" table:number-columns-repeated="2"/>
          <table:table-cell table:style-name="ce2264"/>
          <table:table-cell table:style-name="ce2289"/>
          <table:table-cell table:style-name="ce2313" table:number-columns-repeated="999"/>
          <table:table-cell table:number-columns-repeated="2"/>
        </table:table-row>
        <table:table-row table:style-name="ro15">
          <table:table-cell table:style-name="ce2849"/>
          <table:table-cell table:style-name="ce2938"/>
          <table:table-cell table:style-name="ce2849"/>
          <table:table-cell table:style-name="ce1640"/>
          <table:table-cell table:style-name="ce2974" table:number-columns-repeated="2"/>
          <table:table-cell table:style-name="ce3012"/>
          <table:table-cell table:style-name="ce3024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3012"/>
          <table:table-cell table:style-name="ce3024"/>
          <table:table-cell table:style-name="ce3012"/>
          <table:table-cell table:style-name="ce3024"/>
          <table:table-cell table:style-name="ce2914"/>
          <table:table-cell table:style-name="ce2917"/>
          <table:table-cell table:style-name="ce3180"/>
          <table:table-cell table:style-name="ce2929"/>
          <table:table-cell table:style-name="ce2932"/>
          <table:table-cell table:style-name="ce2313" table:number-columns-repeated="999"/>
          <table:table-cell table:number-columns-repeated="2"/>
        </table:table-row>
        <table:table-row table:style-name="ro43">
          <table:table-cell table:style-name="ce2936"/>
          <table:table-cell table:style-name="ce2941"/>
          <table:table-cell table:style-name="ce2936"/>
          <table:table-cell table:style-name="ce1620"/>
          <table:table-cell table:style-name="ce1978"/>
          <table:table-cell table:style-name="ce1984"/>
          <table:table-cell table:style-name="ce3006"/>
          <table:table-cell table:style-name="ce1956"/>
          <table:table-cell table:style-name="ce1712"/>
          <table:table-cell table:style-name="ce1754"/>
          <table:table-cell table:style-name="ce2535"/>
          <table:table-cell table:style-name="ce3036"/>
          <table:table-cell table:style-name="ce3041"/>
          <table:table-cell table:style-name="ce2122"/>
          <table:table-cell table:style-name="ce1880"/>
          <table:table-cell table:style-name="ce1956"/>
          <table:table-cell table:style-name="ce3058"/>
          <table:table-cell table:style-name="ce3081"/>
          <table:table-cell table:style-name="ce1880"/>
          <table:table-cell table:style-name="ce1743"/>
          <table:table-cell table:style-name="ce1754"/>
          <table:table-cell table:style-name="ce2264"/>
          <table:table-cell table:style-name="ce2848"/>
          <table:table-cell table:style-name="ce2313" table:number-columns-repeated="999"/>
          <table:table-cell table:number-columns-repeated="2"/>
        </table:table-row>
        <table:table-row table:style-name="ro11">
          <table:table-cell table:style-name="ce1531"/>
          <table:table-cell table:style-name="ce2695"/>
          <table:table-cell table:style-name="ce1531"/>
          <table:table-cell table:style-name="ce1640"/>
          <table:table-cell table:style-name="ce1714"/>
          <table:table-cell table:style-name="ce1757"/>
          <table:table-cell table:style-name="ce1715"/>
          <table:table-cell table:style-name="ce1757"/>
          <table:table-cell table:style-name="ce1714"/>
          <table:table-cell table:style-name="ce1757"/>
          <table:table-cell table:style-name="ce2150"/>
          <table:table-cell table:style-name="ce2809"/>
          <table:table-cell table:style-name="ce2150"/>
          <table:table-cell table:style-name="ce2166"/>
          <table:table-cell table:style-name="ce3045"/>
          <table:table-cell table:style-name="ce1757"/>
          <table:table-cell table:style-name="ce1995"/>
          <table:table-cell table:style-name="ce3089"/>
          <table:table-cell table:style-name="ce1715"/>
          <table:table-cell table:style-name="ce1757" table:number-columns-repeated="2"/>
          <table:table-cell table:style-name="ce2303" table:number-columns-repeated="2"/>
          <table:table-cell table:style-name="ce2313" table:number-columns-repeated="999"/>
          <table:table-cell table:number-columns-repeated="2"/>
        </table:table-row>
        <table:table-row table:style-name="ro44">
          <table:table-cell table:style-name="ce1533"/>
          <table:table-cell table:style-name="ce1572"/>
          <table:table-cell table:style-name="ce1533"/>
          <table:table-cell table:style-name="ce1641"/>
          <table:table-cell table:style-name="ce1717"/>
          <table:table-cell table:style-name="ce1760"/>
          <table:table-cell table:style-name="ce3022"/>
          <table:table-cell table:style-name="ce3025"/>
          <table:table-cell table:style-name="ce1721" table:number-columns-repeated="2"/>
          <table:table-cell table:style-name="ce2112"/>
          <table:table-cell table:style-name="ce2137"/>
          <table:table-cell table:style-name="ce2153"/>
          <table:table-cell table:style-name="ce3042"/>
          <table:table-cell table:style-name="ce3046"/>
          <table:table-cell table:style-name="ce3025"/>
          <table:table-cell table:style-name="ce3059"/>
          <table:table-cell table:style-name="ce3090"/>
          <table:table-cell table:style-name="ce3150"/>
          <table:table-cell table:style-name="ce3174"/>
          <table:table-cell table:style-name="ce1721"/>
          <table:table-cell table:style-name="ce3186"/>
          <table:table-cell table:style-name="ce1531"/>
          <table:table-cell table:style-name="ce1721"/>
          <table:table-cell/>
          <table:table-cell table:style-name="ce1721"/>
          <table:table-cell table:number-columns-repeated="998"/>
        </table:table-row>
        <table:table-row table:style-name="ro16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/>
          <table:table-cell table:style-name="ce1642"/>
          <table:table-cell table:style-name="ce1900" office:value-type="float" office:value="12" calcext:value-type="float">
            <text:p>12</text:p>
          </table:table-cell>
          <table:table-cell table:style-name="ce1919"/>
          <table:table-cell table:style-name="ce302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028" table:number-columns-repeated="2"/>
          <table:table-cell table:style-name="ce2113"/>
          <table:table-cell table:style-name="ce2138"/>
          <table:table-cell table:style-name="ce2154"/>
          <table:table-cell table:style-name="ce2169"/>
          <table:table-cell table:style-name="ce3047" office:value-type="float" office:value="11" calcext:value-type="float">
            <text:p>11</text:p>
          </table:table-cell>
          <table:table-cell table:style-name="ce2892"/>
          <table:table-cell table:style-name="ce2831" office:value-type="float" office:value="6" calcext:value-type="float">
            <text:p>6</text:p>
          </table:table-cell>
          <table:table-cell table:style-name="ce2822" office:value-type="float" office:value="3" calcext:value-type="float">
            <text:p>3</text:p>
          </table:table-cell>
          <table:table-cell table:style-name="ce2637" table:number-columns-spanned="2" table:number-rows-spanned="1"/>
          <table:covered-table-cell table:style-name="ce2040"/>
          <table:table-cell table:style-name="ce1420"/>
          <table:table-cell table:style-name="ce2283" table:number-columns-repeated="2"/>
          <table:table-cell table:number-columns-repeated="1001"/>
        </table:table-row>
        <table:table-row table:style-name="ro32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15"/>
          <table:table-cell table:style-name="ce2139" table:number-columns-repeated="2"/>
          <table:table-cell table:style-name="ce1721" table:number-columns-repeated="4"/>
          <table:table-cell table:style-name="ce1801" table:number-columns-repeated="9"/>
          <table:table-cell table:style-name="ce1593" table:number-columns-repeated="5"/>
          <table:table-cell table:number-columns-repeated="985"/>
        </table:table-row>
        <table:table-row table:style-name="ro9">
          <table:table-cell table:style-name="ce1537" table:formula="of:=SUM([.A8:.A15])" office:value-type="float" office:value="42" calcext:value-type="float">
            <text:p>42</text:p>
          </table:table-cell>
          <table:table-cell table:style-name="ce2942"/>
          <table:table-cell table:style-name="ce1537" table:formula="of:=SUM([.C8:.C15])" office:value-type="float" office:value="47" calcext:value-type="float">
            <text:p>47</text:p>
          </table:table-cell>
          <table:table-cell table:style-name="ce1651" table:formula="of:=SUM([.D7:.D15])" office:value-type="float" office:value="0" calcext:value-type="float">
            <text:p>0</text:p>
          </table:table-cell>
          <table:table-cell table:style-name="ce1880" table:number-columns-repeated="10"/>
          <table:table-cell table:style-name="ce1536"/>
          <table:table-cell table:style-name="ce1880" table:number-columns-repeated="5"/>
          <table:table-cell table:style-name="ce1754"/>
          <table:table-cell table:style-name="ce2235" table:formula="of:=SUM([.V7:.V15])" office:value-type="float" office:value="2" calcext:value-type="float">
            <text:p>2</text:p>
          </table:table-cell>
          <table:table-cell table:style-name="ce2250" table:formula="of:=SUM([.W7:.W15]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1538" office:value-type="string" calcext:value-type="string">
            <text:p>mod</text:p>
          </table:table-cell>
          <table:table-cell/>
          <table:table-cell table:style-name="ce1801" table:number-columns-repeated="2"/>
          <table:table-cell table:number-columns-repeated="1020"/>
        </table:table-row>
        <table:table-row table:style-name="ro5">
          <table:table-cell table:style-name="ce1538" office:value-type="string" calcext:value-type="string">
            <text:p>18lug</text:p>
          </table:table-cell>
          <table:table-cell/>
          <table:table-cell table:style-name="ce1801" table:number-columns-repeated="2"/>
          <table:table-cell table:number-columns-repeated="1020"/>
        </table:table-row>
        <table:table-row table:style-name="ro5">
          <table:table-cell table:style-name="ce1801"/>
          <table:table-cell/>
          <table:table-cell table:style-name="ce1801"/>
          <table:table-cell table:style-name="ce1593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SOLE" table:style-name="ta7">
        <office:forms form:automatic-focus="false" form:apply-design-mode="false"/>
        <table:table-column table:style-name="co79" table:default-cell-style-name="ce1540"/>
        <table:table-column table:style-name="co80" table:default-cell-style-name="ce1420"/>
        <table:table-column table:style-name="co79" table:default-cell-style-name="ce1540"/>
        <table:table-column table:style-name="co10" table:default-cell-style-name="ce1540"/>
        <table:table-column table:style-name="co60" table:default-cell-style-name="ce1801"/>
        <table:table-column table:style-name="co60" table:default-cell-style-name="ce1593"/>
        <table:table-column table:style-name="co13" table:default-cell-style-name="ce1801"/>
        <table:table-column table:style-name="co35" table:default-cell-style-name="ce1801"/>
        <table:table-column table:style-name="co60" table:default-cell-style-name="ce1801"/>
        <table:table-column table:style-name="co34" table:default-cell-style-name="ce1801"/>
        <table:table-column table:style-name="co60" table:default-cell-style-name="ce1801"/>
        <table:table-column table:style-name="co70" table:default-cell-style-name="ce1593"/>
        <table:table-column table:style-name="co61" table:default-cell-style-name="ce1801"/>
        <table:table-column table:style-name="co31" table:default-cell-style-name="ce1593"/>
        <table:table-column table:style-name="co61" table:default-cell-style-name="ce1801"/>
        <table:table-column table:style-name="co96" table:default-cell-style-name="ce1801"/>
        <table:table-column table:style-name="co97" table:default-cell-style-name="ce1801"/>
        <table:table-column table:style-name="co28" table:default-cell-style-name="ce1801"/>
        <table:table-column table:style-name="co60" table:default-cell-style-name="ce1801"/>
        <table:table-column table:style-name="co70" table:default-cell-style-name="ce1801"/>
        <table:table-column table:style-name="co74" table:default-cell-style-name="ce1801"/>
        <table:table-column table:style-name="co61" table:default-cell-style-name="ce1801"/>
        <table:table-column table:style-name="co57" table:default-cell-style-name="ce1593"/>
        <table:table-column table:style-name="co56" table:number-columns-repeated="2" table:default-cell-style-name="ce1593"/>
        <table:table-column table:style-name="co7" table:number-columns-repeated="996" table:default-cell-style-name="Default"/>
        <table:table-row table:style-name="ro45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594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899"/>
          <table:table-cell table:style-name="ce2805"/>
          <table:table-cell table:style-name="ce2140"/>
          <table:table-cell table:style-name="ce2155"/>
          <table:table-cell table:style-name="ce2193" office:value-type="string" calcext:value-type="string" table:number-columns-spanned="2" table:number-rows-spanned="1">
            <text:p>2INC</text:p>
          </table:table-cell>
          <table:covered-table-cell table:style-name="ce2199"/>
          <table:table-cell table:style-name="ce2213" table:number-columns-spanned="2" table:number-rows-spanned="1"/>
          <table:covered-table-cell table:style-name="Default"/>
          <table:table-cell table:style-name="ce2402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96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596"/>
          <table:table-cell table:style-name="ce2877"/>
          <table:table-cell table:style-name="ce1941"/>
          <table:table-cell table:style-name="ce2018"/>
          <table:table-cell table:style-name="ce274"/>
          <table:table-cell table:style-name="ce2018"/>
          <table:table-cell table:style-name="ce274"/>
          <table:table-cell table:style-name="ce1853"/>
          <table:table-cell table:style-name="ce1861"/>
          <table:table-cell table:style-name="ce1853"/>
          <table:table-cell table:style-name="ce1861"/>
          <table:table-cell table:style-name="ce2900"/>
          <table:table-cell table:style-name="ce2806"/>
          <table:table-cell table:style-name="ce2141"/>
          <table:table-cell table:style-name="ce2156"/>
          <table:table-cell table:style-name="ce2835" table:number-columns-spanned="2" table:number-rows-spanned="1"/>
          <table:covered-table-cell table:style-name="ce2835"/>
          <table:table-cell table:style-name="ce2835" table:number-columns-spanned="2" table:number-rows-spanned="1"/>
          <table:covered-table-cell table:style-name="ce2217"/>
          <table:table-cell table:style-name="ce3349"/>
          <table:covered-table-cell table:style-name="ce2670"/>
          <table:covered-table-cell table:style-name="ce2286"/>
          <table:table-cell table:number-columns-repeated="996"/>
        </table:table-row>
        <table:table-row table:style-name="ro46">
          <table:table-cell table:style-name="ce1490"/>
          <table:table-cell table:style-name="ce1543" office:value-type="string" calcext:value-type="string">
            <text:p><text:s text:c="19"/>ISTITUTI SUPERIORI <text:s text:c="19"/>DELLE VALLI DI NON E SOLE</text:p>
          </table:table-cell>
          <table:table-cell table:style-name="ce1490"/>
          <table:table-cell table:style-name="ce1600" office:value-type="string" calcext:value-type="string">
            <text:p>Gr. Classe COVID</text:p>
          </table:table-cell>
          <table:table-cell table:style-name="ce2787" office:value-type="string" calcext:value-type="string" table:number-columns-spanned="2" table:number-rows-spanned="1">
            <text:p>Dionisi Aurora</text:p>
          </table:table-cell>
          <table:covered-table-cell table:style-name="ce2795"/>
          <table:table-cell table:style-name="ce2787" office:value-type="string" calcext:value-type="string" table:number-columns-spanned="2" table:number-rows-spanned="1">
            <text:p>Brugnara Roberto</text:p>
          </table:table-cell>
          <table:covered-table-cell table:style-name="ce1804"/>
          <table:table-cell table:style-name="ce2787" office:value-type="string" calcext:value-type="string" table:number-columns-spanned="2" table:number-rows-spanned="1">
            <text:p>Tranquillini Roberto</text:p>
          </table:table-cell>
          <table:covered-table-cell table:style-name="ce1804"/>
          <table:table-cell table:style-name="ce1654" office:value-type="string" calcext:value-type="string" table:number-columns-spanned="2" table:number-rows-spanned="1">
            <text:p>Pedrotti Alfons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Borghesi Francesco</text:p>
          </table:table-cell>
          <table:covered-table-cell table:style-name="ce1732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3289" office:value-type="string" calcext:value-type="string" table:number-columns-spanned="2" table:number-rows-spanned="1">
            <text:p>Cavattoni Maria Cristina</text:p>
          </table:table-cell>
          <table:covered-table-cell table:style-name="Default"/>
          <table:table-cell table:style-name="ce2580" table:number-columns-spanned="2" table:number-rows-spanned="1"/>
          <table:covered-table-cell table:style-name="ce2201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96"/>
        </table:table-row>
        <table:table-row table:style-name="ro15">
          <table:table-cell table:style-name="ce2677"/>
          <table:table-cell table:style-name="ce2341"/>
          <table:table-cell table:style-name="ce2677" table:number-columns-repeated="2"/>
          <table:table-cell table:style-name="ce2362" table:number-columns-repeated="2"/>
          <table:table-cell table:style-name="ce1777"/>
          <table:table-cell table:style-name="ce1805"/>
          <table:table-cell table:style-name="ce1777"/>
          <table:table-cell table:style-name="ce1805"/>
          <table:table-cell table:style-name="ce2362" table:number-columns-repeated="6"/>
          <table:table-cell table:style-name="ce2365"/>
          <table:table-cell table:style-name="ce2164"/>
          <table:table-cell table:style-name="ce3012"/>
          <table:table-cell table:style-name="ce3024"/>
          <table:table-cell table:style-name="ce2078"/>
          <table:table-cell table:style-name="ce2080"/>
          <table:table-cell table:style-name="ce2246"/>
          <table:table-cell table:style-name="ce2365"/>
          <table:table-cell table:style-name="ce2164"/>
          <table:table-cell table:style-name="ce2313" table:number-columns-repeated="993"/>
          <table:table-cell table:number-columns-repeated="3"/>
        </table:table-row>
        <table:table-row table:style-name="ro9">
          <table:table-cell table:style-name="ce2680"/>
          <table:table-cell table:style-name="ce1526"/>
          <table:table-cell table:style-name="ce2680"/>
          <table:table-cell table:style-name="ce2697"/>
          <table:table-cell table:style-name="ce1658" office:value-type="float" office:value="46" calcext:value-type="float" table:number-columns-spanned="2" table:number-rows-spanned="1">
            <text:p>46</text:p>
          </table:table-cell>
          <table:covered-table-cell table:style-name="ce1658"/>
          <table:table-cell table:style-name="ce1658" office:value-type="float" office:value="47" calcext:value-type="float" table:number-columns-spanned="2" table:number-rows-spanned="1">
            <text:p>47</text:p>
          </table:table-cell>
          <table:covered-table-cell table:style-name="ce1658"/>
          <table:table-cell table:style-name="ce1658" office:value-type="float" office:value="48" calcext:value-type="float" table:number-columns-spanned="2" table:number-rows-spanned="1">
            <text:p>48</text:p>
          </table:table-cell>
          <table:covered-table-cell table:style-name="ce1658"/>
          <table:table-cell table:style-name="ce1658" office:value-type="float" office:value="49" calcext:value-type="float" table:number-columns-spanned="2" table:number-rows-spanned="1">
            <text:p>49</text:p>
          </table:table-cell>
          <table:covered-table-cell table:style-name="ce1658"/>
          <table:table-cell table:style-name="ce1658" office:value-type="float" office:value="50" calcext:value-type="float" table:number-columns-spanned="2" table:number-rows-spanned="1">
            <text:p>50</text:p>
          </table:table-cell>
          <table:covered-table-cell table:style-name="ce1658"/>
          <table:table-cell table:style-name="ce1715" table:number-columns-repeated="2"/>
          <table:table-cell table:style-name="ce1714"/>
          <table:table-cell table:style-name="ce1757"/>
          <table:table-cell table:style-name="ce468" office:value-type="string" calcext:value-type="string" table:number-columns-spanned="2" table:number-rows-spanned="1">
            <text:p>23.a.b.</text:p>
          </table:table-cell>
          <table:covered-table-cell table:style-name="ce3346"/>
          <table:table-cell table:style-name="ce468" table:number-columns-spanned="2" table:number-rows-spanned="1"/>
          <table:covered-table-cell table:style-name="ce2255"/>
          <table:table-cell table:style-name="ce1880"/>
          <table:table-cell table:style-name="ce1715" table:number-columns-repeated="2"/>
          <table:table-cell table:style-name="ce2313" table:number-columns-repeated="993"/>
          <table:table-cell table:number-columns-repeated="3"/>
        </table:table-row>
        <table:table-row table:style-name="ro15">
          <table:table-cell table:style-name="ce2677"/>
          <table:table-cell table:style-name="ce2341"/>
          <table:table-cell table:style-name="ce2677"/>
          <table:table-cell table:style-name="ce2697"/>
          <table:table-cell table:style-name="ce2362" table:number-columns-repeated="2"/>
          <table:table-cell table:style-name="ce1778"/>
          <table:table-cell table:style-name="ce1806"/>
          <table:table-cell table:style-name="ce1778"/>
          <table:table-cell table:style-name="ce1806"/>
          <table:table-cell table:style-name="ce2362" table:number-columns-repeated="6"/>
          <table:table-cell table:style-name="ce2365"/>
          <table:table-cell table:style-name="ce2164"/>
          <table:table-cell table:style-name="ce3342"/>
          <table:table-cell table:style-name="ce3347"/>
          <table:table-cell table:style-name="ce2362"/>
          <table:table-cell table:style-name="ce2634"/>
          <table:table-cell table:style-name="ce2246"/>
          <table:table-cell table:style-name="ce2365"/>
          <table:table-cell table:style-name="ce2164"/>
          <table:table-cell table:style-name="ce2313" table:number-columns-repeated="993"/>
          <table:table-cell table:number-columns-repeated="3"/>
        </table:table-row>
        <table:table-row table:style-name="ro47">
          <table:table-cell table:style-name="ce2681"/>
          <table:table-cell table:style-name="ce1546" office:value-type="string" calcext:value-type="string">
            <text:p>LICEO DI CLES </text:p>
          </table:table-cell>
          <table:table-cell table:style-name="ce2681"/>
          <table:table-cell table:style-name="ce3199"/>
          <table:table-cell table:style-name="ce1963"/>
          <table:table-cell table:style-name="ce3213"/>
          <table:table-cell table:style-name="ce3217"/>
          <table:table-cell table:style-name="ce3220"/>
          <table:table-cell table:style-name="ce3217"/>
          <table:table-cell table:style-name="ce3220"/>
          <table:table-cell table:style-name="ce3229"/>
          <table:table-cell table:style-name="ce3213"/>
          <table:table-cell table:style-name="ce3229"/>
          <table:table-cell table:style-name="ce3213"/>
          <table:table-cell table:style-name="ce3233"/>
          <table:table-cell table:style-name="ce3238"/>
          <table:table-cell table:style-name="ce3243"/>
          <table:table-cell table:style-name="ce3255"/>
          <table:table-cell table:style-name="ce3217"/>
          <table:table-cell table:style-name="ce1815"/>
          <table:table-cell table:style-name="ce1963"/>
          <table:table-cell table:style-name="ce1815"/>
          <table:table-cell table:style-name="ce1754"/>
          <table:table-cell table:style-name="ce2267" office:value-type="float" office:value="3" calcext:value-type="float">
            <text:p>3</text:p>
          </table:table-cell>
          <table:table-cell table:style-name="ce2848"/>
          <table:table-cell table:style-name="ce2313" table:number-columns-repeated="993"/>
          <table:table-cell table:number-columns-repeated="3"/>
        </table:table-row>
        <table:table-row table:style-name="ro21">
          <table:table-cell table:style-name="ce3187" office:value-type="float" office:value="49" calcext:value-type="float">
            <text:p>49</text:p>
          </table:table-cell>
          <table:table-cell table:style-name="ce3190" office:value-type="string" calcext:value-type="string">
            <text:p>B. Russell </text:p>
          </table:table-cell>
          <table:table-cell table:style-name="ce3187" office:value-type="float" office:value="50" calcext:value-type="float">
            <text:p>50</text:p>
          </table:table-cell>
          <table:table-cell table:style-name="ce3200" office:value-type="float" office:value="0" calcext:value-type="float">
            <text:p>0</text:p>
          </table:table-cell>
          <table:table-cell table:style-name="ce3210" office:value-type="float" office:value="15" calcext:value-type="float">
            <text:p>15</text:p>
          </table:table-cell>
          <table:table-cell table:style-name="ce3214"/>
          <table:table-cell table:style-name="ce3210" office:value-type="float" office:value="15" calcext:value-type="float">
            <text:p>15</text:p>
          </table:table-cell>
          <table:table-cell table:style-name="ce3221"/>
          <table:table-cell table:style-name="ce3210" office:value-type="float" office:value="15" calcext:value-type="float">
            <text:p>15</text:p>
          </table:table-cell>
          <table:table-cell table:style-name="ce3221"/>
          <table:table-cell table:style-name="ce3230"/>
          <table:table-cell table:style-name="ce3214"/>
          <table:table-cell table:style-name="ce3230"/>
          <table:table-cell table:style-name="ce3214"/>
          <table:table-cell table:style-name="ce3234" office:value-type="float" office:value="5" calcext:value-type="float">
            <text:p>5</text:p>
          </table:table-cell>
          <table:table-cell table:style-name="ce3239"/>
          <table:table-cell table:style-name="ce3248"/>
          <table:table-cell table:style-name="ce3260"/>
          <table:table-cell table:style-name="ce3231" office:value-type="float" office:value="5" calcext:value-type="float">
            <text:p>5</text:p>
          </table:table-cell>
          <table:table-cell table:style-name="ce3226"/>
          <table:table-cell table:style-name="ce3231"/>
          <table:table-cell table:style-name="ce3226"/>
          <table:table-cell table:style-name="ce2248"/>
          <table:table-cell table:style-name="ce3354"/>
          <table:table-cell table:style-name="ce2848" office:value-type="float" office:value="5" calcext:value-type="float">
            <text:p>5</text:p>
          </table:table-cell>
          <table:table-cell table:style-name="ce2313" table:number-columns-repeated="993"/>
          <table:table-cell table:number-columns-repeated="3"/>
        </table:table-row>
        <table:table-row table:style-name="ro16">
          <table:table-cell table:style-name="ce3188"/>
          <table:table-cell table:style-name="ce1568"/>
          <table:table-cell table:style-name="ce3196"/>
          <table:table-cell table:style-name="ce3201"/>
          <table:table-cell table:style-name="ce1876"/>
          <table:table-cell table:style-name="ce1743"/>
          <table:table-cell table:style-name="ce1961"/>
          <table:table-cell table:style-name="ce1780"/>
          <table:table-cell table:style-name="ce1897"/>
          <table:table-cell table:style-name="ce261"/>
          <table:table-cell table:style-name="ce1876"/>
          <table:table-cell table:style-name="ce1743"/>
          <table:table-cell table:style-name="ce1876"/>
          <table:table-cell table:style-name="ce1743"/>
          <table:table-cell table:style-name="ce2135"/>
          <table:table-cell table:style-name="ce3240"/>
          <table:table-cell table:style-name="ce3041"/>
          <table:table-cell table:style-name="ce2122"/>
          <table:table-cell table:style-name="ce1897"/>
          <table:table-cell table:style-name="ce1810"/>
          <table:table-cell table:style-name="ce1961"/>
          <table:table-cell table:style-name="ce1810"/>
          <table:table-cell table:style-name="ce3350"/>
          <table:table-cell table:style-name="ce3354"/>
          <table:table-cell table:style-name="ce2249"/>
          <table:table-cell table:style-name="ce2313" table:number-columns-repeated="993"/>
          <table:table-cell table:number-columns-repeated="3"/>
        </table:table-row>
        <table:table-row table:style-name="ro15">
          <table:table-cell table:style-name="ce2858"/>
          <table:table-cell table:style-name="ce1506"/>
          <table:table-cell table:style-name="ce3197"/>
          <table:table-cell table:style-name="ce3204"/>
          <table:table-cell table:style-name="ce1747" table:number-columns-repeated="2"/>
          <table:table-cell table:style-name="ce2082"/>
          <table:table-cell table:style-name="ce1987"/>
          <table:table-cell table:style-name="ce2315"/>
          <table:table-cell table:style-name="ce1987"/>
          <table:table-cell table:style-name="ce1747" table:number-columns-repeated="4"/>
          <table:table-cell table:style-name="ce2684"/>
          <table:table-cell table:style-name="ce2362"/>
          <table:table-cell table:style-name="ce1707"/>
          <table:table-cell table:style-name="ce2164"/>
          <table:table-cell table:style-name="ce2315"/>
          <table:table-cell table:style-name="ce2062"/>
          <table:table-cell table:style-name="ce1987"/>
          <table:table-cell table:style-name="ce2062"/>
          <table:table-cell table:style-name="ce2246"/>
          <table:table-cell table:style-name="ce2365"/>
          <table:table-cell table:style-name="ce2164"/>
          <table:table-cell table:style-name="ce2313" table:number-columns-repeated="993"/>
          <table:table-cell table:number-columns-repeated="3"/>
        </table:table-row>
        <table:table-row table:style-name="ro20">
          <table:table-cell table:style-name="ce1499"/>
          <table:table-cell table:style-name="ce3191" office:value-type="string" calcext:value-type="string">
            <text:p>I.T.E.T. </text:p>
          </table:table-cell>
          <table:table-cell table:style-name="ce1510"/>
          <table:table-cell table:style-name="ce3205"/>
          <table:table-cell table:style-name="ce1675"/>
          <table:table-cell table:style-name="ce1742"/>
          <table:table-cell table:style-name="ce3218"/>
          <table:table-cell table:style-name="ce3222"/>
          <table:table-cell table:style-name="ce3218"/>
          <table:table-cell table:style-name="ce3225"/>
          <table:table-cell table:style-name="ce1960"/>
          <table:table-cell table:style-name="ce1742"/>
          <table:table-cell table:style-name="ce1960"/>
          <table:table-cell table:style-name="ce1742"/>
          <table:table-cell table:style-name="ce3235"/>
          <table:table-cell table:style-name="ce3241"/>
          <table:table-cell table:style-name="ce2095"/>
          <table:table-cell table:style-name="ce2121"/>
          <table:table-cell table:style-name="ce3218"/>
          <table:table-cell table:style-name="ce3225"/>
          <table:table-cell table:style-name="ce260"/>
          <table:table-cell table:style-name="ce1836"/>
          <table:table-cell table:style-name="ce1754"/>
          <table:table-cell table:style-name="ce2844" office:value-type="float" office:value="2" calcext:value-type="float">
            <text:p>2</text:p>
          </table:table-cell>
          <table:table-cell table:style-name="ce2288"/>
          <table:table-cell table:style-name="ce3356" table:number-columns-repeated="993"/>
          <table:table-cell table:number-columns-repeated="3"/>
        </table:table-row>
        <table:table-row table:style-name="ro24">
          <table:table-cell table:style-name="ce3187" office:value-type="float" office:value="39" calcext:value-type="float">
            <text:p>39</text:p>
          </table:table-cell>
          <table:table-cell table:style-name="ce3192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3187" office:value-type="float" office:value="38" calcext:value-type="float">
            <text:p>38</text:p>
          </table:table-cell>
          <table:table-cell table:style-name="ce3200" office:value-type="float" office:value="1" calcext:value-type="float">
            <text:p>1</text:p>
          </table:table-cell>
          <table:table-cell table:style-name="ce3211"/>
          <table:table-cell table:style-name="ce3215"/>
          <table:table-cell table:style-name="ce3210"/>
          <table:table-cell table:style-name="ce3221"/>
          <table:table-cell table:style-name="ce3224"/>
          <table:table-cell table:style-name="ce3226"/>
          <table:table-cell table:style-name="ce3210" office:value-type="float" office:value="15" calcext:value-type="float">
            <text:p>15</text:p>
          </table:table-cell>
          <table:table-cell table:style-name="ce3215"/>
          <table:table-cell table:style-name="ce3231" office:value-type="float" office:value="15" calcext:value-type="float">
            <text:p>15</text:p>
          </table:table-cell>
          <table:table-cell table:style-name="ce3232"/>
          <table:table-cell table:style-name="ce3236" office:value-type="float" office:value="8" calcext:value-type="float">
            <text:p>8</text:p>
          </table:table-cell>
          <table:table-cell table:style-name="ce1944" office:value-type="float" office:value="1" calcext:value-type="float">
            <text:p>1</text:p>
          </table:table-cell>
          <table:table-cell table:style-name="ce3249"/>
          <table:table-cell table:style-name="ce3260"/>
          <table:table-cell table:style-name="ce3231" office:value-type="float" office:value="9" calcext:value-type="float">
            <text:p>9</text:p>
          </table:table-cell>
          <table:table-cell table:style-name="ce3226"/>
          <table:table-cell table:style-name="ce3231"/>
          <table:table-cell table:style-name="ce3226"/>
          <table:table-cell table:style-name="ce3350"/>
          <table:table-cell table:style-name="ce3354"/>
          <table:table-cell table:style-name="ce2848" office:value-type="float" office:value="8" calcext:value-type="float">
            <text:p>8</text:p>
          </table:table-cell>
          <table:table-cell table:style-name="ce2313" table:number-columns-repeated="993"/>
          <table:table-cell table:number-columns-repeated="3"/>
        </table:table-row>
        <table:table-row table:style-name="ro5">
          <table:table-cell table:style-name="ce3189"/>
          <table:table-cell table:style-name="ce3193"/>
          <table:table-cell table:style-name="ce3189"/>
          <table:table-cell table:style-name="ce3206"/>
          <table:table-cell table:style-name="ce3212"/>
          <table:table-cell table:style-name="ce3216"/>
          <table:table-cell table:style-name="ce3219"/>
          <table:table-cell table:style-name="ce3223"/>
          <table:table-cell table:style-name="ce3219"/>
          <table:table-cell table:style-name="ce3228"/>
          <table:table-cell table:style-name="ce3212"/>
          <table:table-cell table:style-name="ce3216"/>
          <table:table-cell table:style-name="ce3212"/>
          <table:table-cell table:style-name="ce3216"/>
          <table:table-cell table:style-name="ce3237" table:number-columns-repeated="2"/>
          <table:table-cell table:style-name="ce3251"/>
          <table:table-cell table:style-name="ce3262"/>
          <table:table-cell table:style-name="ce1961"/>
          <table:table-cell table:style-name="ce1810"/>
          <table:table-cell table:style-name="ce3223"/>
          <table:table-cell table:style-name="ce3228"/>
          <table:table-cell table:style-name="ce3353"/>
          <table:table-cell table:style-name="ce3355" table:number-columns-repeated="2"/>
          <table:table-cell table:style-name="ce2313" table:number-columns-repeated="993"/>
          <table:table-cell table:number-columns-repeated="3"/>
        </table:table-row>
        <table:table-row table:style-name="ro15">
          <table:table-cell table:style-name="ce2677"/>
          <table:table-cell table:style-name="ce2341"/>
          <table:table-cell table:style-name="ce2677"/>
          <table:table-cell table:style-name="ce2697"/>
          <table:table-cell table:style-name="ce2362" table:number-columns-repeated="2"/>
          <table:table-cell table:style-name="ce2824" table:number-columns-repeated="4"/>
          <table:table-cell table:style-name="ce2362" table:number-columns-repeated="6"/>
          <table:table-cell table:style-name="ce2365"/>
          <table:table-cell table:style-name="ce2164"/>
          <table:table-cell table:style-name="ce3012"/>
          <table:table-cell table:style-name="ce3024"/>
          <table:table-cell table:style-name="ce2362" table:number-columns-repeated="2"/>
          <table:table-cell table:style-name="ce2246"/>
          <table:table-cell table:style-name="ce2365"/>
          <table:table-cell table:style-name="ce2164"/>
          <table:table-cell table:style-name="ce2313" table:number-columns-repeated="993"/>
          <table:table-cell table:number-columns-repeated="3"/>
        </table:table-row>
        <table:table-row table:style-name="ro5">
          <table:table-cell table:style-name="ce1531"/>
          <table:table-cell table:style-name="ce3194"/>
          <table:table-cell table:style-name="ce1531"/>
          <table:table-cell table:style-name="ce2860"/>
          <table:table-cell table:style-name="ce1715" table:number-columns-repeated="2"/>
          <table:table-cell table:style-name="ce1799" table:number-columns-repeated="2"/>
          <table:table-cell table:style-name="ce1706"/>
          <table:table-cell table:style-name="ce1817"/>
          <table:table-cell table:style-name="ce1714"/>
          <table:table-cell table:style-name="ce1757"/>
          <table:table-cell table:style-name="ce2400" table:number-columns-spanned="2" table:number-rows-spanned="1"/>
          <table:covered-table-cell table:style-name="ce1715"/>
          <table:table-cell table:style-name="ce2150"/>
          <table:table-cell table:style-name="ce2809"/>
          <table:table-cell table:style-name="ce2150"/>
          <table:table-cell table:style-name="ce2166"/>
          <table:table-cell table:style-name="ce261"/>
          <table:table-cell table:style-name="ce1810"/>
          <table:table-cell table:style-name="ce1706"/>
          <table:table-cell table:style-name="ce1817"/>
          <table:table-cell table:style-name="ce2220"/>
          <table:table-cell table:style-name="ce2303"/>
          <table:table-cell table:style-name="ce1757"/>
          <table:table-cell table:style-name="ce2313" table:number-columns-repeated="993"/>
          <table:table-cell table:number-columns-repeated="3"/>
        </table:table-row>
        <table:table-row table:style-name="ro5">
          <table:table-cell table:style-name="ce1531"/>
          <table:table-cell table:style-name="Default"/>
          <table:table-cell table:style-name="ce1531"/>
          <table:table-cell table:style-name="ce2860"/>
          <table:table-cell table:style-name="ce1715" table:number-columns-repeated="2"/>
          <table:table-cell table:style-name="ce1929"/>
          <table:table-cell table:style-name="ce1810"/>
          <table:table-cell table:style-name="ce1929"/>
          <table:table-cell table:style-name="ce1810"/>
          <table:table-cell table:style-name="ce1714"/>
          <table:table-cell table:style-name="ce1757"/>
          <table:table-cell table:style-name="ce1715" table:number-columns-repeated="2"/>
          <table:table-cell table:style-name="ce2150"/>
          <table:table-cell table:style-name="ce2809"/>
          <table:table-cell table:style-name="ce2150"/>
          <table:table-cell table:style-name="ce2166"/>
          <table:table-cell table:style-name="ce3343"/>
          <table:table-cell table:style-name="ce1810"/>
          <table:table-cell table:style-name="ce3343"/>
          <table:table-cell table:style-name="ce1810"/>
          <table:table-cell table:style-name="ce2220"/>
          <table:table-cell table:style-name="ce2303" table:number-columns-repeated="2"/>
          <table:table-cell table:style-name="ce2313" table:number-columns-repeated="993"/>
          <table:table-cell table:number-columns-repeated="3"/>
        </table:table-row>
        <table:table-row table:style-name="ro5">
          <table:table-cell table:style-name="ce1533"/>
          <table:table-cell table:style-name="ce1572"/>
          <table:table-cell table:style-name="ce1533"/>
          <table:table-cell table:style-name="ce3207"/>
          <table:table-cell table:style-name="ce1717"/>
          <table:table-cell table:style-name="ce1760"/>
          <table:table-cell table:style-name="ce1714"/>
          <table:table-cell table:style-name="ce1743"/>
          <table:table-cell table:style-name="ce1995"/>
          <table:table-cell table:style-name="ce1757"/>
          <table:table-cell table:style-name="ce1995"/>
          <table:table-cell table:style-name="ce1757"/>
          <table:table-cell table:style-name="ce1995"/>
          <table:table-cell table:style-name="ce1757"/>
          <table:table-cell table:style-name="ce2112"/>
          <table:table-cell table:style-name="ce2137"/>
          <table:table-cell table:style-name="ce2153"/>
          <table:table-cell table:style-name="ce2168"/>
          <table:table-cell table:style-name="ce3344"/>
          <table:table-cell table:style-name="ce1743"/>
          <table:table-cell table:style-name="ce1715"/>
          <table:table-cell table:style-name="ce1757"/>
          <table:table-cell table:style-name="ce1536"/>
          <table:table-cell table:style-name="ce1721" table:number-columns-repeated="2"/>
          <table:table-cell table:style-name="ce2313" table:number-columns-repeated="993"/>
          <table:table-cell table:number-columns-repeated="3"/>
        </table:table-row>
        <table:table-row table:style-name="ro33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/>
          <table:table-cell table:style-name="ce3209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2113"/>
          <table:table-cell table:style-name="ce2138"/>
          <table:table-cell table:style-name="ce2154"/>
          <table:table-cell table:style-name="ce2169"/>
          <table:table-cell table:style-name="ce3345" office:value-type="float" office:value="14" calcext:value-type="float">
            <text:p>14</text:p>
          </table:table-cell>
          <table:table-cell table:style-name="ce3348"/>
          <table:table-cell table:style-name="ce3345"/>
          <table:table-cell table:style-name="ce3348"/>
          <table:table-cell table:style-name="ce1420"/>
          <table:table-cell table:style-name="ce2235" table:formula="of:=SUM([.X7:.X17])" office:value-type="float" office:value="5" calcext:value-type="float">
            <text:p>5</text:p>
          </table:table-cell>
          <table:table-cell table:style-name="ce2250" table:formula="of:=SUM([.Y5:.Y17])" office:value-type="float" office:value="13" calcext:value-type="float">
            <text:p>13</text:p>
          </table:table-cell>
          <table:table-cell table:number-columns-repeated="996"/>
        </table:table-row>
        <table:table-row table:style-name="ro8">
          <table:table-cell table:style-name="ce1536"/>
          <table:table-cell table:style-name="ce1574"/>
          <table:table-cell table:style-name="ce1536"/>
          <table:table-cell table:style-name="ce1650"/>
          <table:table-cell table:style-name="ce1721" table:number-columns-repeated="2"/>
          <table:table-cell table:number-columns-repeated="4"/>
          <table:table-cell table:style-name="ce1721" table:number-columns-repeated="8"/>
          <table:table-cell table:number-columns-repeated="4"/>
          <table:table-cell table:style-name="ce1721"/>
          <table:table-cell table:style-name="ce2139" table:number-columns-repeated="2"/>
          <table:table-cell table:number-columns-repeated="996"/>
        </table:table-row>
        <table:table-row table:style-name="ro11">
          <table:table-cell table:style-name="ce1537" table:formula="of:=SUM([.A7:.A19])" office:value-type="float" office:value="88" calcext:value-type="float">
            <text:p>88</text:p>
          </table:table-cell>
          <table:table-cell table:style-name="ce3195"/>
          <table:table-cell table:style-name="ce1537" table:formula="of:=SUM([.C7:.C19])" office:value-type="float" office:value="88" calcext:value-type="float">
            <text:p>88</text:p>
          </table:table-cell>
          <table:table-cell table:style-name="ce1651" table:formula="of:=SUM([.D7:.D19])" office:value-type="float" office:value="1" calcext:value-type="float">
            <text:p>1</text:p>
          </table:table-cell>
          <table:table-cell table:style-name="ce1880" table:number-columns-repeated="2"/>
          <table:table-cell table:style-name="ce1721" table:number-columns-repeated="4"/>
          <table:table-cell table:style-name="ce1880" table:number-columns-repeated="8"/>
          <table:table-cell table:style-name="ce1721" table:number-columns-repeated="4"/>
          <table:table-cell table:number-columns-repeated="2"/>
          <table:table-cell table:style-name="ce1801" table:number-columns-repeated="8"/>
          <table:table-cell table:style-name="ce1593" table:number-columns-repeated="5"/>
          <table:table-cell table:number-columns-repeated="984"/>
        </table:table-row>
        <table:table-row table:style-name="ro29">
          <table:table-cell table:style-name="ce1880"/>
          <table:table-cell/>
          <table:table-cell table:style-name="ce1880" table:number-columns-repeated="3"/>
          <table:table-cell/>
          <table:table-cell table:style-name="ce1880" table:number-columns-repeated="4"/>
          <table:table-cell table:number-columns-repeated="2"/>
          <table:table-cell table:style-name="ce1880" table:number-columns-repeated="2"/>
          <table:table-cell table:number-columns-repeated="4"/>
          <table:table-cell table:style-name="ce1536"/>
          <table:table-cell table:style-name="ce1880" table:number-columns-repeated="3"/>
          <table:table-cell table:number-columns-repeated="999"/>
        </table:table-row>
        <table:table-row table:style-name="ro5">
          <table:table-cell table:style-name="ce1801"/>
          <table:table-cell/>
          <table:table-cell table:style-name="ce1801" table:number-columns-repeated="2"/>
          <table:table-cell table:number-columns-repeated="8"/>
          <table:table-cell table:style-name="ce1880"/>
          <table:table-cell table:style-name="ce1801"/>
          <table:table-cell table:number-columns-repeated="4"/>
          <table:table-cell table:style-name="ce1880" table:number-columns-repeated="2"/>
          <table:table-cell table:number-columns-repeated="1001"/>
        </table:table-row>
        <table:table-row table:style-name="ro5" table:number-rows-repeated="1048552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12">
          <table:table-cell table:number-columns-repeated="1021"/>
        </table:table-row>
      </table:table>
      <table:table table:name="VALS_PRIMIERO" table:style-name="ta8">
        <office:forms form:automatic-focus="false" form:apply-design-mode="false"/>
        <table:table-column table:style-name="co99" table:default-cell-style-name="ce1540"/>
        <table:table-column table:style-name="co100" table:default-cell-style-name="ce1420"/>
        <table:table-column table:style-name="co99" table:default-cell-style-name="ce1540"/>
        <table:table-column table:style-name="co82" table:default-cell-style-name="ce1540"/>
        <table:table-column table:style-name="co86" table:default-cell-style-name="ce1540"/>
        <table:table-column table:style-name="co60" table:number-columns-repeated="2" table:default-cell-style-name="ce1801"/>
        <table:table-column table:style-name="co47" table:default-cell-style-name="ce1801"/>
        <table:table-column table:style-name="co94" table:default-cell-style-name="ce1593"/>
        <table:table-column table:style-name="co60" table:default-cell-style-name="ce2065"/>
        <table:table-column table:style-name="co97" table:default-cell-style-name="ce1801"/>
        <table:table-column table:style-name="co60" table:default-cell-style-name="ce1801"/>
        <table:table-column table:style-name="co70" table:default-cell-style-name="ce1593"/>
        <table:table-column table:style-name="co60" table:default-cell-style-name="ce1801"/>
        <table:table-column table:style-name="co39" table:default-cell-style-name="ce1593"/>
        <table:table-column table:style-name="co60" table:default-cell-style-name="ce1801"/>
        <table:table-column table:style-name="co67" table:default-cell-style-name="ce1593"/>
        <table:table-column table:style-name="co60" table:default-cell-style-name="ce2065"/>
        <table:table-column table:style-name="co71" table:default-cell-style-name="ce1801"/>
        <table:table-column table:style-name="co16" table:default-cell-style-name="ce1801"/>
        <table:table-column table:style-name="co31" table:default-cell-style-name="ce1801"/>
        <table:table-column table:style-name="co60" table:default-cell-style-name="ce1801"/>
        <table:table-column table:style-name="co74" table:default-cell-style-name="ce1801"/>
        <table:table-column table:style-name="co69" table:default-cell-style-name="ce1801"/>
        <table:table-column table:style-name="co59" table:default-cell-style-name="ce1801"/>
        <table:table-column table:style-name="co101" table:default-cell-style-name="ce1801"/>
        <table:table-column table:style-name="co102" table:default-cell-style-name="ce1801"/>
        <table:table-column table:style-name="co86" table:default-cell-style-name="ce1593"/>
        <table:table-column table:style-name="co103" table:default-cell-style-name="ce1593"/>
        <table:table-column table:style-name="co56" table:default-cell-style-name="ce1593"/>
        <table:table-column table:style-name="co7" table:number-columns-repeated="3" table:default-cell-style-name="ce2306"/>
        <table:table-column table:style-name="co7" table:number-columns-repeated="990" table:default-cell-style-name="Default"/>
        <table:table-row table:style-name="ro24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488"/>
          <table:table-cell table:style-name="ce1594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3060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1802"/>
          <table:table-cell table:style-name="ce1850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2213" office:value-type="string" calcext:value-type="string" table:number-columns-spanned="2" table:number-rows-spanned="1">
            <text:p>TI</text:p>
          </table:table-cell>
          <table:covered-table-cell table:style-name="ce2835"/>
          <table:table-cell table:style-name="ce3072" table:number-columns-spanned="2" table:number-rows-spanned="1"/>
          <table:covered-table-cell table:style-name="ce3076"/>
          <table:table-cell table:style-name="ce2086"/>
          <table:table-cell table:style-name="ce2805"/>
          <table:table-cell table:style-name="ce2140"/>
          <table:table-cell table:style-name="ce2155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193" office:value-type="string" calcext:value-type="string" table:number-columns-spanned="2" table:number-rows-spanned="1">
            <text:p>INC</text:p>
          </table:table-cell>
          <table:covered-table-cell table:style-name="ce2199"/>
          <table:table-cell table:style-name="ce2402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93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489"/>
          <table:table-cell table:style-name="ce1596"/>
          <table:table-cell table:style-name="ce1920"/>
          <table:table-cell table:style-name="ce1941"/>
          <table:table-cell table:style-name="ce2018"/>
          <table:table-cell table:style-name="ce274"/>
          <table:table-cell table:style-name="ce2018"/>
          <table:table-cell table:style-name="ce274"/>
          <table:table-cell table:style-name="ce3068" office:value-type="string" calcext:value-type="string">
            <text:p>PT</text:p>
          </table:table-cell>
          <table:table-cell table:style-name="ce2179" office:value-type="float" office:value="12" calcext:value-type="float">
            <text:p>12</text:p>
          </table:table-cell>
          <table:table-cell table:style-name="ce1853"/>
          <table:table-cell table:style-name="ce1861"/>
          <table:table-cell table:style-name="ce1002" table:number-columns-spanned="2" table:number-rows-spanned="1"/>
          <table:covered-table-cell table:style-name="ce1002"/>
          <table:table-cell table:style-name="ce2087"/>
          <table:table-cell table:style-name="ce2806"/>
          <table:table-cell table:style-name="ce2141"/>
          <table:table-cell table:style-name="ce2156"/>
          <table:table-cell table:style-name="ce3417" office:value-type="string" calcext:value-type="string" table:number-columns-spanned="2" table:number-rows-spanned="1">
            <text:p>TAD</text:p>
          </table:table-cell>
          <table:covered-table-cell table:style-name="ce1941"/>
          <table:table-cell table:style-name="ce3097" table:number-columns-spanned="2" table:number-rows-spanned="1"/>
          <table:covered-table-cell table:style-name="ce1941"/>
          <table:table-cell table:style-name="ce2758" office:value-type="string" calcext:value-type="string" table:number-columns-spanned="2" table:number-rows-spanned="1">
            <text:p>INC</text:p>
          </table:table-cell>
          <table:covered-table-cell table:style-name="ce1941"/>
          <table:table-cell table:style-name="ce1801"/>
          <table:covered-table-cell table:style-name="ce2670"/>
          <table:covered-table-cell table:style-name="ce2286"/>
          <table:table-cell table:number-columns-repeated="993"/>
        </table:table-row>
        <table:table-row table:style-name="ro48">
          <table:table-cell table:style-name="ce1490"/>
          <table:table-cell table:style-name="ce1543" office:value-type="string" calcext:value-type="string">
            <text:p><text:s text:c="18"/>ISTITUTI SUPERIORI <text:s text:c="19"/>DELLA VALSUGANA E PRIMIERO</text:p>
          </table:table-cell>
          <table:table-cell table:style-name="ce1490" table:number-columns-repeated="2"/>
          <table:table-cell table:style-name="ce1600" office:value-type="string" calcext:value-type="string">
            <text:p>Gr. Classe COVID</text:p>
          </table:table-cell>
          <table:table-cell table:style-name="ce1654" office:value-type="string" calcext:value-type="string" table:number-columns-spanned="2" table:number-rows-spanned="1">
            <text:p>Gianni Vergot</text:p>
          </table:table-cell>
          <table:covered-table-cell table:style-name="ce2722"/>
          <table:table-cell table:style-name="ce1654" office:value-type="string" calcext:value-type="string" table:number-columns-spanned="2" table:number-rows-spanned="1">
            <text:p>Chistè Cristina</text:p>
          </table:table-cell>
          <table:covered-table-cell table:style-name="ce1804"/>
          <table:table-cell table:style-name="ce1654" office:value-type="string" calcext:value-type="string" table:number-columns-spanned="2" table:number-rows-spanned="1">
            <text:p>Rossin Elena</text:p>
          </table:table-cell>
          <table:covered-table-cell table:style-name="ce1804"/>
          <table:table-cell table:style-name="ce1654" office:value-type="string" calcext:value-type="string" table:number-columns-spanned="2" table:number-rows-spanned="1">
            <text:p>Agolstini Enrico</text:p>
          </table:table-cell>
          <table:covered-table-cell table:style-name="ce1732"/>
          <table:table-cell table:style-name="ce1654" office:value-type="string" calcext:value-type="string" table:number-columns-spanned="2" table:number-rows-spanned="1">
            <text:p>Rigo Lorenzo</text:p>
          </table:table-cell>
          <table:covered-table-cell table:style-name="ce1732"/>
          <table:table-cell table:style-name="ce3074" table:number-columns-spanned="2" table:number-rows-spanned="1"/>
          <table:covered-table-cell table:style-name="ce3077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3094" office:value-type="string" calcext:value-type="string" table:number-columns-spanned="2" table:number-rows-spanned="1">
            <text:p>Casarin Giuseppe</text:p>
          </table:table-cell>
          <table:covered-table-cell table:style-name="ce3420"/>
          <table:table-cell table:style-name="ce3422" office:value-type="string" calcext:value-type="string" table:number-columns-spanned="2" table:number-rows-spanned="1">
            <text:p>Catoni Lorenzo</text:p>
          </table:table-cell>
          <table:covered-table-cell table:style-name="ce3420"/>
          <table:table-cell table:style-name="ce2580" office:value-type="string" calcext:value-type="string" table:number-columns-spanned="2" table:number-rows-spanned="1">
            <text:p>Ngunza Antonio Adao</text:p>
          </table:table-cell>
          <table:covered-table-cell table:style-name="ce3420"/>
          <table:table-cell table:style-name="ce2664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style-name="ce2677"/>
          <table:table-cell table:style-name="ce2341"/>
          <table:table-cell table:style-name="ce2677" table:number-columns-repeated="3"/>
          <table:table-cell table:style-name="ce2362" table:number-columns-repeated="2"/>
          <table:table-cell table:style-name="ce1777"/>
          <table:table-cell table:style-name="ce1805"/>
          <table:table-cell table:style-name="ce1777"/>
          <table:table-cell table:style-name="ce1805"/>
          <table:table-cell table:style-name="ce2362" table:number-columns-repeated="6"/>
          <table:table-cell table:style-name="ce2802"/>
          <table:table-cell table:style-name="ce2362"/>
          <table:table-cell table:style-name="ce2365"/>
          <table:table-cell table:style-name="ce2164"/>
          <table:table-cell table:style-name="ce2362" table:number-columns-repeated="9"/>
          <table:table-cell table:style-name="ce2313" table:number-columns-repeated="989"/>
          <table:table-cell table:number-columns-repeated="4"/>
        </table:table-row>
        <table:table-row table:style-name="ro9">
          <table:table-cell table:style-name="ce2680"/>
          <table:table-cell table:style-name="ce1526"/>
          <table:table-cell table:style-name="ce2680" table:number-columns-repeated="2"/>
          <table:table-cell table:style-name="ce2697"/>
          <table:table-cell table:style-name="ce1658" office:value-type="float" office:value="51" calcext:value-type="float" table:number-columns-spanned="2" table:number-rows-spanned="1">
            <text:p>51</text:p>
          </table:table-cell>
          <table:covered-table-cell table:style-name="ce1970"/>
          <table:table-cell table:style-name="ce1658" office:value-type="float" office:value="52" calcext:value-type="float" table:number-columns-spanned="2" table:number-rows-spanned="1">
            <text:p>52</text:p>
          </table:table-cell>
          <table:covered-table-cell table:style-name="ce1658"/>
          <table:table-cell table:style-name="ce1658" office:value-type="float" office:value="53" calcext:value-type="float" table:number-columns-spanned="2" table:number-rows-spanned="1">
            <text:p>53</text:p>
          </table:table-cell>
          <table:covered-table-cell table:style-name="ce1658"/>
          <table:table-cell table:style-name="ce1658" office:value-type="float" office:value="54" calcext:value-type="float" table:number-columns-spanned="2" table:number-rows-spanned="1">
            <text:p>54</text:p>
          </table:table-cell>
          <table:covered-table-cell table:style-name="ce1658"/>
          <table:table-cell table:style-name="ce1658" office:value-type="float" office:value="55" calcext:value-type="float" table:number-columns-spanned="2" table:number-rows-spanned="1">
            <text:p>55</text:p>
          </table:table-cell>
          <table:covered-table-cell table:style-name="ce1658"/>
          <table:table-cell table:style-name="ce1536"/>
          <table:table-cell table:style-name="ce3078"/>
          <table:table-cell table:style-name="ce3082"/>
          <table:table-cell table:style-name="ce1715"/>
          <table:table-cell table:style-name="ce1714"/>
          <table:table-cell table:style-name="ce1757"/>
          <table:table-cell table:style-name="ce468" office:value-type="string" calcext:value-type="string" table:number-columns-spanned="2" table:number-rows-spanned="1">
            <text:p>24.a.b</text:p>
          </table:table-cell>
          <table:covered-table-cell table:style-name="ce3346"/>
          <table:table-cell table:style-name="ce468" office:value-type="float" office:value="25" calcext:value-type="float" table:number-columns-spanned="2" table:number-rows-spanned="1">
            <text:p>25</text:p>
          </table:table-cell>
          <table:covered-table-cell table:style-name="ce3346"/>
          <table:table-cell table:style-name="ce468" office:value-type="float" office:value="26" calcext:value-type="float">
            <text:p>26</text:p>
          </table:table-cell>
          <table:table-cell table:style-name="ce3103"/>
          <table:table-cell table:style-name="ce1715" table:number-columns-repeated="3"/>
          <table:table-cell table:style-name="ce2313" table:number-columns-repeated="989"/>
          <table:table-cell table:number-columns-repeated="4"/>
        </table:table-row>
        <table:table-row table:style-name="ro15">
          <table:table-cell table:style-name="ce2677"/>
          <table:table-cell table:style-name="ce2341"/>
          <table:table-cell table:style-name="ce2677" table:number-columns-repeated="2"/>
          <table:table-cell table:style-name="ce2697"/>
          <table:table-cell table:style-name="ce2362" table:number-columns-repeated="2"/>
          <table:table-cell table:style-name="ce1778"/>
          <table:table-cell table:style-name="ce1806"/>
          <table:table-cell table:style-name="ce1778"/>
          <table:table-cell table:style-name="ce1806"/>
          <table:table-cell table:style-name="ce2362" table:number-columns-repeated="6"/>
          <table:table-cell table:style-name="ce2802"/>
          <table:table-cell table:style-name="ce2362"/>
          <table:table-cell table:style-name="ce2365"/>
          <table:table-cell table:style-name="ce2164"/>
          <table:table-cell table:style-name="ce3095" table:number-columns-repeated="6"/>
          <table:table-cell table:style-name="ce1745"/>
          <table:table-cell table:style-name="ce2362" table:number-columns-repeated="2"/>
          <table:table-cell table:style-name="ce2313" table:number-columns-repeated="989"/>
          <table:table-cell table:number-columns-repeated="4"/>
        </table:table-row>
        <table:table-row table:style-name="ro9">
          <table:table-cell table:style-name="ce3010"/>
          <table:table-cell table:style-name="ce2694" office:value-type="string" calcext:value-type="string">
            <text:p>ISTITUTO DI ISTRUZIONE DI PERGINE</text:p>
          </table:table-cell>
          <table:table-cell table:style-name="ce3010" table:number-columns-repeated="2"/>
          <table:table-cell table:style-name="ce1641"/>
          <table:table-cell table:style-name="ce1963"/>
          <table:table-cell table:style-name="ce1754"/>
          <table:table-cell table:style-name="ce1978"/>
          <table:table-cell table:style-name="ce1754"/>
          <table:table-cell table:style-name="ce1053"/>
          <table:table-cell table:style-name="ce2838"/>
          <table:table-cell table:style-name="ce1712"/>
          <table:table-cell table:style-name="ce1754"/>
          <table:table-cell table:style-name="ce1712"/>
          <table:table-cell table:style-name="ce1754"/>
          <table:table-cell table:style-name="ce1536" table:number-columns-repeated="2"/>
          <table:table-cell table:style-name="ce3083"/>
          <table:table-cell table:style-name="ce2808"/>
          <table:table-cell table:style-name="ce3091"/>
          <table:table-cell table:style-name="ce2576"/>
          <table:table-cell table:style-name="ce1792"/>
          <table:table-cell table:style-name="ce1815"/>
          <table:table-cell table:style-name="ce1792"/>
          <table:table-cell table:style-name="ce1815"/>
          <table:table-cell table:style-name="ce1792"/>
          <table:table-cell table:style-name="ce1815"/>
          <table:table-cell table:style-name="ce1754"/>
          <table:table-cell table:style-name="ce3110" office:value-type="float" office:value="2" calcext:value-type="float">
            <text:p>2</text:p>
          </table:table-cell>
          <table:table-cell table:style-name="ce2848"/>
          <table:table-cell table:style-name="ce3119" table:number-columns-repeated="2"/>
          <table:table-cell table:style-name="ce2313" table:number-columns-repeated="987"/>
          <table:table-cell table:number-columns-repeated="4"/>
        </table:table-row>
        <table:table-row table:style-name="ro5">
          <table:table-cell table:style-name="ce3011" office:value-type="float" office:value="47" calcext:value-type="float">
            <text:p>47</text:p>
          </table:table-cell>
          <table:table-cell table:style-name="ce3190" office:value-type="string" calcext:value-type="string">
            <text:p>M.Curie </text:p>
          </table:table-cell>
          <table:table-cell table:style-name="ce3011" office:value-type="float" office:value="42" calcext:value-type="float">
            <text:p>42</text:p>
          </table:table-cell>
          <table:table-cell table:style-name="ce3011"/>
          <table:table-cell table:style-name="ce3200" office:value-type="float" office:value="3" calcext:value-type="float">
            <text:p>3</text:p>
          </table:table-cell>
          <table:table-cell table:style-name="ce3210" office:value-type="float" office:value="15" calcext:value-type="float">
            <text:p>15</text:p>
          </table:table-cell>
          <table:table-cell table:style-name="ce1972"/>
          <table:table-cell table:style-name="ce3052" office:value-type="float" office:value="12" calcext:value-type="float">
            <text:p>12</text:p>
          </table:table-cell>
          <table:table-cell table:style-name="ce3232" office:value-type="string" calcext:value-type="string">
            <text:p>+3</text:p>
          </table:table-cell>
          <table:table-cell table:style-name="ce1054" office:value-type="float" office:value="15" calcext:value-type="float">
            <text:p>15</text:p>
          </table:table-cell>
          <table:table-cell table:style-name="ce1060"/>
          <table:table-cell table:style-name="ce3211"/>
          <table:table-cell table:style-name="ce3215"/>
          <table:table-cell table:style-name="ce3211"/>
          <table:table-cell table:style-name="ce3215"/>
          <table:table-cell table:style-name="ce3401" table:number-columns-repeated="2"/>
          <table:table-cell table:style-name="ce3084"/>
          <table:table-cell table:style-name="ce3088"/>
          <table:table-cell table:style-name="ce2150"/>
          <table:table-cell table:style-name="ce3088"/>
          <table:table-cell table:style-name="ce3231"/>
          <table:table-cell table:style-name="ce3226"/>
          <table:table-cell table:style-name="ce3210"/>
          <table:table-cell table:style-name="ce3226"/>
          <table:table-cell table:style-name="ce3210"/>
          <table:table-cell table:style-name="ce3226"/>
          <table:table-cell table:style-name="ce3108" office:value-type="string" calcext:value-type="string">
            <text:p>sc</text:p>
          </table:table-cell>
          <table:table-cell table:style-name="ce3111" office:value-type="float" office:value="1" calcext:value-type="float">
            <text:p>1</text:p>
          </table:table-cell>
          <table:table-cell table:style-name="ce2848"/>
          <table:table-cell table:style-name="ce2310" table:number-columns-repeated="2"/>
          <table:table-cell table:style-name="ce2313" table:number-columns-repeated="987"/>
          <table:table-cell table:number-columns-repeated="4"/>
        </table:table-row>
        <table:table-row table:style-name="ro5">
          <table:table-cell table:style-name="ce1524"/>
          <table:table-cell table:style-name="ce3018" office:value-type="string" calcext:value-type="string">
            <text:p>Sede Pergine</text:p>
          </table:table-cell>
          <table:table-cell table:style-name="ce3016"/>
          <table:table-cell table:style-name="ce3027" office:value-type="float" office:value="34" calcext:value-type="float">
            <text:p>34</text:p>
          </table:table-cell>
          <table:table-cell table:style-name="ce3030"/>
          <table:table-cell table:style-name="ce2830"/>
          <table:table-cell table:style-name="ce3051"/>
          <table:table-cell table:style-name="ce2830"/>
          <table:table-cell table:style-name="ce182"/>
          <table:table-cell table:style-name="ce1995"/>
          <table:table-cell table:style-name="ce3051"/>
          <table:table-cell table:style-name="ce1715"/>
          <table:table-cell table:style-name="ce1757"/>
          <table:table-cell table:style-name="ce1715"/>
          <table:table-cell table:style-name="ce1757"/>
          <table:table-cell table:style-name="ce1995" table:number-columns-repeated="2"/>
          <table:table-cell table:style-name="ce2111"/>
          <table:table-cell table:style-name="ce2809"/>
          <table:table-cell table:style-name="ce2150"/>
          <table:table-cell table:style-name="ce2166"/>
          <table:table-cell table:style-name="ce1780"/>
          <table:table-cell table:style-name="ce1810"/>
          <table:table-cell table:style-name="ce1780"/>
          <table:table-cell table:style-name="ce1810"/>
          <table:table-cell table:style-name="ce1780"/>
          <table:table-cell table:style-name="ce1810"/>
          <table:table-cell table:style-name="ce2248"/>
          <table:table-cell table:style-name="ce3112"/>
          <table:table-cell table:style-name="ce2237"/>
          <table:table-cell table:style-name="ce2313" table:number-columns-repeated="989"/>
          <table:table-cell table:number-columns-repeated="4"/>
        </table:table-row>
        <table:table-row table:style-name="ro5">
          <table:table-cell table:style-name="ce1524"/>
          <table:table-cell table:style-name="ce3018" office:value-type="string" calcext:value-type="string">
            <text:p>Sede Levico</text:p>
          </table:table-cell>
          <table:table-cell table:style-name="ce1531"/>
          <table:table-cell table:style-name="ce3027" office:value-type="float" office:value="8" calcext:value-type="float">
            <text:p>8</text:p>
          </table:table-cell>
          <table:table-cell table:style-name="ce3030"/>
          <table:table-cell table:style-name="ce1995"/>
          <table:table-cell table:style-name="ce1817"/>
          <table:table-cell table:style-name="ce1715"/>
          <table:table-cell table:style-name="ce182"/>
          <table:table-cell table:style-name="ce1995"/>
          <table:table-cell table:style-name="ce3051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82"/>
          <table:table-cell table:style-name="ce2126"/>
          <table:table-cell table:style-name="ce2809"/>
          <table:table-cell table:style-name="ce2148"/>
          <table:table-cell table:style-name="ce2166"/>
          <table:table-cell table:style-name="ce1780"/>
          <table:table-cell table:style-name="ce1810"/>
          <table:table-cell table:style-name="ce1780"/>
          <table:table-cell table:style-name="ce1810"/>
          <table:table-cell table:style-name="ce1780"/>
          <table:table-cell table:style-name="ce1810"/>
          <table:table-cell table:style-name="ce2237"/>
          <table:table-cell table:style-name="ce3113" table:number-columns-repeated="2"/>
          <table:table-cell table:style-name="ce2313" table:number-columns-repeated="989"/>
          <table:table-cell table:number-columns-repeated="4"/>
        </table:table-row>
        <table:table-row table:style-name="ro28">
          <table:table-cell table:style-name="ce2313"/>
          <table:table-cell table:style-name="ce1568"/>
          <table:table-cell table:style-name="ce2313" table:number-columns-repeated="2"/>
          <table:table-cell table:style-name="ce3032"/>
          <table:table-cell table:style-name="ce1897"/>
          <table:table-cell table:style-name="ce1811"/>
          <table:table-cell table:style-name="ce1876"/>
          <table:table-cell table:style-name="ce1743"/>
          <table:table-cell table:style-name="ce2830"/>
          <table:table-cell table:style-name="ce1992"/>
          <table:table-cell table:style-name="ce1876"/>
          <table:table-cell table:style-name="ce1743"/>
          <table:table-cell table:style-name="ce1876"/>
          <table:table-cell table:style-name="ce1743"/>
          <table:table-cell table:style-name="ce1876"/>
          <table:table-cell table:style-name="ce1743"/>
          <table:table-cell table:style-name="ce2135"/>
          <table:table-cell table:style-name="ce3240"/>
          <table:table-cell table:style-name="ce2096"/>
          <table:table-cell table:style-name="ce2122"/>
          <table:table-cell table:style-name="ce1780"/>
          <table:table-cell table:style-name="ce1810"/>
          <table:table-cell table:style-name="ce1780"/>
          <table:table-cell table:style-name="ce1810"/>
          <table:table-cell table:style-name="ce1780"/>
          <table:table-cell table:style-name="ce1810"/>
          <table:table-cell table:style-name="ce2237"/>
          <table:table-cell table:style-name="ce2249" table:number-columns-repeated="2"/>
          <table:table-cell table:style-name="ce2313" table:number-columns-repeated="989"/>
          <table:table-cell table:number-columns-repeated="4"/>
        </table:table-row>
        <table:table-row table:style-name="ro15">
          <table:table-cell table:style-name="ce2677"/>
          <table:table-cell table:style-name="ce2341"/>
          <table:table-cell table:style-name="ce2677" table:number-columns-repeated="2"/>
          <table:table-cell table:style-name="ce2697"/>
          <table:table-cell table:style-name="ce2362" table:number-columns-repeated="4"/>
          <table:table-cell table:style-name="ce3062"/>
          <table:table-cell table:style-name="ce1933"/>
          <table:table-cell table:style-name="ce2362" table:number-columns-repeated="6"/>
          <table:table-cell table:style-name="ce2802"/>
          <table:table-cell table:style-name="ce2362"/>
          <table:table-cell table:style-name="ce2365"/>
          <table:table-cell table:style-name="ce2164"/>
          <table:table-cell table:style-name="ce1933" table:number-columns-repeated="6"/>
          <table:table-cell table:style-name="ce1745"/>
          <table:table-cell table:style-name="ce3114"/>
          <table:table-cell table:style-name="ce2362"/>
          <table:table-cell table:style-name="ce2313" table:number-columns-repeated="989"/>
          <table:table-cell table:number-columns-repeated="4"/>
        </table:table-row>
        <table:table-row table:style-name="ro9">
          <table:table-cell table:style-name="ce2681"/>
          <table:table-cell table:style-name="ce2726" office:value-type="string" calcext:value-type="string">
            <text:p>ISTITUTO DI ISTRUZIONE DI BORGO </text:p>
          </table:table-cell>
          <table:table-cell table:style-name="ce2681" table:number-columns-repeated="2"/>
          <table:table-cell table:style-name="ce3033"/>
          <table:table-cell table:style-name="ce1792"/>
          <table:table-cell table:style-name="ce1815"/>
          <table:table-cell table:style-name="ce1712"/>
          <table:table-cell table:style-name="ce1754"/>
          <table:table-cell table:style-name="ce1893"/>
          <table:table-cell table:style-name="ce1910"/>
          <table:table-cell table:style-name="ce1963"/>
          <table:table-cell table:style-name="ce1815"/>
          <table:table-cell table:style-name="ce1963"/>
          <table:table-cell table:style-name="ce3070"/>
          <table:table-cell table:style-name="ce1712"/>
          <table:table-cell table:style-name="ce1754"/>
          <table:table-cell table:style-name="ce2109"/>
          <table:table-cell table:style-name="ce2808"/>
          <table:table-cell table:style-name="ce2755"/>
          <table:table-cell table:style-name="ce2576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1910"/>
          <table:table-cell table:style-name="ce1754"/>
          <table:table-cell table:style-name="ce2846" office:value-type="float" office:value="2" calcext:value-type="float">
            <text:p>2</text:p>
          </table:table-cell>
          <table:table-cell table:style-name="ce2848"/>
          <table:table-cell table:style-name="ce2313" table:number-columns-repeated="989"/>
          <table:table-cell table:number-columns-repeated="4"/>
        </table:table-row>
        <table:table-row table:style-name="ro49">
          <table:table-cell table:style-name="ce3013" office:value-type="float" office:value="39" calcext:value-type="float">
            <text:p>39</text:p>
          </table:table-cell>
          <table:table-cell table:style-name="ce3192" office:value-type="string" calcext:value-type="string">
            <text:p>A.Degasperi </text:p>
          </table:table-cell>
          <table:table-cell table:style-name="ce3013" office:value-type="float" office:value="42" calcext:value-type="float">
            <text:p>42</text:p>
          </table:table-cell>
          <table:table-cell table:style-name="ce3013"/>
          <table:table-cell table:style-name="ce2352" office:value-type="float" office:value="1" calcext:value-type="float">
            <text:p>1</text:p>
          </table:table-cell>
          <table:table-cell table:style-name="ce3221"/>
          <table:table-cell table:style-name="ce3226"/>
          <table:table-cell table:style-name="ce3056"/>
          <table:table-cell table:style-name="ce3215"/>
          <table:table-cell table:style-name="ce3063"/>
          <table:table-cell table:style-name="ce3226"/>
          <table:table-cell table:style-name="ce3210" office:value-type="float" office:value="12" calcext:value-type="float">
            <text:p>12</text:p>
          </table:table-cell>
          <table:table-cell table:style-name="ce3069" office:value-type="float" office:value="3" calcext:value-type="float">
            <text:p>3</text:p>
          </table:table-cell>
          <table:table-cell table:style-name="ce3210" office:value-type="float" office:value="15" calcext:value-type="float">
            <text:p>15</text:p>
          </table:table-cell>
          <table:table-cell table:style-name="ce3252" office:value-type="string" calcext:value-type="string">
            <text:p>+1</text:p>
          </table:table-cell>
          <table:table-cell table:style-name="ce3211"/>
          <table:table-cell table:style-name="ce3215"/>
          <table:table-cell table:style-name="ce3085" office:value-type="float" office:value="12" calcext:value-type="float">
            <text:p>12</text:p>
          </table:table-cell>
          <table:table-cell table:style-name="ce1972" office:value-type="float" office:value="1" calcext:value-type="float">
            <text:p>1</text:p>
          </table:table-cell>
          <table:table-cell table:style-name="ce3092" office:value-type="float" office:value="3" calcext:value-type="float">
            <text:p>3</text:p>
          </table:table-cell>
          <table:table-cell table:style-name="ce3088"/>
          <table:table-cell table:style-name="ce3231" office:value-type="float" office:value="12" calcext:value-type="float">
            <text:p>12</text:p>
          </table:table-cell>
          <table:table-cell table:style-name="ce3069" office:value-type="float" office:value="3" calcext:value-type="float">
            <text:p>3</text:p>
          </table:table-cell>
          <table:table-cell table:style-name="ce3221"/>
          <table:table-cell table:style-name="ce3226"/>
          <table:table-cell table:style-name="ce3221"/>
          <table:table-cell table:style-name="ce3226"/>
          <table:table-cell table:style-name="ce1754"/>
          <table:table-cell table:style-name="ce3113"/>
          <table:table-cell table:style-name="ce2848" office:value-type="float" office:value="9" calcext:value-type="float">
            <text:p>9</text:p>
          </table:table-cell>
          <table:table-cell table:style-name="ce2313" table:number-columns-repeated="989"/>
          <table:table-cell table:number-columns-repeated="4"/>
        </table:table-row>
        <table:table-row table:style-name="ro28">
          <table:table-cell table:style-name="ce3188"/>
          <table:table-cell table:style-name="ce1568"/>
          <table:table-cell table:style-name="ce3188" table:number-columns-repeated="2"/>
          <table:table-cell table:style-name="ce3032"/>
          <table:table-cell table:style-name="ce1780"/>
          <table:table-cell table:style-name="ce1810"/>
          <table:table-cell table:style-name="ce261"/>
          <table:table-cell table:style-name="ce1743"/>
          <table:table-cell table:style-name="ce3064"/>
          <table:table-cell table:style-name="ce1810"/>
          <table:table-cell table:style-name="ce1897"/>
          <table:table-cell table:style-name="ce1743"/>
          <table:table-cell table:style-name="ce1897"/>
          <table:table-cell table:style-name="ce1743"/>
          <table:table-cell table:style-name="ce261"/>
          <table:table-cell table:style-name="ce1743"/>
          <table:table-cell table:style-name="ce3086"/>
          <table:table-cell table:style-name="ce3240"/>
          <table:table-cell table:style-name="ce2096"/>
          <table:table-cell table:style-name="ce2122"/>
          <table:table-cell table:style-name="ce1780"/>
          <table:table-cell table:style-name="ce1810"/>
          <table:table-cell table:style-name="ce1780"/>
          <table:table-cell table:style-name="ce1810"/>
          <table:table-cell table:style-name="ce1780"/>
          <table:table-cell table:style-name="ce1810"/>
          <table:table-cell table:style-name="ce2237"/>
          <table:table-cell table:style-name="ce2249"/>
          <table:table-cell table:style-name="ce2288"/>
          <table:table-cell table:style-name="ce2313" table:number-columns-repeated="989"/>
          <table:table-cell table:number-columns-repeated="4"/>
        </table:table-row>
        <table:table-row table:style-name="ro15">
          <table:table-cell table:style-name="ce3014"/>
          <table:table-cell table:style-name="ce1506"/>
          <table:table-cell table:style-name="ce3014" table:number-columns-repeated="2"/>
          <table:table-cell table:style-name="ce3037"/>
          <table:table-cell table:style-name="ce1933" table:number-columns-repeated="2"/>
          <table:table-cell table:style-name="ce1747" table:number-columns-repeated="2"/>
          <table:table-cell table:style-name="ce3062"/>
          <table:table-cell table:style-name="ce1933"/>
          <table:table-cell table:style-name="ce1747" table:number-columns-repeated="6"/>
          <table:table-cell table:style-name="ce2803"/>
          <table:table-cell table:style-name="ce2362"/>
          <table:table-cell table:style-name="ce1707"/>
          <table:table-cell table:style-name="ce2164"/>
          <table:table-cell table:style-name="ce1933" table:number-columns-repeated="6"/>
          <table:table-cell table:style-name="ce1745"/>
          <table:table-cell table:style-name="ce3115"/>
          <table:table-cell table:style-name="ce3118"/>
          <table:table-cell table:style-name="ce2313" table:number-columns-repeated="989"/>
          <table:table-cell table:number-columns-repeated="4"/>
        </table:table-row>
        <table:table-row table:style-name="ro11">
          <table:table-cell table:style-name="ce3015"/>
          <table:table-cell table:style-name="ce1546" office:value-type="string" calcext:value-type="string">
            <text:p>I.C. DEL PRIMIERO</text:p>
          </table:table-cell>
          <table:table-cell table:style-name="ce3015" table:number-columns-repeated="2"/>
          <table:table-cell table:style-name="ce3376"/>
          <table:table-cell table:style-name="ce1675"/>
          <table:table-cell table:style-name="ce1742"/>
          <table:table-cell table:style-name="ce1675"/>
          <table:table-cell table:style-name="ce1742"/>
          <table:table-cell table:style-name="ce3066"/>
          <table:table-cell table:style-name="ce1910"/>
          <table:table-cell table:style-name="ce1675"/>
          <table:table-cell table:style-name="ce1742"/>
          <table:table-cell table:style-name="ce1675"/>
          <table:table-cell table:style-name="ce1742"/>
          <table:table-cell table:style-name="ce1675"/>
          <table:table-cell table:style-name="ce1742"/>
          <table:table-cell table:style-name="ce2108"/>
          <table:table-cell table:style-name="ce3241"/>
          <table:table-cell table:style-name="ce2095"/>
          <table:table-cell table:style-name="ce2121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1910"/>
          <table:table-cell table:style-name="ce1880"/>
          <table:table-cell table:style-name="ce3116"/>
          <table:table-cell table:style-name="ce2288"/>
          <table:table-cell table:style-name="ce2313" table:number-columns-repeated="989"/>
          <table:table-cell table:number-columns-repeated="4"/>
        </table:table-row>
        <table:table-row table:style-name="ro5">
          <table:table-cell table:style-name="ce3016" office:value-type="float" office:value="15" calcext:value-type="float">
            <text:p>15</text:p>
          </table:table-cell>
          <table:table-cell table:style-name="ce3019" office:value-type="string" calcext:value-type="string">
            <text:p>I.T.E.Tcl. di Fiera di Primiero</text:p>
          </table:table-cell>
          <table:table-cell table:style-name="ce3016" office:value-type="float" office:value="16" calcext:value-type="float">
            <text:p>16</text:p>
          </table:table-cell>
          <table:table-cell table:style-name="ce3016"/>
          <table:table-cell table:style-name="ce3200" office:value-type="float" office:value="4" calcext:value-type="float">
            <text:p>4</text:p>
          </table:table-cell>
          <table:table-cell table:style-name="ce3221"/>
          <table:table-cell table:style-name="ce3226"/>
          <table:table-cell table:style-name="ce3057"/>
          <table:table-cell table:style-name="ce3215"/>
          <table:table-cell table:style-name="ce3063"/>
          <table:table-cell table:style-name="ce3226"/>
          <table:table-cell table:style-name="ce3057"/>
          <table:table-cell table:style-name="ce3215"/>
          <table:table-cell table:style-name="ce3057"/>
          <table:table-cell table:style-name="ce3215"/>
          <table:table-cell table:style-name="ce1675"/>
          <table:table-cell table:style-name="ce1742"/>
          <table:table-cell table:style-name="ce3087" office:value-type="float" office:value="16" calcext:value-type="float">
            <text:p>16</text:p>
          </table:table-cell>
          <table:table-cell table:style-name="ce1972" office:value-type="float" office:value="4" calcext:value-type="float">
            <text:p>4</text:p>
          </table:table-cell>
          <table:table-cell table:style-name="ce2150"/>
          <table:table-cell table:style-name="ce3088"/>
          <table:table-cell table:style-name="ce1706"/>
          <table:table-cell table:style-name="ce1817"/>
          <table:table-cell table:style-name="ce3210" office:value-type="float" office:value="15" calcext:value-type="float">
            <text:p>15</text:p>
          </table:table-cell>
          <table:table-cell table:style-name="ce3210" office:value-type="string" calcext:value-type="string">
            <text:p>+1</text:p>
          </table:table-cell>
          <table:table-cell table:style-name="ce3231" office:value-type="float" office:value="4" calcext:value-type="float">
            <text:p>4</text:p>
          </table:table-cell>
          <table:table-cell table:style-name="ce3104"/>
          <table:table-cell table:style-name="ce1880"/>
          <table:table-cell table:style-name="ce3117"/>
          <table:table-cell table:style-name="ce2848" office:value-type="float" office:value="16" calcext:value-type="float">
            <text:p>16</text:p>
          </table:table-cell>
          <table:table-cell table:style-name="ce2313" table:number-columns-repeated="989"/>
          <table:table-cell table:number-columns-repeated="4"/>
        </table:table-row>
        <table:table-row table:style-name="ro17">
          <table:table-cell table:style-name="ce3016"/>
          <table:table-cell table:style-name="ce3019"/>
          <table:table-cell table:style-name="ce3016" table:number-columns-repeated="2"/>
          <table:table-cell table:style-name="ce3200"/>
          <table:table-cell table:style-name="ce3221"/>
          <table:table-cell table:style-name="ce3226"/>
          <table:table-cell table:style-name="ce3057"/>
          <table:table-cell table:style-name="ce3215"/>
          <table:table-cell table:style-name="ce3063"/>
          <table:table-cell table:style-name="ce3226"/>
          <table:table-cell table:style-name="ce3057"/>
          <table:table-cell table:style-name="ce3215"/>
          <table:table-cell table:style-name="ce3057"/>
          <table:table-cell table:style-name="ce3215"/>
          <table:table-cell table:style-name="ce1675"/>
          <table:table-cell table:style-name="ce1742"/>
          <table:table-cell table:style-name="ce3087"/>
          <table:table-cell table:style-name="ce3088"/>
          <table:table-cell table:style-name="ce2150"/>
          <table:table-cell table:style-name="ce3088"/>
          <table:table-cell table:style-name="ce1929"/>
          <table:table-cell table:style-name="ce1910"/>
          <table:table-cell table:style-name="ce1929"/>
          <table:table-cell table:style-name="ce1910"/>
          <table:table-cell table:style-name="ce1929"/>
          <table:table-cell table:style-name="ce1910"/>
          <table:table-cell table:style-name="ce1880"/>
          <table:table-cell table:style-name="ce3117"/>
          <table:table-cell table:style-name="ce2848"/>
          <table:table-cell table:style-name="ce2313" table:number-columns-repeated="989"/>
          <table:table-cell table:number-columns-repeated="4"/>
        </table:table-row>
        <table:table-row table:style-name="ro5">
          <table:table-cell table:style-name="ce3016"/>
          <table:table-cell table:style-name="ce3369" office:value-type="string" calcext:value-type="string">
            <text:p>IC DEL PRIMIERO SM Canal San Bovo</text:p>
          </table:table-cell>
          <table:table-cell table:style-name="ce3016" table:number-columns-repeated="2"/>
          <table:table-cell table:style-name="ce3200"/>
          <table:table-cell table:style-name="ce3221"/>
          <table:table-cell table:style-name="ce3226"/>
          <table:table-cell table:style-name="ce3057"/>
          <table:table-cell table:style-name="ce3215"/>
          <table:table-cell table:style-name="ce3063"/>
          <table:table-cell table:style-name="ce3226"/>
          <table:table-cell table:style-name="ce3057"/>
          <table:table-cell table:style-name="ce3215"/>
          <table:table-cell table:style-name="ce3057"/>
          <table:table-cell table:style-name="ce3215"/>
          <table:table-cell table:style-name="ce1675"/>
          <table:table-cell table:style-name="ce1742"/>
          <table:table-cell table:style-name="ce3087"/>
          <table:table-cell table:style-name="ce3088"/>
          <table:table-cell table:style-name="ce2150"/>
          <table:table-cell table:style-name="ce3088"/>
          <table:table-cell table:style-name="ce1929"/>
          <table:table-cell table:style-name="ce1910"/>
          <table:table-cell table:style-name="ce1929"/>
          <table:table-cell table:style-name="ce1910"/>
          <table:table-cell table:style-name="ce3425" office:value-type="float" office:value="3" calcext:value-type="float">
            <text:p>3</text:p>
          </table:table-cell>
          <table:table-cell table:style-name="ce3429"/>
          <table:table-cell table:style-name="ce1880"/>
          <table:table-cell table:style-name="ce3117"/>
          <table:table-cell table:style-name="ce2848"/>
          <table:table-cell table:style-name="ce2313" table:number-columns-repeated="989"/>
          <table:table-cell table:number-columns-repeated="4"/>
        </table:table-row>
        <table:table-row table:style-name="ro5">
          <table:table-cell table:style-name="ce1531"/>
          <table:table-cell table:style-name="ce3369" office:value-type="string" calcext:value-type="string">
            <text:p>IC DEL PRIMIERO SM Transacqua</text:p>
          </table:table-cell>
          <table:table-cell table:style-name="ce1531" table:number-columns-repeated="2"/>
          <table:table-cell table:style-name="ce3039"/>
          <table:table-cell table:style-name="ce1706"/>
          <table:table-cell table:style-name="ce1817"/>
          <table:table-cell table:style-name="ce1714"/>
          <table:table-cell table:style-name="ce1757"/>
          <table:table-cell table:style-name="ce1706"/>
          <table:table-cell table:style-name="ce1817"/>
          <table:table-cell table:style-name="ce1714"/>
          <table:table-cell table:style-name="ce1757"/>
          <table:table-cell table:style-name="ce1714"/>
          <table:table-cell table:style-name="ce1757"/>
          <table:table-cell table:style-name="ce2830"/>
          <table:table-cell table:style-name="ce1757"/>
          <table:table-cell table:style-name="ce2111"/>
          <table:table-cell table:style-name="ce2166"/>
          <table:table-cell table:style-name="ce2150"/>
          <table:table-cell table:style-name="ce2166"/>
          <table:table-cell table:style-name="ce1706"/>
          <table:table-cell table:style-name="ce1817"/>
          <table:table-cell table:style-name="ce1706"/>
          <table:table-cell table:style-name="ce1817"/>
          <table:table-cell table:style-name="ce3426" office:value-type="float" office:value="9" calcext:value-type="float">
            <text:p>9</text:p>
          </table:table-cell>
          <table:table-cell table:style-name="ce3430"/>
          <table:table-cell table:style-name="ce1880"/>
          <table:table-cell table:style-name="ce3117"/>
          <table:table-cell table:style-name="ce2848"/>
          <table:table-cell table:number-columns-repeated="993"/>
        </table:table-row>
        <table:table-row table:style-name="ro32">
          <table:table-cell table:style-name="ce3017"/>
          <table:table-cell table:style-name="ce2313"/>
          <table:table-cell table:style-name="ce3017" table:number-columns-repeated="2"/>
          <table:table-cell table:style-name="ce3049"/>
          <table:table-cell table:style-name="ce1880" table:number-columns-repeated="3"/>
          <table:table-cell table:style-name="ce2220"/>
          <table:table-cell table:style-name="ce3067"/>
          <table:table-cell table:style-name="ce1880" table:number-columns-repeated="2"/>
          <table:table-cell table:style-name="ce2220"/>
          <table:table-cell table:style-name="ce1880"/>
          <table:table-cell table:style-name="ce2220"/>
          <table:table-cell table:style-name="ce1880"/>
          <table:table-cell table:style-name="ce2220"/>
          <table:table-cell table:style-name="ce3067"/>
          <table:table-cell table:style-name="ce1880"/>
          <table:table-cell table:style-name="ce1712"/>
          <table:table-cell table:style-name="ce1754"/>
          <table:table-cell table:style-name="ce1880" table:number-columns-repeated="6"/>
          <table:table-cell table:style-name="ce2220" table:number-columns-repeated="3"/>
          <table:table-cell table:style-name="ce2313" table:number-columns-repeated="989"/>
          <table:table-cell table:number-columns-repeated="4"/>
        </table:table-row>
        <table:table-row table:style-name="ro15">
          <table:table-cell table:style-name="ce3014"/>
          <table:table-cell table:style-name="ce1506"/>
          <table:table-cell table:style-name="ce3014" table:number-columns-repeated="2"/>
          <table:table-cell table:style-name="ce3037"/>
          <table:table-cell table:style-name="ce1933" table:number-columns-repeated="2"/>
          <table:table-cell table:style-name="ce1747" table:number-columns-repeated="2"/>
          <table:table-cell table:style-name="ce3062"/>
          <table:table-cell table:style-name="ce1933"/>
          <table:table-cell table:style-name="ce1747" table:number-columns-repeated="6"/>
          <table:table-cell table:style-name="ce2803"/>
          <table:table-cell table:style-name="ce2362"/>
          <table:table-cell table:style-name="ce1707"/>
          <table:table-cell table:style-name="ce2164"/>
          <table:table-cell table:style-name="ce1933" table:number-columns-repeated="6"/>
          <table:table-cell table:style-name="ce1745"/>
          <table:table-cell table:style-name="ce1747"/>
          <table:table-cell table:style-name="ce3118"/>
          <table:table-cell table:style-name="ce2313" table:number-columns-repeated="989"/>
          <table:table-cell table:number-columns-repeated="4"/>
        </table:table-row>
        <table:table-row table:style-name="ro5">
          <table:table-cell table:style-name="ce1531"/>
          <table:table-cell table:style-name="ce3021"/>
          <table:table-cell table:style-name="ce1531" table:number-columns-repeated="2"/>
          <table:table-cell table:style-name="ce3379"/>
          <table:table-cell table:style-name="ce1714"/>
          <table:table-cell table:style-name="ce1757"/>
          <table:table-cell table:style-name="ce1714"/>
          <table:table-cell table:style-name="ce1757"/>
          <table:table-cell table:style-name="ce1995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2828"/>
          <table:table-cell table:style-name="ce3079"/>
          <table:table-cell table:style-name="ce2111"/>
          <table:table-cell table:style-name="ce2809"/>
          <table:table-cell table:style-name="ce2150"/>
          <table:table-cell table:style-name="ce2166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754"/>
          <table:table-cell table:style-name="ce3116"/>
          <table:table-cell table:style-name="ce2288"/>
          <table:table-cell table:number-columns-repeated="993"/>
        </table:table-row>
        <table:table-row table:style-name="ro8">
          <table:table-cell table:style-name="ce1533"/>
          <table:table-cell table:style-name="ce1572"/>
          <table:table-cell table:style-name="ce1533" table:number-columns-repeated="2"/>
          <table:table-cell table:style-name="ce1641"/>
          <table:table-cell table:style-name="ce1792" table:number-columns-repeated="2"/>
          <table:table-cell table:style-name="ce1714"/>
          <table:table-cell table:style-name="ce1757"/>
          <table:table-cell table:style-name="ce1960"/>
          <table:table-cell table:style-name="ce1910"/>
          <table:table-cell table:style-name="ce1717"/>
          <table:table-cell table:style-name="ce1760"/>
          <table:table-cell table:style-name="ce1714"/>
          <table:table-cell table:style-name="ce1757"/>
          <table:table-cell table:style-name="ce1721"/>
          <table:table-cell table:style-name="ce1757"/>
          <table:table-cell table:style-name="ce2112"/>
          <table:table-cell table:style-name="ce2137"/>
          <table:table-cell table:style-name="ce2153"/>
          <table:table-cell table:style-name="ce2168"/>
          <table:table-cell table:style-name="ce1714"/>
          <table:table-cell table:style-name="ce1757"/>
          <table:table-cell table:style-name="ce1714"/>
          <table:table-cell table:style-name="ce1757"/>
          <table:table-cell table:style-name="ce1714"/>
          <table:table-cell table:style-name="ce1757"/>
          <table:table-cell table:style-name="ce1880"/>
          <table:table-cell table:style-name="ce3117"/>
          <table:table-cell table:style-name="ce2848"/>
          <table:table-cell/>
          <table:table-cell table:style-name="ce1721"/>
          <table:table-cell table:number-columns-repeated="991"/>
        </table:table-row>
        <table:table-row table:style-name="ro29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 table:number-columns-repeated="2"/>
          <table:table-cell table:style-name="ce164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289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2892"/>
          <table:table-cell table:style-name="ce2793" office:value-type="float" office:value="12" calcext:value-type="float">
            <text:p>12</text:p>
          </table:table-cell>
          <table:table-cell table:style-name="ce2720"/>
          <table:table-cell table:style-name="ce1900" office:value-type="float" office:value="18" calcext:value-type="float">
            <text:p>18</text:p>
          </table:table-cell>
          <table:table-cell table:style-name="ce1094" office:value-type="string" calcext:value-type="string">
            <text:p>+1e</text:p>
          </table:table-cell>
          <table:table-cell table:style-name="ce3075"/>
          <table:table-cell table:style-name="ce3080"/>
          <table:table-cell table:style-name="ce2113"/>
          <table:table-cell table:style-name="ce2138"/>
          <table:table-cell table:style-name="ce2154"/>
          <table:table-cell table:style-name="ce2169"/>
          <table:table-cell table:style-name="ce2198" office:value-type="float" office:value="12" calcext:value-type="float">
            <text:p>12</text:p>
          </table:table-cell>
          <table:table-cell table:style-name="ce1977" office:value-type="float" office:value="3" calcext:value-type="float">
            <text:p>3</text:p>
          </table:table-cell>
          <table:table-cell table:style-name="ce2198" office:value-type="float" office:value="18" calcext:value-type="float">
            <text:p>18</text:p>
          </table:table-cell>
          <table:table-cell table:style-name="ce3099" office:value-type="string" calcext:value-type="string">
            <text:p>+1e</text:p>
          </table:table-cell>
          <table:table-cell table:style-name="ce2198" office:value-type="float" office:value="4" calcext:value-type="float">
            <text:p>4</text:p>
          </table:table-cell>
          <table:table-cell table:style-name="ce3107"/>
          <table:table-cell table:style-name="ce3433"/>
          <table:table-cell table:style-name="ce3113" table:number-columns-repeated="2"/>
          <table:table-cell table:number-columns-repeated="993"/>
        </table:table-row>
        <table:table-row table:style-name="ro32">
          <table:table-cell table:style-name="ce1536"/>
          <table:table-cell table:style-name="ce1574"/>
          <table:table-cell table:style-name="ce1536"/>
          <table:table-cell table:style-name="ce1721"/>
          <table:table-cell table:style-name="ce1650"/>
          <table:table-cell table:style-name="ce1721" table:number-columns-repeated="17"/>
          <table:table-cell table:style-name="ce1536"/>
          <table:table-cell table:style-name="ce1721"/>
          <table:table-cell table:style-name="ce1536"/>
          <table:table-cell table:style-name="ce1721"/>
          <table:table-cell table:style-name="ce1536" table:number-columns-repeated="2"/>
          <table:table-cell table:style-name="ce1721" table:number-columns-repeated="3"/>
          <table:table-cell table:style-name="ce1880" table:number-columns-repeated="2"/>
          <table:table-cell table:style-name="ce1801" table:number-columns-repeated="7"/>
          <table:table-cell table:style-name="ce1593" table:number-columns-repeated="5"/>
          <table:table-cell table:number-columns-repeated="978"/>
        </table:table-row>
        <table:table-row table:style-name="ro9">
          <table:table-cell table:style-name="ce1537" table:formula="of:=SUM([.A8:.A27])" office:value-type="float" office:value="101" calcext:value-type="float">
            <text:p>101</text:p>
          </table:table-cell>
          <table:table-cell/>
          <table:table-cell table:style-name="ce1537" table:formula="of:=SUM([.C8:.C27])" office:value-type="float" office:value="100" calcext:value-type="float">
            <text:p>100</text:p>
          </table:table-cell>
          <table:table-cell table:style-name="ce1593"/>
          <table:table-cell table:style-name="ce1651" table:formula="of:=SUM([.E7:.E27])" office:value-type="float" office:value="8" calcext:value-type="float">
            <text:p>8</text:p>
          </table:table-cell>
          <table:table-cell table:number-columns-repeated="23"/>
          <table:table-cell table:style-name="ce2235" table:formula="of:=SUM([.AC7:.AC27])" office:value-type="float" office:value="5" calcext:value-type="float">
            <text:p>5</text:p>
          </table:table-cell>
          <table:table-cell table:style-name="ce2250" table:formula="of:=SUM([.AD8:.AD27])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number-columns-repeated="3"/>
          <table:table-cell table:style-name="ce1801"/>
          <table:table-cell table:number-columns-repeated="1019"/>
        </table:table-row>
        <table:table-row table:style-name="ro5" table:number-rows-repeated="104854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IEMME_FASSA" table:style-name="ta9">
        <office:forms form:automatic-focus="false" form:apply-design-mode="false"/>
        <table:table-column table:style-name="co79" table:default-cell-style-name="ce1540"/>
        <table:table-column table:style-name="co80" table:default-cell-style-name="ce1420"/>
        <table:table-column table:style-name="co79" table:default-cell-style-name="ce1540"/>
        <table:table-column table:style-name="co82" table:default-cell-style-name="ce1540"/>
        <table:table-column table:style-name="co81" table:default-cell-style-name="ce1540"/>
        <table:table-column table:style-name="co70" table:default-cell-style-name="ce1801"/>
        <table:table-column table:style-name="co28" table:default-cell-style-name="ce1801"/>
        <table:table-column table:style-name="co60" table:default-cell-style-name="ce1801"/>
        <table:table-column table:style-name="co61" table:default-cell-style-name="ce1801"/>
        <table:table-column table:style-name="co66" table:default-cell-style-name="ce1593"/>
        <table:table-column table:style-name="co104" table:default-cell-style-name="ce1593"/>
        <table:table-column table:style-name="co60" table:number-columns-repeated="2" table:default-cell-style-name="ce1593"/>
        <table:table-column table:style-name="co60" table:default-cell-style-name="ce1801"/>
        <table:table-column table:style-name="co60" table:default-cell-style-name="ce1593"/>
        <table:table-column table:style-name="co60" table:number-columns-repeated="4" table:default-cell-style-name="ce1801"/>
        <table:table-column table:style-name="co63" table:default-cell-style-name="ce1801"/>
        <table:table-column table:style-name="co65" table:default-cell-style-name="ce1801"/>
        <table:table-column table:style-name="co105" table:default-cell-style-name="ce1801"/>
        <table:table-column table:style-name="co51" table:default-cell-style-name="ce1801"/>
        <table:table-column table:style-name="co60" table:default-cell-style-name="ce1801"/>
        <table:table-column table:style-name="co10" table:default-cell-style-name="ce1801"/>
        <table:table-column table:style-name="co60" table:default-cell-style-name="ce1801"/>
        <table:table-column table:style-name="co16" table:default-cell-style-name="ce1801"/>
        <table:table-column table:style-name="co70" table:default-cell-style-name="ce1593"/>
        <table:table-column table:style-name="co106" table:default-cell-style-name="ce1593"/>
        <table:table-column table:style-name="co56" table:default-cell-style-name="ce1593"/>
        <table:table-column table:style-name="co7" table:number-columns-repeated="2" table:default-cell-style-name="ce2306"/>
        <table:table-column table:style-name="co107" table:default-cell-style-name="ce2306"/>
        <table:table-column table:style-name="co7" table:default-cell-style-name="ce2306"/>
        <table:table-column table:style-name="co7" table:number-columns-repeated="990" table:default-cell-style-name="Default"/>
        <table:table-row table:style-name="ro50">
          <table:table-cell table:style-name="ce1488" office:value-type="string" calcext:value-type="string" table:number-columns-spanned="1" table:number-rows-spanned="2">
            <text:p>ORE IRC 19-20</text:p>
          </table:table-cell>
          <table:table-cell table:style-name="ce1541" office:value-type="string" calcext:value-type="string" table:number-columns-spanned="1" table:number-rows-spanned="2">
            <text:p>ISTITUZIONI SCOLASTICHE</text:p>
          </table:table-cell>
          <table:table-cell table:style-name="ce1488" office:value-type="string" calcext:value-type="string" table:number-columns-spanned="1" table:number-rows-spanned="2">
            <text:p>ORE IRC 20-21</text:p>
          </table:table-cell>
          <table:table-cell table:style-name="ce1488"/>
          <table:table-cell table:style-name="ce1594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866" office:value-type="string" calcext:value-type="string" table:number-columns-spanned="2" table:number-rows-spanned="1">
            <text:p>TI</text:p>
          </table:table-cell>
          <table:covered-table-cell table:style-name="ce1940"/>
          <table:table-cell table:style-name="ce1089" office:value-type="string" calcext:value-type="string" table:number-columns-spanned="2" table:number-rows-spanned="1">
            <text:p>TI*</text:p>
          </table:table-cell>
          <table:covered-table-cell table:style-name="ce1089"/>
          <table:table-cell table:style-name="ce3518" table:number-columns-repeated="2"/>
          <table:table-cell table:style-name="ce1866" table:number-columns-spanned="2" table:number-rows-spanned="1"/>
          <table:covered-table-cell table:style-name="ce1903"/>
          <table:table-cell table:style-name="ce2899"/>
          <table:table-cell table:style-name="ce2805"/>
          <table:table-cell table:style-name="ce2140"/>
          <table:table-cell table:style-name="ce2155"/>
          <table:table-cell table:style-name="ce3534" office:value-type="string" calcext:value-type="string" table:number-columns-spanned="2" table:number-rows-spanned="1">
            <text:p>contr.</text:p>
          </table:table-cell>
          <table:covered-table-cell table:style-name="ce3619"/>
          <table:table-cell table:style-name="ce1866" table:number-columns-spanned="2" table:number-rows-spanned="1"/>
          <table:covered-table-cell table:style-name="ce2199"/>
          <table:table-cell table:style-name="ce3627" office:value-type="string" calcext:value-type="string" table:number-columns-spanned="2" table:number-rows-spanned="1">
            <text:p>INC</text:p>
          </table:table-cell>
          <table:covered-table-cell table:style-name="ce3634"/>
          <table:table-cell table:style-name="ce1866" table:number-columns-spanned="2" table:number-rows-spanned="1"/>
          <table:covered-table-cell table:style-name="ce2199"/>
          <table:table-cell table:style-name="ce3641"/>
          <table:table-cell table:style-name="ce2669" office:value-type="string" calcext:value-type="string" table:number-columns-spanned="2" table:number-rows-spanned="2">
            <text:p>Organico funzionale</text:p>
          </table:table-cell>
          <table:covered-table-cell table:style-name="ce2285"/>
          <table:table-cell table:number-columns-repeated="994"/>
        </table:table-row>
        <table:table-row table:style-name="ro11">
          <table:covered-table-cell table:style-name="ce1489"/>
          <table:covered-table-cell table:style-name="ce1542"/>
          <table:covered-table-cell table:style-name="ce1489"/>
          <table:table-cell table:style-name="ce1489"/>
          <table:table-cell table:style-name="ce1596"/>
          <table:table-cell table:style-name="ce1818" office:value-type="string" calcext:value-type="string" table:number-columns-spanned="2" table:number-rows-spanned="1">
            <text:p>esonero completo</text:p>
          </table:table-cell>
          <table:covered-table-cell table:style-name="ce3468"/>
          <table:table-cell table:style-name="ce3473" office:value-type="string" calcext:value-type="string" table:number-columns-spanned="2" table:number-rows-spanned="1">
            <text:p>2bo</text:p>
          </table:table-cell>
          <table:covered-table-cell table:style-name="ce2217"/>
          <table:table-cell table:style-name="ce3484" office:value-type="string" calcext:value-type="string" table:number-columns-spanned="2" table:number-rows-spanned="1">
            <text:p><text:s/>esonero <text:s text:c="3"/>9 ore</text:p>
          </table:table-cell>
          <table:covered-table-cell table:style-name="ce2442"/>
          <table:table-cell table:style-name="ce3519" table:number-columns-repeated="2"/>
          <table:table-cell table:style-name="ce1853"/>
          <table:table-cell table:style-name="ce1861"/>
          <table:table-cell table:style-name="ce2900"/>
          <table:table-cell table:style-name="ce2806"/>
          <table:table-cell table:style-name="ce2141"/>
          <table:table-cell table:style-name="ce2156"/>
          <table:table-cell table:style-name="ce3535" office:value-type="string" calcext:value-type="string" table:number-columns-spanned="2" table:number-rows-spanned="1">
            <text:p>Dir.Scol</text:p>
          </table:table-cell>
          <table:covered-table-cell table:style-name="ce2595"/>
          <table:table-cell table:style-name="ce3417" office:value-type="string" calcext:value-type="string" table:number-columns-spanned="2" table:number-rows-spanned="1">
            <text:p>TAD</text:p>
          </table:table-cell>
          <table:covered-table-cell table:style-name="ce1941"/>
          <table:table-cell table:style-name="ce3628" office:value-type="string" calcext:value-type="string" table:number-columns-spanned="2" table:number-rows-spanned="1">
            <text:p>TAD</text:p>
          </table:table-cell>
          <table:covered-table-cell table:style-name="ce2217"/>
          <table:table-cell table:style-name="ce1866" table:number-columns-spanned="2" table:number-rows-spanned="1"/>
          <table:covered-table-cell table:style-name="ce1941"/>
          <table:table-cell table:style-name="ce1801"/>
          <table:covered-table-cell table:style-name="ce2670"/>
          <table:covered-table-cell table:style-name="ce2286"/>
          <table:table-cell table:number-columns-repeated="994"/>
        </table:table-row>
        <table:table-row table:style-name="ro30">
          <table:table-cell table:style-name="ce1490"/>
          <table:table-cell table:style-name="ce1543" office:value-type="string" calcext:value-type="string">
            <text:p><text:s text:c="18"/>ISTITUTI SUPERIORI <text:s text:c="16"/>FIEMME e FASSA</text:p>
          </table:table-cell>
          <table:table-cell table:style-name="ce1490" table:number-columns-repeated="2"/>
          <table:table-cell table:style-name="ce1600" office:value-type="string" calcext:value-type="string">
            <text:p>Gr. Classe COVID</text:p>
          </table:table-cell>
          <table:table-cell table:style-name="ce3462" office:value-type="string" calcext:value-type="string" table:number-columns-spanned="2" table:number-rows-spanned="1">
            <text:p>Malfer Michele</text:p>
          </table:table-cell>
          <table:covered-table-cell table:style-name="ce3469"/>
          <table:table-cell table:style-name="ce3462" office:value-type="string" calcext:value-type="string" table:number-columns-spanned="2" table:number-rows-spanned="1">
            <text:p>Cesare Bernard</text:p>
          </table:table-cell>
          <table:covered-table-cell table:style-name="ce2722"/>
          <table:table-cell table:style-name="ce3485" office:value-type="string" calcext:value-type="string" table:number-columns-spanned="2" table:number-rows-spanned="1">
            <text:p>Bravi Domenico</text:p>
          </table:table-cell>
          <table:covered-table-cell table:style-name="ce3492"/>
          <table:table-cell table:style-name="ce1654" table:number-columns-spanned="2" table:number-rows-spanned="1"/>
          <table:covered-table-cell table:style-name="ce1732"/>
          <table:table-cell table:style-name="ce1654" table:number-columns-spanned="2" table:number-rows-spanned="1"/>
          <table:covered-table-cell table:style-name="ce1732"/>
          <table:table-cell table:style-name="ce2088" office:value-type="string" calcext:value-type="string" table:number-columns-spanned="2" table:number-rows-spanned="1">
            <text:p>disponibilità</text:p>
          </table:table-cell>
          <table:covered-table-cell table:style-name="ce2117"/>
          <table:table-cell table:style-name="ce2142" office:value-type="string" calcext:value-type="string">
            <text:p>Residui PT-Pr</text:p>
          </table:table-cell>
          <table:table-cell table:style-name="ce2157" office:value-type="string" calcext:value-type="string">
            <text:p>Ore distacco</text:p>
          </table:table-cell>
          <table:table-cell table:style-name="ce3536" office:value-type="string" calcext:value-type="string" table:number-columns-spanned="2" table:number-rows-spanned="1">
            <text:p>non assegnato</text:p>
          </table:table-cell>
          <table:covered-table-cell table:style-name="ce3420"/>
          <table:table-cell table:style-name="ce3422" office:value-type="string" calcext:value-type="string" table:number-columns-spanned="2" table:number-rows-spanned="1">
            <text:p>Diakoviez Marcella</text:p>
          </table:table-cell>
          <table:covered-table-cell table:style-name="ce2201"/>
          <table:table-cell table:style-name="ce3629" office:value-type="string" calcext:value-type="string" table:number-columns-spanned="2" table:number-rows-spanned="1">
            <text:p>Serafini Linda</text:p>
          </table:table-cell>
          <table:covered-table-cell table:style-name="ce3420"/>
          <table:table-cell table:style-name="ce3638" table:number-columns-spanned="2" table:number-rows-spanned="1"/>
          <table:covered-table-cell table:style-name="ce2201"/>
          <table:table-cell table:style-name="ce3642"/>
          <table:table-cell table:style-name="ce2672" office:value-type="string" calcext:value-type="string">
            <text:p>Numero posti</text:p>
          </table:table-cell>
          <table:table-cell table:style-name="ce2287" office:value-type="string" calcext:value-type="string">
            <text:p>Ore residue</text:p>
          </table:table-cell>
          <table:table-cell table:number-columns-repeated="994"/>
        </table:table-row>
        <table:table-row table:style-name="ro15">
          <table:table-cell table:style-name="ce2849"/>
          <table:table-cell table:style-name="ce2938"/>
          <table:table-cell table:style-name="ce2849" table:number-columns-repeated="2"/>
          <table:table-cell table:style-name="ce1640"/>
          <table:table-cell table:style-name="ce2861"/>
          <table:table-cell table:style-name="ce2974"/>
          <table:table-cell table:style-name="ce3012"/>
          <table:table-cell table:style-name="ce3024"/>
          <table:table-cell table:style-name="ce2974"/>
          <table:table-cell table:style-name="ce2862"/>
          <table:table-cell table:style-name="ce2974" table:number-columns-repeated="2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3537"/>
          <table:table-cell table:style-name="ce3024"/>
          <table:table-cell table:style-name="ce2078"/>
          <table:table-cell table:style-name="ce2080"/>
          <table:table-cell table:style-name="ce3537"/>
          <table:table-cell table:style-name="ce3024"/>
          <table:table-cell table:style-name="ce2078"/>
          <table:table-cell table:style-name="ce2080"/>
          <table:table-cell table:style-name="ce3643"/>
          <table:table-cell table:style-name="ce2929"/>
          <table:table-cell table:style-name="ce2932"/>
          <table:table-cell table:style-name="ce2313" table:number-columns-repeated="994"/>
        </table:table-row>
        <table:table-row table:style-name="ro11">
          <table:table-cell table:style-name="ce1531"/>
          <table:table-cell table:style-name="ce2939"/>
          <table:table-cell table:style-name="ce1531" table:number-columns-repeated="2"/>
          <table:table-cell table:style-name="ce1640"/>
          <table:table-cell table:style-name="ce1658" office:value-type="float" office:value="56" calcext:value-type="float" table:number-columns-spanned="2" table:number-rows-spanned="1">
            <text:p>56</text:p>
          </table:table-cell>
          <table:covered-table-cell table:style-name="ce1658"/>
          <table:table-cell table:style-name="ce1658" office:value-type="float" office:value="57" calcext:value-type="float" table:number-columns-spanned="2" table:number-rows-spanned="1">
            <text:p>57</text:p>
          </table:table-cell>
          <table:covered-table-cell table:style-name="ce1970"/>
          <table:table-cell table:style-name="ce3486" office:value-type="float" office:value="100" calcext:value-type="float" table:number-columns-spanned="2" table:number-rows-spanned="1">
            <text:p>100</text:p>
          </table:table-cell>
          <table:covered-table-cell table:style-name="ce3486"/>
          <table:table-cell table:style-name="ce3029" table:number-columns-repeated="2"/>
          <table:table-cell table:style-name="ce2890"/>
          <table:table-cell table:style-name="ce2185"/>
          <table:table-cell table:style-name="ce2902"/>
          <table:table-cell table:style-name="ce2907"/>
          <table:table-cell table:style-name="ce2909"/>
          <table:table-cell table:style-name="ce2912"/>
          <table:table-cell table:style-name="ce3538" table:number-columns-spanned="2" table:number-rows-spanned="1"/>
          <table:covered-table-cell table:style-name="ce3620" office:value-type="float" office:value="101" calcext:value-type="float">
            <text:p>101</text:p>
          </table:covered-table-cell>
          <table:table-cell table:style-name="ce468" office:value-type="float" office:value="28" calcext:value-type="float" table:number-columns-spanned="2" table:number-rows-spanned="1">
            <text:p>28</text:p>
          </table:table-cell>
          <table:covered-table-cell table:style-name="Default"/>
          <table:table-cell table:style-name="ce3630" office:value-type="float" office:value="101" calcext:value-type="float" table:number-columns-spanned="2" table:number-rows-spanned="1">
            <text:p>101</text:p>
          </table:table-cell>
          <table:covered-table-cell table:style-name="ce3635"/>
          <table:table-cell table:style-name="ce2255" table:number-columns-repeated="2"/>
          <table:table-cell table:style-name="ce3644"/>
          <table:table-cell table:style-name="ce3646"/>
          <table:table-cell table:style-name="ce2933"/>
          <table:table-cell table:style-name="ce2313" table:number-columns-repeated="994"/>
        </table:table-row>
        <table:table-row table:style-name="ro15">
          <table:table-cell table:style-name="ce2849"/>
          <table:table-cell table:style-name="ce2938"/>
          <table:table-cell table:style-name="ce2849" table:number-columns-repeated="2"/>
          <table:table-cell table:style-name="ce1640"/>
          <table:table-cell table:style-name="ce2861"/>
          <table:table-cell table:style-name="ce2974"/>
          <table:table-cell table:style-name="ce3012"/>
          <table:table-cell table:style-name="ce3024"/>
          <table:table-cell table:style-name="ce2974"/>
          <table:table-cell table:style-name="ce2862"/>
          <table:table-cell table:style-name="ce2974" table:number-columns-repeated="2"/>
          <table:table-cell table:style-name="ce2861"/>
          <table:table-cell table:style-name="ce2862"/>
          <table:table-cell table:style-name="ce2901"/>
          <table:table-cell table:style-name="ce2906"/>
          <table:table-cell table:style-name="ce2908"/>
          <table:table-cell table:style-name="ce2911"/>
          <table:table-cell table:style-name="ce3537"/>
          <table:table-cell table:style-name="ce3024"/>
          <table:table-cell table:style-name="ce3537"/>
          <table:table-cell table:style-name="ce3024"/>
          <table:table-cell table:style-name="ce3537"/>
          <table:table-cell table:style-name="ce3024"/>
          <table:table-cell table:style-name="ce3537"/>
          <table:table-cell table:style-name="ce3024"/>
          <table:table-cell table:style-name="ce3643"/>
          <table:table-cell table:style-name="ce2929"/>
          <table:table-cell table:style-name="ce2932"/>
          <table:table-cell table:style-name="ce2313" table:number-columns-repeated="994"/>
        </table:table-row>
        <table:table-row table:style-name="ro51">
          <table:table-cell table:style-name="ce3444" office:value-type="float" office:value="35" calcext:value-type="float">
            <text:p>35</text:p>
          </table:table-cell>
          <table:table-cell table:style-name="ce1563" office:value-type="string" calcext:value-type="string">
            <text:p>ISTITUTO DI ISTRUZIONE DI CAVALESE <text:span text:style-name="T5">Weisse Rose</text:span><text:span text:style-name="T17"> </text:span><text:span text:style-name="T10">Rosa Bianca</text:span></text:p>
          </table:table-cell>
          <table:table-cell table:style-name="ce3455" office:value-type="float" office:value="33" calcext:value-type="float">
            <text:p>33</text:p>
          </table:table-cell>
          <table:table-cell table:style-name="ce3455"/>
          <table:table-cell table:style-name="ce3458"/>
          <table:table-cell table:style-name="ce3463"/>
          <table:table-cell table:style-name="ce1754"/>
          <table:table-cell table:style-name="ce1792"/>
          <table:table-cell table:style-name="ce2202"/>
          <table:table-cell table:style-name="ce1880"/>
          <table:table-cell table:style-name="ce1754"/>
          <table:table-cell table:style-name="ce1880" table:number-columns-repeated="2"/>
          <table:table-cell table:style-name="ce1712"/>
          <table:table-cell table:style-name="ce1754"/>
          <table:table-cell table:style-name="ce3523"/>
          <table:table-cell table:style-name="ce2808"/>
          <table:table-cell table:style-name="ce3527"/>
          <table:table-cell table:style-name="ce3531"/>
          <table:table-cell table:style-name="Default"/>
          <table:table-cell table:style-name="ce1811"/>
          <table:table-cell table:style-name="Default"/>
          <table:table-cell table:style-name="ce1811"/>
          <table:table-cell table:style-name="Default"/>
          <table:table-cell table:style-name="ce1811"/>
          <table:table-cell table:style-name="Default"/>
          <table:table-cell table:style-name="ce1811"/>
          <table:table-cell table:style-name="ce1880"/>
          <table:table-cell table:style-name="ce3647" office:value-type="float" office:value="2" calcext:value-type="float">
            <text:p>2</text:p>
          </table:table-cell>
          <table:table-cell table:style-name="ce2848" office:value-type="float" office:value="3" calcext:value-type="float">
            <text:p>3</text:p>
          </table:table-cell>
          <table:table-cell table:style-name="ce2313" table:number-columns-repeated="994"/>
        </table:table-row>
        <table:table-row table:style-name="ro5">
          <table:table-cell table:style-name="ce3445"/>
          <table:table-cell table:style-name="ce1564" office:value-type="string" calcext:value-type="string">
            <text:p>Sede Cavalese </text:p>
          </table:table-cell>
          <table:table-cell table:style-name="ce3456"/>
          <table:table-cell table:style-name="ce3456" office:value-type="float" office:value="21" calcext:value-type="float">
            <text:p>21</text:p>
          </table:table-cell>
          <table:table-cell table:style-name="ce3459" office:value-type="float" office:value="2" calcext:value-type="float">
            <text:p>2</text:p>
          </table:table-cell>
          <table:table-cell table:style-name="ce1840" office:value-type="float" office:value="15" calcext:value-type="float">
            <text:p>15</text:p>
          </table:table-cell>
          <table:table-cell table:style-name="ce2873"/>
          <table:table-cell table:style-name="ce3401"/>
          <table:table-cell table:style-name="ce3479"/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2126" office:value-type="float" office:value="6" calcext:value-type="float">
            <text:p>6</text:p>
          </table:table-cell>
          <table:table-cell table:style-name="ce1944" office:value-type="float" office:value="2" calcext:value-type="float">
            <text:p>2</text:p>
          </table:table-cell>
          <table:table-cell table:style-name="ce2150"/>
          <table:table-cell table:style-name="ce1840" office:value-type="float" office:value="15" calcext:value-type="float">
            <text:p>15</text:p>
          </table:table-cell>
          <table:table-cell table:style-name="ce3539" office:value-type="float" office:value="6" calcext:value-type="float">
            <text:p>6</text:p>
          </table:table-cell>
          <table:table-cell table:number-columns-repeated="2" table:style-name="ce3621" office:value-type="string" calcext:value-type="string">
            <text:p>(+1)</text:p>
          </table:table-cell>
          <table:table-cell table:style-name="ce1840" office:value-type="float" office:value="15" calcext:value-type="float">
            <text:p>15</text:p>
          </table:table-cell>
          <table:table-cell table:style-name="ce3631"/>
          <table:table-cell table:style-name="ce3636"/>
          <table:table-cell table:style-name="ce3631"/>
          <table:table-cell table:style-name="ce3636"/>
          <table:table-cell table:style-name="ce1712"/>
          <table:table-cell table:style-name="ce2303" table:number-columns-repeated="2"/>
          <table:table-cell table:style-name="ce2310"/>
          <table:table-cell table:style-name="ce2313" table:number-columns-repeated="993"/>
        </table:table-row>
        <table:table-row table:style-name="ro5">
          <table:table-cell table:style-name="ce1524"/>
          <table:table-cell table:style-name="ce1564" office:value-type="string" calcext:value-type="string">
            <text:p>Sede Predazzo </text:p>
          </table:table-cell>
          <table:table-cell table:style-name="ce3457"/>
          <table:table-cell table:style-name="ce3457" office:value-type="float" office:value="12" calcext:value-type="float">
            <text:p>12</text:p>
          </table:table-cell>
          <table:table-cell table:style-name="ce3459" office:value-type="float" office:value="1" calcext:value-type="float">
            <text:p>1</text:p>
          </table:table-cell>
          <table:table-cell table:style-name="ce1715"/>
          <table:table-cell table:style-name="ce1757"/>
          <table:table-cell table:style-name="ce1706" office:value-type="float" office:value="12" calcext:value-type="float">
            <text:p>12</text:p>
          </table:table-cell>
          <table:table-cell table:style-name="ce3401" office:value-type="string" calcext:value-type="string">
            <text:p>+1</text:p>
          </table:table-cell>
          <table:table-cell table:style-name="ce1715"/>
          <table:table-cell table:style-name="ce1757"/>
          <table:table-cell table:style-name="ce1715"/>
          <table:table-cell table:style-name="ce1757"/>
          <table:table-cell table:style-name="ce1715"/>
          <table:table-cell table:style-name="ce1757"/>
          <table:table-cell table:style-name="ce2126"/>
          <table:table-cell table:style-name="ce1944" office:value-type="float" office:value="1" calcext:value-type="float">
            <text:p>1</text:p>
          </table:table-cell>
          <table:table-cell table:style-name="ce2150"/>
          <table:table-cell table:style-name="ce2166"/>
          <table:table-cell table:style-name="ce3540"/>
          <table:table-cell table:style-name="ce1743"/>
          <table:table-cell table:style-name="ce3540"/>
          <table:table-cell table:style-name="ce1743"/>
          <table:table-cell table:style-name="ce3540"/>
          <table:table-cell table:style-name="ce1743"/>
          <table:table-cell table:style-name="ce3540"/>
          <table:table-cell table:style-name="ce1743"/>
          <table:table-cell table:style-name="ce1712"/>
          <table:table-cell table:style-name="ce2303" table:number-columns-repeated="2"/>
          <table:table-cell table:style-name="ce2313" table:number-columns-repeated="994"/>
        </table:table-row>
        <table:table-row table:style-name="ro34">
          <table:table-cell table:style-name="ce2345"/>
          <table:table-cell table:style-name="ce3449"/>
          <table:table-cell table:style-name="ce2345" table:number-columns-repeated="2"/>
          <table:table-cell table:style-name="ce3460"/>
          <table:table-cell table:style-name="ce1807"/>
          <table:table-cell table:style-name="ce1742"/>
          <table:table-cell table:style-name="ce260"/>
          <table:table-cell table:style-name="ce2313"/>
          <table:table-cell table:style-name="ce1807"/>
          <table:table-cell table:style-name="ce1742"/>
          <table:table-cell table:style-name="ce1807"/>
          <table:table-cell table:style-name="ce1742"/>
          <table:table-cell table:style-name="ce1807"/>
          <table:table-cell table:style-name="ce1742"/>
          <table:table-cell table:style-name="ce410"/>
          <table:table-cell table:style-name="ce3241"/>
          <table:table-cell table:style-name="ce2095"/>
          <table:table-cell table:style-name="ce2121"/>
          <table:table-cell table:style-name="ce3541"/>
          <table:table-cell table:style-name="ce1742"/>
          <table:table-cell table:style-name="ce3541"/>
          <table:table-cell table:style-name="ce1742"/>
          <table:table-cell table:style-name="ce3541"/>
          <table:table-cell table:style-name="ce1742"/>
          <table:table-cell table:style-name="ce3541"/>
          <table:table-cell table:style-name="ce1742"/>
          <table:table-cell table:style-name="ce1712"/>
          <table:table-cell table:style-name="ce2236" table:number-columns-repeated="2"/>
          <table:table-cell table:style-name="ce2313" table:number-columns-repeated="994"/>
        </table:table-row>
        <table:table-row table:style-name="ro15">
          <table:table-cell table:style-name="ce3446"/>
          <table:table-cell table:style-name="ce3450"/>
          <table:table-cell table:style-name="ce3446" table:number-columns-repeated="2"/>
          <table:table-cell table:style-name="ce3379"/>
          <table:table-cell table:style-name="ce3464"/>
          <table:table-cell table:style-name="ce3470"/>
          <table:table-cell table:style-name="ce3474"/>
          <table:table-cell table:style-name="ce3480"/>
          <table:table-cell table:style-name="ce3464"/>
          <table:table-cell table:style-name="ce3470"/>
          <table:table-cell table:style-name="ce3464" table:number-columns-repeated="3"/>
          <table:table-cell table:style-name="ce3470"/>
          <table:table-cell table:style-name="ce3524"/>
          <table:table-cell table:style-name="ce3464"/>
          <table:table-cell table:style-name="ce3528"/>
          <table:table-cell table:style-name="ce3470"/>
          <table:table-cell table:style-name="ce3542"/>
          <table:table-cell table:style-name="ce3470"/>
          <table:table-cell table:style-name="ce3542"/>
          <table:table-cell table:style-name="ce3470"/>
          <table:table-cell table:style-name="ce3542"/>
          <table:table-cell table:style-name="ce3470"/>
          <table:table-cell table:style-name="ce3542"/>
          <table:table-cell table:style-name="ce3470"/>
          <table:table-cell table:style-name="ce3464"/>
          <table:table-cell table:style-name="ce3648" table:number-columns-repeated="2"/>
          <table:table-cell table:style-name="ce2313" table:number-columns-repeated="994"/>
        </table:table-row>
        <table:table-row table:style-name="ro52">
          <table:table-cell table:style-name="ce2682"/>
          <table:table-cell table:style-name="ce3451" office:value-type="string" calcext:value-type="string">
            <text:p>SCOLA LADINA DE FASCIA <text:s text:c="16"/></text:p>
          </table:table-cell>
          <table:table-cell table:style-name="Default"/>
          <table:table-cell table:style-name="ce2685"/>
          <table:table-cell table:style-name="ce3458"/>
          <table:table-cell table:style-name="ce1712"/>
          <table:table-cell table:style-name="ce1754"/>
          <table:table-cell table:style-name="ce3475"/>
          <table:table-cell table:style-name="ce3481"/>
          <table:table-cell table:style-name="ce3475"/>
          <table:table-cell table:style-name="ce3481"/>
          <table:table-cell table:style-name="ce3475" table:number-columns-repeated="2"/>
          <table:table-cell table:style-name="ce3522"/>
          <table:table-cell table:style-name="ce3481"/>
          <table:table-cell table:style-name="ce3525" table:number-columns-repeated="2"/>
          <table:table-cell table:style-name="ce3527"/>
          <table:table-cell table:style-name="ce3532"/>
          <table:table-cell table:style-name="ce1712"/>
          <table:table-cell table:style-name="ce3622"/>
          <table:table-cell table:style-name="ce3522"/>
          <table:table-cell table:style-name="ce3481"/>
          <table:table-cell table:style-name="ce3522"/>
          <table:table-cell table:style-name="Default"/>
          <table:table-cell table:style-name="ce3522"/>
          <table:table-cell table:style-name="ce3481"/>
          <table:table-cell table:style-name="ce3645" office:value-type="string" calcext:value-type="string">
            <text:p>lad</text:p>
          </table:table-cell>
          <table:table-cell table:style-name="ce3649" office:value-type="float" office:value="1" calcext:value-type="float">
            <text:p>1</text:p>
          </table:table-cell>
          <table:table-cell table:style-name="ce3650" office:value-type="float" office:value="9" calcext:value-type="float">
            <text:p>9</text:p>
          </table:table-cell>
          <table:table-cell table:style-name="ce2313" table:number-columns-repeated="994"/>
        </table:table-row>
        <table:table-row table:style-name="ro8">
          <table:table-cell table:style-name="ce2682" office:value-type="float" office:value="23" calcext:value-type="float">
            <text:p>23</text:p>
          </table:table-cell>
          <table:table-cell table:style-name="ce3452" office:value-type="string" calcext:value-type="string">
            <text:p><text:span text:style-name="T18"> </text:span><text:span text:style-name="T19">LICEO e ISTITUTO d'ARTE</text:span></text:p>
          </table:table-cell>
          <table:table-cell table:style-name="ce2685" office:value-type="float" office:value="24" calcext:value-type="float">
            <text:p>24</text:p>
          </table:table-cell>
          <table:table-cell table:style-name="ce1524"/>
          <table:table-cell table:style-name="ce3458" office:value-type="float" office:value="1" calcext:value-type="float">
            <text:p>1</text:p>
          </table:table-cell>
          <table:table-cell table:style-name="ce3465"/>
          <table:table-cell table:style-name="ce1757"/>
          <table:table-cell table:style-name="ce1715"/>
          <table:table-cell table:style-name="ce1757"/>
          <table:table-cell table:style-name="ce1840" office:value-type="float" office:value="15" calcext:value-type="float">
            <text:p>15</text:p>
          </table:table-cell>
          <table:table-cell table:style-name="ce3493"/>
          <table:table-cell table:style-name="ce3520"/>
          <table:table-cell table:style-name="ce3521"/>
          <table:table-cell table:style-name="ce3520"/>
          <table:table-cell table:style-name="ce3521"/>
          <table:table-cell table:style-name="ce3526" office:value-type="float" office:value="9" calcext:value-type="float">
            <text:p>9</text:p>
          </table:table-cell>
          <table:table-cell table:style-name="ce1944" office:value-type="float" office:value="1" calcext:value-type="float">
            <text:p>1</text:p>
          </table:table-cell>
          <table:table-cell table:style-name="ce3530"/>
          <table:table-cell table:style-name="ce3533" office:value-type="float" office:value="15" calcext:value-type="float">
            <text:p>15</text:p>
          </table:table-cell>
          <table:table-cell table:style-name="ce3543" office:value-type="float" office:value="9" calcext:value-type="float">
            <text:p>9</text:p>
          </table:table-cell>
          <table:table-cell table:style-name="ce2645" office:value-type="string" calcext:value-type="string">
            <text:p>'(+2d)</text:p>
          </table:table-cell>
          <table:table-cell table:style-name="ce1715"/>
          <table:table-cell table:style-name="ce1757"/>
          <table:table-cell table:style-name="ce3632" office:value-type="string" calcext:value-type="string">
            <text:p>+1</text:p>
          </table:table-cell>
          <table:table-cell table:style-name="ce3637" office:value-type="float" office:value="15" calcext:value-type="float">
            <text:p>15</text:p>
          </table:table-cell>
          <table:table-cell table:style-name="ce3639"/>
          <table:table-cell table:style-name="ce1757"/>
          <table:table-cell table:style-name="ce1712"/>
          <table:table-cell table:style-name="ce2303" table:number-columns-repeated="2"/>
          <table:table-cell table:style-name="ce2310"/>
          <table:table-cell table:style-name="ce2313" table:number-columns-repeated="993"/>
        </table:table-row>
        <table:table-row table:style-name="ro53">
          <table:table-cell table:style-name="ce3188"/>
          <table:table-cell table:style-name="ce3453"/>
          <table:table-cell table:style-name="ce3188" table:number-columns-repeated="2"/>
          <table:table-cell table:style-name="ce3461"/>
          <table:table-cell table:style-name="ce1676"/>
          <table:table-cell table:style-name="ce1743"/>
          <table:table-cell table:style-name="ce1676"/>
          <table:table-cell table:style-name="ce1743"/>
          <table:table-cell table:style-name="ce1780"/>
          <table:table-cell table:style-name="ce2056"/>
          <table:table-cell table:style-name="ce1676"/>
          <table:table-cell table:style-name="ce1743"/>
          <table:table-cell table:style-name="ce1714"/>
          <table:table-cell table:style-name="ce1757"/>
          <table:table-cell table:style-name="ce394"/>
          <table:table-cell table:style-name="ce3240"/>
          <table:table-cell table:style-name="ce2150"/>
          <table:table-cell table:style-name="ce2166"/>
          <table:table-cell table:style-name="ce3544"/>
          <table:table-cell table:style-name="ce3623"/>
          <table:table-cell table:style-name="ce1714"/>
          <table:table-cell table:style-name="ce1757"/>
          <table:table-cell table:style-name="ce1876"/>
          <table:table-cell table:style-name="ce1743"/>
          <table:table-cell table:style-name="ce1714"/>
          <table:table-cell table:style-name="ce1757"/>
          <table:table-cell table:style-name="ce1880"/>
          <table:table-cell table:style-name="ce2236" table:number-columns-repeated="2"/>
          <table:table-cell table:style-name="ce2313" table:number-columns-repeated="994"/>
        </table:table-row>
        <table:table-row table:style-name="ro54">
          <table:table-cell table:style-name="ce3188"/>
          <table:table-cell table:style-name="ce2345"/>
          <table:table-cell table:style-name="ce3188" table:number-columns-repeated="2"/>
          <table:table-cell table:style-name="ce3461"/>
          <table:table-cell table:style-name="ce1676"/>
          <table:table-cell table:style-name="ce1743"/>
          <table:table-cell table:style-name="Default"/>
          <table:table-cell table:style-name="ce1743"/>
          <table:table-cell table:style-name="ce1780"/>
          <table:table-cell table:style-name="ce1743"/>
          <table:table-cell table:style-name="ce1676"/>
          <table:table-cell table:style-name="ce1743"/>
          <table:table-cell table:style-name="ce1714"/>
          <table:table-cell table:style-name="ce1757"/>
          <table:table-cell table:style-name="ce394"/>
          <table:table-cell table:style-name="ce3240"/>
          <table:table-cell table:style-name="ce2150"/>
          <table:table-cell table:style-name="ce2166"/>
          <table:table-cell table:style-name="ce3544"/>
          <table:table-cell table:style-name="ce1743"/>
          <table:table-cell table:style-name="ce1714"/>
          <table:table-cell table:style-name="ce1757"/>
          <table:table-cell table:style-name="ce1876"/>
          <table:table-cell table:style-name="ce1743"/>
          <table:table-cell table:style-name="ce2207"/>
          <table:table-cell table:style-name="ce1757"/>
          <table:table-cell table:style-name="ce1880"/>
          <table:table-cell table:style-name="ce2236" table:number-columns-repeated="2"/>
          <table:table-cell table:style-name="ce2313" table:number-columns-repeated="994"/>
        </table:table-row>
        <table:table-row table:style-name="ro55">
          <table:table-cell table:style-name="ce2339"/>
          <table:table-cell table:style-name="ce2345"/>
          <table:table-cell table:style-name="ce2339" table:number-columns-repeated="2"/>
          <table:table-cell table:style-name="ce3376"/>
          <table:table-cell table:style-name="ce3466" table:number-columns-spanned="2" table:number-rows-spanned="1"/>
          <table:covered-table-cell table:style-name="ce3471"/>
          <table:table-cell table:style-name="ce3476" table:number-columns-spanned="2" table:number-rows-spanned="1"/>
          <table:covered-table-cell table:style-name="ce1757"/>
          <table:table-cell table:style-name="ce3487" office:value-type="string" calcext:value-type="string" table:number-columns-spanned="2" table:number-rows-spanned="1">
            <text:p>* Contratto</text:p>
          </table:table-cell>
          <table:covered-table-cell table:style-name="ce3498"/>
          <table:table-cell table:style-name="ce1807" table:number-columns-repeated="2"/>
          <table:table-cell table:style-name="ce1675"/>
          <table:table-cell table:style-name="ce1757"/>
          <table:table-cell table:style-name="ce2092"/>
          <table:table-cell table:style-name="ce2809"/>
          <table:table-cell table:style-name="ce2095"/>
          <table:table-cell table:style-name="ce2166"/>
          <table:table-cell table:style-name="ce3487" office:value-type="string" calcext:value-type="string" table:number-columns-spanned="2" table:number-rows-spanned="1">
            <text:p>* Contratto</text:p>
          </table:table-cell>
          <table:covered-table-cell table:style-name="ce3498"/>
          <table:table-cell table:style-name="ce1675"/>
          <table:table-cell table:style-name="ce1757"/>
          <table:table-cell table:style-name="ce3487" office:value-type="string" calcext:value-type="string" table:number-columns-spanned="2" table:number-rows-spanned="1">
            <text:p>* Contratto</text:p>
          </table:table-cell>
          <table:covered-table-cell table:style-name="ce3498"/>
          <table:table-cell table:style-name="ce1675"/>
          <table:table-cell table:style-name="ce1757"/>
          <table:table-cell table:style-name="ce1712"/>
          <table:table-cell table:style-name="ce2303" table:number-columns-repeated="2"/>
          <table:table-cell table:number-columns-repeated="994"/>
        </table:table-row>
        <table:table-row table:style-name="ro55">
          <table:table-cell table:style-name="ce2339"/>
          <table:table-cell table:style-name="ce2345"/>
          <table:table-cell table:style-name="ce2339" table:number-columns-repeated="2"/>
          <table:table-cell table:style-name="ce3376"/>
          <table:table-cell table:style-name="ce3467"/>
          <table:table-cell table:style-name="ce3472"/>
          <table:table-cell table:style-name="ce3465"/>
          <table:table-cell table:style-name="ce1757"/>
          <table:table-cell table:style-name="ce3488" office:value-type="string" calcext:value-type="string" table:number-columns-spanned="2" table:number-rows-spanned="1">
            <text:p>Sorastant. </text:p>
          </table:table-cell>
          <table:covered-table-cell table:style-name="ce3516"/>
          <table:table-cell table:style-name="ce1807" table:number-columns-repeated="2"/>
          <table:table-cell table:style-name="ce1675"/>
          <table:table-cell table:style-name="ce1757"/>
          <table:table-cell table:style-name="ce2092"/>
          <table:table-cell table:style-name="ce2809"/>
          <table:table-cell table:style-name="ce2095"/>
          <table:table-cell table:style-name="ce2166"/>
          <table:table-cell table:style-name="ce3488" office:value-type="string" calcext:value-type="string" table:number-columns-spanned="2" table:number-rows-spanned="1">
            <text:p>Sorastant. </text:p>
          </table:table-cell>
          <table:covered-table-cell table:style-name="ce3516"/>
          <table:table-cell table:style-name="ce1675"/>
          <table:table-cell table:style-name="ce1757"/>
          <table:table-cell table:style-name="ce3488" office:value-type="string" calcext:value-type="string" table:number-columns-spanned="2" table:number-rows-spanned="1">
            <text:p>Sorastant. </text:p>
          </table:table-cell>
          <table:covered-table-cell table:style-name="ce3516"/>
          <table:table-cell table:style-name="ce1675"/>
          <table:table-cell table:style-name="ce1757"/>
          <table:table-cell table:style-name="ce1880"/>
          <table:table-cell table:style-name="ce2303" table:number-columns-repeated="2"/>
          <table:table-cell table:number-columns-repeated="994"/>
        </table:table-row>
        <table:table-row table:style-name="ro55">
          <table:table-cell table:style-name="ce2339"/>
          <table:table-cell table:style-name="ce3454"/>
          <table:table-cell table:style-name="ce2339" table:number-columns-repeated="2"/>
          <table:table-cell table:style-name="ce2357"/>
          <table:table-cell table:style-name="ce1675"/>
          <table:table-cell table:style-name="ce1807"/>
          <table:table-cell table:style-name="ce3477"/>
          <table:table-cell table:style-name="ce1742"/>
          <table:table-cell table:style-name="ce3488" office:value-type="string" calcext:value-type="string" table:number-columns-spanned="2" table:number-rows-spanned="1">
            <text:p>Fascia</text:p>
          </table:table-cell>
          <table:covered-table-cell table:style-name="ce3516"/>
          <table:table-cell table:style-name="ce1807" table:number-columns-repeated="2"/>
          <table:table-cell table:style-name="ce1675"/>
          <table:table-cell table:style-name="ce1742"/>
          <table:table-cell table:style-name="ce2092"/>
          <table:table-cell table:style-name="ce3241"/>
          <table:table-cell table:style-name="ce2095"/>
          <table:table-cell table:style-name="ce2121"/>
          <table:table-cell table:style-name="ce3488" office:value-type="string" calcext:value-type="string" table:number-columns-spanned="2" table:number-rows-spanned="1">
            <text:p>Fascia</text:p>
          </table:table-cell>
          <table:covered-table-cell table:style-name="ce1807"/>
          <table:table-cell table:style-name="ce1675"/>
          <table:table-cell table:style-name="ce1742"/>
          <table:table-cell table:style-name="ce3488" office:value-type="string" calcext:value-type="string" table:number-columns-spanned="2" table:number-rows-spanned="1">
            <text:p>Fascia</text:p>
          </table:table-cell>
          <table:covered-table-cell table:style-name="ce1742"/>
          <table:table-cell table:style-name="ce1675"/>
          <table:table-cell table:style-name="ce1742"/>
          <table:table-cell table:style-name="ce1880"/>
          <table:table-cell table:style-name="ce2844"/>
          <table:table-cell table:style-name="ce3651"/>
          <table:table-cell table:number-columns-repeated="994"/>
        </table:table-row>
        <table:table-row table:style-name="ro55">
          <table:table-cell table:style-name="ce2339"/>
          <table:table-cell table:style-name="ce3454"/>
          <table:table-cell table:style-name="ce2339" table:number-columns-repeated="2"/>
          <table:table-cell table:style-name="ce2357"/>
          <table:table-cell table:style-name="ce1675"/>
          <table:table-cell table:style-name="ce1807"/>
          <table:table-cell table:style-name="ce3477"/>
          <table:table-cell table:style-name="ce1742"/>
          <table:table-cell table:style-name="ce1807" table:number-columns-repeated="4"/>
          <table:table-cell table:style-name="ce1675"/>
          <table:table-cell table:style-name="ce1742"/>
          <table:table-cell table:style-name="ce2092"/>
          <table:table-cell table:style-name="ce3241"/>
          <table:table-cell table:style-name="ce2095"/>
          <table:table-cell table:style-name="ce2121"/>
          <table:table-cell table:style-name="ce1675"/>
          <table:table-cell table:style-name="ce1807"/>
          <table:table-cell table:style-name="ce1675"/>
          <table:table-cell table:style-name="ce1742"/>
          <table:table-cell table:style-name="ce3633"/>
          <table:table-cell table:style-name="ce1742"/>
          <table:table-cell table:style-name="ce1675"/>
          <table:table-cell table:style-name="ce1742"/>
          <table:table-cell table:style-name="ce1880"/>
          <table:table-cell table:style-name="ce2844"/>
          <table:table-cell table:style-name="ce3651"/>
          <table:table-cell table:number-columns-repeated="994"/>
        </table:table-row>
        <table:table-row table:style-name="ro15">
          <table:table-cell table:style-name="ce3446"/>
          <table:table-cell table:style-name="ce3450"/>
          <table:table-cell table:style-name="ce3446" table:number-columns-repeated="2"/>
          <table:table-cell table:style-name="ce3379"/>
          <table:table-cell table:style-name="ce3464"/>
          <table:table-cell table:style-name="ce3470"/>
          <table:table-cell table:style-name="ce3474"/>
          <table:table-cell table:style-name="ce3480"/>
          <table:table-cell table:style-name="ce3474"/>
          <table:table-cell table:style-name="ce3480"/>
          <table:table-cell table:style-name="ce3464" table:number-columns-repeated="3"/>
          <table:table-cell table:style-name="ce3470"/>
          <table:table-cell table:style-name="ce3524"/>
          <table:table-cell table:style-name="ce3464"/>
          <table:table-cell table:style-name="ce3528"/>
          <table:table-cell table:style-name="ce3470"/>
          <table:table-cell table:style-name="ce3542"/>
          <table:table-cell table:style-name="ce3470"/>
          <table:table-cell table:style-name="ce3464"/>
          <table:table-cell table:style-name="ce3470"/>
          <table:table-cell table:style-name="ce3542"/>
          <table:table-cell table:style-name="ce3470"/>
          <table:table-cell table:style-name="ce3464"/>
          <table:table-cell table:style-name="ce3470"/>
          <table:table-cell table:style-name="ce3464"/>
          <table:table-cell table:style-name="ce3648" table:number-columns-repeated="2"/>
          <table:table-cell table:number-columns-repeated="994"/>
        </table:table-row>
        <table:table-row table:style-name="ro56">
          <table:table-cell table:style-name="ce1533"/>
          <table:table-cell table:style-name="ce1572"/>
          <table:table-cell table:style-name="ce1533" table:number-columns-repeated="2"/>
          <table:table-cell table:style-name="ce1641"/>
          <table:table-cell table:style-name="ce1717"/>
          <table:table-cell table:style-name="ce1760"/>
          <table:table-cell table:style-name="ce3473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1792" table:number-columns-repeated="2"/>
          <table:table-cell table:style-name="ce1721" table:number-columns-repeated="4"/>
          <table:table-cell table:style-name="ce2112"/>
          <table:table-cell table:style-name="ce2137"/>
          <table:table-cell table:style-name="ce2153"/>
          <table:table-cell table:style-name="ce2168"/>
          <table:table-cell table:style-name="ce1963"/>
          <table:table-cell table:style-name="ce1792"/>
          <table:table-cell table:style-name="ce2395"/>
          <table:table-cell table:style-name="ce2376"/>
          <table:table-cell table:style-name="ce1963"/>
          <table:table-cell table:style-name="ce1792"/>
          <table:table-cell table:style-name="ce2395"/>
          <table:table-cell table:style-name="ce2376"/>
          <table:table-cell table:style-name="ce1880"/>
          <table:table-cell table:style-name="ce1721"/>
          <table:table-cell table:style-name="ce1420"/>
          <table:table-cell table:number-columns-repeated="994"/>
        </table:table-row>
        <table:table-row table:style-name="ro29">
          <table:table-cell table:style-name="ce1535"/>
          <table:table-cell table:style-name="ce1573" office:value-type="string" calcext:value-type="string">
            <text:p>Totale ore servizio</text:p>
          </table:table-cell>
          <table:table-cell table:style-name="ce1535" table:number-columns-repeated="2"/>
          <table:table-cell table:style-name="ce1642"/>
          <table:table-cell table:style-name="ce1720" office:value-type="float" office:value="18" calcext:value-type="float" table:number-columns-spanned="2" table:number-rows-spanned="1">
            <text:p>18</text:p>
          </table:table-cell>
          <table:covered-table-cell table:style-name="ce1763"/>
          <table:table-cell table:style-name="ce3478" office:value-type="float" office:value="18" calcext:value-type="float" table:number-columns-spanned="2" table:number-rows-spanned="1">
            <text:p>18</text:p>
          </table:table-cell>
          <table:covered-table-cell table:style-name="ce3482"/>
          <table:table-cell table:style-name="ce3489" office:value-type="float" office:value="18" calcext:value-type="float" table:number-columns-spanned="2" table:number-rows-spanned="1">
            <text:p>18</text:p>
          </table:table-cell>
          <table:covered-table-cell table:style-name="ce3517"/>
          <table:table-cell table:style-name="ce2891" table:number-columns-spanned="2" table:number-rows-spanned="1"/>
          <table:covered-table-cell table:style-name="ce2892"/>
          <table:table-cell table:style-name="ce2891" table:number-columns-spanned="2" table:number-rows-spanned="1"/>
          <table:covered-table-cell table:style-name="Default"/>
          <table:table-cell table:style-name="ce2113"/>
          <table:table-cell table:style-name="ce2138"/>
          <table:table-cell table:style-name="ce2154"/>
          <table:table-cell table:style-name="ce2169"/>
          <table:table-cell table:style-name="ce3618" table:number-columns-spanned="2" table:number-rows-spanned="1"/>
          <table:covered-table-cell table:style-name="ce3624" office:value-type="float" office:value="10" calcext:value-type="float">
            <text:p>10</text:p>
          </table:covered-table-cell>
          <table:table-cell table:style-name="ce3625" office:value-type="float" office:value="18" calcext:value-type="float">
            <text:p>18</text:p>
          </table:table-cell>
          <table:table-cell table:style-name="ce3626" office:value-type="string" calcext:value-type="string">
            <text:p>+1e</text:p>
          </table:table-cell>
          <table:table-cell table:style-name="ce3625" office:value-type="float" office:value="18" calcext:value-type="float">
            <text:p>18</text:p>
          </table:table-cell>
          <table:table-cell table:style-name="ce3626" office:value-type="string" calcext:value-type="string">
            <text:p>+1e</text:p>
          </table:table-cell>
          <table:table-cell table:style-name="ce3640"/>
          <table:table-cell table:style-name="ce2040"/>
          <table:table-cell table:style-name="ce3433"/>
          <table:table-cell table:style-name="ce2283" table:number-columns-repeated="2"/>
          <table:table-cell table:style-name="ce1880" table:number-columns-repeated="4"/>
          <table:table-cell table:style-name="ce1801" table:number-columns-repeated="4"/>
          <table:table-cell table:style-name="ce1593" table:number-columns-repeated="5"/>
          <table:table-cell table:number-columns-repeated="981"/>
        </table:table-row>
        <table:table-row table:style-name="ro8">
          <table:table-cell table:style-name="ce1536"/>
          <table:table-cell table:style-name="ce1574"/>
          <table:table-cell table:style-name="ce1536" table:number-columns-repeated="2"/>
          <table:table-cell table:style-name="ce1650"/>
          <table:table-cell table:style-name="ce1721" table:number-columns-repeated="15"/>
          <table:table-cell table:style-name="ce1536"/>
          <table:table-cell table:style-name="ce1721"/>
          <table:table-cell table:style-name="ce1536"/>
          <table:table-cell table:style-name="ce1721"/>
          <table:table-cell table:style-name="ce1536"/>
          <table:table-cell table:style-name="ce1721"/>
          <table:table-cell table:style-name="ce1536" table:number-columns-repeated="2"/>
          <table:table-cell table:style-name="ce1721" table:number-columns-repeated="2"/>
          <table:table-cell table:number-columns-repeated="994"/>
        </table:table-row>
        <table:table-row table:style-name="ro9">
          <table:table-cell table:style-name="ce1537" table:formula="of:=SUM([.A7:.A18])" office:value-type="float" office:value="58" calcext:value-type="float">
            <text:p>58</text:p>
          </table:table-cell>
          <table:table-cell/>
          <table:table-cell table:style-name="ce1537" table:formula="of:=SUM([.C7:.C18])" office:value-type="float" office:value="57" calcext:value-type="float">
            <text:p>57</text:p>
          </table:table-cell>
          <table:table-cell/>
          <table:table-cell table:style-name="ce1651" table:formula="of:=SUM([.E7:.E23])" office:value-type="float" office:value="4" calcext:value-type="float">
            <text:p>4</text:p>
          </table:table-cell>
          <table:table-cell table:number-columns-repeated="4"/>
          <table:table-cell table:style-name="ce1824"/>
          <table:table-cell table:style-name="ce1801"/>
          <table:table-cell table:number-columns-repeated="17"/>
          <table:table-cell table:style-name="ce2235" office:value-type="float" office:value="3" calcext:value-type="float">
            <text:p>3</text:p>
          </table:table-cell>
          <table:table-cell table:style-name="ce2250" table:formula="of:=SUM([.AD7:.AD18])" office:value-type="float" office:value="12" calcext:value-type="float">
            <text:p>12</text:p>
          </table:table-cell>
          <table:table-cell table:number-columns-repeated="994"/>
        </table:table-row>
        <table:table-row table:style-name="ro5">
          <table:table-cell table:style-name="ce3447" office:value-type="string" calcext:value-type="string">
            <text:p>mod</text:p>
          </table:table-cell>
          <table:table-cell/>
          <table:table-cell table:style-name="Default"/>
          <table:table-cell table:number-columns-repeated="2"/>
          <table:table-cell table:style-name="ce1998" office:value-type="string" calcext:value-type="string">
            <text:p>esonero</text:p>
          </table:table-cell>
          <table:table-cell table:style-name="ce1846"/>
          <table:table-cell table:style-name="ce1593"/>
          <table:table-cell/>
          <table:table-cell table:style-name="ce3490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16"/>
          <table:table-cell table:style-name="ce1801" table:number-columns-repeated="2"/>
          <table:table-cell table:number-columns-repeated="995"/>
        </table:table-row>
        <table:table-row table:style-name="ro5">
          <table:table-cell table:style-name="ce3448" office:value-type="string" calcext:value-type="string">
            <text:p>23lug</text:p>
          </table:table-cell>
          <table:table-cell table:number-columns-repeated="4"/>
          <table:table-cell table:style-name="ce1828" office:value-type="string" calcext:value-type="string">
            <text:p>18 ore</text:p>
          </table:table-cell>
          <table:table-cell table:style-name="ce1848"/>
          <table:table-cell table:style-name="ce1593"/>
          <table:table-cell/>
          <table:table-cell table:style-name="ce3491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801" table:number-columns-repeated="2"/>
          <table:table-cell table:number-columns-repeated="995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number-columns-repeated="23"/>
          <table:table-cell table:style-name="ce1801" table:number-columns-repeated="2"/>
          <table:table-cell table:number-columns-repeated="995"/>
        </table:table-row>
        <table:table-row table:style-name="ro5" table:number-rows-repeated="6">
          <table:table-cell table:number-columns-repeated="27"/>
          <table:table-cell table:style-name="ce1801" table:number-columns-repeated="2"/>
          <table:table-cell table:number-columns-repeated="99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st_Sup" table:style-name="ta10">
        <table:table-column table:style-name="co60" table:default-cell-style-name="ce1420"/>
        <table:table-column table:style-name="co108" table:default-cell-style-name="ce1420"/>
        <table:table-column table:style-name="co109" table:default-cell-style-name="ce1420"/>
        <table:table-column table:style-name="co110" table:default-cell-style-name="ce1420"/>
        <table:table-column table:style-name="co111" table:default-cell-style-name="ce3689"/>
        <table:table-column table:style-name="co112" table:default-cell-style-name="ce3689"/>
        <table:table-column table:style-name="co72" table:default-cell-style-name="ce3700"/>
        <table:table-column table:style-name="co48" table:default-cell-style-name="ce3710"/>
        <table:table-column table:style-name="co113" table:default-cell-style-name="ce3719"/>
        <table:table-column table:style-name="co114" table:default-cell-style-name="ce3719"/>
        <table:table-column table:style-name="co115" table:default-cell-style-name="ce3734"/>
        <table:table-column table:style-name="co116" table:default-cell-style-name="ce3734"/>
        <table:table-column table:style-name="co111" table:default-cell-style-name="ce3700"/>
        <table:table-column table:style-name="co117" table:default-cell-style-name="ce3754"/>
        <table:table-column table:style-name="co117" table:default-cell-style-name="ce1420"/>
        <table:table-column table:style-name="co118" table:default-cell-style-name="ce1540"/>
        <table:table-column table:style-name="co119" table:default-cell-style-name="ce1420"/>
        <table:table-column table:style-name="co120" table:default-cell-style-name="ce1420"/>
        <table:table-column table:style-name="co119" table:default-cell-style-name="ce1420"/>
        <table:table-column table:style-name="co121" table:default-cell-style-name="ce1420"/>
        <table:table-column table:style-name="co122" table:default-cell-style-name="ce3805"/>
        <table:table-column table:style-name="co123" table:default-cell-style-name="ce3805"/>
        <table:table-column table:style-name="co7" table:number-columns-repeated="1002" table:default-cell-style-name="Default"/>
        <table:table-row table:style-name="ro57">
          <table:table-cell table:style-name="ce3652" office:value-type="string" calcext:value-type="string" table:number-columns-spanned="14" table:number-rows-spanned="1">
            <text:p>DATI COMPLESSIVI ORGANICO IRC 20-21 Scuola sec. Secondo grado - per Istituto Superiore</text:p>
          </table:table-cell>
          <table:covered-table-cell table:number-columns-repeated="13" table:style-name="ce3660"/>
          <table:table-cell table:style-name="ce3755" office:value-type="string" calcext:value-type="string" table:number-columns-spanned="2" table:number-rows-spanned="1">
            <text:p>TOTALE CLASSI</text:p>
          </table:table-cell>
          <table:covered-table-cell table:style-name="ce3764"/>
          <table:table-cell table:style-name="ce3770" office:value-type="float" office:value="1020" calcext:value-type="float">
            <text:p>1020</text:p>
          </table:table-cell>
          <table:table-cell table:style-name="ce3780" office:value-type="string" calcext:value-type="string" table:number-columns-spanned="2" table:number-rows-spanned="1">
            <text:p>TOTALE ORE IRC </text:p>
          </table:table-cell>
          <table:covered-table-cell table:style-name="ce3764"/>
          <table:table-cell table:style-name="ce3791" table:formula="of:=[.Q1]" office:value-type="float" office:value="1020" calcext:value-type="float">
            <text:p>1020</text:p>
          </table:table-cell>
          <table:table-cell table:style-name="ce1305" office:value-type="string" calcext:value-type="string">
            <text:p>con COVID</text:p>
          </table:table-cell>
          <table:table-cell table:style-name="ce1313" table:formula="of:=[.T1]+[.J29]" office:value-type="float" office:value="1063" calcext:value-type="float">
            <text:p>1063</text:p>
          </table:table-cell>
          <table:table-cell table:style-name="ce1318" table:formula="of:=[.J29]/[.V1]" office:value-type="percentage" office:value="0.0404515522107244" calcext:value-type="percentage">
            <text:p>4,05%</text:p>
          </table:table-cell>
          <table:table-cell table:style-name="ce3653" table:number-columns-repeated="1001"/>
        </table:table-row>
        <table:table-row table:style-name="ro32">
          <table:table-cell table:style-name="ce3653"/>
          <table:table-cell table:style-name="ce3661"/>
          <table:table-cell table:style-name="ce3653"/>
          <table:table-cell table:style-name="ce3661"/>
          <table:table-cell table:style-name="ce3682" table:number-columns-repeated="2"/>
          <table:table-cell table:style-name="ce3696"/>
          <table:table-cell table:style-name="ce3653"/>
          <table:table-cell table:style-name="ce3711" table:number-columns-repeated="2"/>
          <table:table-cell table:style-name="ce3727" table:number-columns-repeated="2"/>
          <table:table-cell table:style-name="ce3740"/>
          <table:table-cell table:style-name="ce3747"/>
          <table:table-cell table:style-name="ce3653"/>
          <table:table-cell table:style-name="ce3765"/>
          <table:table-cell table:style-name="ce3771"/>
          <table:table-cell table:style-name="ce3781"/>
          <table:table-cell table:style-name="ce3653"/>
          <table:table-cell table:style-name="ce3792"/>
          <table:table-cell table:number-columns-repeated="2"/>
          <table:table-cell table:style-name="ce3653" table:number-columns-repeated="1002"/>
        </table:table-row>
        <table:table-row table:style-name="ro35">
          <table:table-cell table:style-name="ce3654"/>
          <table:table-cell table:style-name="ce1174" office:value-type="string" calcext:value-type="string" table:number-columns-spanned="2" table:number-rows-spanned="1">
            <text:p>Scuola secondaria di secondo grado 2020-21</text:p>
          </table:table-cell>
          <table:covered-table-cell table:style-name="ce1174"/>
          <table:table-cell table:style-name="ce3678" office:value-type="string" calcext:value-type="string">
            <text:p>POSTI</text:p>
          </table:table-cell>
          <table:table-cell table:style-name="ce3683" office:value-type="string" calcext:value-type="string" table:number-columns-spanned="4" table:number-rows-spanned="1">
            <text:p>di cui</text:p>
          </table:table-cell>
          <table:covered-table-cell table:number-columns-repeated="2" table:style-name="ce3690"/>
          <table:covered-table-cell table:style-name="ce3701"/>
          <table:table-cell table:style-name="ce3712" office:value-type="string" calcext:value-type="string">
            <text:p>ore</text:p>
          </table:table-cell>
          <table:table-cell table:style-name="ce3720" office:value-type="string" calcext:value-type="string">
            <text:p>ore</text:p>
          </table:table-cell>
          <table:table-cell table:style-name="ce3728" office:value-type="string" calcext:value-type="string">
            <text:p>numero</text:p>
          </table:table-cell>
          <table:table-cell table:style-name="ce3728" office:value-type="string" calcext:value-type="string">
            <text:p>ore</text:p>
          </table:table-cell>
          <table:table-cell table:style-name="ce3741" office:value-type="string" calcext:value-type="string">
            <text:p>ore</text:p>
          </table:table-cell>
          <table:table-cell table:style-name="ce3748" office:value-type="string" calcext:value-type="string">
            <text:p>ore</text:p>
          </table:table-cell>
          <table:table-cell table:style-name="ce3756" office:value-type="string" calcext:value-type="string">
            <text:p>ore</text:p>
          </table:table-cell>
          <table:table-cell table:style-name="ce3766" office:value-type="string" calcext:value-type="string">
            <text:p>ore</text:p>
          </table:table-cell>
          <table:table-cell table:style-name="ce3772"/>
          <table:table-cell table:style-name="ce3782" office:value-type="string" calcext:value-type="string">
            <text:p>sede arrivo</text:p>
          </table:table-cell>
          <table:table-cell table:style-name="ce3787" office:value-type="string" calcext:value-type="string">
            <text:p>sede partenza</text:p>
          </table:table-cell>
          <table:table-cell table:style-name="ce3793"/>
          <table:table-cell table:style-name="ce3806" office:value-type="string" calcext:value-type="string">
            <text:p>posti </text:p>
          </table:table-cell>
          <table:table-cell table:style-name="ce3812" office:value-type="string" calcext:value-type="string">
            <text:p>posti interi</text:p>
          </table:table-cell>
          <table:table-cell table:style-name="ce3816" table:number-columns-repeated="1002"/>
        </table:table-row>
        <table:table-row table:style-name="ro20">
          <table:table-cell table:style-name="ce3655"/>
          <table:table-cell table:style-name="ce3663" office:value-type="string" calcext:value-type="string">
            <text:p>Istituto superiore</text:p>
          </table:table-cell>
          <table:table-cell table:style-name="ce3668" office:value-type="string" calcext:value-type="string">
            <text:p><text:span text:style-name="T20">Dirigente</text:span><text:span text:style-name="T21"> fino al 31.08.2020</text:span></text:p>
          </table:table-cell>
          <table:table-cell table:style-name="ce3679" office:value-type="string" calcext:value-type="string">
            <text:p>INTERI</text:p>
          </table:table-cell>
          <table:table-cell table:style-name="ce3684" office:value-type="string" calcext:value-type="string">
            <text:p>TI</text:p>
          </table:table-cell>
          <table:table-cell table:style-name="ce3691" office:value-type="string" calcext:value-type="string">
            <text:p>TIscav</text:p>
          </table:table-cell>
          <table:table-cell table:style-name="ce3697" office:value-type="string" calcext:value-type="string">
            <text:p>AdP</text:p>
          </table:table-cell>
          <table:table-cell table:style-name="ce3702" office:value-type="string" calcext:value-type="string">
            <text:p>TD</text:p>
          </table:table-cell>
          <table:table-cell table:style-name="ce3713" office:value-type="string" calcext:value-type="string">
            <text:p>residue</text:p>
          </table:table-cell>
          <table:table-cell table:style-name="ce3721" office:value-type="string" calcext:value-type="string">
            <text:p>Covid</text:p>
          </table:table-cell>
          <table:table-cell table:style-name="ce3729" office:value-type="string" calcext:value-type="string">
            <text:p>PT</text:p>
          </table:table-cell>
          <table:table-cell table:style-name="ce3729"/>
          <table:table-cell table:style-name="ce3742" office:value-type="string" calcext:value-type="string">
            <text:p>b.o.</text:p>
          </table:table-cell>
          <table:table-cell table:style-name="ce3749" office:value-type="string" calcext:value-type="string">
            <text:p>compl</text:p>
          </table:table-cell>
          <table:table-cell table:style-name="ce3757" office:value-type="string" calcext:value-type="string">
            <text:p>distacco</text:p>
          </table:table-cell>
          <table:table-cell table:style-name="ce3767" office:value-type="string" calcext:value-type="string">
            <text:p>eccedenti</text:p>
          </table:table-cell>
          <table:table-cell table:style-name="ce3773" office:value-type="string" calcext:value-type="string">
            <text:p>Dimissioni</text:p>
          </table:table-cell>
          <table:table-cell table:style-name="ce3783" office:value-type="string" calcext:value-type="string">
            <text:p>Trasferimenti</text:p>
          </table:table-cell>
          <table:table-cell table:style-name="ce3788" office:value-type="string" calcext:value-type="string">
            <text:p>Ass. Provv</text:p>
          </table:table-cell>
          <table:table-cell table:style-name="ce3794" office:value-type="string" calcext:value-type="string">
            <text:p>ALTRO</text:p>
          </table:table-cell>
          <table:table-cell table:style-name="ce3807" office:value-type="string" calcext:value-type="string">
            <text:p>incerti</text:p>
          </table:table-cell>
          <table:table-cell table:style-name="ce3813" office:value-type="string" calcext:value-type="string">
            <text:p>vacanti</text:p>
          </table:table-cell>
          <table:table-cell table:style-name="ce3816" table:number-columns-repeated="1002"/>
        </table:table-row>
        <table:table-row table:style-name="ro58">
          <table:table-cell table:style-name="ce3656" office:value-type="float" office:value="49" calcext:value-type="float">
            <text:p>49</text:p>
          </table:table-cell>
          <table:table-cell table:style-name="ce3664" office:value-type="string" calcext:value-type="string">
            <text:p>BORGO VALSUGANA - I.I. "A. DEGASPERI"</text:p>
          </table:table-cell>
          <table:table-cell table:style-name="ce3669" office:value-type="string" calcext:value-type="string">
            <text:p>Bertoldi Giulio</text:p>
          </table:table-cell>
          <table:table-cell table:style-name="ce3680" table:formula="of:=[.E5]+[.F5]+[.H5]" office:value-type="float" office:value="2" calcext:value-type="float">
            <text:p>2</text:p>
          </table:table-cell>
          <table:table-cell table:style-name="ce3685" office:value-type="float" office:value="2" calcext:value-type="float">
            <text:p>2</text:p>
          </table:table-cell>
          <table:table-cell table:style-name="ce3685"/>
          <table:table-cell table:style-name="ce3698"/>
          <table:table-cell table:style-name="ce3703"/>
          <table:table-cell table:style-name="ce3714" office:value-type="float" office:value="9" calcext:value-type="float">
            <text:p>9</text:p>
          </table:table-cell>
          <table:table-cell table:style-name="ce3722" office:value-type="float" office:value="1" calcext:value-type="float">
            <text:p>1</text:p>
          </table:table-cell>
          <table:table-cell table:style-name="ce3730" office:value-type="float" office:value="1" calcext:value-type="float">
            <text:p>1</text:p>
          </table:table-cell>
          <table:table-cell table:style-name="ce3735" office:value-type="float" office:value="12" calcext:value-type="float">
            <text:p>12</text:p>
          </table:table-cell>
          <table:table-cell table:style-name="ce3743"/>
          <table:table-cell table:style-name="ce3750"/>
          <table:table-cell table:style-name="ce3758"/>
          <table:table-cell table:style-name="ce3768" office:value-type="float" office:value="1" calcext:value-type="float">
            <text:p>1</text:p>
          </table:table-cell>
          <table:table-cell table:style-name="ce3774" table:number-columns-repeated="2"/>
          <table:table-cell table:style-name="ce3699"/>
          <table:table-cell table:style-name="ce3774"/>
          <table:table-cell table:style-name="ce3808"/>
          <table:table-cell table:style-name="ce3703"/>
          <table:table-cell table:style-name="ce3816" table:number-columns-repeated="1002"/>
        </table:table-row>
        <table:table-row table:style-name="ro58">
          <table:table-cell table:style-name="ce3656" office:value-type="float" office:value="50" calcext:value-type="float">
            <text:p>50</text:p>
          </table:table-cell>
          <table:table-cell table:style-name="ce3664" office:value-type="string" calcext:value-type="string">
            <text:p>CAVALESE I.I. - "Weisse Rose-Rosa Bianca"</text:p>
          </table:table-cell>
          <table:table-cell table:style-name="ce3659" office:value-type="string" calcext:value-type="string">
            <text:p>Marco Felicetti</text:p>
          </table:table-cell>
          <table:table-cell table:style-name="ce3680" table:formula="of:=[.E6]+[.F6]+[.H6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86"/>
          <table:table-cell table:style-name="ce3698"/>
          <table:table-cell table:style-name="ce3704"/>
          <table:table-cell table:style-name="ce3715" office:value-type="float" office:value="3" calcext:value-type="float">
            <text:p>3</text:p>
          </table:table-cell>
          <table:table-cell table:style-name="ce3723" office:value-type="float" office:value="3" calcext:value-type="float">
            <text:p>3</text:p>
          </table:table-cell>
          <table:table-cell table:style-name="ce3731"/>
          <table:table-cell table:style-name="ce3736"/>
          <table:table-cell table:style-name="ce3744" office:value-type="float" office:value="2" calcext:value-type="float">
            <text:p>2</text:p>
          </table:table-cell>
          <table:table-cell table:style-name="ce3751"/>
          <table:table-cell table:style-name="ce3759" office:value-type="float" office:value="15" calcext:value-type="float">
            <text:p>15</text:p>
          </table:table-cell>
          <table:table-cell table:style-name="ce3768" office:value-type="float" office:value="2" calcext:value-type="float">
            <text:p>2</text:p>
          </table:table-cell>
          <table:table-cell table:style-name="ce3659"/>
          <table:table-cell table:style-name="ce3777"/>
          <table:table-cell table:style-name="ce3699"/>
          <table:table-cell table:style-name="ce3795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1" calcext:value-type="float">
            <text:p>51</text:p>
          </table:table-cell>
          <table:table-cell table:style-name="ce3664" office:value-type="string" calcext:value-type="string">
            <text:p>CLES - LICEO "B. RUSSEL" </text:p>
          </table:table-cell>
          <table:table-cell table:style-name="ce3670" office:value-type="string" calcext:value-type="string">
            <text:p>Teresa Periti</text:p>
          </table:table-cell>
          <table:table-cell table:style-name="ce3680" table:formula="of:=[.E7]+[.F7]+[.H7]" office:value-type="float" office:value="3" calcext:value-type="float">
            <text:p>3</text:p>
          </table:table-cell>
          <table:table-cell table:style-name="ce3686" office:value-type="float" office:value="3" calcext:value-type="float">
            <text:p>3</text:p>
          </table:table-cell>
          <table:table-cell table:style-name="ce3686"/>
          <table:table-cell table:style-name="ce3698"/>
          <table:table-cell table:style-name="ce3704"/>
          <table:table-cell table:style-name="ce3715" office:value-type="float" office:value="5" calcext:value-type="float">
            <text:p>5</text:p>
          </table:table-cell>
          <table:table-cell table:style-name="ce3723" office:value-type="float" office:value="0" calcext:value-type="float">
            <text:p>0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796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2" calcext:value-type="float">
            <text:p>52</text:p>
          </table:table-cell>
          <table:table-cell table:style-name="ce3664" office:value-type="string" calcext:value-type="string">
            <text:p>CLES - I.T.E.T. "C.A. PILATI"</text:p>
          </table:table-cell>
          <table:table-cell table:style-name="ce3670" office:value-type="string" calcext:value-type="string">
            <text:p>Alfredo Romantini</text:p>
          </table:table-cell>
          <table:table-cell table:style-name="ce3680" table:formula="of:=[.E8]+[.F8]+[.H8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86"/>
          <table:table-cell table:style-name="ce3698"/>
          <table:table-cell table:style-name="ce3704"/>
          <table:table-cell table:style-name="ce3715" office:value-type="float" office:value="8" calcext:value-type="float">
            <text:p>8</text:p>
          </table:table-cell>
          <table:table-cell table:style-name="ce3723" office:value-type="float" office:value="1" calcext:value-type="float">
            <text:p>1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3" calcext:value-type="float">
            <text:p>53</text:p>
          </table:table-cell>
          <table:table-cell table:style-name="ce3664" office:value-type="string" calcext:value-type="string">
            <text:p>MEZZOLOMBARDO - I.I. "M. MARTINI"</text:p>
          </table:table-cell>
          <table:table-cell table:style-name="ce3671" office:value-type="string" calcext:value-type="string">
            <text:p>Tiziana Rossi</text:p>
          </table:table-cell>
          <table:table-cell table:style-name="ce3680" table:formula="of:=[.E9]+[.F9]+[.H9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86"/>
          <table:table-cell table:style-name="ce3698"/>
          <table:table-cell table:style-name="ce3704"/>
          <table:table-cell table:style-name="ce3715" office:value-type="float" office:value="12" calcext:value-type="float">
            <text:p>12</text:p>
          </table:table-cell>
          <table:table-cell table:style-name="ce3723" office:value-type="float" office:value="0" calcext:value-type="float">
            <text:p>0</text:p>
          </table:table-cell>
          <table:table-cell table:style-name="ce3731" office:value-type="float" office:value="1" calcext:value-type="float">
            <text:p>1</text:p>
          </table:table-cell>
          <table:table-cell table:style-name="ce3736" office:value-type="float" office:value="12" calcext:value-type="float">
            <text:p>12</text:p>
          </table:table-cell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4" calcext:value-type="float">
            <text:p>54</text:p>
          </table:table-cell>
          <table:table-cell table:style-name="ce3664" office:value-type="string" calcext:value-type="string">
            <text:p>PERGINE - I.I. <text:s/>"M. CURIE"</text:p>
          </table:table-cell>
          <table:table-cell table:style-name="ce3672" office:value-type="string" calcext:value-type="string">
            <text:p>Elina Massimo</text:p>
          </table:table-cell>
          <table:table-cell table:style-name="ce3680" table:formula="of:=[.E10]+[.F10]+[.H10]" office:value-type="float" office:value="3" calcext:value-type="float">
            <text:p>3</text:p>
          </table:table-cell>
          <table:table-cell table:style-name="ce3686" office:value-type="float" office:value="2" calcext:value-type="float">
            <text:p>2</text:p>
          </table:table-cell>
          <table:table-cell table:style-name="ce3686" office:value-type="float" office:value="1" calcext:value-type="float">
            <text:p>1</text:p>
          </table:table-cell>
          <table:table-cell table:style-name="ce3698"/>
          <table:table-cell table:style-name="ce3704"/>
          <table:table-cell table:style-name="ce3715" office:value-type="float" office:value="2" calcext:value-type="float">
            <text:p>2</text:p>
          </table:table-cell>
          <table:table-cell table:style-name="ce3723" office:value-type="float" office:value="3" calcext:value-type="float">
            <text:p>3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/>
          <table:table-cell table:style-name="ce3768"/>
          <table:table-cell table:style-name="ce3775"/>
          <table:table-cell table:style-name="ce3777"/>
          <table:table-cell table:style-name="ce3699"/>
          <table:table-cell table:style-name="ce3797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5" calcext:value-type="float">
            <text:p>55</text:p>
          </table:table-cell>
          <table:table-cell table:style-name="ce3664" office:value-type="string" calcext:value-type="string">
            <text:p>RIVA DEL GARDA - LICEO "A. MAFFEI"</text:p>
          </table:table-cell>
          <table:table-cell table:style-name="ce3669" office:value-type="string" calcext:value-type="string">
            <text:p>Roberto Pennazzato</text:p>
          </table:table-cell>
          <table:table-cell table:style-name="ce3680" table:formula="of:=[.E11]+[.F11]+[.H11]" office:value-type="float" office:value="3" calcext:value-type="float">
            <text:p>3</text:p>
          </table:table-cell>
          <table:table-cell table:style-name="ce3686" office:value-type="float" office:value="3" calcext:value-type="float">
            <text:p>3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4" calcext:value-type="float">
            <text:p>4</text:p>
          </table:table-cell>
          <table:table-cell table:style-name="ce3731" office:value-type="float" office:value="2" calcext:value-type="float">
            <text:p>2</text:p>
          </table:table-cell>
          <table:table-cell table:style-name="ce3736" office:value-type="string" calcext:value-type="string">
            <text:p>7-12</text:p>
          </table:table-cell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6" calcext:value-type="float">
            <text:p>56</text:p>
          </table:table-cell>
          <table:table-cell table:style-name="ce3664" office:value-type="string" calcext:value-type="string">
            <text:p>RIVA DEL GARDA - I.T.E.T. "G. FLORIANI"</text:p>
          </table:table-cell>
          <table:table-cell table:style-name="ce3669" office:value-type="string" calcext:value-type="string">
            <text:p>Antonia Zamboni</text:p>
          </table:table-cell>
          <table:table-cell table:style-name="ce3680" table:formula="of:=[.E12]+[.F12]+[.H12]" office:value-type="float" office:value="1" calcext:value-type="float">
            <text:p>1</text:p>
          </table:table-cell>
          <table:table-cell table:style-name="ce3686" office:value-type="float" office:value="1" calcext:value-type="float">
            <text:p>1</text:p>
          </table:table-cell>
          <table:table-cell table:style-name="ce3686"/>
          <table:table-cell table:style-name="ce3698"/>
          <table:table-cell table:style-name="ce3704"/>
          <table:table-cell table:style-name="ce3715" office:value-type="float" office:value="18" calcext:value-type="float">
            <text:p>18</text:p>
          </table:table-cell>
          <table:table-cell table:style-name="ce3723" office:value-type="float" office:value="1" calcext:value-type="float">
            <text:p>1</text:p>
          </table:table-cell>
          <table:table-cell table:style-name="ce3731" office:value-type="float" office:value="1" calcext:value-type="float">
            <text:p>1</text:p>
          </table:table-cell>
          <table:table-cell table:style-name="ce3736" office:value-type="float" office:value="12" calcext:value-type="float">
            <text:p>12</text:p>
          </table:table-cell>
          <table:table-cell table:style-name="ce3744"/>
          <table:table-cell table:style-name="ce3751"/>
          <table:table-cell table:style-name="ce3759"/>
          <table:table-cell table:style-name="ce3768"/>
          <table:table-cell table:style-name="ce3776"/>
          <table:table-cell table:style-name="ce3777"/>
          <table:table-cell table:style-name="ce3699"/>
          <table:table-cell table:style-name="ce3798"/>
          <table:table-cell table:style-name="ce3810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7" calcext:value-type="float">
            <text:p>57</text:p>
          </table:table-cell>
          <table:table-cell table:style-name="ce3664" office:value-type="string" calcext:value-type="string">
            <text:p>ROVERETO - LICEO "A. ROSMINI"</text:p>
          </table:table-cell>
          <table:table-cell table:style-name="ce3669" office:value-type="string" calcext:value-type="string">
            <text:p>Paolo Pendenza</text:p>
          </table:table-cell>
          <table:table-cell table:style-name="ce3680" table:formula="of:=[.E13]+[.F13]+[.H13]" office:value-type="float" office:value="4" calcext:value-type="float">
            <text:p>4</text:p>
          </table:table-cell>
          <table:table-cell table:style-name="ce3686" office:value-type="float" office:value="3" calcext:value-type="float">
            <text:p>3</text:p>
          </table:table-cell>
          <table:table-cell table:style-name="ce3692" office:value-type="float" office:value="1" calcext:value-type="float">
            <text:p>1</text:p>
          </table:table-cell>
          <table:table-cell table:style-name="ce3698"/>
          <table:table-cell table:style-name="ce3704"/>
          <table:table-cell table:style-name="ce3715" office:value-type="float" office:value="3" calcext:value-type="float">
            <text:p>3</text:p>
          </table:table-cell>
          <table:table-cell table:style-name="ce3723" office:value-type="float" office:value="0" calcext:value-type="float">
            <text:p>0</text:p>
          </table:table-cell>
          <table:table-cell table:style-name="ce3731" office:value-type="float" office:value="1" calcext:value-type="float">
            <text:p>1</text:p>
          </table:table-cell>
          <table:table-cell table:style-name="ce3736" office:value-type="float" office:value="10" calcext:value-type="float">
            <text:p>10</text:p>
          </table:table-cell>
          <table:table-cell table:style-name="ce3744"/>
          <table:table-cell table:style-name="ce3751"/>
          <table:table-cell table:style-name="ce3759" office:value-type="float" office:value="15" calcext:value-type="float">
            <text:p>15</text:p>
          </table:table-cell>
          <table:table-cell table:style-name="ce3768"/>
          <table:table-cell table:style-name="ce3659"/>
          <table:table-cell table:style-name="ce3784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8" calcext:value-type="float">
            <text:p>58</text:p>
          </table:table-cell>
          <table:table-cell table:style-name="ce3664" office:value-type="string" calcext:value-type="string">
            <text:p>ROVERETO - LICEO "F. FILZI"</text:p>
          </table:table-cell>
          <table:table-cell table:style-name="ce3670" office:value-type="string" calcext:value-type="string">
            <text:p>Giuseppe Santoli</text:p>
          </table:table-cell>
          <table:table-cell table:style-name="ce3680" table:formula="of:=[.E14]+[.F14]+[.H14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3" calcext:value-type="float">
            <text:p>3</text:p>
          </table:table-cell>
          <table:table-cell table:style-name="ce3723" office:value-type="float" office:value="3" calcext:value-type="float">
            <text:p>3</text:p>
          </table:table-cell>
          <table:table-cell table:style-name="ce3731"/>
          <table:table-cell table:style-name="ce3737"/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799" office:value-type="string" calcext:value-type="string">
            <text:p>2 anno part-time pagato <text:s/>80% </text:p>
          </table:table-cell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59" calcext:value-type="float">
            <text:p>59</text:p>
          </table:table-cell>
          <table:table-cell table:style-name="ce3664" office:value-type="string" calcext:value-type="string">
            <text:p>ROVERETO - I.T.E.T. "FONTANA"</text:p>
          </table:table-cell>
          <table:table-cell table:style-name="ce3659" office:value-type="string" calcext:value-type="string">
            <text:p>Elena Ruggieri</text:p>
          </table:table-cell>
          <table:table-cell table:style-name="ce3680" table:formula="of:=[.E15]+[.F15]+[.H15]" office:value-type="float" office:value="1" calcext:value-type="float">
            <text:p>1</text:p>
          </table:table-cell>
          <table:table-cell table:style-name="ce3686" office:value-type="float" office:value="1" calcext:value-type="float">
            <text:p>1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2" calcext:value-type="float">
            <text:p>2</text:p>
          </table:table-cell>
          <table:table-cell table:style-name="ce3723" office:value-type="float" office:value="4" calcext:value-type="float">
            <text:p>4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6" calcext:value-type="float">
            <text:p>6</text:p>
          </table:table-cell>
          <table:table-cell table:style-name="ce3768"/>
          <table:table-cell table:style-name="ce3659"/>
          <table:table-cell table:style-name="ce3777"/>
          <table:table-cell table:style-name="ce3699"/>
          <table:table-cell table:style-name="ce3800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0" calcext:value-type="float">
            <text:p>60</text:p>
          </table:table-cell>
          <table:table-cell table:style-name="ce3664" office:value-type="string" calcext:value-type="string">
            <text:p>ROVERETO - I.T.T. "G. MARCONI"</text:p>
          </table:table-cell>
          <table:table-cell table:style-name="ce3659" office:value-type="string" calcext:value-type="string">
            <text:p>Giuseppe Rizza</text:p>
          </table:table-cell>
          <table:table-cell table:style-name="ce3680" table:formula="of:=[.E16]+[.F16]+[.H16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92"/>
          <table:table-cell table:style-name="ce3699"/>
          <table:table-cell table:style-name="ce3704"/>
          <table:table-cell table:style-name="ce3715" office:value-type="float" office:value="16" calcext:value-type="float">
            <text:p>16</text:p>
          </table:table-cell>
          <table:table-cell table:style-name="ce3723" office:value-type="float" office:value="0" calcext:value-type="float">
            <text:p>0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60" office:value-type="float" office:value="10" calcext:value-type="float">
            <text:p>10</text:p>
          </table:table-cell>
          <table:table-cell table:style-name="ce3768"/>
          <table:table-cell table:style-name="ce3659"/>
          <table:table-cell table:style-name="ce3777"/>
          <table:table-cell table:style-name="ce3789" office:value-type="float" office:value="1" calcext:value-type="float">
            <text:p>1</text:p>
          </table:table-cell>
          <table:table-cell table:style-name="Default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1" calcext:value-type="float">
            <text:p>61</text:p>
          </table:table-cell>
          <table:table-cell table:style-name="ce3664" office:value-type="string" calcext:value-type="string">
            <text:p>ROVERETO - I.I. "Don MILANI"</text:p>
          </table:table-cell>
          <table:table-cell table:style-name="ce3669" office:value-type="string" calcext:value-type="string">
            <text:p>Paolo Chincarini</text:p>
          </table:table-cell>
          <table:table-cell table:style-name="ce3680" table:formula="of:=[.E17]+[.F17]+[.H17]" office:value-type="float" office:value="3" calcext:value-type="float">
            <text:p>3</text:p>
          </table:table-cell>
          <table:table-cell table:style-name="ce3686" office:value-type="float" office:value="3" calcext:value-type="float">
            <text:p>3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2" calcext:value-type="float">
            <text:p>2</text:p>
          </table:table-cell>
          <table:table-cell table:style-name="ce3723" office:value-type="float" office:value="0" calcext:value-type="float">
            <text:p>0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15" calcext:value-type="float">
            <text:p>15</text:p>
          </table:table-cell>
          <table:table-cell table:style-name="ce3768"/>
          <table:table-cell table:style-name="ce3659"/>
          <table:table-cell table:style-name="ce3777"/>
          <table:table-cell table:style-name="ce3789" office:value-type="float" office:value="1" calcext:value-type="float">
            <text:p>1</text:p>
          </table:table-cell>
          <table:table-cell table:style-name="ce3801"/>
          <table:table-cell table:style-name="ce3810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2" calcext:value-type="float">
            <text:p>62</text:p>
          </table:table-cell>
          <table:table-cell table:style-name="ce3664" office:value-type="string" calcext:value-type="string">
            <text:p>TIONE - I.I. "L. GUETTI"</text:p>
          </table:table-cell>
          <table:table-cell table:style-name="ce3673" office:value-type="string" calcext:value-type="string">
            <text:p>Fabris Alessandro</text:p>
          </table:table-cell>
          <table:table-cell table:style-name="ce3680" table:formula="of:=[.E18]+[.F18]+[.H18]" office:value-type="float" office:value="3" calcext:value-type="float">
            <text:p>3</text:p>
          </table:table-cell>
          <table:table-cell table:style-name="ce3686" office:value-type="float" office:value="3" calcext:value-type="float">
            <text:p>3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5" calcext:value-type="float">
            <text:p>5</text:p>
          </table:table-cell>
          <table:table-cell table:style-name="ce3723" office:value-type="float" office:value="2" calcext:value-type="float">
            <text:p>2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15" calcext:value-type="float">
            <text:p>15</text:p>
          </table:table-cell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3" calcext:value-type="float">
            <text:p>63</text:p>
          </table:table-cell>
          <table:table-cell table:style-name="ce3664" office:value-type="string" calcext:value-type="string">
            <text:p>TRENTO - LICEO CLASSICO "G. PRATI"</text:p>
          </table:table-cell>
          <table:table-cell table:style-name="ce3674" office:value-type="string" calcext:value-type="string">
            <text:p>Paolo Dalvit</text:p>
          </table:table-cell>
          <table:table-cell table:style-name="ce3680" table:formula="of:=[.E19]+[.F19]+[.H19]" office:value-type="float" office:value="2" calcext:value-type="float">
            <text:p>2</text:p>
          </table:table-cell>
          <table:table-cell table:style-name="ce3686" office:value-type="float" office:value="1" calcext:value-type="float">
            <text:p>1</text:p>
          </table:table-cell>
          <table:table-cell table:style-name="ce3692" office:value-type="float" office:value="1" calcext:value-type="float">
            <text:p>1</text:p>
          </table:table-cell>
          <table:table-cell table:style-name="ce3698"/>
          <table:table-cell table:style-name="ce3704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1" calcext:value-type="float">
            <text:p>1</text:p>
          </table:table-cell>
          <table:table-cell table:style-name="ce3731"/>
          <table:table-cell table:style-name="ce3736"/>
          <table:table-cell table:style-name="ce3744" office:value-type="float" office:value="2" calcext:value-type="float">
            <text:p>2</text:p>
          </table:table-cell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4" calcext:value-type="float">
            <text:p>64</text:p>
          </table:table-cell>
          <table:table-cell table:style-name="ce3664" office:value-type="string" calcext:value-type="string">
            <text:p>TRENTO - LICEO SCIENTIFICO "G. GALILEI"</text:p>
          </table:table-cell>
          <table:table-cell table:style-name="ce3659" office:value-type="string" calcext:value-type="string">
            <text:p>Tiziana Gulli</text:p>
          </table:table-cell>
          <table:table-cell table:style-name="ce3680" table:formula="of:=[.E20]+[.F20]+[.H20]" office:value-type="float" office:value="3" calcext:value-type="float">
            <text:p>3</text:p>
          </table:table-cell>
          <table:table-cell table:style-name="ce3686" office:value-type="float" office:value="2" calcext:value-type="float">
            <text:p>2</text:p>
          </table:table-cell>
          <table:table-cell table:style-name="ce3692" office:value-type="float" office:value="1" calcext:value-type="float">
            <text:p>1</text:p>
          </table:table-cell>
          <table:table-cell table:style-name="ce3698"/>
          <table:table-cell table:style-name="ce3704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2" calcext:value-type="float">
            <text:p>2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4" calcext:value-type="float">
            <text:p>4</text:p>
          </table:table-cell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5" calcext:value-type="float">
            <text:p>65</text:p>
          </table:table-cell>
          <table:table-cell table:style-name="ce3664" office:value-type="string" calcext:value-type="string">
            <text:p>TRENTO - LICEO SCIENTIFICO "L. DA VINCI"</text:p>
          </table:table-cell>
          <table:table-cell table:style-name="ce3659" office:value-type="string" calcext:value-type="string">
            <text:p>Valentina Zanolla</text:p>
          </table:table-cell>
          <table:table-cell table:style-name="ce3680" table:formula="of:=[.E21]+[.F21]+[.H21]" office:value-type="float" office:value="4" calcext:value-type="float">
            <text:p>4</text:p>
          </table:table-cell>
          <table:table-cell table:style-name="ce3686" office:value-type="float" office:value="4" calcext:value-type="float">
            <text:p>4</text:p>
          </table:table-cell>
          <table:table-cell table:style-name="ce3692"/>
          <table:table-cell table:style-name="ce3698"/>
          <table:table-cell table:style-name="ce3705"/>
          <table:table-cell table:style-name="ce3716" office:value-type="float" office:value="6" calcext:value-type="float">
            <text:p>6</text:p>
          </table:table-cell>
          <table:table-cell table:style-name="ce3724" office:value-type="float" office:value="3" calcext:value-type="float">
            <text:p>3</text:p>
          </table:table-cell>
          <table:table-cell table:style-name="ce3731" office:value-type="float" office:value="1" calcext:value-type="float">
            <text:p>1</text:p>
          </table:table-cell>
          <table:table-cell table:style-name="ce3736" office:value-type="float" office:value="10" calcext:value-type="float">
            <text:p>10</text:p>
          </table:table-cell>
          <table:table-cell table:style-name="ce3744"/>
          <table:table-cell table:style-name="ce3751"/>
          <table:table-cell table:style-name="ce3761" office:value-type="float" office:value="6" calcext:value-type="float">
            <text:p>6</text:p>
          </table:table-cell>
          <table:table-cell table:style-name="ce3768"/>
          <table:table-cell table:style-name="ce3777" table:number-columns-repeated="2"/>
          <table:table-cell table:style-name="ce3699"/>
          <table:table-cell table:style-name="ce3802" office:value-type="string" calcext:value-type="string">
            <text:p>posto annuale ass.prov. Spada</text:p>
          </table:table-cell>
          <table:table-cell table:style-name="ce3809"/>
          <table:table-cell table:style-name="ce3705"/>
          <table:table-cell table:style-name="ce3817" table:number-columns-repeated="1002"/>
        </table:table-row>
        <table:table-row table:style-name="ro58">
          <table:table-cell table:style-name="ce3656" office:value-type="float" office:value="66" calcext:value-type="float">
            <text:p>66</text:p>
          </table:table-cell>
          <table:table-cell table:style-name="ce3664" office:value-type="string" calcext:value-type="string">
            <text:p>TRENTO - LICEO "A. ROSMINI"</text:p>
          </table:table-cell>
          <table:table-cell table:style-name="ce3659" office:value-type="string" calcext:value-type="string">
            <text:p>Stefano Kirchner</text:p>
          </table:table-cell>
          <table:table-cell table:style-name="ce3680" table:formula="of:=[.E22]+[.F22]+[.H22]" office:value-type="float" office:value="3" calcext:value-type="float">
            <text:p>3</text:p>
          </table:table-cell>
          <table:table-cell table:style-name="ce3686" office:value-type="float" office:value="2" calcext:value-type="float">
            <text:p>2</text:p>
          </table:table-cell>
          <table:table-cell table:style-name="ce3692" office:value-type="float" office:value="1" calcext:value-type="float">
            <text:p>1</text:p>
          </table:table-cell>
          <table:table-cell table:style-name="ce3698"/>
          <table:table-cell table:style-name="ce3706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1" calcext:value-type="float">
            <text:p>1</text:p>
          </table:table-cell>
          <table:table-cell table:style-name="ce3731"/>
          <table:table-cell table:style-name="ce3736"/>
          <table:table-cell table:style-name="ce3744" office:value-type="float" office:value="1" calcext:value-type="float">
            <text:p>1</text:p>
          </table:table-cell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796"/>
          <table:table-cell table:style-name="ce3809"/>
          <table:table-cell table:style-name="ce3706"/>
          <table:table-cell table:style-name="ce3816" table:number-columns-repeated="1002"/>
        </table:table-row>
        <table:table-row table:style-name="ro58">
          <table:table-cell table:style-name="ce3656" office:value-type="float" office:value="67" calcext:value-type="float">
            <text:p>67</text:p>
          </table:table-cell>
          <table:table-cell table:style-name="ce3664" office:value-type="string" calcext:value-type="string">
            <text:p>TRENTO - LICEO LINGUISTICO "S.M. SCHOLL"</text:p>
          </table:table-cell>
          <table:table-cell table:style-name="ce3669" office:value-type="string" calcext:value-type="string">
            <text:p>Maria Pezzo</text:p>
          </table:table-cell>
          <table:table-cell table:style-name="ce3680" table:formula="of:=[.E23]+[.F23]+[.H23]" office:value-type="float" office:value="2" calcext:value-type="float">
            <text:p>2</text:p>
          </table:table-cell>
          <table:table-cell table:style-name="ce3686" office:value-type="float" office:value="2" calcext:value-type="float">
            <text:p>2</text:p>
          </table:table-cell>
          <table:table-cell table:style-name="ce3693"/>
          <table:table-cell table:style-name="ce3698"/>
          <table:table-cell table:style-name="ce3704"/>
          <table:table-cell table:style-name="ce3715" office:value-type="float" office:value="9" calcext:value-type="float">
            <text:p>9</text:p>
          </table:table-cell>
          <table:table-cell table:style-name="ce3723" office:value-type="float" office:value="1" calcext:value-type="float">
            <text:p>1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/>
          <table:table-cell table:style-name="ce3768"/>
          <table:table-cell table:style-name="ce3659"/>
          <table:table-cell table:style-name="ce3777"/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8" calcext:value-type="float">
            <text:p>68</text:p>
          </table:table-cell>
          <table:table-cell table:style-name="ce3664" office:value-type="string" calcext:value-type="string">
            <text:p>TRENTO - I.T.E. "TAMBOSI-BATTISTI"</text:p>
          </table:table-cell>
          <table:table-cell table:style-name="ce3659" office:value-type="string" calcext:value-type="string">
            <text:p>Marina Poian</text:p>
          </table:table-cell>
          <table:table-cell table:style-name="ce3680" table:formula="of:=[.E24]+[.F24]+[.H24]" office:value-type="float" office:value="3" calcext:value-type="float">
            <text:p>3</text:p>
          </table:table-cell>
          <table:table-cell table:style-name="ce3686" office:value-type="float" office:value="2" calcext:value-type="float">
            <text:p>2</text:p>
          </table:table-cell>
          <table:table-cell table:style-name="ce3692" office:value-type="float" office:value="1" calcext:value-type="float">
            <text:p>1</text:p>
          </table:table-cell>
          <table:table-cell table:style-name="ce3698"/>
          <table:table-cell table:style-name="ce3704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2" calcext:value-type="float">
            <text:p>2</text:p>
          </table:table-cell>
          <table:table-cell table:style-name="ce3731"/>
          <table:table-cell table:style-name="ce3736"/>
          <table:table-cell table:style-name="ce3744"/>
          <table:table-cell table:style-name="ce3751" office:value-type="float" office:value="1" calcext:value-type="float">
            <text:p>1</text:p>
          </table:table-cell>
          <table:table-cell table:style-name="ce3759"/>
          <table:table-cell table:style-name="ce3768"/>
          <table:table-cell table:style-name="ce3659"/>
          <table:table-cell table:style-name="ce3785" office:value-type="float" office:value="1" calcext:value-type="float">
            <text:p>1</text:p>
          </table:table-cell>
          <table:table-cell table:style-name="ce3699"/>
          <table:table-cell table:style-name="Default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69" calcext:value-type="float">
            <text:p>69</text:p>
          </table:table-cell>
          <table:table-cell table:style-name="ce3665" office:value-type="string" calcext:value-type="string">
            <text:p>TRENTO - I.T.T. "M. BUONARROTI-A.POZZO"</text:p>
          </table:table-cell>
          <table:table-cell table:style-name="ce3659" office:value-type="string" calcext:value-type="string">
            <text:p>Laura Zoller</text:p>
          </table:table-cell>
          <table:table-cell table:style-name="ce3680" table:formula="of:=[.E25]+[.F25]+[.H25]" office:value-type="float" office:value="5" calcext:value-type="float">
            <text:p>5</text:p>
          </table:table-cell>
          <table:table-cell table:style-name="ce3686" office:value-type="float" office:value="5" calcext:value-type="float">
            <text:p>5</text:p>
          </table:table-cell>
          <table:table-cell table:style-name="ce3692"/>
          <table:table-cell table:style-name="ce3698"/>
          <table:table-cell table:style-name="ce3704"/>
          <table:table-cell table:style-name="ce3715" office:value-type="float" office:value="0" calcext:value-type="float">
            <text:p>0</text:p>
          </table:table-cell>
          <table:table-cell table:style-name="ce3723" office:value-type="float" office:value="2" calcext:value-type="float">
            <text:p>2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7" calcext:value-type="float">
            <text:p>7</text:p>
          </table:table-cell>
          <table:table-cell table:style-name="ce3768"/>
          <table:table-cell table:style-name="ce3659"/>
          <table:table-cell table:style-name="ce3785" office:value-type="float" office:value="1" calcext:value-type="float">
            <text:p>1</text:p>
          </table:table-cell>
          <table:table-cell table:style-name="ce3699"/>
          <table:table-cell table:style-name="ce3659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6" office:value-type="float" office:value="70" calcext:value-type="float">
            <text:p>70</text:p>
          </table:table-cell>
          <table:table-cell table:style-name="ce3664" office:value-type="string" calcext:value-type="string">
            <text:p>TRENTO-ROVERETO <text:s/>LIC. DELLE ARTI "ViBoDeP"</text:p>
          </table:table-cell>
          <table:table-cell table:style-name="ce3669" office:value-type="string" calcext:value-type="string">
            <text:p>Daniela Simoncelli</text:p>
          </table:table-cell>
          <table:table-cell table:style-name="ce3680" table:formula="of:=[.E26]+[.F26]+[.H26]" office:value-type="float" office:value="4" calcext:value-type="float">
            <text:p>4</text:p>
          </table:table-cell>
          <table:table-cell table:style-name="ce3686" office:value-type="float" office:value="2" calcext:value-type="float">
            <text:p>2</text:p>
          </table:table-cell>
          <table:table-cell table:style-name="ce3692"/>
          <table:table-cell table:style-name="ce3698"/>
          <table:table-cell table:style-name="ce3707" office:value-type="float" office:value="2" calcext:value-type="float">
            <text:p>2</text:p>
          </table:table-cell>
          <table:table-cell table:style-name="ce3715" office:value-type="float" office:value="2" calcext:value-type="float">
            <text:p>2</text:p>
          </table:table-cell>
          <table:table-cell table:style-name="ce3723" office:value-type="float" office:value="4" calcext:value-type="float">
            <text:p>4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 office:value-type="float" office:value="29" calcext:value-type="float">
            <text:p>29</text:p>
          </table:table-cell>
          <table:table-cell table:style-name="ce3768"/>
          <table:table-cell table:style-name="ce3659"/>
          <table:table-cell table:style-name="ce3785"/>
          <table:table-cell table:style-name="ce3699"/>
          <table:table-cell table:style-name="ce3802" office:value-type="string" calcext:value-type="string">
            <text:p>posto annuale ass.prov. Paternoster</text:p>
          </table:table-cell>
          <table:table-cell table:style-name="ce3809"/>
          <table:table-cell table:style-name="ce3707"/>
          <table:table-cell table:style-name="ce3816" table:number-columns-repeated="1002"/>
        </table:table-row>
        <table:table-row table:style-name="ro58">
          <table:table-cell table:style-name="ce3657" office:value-type="float" office:value="71" calcext:value-type="float">
            <text:p>71</text:p>
          </table:table-cell>
          <table:table-cell table:style-name="ce3666" office:value-type="string" calcext:value-type="string">
            <text:p>I.O.C. PRIMIERO</text:p>
          </table:table-cell>
          <table:table-cell table:style-name="ce3675" office:value-type="string" calcext:value-type="string">
            <text:p>Chiara Motter</text:p>
          </table:table-cell>
          <table:table-cell table:style-name="ce3680" table:formula="of:=[.E27]+[.F27]+[.H27]" office:value-type="float" office:value="0" calcext:value-type="float">
            <text:p>0</text:p>
          </table:table-cell>
          <table:table-cell table:style-name="ce3686"/>
          <table:table-cell table:style-name="ce3692"/>
          <table:table-cell table:style-name="ce3698"/>
          <table:table-cell table:style-name="ce3704"/>
          <table:table-cell table:style-name="ce3715" office:value-type="float" office:value="16" calcext:value-type="float">
            <text:p>16</text:p>
          </table:table-cell>
          <table:table-cell table:style-name="ce3723" office:value-type="float" office:value="4" calcext:value-type="float">
            <text:p>4</text:p>
          </table:table-cell>
          <table:table-cell table:style-name="ce3731"/>
          <table:table-cell table:style-name="ce3736"/>
          <table:table-cell table:style-name="ce3744"/>
          <table:table-cell table:style-name="ce3751"/>
          <table:table-cell table:style-name="ce3759"/>
          <table:table-cell table:style-name="ce3768" office:value-type="float" office:value="1" calcext:value-type="float">
            <text:p>1</text:p>
          </table:table-cell>
          <table:table-cell table:style-name="ce3659"/>
          <table:table-cell table:style-name="ce3777"/>
          <table:table-cell table:style-name="ce3699"/>
          <table:table-cell table:style-name="ce3803"/>
          <table:table-cell table:style-name="ce3809"/>
          <table:table-cell table:style-name="ce3704"/>
          <table:table-cell table:style-name="ce3816" table:number-columns-repeated="1002"/>
        </table:table-row>
        <table:table-row table:style-name="ro58">
          <table:table-cell table:style-name="ce3658" office:value-type="float" office:value="72" calcext:value-type="float">
            <text:p>72</text:p>
          </table:table-cell>
          <table:table-cell table:style-name="ce3667" office:value-type="string" calcext:value-type="string">
            <text:p>I.O.C. LADINO DI FASSA</text:p>
          </table:table-cell>
          <table:table-cell table:style-name="ce3676" office:value-type="string" calcext:value-type="string">
            <text:p>Mirella Florian</text:p>
          </table:table-cell>
          <table:table-cell table:style-name="ce3680" table:formula="of:=[.E28]+[.F28]+[.H28]" office:value-type="float" office:value="1" calcext:value-type="float">
            <text:p>1</text:p>
          </table:table-cell>
          <table:table-cell table:style-name="ce3687" office:value-type="float" office:value="1" calcext:value-type="float">
            <text:p>1</text:p>
          </table:table-cell>
          <table:table-cell table:style-name="ce3694"/>
          <table:table-cell table:style-name="ce3698"/>
          <table:table-cell table:style-name="ce3708"/>
          <table:table-cell table:style-name="ce3717" office:value-type="float" office:value="9" calcext:value-type="float">
            <text:p>9</text:p>
          </table:table-cell>
          <table:table-cell table:style-name="ce3725" office:value-type="float" office:value="1" calcext:value-type="float">
            <text:p>1</text:p>
          </table:table-cell>
          <table:table-cell table:style-name="ce3732"/>
          <table:table-cell table:style-name="ce3738"/>
          <table:table-cell table:style-name="ce3745"/>
          <table:table-cell table:style-name="ce3752"/>
          <table:table-cell table:style-name="ce3762" office:value-type="float" office:value="9" calcext:value-type="float">
            <text:p>9</text:p>
          </table:table-cell>
          <table:table-cell table:style-name="ce3768" office:value-type="float" office:value="1" calcext:value-type="float">
            <text:p>1</text:p>
          </table:table-cell>
          <table:table-cell table:style-name="ce3778"/>
          <table:table-cell table:style-name="ce3777"/>
          <table:table-cell table:style-name="ce3699"/>
          <table:table-cell table:style-name="ce3659"/>
          <table:table-cell table:style-name="ce3809"/>
          <table:table-cell table:style-name="ce3814"/>
          <table:table-cell table:style-name="ce3816" table:number-columns-repeated="1002"/>
        </table:table-row>
        <table:table-row table:style-name="ro59">
          <table:table-cell table:style-name="ce3659" table:number-columns-repeated="2"/>
          <table:table-cell table:style-name="ce3677" office:value-type="string" calcext:value-type="string">
            <text:p>TOTALI</text:p>
          </table:table-cell>
          <table:table-cell table:style-name="ce3681" table:formula="of:=SUM([.D5:.D28])" office:value-type="float" office:value="60" calcext:value-type="float">
            <text:p>60</text:p>
          </table:table-cell>
          <table:table-cell table:style-name="ce3688" table:formula="of:=SUM([.E5:.E28])" office:value-type="float" office:value="52" calcext:value-type="float">
            <text:p>52</text:p>
          </table:table-cell>
          <table:table-cell table:style-name="ce3695" table:formula="of:=SUM([.F5:.F28])" office:value-type="float" office:value="6" calcext:value-type="float">
            <text:p>6</text:p>
          </table:table-cell>
          <table:table-cell table:style-name="ce3698"/>
          <table:table-cell table:style-name="ce3709" table:formula="of:=SUM([.H5:.H28])" office:value-type="float" office:value="2" calcext:value-type="float">
            <text:p>2</text:p>
          </table:table-cell>
          <table:table-cell table:style-name="ce3718" table:formula="of:=SUM([.I5:.I28])" office:value-type="float" office:value="130" calcext:value-type="float">
            <text:p>130</text:p>
          </table:table-cell>
          <table:table-cell table:style-name="ce3726" table:formula="of:=SUM([.J5:.J28])" office:value-type="float" office:value="43" calcext:value-type="float">
            <text:p>43</text:p>
          </table:table-cell>
          <table:table-cell table:style-name="ce3733" table:formula="of:=SUM([.K5:.K28])" office:value-type="float" office:value="7" calcext:value-type="float">
            <text:p>7</text:p>
          </table:table-cell>
          <table:table-cell table:style-name="ce3739"/>
          <table:table-cell table:style-name="ce3746" table:formula="of:=SUM([.M5:.M28])" office:value-type="float" office:value="5" calcext:value-type="float">
            <text:p>5</text:p>
          </table:table-cell>
          <table:table-cell table:style-name="ce3753" table:formula="of:=SUM([.N5:.N28])" office:value-type="float" office:value="1" calcext:value-type="float">
            <text:p>1</text:p>
          </table:table-cell>
          <table:table-cell table:style-name="ce3763" table:formula="of:=SUM([.O5:.O28])" office:value-type="float" office:value="131" calcext:value-type="float">
            <text:p>131</text:p>
          </table:table-cell>
          <table:table-cell table:style-name="ce3769" table:formula="of:=SUM([.P5:.P28])" office:value-type="float" office:value="5" calcext:value-type="float">
            <text:p>5</text:p>
          </table:table-cell>
          <table:table-cell table:style-name="ce3779" table:formula="of:=SUM([.Q5:.Q28])" office:value-type="float" office:value="0" calcext:value-type="float">
            <text:p>0</text:p>
          </table:table-cell>
          <table:table-cell table:style-name="ce3786" table:formula="of:=SUM([.R13:.R28])" office:value-type="float" office:value="2" calcext:value-type="float">
            <text:p>2</text:p>
          </table:table-cell>
          <table:table-cell table:style-name="ce3790" table:formula="of:=SUM([.S5:.S28])" office:value-type="float" office:value="2" calcext:value-type="float">
            <text:p>2</text:p>
          </table:table-cell>
          <table:table-cell table:style-name="ce3804"/>
          <table:table-cell table:style-name="ce3811" table:formula="of:=SUM([.U5:.U28])" office:value-type="float" office:value="0" calcext:value-type="float">
            <text:p>0</text:p>
          </table:table-cell>
          <table:table-cell table:style-name="ce3815" table:formula="of:=[.H29]-[.U29]+[.V28]" office:value-type="float" office:value="2" calcext:value-type="float">
            <text:p>2</text:p>
          </table:table-cell>
          <table:table-cell table:style-name="ce3816"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8:57:03.3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20-08-26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8-26T09:42:24.438000000</dc:date>
    <meta:generator>LibreOffice/6.2.7.1$Windows_X86_64 LibreOffice_project/23edc44b61b830b7d749943e020e96f5a7df63bf</meta:generator>
    <meta:editing-duration>P8DT14H23M21S</meta:editing-duration>
    <meta:editing-cycles>576</meta:editing-cycles>
    <meta:print-date>2020-07-01T14:58:48.535000000</meta:print-date>
    <meta:document-statistic meta:table-count="10" meta:cell-count="1393" meta:object-count="0"/>
  </office:meta>
</office:document-meta>
</file>