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196cm"/>
    </style:style>
    <style:style style:name="Tabella3.B" style:family="table-column">
      <style:table-column-properties style:column-width="14.817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0.292cm" fo:margin-left="4.112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7.1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rsid="00595ae6" officeooo:paragraph-rsid="000fc6e4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0fc6e4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fo:font-weight="bold" officeooo:rsid="0057c87e" officeooo:paragraph-rsid="000fc6e4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3pt" officeooo:rsid="00595ae6" officeooo:paragraph-rsid="000fc6e4" style:font-size-asian="13pt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0fc6e4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247683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5e371" officeooo:paragraph-rsid="0015e371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3pt" fo:font-weight="bold" officeooo:paragraph-rsid="000fc6e4" style:font-size-asian="13pt" style:font-weight-asian="bold" style:font-size-complex="13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0pt" officeooo:paragraph-rsid="000fc6e4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1" fo:font-size="10pt" officeooo:rsid="0058e33c" officeooo:paragraph-rsid="000fc6e4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63c07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98be7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fo:font-size="10pt" officeooo:rsid="0057c87e" officeooo:paragraph-rsid="000fc6e4" style:font-size-asian="10pt" style:font-size-complex="10pt" fo:hyphenate="tru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3pt" fo:font-weight="bold" officeooo:rsid="00595ae6" officeooo:paragraph-rsid="000fc6e4" style:font-size-asian="13pt" style:font-weight-asian="bold" style:font-size-complex="13pt" style:font-weight-complex="bold"/>
    </style:style>
    <style:style style:name="P1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7c87e" style:font-style-asian="italic" style:font-style-complex="italic"/>
    </style:style>
    <style:style style:name="T3" style:family="text">
      <style:text-properties fo:font-size="14pt" fo:font-weight="bold" officeooo:rsid="0057c87e" style:font-size-asian="14pt" style:font-weight-asian="bold" style:font-size-complex="14pt" style:font-weight-complex="bold"/>
    </style:style>
    <style:style style:name="T4" style:family="text">
      <style:text-properties officeooo:rsid="00124c5b"/>
    </style:style>
    <style:style style:name="T5" style:family="text">
      <style:text-properties officeooo:rsid="00172f7b"/>
    </style:style>
    <style:style style:name="T6" style:family="text">
      <style:text-properties officeooo:rsid="00180dbf"/>
    </style:style>
    <style:style style:name="T7" style:family="text">
      <style:text-properties officeooo:rsid="001c5959"/>
    </style:style>
    <style:style style:name="T8" style:family="text">
      <style:text-properties officeooo:rsid="0020c772"/>
    </style:style>
    <style:style style:name="T9" style:family="text">
      <style:text-properties officeooo:rsid="00229f4a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<text:tab/><text:span text:style-name="T6">ALLEGATO A)</text:span></text:p>
      <text:p text:style-name="P3"><text:tab/><text:tab/><text:tab/><text:tab/><text:tab/><text:tab/><text:tab/><text:tab/><text:tab/><text:span text:style-name="T5">ART. 28 – a.s. 2020/2021</text:span><text:tab/></text:p>
      <text:p text:style-name="P3"/>
      <text:p text:style-name="P2"><text:tab/><text:tab/><text:tab/><text:tab/><text:tab/><text:tab/><text:tab/> <text:s text:c="14"/><text:span text:style-name="T1"><text:s text:c="2"/></text:span><text:span text:style-name="T2">(flessibilità organizzativa didattica)</text:span></text:p>
      <text:p text:style-name="P2"><draw:line text:anchor-type="paragraph" draw:z-index="2" draw:name="Forma3" draw:style-name="gr1" draw:text-style-name="P19" svg:x1="11.079cm" svg:y1="0.069cm" svg:x2="16.9cm" svg:y2="0.069cm"><text:p/></draw:line><draw:line text:anchor-type="paragraph" draw:z-index="1" draw:name="Forma2" draw:style-name="gr1" draw:text-style-name="P19" svg:x1="16.9cm" svg:y1="0.069cm" svg:x2="16.9cm" svg:y2="2.609cm"><text:p/></draw:line><draw:line text:anchor-type="paragraph" draw:z-index="0" draw:name="Forma1" draw:style-name="gr1" draw:text-style-name="P19" svg:x1="11.079cm" svg:y1="0.069cm" svg:x2="11.079cm" svg:y2="2.609cm"><text:p/></draw:line></text:p>
      <text:p text:style-name="P2"><text:tab/><text:tab/><text:tab/><text:tab/><text:tab/><text:tab/><text:tab/><text:tab/><text:span text:style-name="T3"> <text:s text:c="5"/>NON AVENTI DIRITTO</text:span></text:p>
      <text:p text:style-name="P15"><text:tab/><text:tab/><text:tab/><text:tab/><text:tab/><text:tab/><text:tab/><text:tab/><text:tab/></text:p>
      <text:p text:style-name="P10"><text:tab/><text:tab/><text:tab/><text:tab/><text:tab/><text:tab/><text:tab/><text:tab/></text:p>
      <text:p text:style-name="P11"><text:tab/><text:tab/><text:tab/><text:tab/><text:tab/><text:tab/><text:tab/></text:p>
      <text:p text:style-name="P10"><draw:line text:anchor-type="paragraph" draw:z-index="3" draw:name="Forma4" draw:style-name="gr1" draw:text-style-name="P19" svg:x1="11.079cm" svg:y1="0.332cm" svg:x2="16.9cm" svg:y2="0.332cm"><text:p/></draw:line><draw:line text:anchor-type="paragraph" draw:z-index="4" draw:name="Forma5" draw:style-name="gr1" draw:text-style-name="P19" svg:x1="-0.192cm" svg:y1="0.358cm" svg:x2="10.603cm" svg:y2="0.358cm"><text:p/></draw:line><text:tab/><text:tab/><text:tab/><text:tab/><text:tab/><text:tab/><text:tab/></text:p>
      <text:p text:style-name="P1"><text:tab/><text:tab/>(Denominazione dell’Istituto)</text:p>
      <text:p text:style-name="P7"/>
      <text:p text:style-name="P5">Spettabile </text:p>
      <text:p text:style-name="P5">SERVIZIO PER IL PERSONALE</text:p>
      <text:p text:style-name="P6">Ufficio Previdenza e stipendi</text:p>
      <text:p text:style-name="P6">della scuola a carattere statale</text:p>
      <text:p text:style-name="P8">via PI.TRE.</text:p>
      <text:p text:style-name="P5"/>
      <text:p text:style-name="P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">Oggetto:</text:p>
          </table:table-cell>
          <table:table-cell table:style-name="Tabella3.A1" office:value-type="string">
            <text:p text:style-name="P18">Art. 28 del Contratto Collettivo per il personale docente della scuola a carattere statale <text:s/>della Provincia Autonoma di Trento assegnati agli Istituti comprensivi <text:span text:style-name="T7">o superiori </text:span>– NON AVENTI DIRITTO – a.s. 20<text:span text:style-name="T9">20</text:span> / 20<text:span text:style-name="T8">21</text:span></text:p>
          </table:table-cell>
        </table:table-row>
      </table:table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>Matricola</text:p>
          </table:table-cell>
          <table:table-cell table:style-name="Tabella1.B1" office:value-type="string">
            <text:p text:style-name="P16">Nominativo</text:p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</table:table>
      <text:p text:style-name="P13"/>
      <text:p text:style-name="P14"/>
      <text:p text:style-name="P14">________________________</text:p>
      <text:p text:style-name="P12"><text:s text:c="18"/><text:span text:style-name="T4">(</text:span>data)</text:p>
      <text:p text:style-name="P12"/>
      <text:p text:style-name="P12"><text:tab/><text:tab/><text:tab/><text:tab/><text:tab/><text:tab/><text:tab/>__________________________________</text:p>
      <text:p text:style-name="P12"><text:tab/><text:tab/><text:tab/><text:tab/><text:tab/><text:tab/><text:tab/><text:span text:style-name="T4">(Timbro e firma del Dirigente Scolastic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10S</meta:editing-duration>
    <meta:editing-cycles>18</meta:editing-cycles>
    <meta:generator>LibreOffice/6.2.7.1$Windows_x86 LibreOffice_project/23edc44b61b830b7d749943e020e96f5a7df63bf</meta:generator>
    <dc:date>2020-09-14T13:54:44.767000000</dc:date>
    <meta:document-statistic meta:table-count="2" meta:image-count="0" meta:object-count="0" meta:page-count="1" meta:paragraph-count="22" meta:word-count="74" meta:character-count="704" meta:non-whitespace-character-count="513"/>
    <meta:user-defined meta:name="Info 1"/>
    <meta:user-defined meta:name="Info 2"/>
    <meta:user-defined meta:name="Info 3"/>
    <meta:user-defined meta:name="Info 4"/>
  </office:meta>
</office:document-meta>
</file>