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0.001cm"/>
    </style:style>
    <style:style style:name="Tabella5.B" style:family="table-column">
      <style:table-column-properties style:column-width="7.011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line-through-style="none" style:text-line-through-type="none" fo:font-size="9pt" officeooo:rsid="003a84a1" officeooo:paragraph-rsid="00090b25" style:font-size-asian="7.84999990463257pt" style:font-size-complex="9pt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fo:font-size="12pt" officeooo:rsid="003a84a1" officeooo:paragraph-rsid="00090b25" style:font-size-asian="12pt" style:font-size-complex="12pt"/>
    </style:style>
    <style:style style:name="P3" style:family="paragraph" style:parent-style-name="Standard">
      <style:text-properties style:text-line-through-style="solid" style:text-line-through-type="single" fo:font-size="9pt" officeooo:rsid="003a84a1" officeooo:paragraph-rsid="00090b25" style:font-size-asian="7.84999990463257pt" style:font-size-complex="9pt"/>
    </style:style>
    <style:style style:name="P4" style:family="paragraph" style:parent-style-name="Standard">
      <style:paragraph-properties fo:text-align="justify" style:justify-single-word="false"/>
      <style:text-properties style:text-line-through-style="solid" style:text-line-through-type="single" fo:font-size="12pt" officeooo:rsid="003a84a1" officeooo:paragraph-rsid="00090b2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/>
    </style:style>
    <style:style style:name="P6" style:family="paragraph" style:parent-style-name="Standard">
      <style:text-properties fo:font-size="9pt" officeooo:rsid="00235f2a" officeooo:paragraph-rsid="00090b25" style:font-size-asian="7.84999990463257pt" style:font-size-complex="9pt"/>
    </style:style>
    <style:style style:name="P7" style:family="paragraph" style:parent-style-name="Standard">
      <style:paragraph-properties fo:break-before="page"/>
      <style:text-properties fo:font-size="9pt" officeooo:rsid="00235f2a" officeooo:paragraph-rsid="00090b25" style:font-size-asian="7.84999990463257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0709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732b4f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43b9ef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style:text-underline-style="none" officeooo:rsid="0043b9ef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style:text-underline-style="none" officeooo:rsid="003c10f8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solid" style:text-line-through-type="single" fo:font-size="12pt" fo:font-style="italic" style:text-underline-style="none" officeooo:rsid="003c10f8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style:font-name="Arial" fo:font-size="12pt" fo:letter-spacing="normal" fo:font-style="normal" fo:font-weight="normal" officeooo:rsid="00177749" officeooo:paragraph-rsid="00090b25" style:font-size-asian="10.5pt" style:font-size-complex="12pt" fo:hyphenate="false" fo:hyphenation-remain-char-count="2" fo:hyphenation-push-char-count="2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6f0f34" officeooo:paragraph-rsid="00090b25" style:font-size-asian="10.5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paragraph-rsid="00090b25" style:font-size-asian="10.5pt" style:font-size-complex="12pt"/>
    </style:style>
    <style:style style:name="P29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officeooo:rsid="003a84a1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9.8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35f2a" officeooo:paragraph-rsid="00090b25" style:font-size-asian="10.5pt" style:font-size-complex="12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06a3c" officeooo:paragraph-rsid="00090b25" style:font-size-asian="10.5pt" style:font-size-complex="12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506a3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35f2a" officeooo:paragraph-rsid="00090b25" style:font-size-asian="10.5pt" style:font-size-complex="12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8.9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8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/>
    </style:style>
    <style:style style:name="P46" style:family="paragraph" style:parent-style-name="Standard">
      <style:text-properties officeooo:paragraph-rsid="00090b25"/>
    </style:style>
    <style:style style:name="P47" style:family="paragraph" style:parent-style-name="Standard">
      <style:text-properties officeooo:rsid="001adace" officeooo:paragraph-rsid="001adace"/>
    </style:style>
    <style:style style:name="P48" style:family="paragraph" style:parent-style-name="Standard">
      <style:paragraph-properties fo:break-before="page"/>
      <style:text-properties style:font-name="Times New Roman" fo:font-size="12pt" officeooo:rsid="001adace" officeooo:paragraph-rsid="001adace" style:font-size-asian="12pt" style:font-size-complex="12pt"/>
    </style:style>
    <style:style style:name="T1" style:family="text">
      <style:text-properties officeooo:rsid="006e7c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32a75" style:font-weight-asian="bold" style:font-weight-complex="bold"/>
    </style:style>
    <style:style style:name="T4" style:family="text">
      <style:text-properties fo:font-weight="bold" officeooo:rsid="00506a3c" style:font-weight-asian="bold" style:font-weight-complex="bold"/>
    </style:style>
    <style:style style:name="T5" style:family="text">
      <style:text-properties fo:font-weight="bold" officeooo:rsid="006e7cc3" style:font-weight-asian="bold" style:font-weight-complex="bold"/>
    </style:style>
    <style:style style:name="T6" style:family="text">
      <style:text-properties fo:font-weight="bold" officeooo:rsid="0012ce1f" style:font-weight-asian="bold" style:font-weight-complex="bold"/>
    </style:style>
    <style:style style:name="T7" style:family="text">
      <style:text-properties officeooo:rsid="004f3636"/>
    </style:style>
    <style:style style:name="T8" style:family="text">
      <style:text-properties officeooo:rsid="003c10f8"/>
    </style:style>
    <style:style style:name="T9" style:family="text">
      <style:text-properties officeooo:rsid="002fe033"/>
    </style:style>
    <style:style style:name="T10" style:family="text">
      <style:text-properties fo:font-style="italic" style:text-underline-style="none" officeooo:rsid="005e197c" style:font-size-asian="10.5pt" style:font-style-asian="italic" style:font-style-complex="italic"/>
    </style:style>
    <style:style style:name="T11" style:family="text">
      <style:text-properties fo:font-style="italic" style:text-underline-style="none" officeooo:rsid="002f0709" style:font-size-asian="10.5pt" style:font-style-asian="italic" style:font-style-complex="italic"/>
    </style:style>
    <style:style style:name="T12" style:family="text">
      <style:text-properties fo:font-style="italic" style:text-underline-style="none" officeooo:rsid="002f0709" style:font-style-asian="italic" style:font-style-complex="italic"/>
    </style:style>
    <style:style style:name="T13" style:family="text">
      <style:text-properties fo:font-style="italic" officeooo:rsid="003c10f8" style:font-style-asian="italic" style:font-style-complex="italic"/>
    </style:style>
    <style:style style:name="T14" style:family="text">
      <style:text-properties fo:font-style="normal" style:text-underline-style="none" officeooo:rsid="002f0709" style:font-size-asian="10.5pt" style:font-style-asian="normal" style:font-style-complex="normal"/>
    </style:style>
    <style:style style:name="T15" style:family="text">
      <style:text-properties fo:font-style="normal" style:text-underline-style="none" officeooo:rsid="005e197c" style:font-size-asian="10.5pt" style:font-style-asian="normal" style:font-style-complex="normal"/>
    </style:style>
    <style:style style:name="T16" style:family="text">
      <style:text-properties fo:font-style="normal" style:text-underline-style="none" officeooo:rsid="003c10f8" style:font-size-asian="10.5pt" style:font-style-asian="normal" style:font-style-complex="normal"/>
    </style:style>
    <style:style style:name="T17" style:family="text">
      <style:text-properties officeooo:rsid="00620382"/>
    </style:style>
    <style:style style:name="T18" style:family="text">
      <style:text-properties officeooo:rsid="000d80df"/>
    </style:style>
    <style:style style:name="T19" style:family="text">
      <style:text-properties officeooo:rsid="000efb05"/>
    </style:style>
    <style:style style:name="T20" style:family="text">
      <style:text-properties officeooo:rsid="00506a3c"/>
    </style:style>
    <style:style style:name="T21" style:family="text">
      <style:text-properties officeooo:rsid="002be9fc"/>
    </style:style>
    <style:style style:name="T22" style:family="text">
      <style:text-properties officeooo:rsid="0031ccb3"/>
    </style:style>
    <style:style style:name="T23" style:family="text">
      <style:text-properties officeooo:rsid="00659569"/>
    </style:style>
    <style:style style:name="T24" style:family="text">
      <style:text-properties style:text-line-through-style="none" style:text-line-through-type="none" officeooo:rsid="002fe033" style:font-size-asian="12pt"/>
    </style:style>
    <style:style style:name="T25" style:family="text">
      <style:text-properties style:text-line-through-style="none" style:text-line-through-type="none" style:text-underline-style="none" officeooo:rsid="002fe033" style:font-size-asian="12pt"/>
    </style:style>
    <style:style style:name="T26" style:family="text">
      <style:text-properties style:text-line-through-style="none" style:text-line-through-type="none" fo:font-size="9pt" fo:font-weight="bold" style:font-size-asian="7.84999990463257pt" style:font-weight-asian="bold" style:font-size-complex="9pt" style:font-weight-complex="bold"/>
    </style:style>
    <style:style style:name="T27" style:family="text">
      <style:text-properties style:text-line-through-style="none" style:text-line-through-type="none" fo:font-size="9pt" fo:font-weight="bold" officeooo:rsid="0012ce1f" style:font-size-asian="7.84999990463257pt" style:font-weight-asian="bold" style:font-size-complex="9pt" style:font-weight-complex="bold"/>
    </style:style>
    <style:style style:name="T28" style:family="text">
      <style:text-properties style:text-line-through-style="none" style:text-line-through-type="none" fo:font-size="9pt" fo:font-weight="bold" officeooo:rsid="004f3636" style:font-size-asian="7.84999990463257pt" style:font-weight-asian="bold" style:font-size-complex="9pt" style:font-weight-complex="bold"/>
    </style:style>
    <style:style style:name="T29" style:family="text">
      <style:text-properties style:text-line-through-style="none" style:text-line-through-type="none" fo:font-size="9pt" officeooo:rsid="003a84a1" style:font-size-asian="7.84999990463257pt" style:font-size-complex="9pt"/>
    </style:style>
    <style:style style:name="T30" style:family="text">
      <style:text-properties style:text-line-through-style="none" style:text-line-through-type="none" fo:font-size="9pt" officeooo:rsid="004f3636" style:font-size-asian="7.84999990463257pt" style:font-size-complex="9pt"/>
    </style:style>
    <style:style style:name="T31" style:family="text">
      <style:text-properties style:text-line-through-style="none" style:text-line-through-type="none" fo:font-size="9pt" fo:font-weight="normal" officeooo:rsid="00a32896" style:font-size-asian="9pt" style:font-weight-asian="normal" style:font-size-complex="9pt" style:font-weight-complex="normal"/>
    </style:style>
    <style:style style:name="T32" style:family="text">
      <style:text-properties style:text-line-through-style="none" style:text-line-through-type="none" style:font-name="Arial1" fo:font-size="9pt" fo:font-weight="normal" officeooo:rsid="00a32896" style:font-size-asian="9pt" style:font-weight-asian="normal" style:font-size-complex="9pt" style:font-weight-complex="normal"/>
    </style:style>
    <style:style style:name="T33" style:family="text">
      <style:text-properties style:text-line-through-style="none" style:text-line-through-type="none" fo:font-weight="bold" style:font-weight-asian="bold" style:font-weight-complex="bold"/>
    </style:style>
    <style:style style:name="T34" style:family="text">
      <style:text-properties style:text-line-through-style="none" style:text-line-through-type="none" fo:font-weight="normal" officeooo:rsid="00a32896" style:font-weight-asian="normal" style:font-weight-complex="normal"/>
    </style:style>
    <style:style style:name="T35" style:family="text">
      <style:text-properties officeooo:rsid="002f0709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2f0709"/>
    </style:style>
    <style:style style:name="T38" style:family="text">
      <style:text-properties style:text-underline-style="none" officeooo:rsid="00659569"/>
    </style:style>
    <style:style style:name="T39" style:family="text">
      <style:text-properties style:text-underline-style="none" officeooo:rsid="003d7b86"/>
    </style:style>
    <style:style style:name="T40" style:family="text">
      <style:text-properties style:text-underline-style="none" officeooo:rsid="002f6b46"/>
    </style:style>
    <style:style style:name="T41" style:family="text">
      <style:text-properties officeooo:rsid="006f0e95"/>
    </style:style>
    <style:style style:name="T42" style:family="text">
      <style:text-properties fo:color="#c9211e" officeooo:rsid="0016d6c2"/>
    </style:style>
    <style:style style:name="T43" style:family="text">
      <style:text-properties style:use-window-font-color="true" officeooo:rsid="006e7c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3">Allegato B) </text:span><text:span text:style-name="T34">Modulistica concernente l’adempimento dell’obbligo vaccinale</text:span></text:p>
      <text:p text:style-name="P47"><text:span text:style-name="T32"/></text:p>
      <text:p text:style-name="P47"><text:span text:style-name="T32"/></text:p>
      <text:p text:style-name="P46"><text:span text:style-name="T27">Modulo </text:span><text:span text:style-name="T28">1</text:span><text:span text:style-name="T29"> <text:s/>- </text:span><text:span text:style-name="T30">Schema per l’avvertimento <text:s/>ai genitori di rilevata non conformità agli obblighi vaccinali</text:span></text:p>
      <text:p text:style-name="P1"/>
      <text:p text:style-name="P1"/>
      <text:p text:style-name="P1"/>
      <text:p text:style-name="P31"/>
      <text:p text:style-name="P29"/>
      <text:p text:style-name="P29">Al Signor/Alla Signora</text:p>
      <text:p text:style-name="P30">(nome e cognome)</text:p>
      <text:p text:style-name="P30">(indirizzo)</text:p>
      <text:p text:style-name="P30"/>
      <text:p text:style-name="P24"/>
      <text:p text:style-name="P15"/>
      <text:p text:style-name="P15"/>
      <text:p text:style-name="P15"/>
      <text:p text:style-name="P15">Oggetto: rispetto degli obblighi vaccinali – <text:span text:style-name="T8">Anno scolastico 2021/2022</text:span></text:p>
      <text:p text:style-name="P1"/>
      <text:p text:style-name="P3"/>
      <text:p text:style-name="P4"/>
      <text:p text:style-name="P4"/>
      <text:p text:style-name="P2">In vista dell’applicazione delle previsioni recate dal <text:span text:style-name="T9">decreto legge 7 giugno 2017, n. 73 successivamente convertito con modificazioni a mezzo della legge 31 luglio 2017, n. 119</text:span> , preme avvertire che, in base alle informazioni disponibili <text:span text:style-name="T8">presso la scrivente istituzione scolastica/formativa, lo studente </text:span><text:span text:style-name="T10">(cognome e nome)</text:span><text:span text:style-name="T11"> </text:span><text:span text:style-name="T14">___________________________________, nato a </text:span><text:span text:style-name="T10">(luogo e prov.)</text:span><text:span text:style-name="T11"> </text:span><text:span text:style-name="T14">________________________ </text:span><text:span text:style-name="T15">(____)</text:span><text:span text:style-name="T14">, il __________________________, </text:span><text:span text:style-name="T16">non risulta in regola con le vigenti disposizioni in materia di obblighi vaccinali.</text:span></text:p>
      <text:p text:style-name="P5"/>
      <text:p text:style-name="P16"><text:span text:style-name="T8">La presente informazione è resa a titolo collaborativo alla/e persona/e che esercita/no la responsabilità genitoriale sul minore stesso, al fine di agevolare gli opportuni contatti con i Servizi vaccinali dell’Azienda Provinciale per i Servizi Sanitari </text:span><text:span text:style-name="T13">(struttura, indirizzo e recapiti).</text:span></text:p>
      <text:p text:style-name="P22"/>
      <text:p text:style-name="P17"><text:span text:style-name="T8">S</text:span>i rende noto che la situazione deve essere re<text:span text:style-name="T17">sa conforme agli obblighi vaccinali previsti dalla vigente normativa, sopra richiamata,</text:span> con tempestività e comunque in tempo utile per gli adempimenti di verifica in capo alla scrivente istituzione, da effettuarsi in data <text:span text:style-name="T18">10</text:span> <text:span text:style-name="T7">luglio</text:span> 20<text:span text:style-name="T19">21.</text:span></text:p>
      <text:p text:style-name="P20"/>
      <text:p text:style-name="P21"/>
      <text:p text:style-name="P18">Distinti saluti</text:p>
      <text:p text:style-name="P23"/>
      <text:p text:style-name="P34">il Dirigente scolastico</text:p>
      <text:p text:style-name="P32">___________________</text:p>
      <text:p text:style-name="P19"/>
      <text:p text:style-name="P7"><text:span text:style-name="T6">Modul</text:span><text:span text:style-name="T3">o </text:span><text:span text:style-name="T4">2</text:span><text:span text:style-name="T2"> </text:span><text:s/>– Schema per l<text:span text:style-name="T20">a </text:span>comunicazion<text:span text:style-name="T20">e</text:span> <text:span text:style-name="T21">ad APSS</text:span> <text:span text:style-name="T20">della non conformità rilevata dalla </text:span>scuol<text:span text:style-name="T20">a</text:span></text:p>
      <text:p text:style-name="P6"/>
      <text:p text:style-name="P6"/>
      <text:p text:style-name="P41"/>
      <text:p text:style-name="P37"/>
      <text:p text:style-name="P37">Spettabile</text:p>
      <text:p text:style-name="P37">Azienda Provinciale per i Servizi Sanitari</text:p>
      <text:p text:style-name="P39">Direzione Dipartimento di Prevenzione Centro Servizi Sanitari – <text:span text:style-name="T18">Palazzina A</text:span></text:p>
      <text:p text:style-name="P39">Viale Verona</text:p>
      <text:p text:style-name="P39">38123 Trento</text:p>
      <text:p text:style-name="P38">e-mail <text:span text:style-name="T18">d</text:span>ipartimento<text:span text:style-name="T18">p</text:span>revenzione@apss.tn.it</text:p>
      <text:p text:style-name="P26"><text:tab/><text:tab/><text:tab/><text:tab/><text:tab/><text:tab/><text:tab/> <text:s text:c="2"/></text:p>
      <text:p text:style-name="P38"/>
      <text:p text:style-name="P42">e p.c. Signor/Signora</text:p>
      <text:p text:style-name="P45">Nome e Cognome</text:p>
      <text:p text:style-name="P44">Indirizzo</text:p>
      <text:p text:style-name="P44"/>
      <text:p text:style-name="P25"/>
      <text:p text:style-name="P14">Luogo e data__________</text:p>
      <text:p text:style-name="P25"/>
      <text:p text:style-name="P10"/>
      <text:p text:style-name="P10"/>
      <text:p text:style-name="P10">Oggetto: irregolarità vaccinale – <text:span text:style-name="T22">Anno scolastico 2021/2022</text:span></text:p>
      <text:p text:style-name="P10"/>
      <text:p text:style-name="P10"/>
      <text:p text:style-name="P11">Con riferimento alle verifiche e rilevazioni effettuate ai sensi de<text:span text:style-name="T23">gli </text:span>articol<text:span text:style-name="T23">i</text:span> <text:span text:style-name="T22">3, 3 bis e 5</text:span> <text:span text:style-name="T23">del </text:span><text:span text:style-name="T24">decreto legge 7 giugno 2017, n. 73 successivamente convertito con modificazioni a mezzo della legge 31 luglio 2017, n. 119</text:span>, <text:span text:style-name="T35">secondo le procedure ivi definite, si comunica che, alla data del __________, la scrivente istituzione scolastica/formativa non ha potuto rilevare la regolarità vaccinale dello studente </text:span><text:span text:style-name="T12">____________________</text:span><text:span text:style-name="T37">, </text:span></text:p>
      <text:p text:style-name="P8">nato a _____________, il _______________, residente in _______________.</text:p>
      <text:p text:style-name="P8"/>
      <text:p text:style-name="P11"><text:span text:style-name="T37">La presente segnalazione, </text:span><text:span text:style-name="T38">che </text:span><text:span text:style-name="T37">è resa </text:span><text:span text:style-name="T39">ai sensi e </text:span><text:span text:style-name="T37">per gli effetti di cui all’articolo 3, comma 2 </text:span><text:span text:style-name="T38">del </text:span><text:span text:style-name="T25">decreto legge 7 giugno 2017, n. 73, convertito con modificazioni a mezzo della legge 31 luglio 2017, n. 119,</text:span><text:span text:style-name="T37"> viene inviata per conoscenza anche alla/</text:span><text:span text:style-name="T40">e</text:span><text:span text:style-name="T37"> persona/</text:span><text:span text:style-name="T40">e</text:span><text:span text:style-name="T37"> che esercita/</text:span><text:span text:style-name="T40">no</text:span><text:span text:style-name="T37"> la responsabilità genitoriale sul minore stesso.</text:span></text:p>
      <text:p text:style-name="P8"/>
      <text:p text:style-name="P12"><text:span text:style-name="T37">D</text:span><text:span text:style-name="T36">istinti saluti </text:span></text:p>
      <text:p text:style-name="P9"/>
      <text:p text:style-name="P35">il Dirigente scolastico</text:p>
      <text:p text:style-name="P33">___________________</text:p>
      <text:p text:style-name="P9"/>
      <text:p text:style-name="P8"/>
      <text:p text:style-name="P8"/>
      <text:p text:style-name="P7"><text:span text:style-name="T6">Modul</text:span><text:span text:style-name="T3">o </text:span><text:span text:style-name="T5">3</text:span><text:span text:style-name="T2"> </text:span><text:s/>– Schema per l<text:span text:style-name="T20">a </text:span>comunicazion<text:span text:style-name="T20">e</text:span> <text:span text:style-name="T21">ad APSS</text:span> <text:span text:style-name="T1">classi </text:span><text:span text:style-name="T43">prime</text:span><text:span text:style-name="T42"> </text:span><text:span text:style-name="T1">con più di 2 minori non vaccinati </text:span></text:p>
      <text:p text:style-name="P6"/>
      <text:p text:style-name="P6"/>
      <text:p text:style-name="P40"/>
      <text:p text:style-name="P36"/>
      <text:p text:style-name="P37"/>
      <text:p text:style-name="P37"/>
      <text:p text:style-name="P37">Spettabile</text:p>
      <text:p text:style-name="P37">Azienda Provinciale per i Servizi Sanitari</text:p>
      <text:p text:style-name="P39">Direzione Dipartimento di Prevenzione Centro Servizi Sanitari – <text:span text:style-name="T18">Palazzina A</text:span></text:p>
      <text:p text:style-name="P39">Viale Verona</text:p>
      <text:p text:style-name="P39">38123 Trento</text:p>
      <text:p text:style-name="P38">e-mail <text:span text:style-name="T18">d</text:span>ipartimento<text:span text:style-name="T18">p</text:span>revenzione@apss.tn.it</text:p>
      <text:p text:style-name="P37"/>
      <text:p text:style-name="P43"/>
      <text:p text:style-name="P25"/>
      <text:p text:style-name="P14">Luogo e data__________</text:p>
      <text:p text:style-name="P25"/>
      <text:p text:style-name="P10"/>
      <text:p text:style-name="P10"/>
      <text:p text:style-name="P10">Oggetto: <text:span text:style-name="T1">classi con più di 2 minori non vaccinati</text:span> – <text:span text:style-name="T22">Anno scolastico 2021/2022</text:span></text:p>
      <text:p text:style-name="P10"/>
      <text:p text:style-name="P10"/>
      <text:p text:style-name="P11"><text:span text:style-name="T41">In attuazione di quanto previsto dall’articolo 4,</text:span> comma 2 del <text:span text:style-name="T24">decreto legge 7 giugno 2017, n. 73 successivamente convertito con legge 31 luglio 2017, n. 119</text:span>, <text:span text:style-name="T35">si comunica che nello scrivente Istituto sono presenti classi con più di 2 minori non vaccinati, secondo quanto di seguito esposto: </text:span></text:p>
      <text:p text:style-name="P8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7">PLESSO/SEDE</text:p>
          </table:table-cell>
          <table:table-cell table:style-name="Tabella5.B1" office:value-type="string">
            <text:p text:style-name="P27">CLASSE </text:p>
          </table:table-cell>
        </table:table-row>
        <table:table-row>
          <table:table-cell table:style-name="Tabella5.A2" office:value-type="string">
            <text:p text:style-name="P28"/>
          </table:table-cell>
          <table:table-cell table:style-name="Tabella5.B2" office:value-type="string">
            <text:p text:style-name="P28"/>
          </table:table-cell>
        </table:table-row>
        <table:table-row>
          <table:table-cell table:style-name="Tabella5.A2" office:value-type="string">
            <text:p text:style-name="P28"/>
          </table:table-cell>
          <table:table-cell table:style-name="Tabella5.B2" office:value-type="string">
            <text:p text:style-name="P28"/>
          </table:table-cell>
        </table:table-row>
        <table:table-row>
          <table:table-cell table:style-name="Tabella5.A2" office:value-type="string">
            <text:p text:style-name="P28"/>
          </table:table-cell>
          <table:table-cell table:style-name="Tabella5.B2" office:value-type="string">
            <text:p text:style-name="P28"/>
          </table:table-cell>
        </table:table-row>
        <table:table-row>
          <table:table-cell table:style-name="Tabella5.A2" office:value-type="string">
            <text:p text:style-name="P28"/>
          </table:table-cell>
          <table:table-cell table:style-name="Tabella5.B2" office:value-type="string">
            <text:p text:style-name="P28"/>
          </table:table-cell>
        </table:table-row>
        <table:table-row>
          <table:table-cell table:style-name="Tabella5.A2" office:value-type="string">
            <text:p text:style-name="P28"/>
          </table:table-cell>
          <table:table-cell table:style-name="Tabella5.B2" office:value-type="string">
            <text:p text:style-name="P28"/>
          </table:table-cell>
        </table:table-row>
        <table:table-row>
          <table:table-cell table:style-name="Tabella5.A2" office:value-type="string">
            <text:p text:style-name="P28"/>
          </table:table-cell>
          <table:table-cell table:style-name="Tabella5.B2" office:value-type="string">
            <text:p text:style-name="P28"/>
          </table:table-cell>
        </table:table-row>
      </table:table>
      <text:p text:style-name="P8"/>
      <text:p text:style-name="P8"/>
      <text:p text:style-name="P13"><text:span text:style-name="T36">Rimanendo a disposizione per eventuali chiarimenti e precisazioni, si porgono d</text:span><text:span text:style-name="T40">istinti saluti. </text:span></text:p>
      <text:p text:style-name="P9"/>
      <text:p text:style-name="P9"/>
      <text:p text:style-name="P9"/>
      <text:p text:style-name="P35">il Dirigente scolastico</text:p>
      <text:p text:style-name="P33">___________________</text:p>
      <text:p text:style-name="P9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trattino----char--char" style:family="text" style:parent-style-name="Car._20_predefinito_20_paragrafo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1:59:40.019000000</meta:creation-date>
    <dc:date>2020-12-09T08:38:59.219000000</dc:date>
    <meta:editing-duration>PT1H11M27S</meta:editing-duration>
    <meta:editing-cycles>20</meta:editing-cycles>
    <meta:generator>LibreOffice/6.2.7.1$Windows_x86 LibreOffice_project/23edc44b61b830b7d749943e020e96f5a7df63bf</meta:generator>
    <meta:document-statistic meta:table-count="1" meta:image-count="0" meta:object-count="0" meta:page-count="3" meta:paragraph-count="46" meta:word-count="495" meta:character-count="3578" meta:non-whitespace-character-count="3101"/>
  </office:meta>
</office:document-meta>
</file>