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00b3406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3pt" fo:font-style="italic" fo:font-weight="bold" officeooo:rsid="001419f3" officeooo:paragraph-rsid="001419f3" style:font-size-asian="13pt" style:font-style-asian="italic" style:font-size-complex="13pt" style:font-style-complex="italic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20c4b3" officeooo:paragraph-rsid="006d437d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516656" officeooo:paragraph-rsid="006d437d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6d437d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3">
      <loext:graphic-properties draw:fill="none"/>
      <style:paragraph-properties fo:margin-left="1cm" fo:margin-right="0cm" fo:text-align="justify" style:justify-single-word="false" fo:text-indent="-1cm" style:auto-text-indent="false" fo:background-color="transparent">
        <style:tab-stops>
          <style:tab-stop style:position="-0.189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89cm"/>
        </style:tab-stops>
      </style:paragraph-properties>
      <style:text-properties style:font-name="Times New Roman" fo:font-size="14pt" officeooo:paragraph-rsid="006f3850" style:font-size-asian="14pt" style:font-size-complex="14pt"/>
    </style:style>
    <style:style style:name="P17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19" style:family="paragraph" style:parent-style-name="Standard" style:list-style-name="L4">
      <loext:graphic-properties draw:fill="none"/>
      <style:paragraph-properties fo:margin-left="1cm" fo:margin-right="0cm" fo:text-align="justify" style:justify-single-word="false" fo:text-indent="-1.199cm" style:auto-text-indent="false" fo:background-color="transparent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4">
      <loext:graphic-properties draw:fill="none"/>
      <style:paragraph-properties fo:margin-left="-0.1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21" style:family="paragraph" style:parent-style-name="Standard" style:list-style-name="L4" style:master-page-name="">
      <loext:graphic-properties draw:fill="none"/>
      <style:paragraph-properties fo:margin-left="-0.1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22" style:family="paragraph" style:parent-style-name="Standard" style:list-style-name="L1" style:master-page-name="">
      <loext:graphic-properties draw:fill="none"/>
      <style:paragraph-properties fo:margin-left="1.9cm" fo:margin-right="0cm" fo:text-align="justify" style:justify-single-word="false" fo:text-indent="-0.7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401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25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4335b3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66d16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6a4344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fe6c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d2ea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700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54f742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d437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21a1c3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4c8513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90f72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f3850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Times New Roman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Times New Roman" fo:language="it" fo:country="IT" fo:font-style="normal" fo:text-shadow="none" style:text-underline-style="none" officeooo:rsid="0053eeaa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19" style:family="text">
      <style:text-properties style:use-window-font-color="true" style:text-line-through-style="none" style:text-line-through-type="none" fo:font-weight="normal" officeooo:rsid="005a52b0" fo:background-color="transparent" loext:char-shading-value="0" style:font-weight-asian="normal" style:font-weight-complex="normal"/>
    </style:style>
    <style:style style:name="T20" style:family="text">
      <style:text-properties style:use-window-font-color="true" style:text-line-through-style="none" style:text-line-through-type="none" fo:font-weight="normal" officeooo:rsid="005b6b74" fo:background-color="transparent" loext:char-shading-value="0" style:font-weight-asian="normal" style:font-weight-complex="normal"/>
    </style:style>
    <style:style style:name="T21" style:family="text">
      <style:text-properties style:use-window-font-color="true" style:text-line-through-style="none" style:text-line-through-type="none" fo:font-weight="normal" officeooo:rsid="00134655" fo:background-color="transparent" loext:char-shading-value="0" style:font-weight-asian="normal" style:font-weight-complex="normal"/>
    </style:style>
    <style:style style:name="T22" style:family="text">
      <style:text-properties style:use-window-font-color="true" style:text-line-through-style="none" style:text-line-through-type="none" fo:font-weight="normal" officeooo:rsid="00414d4d" fo:background-color="transparent" loext:char-shading-value="0" style:font-weight-asian="normal" style:font-weight-complex="normal"/>
    </style:style>
    <style:style style:name="T23" style:family="text">
      <style:text-properties style:use-window-font-color="true" style:text-line-through-style="none" style:text-line-through-type="none" fo:font-weight="normal" officeooo:rsid="004dce8f" fo:background-color="transparent" loext:char-shading-value="0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fo:font-weight="normal" officeooo:rsid="004ef7a5" fo:background-color="transparent" loext:char-shading-value="0" style:font-weight-asian="normal" style:font-weight-complex="normal"/>
    </style:style>
    <style:style style:name="T25" style:family="text">
      <style:text-properties style:use-window-font-color="true" style:text-line-through-style="none" style:text-line-through-type="none" fo:font-weight="normal" officeooo:rsid="004fa713" fo:background-color="transparent" loext:char-shading-value="0" style:font-weight-asian="normal" style:font-weight-complex="normal"/>
    </style:style>
    <style:style style:name="T26" style:family="text">
      <style:text-properties style:use-window-font-color="true" style:text-line-through-style="none" style:text-line-through-type="none" fo:font-weight="normal" officeooo:rsid="005c0692" fo:background-color="transparent" loext:char-shading-value="0" style:font-weight-asian="normal" style:font-weight-complex="normal"/>
    </style:style>
    <style:style style:name="T27" style:family="text">
      <style:text-properties style:use-window-font-color="true" style:text-line-through-style="none" style:text-line-through-type="none" fo:font-weight="normal" officeooo:rsid="005f657c" fo:background-color="transparent" loext:char-shading-value="0" style:font-weight-asian="normal" style:font-weight-complex="normal"/>
    </style:style>
    <style:style style:name="T28" style:family="text">
      <style:text-properties style:use-window-font-color="true" style:text-line-through-style="none" style:text-line-through-type="none" fo:font-weight="normal" officeooo:rsid="005f95ab" fo:background-color="transparent" loext:char-shading-value="0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fo:font-weight="normal" officeooo:rsid="00627c3f" fo:background-color="transparent" loext:char-shading-value="0" style:font-weight-asian="normal" style:font-weight-complex="normal"/>
    </style:style>
    <style:style style:name="T30" style:family="text">
      <style:text-properties style:use-window-font-color="true" style:text-line-through-style="none" style:text-line-through-type="none" fo:font-weight="normal" officeooo:rsid="0048eeeb" fo:background-color="transparent" loext:char-shading-value="0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 fo:font-weight="normal" officeooo:rsid="00658ebe" fo:background-color="transparent" loext:char-shading-value="0" style:font-weight-asian="normal" style:font-weight-complex="normal"/>
    </style:style>
    <style:style style:name="T32" style:family="text">
      <style:text-properties style:use-window-font-color="true" style:text-line-through-style="none" style:text-line-through-type="none" fo:font-weight="normal" officeooo:rsid="006a4344" fo:background-color="transparent" loext:char-shading-value="0" style:font-weight-asian="normal" style:font-weight-complex="normal"/>
    </style:style>
    <style:style style:name="T33" style:family="text">
      <style:text-properties style:use-window-font-color="true" style:text-line-through-style="none" style:text-line-through-type="none" fo:font-weight="normal" officeooo:rsid="006f53e2" fo:background-color="transparent" loext:char-shading-value="0" style:font-weight-asian="normal" style:font-weight-complex="normal"/>
    </style:style>
    <style:style style:name="T34" style:family="text">
      <style:text-properties officeooo:rsid="0021a1c3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411a96" style:font-weight-asian="normal" style:font-weight-complex="normal"/>
    </style:style>
    <style:style style:name="T37" style:family="text">
      <style:text-properties fo:font-weight="normal" officeooo:rsid="000dc641" style:font-weight-asian="normal" style:font-weight-complex="normal"/>
    </style:style>
    <style:style style:name="T38" style:family="text">
      <style:text-properties fo:font-weight="normal" officeooo:rsid="003d2eaf" style:font-weight-asian="normal" style:font-weight-complex="normal"/>
    </style:style>
    <style:style style:name="T39" style:family="text">
      <style:text-properties fo:font-weight="normal" officeooo:rsid="003e731b" style:font-weight-asian="normal" style:font-weight-complex="normal"/>
    </style:style>
    <style:style style:name="T40" style:family="text">
      <style:text-properties fo:font-weight="normal" officeooo:rsid="00408f9a" style:font-weight-asian="normal" style:font-weight-complex="normal"/>
    </style:style>
    <style:style style:name="T41" style:family="text">
      <style:text-properties fo:font-weight="normal" officeooo:rsid="00414d4d" style:font-weight-asian="normal" style:font-weight-complex="normal"/>
    </style:style>
    <style:style style:name="T42" style:family="text">
      <style:text-properties fo:font-weight="normal" officeooo:rsid="004dce8f" style:font-weight-asian="normal" style:font-weight-complex="normal"/>
    </style:style>
    <style:style style:name="T43" style:family="text">
      <style:text-properties fo:font-weight="normal" officeooo:rsid="004ef7a5" style:font-weight-asian="normal" style:font-weight-complex="normal"/>
    </style:style>
    <style:style style:name="T44" style:family="text">
      <style:text-properties fo:font-weight="normal" officeooo:rsid="005d140a" style:font-weight-asian="normal" style:font-weight-complex="normal"/>
    </style:style>
    <style:style style:name="T45" style:family="text">
      <style:text-properties fo:font-weight="normal" officeooo:rsid="005f657c" style:font-weight-asian="normal" style:font-weight-complex="normal"/>
    </style:style>
    <style:style style:name="T46" style:family="text">
      <style:text-properties fo:font-weight="normal" officeooo:rsid="00627c3f" style:font-weight-asian="normal" style:font-weight-complex="normal"/>
    </style:style>
    <style:style style:name="T47" style:family="text">
      <style:text-properties fo:font-weight="normal" officeooo:rsid="006344da" style:font-weight-asian="normal" style:font-weight-complex="normal"/>
    </style:style>
    <style:style style:name="T48" style:family="text">
      <style:text-properties fo:font-weight="normal" officeooo:rsid="0048eeeb" style:font-weight-asian="normal" style:font-weight-complex="normal"/>
    </style:style>
    <style:style style:name="T49" style:family="text">
      <style:text-properties fo:font-weight="normal" officeooo:rsid="006f3850" style:font-weight-asian="normal" style:font-weight-complex="normal"/>
    </style:style>
    <style:style style:name="T50" style:family="text">
      <style:text-properties fo:font-weight="normal" officeooo:rsid="006f53e2" style:font-weight-asian="normal" style:font-weight-complex="normal"/>
    </style:style>
    <style:style style:name="T51" style:family="text">
      <style:text-properties fo:font-weight="normal" fo:background-color="#ffffff" loext:char-shading-value="0" style:font-weight-asian="normal" style:font-weight-complex="normal"/>
    </style:style>
    <style:style style:name="T52" style:family="text">
      <style:text-properties fo:font-weight="normal" officeooo:rsid="0018d9a6" fo:background-color="transparent" loext:char-shading-value="0" style:font-name-asian="Arial2" style:font-weight-asian="normal" style:font-name-complex="Arial2" style:font-weight-complex="normal"/>
    </style:style>
    <style:style style:name="T53" style:family="text">
      <style:text-properties fo:font-weight="normal" officeooo:rsid="000b62bb" fo:background-color="transparent" loext:char-shading-value="0" style:font-name-asian="Arial2" style:font-weight-asian="normal" style:font-name-complex="Arial2" style:font-weight-complex="normal"/>
    </style:style>
    <style:style style:name="T54" style:family="text">
      <style:text-properties fo:font-weight="normal" officeooo:rsid="001e3489" fo:background-color="transparent" loext:char-shading-value="0" style:font-name-asian="Arial2" style:font-weight-asian="normal" style:font-name-complex="Arial2" style:font-weight-complex="normal"/>
    </style:style>
    <style:style style:name="T55" style:family="text">
      <style:text-properties fo:font-weight="normal" officeooo:rsid="0027219a" fo:background-color="transparent" loext:char-shading-value="0" style:font-name-asian="Arial2" style:font-weight-asian="normal" style:font-name-complex="Arial2" style:font-weight-complex="normal"/>
    </style:style>
    <style:style style:name="T56" style:family="text">
      <style:text-properties fo:font-weight="normal" officeooo:rsid="004c6f36" fo:background-color="transparent" loext:char-shading-value="0" style:font-name-asian="Arial2" style:font-weight-asian="normal" style:font-name-complex="Arial2" style:font-weight-complex="normal"/>
    </style:style>
    <style:style style:name="T57" style:family="text">
      <style:text-properties fo:font-weight="normal" style:font-name-asian="Arial2" style:font-weight-asian="normal" style:font-name-complex="Arial2" style:font-weight-complex="normal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03b700d" fo:background-color="#ffffff" loext:char-shading-value="0"/>
    </style:style>
    <style:style style:name="T60" style:family="text">
      <style:text-properties officeooo:rsid="003e2ac6" fo:background-color="#ffffff" loext:char-shading-value="0"/>
    </style:style>
    <style:style style:name="T61" style:family="text">
      <style:text-properties officeooo:rsid="006d437d" fo:background-color="#ffffff" loext:char-shading-value="0"/>
    </style:style>
    <style:style style:name="T62" style:family="text">
      <style:text-properties style:text-line-through-style="none" style:text-line-through-type="none" officeooo:rsid="00561868"/>
    </style:style>
    <style:style style:name="T63" style:family="text">
      <style:text-properties officeooo:rsid="00303002"/>
    </style:style>
    <style:style style:name="T64" style:family="text">
      <style:text-properties style:font-name-asian="Arial2" style:font-name-complex="Arial2"/>
    </style:style>
    <style:style style:name="T65" style:family="text">
      <style:text-properties officeooo:rsid="001719a2" style:font-name-asian="Arial2" style:font-name-complex="Arial2"/>
    </style:style>
    <style:style style:name="T66" style:family="text">
      <style:text-properties officeooo:rsid="000b62bb" style:font-name-asian="Arial2" style:font-name-complex="Arial2"/>
    </style:style>
    <style:style style:name="T67" style:family="text">
      <style:text-properties officeooo:rsid="00516656" style:font-name-asian="Arial2" style:font-name-complex="Arial2"/>
    </style:style>
    <style:style style:name="T68" style:family="text">
      <style:text-properties officeooo:rsid="0053901a" style:font-name-asian="Arial2" style:font-name-complex="Arial2"/>
    </style:style>
    <style:style style:name="T69" style:family="text">
      <style:text-properties officeooo:rsid="000cbf56"/>
    </style:style>
    <style:style style:name="T70" style:family="text">
      <style:text-properties officeooo:rsid="003d2eaf"/>
    </style:style>
    <style:style style:name="T71" style:family="text">
      <style:text-properties officeooo:rsid="003e2ac6"/>
    </style:style>
    <style:style style:name="T72" style:family="text">
      <style:text-properties officeooo:rsid="00408f9a"/>
    </style:style>
    <style:style style:name="T73" style:family="text">
      <style:text-properties officeooo:rsid="00512f49"/>
    </style:style>
    <style:style style:name="T74" style:family="text">
      <style:text-properties officeooo:rsid="0053d54f"/>
    </style:style>
    <style:style style:name="T75" style:family="text">
      <style:text-properties officeooo:rsid="00561868"/>
    </style:style>
    <style:style style:name="T76" style:family="text">
      <style:text-properties officeooo:rsid="0057df9d"/>
    </style:style>
    <style:style style:name="T77" style:family="text">
      <style:text-properties officeooo:rsid="005aabc3"/>
    </style:style>
    <style:style style:name="T78" style:family="text">
      <style:text-properties officeooo:rsid="005c0692"/>
    </style:style>
    <style:style style:name="T7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08f9a" style:text-blinking="false" fo:background-color="transparent" loext:char-shading-value="0" style:font-weight-asian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335b3" style:text-blinking="false" fo:background-color="transparent" loext:char-shading-value="0" style:font-weight-asian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f3850" style:text-blinking="false" fo:background-color="transparent" loext:char-shading-value="0" style:font-weight-asian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e731b" style:text-blinking="false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44da" style:text-blinking="false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8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font-style="normal" style:text-underline-style="none" officeooo:rsid="006f3850" style:text-blinking="false" fo:background-color="transparent" loext:char-shading-value="0" style:font-weight-asian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font-style="normal" style:text-underline-style="none" officeooo:rsid="0048eeeb" style:text-blinking="false" fo:background-color="transparent" loext:char-shading-value="0"/>
    </style:style>
    <style:style style:name="T89" style:family="text">
      <style:text-properties fo:font-variant="normal" fo:text-transform="none" fo:color="#000000" style:text-line-through-style="none" style:text-line-through-type="none" fo:font-style="normal" style:text-underline-style="none" officeooo:rsid="006f3850" style:text-blinking="false" fo:background-color="transparent" loext:char-shading-value="0"/>
    </style:style>
    <style:style style:name="T9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9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underline-style="none" fo:font-weight="normal" officeooo:rsid="005d140a" style:text-blinking="false" fo:background-color="transparent" loext:char-shading-value="0" style:font-weight-asian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underline-style="none" officeooo:rsid="0042a3cd" style:text-blinking="false" fo:background-color="transparent" loext:char-shading-value="0"/>
    </style:style>
    <style:style style:name="T96" style:family="text">
      <style:text-properties fo:font-variant="normal" fo:text-transform="none" fo:color="#000000" style:text-line-through-style="none" style:text-line-through-type="none" style:text-underline-style="none" officeooo:rsid="00410212" style:text-blinking="false" fo:background-color="transparent" loext:char-shading-value="0"/>
    </style:style>
    <style:style style:name="T97" style:family="text">
      <style:text-properties fo:font-variant="normal" fo:text-transform="none" fo:color="#000000" style:text-line-through-style="none" style:text-line-through-type="none" style:text-underline-style="none" officeooo:rsid="00408f9a" style:text-blinking="false" fo:background-color="transparent" loext:char-shading-value="0"/>
    </style:style>
    <style:style style:name="T98" style:family="text">
      <style:text-properties officeooo:rsid="0042a3cd"/>
    </style:style>
    <style:style style:name="T99" style:family="text">
      <style:text-properties officeooo:rsid="0041e844"/>
    </style:style>
    <style:style style:name="T100" style:family="text">
      <style:text-properties officeooo:rsid="00658ebe"/>
    </style:style>
    <style:style style:name="T101" style:family="text">
      <style:text-properties officeooo:rsid="00690f72"/>
    </style:style>
    <style:style style:name="T102" style:family="text">
      <style:text-properties officeooo:rsid="006a4344"/>
    </style:style>
    <style:style style:name="T103" style:family="text">
      <style:text-properties officeooo:rsid="004277f3"/>
    </style:style>
    <style:style style:name="T104" style:family="text">
      <style:text-properties officeooo:rsid="006d437d"/>
    </style:style>
    <style:style style:name="T105" style:family="text">
      <style:text-properties officeooo:rsid="005347c4"/>
    </style:style>
    <style:style style:name="T106" style:family="text">
      <style:text-properties officeooo:rsid="006f3850"/>
    </style:style>
    <style:style style:name="fr1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0"><text:span text:style-name="T77">SPUNTI PER </text:span>DETERMINAZIONE <text:span text:style-name="T77">DIRIGENZIALE DI PROPOSTA DEL RENDICONTO DELLA GESTIONE 2020</text:span></text:p>
      <text:p text:style-name="P5"/>
      <text:p text:style-name="P5"/>
      <text:p text:style-name="P7"><text:span text:style-name="T69">OGGETTO:</text:span><text:bookmark text:name="bookmark61"/><text:span text:style-name="T69"> Proposta di rendiconto della gestione per l’anno 2020, redatta ai sensi del <text:s/>D.Lgs. 118/2011, della legge provinciale di contabilità e della </text:span><text:span text:style-name="T65">legge provinciale </text:span><text:span text:style-name="T66">6 agosto 2019, n. 5.</text:span><text:span text:style-name="T73"> </text:span></text:p>
      <text:p text:style-name="P5"/>
      <text:p text:style-name="P5"/>
      <text:p text:style-name="P5">Premessa</text:p>
      <text:p text:style-name="P5"/>
      <text:p text:style-name="P7"><text:span text:style-name="T52">L’</text:span><text:span text:style-name="T53">art. 6</text:span><text:span text:style-name="T56">5 in combinato disposto con l’art. 63</text:span><text:span text:style-name="T53"> </text:span><text:span text:style-name="T54">del </text:span><text:span text:style-name="T53">D.Lgs. 118/2011, </text:span><text:span text:style-name="T55">in materia di armonizzazione dei sistemi contabili e di bilancio degli enti pubblici territoriali e relativi enti strumentali, </text:span><text:span text:style-name="T52">prevede </text:span><text:span text:style-name="T54">che</text:span><text:span text:style-name="T53"> </text:span><text:span text:style-name="T55">il</text:span><text:span text:style-name="T64"> rendiconto della gestione </text:span><text:span text:style-name="T54">debba</text:span><text:span text:style-name="T64"> essere predisposto </text:span><text:span text:style-name="T57">nel rispetto degli schemi previsti dall’allegato n. 10 del D.lgs. 118/2011, </text:span><text:span text:style-name="T64">quali: </text:span></text:p>
      <text:p text:style-name="P7">a)<text:tab/>il conto del bilancio relativo alla gestione finanziaria e i relativi riepiloghi, </text:p>
      <text:p text:style-name="P7">b)<text:tab/>il quadro generale riassuntivo,</text:p>
      <text:p text:style-name="P7">c)<text:tab/>la verifica degli equilibri, </text:p>
      <text:p text:style-name="P7">d)<text:tab/>il conto economico,</text:p>
      <text:p text:style-name="P7">e)<text:tab/>lo stato patrimoniale<text:span text:style-name="T64">.</text:span></text:p>
      <text:p text:style-name="P7"><text:span text:style-name="T64"/></text:p>
      <text:p text:style-name="P3"><text:span text:style-name="T67">L</text:span><text:span text:style-name="T64">e istituzioni scolastiche e formative provinciali, ai sensi del comma 3 bis dell’articolo 38 della Legge provinciale 9 dicembre 2015, n. 18 possono non tenere la contabilità economico-patrimoniale prevista dal decreto legislativo n. 118 del 2011 allegando al rendiconto una situazione patrimoniale redatta secondo le modalità semplificate definite dall’allegato A del Decreto </text:span><text:span text:style-name="T68">del Ministero dell’Economia e delle Finanze del</text:span><text:span text:style-name="T64"> 10 novembre 2020.</text:span></text:p>
      <text:p text:style-name="P7"/>
      <text:p text:style-name="P9">Gli allegati al rendiconto sono previsti all’art. 11, comma 4 del <text:span text:style-name="T53">D.Lgs. 118/2011</text:span>, declinati al punto 13 dell’allegato n. 4/1, come modificati e integrati ai fini della predisposizione del rendiconto relativo all’esercizio 20<text:span text:style-name="T104">20</text:span> <text:span text:style-name="T74">(ultima modifica </text:span>con decreto ministeriale <text:span text:style-name="T104">7 settembre 2020)</text:span>. </text:p>
      <text:p text:style-name="P9"/>
      <text:p text:style-name="P4"><text:span text:style-name="T105">Il termine di approvazione del rendiconto, come previsto dall’art. 18 del </text:span>D.Lgs 118/2011, <text:span text:style-name="T105">è il 30 aprile dell’anno successivo a quello cui il rendiconto si riferisce. </text:span></text:p>
      <text:p text:style-name="P7"/>
      <text:p text:style-name="P7">Alla luce delle disposizioni sopra richiamate e tenuto conto delle indicazioni e procedure di cui alla circolare del Servizio Istruzione, prot. n. __________ di data ___________ , sono stati predisposti tuti i documenti che compongono il rendiconto della gestione 20<text:span text:style-name="T104">20</text:span>, <text:span text:style-name="T74">da intendersi qui integralmente trascritti, ivi inclusa la relazione sulla gestione di cui all’art. 11 comma 6 del D.Lgs. 118/2011.</text:span></text:p>
      <text:p text:style-name="P9"><text:soft-page-break/><text:span text:style-name="T6">Richiamata la </text:span><text:span text:style-name="T5">delibera</text:span><text:span text:style-name="T6">zione</text:span><text:span text:style-name="T5"> del Consiglio dell’Istituzione n. ___ di data ___________, </text:span><text:span text:style-name="T7">relativa all’approvazione del</text:span><text:span text:style-name="T5"> Bilancio di Previsione per gli esercizi 20</text:span><text:span text:style-name="T10">20</text:span><text:span text:style-name="T5">-20</text:span><text:span text:style-name="T10">22</text:span><text:span text:style-name="T8">, e la </text:span><text:span text:style-name="T5">delibera</text:span><text:span text:style-name="T8">zione </text:span><text:span text:style-name="T5"><text:s/></text:span><text:span text:style-name="T16">n. </text:span><text:span text:style-name="T17">409</text:span><text:span text:style-name="T16"> di data </text:span><text:span text:style-name="T17">27 marzo 2020</text:span><text:span text:style-name="T16">.</text:span><text:span text:style-name="T5"> </text:span><text:span text:style-name="T7">con cui la Giunta provinciale ha disposto l’approvazione a sua volta, ai sensi dell’art. 78 bis 1, </text:span><text:span text:style-name="T9">comma 3</text:span><text:span text:style-name="T7">.</text:span></text:p>
      <text:p text:style-name="P7"><text:span text:style-name="T7"/></text:p>
      <text:p text:style-name="P9"><text:span text:style-name="T71">Richiamate, altresì, la </text:span>delibera<text:span text:style-name="T71">zione </text:span>del Consiglio dell’Istituzi<text:span text:style-name="T58">one n. ___ di data ___________ </text:span><text:span text:style-name="T60">inerente al</text:span><text:span text:style-name="T34">l’assestamento del bilancio di previsione </text:span><text:span text:style-name="T11">20</text:span><text:span text:style-name="T10">20</text:span><text:span text:style-name="T11">-20</text:span><text:span text:style-name="T10">22</text:span><text:span text:style-name="T34">, approvato </text:span><text:span text:style-name="T58">con delibera</text:span><text:span text:style-name="T59">zione</text:span><text:span text:style-name="T58"> della Giunta </text:span><text:span text:style-name="T59">p</text:span><text:span text:style-name="T58">rovinciale n. ___ di data ________, </text:span><text:span text:style-name="T60">nonché tutte le variazioni di bilancio disposte in relazione all’esercizio 20</text:span><text:span text:style-name="T61">20</text:span><text:span text:style-name="T60">.</text:span></text:p>
      <text:p text:style-name="P9"><text:span text:style-name="T60"/></text:p>
      <text:p text:style-name="P7"><text:span text:style-name="T70">Dato atto che c</text:span>on determinazione <text:span text:style-name="T71">dirigenziale </text:span>n. ___ <text:span text:style-name="T34">di data </text:span>____________ <text:span text:style-name="T71">è stato <text:s/>disposto il riaccertamento ordinario dei residui al 31 dicembre 2020.</text:span></text:p>
      <text:p text:style-name="P7"/>
      <text:p text:style-name="P7">Ritenuto di dare <text:span text:style-name="T100">esecuzione </text:span>immediata alla presente determinazione al fine di dar seguito <text:span text:style-name="T76">tempestivo agli adempimenti volti all’approvazione del rendiconto della gestione 2020, entro i termini di legge, da parte del Consiglio dell’istituzione, </text:span>previa acquisizione del parere del revisore dei conti ai sensi dell’art. 26 della L.p. 5/2006.</text:p>
      <text:p text:style-name="P7"/>
      <text:p text:style-name="P7">Ritenuto opportuno per economicità dell’azione amministrativa, approvare contestualmente all’adozione della proposta del rendiconto della gestione 20<text:span text:style-name="T104">20</text:span>, anche il <text:span text:style-name="T72">relativo rendi</text:span>conto <text:span text:style-name="T78">gestionale </text:span>per capitoli, condizionando l’efficacia di tale approvazione a quella del Consiglio dell’istituzione senza modifiche.</text:p>
      <text:p text:style-name="P7"/>
      <text:p text:style-name="P6">IL DIRIGENTE </text:p>
      <text:p text:style-name="P7"/>
      <text:list xml:id="list3077484184" text:style-name="L3">
        <text:list-header>
          <text:p text:style-name="P17">V<text:span text:style-name="T106">ista</text:span> la <text:span text:style-name="T75">L.p. </text:span>n. 5/<text:span text:style-name="T75">2006</text:span> <text:span text:style-name="T63">ed in particolare l’art. 23, comma 2, lettera b)</text:span>;</text:p>
          <text:p text:style-name="P15"/>
          <text:p text:style-name="P18">V<text:span text:style-name="T106">ista</text:span> <text:span text:style-name="T75">la</text:span> <text:span text:style-name="T75">L.p. </text:span>n. <text:span text:style-name="T75">7/1979 come modificata dalla L.p. 18/2015 ai fini dell’adeguamento alle disposizioni in materia di armonizzazione dei sistemi contabili e di bilancio degli enti pubblici territoriali e relativi enti strumentali, di cui al D. Lgs. 118/2011, con particolare riferimento al CapoVI bis (Disposizioni per le agenzie e gli enti pubblici strumentali della Provincia)</text:span>; <text:s/></text:p>
          <text:p text:style-name="P15"/>
          <text:p text:style-name="P16">V<text:span text:style-name="T106">isto</text:span> il Regolamento sulle modalità di esercizio dell’autonomia finanziaria delle istituzioni scolastiche e formative provinciali (D.P.P. 12 ottobre 2009 n. 20-22/Leg.), <text:span text:style-name="T75">che vige in quanto compatibile </text:span>con il <text:span text:style-name="T62">D. Lgs. 118/2011</text:span>;</text:p>
          <text:p text:style-name="P15"/>
          <text:p text:style-name="P16"><text:span text:style-name="T101">Visto l’art. </text:span>14 c. 6 del <text:span text:style-name="T101">D.P.G.P.</text:span> 18 ottobre 1999, n. 13-12/Leg;</text:p>
          <text:p text:style-name="P15"/>
          <text:p text:style-name="P16"><text:span text:style-name="T102">Visti </text:span>la legge 190/2012, il D. Lgs. 33/2013 <text:span text:style-name="T106">e </text:span>la delibera 430 del 13.4.2016 dell’A.N.A.C.;</text:p>
          <text:p text:style-name="P15"/>
        </text:list-header>
      </text:list>
      <text:list xml:id="list3501771480" text:style-name="L4">
        <text:list-header>
          <text:p text:style-name="P21"><text:soft-page-break/><text:span text:style-name="T101">Visto</text:span> il Piano triennale di prevenzione della corruzione e per la trasparenza nel sistema educativo provinciale 2020-2022 approvato con deliberazione della Giunta provinciale n. 151 del 7.2.2020;</text:p>
          <text:p text:style-name="P19"/>
          <text:p text:style-name="P20"><text:span text:style-name="T14">Vist</text:span><text:span text:style-name="T15">e</text:span><text:span text:style-name="T12"> le disposizioni </text:span><text:span text:style-name="T13">normative e amministrative </text:span><text:span text:style-name="T12">citate in premessa;</text:span></text:p>
        </text:list-header>
      </text:list>
      <text:p text:style-name="P7"/>
      <text:p text:style-name="P6">DETERMINA</text:p>
      <text:p text:style-name="P7"/>
      <text:p text:style-name="P23"><text:span text:style-name="T35">1)<text:tab/>di </text:span><text:span text:style-name="T51">adottare</text:span><text:span text:style-name="T35">, </text:span><text:span text:style-name="T43">in base a quanto esposto in premessa</text:span><text:span text:style-name="T35">, la proposta </text:span><text:span text:style-name="T36">di </text:span><text:span text:style-name="T37">rendiconto </text:span><text:span text:style-name="T38">della gestione</text:span><text:span text:style-name="T37"> </text:span><text:span text:style-name="T44">relativa all’</text:span><text:span text:style-name="T37">esercizio 20</text:span><text:span text:style-name="T49">20</text:span><text:span text:style-name="T38">,</text:span><text:span text:style-name="T37"> </text:span><text:span text:style-name="T39">come risultante dai documenti di legge allegati part</text:span><text:span text:style-name="T45">i</text:span><text:span text:style-name="T39"> integrant</text:span><text:span text:style-name="T45">i</text:span><text:span text:style-name="T39"> e sostanzial</text:span><text:span text:style-name="T45">i</text:span><text:span text:style-name="T39"> </text:span><text:span text:style-name="T46">a</text:span><text:span text:style-name="T39">lla presente determinazione </text:span><text:span text:style-name="T47">e di seguito riepilogati:</text:span></text:p>
      <text:p text:style-name="P7"/>
      <text:list xml:id="list524661025" text:style-name="L1">
        <text:list-item>
          <text:p text:style-name="P22"><text:span text:style-name="T80">conto del bilancio relativo alla gestione finanziaria </text:span><text:span text:style-name="T81">e relativi riepiloghi</text:span></text:p>
        </text:list-item>
        <text:list-item>
          <text:p text:style-name="P8">quadro generale riassuntivo</text:p>
        </text:list-item>
        <text:list-item>
          <text:p text:style-name="P8"><text:span text:style-name="T96">e</text:span><text:span text:style-name="T97">quilibri di bilancio</text:span></text:p>
        </text:list-item>
        <text:list-item>
          <text:p text:style-name="P8"><text:span text:style-name="T83">s</text:span><text:span text:style-name="T84">ituazione patrimoniale </text:span></text:p>
        </text:list-item>
        <text:list-item>
          <text:p text:style-name="P8">prospetto dimostrativo del risultato di amministrazione </text:p>
        </text:list-item>
        <text:list-item>
          <text:p text:style-name="P8">a/1-Elenco analitico delle risorse accantonate nel risultato di amministrazione </text:p>
        </text:list-item>
        <text:list-item>
          <text:p text:style-name="P8">a/2-Elenco analitico delle risorse vincolate nel risultato di amministrazione </text:p>
        </text:list-item>
        <text:list-item>
          <text:p text:style-name="P8"><text:span text:style-name="T85">a/3-Elenco analitico delle risorse destinate agli investimenti nel risultato di amministrazione</text:span><text:span text:style-name="T93"> </text:span></text:p>
        </text:list-item>
        <text:list-item>
          <text:p text:style-name="P8"><text:span text:style-name="T79">prospetto concernente la composizione, per missioni e programmi, del fondo pluriennale vincolato</text:span><text:span text:style-name="T91"> </text:span><text:span text:style-name="T79">in relazione agli esercizi 20</text:span><text:span text:style-name="T82">20</text:span><text:span text:style-name="T79">, 20</text:span><text:span text:style-name="T82">21</text:span><text:span text:style-name="T79">, 20</text:span><text:span text:style-name="T82">22</text:span><text:span text:style-name="T79"> </text:span></text:p>
        </text:list-item>
        <text:list-item>
          <text:p text:style-name="P8"><text:span text:style-name="T85">prospetto concernente la composizione dell’accantonamento al fondo crediti di dubbia esigibilità</text:span><text:span text:style-name="T93"> </text:span><text:span text:style-name="T85">nel risultato di amministrazione esercizio 20</text:span><text:span text:style-name="T89">20</text:span><text:span text:style-name="T85"> </text:span></text:p>
        </text:list-item>
        <text:list-item>
          <text:p text:style-name="P8">prospetto degli accertamenti per titoli, tipologie e categorie esercizio 20<text:span text:style-name="T106">20</text:span>;</text:p>
        </text:list-item>
        <text:list-item>
          <text:p text:style-name="P8"><text:span text:style-name="T85">prospetti degli </text:span><text:span text:style-name="T86">impegni</text:span><text:span text:style-name="T90"> </text:span><text:span text:style-name="T85">per missioni, programmi e macroaggregati esercizio 20</text:span><text:span text:style-name="T89">20 articolati in </text:span><text:span text:style-name="T88">prospetti impegni </text:span><text:span text:style-name="T89">di parte </text:span><text:span text:style-name="T88">corrent</text:span><text:span text:style-name="T89">e</text:span><text:span text:style-name="T88">/</text:span><text:span text:style-name="T89">c.</text:span><text:span text:style-name="T88">capitale </text:span><text:span text:style-name="T89">e </text:span><text:span text:style-name="T88">prospetto </text:span><text:span text:style-name="T89">dei </text:span><text:span text:style-name="T88">pagamenti </text:span><text:span text:style-name="T89">in </text:span><text:span text:style-name="T88">conto competenza/residui</text:span><text:span text:style-name="T85">;</text:span></text:p>
        </text:list-item>
        <text:list-item>
          <text:p text:style-name="P8">tabella dimostrativa degli accertamenti assunti nell’esercizio 20<text:span text:style-name="T106">20</text:span> e negli esercizi precedenti imputati agli esercizi successivi (pluriennali);</text:p>
        </text:list-item>
        <text:list-item>
          <text:p text:style-name="P8">tabella dimostrativa degli impegni assunti nell’esercizio 20<text:span text:style-name="T106">20</text:span> e negli esercizi precedenti imputati agli esercizi successivi (pluriennali);</text:p>
        </text:list-item>
        <text:list-item>
          <text:p text:style-name="P8"><text:span text:style-name="T86">elenco dei residui attivi e passivi provenienti dagli esercizi anteriori</text:span><text:span text:style-name="T94"> </text:span><text:span text:style-name="T86">a quello cui è riferito il rendiconto, esercizio 20</text:span><text:span text:style-name="T87">20</text:span><text:span text:style-name="T86">, distintamente per esercizio di provenienza e per capitolo;</text:span></text:p>
        </text:list-item>
        <text:list-item>
          <text:p text:style-name="P8">relazione sulla gestione;</text:p>
        </text:list-item>
        <text:list-item>
          <text:p text:style-name="P8">elenco dei prelievi dal fondo di riserva per spese impreviste </text:p>
        </text:list-item>
        <text:list-item>
          <text:p text:style-name="P8">prospetto <text:span text:style-name="T99">dimostrativo dell’</text:span>utilizzo fondi vincolati</text:p>
        </text:list-item>
        <text:list-item>
          <text:p text:style-name="P8"><text:span text:style-name="T99">q</text:span>uadro generale riassuntivo - <text:span text:style-name="T98">e</text:span>quilibri</text:p>
        </text:list-item>
        <text:list-item>
          <text:p text:style-name="P8"><text:span text:style-name="T95">e</text:span><text:span text:style-name="T92">quilibri di bilancio - </text:span><text:span text:style-name="T95">r</text:span><text:span text:style-name="T92">iquadro saldo corrente ai fini della copertura degli investimenti pluriennali </text:span></text:p>
        </text:list-item>
      </text:list>
      <text:p text:style-name="P7"/>
      <text:p text:style-name="P11"><text:soft-page-break/><text:span text:style-name="T39">2)<text:tab/>di da</text:span><text:span text:style-name="T43">r</text:span><text:span text:style-name="T39">e atto che </text:span><text:span text:style-name="T41">la proposta di </text:span><text:span text:style-name="T40">rendiconto </text:span><text:span text:style-name="T42">di cui al punto 1)</text:span><text:span text:style-name="T40"> </text:span><text:span text:style-name="T43">presenta le seguenti principali <text:s/></text:span><text:span text:style-name="T41">risultanze </text:span><text:span text:style-name="T48">della gestione </text:span><text:span text:style-name="T43">20</text:span><text:span text:style-name="T50">20</text:span><text:span text:style-name="T43">:</text:span></text:p>
      <text:p text:style-name="P7"/>
      <text:p text:style-name="P7"><draw:frame draw:style-name="fr1" draw:name="Oggetto1" text:anchor-type="paragraph" svg:width="17.064cm" svg:height="7.85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4"><text:span text:style-name="T28">3</text:span><text:span text:style-name="T23">)<text:tab/></text:span><text:span text:style-name="T24">di disporre che la </text:span><text:span text:style-name="T23">presente determinazione </text:span><text:span text:style-name="T29">corredata di allegati</text:span><text:span text:style-name="T23">, </text:span><text:span text:style-name="T24">sia</text:span><text:span text:style-name="T19"> </text:span><text:span text:style-name="T21">trasmessa a</text:span><text:span text:style-name="T22">l r</text:span><text:span text:style-name="T21">evisor</text:span><text:span text:style-name="T24">e</text:span><text:span text:style-name="T21"> dei conti per le verifiche di competenza, </text:span><text:span text:style-name="T31">ai sensi dell’art. 26 della L.p.5/2006, </text:span><text:span text:style-name="T29">e conseguente</text:span><text:span text:style-name="T24"> rilascio</text:span><text:span text:style-name="T23"> del parere da presentare al Consiglio dell’istituzione </text:span><text:span text:style-name="T24">ai fini del</text:span><text:span text:style-name="T23">l’approvazione del rendiconto </text:span><text:span text:style-name="T29">in parola</text:span><text:span text:style-name="T23">;</text:span></text:p>
      <text:p text:style-name="P7"><text:span text:style-name="T23"/></text:p>
      <text:p text:style-name="P24"><text:span text:style-name="T28">4</text:span><text:span text:style-name="T24">)<text:tab/></text:span><text:span text:style-name="T19">di approvare</text:span><text:span text:style-name="T21"> </text:span><text:span text:style-name="T26">altresì il rendiconto gestionale per capitoli dell’esercizio 20</text:span><text:span text:style-name="T33">20</text:span><text:span text:style-name="T26">, </text:span><text:span text:style-name="T25">come </text:span><text:span text:style-name="T21"><text:s/></text:span><text:span text:style-name="T20">allegat</text:span><text:span text:style-name="T27">o</text:span><text:span text:style-name="T20"> parte integrante e sostanziale </text:span><text:span text:style-name="T27">della presente determinazione</text:span><text:span text:style-name="T20">, </text:span><text:span text:style-name="T21">dando contestualmente atto che l’approvazione del medesimo è da intendersi sospensivamente condizionat</text:span><text:span text:style-name="T22">a</text:span><text:span text:style-name="T21"> all’approvazione da parte del Consiglio dell’Istituzione del rendiconto </text:span><text:span text:style-name="T22">della gestione </text:span><text:span text:style-name="T27">di cui al punto 1)</text:span><text:span text:style-name="T21">, </text:span><text:span text:style-name="T29">senza modifiche.</text:span></text:p>
      <text:p text:style-name="P25"><text:span text:style-name="T29"/></text:p>
      <text:p text:style-name="P11"><text:span text:style-name="T21">5</text:span><text:span text:style-name="T29">)<text:tab/>di dare atto che qualora il Consiglio dell’Istituzione dovesse apportare modifiche al rendiconto </text:span><text:span text:style-name="T30">proposto </text:span><text:span text:style-name="T29">con la presente determinazione, il </text:span><text:span text:style-name="T26">rendiconto gestionale per capitoli dell’esercizio 20</text:span><text:span text:style-name="T33">20</text:span><text:span text:style-name="T29"> sarà conseguentemente riapprovato in conformità alle risultanze del rendiconto come approvato dal Consiglio medesimo;</text:span></text:p>
      <text:p text:style-name="P12"><text:span text:style-name="T29"/></text:p>
      <text:p text:style-name="P11"><text:span text:style-name="T32">6</text:span><text:span text:style-name="T18">)<text:tab/></text:span><text:span text:style-name="T2">di </text:span><text:span text:style-name="T3">disporre la </text:span><text:span text:style-name="T2">pubblica</text:span><text:span text:style-name="T3">zione del</text:span><text:span text:style-name="T2"> presente provvediment</text:span><text:span text:style-name="T3">o all’albo on line informatizzato dell’istituzione per 15 giorni…... </text:span></text:p>
      <text:p text:style-name="P24"><text:span text:style-name="T4">7</text:span><text:span text:style-name="T3">)<text:tab/>di </text:span><text:span text:style-name="T4">dare atto che l</text:span><text:span text:style-name="T3">a pubblicazione nella sezione “Amministrazione trasparente” </text:span><text:span text:style-name="T4">del sito dell’istituzione avverrà </text:span><text:span text:style-name="T3">ai sensi del D.Lgs. 33/2013 e della deliberazione della Giunta provinciale n. 151/2020 concernente “</text:span><text:span text:style-name="T1">Piano triennale per la prevenzione della corruzione e per la trasparenza nel sistema educativo provinciale 2020-2022” </text:span><text:span text:style-name="T3">.</text:span></text:p>
      <text:p text:style-name="P7"/>
      <text:p text:style-name="P7"><text:s text:c="14"/><text:span text:style-name="T103"><text:s/></text:span><text:s/>-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1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08:31:31.294000000</meta:creation-date>
    <dc:date>2021-03-17T16:50:25.724000000</dc:date>
    <meta:editing-duration>P1DT19H56M48S</meta:editing-duration>
    <meta:editing-cycles>41</meta:editing-cycles>
    <meta:generator>LibreOffice/6.2.7.1$Windows_X86_64 LibreOffice_project/23edc44b61b830b7d749943e020e96f5a7df63bf</meta:generator>
    <meta:print-date>2019-03-29T09:28:39.680000000</meta:print-date>
    <meta:document-statistic meta:table-count="0" meta:image-count="0" meta:object-count="1" meta:page-count="5" meta:paragraph-count="61" meta:word-count="1182" meta:character-count="8352" meta:non-whitespace-character-count="72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54mm"/>
    </style:style>
    <style:style style:name="co2" style:family="table-column">
      <style:table-column-properties fo:break-before="auto" style:column-width="68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7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9" style:family="table-cell" style:parent-style-name="Default" style:data-style-name="N105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9"/>
        <table:table-row table:style-name="ro1">
          <table:table-cell office:value-type="string" calcext:value-type="string">
            <text:p>AVANZO DI CASSA CASSA FINALE AL 31.12.2020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ATT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PASS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FONDO PLURIENNALE VINCOLATO IN USCI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ISULTATO DI AMMINISTRAZIONE AL 31.12.2020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accanton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vincol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destinata agli investiment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liber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16:46:56.0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