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75cm" fo:margin-left="0.097cm" fo:margin-top="0cm" fo:margin-bottom="0cm" table:align="left"/>
    </style:style>
    <style:style style:name="Table1.A" style:family="table-column">
      <style:table-column-properties style:column-width="15.875cm"/>
    </style:style>
    <style:style style:name="Table1.1" style:family="table-row">
      <style:table-row-properties style:min-row-height="1.226cm" fo:keep-together="auto"/>
    </style:style>
    <style:style style:name="Table1.A1" style:family="table-cell">
      <style:table-cell-properties fo:background-color="#ffff99" fo:padding-left="0.194cm" fo:padding-right="0.191cm" fo:padding-top="0cm" fo:padding-bottom="0cm" fo:border="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margin-left="0cm" fo:margin-right="-1.012cm" fo:line-height="100%" fo:text-align="start"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margin-top="0.423cm" fo:margin-bottom="0.423cm" loext:contextual-spacing="false" fo:line-height="99%" fo:text-align="justify" style:justify-single-word="false" fo:orphans="0" fo:widows="0"/>
    </style:style>
    <style:style style:name="P5" style:family="paragraph" style:parent-style-name="Standard">
      <style:paragraph-properties fo:margin-left="0cm" fo:margin-right="0.176cm" fo:margin-top="0.497cm" fo:margin-bottom="0.353cm" loext:contextual-spacing="false" fo:line-height="9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cm" fo:margin-right="0.176cm" fo:margin-top="0cm" fo:margin-bottom="0.353cm" loext:contextual-spacing="false" fo:line-height="100%" fo:text-align="justify" style:justify-single-word="false" fo:orphans="0" fo:widows="0" fo:text-indent="0cm" style:auto-text-indent="false"/>
      <style:text-properties style:font-name="Times New Roman" fo:font-size="7pt" style:font-name-asian="Times New Roman1" style:font-size-asian="7pt" style:font-name-complex="Times New Roman1" style:font-size-complex="7pt"/>
    </style:style>
    <style:style style:name="P7" style:family="paragraph" style:parent-style-name="Standard">
      <style:paragraph-properties fo:margin-left="1.27cm" fo:margin-right="0.176cm" fo:margin-top="0.011cm" fo:margin-bottom="0cm" loext:contextual-spacing="false" fo:line-height="9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499cm" fo:margin-right="0cm" fo:margin-top="0.984cm" fo:margin-bottom="0cm" loext:contextual-spacing="false" fo:line-height="100%" fo:text-align="justify" style:justify-single-word="false" fo:orphans="0" fo:widows="0" fo:text-indent="-0.499cm" style:auto-text-indent="false"/>
    </style:style>
    <style:style style:name="P9" style:family="paragraph" style:parent-style-name="Standard">
      <style:paragraph-properties fo:margin-left="0cm" fo:margin-right="-0.071cm" fo:line-height="9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2.499cm" fo:margin-right="-0.071cm" fo:line-height="95%" fo:text-align="justify" style:justify-single-word="false" fo:orphans="0" fo:widows="0" fo:text-indent="-0.499cm" style:auto-text-indent="false"/>
    </style:style>
    <style:style style:name="P11" style:family="paragraph" style:parent-style-name="Standard">
      <style:paragraph-properties fo:margin-left="2.499cm" fo:margin-right="-0.071cm" fo:line-height="95%" fo:text-align="justify" style:justify-single-word="false" fo:orphans="0" fo:widows="0" fo:text-indent="-0.499cm"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2.499cm" fo:margin-right="-0.321cm" fo:line-height="95%" fo:text-align="justify" style:justify-single-word="false" fo:orphans="0" fo:widows="0" fo:text-indent="-0.499cm" style:auto-text-indent="false"/>
    </style:style>
    <style:style style:name="P13" style:family="paragraph" style:parent-style-name="Standard">
      <style:paragraph-properties fo:margin-left="2.499cm" fo:margin-right="-0.321cm" fo:line-height="95%" fo:text-align="justify" style:justify-single-word="false" fo:orphans="0" fo:widows="0" fo:text-indent="-0.499cm" style:auto-text-indent="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249cm" fo:margin-right="-0.321cm" fo:line-height="9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master-page-name="Standard">
      <style:paragraph-properties fo:line-height="100%" fo:text-align="start" style:justify-single-word="false" fo:orphans="0" fo:widows="0" style:page-number="1">
        <style:tab-stops>
          <style:tab-stop style:position="0.751cm"/>
        </style:tab-stops>
      </style:paragraph-properties>
      <style:text-properties style:font-name="Times New Roman" style:font-name-asian="Times New Roman1" style:font-name-complex="Times New Roman1"/>
    </style:style>
    <style:style style:name="P18" style:family="paragraph" style:parent-style-name="Standard">
      <style:paragraph-properties fo:margin-top="0.423cm" fo:margin-bottom="0.423cm" loext:contextual-spacing="false" fo:line-height="99%"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9" style:family="paragraph" style:parent-style-name="Standard">
      <style:paragraph-properties fo:margin-top="0.423cm" fo:margin-bottom="0.423cm" loext:contextual-spacing="false" fo:line-height="99%"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75cm" fo:margin-right="-0.071cm" fo:margin-top="0.917cm" fo:margin-bottom="0cm" loext:contextual-spacing="false" fo:line-height="95%" fo:text-align="justify" style:justify-single-word="false" fo:orphans="0" fo:widows="0" fo:text-indent="-0.499cm"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75cm" fo:margin-right="-0.071cm" fo:margin-top="0.353cm" fo:margin-bottom="0cm" loext:contextual-spacing="false" fo:line-height="95%" fo:text-align="justify" style:justify-single-word="false" fo:orphans="0" fo:widows="0" fo:text-indent="-0.499cm" style:auto-text-indent="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list-style-name="WWNum1">
      <style:paragraph-properties fo:margin-left="0.75cm" fo:margin-right="0.176cm" fo:margin-top="0.497cm" fo:margin-bottom="0.353cm" loext:contextual-spacing="false" fo:line-height="95%" fo:text-align="justify" style:justify-single-word="false" fo:orphans="0" fo:widows="0" fo:text-indent="-0.499cm" style:auto-text-indent="false"/>
    </style:style>
    <style:style style:name="P23" style:family="paragraph" style:parent-style-name="Standard" style:list-style-name="WWNum1">
      <style:paragraph-properties fo:margin-left="0.75cm" fo:margin-right="0.176cm" fo:margin-top="0.497cm" fo:margin-bottom="0.353cm" loext:contextual-spacing="false" fo:line-height="95%" fo:text-align="justify" style:justify-single-word="false" fo:orphans="0" fo:widows="0" fo:text-indent="-0.499cm"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list-style-name="WWNum1">
      <style:paragraph-properties fo:margin-left="0.75cm" fo:margin-right="0.176cm" fo:margin-top="0cm" fo:margin-bottom="0.353cm" loext:contextual-spacing="false" fo:line-height="100%" fo:text-align="justify" style:justify-single-word="false" fo:orphans="0" fo:widows="0" fo:text-indent="-0.499cm" style:auto-text-indent="false"/>
      <style:text-properties style:font-name="Times New Roman" fo:font-size="12pt" style:font-name-asian="Times New Roman1" style:font-size-asian="12pt" style:font-name-complex="Times New Roman1" style:font-size-complex="12pt"/>
    </style:style>
    <style:style style:name="P25" style:family="paragraph" style:parent-style-name="Standard" style:list-style-name="WWNum1">
      <style:paragraph-properties fo:margin-left="0.75cm" fo:margin-right="0.176cm" fo:margin-top="0.011cm" fo:margin-bottom="0cm" loext:contextual-spacing="false" fo:line-height="95%" fo:text-align="justify" style:justify-single-word="false" fo:orphans="0" fo:widows="0" fo:text-indent="-0.499cm" style:auto-text-indent="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list-style-name="WWNum4">
      <style:paragraph-properties fo:margin-left="1.75cm" fo:margin-right="0.176cm" fo:margin-top="0cm" fo:margin-bottom="0.353cm" loext:contextual-spacing="false" fo:line-height="95%" fo:text-align="justify" style:justify-single-word="false" fo:orphans="0" fo:widows="0" fo:text-indent="-0.503cm" style:auto-text-indent="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list-style-name="WWNum5">
      <style:paragraph-properties fo:margin-left="2.249cm" fo:margin-right="0cm" fo:margin-top="0.353cm" fo:margin-bottom="0cm" loext:contextual-spacing="false" fo:line-height="100%" fo:text-align="justify" style:justify-single-word="false" fo:text-indent="-0.635cm" style:auto-text-indent="false"/>
      <style:text-properties style:font-name="Times New Roman" fo:font-size="12pt" fo:background-color="#ffffff" style:font-name-asian="Times New Roman1" style:font-size-asian="12pt" style:font-name-complex="Times New Roman1" style:font-size-complex="12pt"/>
    </style:style>
    <style:style style:name="P28" style:family="paragraph" style:parent-style-name="Standard">
      <style:paragraph-properties fo:margin-left="1.27cm" fo:margin-right="0cm" fo:margin-top="0.423cm" fo:margin-bottom="0.423cm" loext:contextual-spacing="false" fo:line-height="95%" fo:text-align="center"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list-style-name="WWNum1">
      <style:paragraph-properties fo:margin-left="0.75cm" fo:margin-right="0cm" fo:margin-top="0.423cm" fo:margin-bottom="0.423cm" loext:contextual-spacing="false" fo:line-height="95%" fo:text-align="justify" style:justify-single-word="false" fo:orphans="0" fo:widows="0" fo:text-indent="-0.499cm" style:auto-text-indent="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984cm" fo:margin-bottom="0cm" loext: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cm" fo:margin-right="-0.071cm" fo:margin-top="0.478cm" fo:margin-bottom="0cm" loext:contextual-spacing="false" fo:line-height="95%"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32" style:family="paragraph" style:parent-style-name="Standard" style:list-style-name="WWNum3">
      <style:paragraph-properties fo:margin-left="1.27cm" fo:margin-right="-0.071cm" fo:margin-top="0.478cm" fo:margin-bottom="0cm" loext:contextual-spacing="false" fo:line-height="95%" fo:text-align="justify"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33" style:family="paragraph" style:parent-style-name="Standard" style:list-style-name="WWNum3">
      <style:paragraph-properties fo:margin-left="1.27cm" fo:margin-right="-0.071cm" fo:margin-top="0cm" fo:margin-bottom="0cm" loext:contextual-spacing="false" fo:line-height="95%" fo:text-align="justify" style:justify-single-word="false" fo:orphans="0" fo:widows="0" fo:text-indent="-0.635cm" style:auto-text-indent="false"/>
    </style:style>
    <style:style style:name="P34" style:family="paragraph" style:parent-style-name="Standard" style:list-style-name="WWNum3">
      <style:paragraph-properties fo:margin-left="1.27cm" fo:margin-right="-0.071cm" fo:margin-top="0cm" fo:margin-bottom="0cm" loext:contextual-spacing="false" fo:line-height="95%" fo:text-align="justify"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list-style-name="WWNum2">
      <style:paragraph-properties fo:margin-left="2.54cm" fo:margin-right="-0.071cm" fo:margin-top="0.353cm" fo:margin-bottom="0cm" loext:contextual-spacing="false" fo:line-height="95%" fo:text-align="justify" style:justify-single-word="false" fo:orphans="0" fo:widows="0" fo:text-indent="-0.635cm" style:auto-text-indent="false"/>
    </style:style>
    <style:style style:name="P36" style:family="paragraph" style:parent-style-name="Standard" style:list-style-name="WWNum2">
      <style:paragraph-properties fo:margin-left="2.54cm" fo:margin-right="-0.071cm" fo:margin-top="0.353cm" fo:margin-bottom="0cm" loext:contextual-spacing="false" fo:line-height="95%" fo:text-align="justify" style:justify-single-word="false" fo:orphans="0" fo:widows="0" fo:text-indent="-0.635cm" style:auto-text-indent="false"/>
      <style:text-properties style:font-name="Times New Roman" fo:font-size="12pt" style:font-name-asian="Times New Roman1" style:font-size-asian="12pt" style:font-name-complex="Times New Roman1" style:font-size-complex="12pt"/>
    </style:style>
    <style:style style:name="P37" style:family="paragraph" style:parent-style-name="Standard">
      <style:paragraph-properties fo:margin-left="0.75cm" fo:margin-right="-0.321cm" fo:margin-top="0.011cm" fo:margin-bottom="0cm" loext:contextual-spacing="false" fo:line-height="95%" fo:text-align="justify" style:justify-single-word="false" fo:orphans="0" fo:widows="0" fo:text-indent="-0.499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fo:font-style="italic" fo:background-color="#ffffff" loext:char-shading-value="0" style:font-name-asian="Times New Roman1" style:font-size-asian="12pt" style:font-style-asian="italic" style:font-name-complex="Times New Roman1" style:font-size-complex="12pt"/>
    </style:style>
    <style:style style:name="T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8" style:family="text">
      <style:text-properties style:font-name="Times New Roman" fo:font-size="10.5pt" fo:background-color="#ffffff" loext:char-shading-value="0" style:font-name-asian="Times New Roman1" style:font-size-asian="10.5pt" style:font-name-complex="Times New Roman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Table1" table:style-name="Table1">
        <table:table-column table:style-name="Table1.A"/>
        <table:table-row table:style-name="Table1.1">
          <table:table-cell table:style-name="Table1.A1" office:value-type="string">
            <text:p text:style-name="P18">SCHEMA DI DETERMINAZIONE DIRIGENZIALE</text:p>
          </table:table-cell>
        </table:table-row>
      </table:table>
      <text:p text:style-name="P4"><text:span text:style-name="T2">OGGETTO:</text:span><text:span text:style-name="T1"> Disposizioni in merito alla mappatura……….(nel caso in cui non sia stata effettuata la mappatura o l’aggiornamento della medesima nel corrente anno) e adozione dell’atto organizzativo interno relativo all’applicazione dei meccanismi <text:s/>di cui agli <text:s/>articoli 25 e 26 del Piano triennale per la prevenzione della corruzione e per la trasparenza 2021-2023 ____________________ </text:span><text:span text:style-name="T4">(inserire la denominazione dell’istituzione scolastica o formativa provinciale)</text:span></text:p>
      <text:p text:style-name="P19">Premesso che,</text:p>
      <text:p text:style-name="P20">- <text:s/>con deliberazione n. 466 del 26 marzo 2021 la Giunta provinciale ha approvato il Piano triennale per la prevenzione della corruzione e per la trasparenza nel sistema educativo provinciale 2021-2023 (di seguito Piano);</text:p>
      <text:list xml:id="list4097967018" text:style-name="WWNum1">
        <text:list-item>
          <text:p text:style-name="P23">l’articolo 9 del Piano disciplina la mappatura dei processi e il trattamento del rischio di corruzione e stabilisce, in particolare, che ogni dirigente cura l’aggiornamento o, in caso di nuova istituzione scolastica o formativa, l’adozione di una scheda di analisi e valutazione del rischio della corruzione per ogni processo individuato dal RPCT all’interno delle aree indicate nei commi 4 e 5 dello stesso articolo;</text:p>
        </text:list-item>
        <text:list-item>
          <text:p text:style-name="P23">l’articolo 9, comma 10, del Piano, ha previsto nella sezione III del medesimo, una serie di misure generali da applicare a tutti processi mappati dalle istituzioni scolastiche e formative, per cui ai processi a rischio basso sono applicate le medesime misure applicabili ai processi a rischio medio; </text:p>
        </text:list-item>
        <text:list-item>
          <text:p text:style-name="P23">ai sensi dell’articolo 1, comma 9, lettere a), b), c) e d), della legge 6 novembre 2012, n. 190 (Disposizioni per la prevenzione e la repressione della corruzione e dell'illegalità nella pubblica amministrazione), l’art. 24 del Piano, ha individuato, tra l’altro, le seguenti attività, nell’ambito delle quali è più elevato il rischio di corruzione a cui applicare le misure previste dagli articoli 25 e 26, oltre alle misure generali:</text:p>
        </text:list-item>
      </text:list>
      <text:list xml:id="list1022473006" text:style-name="WWNum4">
        <text:list-item>
          <text:p text:style-name="P26">assegnazione supplenza temporanea fuori graduatoria docenti - area organizzazione del servizio scolastico; </text:p>
        </text:list-item>
        <text:list-item>
          <text:p text:style-name="P26">procedure di acquisizione di beni e servizi per un importo inferiore a 5.000 euro - area contratti pubblici</text:p>
        </text:list-item>
      </text:list>
      <text:p text:style-name="P5"/>
      <text:p text:style-name="P5"/>
      <text:p text:style-name="P5"/>
      <text:p text:style-name="P5"/>
      <text:list xml:id="list115951012173651" text:continue-list="list4097967018" text:style-name="WWNum1">
        <text:list-item>
          <text:p text:style-name="P22"><text:span text:style-name="T1">con circolare n. 3/2020, n. prot. 240672 di data 30 aprile 2020, sono state fornite </text:span><text:soft-page-break/><text:span text:style-name="T1">indicazioni in merito alla mappatura dei processi ai fini della valutazione dei rischi corruttivi e sono stati messi a disposizione gli allegati relativi </text:span><text:span text:style-name="T8">alla </text:span><text:span text:style-name="T5">“Scheda di analisi e valutazione del rischio della corruzione”</text:span><text:span text:style-name="T3"> e ai </text:span><text:span text:style-name="T5">“Criteri di valutazione dell’esposizione al rischio corruttivo”</text:span><text:span text:style-name="T3">;</text:span></text:p>
        </text:list-item>
        <text:list-item>
          <text:p text:style-name="P23">con circolare n.1/2021, prot.n (................) di data ………….2021 è stato previsto che si debba procedere all’aggiornamento della mappatura dei processi a seguito del verificarsi di almeno una delle seguenti circostanze: </text:p>
        </text:list-item>
      </text:list>
      <text:list xml:id="list2106220332" text:style-name="WWNum5">
        <text:list-item>
          <text:p text:style-name="P27">modifica degli assetti organizzativi (ad es. cambi di personale, differente distribuzione delle competenze, assegnazione di nuovo personale da formare, ecc. - ) dell'istituzione tali da comportare una differente analisi e valutazione del rischio della corruzione nei diversi processi indicati nei commi 4 e 5 dell’articolo 9 del Piano;</text:p>
        </text:list-item>
        <text:list-item>
          <text:p text:style-name="P27">nel caso in cui vi siano uno o più processi da gestire all’interno di quelli indicati nei commi 4 e 5 dell’articolo 9 del Piano, precedentemente non esistenti e quindi non mappati dall’istituzione; </text:p>
        </text:list-item>
        <text:list-item>
          <text:p text:style-name="P27">entrata in vigore di una modifica della disciplina relativa allo svolgimento di uno o più processi;</text:p>
        </text:list-item>
        <text:list-item>
          <text:p text:style-name="P27">in ogni altro caso in cui un fatto o una norma sopravvenuti incidono sull’analisi dei rischi corruttivi;</text:p>
        </text:list-item>
        <text:list-item>
          <text:p text:style-name="P27">nel caso di cambio del dirigente assegnato all’istituzione.</text:p>
        </text:list-item>
      </text:list>
      <text:p text:style-name="P6"/>
      <text:list xml:id="list115952062429720" text:continue-list="list115951012173651" text:style-name="WWNum1">
        <text:list-item>
          <text:p text:style-name="P24">l’articolo 25 del Piano disciplina, nell’ambito delle misure specifiche di prevenzione della corruzione, la tracciabilità delle comunicazioni come meccanismo di formazione, attuazione e controllo delle decisioni idoneo a prevenire il rischio di corruzione, stabilendo che le comunicazioni tra istituzione scolastica e formativa provinciale e soggetto interessato si svolgono con modalità telematiche in modo da garantire la trasparenza e la tracciabilità delle comunicazioni e prevedendo l’applicazione di meccanismi regolata dal dirigente dell’istituzione con proprio atto organizzativo interno;</text:p>
        </text:list-item>
        <text:list-item>
          <text:p text:style-name="P25">l’articolo 26 del Piano disciplina, sempre nell'ambito della misure specifiche di prevenzione della corruzione, i meccanismi alternativi di formazione, esecuzione e controllo delle decisioni idonei a prevenire il rischio di corruzione, prevedendo la possibilità nelle attività a maggior rischio di corruzione, il cui svolgimento non consente l’introduzione di modalità telematiche esclusive di comunicazione tra l’Amministrazione e gli interessati, che il dirigente competente individui e regolamenti, con proprio atto organizzativo interno, meccanismi di prevenzione alternativi;</text:p>
        </text:list-item>
      </text:list>
      <text:p text:style-name="P7"/>
      <text:list xml:id="list115951403909491" text:continue-numbering="true" text:style-name="WWNum1">
        <text:list-item>
          <text:p text:style-name="P25">l’art. 27 del Piano prevede che “I dirigenti trasmettono al RPCT gli atti organizzativi adottati per l’applicazione delle misure specifiche di prevenzione nelle attività individuate dal RPCT all’articolo 24, comma 2, quali attività a rischio alto di corruzione e in quelle attività risultate esposte a rischio alto di corruzione, a seguito di mappatura dei processi, e ne curano la pubblicazione nella sezione “Amministrazione trasparente” alla sottosezione di primo livello “Altri contenuti – Dati ulteriori”;</text:p>
        </text:list-item>
        <text:list-item>
          <text:p text:style-name="P23"><text:soft-page-break/>non si è ritenuto di procedere all’aggiornamento della mappatura effettuata durante l’a.s. 2019/2020 in quanto non vi sono le circostanze sopra previste per il medesimo;</text:p>
        </text:list-item>
        <text:list-item>
          <text:p text:style-name="P22"><text:span text:style-name="T6">(alternativa</text:span><text:span text:style-name="T2">)</text:span><text:span text:style-name="T1"> che si è ritenuto di procedere all’aggiornamento della mappatura con determinazione n……….di data ………….;</text:span></text:p>
        </text:list-item>
        <text:list-item>
          <text:p text:style-name="P22"><text:span text:style-name="T6">(alternativa per le nuove istituzioni scolastiche e formative) </text:span><text:span text:style-name="T1">che si è provveduto alla mappatura</text:span><text:span text:style-name="T4"> </text:span><text:span text:style-name="T1">dei processi con determinazione n……………….. di data…………..;</text:span></text:p>
        </text:list-item>
      </text:list>
      <text:p text:style-name="P28">IL/LA DIRIGENTE</text:p>
      <text:list xml:id="list115952342171817" text:continue-numbering="true" text:style-name="WWNum1">
        <text:list-item>
          <text:p text:style-name="P29">vista la legge 6 novembre 2012, n. 190, avente ad oggetto “Disposizioni per la prevenzione e la repressione della corruzione e dell'illegalità nella pubblica amministrazione”;</text:p>
        </text:list-item>
        <text:list-item>
          <text:p text:style-name="P29">vista la legge provinciale 30 maggio 2014, n. 4, avente ad oggetto “Disposizioni riguardanti gli obblighi di pubblicità, trasparenza e diffusione di informazioni e modificazione della legge provinciale 28 marzo 2013, n. 5)”;</text:p>
        </text:list-item>
        <text:list-item>
          <text:p text:style-name="P29">vista la deliberazione A.N.AC. n. 430 del 13 aprile 2016 recante “Linee guida sull’applicazione alle istituzioni scolastiche delle disposizioni di cui alla legge 6 novembre 2012, n. 190, e al decreto legislativo 14 marzo 2013, n. 33”;</text:p>
        </text:list-item>
        <text:list-item>
          <text:p text:style-name="P29">vista la deliberazione A.N.AC. n. 1310 del 28 dicembre 2016, avente ad oggetto “Prime linee guida recanti indicazioni sull’attuazione degli obblighi di pubblicità, trasparenza e diffusione di informazioni contenute nel decreto legislativo n. 33/2013, come modificato dal decreto legislativo n. 97/2016”;</text:p>
        </text:list-item>
        <text:list-item>
          <text:p text:style-name="P29">vista la deliberazione A.N.AC. n. 1064 del 13 novembre 2019 di approvazione del “Piano Nazionale Anticorruzione 2019”;</text:p>
        </text:list-item>
        <text:list-item>
          <text:p text:style-name="P29">visti tutti gli altri atti e disposizioni citati in premessa;</text:p>
        </text:list-item>
      </text:list>
      <text:p text:style-name="P30">DETERMINA </text:p>
      <text:p text:style-name="P8"><text:span text:style-name="T2">1. di confermare, per i motivi in premessa, <text:s/>la mappatura di cui alla determinazione n……………. di data …………2020 <text:s/></text:span><text:span text:style-name="T7">(eventuale</text:span><text:span text:style-name="T6">)</text:span><text:span text:style-name="T4">;</text:span></text:p>
      <text:p text:style-name="P31">2. di stabilire che, per i motivi esposti in premessa, nell’attività di:</text:p>
      <text:list xml:id="list3601010476" text:style-name="WWNum3">
        <text:list-item>
          <text:p text:style-name="P32">assegnazione supplenza temporanea fuori graduatoria docenti - area organizzazione del servizio scolastico; </text:p>
        </text:list-item>
        <text:list-item>
          <text:p text:style-name="P34">procedure di acquisizione di beni e servizi per un importo inferiore a 5.000 euro - area contratti pubblici;</text:p>
        </text:list-item>
        <text:list-item>
          <text:p text:style-name="P33"><text:span text:style-name="T2">________________________(</text:span><text:span text:style-name="T6">ulteriori eventuali attività/processi individuate a rischio alto di corruzione da inserire a seguito di aggiornamento o mappatura dei processi</text:span><text:span text:style-name="T2">)</text:span><text:span text:style-name="T1">;</text:span></text:p>
        </text:list-item>
      </text:list>
      <text:list xml:id="list855856898" text:style-name="WWNum2">
        <text:list-item>
          <text:p text:style-name="P36">le comunicazioni tra istituzione e soggetto interessato si svolgono con modalità <text:soft-page-break/>telematiche in modo da garantire la trasparenza e la tracciabilità delle comunicazioni; </text:p>
        </text:list-item>
        <text:list-item>
          <text:p text:style-name="P36">l’interessato, all’atto della presentazione della domanda, dichiara di impegnarsi a non ricercare il contatto confidenziale con i soggetti competenti; </text:p>
        </text:list-item>
        <text:list-item>
          <text:p text:style-name="P35"><text:span text:style-name="T2">sono approntate le seguenti misure………..</text:span><text:span text:style-name="T6">.(contenuto da definire a cura dell’istituzione: in pratica si tratta di definire le misure necessarie al fine di impedire all’interessato il contatto confidenziale con i soggetti competenti, il contatto telefonico diretto e l’accesso fisico ai locali nei quali si svolgono queste attività e/o processi</text:span><text:span text:style-name="T2">);</text:span></text:p>
        </text:list-item>
        <text:list-item>
          <text:p text:style-name="P36">l’indirizzo di posta elettronica certificata al quale inoltrare eventuali richieste di informazioni è reso noto sul sito web dell’istituzione;</text:p>
        </text:list-item>
        <text:list-item>
          <text:p text:style-name="P36">all’atto dell’emanazione del provvedimento conclusivo del procedimento, ogni soggetto competente dichiara gli eventuali contatti diretti avuti con i soggetti interessati, anche al di fuori dell’orario di lavoro;</text:p>
        </text:list-item>
        <text:list-item>
          <text:p text:style-name="P36">nella fase procedimentale di attuazione del provvedimento adottato, la dichiarazione di impegnarsi a non ricercare il contatto confidenziale con i soggetti competenti e la dichiarazione degli eventuali contatti avuti, sono rese inoltre dai nuovi soggetti competenti che non l’abbiano ancora resa. </text:p>
        </text:list-item>
      </text:list>
      <text:p text:style-name="P21">3. di definire, per i motivi esposti in premessa, per le attività di cui al punto 2., le seguenti misure alternative rispetto alla esclusiva modalità telematica di comunicazione tra l’Amministrazione e gli interessati:</text:p>
      <text:p text:style-name="P9"/>
      <text:p text:style-name="P10"><text:span text:style-name="T1">a) la previsione che ogni eventuale incontro tra interessati e soggetti competenti si svolga alla presenza, oltre che del soggetto competente, almeno di un ulteriore dipendente dell’istituzione scolastica e formativa provinciale, ……..</text:span><text:span text:style-name="T2"> </text:span><text:span text:style-name="T6">(inserire meccanismo di scelta <text:s/>- contenuto da definire a cura dell’istituzione) </text:span></text:p>
      <text:p text:style-name="P11"/>
      <text:p text:style-name="P10"><text:span text:style-name="T1">b) la regolazione dell’esercizio della discrezionalità……………...</text:span><text:span text:style-name="T2"> </text:span><text:span text:style-name="T6">(contenuto da definire a cura dell’istituzione)</text:span><text:span text:style-name="T2">; </text:span></text:p>
      <text:p text:style-name="P11"/>
      <text:p text:style-name="P12"><text:span text:style-name="T1">c) lo svolgimento di controlli a campione sulla legalità dell’azione amministrativa ………………...</text:span><text:span text:style-name="T6">(contenuto da definire a cura dell’istituzione);</text:span><text:span text:style-name="T4"> </text:span></text:p>
      <text:p text:style-name="P13"/>
      <text:p text:style-name="P12"><text:span text:style-name="T1">d) la rotazione del personale assegnato allo svolgimento dell'istruttoria …………………...</text:span><text:span text:style-name="T6">(contenuto da definire a cura dell’istituzione).</text:span></text:p>
      <text:p text:style-name="P14"/>
      <text:p text:style-name="P37">4. di trasmettere al RPCT il presente provvedimento e di procedere alla pubblicazione dello stesso nel sito web istituzionale, nella sezione “Amministrazione trasparente”, sottosezione “Altri contenuti - dati ulteri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style:font-size-asian="10pt" style:font-size-complex="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1pt" style:text-underline-style="none" style:font-size-asian="10pt" style:font-size-complex="10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font-size-asian="9pt" style:font-size-complex="9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MP2" style:family="paragraph" style:parent-style-name="Standard">
      <style:paragraph-properties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MP3" style:family="paragraph" style:parent-style-name="Standard">
      <style:paragraph-properties fo:margin-left="0cm" fo:margin-right="-1.012cm" fo:line-height="100%" fo:text-align="start"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MP4" style:family="paragraph" style:parent-style-name="Standard">
      <style:paragraph-properties fo:text-align="end" style:justify-single-word="false"/>
      <style:text-properties fo:font-weight="bold" style:font-weight-asian="bold"/>
    </style:style>
    <style:style style:name="MP5"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llegato 2) CIRCOLARE N. 1/2021</text:p>
        <text:p text:style-name="MP2">Schema di determinazione dirigenziale</text:p>
        <text:p text:style-name="MP3"/>
        <text:p text:style-name="MP4"/>
      </style:header>
      <style:footer>
        <text:p text:style-name="MP5"><text:page-number text:select-page="current">4</text:page-number></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meta:document-statistic meta:table-count="1" meta:image-count="0" meta:object-count="0" meta:page-count="4" meta:paragraph-count="50" meta:word-count="1418" meta:character-count="9893" meta:non-whitespace-character-count="8539"/>
  </office:meta>
</office:document-meta>
</file>