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430a9c" officeooo:paragraph-rsid="00430a9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4cd38a" officeooo:paragraph-rsid="004cd38a" style:font-weight-asian="bold" style:font-weight-complex="bold"/>
    </style:style>
    <style:style style:name="P3" style:family="paragraph" style:parent-style-name="Standard">
      <style:text-properties style:font-name="Times New Roman" fo:language="it" fo:country="IT" officeooo:rsid="00009941" officeooo:paragraph-rsid="00009941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it" fo:country="IT" fo:font-weight="bold" officeooo:rsid="00430a9c" officeooo:paragraph-rsid="00430a9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bold" officeooo:rsid="0399a00c" officeooo:paragraph-rsid="002e9204" fo:background-color="#ffffff" style:font-name-asian="Times New Roman" style:font-size-asian="13pt" style:language-asian="zh" style:country-asian="CN" style:font-style-asian="italic" style:font-weight-asian="bold" style:font-name-complex="Book Antiqua" style:font-size-complex="13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9a00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b786a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d57a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e8b16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bold" officeooo:rsid="03a3801d" officeooo:paragraph-rsid="002e9204" fo:background-color="transparent" style:font-name-asian="Times New Roman" style:font-size-asian="13pt" style:language-asian="zh" style:country-asian="CN" style:font-style-asian="normal" style:font-weight-asian="bold" style:font-name-complex="Book Antiqua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52bf5" officeooo:paragraph-rsid="002e9204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70b72" officeooo:paragraph-rsid="004bc68f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70b72" officeooo:paragraph-rsid="002e9204" fo:background-color="#ffffff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b786a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9a00c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e8b16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9a00c" officeooo:paragraph-rsid="002e9204" fo:background-color="#ffffff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solid" style:text-underline-width="auto" style:text-underline-color="font-color" fo:font-weight="normal" officeooo:rsid="039b786a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solid" style:text-underline-width="auto" style:text-underline-color="font-color" fo:font-weight="normal" officeooo:rsid="039e8b16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3pt" fo:language="it" fo:country="IT" fo:font-style="normal" style:text-underline-style="none" fo:font-weight="normal" officeooo:rsid="00485839" officeooo:paragraph-rsid="004bc68f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3pt" fo:language="it" fo:country="IT" fo:font-style="normal" style:text-underline-style="none" fo:font-weight="normal" officeooo:rsid="004a3b6b" officeooo:paragraph-rsid="004a3b6b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italic" style:text-underline-style="none" fo:font-weight="normal" officeooo:rsid="039f8050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italic" style:text-underline-style="none" fo:font-weight="normal" officeooo:rsid="03a1151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normal" style:text-underline-style="none" fo:font-weight="normal" officeooo:rsid="03bbb2ee" officeooo:paragraph-rsid="004fb183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officeooo:paragraph-rsid="002e9204" fo:hyphenate="false" fo:hyphenation-remain-char-count="2" fo:hyphenation-push-char-count="2"/>
    </style:style>
    <style:style style:name="P27" style:family="paragraph" style:parent-style-name="Normale_20__2b__20_11_20_pt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6pt" fo:language="it" fo:country="IT" style:text-underline-style="none" fo:font-weight="normal" officeooo:rsid="035ce657" officeooo:paragraph-rsid="002bc536" fo:background-color="#ffff99" style:font-name-asian="Times New Roman" style:font-size-asian="5.25pt" style:language-asian="zh" style:country-asian="CN" style:font-weight-asian="normal" style:font-name-complex="Book Antiqua" style:font-size-complex="6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4pt" fo:font-style="italic" fo:font-weight="bold" officeooo:rsid="004e797a" officeooo:paragraph-rsid="004e797a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 style:list-style-name="L2">
      <style:paragraph-properties fo:text-align="justify" style:justify-single-word="false"/>
      <style:text-properties officeooo:paragraph-rsid="002e9204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bold" officeooo:rsid="003929c4" officeooo:paragraph-rsid="002e9204" fo:background-color="#ffffff" style:font-name-asian="Times New Roman" style:font-size-asian="12pt" style:language-asian="zh" style:country-asian="CN" style:font-style-asian="italic" style:font-weight-asian="bold" style:font-name-complex="Book Antiqua" style:font-size-complex="12pt" style:language-complex="ar" style:country-complex="SA" style:font-style-complex="italic" style:font-weight-complex="bold" style:text-emphasize="none" style:text-overline-style="none" style:text-overline-color="font-color" loext:padding="0.049cm" loext:border="0.99pt solid #0000ff" loext:shadow="none"/>
    </style:style>
    <style:style style:name="P31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cd38a" officeooo:paragraph-rsid="004cd38a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3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0473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5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0pt" fo:language="it" fo:country="IT" style:text-underline-style="none" fo:font-weight="bold" officeooo:rsid="00420473" officeooo:paragraph-rsid="00420473" fo:background-color="transparent" style:font-name-asian="Times New Roman" style:font-size-asian="10pt" style:language-asian="zh" style:country-asian="CN" style:font-weight-asian="bold" style:font-name-complex="Book Antiqua" style:font-size-complex="10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9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0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3a1151c" officeooo:paragraph-rsid="004fb183" fo:background-color="#ffffff" style:font-name-asian="Times New Roman" style:font-size-asian="10pt" style:language-asian="zh" style:country-asian="CN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2" style:family="paragraph" style:parent-style-name="Normale_20__2b__20_11_20_pt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d70a6" officeooo:paragraph-rsid="004d70a6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43" style:family="paragraph" style:parent-style-name="Normale_20__2b__20_11_20_pt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4" style:family="paragraph" style:parent-style-name="Normale_20__2b__20_11_20_pt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4pt" fo:language="it" fo:country="IT" fo:font-style="italic" style:text-underline-style="none" fo:font-weight="bold" officeooo:rsid="004e797a" officeooo:paragraph-rsid="004e797a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P45" style:family="paragraph" style:parent-style-name="Normale_20__2b__20_11_20_pt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2pt" fo:language="it" fo:country="IT" style:text-underline-style="none" fo:font-weight="normal" officeooo:rsid="03b50260" officeooo:paragraph-rsid="002e9204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46" style:family="paragraph" style:parent-style-name="Normale_20__2b__20_11_20_pt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.049cm" fo:border="1.5pt solid #0000ff" style:shadow="none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3929c4" officeooo:paragraph-rsid="002f1aca" fo:background-color="#ffffff" style:font-name-asian="Times New Roman" style:font-size-asian="12pt" style:language-asian="zh" style:country-asian="CN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 loext:padding="0.049cm" loext:border="none" loext:shadow="none" fo:hyphenate="false" fo:hyphenation-remain-char-count="2" fo:hyphenation-push-char-count="2"/>
    </style:style>
    <style:style style:name="P47" style:family="paragraph" style:parent-style-name="Normale_20__2b__20_11_20_pt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.049cm" fo:border="1.5pt solid #0000ff" style:shadow="none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34c280" officeooo:paragraph-rsid="0050dda3" fo:background-color="#ffffff" style:font-name-asian="Times New Roman" style:font-size-asian="12pt" style:language-asian="zh" style:country-asian="CN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 loext:padding="0.049cm" loext:border="none" loext:shadow="none" fo:hyphenate="false" fo:hyphenation-remain-char-count="2" fo:hyphenation-push-char-count="2"/>
    </style:style>
    <style:style style:name="P48" style:family="paragraph" style:parent-style-name="Normale_20__2b__20_11_20_pt" style:list-style-name="L2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fo:padding="0.049cm" fo:border="1.5pt solid #0000ff" style:shadow="none" style:writing-mode="lr-tb"/>
      <style:text-properties style:use-window-font-color="true" style:text-outline="false" style:text-line-through-style="none" style:text-line-through-type="none" style:font-name="Times New Roman" fo:font-size="15pt" fo:language="it" fo:country="IT" fo:font-style="normal" fo:text-shadow="none" style:text-underline-style="none" fo:font-weight="bold" officeooo:rsid="0005b483" officeooo:paragraph-rsid="002f1aca" fo:background-color="transparent" style:font-name-asian="Times New Roman" style:font-size-asian="15pt" style:language-asian="zh" style:country-asian="CN" style:font-style-asian="normal" style:font-weight-asian="bold" style:font-name-complex="Book Antiqua" style:font-size-complex="15pt" style:language-complex="ar" style:country-complex="SA" style:font-style-complex="normal" style:font-weight-complex="bold" style:text-emphasize="none" style:text-overline-style="none" style:text-overline-color="font-color" loext:padding="0.049cm" loext:border="none" loext:shadow="none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it" fo:country="IT" style:text-underline-style="none" fo:font-weight="normal" officeooo:rsid="03777f1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it" fo:country="IT" style:text-underline-style="none" fo:font-weight="normal" officeooo:rsid="037aae89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it" fo:country="IT" style:text-underline-style="none" fo:font-weight="normal" officeooo:rsid="00420473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it" fo:country="IT" style:text-underline-style="none" fo:font-weight="normal" officeooo:rsid="0044418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it" fo:country="IT" style:text-underline-style="none" fo:font-weight="normal" officeooo:rsid="004e797a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3pt" fo:language="it" fo:country="IT" fo:font-style="italic" style:text-underline-style="none" fo:font-weight="normal" officeooo:rsid="039f8050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Times New Roman" fo:font-size="13pt" fo:language="it" fo:country="IT" fo:font-style="italic" style:text-underline-style="none" fo:font-weight="normal" officeooo:rsid="03d35588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Times New Roman" fo:font-size="13pt" fo:language="it" fo:country="IT" fo:font-style="italic" style:text-underline-style="none" fo:font-weight="normal" officeooo:rsid="03a1e9d6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Times New Roman" fo:font-size="13pt" fo:language="it" fo:country="IT" fo:font-style="italic" style:text-underline-style="none" fo:font-weight="normal" officeooo:rsid="03a1151c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Times New Roman" fo:language="it" fo:country="IT" style:text-underline-style="none" fo:background-color="transparent" loext:char-shading-value="0" style:font-name-asian="Times New Roman" style:language-asian="zh" style:country-asian="CN" style:font-name-complex="Book Antiqua" style:language-complex="ar" style:country-complex="SA"/>
    </style:style>
    <style:style style:name="T11" style:family="text">
      <style:text-properties style:use-window-font-color="true" style:font-name="Times New Roman" fo:language="it" fo:country="IT" style:text-underline-style="none" officeooo:rsid="03777f1b" fo:background-color="transparent" loext:char-shading-value="0" style:font-name-asian="Times New Roman" style:language-asian="zh" style:country-asian="CN" style:font-name-complex="Book Antiqua" style:language-complex="ar" style:country-complex="SA"/>
    </style:style>
    <style:style style:name="T12" style:family="text">
      <style:text-properties officeooo:rsid="039e8b1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3b8310d" style:font-weight-asian="bold" style:font-weight-complex="bold"/>
    </style:style>
    <style:style style:name="T15" style:family="text">
      <style:text-properties fo:font-weight="bold" officeooo:rsid="00412478" fo:background-color="#ffffff" loext:char-shading-value="0" style:font-weight-asian="bold" style:font-weight-complex="bold"/>
    </style:style>
    <style:style style:name="T16" style:family="text">
      <style:text-properties officeooo:rsid="03b69544"/>
    </style:style>
    <style:style style:name="T17" style:family="text">
      <style:text-properties officeooo:rsid="03cb8f4d"/>
    </style:style>
    <style:style style:name="T18" style:family="text">
      <style:text-properties officeooo:rsid="03973c1d"/>
    </style:style>
    <style:style style:name="T19" style:family="text">
      <style:text-properties officeooo:rsid="0396b4a7"/>
    </style:style>
    <style:style style:name="T20" style:family="text">
      <style:text-properties fo:font-style="italic" fo:background-color="#ffffff" loext:char-shading-value="0" style:font-style-asian="italic" style:font-style-complex="italic"/>
    </style:style>
    <style:style style:name="T21" style:family="text">
      <style:text-properties fo:font-style="italic" officeooo:rsid="039ee603" fo:background-color="#ffffff" loext:char-shading-value="0" style:font-style-asian="italic" style:font-style-complex="italic"/>
    </style:style>
    <style:style style:name="T22" style:family="text">
      <style:text-properties fo:font-style="italic" officeooo:rsid="039b786a" fo:background-color="#ffffff" loext:char-shading-value="0" style:font-style-asian="italic" style:font-style-complex="italic"/>
    </style:style>
    <style:style style:name="T23" style:family="text">
      <style:text-properties fo:font-style="italic" officeooo:rsid="03d35588" fo:background-color="#ffffff" loext:char-shading-value="0" style:font-style-asian="italic" style:font-style-complex="italic"/>
    </style:style>
    <style:style style:name="T24" style:family="text">
      <style:text-properties fo:font-style="italic" officeooo:rsid="039d57ac" fo:background-color="#ffffff" loext:char-shading-value="0" style:font-style-asian="italic" style:font-style-complex="italic"/>
    </style:style>
    <style:style style:name="T25" style:family="text">
      <style:text-properties fo:font-style="italic" officeooo:rsid="039c2c8f" fo:background-color="#ffffff" loext:char-shading-value="0" style:font-style-asian="italic" style:font-style-complex="italic"/>
    </style:style>
    <style:style style:name="T26" style:family="text">
      <style:text-properties fo:font-style="italic" officeooo:rsid="03b8310d" fo:background-color="#ffffff" loext:char-shading-value="0" style:font-style-asian="italic" style:font-style-complex="italic"/>
    </style:style>
    <style:style style:name="T27" style:family="text">
      <style:text-properties fo:font-style="italic" officeooo:rsid="039f8050" fo:background-color="#ffffff" loext:char-shading-value="0" style:font-style-asian="italic" style:font-style-complex="italic"/>
    </style:style>
    <style:style style:name="T28" style:family="text">
      <style:text-properties fo:font-style="italic" officeooo:rsid="03a1151c" fo:background-color="#ffffff" loext:char-shading-value="0" style:font-style-asian="italic" style:font-style-complex="italic"/>
    </style:style>
    <style:style style:name="T29" style:family="text">
      <style:text-properties fo:font-style="italic" officeooo:rsid="0037fb7e" fo:background-color="#ffffff" loext:char-shading-value="0" style:font-style-asian="italic" style:font-style-complex="italic"/>
    </style:style>
    <style:style style:name="T30" style:family="text">
      <style:text-properties fo:font-style="italic" officeooo:rsid="004e797a" fo:background-color="#ffffff" loext:char-shading-value="0" style:font-style-asian="italic" style:font-style-complex="italic"/>
    </style:style>
    <style:style style:name="T31" style:family="text">
      <style:text-properties fo:font-style="italic" officeooo:rsid="00556ad0" fo:background-color="#ffffff" loext:char-shading-value="0" style:font-style-asian="italic" style:font-style-complex="italic"/>
    </style:style>
    <style:style style:name="T32" style:family="text">
      <style:text-properties fo:font-style="italic" officeooo:rsid="0056be43" fo:background-color="#ffffff" loext:char-shading-value="0" style:font-style-asian="italic" style:font-style-complex="italic"/>
    </style:style>
    <style:style style:name="T33" style:family="text">
      <style:text-properties fo:font-style="italic" style:text-underline-style="none" fo:background-color="#ffffff" loext:char-shading-value="0" style:font-style-asian="italic" style:font-style-complex="italic"/>
    </style:style>
    <style:style style:name="T34" style:family="text">
      <style:text-properties fo:font-style="italic" style:text-underline-style="none" officeooo:rsid="03d35588" fo:background-color="#ffffff" loext:char-shading-value="0" style:font-style-asian="italic" style:font-style-complex="italic"/>
    </style:style>
    <style:style style:name="T35" style:family="text">
      <style:text-properties fo:font-style="italic" style:text-underline-style="none" officeooo:rsid="00556ad0" fo:background-color="#ffffff" loext:char-shading-value="0" style:font-style-asian="italic" style:font-style-complex="italic"/>
    </style:style>
    <style:style style:name="T36" style:family="text">
      <style:text-properties fo:font-style="italic" style:text-underline-style="solid" style:text-underline-width="auto" style:text-underline-color="font-color" fo:font-weight="bold" officeooo:rsid="03b8310d" fo:background-color="#ffffff" loext:char-shading-value="0" style:font-style-asian="italic" style:font-weight-asian="bold" style:font-style-complex="italic" style:font-weight-complex="bold"/>
    </style:style>
    <style:style style:name="T37" style:family="text">
      <style:text-properties fo:font-style="italic" style:text-underline-style="solid" style:text-underline-width="auto" style:text-underline-color="font-color" fo:font-weight="bold" officeooo:rsid="03d35588" fo:background-color="#ffffff" loext:char-shading-value="0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39ee603" fo:background-color="#ffffff" loext:char-shading-value="0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412478" fo:background-color="#ffffff" loext:char-shading-value="0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4fb183" fo:background-color="#ffffff" loext:char-shading-value="0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577690" fo:background-color="#ffffff" loext:char-shading-value="0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39b786a" style:font-style-asian="italic" style:font-style-complex="italic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412478" fo:background-color="#ffffff" loext:char-shading-value="0"/>
    </style:style>
    <style:style style:name="T48" style:family="text">
      <style:text-properties officeooo:rsid="003db2a1" fo:background-color="#ffffff" loext:char-shading-value="0"/>
    </style:style>
    <style:style style:name="T49" style:family="text">
      <style:text-properties officeooo:rsid="00420473" fo:background-color="#ffffff" loext:char-shading-value="0"/>
    </style:style>
    <style:style style:name="T50" style:family="text">
      <style:text-properties officeooo:rsid="004256b6" fo:background-color="#ffffff" loext:char-shading-value="0"/>
    </style:style>
    <style:style style:name="T51" style:family="text">
      <style:text-properties officeooo:rsid="0034c280" fo:background-color="#ffffff" loext:char-shading-value="0"/>
    </style:style>
    <style:style style:name="T52" style:family="text">
      <style:text-properties officeooo:rsid="003929c4" fo:background-color="#ffffff" loext:char-shading-value="0"/>
    </style:style>
    <style:style style:name="T53" style:family="text">
      <style:text-properties officeooo:rsid="004fb183" fo:background-color="#ffffff" loext:char-shading-value="0"/>
    </style:style>
    <style:style style:name="T54" style:family="text">
      <style:text-properties officeooo:rsid="0034c280"/>
    </style:style>
    <style:style style:name="T55" style:family="text">
      <style:text-properties officeooo:rsid="00412478"/>
    </style:style>
    <style:style style:name="T56" style:family="text">
      <style:text-properties style:text-underline-style="solid" style:text-underline-width="auto" style:text-underline-color="font-color" officeooo:rsid="00412478" fo:background-color="#ffffff" loext:char-shading-value="0"/>
    </style:style>
    <style:style style:name="T57" style:family="text">
      <style:text-properties style:text-underline-style="solid" style:text-underline-width="auto" style:text-underline-color="font-color" fo:font-weight="bold" officeooo:rsid="03b69544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officeooo:rsid="004e797a"/>
    </style:style>
    <style:style style:name="T59" style:family="text">
      <style:text-properties style:text-outline="false" style:text-line-through-style="none" style:text-line-through-type="none" fo:font-style="normal" fo:text-shadow="none" fo:background-color="#ffffff" loext:char-shading-value="0" style:font-style-asian="normal" style:font-style-complex="normal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tyle="normal" fo:text-shadow="none" officeooo:rsid="00412478" fo:background-color="#ffffff" loext:char-shading-value="0" style:font-style-asian="normal" style:font-style-complex="normal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tyle="normal" fo:text-shadow="none" officeooo:rsid="002ff7b4" fo:background-color="#ffffff" loext:char-shading-value="0" style:font-style-asian="normal" style:font-style-complex="normal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tyle="normal" fo:text-shadow="none" officeooo:rsid="004093e3" fo:background-color="#ffffff" loext:char-shading-value="0" style:font-style-asian="normal" style:font-style-complex="normal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tyle="normal" fo:text-shadow="none" officeooo:rsid="00420473" fo:background-color="#ffffff" loext:char-shading-value="0" style:font-style-asian="normal" style:font-style-complex="normal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tyle="normal" fo:text-shadow="none" officeooo:rsid="0045b622" fo:background-color="#ffffff" loext:char-shading-value="0" style:font-style-asian="normal" style:font-style-complex="normal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tyle="normal" fo:text-shadow="none" officeooo:rsid="004cd38a" fo:background-color="#ffffff" loext:char-shading-value="0" style:font-style-asian="normal" style:font-style-complex="normal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tyle="normal" fo:text-shadow="none" style:font-style-asian="normal" style:font-style-complex="normal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tyle="normal" fo:text-shadow="none" officeooo:rsid="002f4824" style:font-style-asian="normal" style:font-style-complex="normal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tyle="normal" fo:text-shadow="none" officeooo:rsid="002bfb4e" style:font-style-asian="normal" style:font-style-complex="normal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font-style="normal" fo:text-shadow="none" officeooo:rsid="0045b622" style:font-style-asian="normal" style:font-style-complex="normal" style:text-emphasize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font-style="normal" fo:text-shadow="none" officeooo:rsid="004cd38a" style:font-style-asian="normal" style:font-style-complex="normal" style:text-emphasize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font-style="normal" fo:text-shadow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font-style="italic" fo:text-shadow="none" fo:font-weight="bold" style:font-style-asian="italic" style:font-weight-asian="bold" style:font-style-complex="italic" style:font-weight-complex="bold" style:text-emphasize="none" style:text-overline-style="none" style:text-overline-color="font-color"/>
    </style:style>
    <style:style style:name="T73" style:family="text">
      <style:text-properties officeooo:rsid="0044418b"/>
    </style:style>
    <style:style style:name="T74" style:family="text">
      <style:text-properties officeooo:rsid="0045b622"/>
    </style:style>
    <style:style style:name="T75" style:family="text">
      <style:text-properties officeooo:rsid="004a3b6b"/>
    </style:style>
    <style:style style:name="T76" style:family="text">
      <style:text-properties officeooo:rsid="004cd38a"/>
    </style:style>
    <style:style style:name="T77" style:family="text">
      <style:text-properties officeooo:rsid="004d70a6"/>
    </style:style>
    <style:style style:name="T78" style:family="text">
      <style:text-properties officeooo:rsid="004e797a"/>
    </style:style>
    <style:style style:name="T79" style:family="text">
      <style:text-properties officeooo:rsid="00521ad1"/>
    </style:style>
    <style:style style:name="T80" style:family="text">
      <style:text-properties officeooo:rsid="0054eed1"/>
    </style:style>
    <style:style style:name="T81" style:family="text">
      <style:text-properties fo:font-size="12pt" fo:font-style="italic" style:text-underline-style="none" officeooo:rsid="00556ad0" fo:background-color="#ffffff" loext:char-shading-value="0" style:font-size-asian="12pt" style:font-style-asian="italic" style:font-size-complex="12pt" style:font-style-complex="italic"/>
    </style:style>
    <style:style style:name="T82" style:family="text">
      <style:text-properties fo:font-style="normal" style:text-underline-style="none" officeooo:rsid="00556ad0" fo:background-color="#ffffff" loext:char-shading-value="0" style:font-style-asian="normal" style:font-style-complex="normal"/>
    </style:style>
    <style:style style:name="T83" style:family="text">
      <style:text-properties fo:font-size="10pt" fo:font-style="normal" style:text-underline-style="none" officeooo:rsid="00556ad0" fo:background-color="#ffffff" loext:char-shading-value="0" style:font-size-asian="10pt" style:font-style-asian="normal" style:font-size-complex="10pt" style:font-style-complex="normal"/>
    </style:style>
    <style:style style:name="T84" style:family="text">
      <style:text-properties fo:font-size="10pt" fo:font-style="italic" style:text-underline-style="none" officeooo:rsid="00556ad0" fo:background-color="#ffffff" loext:char-shading-value="0" style:font-size-asian="10pt" style:font-style-asian="italic" style:font-size-complex="10pt" style:font-style-complex="itali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<text:span text:style-name="T79">d</text:span>)</text:p>
      <text:p text:style-name="P1"><text:s/></text:p>
      <text:p text:style-name="P2">INDICAZIONI PER LA PREDISPOSIZIONE DELLA NOTA INTEGRATIVA ALL’ASSESTAMENTO DI BILANCIO</text:p>
      <text:p text:style-name="P3"/>
      <text:p text:style-name="P5"><text:span text:style-name="T76">Nella</text:span> nota integrativa dovr<text:span text:style-name="T76">anno essere specificati i seguenti punti:</text:span></text:p>
      <text:p text:style-name="P5"/>
      <text:list xml:id="list2406542273" text:style-name="L1">
        <text:list-item>
          <text:p text:style-name="P32">Risultato di amministrazione 2020</text:p>
          <text:p text:style-name="P31"><text:span text:style-name="T70">specificare </text:span><text:span text:style-name="T66">il dettaglio dell’applicazione del </text:span><text:span text:style-name="T67">risultato </text:span><text:span text:style-name="T66">di amministrazione </text:span><text:span text:style-name="T68">determinato con il </text:span><text:span text:style-name="T69">r</text:span><text:span text:style-name="T68">endiconto 20</text:span><text:span text:style-name="T70">20</text:span><text:span text:style-name="T68"> </text:span><text:span text:style-name="T61">risultante dall’allegato A – </text:span><text:span text:style-name="T64">Prospetto dimostrativo del risultato di amministrazione, </text:span><text:span text:style-name="T65">secondo il </text:span><text:span text:style-name="T62">prospetto sotto indicato</text:span><text:span text:style-name="T61">. </text:span><text:span text:style-name="T63">(*)</text:span></text:p>
          <text:p text:style-name="P33"/>
        </text:list-item>
      </text:list>
      <text:p text:style-name="P27"><draw:frame draw:style-name="fr1" draw:name="Oggetto1" text:anchor-type="paragraph" svg:x="-0.598cm" svg:y="0.238cm" svg:width="18.47cm" svg:height="13.933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170707923535694" text:continue-numbering="true" text:style-name="L1">
        <text:list-header>
          <text:p text:style-name="P36"><text:span text:style-name="T60">(*</text:span><text:span text:style-name="T59">) </text:span><text:span text:style-name="T64">Fare d</text:span><text:span text:style-name="T59">oppio clic per compilare la tabella in formato excel</text:span></text:p>
          <text:p text:style-name="P34"/>
        </text:list-header>
        <text:list-item>
          <text:p text:style-name="P34">Si ricorda che <text:span text:style-name="T73">il </text:span>risultato di amministrazione dovrà essere iscritto tra le entrate del bilancio di previsione 20<text:span text:style-name="T74">21</text:span>-202<text:span text:style-name="T77">3</text:span> - <text:span text:style-name="T73">esercizio 2021, </text:span>con le seguenti modalità:</text:p>
          <text:p text:style-name="P35"/>
          <text:list>
            <text:list-header>
              <text:p text:style-name="P37"><text:span text:style-name="T66">- la </text:span><text:span text:style-name="T72">parte destinata agli investimenti</text:span><text:span text:style-name="T66"> (cap. </text:span><text:span text:style-name="T71">E3000</text:span><text:span text:style-name="T66">);</text:span></text:p>
              <text:p text:style-name="P38"><text:span text:style-name="T66">- la </text:span><text:span text:style-name="T43">parte disponibile</text:span><text:span text:style-name="T66"> (cap. </text:span><text:span text:style-name="T13">E3000</text:span>)<text:span text:style-name="T66">;</text:span></text:p>
              <text:p text:style-name="P39"><text:span text:style-name="T47">- la </text:span><text:span text:style-name="T40">parte vincolata</text:span><text:span text:style-name="T47"> </text:span><text:span text:style-name="T56">non ancora applicata</text:span><text:span text:style-name="T47"> (cap. </text:span><text:span text:style-name="T15">E4000</text:span><text:span text:style-name="T47">)</text:span></text:p>
              <text:p text:style-name="P40"><text:soft-page-break/></text:p>
            </text:list-header>
          </text:list>
        </text:list-item>
      </text:list>
      <text:list xml:id="list2994346387" text:style-name="L2">
        <text:list-item>
          <text:p text:style-name="P42">Fondo cassa al 31.12.2020</text:p>
          <text:p text:style-name="P43"><text:span text:style-name="T77">specificare </text:span>l’applicazione del fondo di cassa al <text:span text:style-name="T73">01/01/2021, </text:span>da iscrivere tra le entrate del <text:span text:style-name="T55">b</text:span>ilancio di previsione 20<text:span text:style-name="T74">21</text:span>-202<text:span text:style-name="T77">3</text:span> per l’esercizio 20<text:span text:style-name="T74">21</text:span> (cap. <text:span text:style-name="T13">E5000</text:span>); </text:p>
          <text:p text:style-name="P43"/>
        </text:list-item>
        <text:list-item>
          <text:p text:style-name="P42">Verifica della congruità del Fondo crediti di dubbia esigibilità</text:p>
          <text:p text:style-name="P43"><text:span text:style-name="T78">attestare la </text:span>verifica de<text:span text:style-name="T54">l f</text:span>ondo <text:span text:style-name="T55">c</text:span>rediti <text:span text:style-name="T55">di d</text:span>ubbia <text:span text:style-name="T55">e</text:span>sigibilità (FCDE) accantonato <text:span text:style-name="T55">nel</text:span> bilancio <text:span text:style-name="T54">di previsione 2021-2023 secondo le indicazioni sotto riportate;</text:span></text:p>
          <text:p text:style-name="P43"/>
        </text:list-item>
        <text:list-item>
          <text:p text:style-name="P44">Ulteriori variazioni di bilancio di competenza e di cassa</text:p>
          <text:p text:style-name="P45"><text:span text:style-name="T78">specificare </text:span>eventuali ulteriori variazioni di bilancio di competenza e/<text:span text:style-name="T78">o</text:span> di cassa <text:span text:style-name="T78">da apportare al bilancio di previsione. </text:span><text:span text:style-name="T58">Si invita a effettuare un’attenta verifica circa la consistenza della cassa per ogni singolo capitolo che, si rammenta, non deve superare la somma tra stanziamento di competenza e residui.</text:span></text:p>
          <text:p text:style-name="P45"/>
        </text:list-item>
        <text:list-item>
          <text:p text:style-name="P28"><text:span text:style-name="T11">A</text:span><text:span text:style-name="T10">ltre informazioni</text:span></text:p>
          <text:p text:style-name="P29"><text:span text:style-name="T5">indicare </text:span><text:span text:style-name="T1">tutte quelle informazioni che l’Istituzione </text:span><text:span text:style-name="T2">scolastica ritiene </text:span><text:span text:style-name="T1">util</text:span><text:span text:style-name="T4">i</text:span><text:span text:style-name="T1"> </text:span><text:span text:style-name="T3">ai fini conoscitivi del </text:span><text:span text:style-name="T2">bilancio.</text:span></text:p>
        </text:list-item>
      </text:list>
      <text:p text:style-name="P30"/>
      <text:list xml:id="list170708438696769" text:continue-numbering="true" text:style-name="L2">
        <text:list-header>
          <text:p text:style-name="P46"/>
          <text:p text:style-name="P48"><text:span text:style-name="T52">V</text:span><text:span text:style-name="T46">erifica del </text:span><text:span text:style-name="T49">f</text:span><text:span text:style-name="T46">ondo </text:span><text:span text:style-name="T49">c</text:span><text:span text:style-name="T46">rediti </text:span><text:span text:style-name="T49">di d</text:span><text:span text:style-name="T46">ubbia </text:span><text:span text:style-name="T49">e</text:span><text:span text:style-name="T46">sigibilità (FCDE) accantonato </text:span><text:span text:style-name="T49">nel</text:span><text:span text:style-name="T46"> bilancio </text:span><text:span text:style-name="T51">di previsione</text:span></text:p>
          <text:p text:style-name="P47"/>
        </text:list-header>
      </text:list>
      <text:p text:style-name="P11"/>
      <text:p text:style-name="P12"><text:span text:style-name="T12">I</text:span>n sede di assestamento, <text:span text:style-name="T57">solo</text:span><text:span text:style-name="T16"> per le istituzioni scolastiche che hanno previsto l’accantonamento del fondo crediti dubbia esigibilità al bilancio di previsione, è </text:span>necessario procedere alla verifica dell’adeguatezza dello stanziamento del <text:span text:style-name="T17">f</text:span>ondo <text:span text:style-name="T17">c</text:span>rediti <text:span text:style-name="T17">di d</text:span>ubbia <text:span text:style-name="T17">e</text:span>sigibilità (FCDE) <text:span text:style-name="T18">con riferimento al medesimo livello di analisi che è stato seguito per il bilancio di previsione </text:span>20<text:span text:style-name="T74">21</text:span>-<text:span text:style-name="T19">2023, prendendo </text:span>in considerazione <text:span text:style-name="T78">gli </text:span>import<text:span text:style-name="T78">i</text:span> degli stanziamenti, degli accertamenti e degli incassi <text:span text:style-name="T80">al momento attuale.</text:span> </text:p>
      <text:p text:style-name="P13"><text:span text:style-name="T14">S</text:span><text:span text:style-name="T13">i applica la percentuale</text:span> utilizzata in occasione della predisposizione del bilancio di previsione <text:span text:style-name="T13">all’importo maggiore</text:span> tra lo stanziamento e l’accertamento rilevato alla data in cui si procede all’adeguamento e si individua l’importo del fondo crediti di dubbia esigibilità cui è necessario adeguarsi, <text:span text:style-name="T78">sempre che l’istituzione scolastica non dimostri di aver migliorato la propria capacità di riscossione.</text:span> </text:p>
      <text:p text:style-name="P21">Nel dettaglio <text:span text:style-name="T75">occorre considerare l’incidenza percentuale degli incassi realizzati in conto competenza agli accertamenti di competenza (o all’importo degli stanziamenti di competenza se maggiore di quello accertato) <text:s/>e quindi confrontare il complemento a 100 di tale percentuale con quella utilizzata per il calcolo del fondo in sede di bilancio di previsione.</text:span></text:p>
      <text:p text:style-name="P22">Se tale complemento a 100 risulta inferiore a quella usata in sede di bilancio di previsione, l’ente può ricalcolare la quota da accantonare al fondo applicando tale percentuale più favorevole.</text:p>
      <text:p text:style-name="P14"/>
      <text:p text:style-name="P7">Esempio</text:p>
      <text:p text:style-name="P6">Entrate da famiglie</text:p>
      <text:p text:style-name="P7"><text:soft-page-break/>Previsione iniziale <text:tab/><text:tab/><text:tab/> <text:s/>€ 5.000,00</text:p>
      <text:p text:style-name="P7">Previsione attuale<text:tab/><text:tab/><text:tab/> <text:s/>€ 7.000,00</text:p>
      <text:p text:style-name="P7">Importo accertato<text:tab/><text:tab/><text:tab/> <text:s/>€ 2.800,00</text:p>
      <text:p text:style-name="P18"><text:span text:style-name="T44">Importo riscosso </text:span><text:span text:style-name="T45">in c/ competenza <text:s/></text:span><text:span text:style-name="T44">€ 2.300,00</text:span></text:p>
      <text:p text:style-name="P7"/>
      <text:p text:style-name="P7">Accantonamento a bilancio FCDE € 15,00 (0,30%)</text:p>
      <text:p text:style-name="P16"><text:span text:style-name="T20">Si applica la percentuale utilizzata in sede di bilancio di previsione </text:span><text:span text:style-name="T21">(0,30%)</text:span><text:span text:style-name="T20"> </text:span><text:span text:style-name="T22">allo stanziamento attuale (€ 7.000,00) in quanto risulta </text:span><text:span text:style-name="T29">come importo</text:span><text:span text:style-name="T22"> maggiore tra lo stanziato e l’accertato, ma va verificato se l’incidenza degli incassi di competenza rispetto agli accertamenti dell’esercizio (o rispetto allo stanziamento se </text:span><text:span text:style-name="T21">più alto</text:span><text:span text:style-name="T22">) genera un comple</text:span><text:span text:style-name="T23">mento</text:span><text:span text:style-name="T22"> a 100 inferiore:</text:span></text:p>
      <text:p text:style-name="P8"/>
      <text:p text:style-name="P19"><text:span text:style-name="T20"><text:s text:c="3"/>Importo riscosso in conto competenza <text:s text:c="3"/></text:span><text:span text:style-name="T84">x100</text:span><text:span text:style-name="T35"> </text:span><text:span text:style-name="T20"><text:s text:c="22"/>€ 2.300,0</text:span><text:span text:style-name="T24">0 <text:s text:c="21"/></text:span><text:span text:style-name="T84">x100</text:span></text:p>
      <text:p text:style-name="P15"><text:span text:style-name="T20">importo </text:span><text:span text:style-name="T25">maggiore tra </text:span><text:span text:style-name="T20">stanziato </text:span><text:span text:style-name="T25">e accertato </text:span><text:span text:style-name="T20"><text:s/><text:tab/></text:span><text:span text:style-name="T25">maggiore tra <text:s/>€ </text:span><text:span text:style-name="T24">7.000,00 e € 2.800,00</text:span></text:p>
      <text:p text:style-name="P9"/>
      <text:p text:style-name="P10">di conseguenza</text:p>
      <text:p text:style-name="P10"/>
      <text:p text:style-name="P20"><text:span text:style-name="T20">€ 2.300,00</text:span><text:span text:style-name="T33"> </text:span><text:span text:style-name="T84">x100</text:span><text:span text:style-name="T33">= <text:s/>32,85% <text:s/></text:span><text:span text:style-name="T83">(99,70% in bilancio)</text:span><text:span text:style-name="T33"> <text:s text:c="7"/>comple</text:span><text:span text:style-name="T34">mento</text:span><text:span text:style-name="T33"> a 100 = 67,15% </text:span><text:span text:style-name="T84">(0,30% in bilancio)</text:span></text:p>
      <text:p text:style-name="P10">€ 7.000,00</text:p>
      <text:p text:style-name="P10"/>
      <text:p text:style-name="P17"><text:span text:style-name="T26">C</text:span><text:span text:style-name="T20">onsiderando che risulta un </text:span><text:span text:style-name="T32">complemento a 100</text:span><text:span text:style-name="T20"> più alt</text:span><text:span text:style-name="T32">o</text:span><text:span text:style-name="T20">, si dovrà </text:span><text:span text:style-name="T32">adeguare il FCDE </text:span><text:span text:style-name="T20">applica</text:span><text:span text:style-name="T32">ndo</text:span><text:span text:style-name="T20"> la </text:span><text:span text:style-name="T27">stessa </text:span><text:span text:style-name="T20">percentuale </text:span><text:span text:style-name="T32">d</text:span><text:span text:style-name="T20">el </text:span><text:span text:style-name="T30">bilancio di previsione</text:span><text:span text:style-name="T20"> (0,30%):</text:span></text:p>
      <text:p text:style-name="P17"><text:span text:style-name="T20">0,30% di € 7.000,00 = € 21,00 e pertanto il </text:span><text:span text:style-name="T26">f</text:span><text:span text:style-name="T20">ondo </text:span><text:span text:style-name="T26">c</text:span><text:span text:style-name="T20">rediti </text:span><text:span text:style-name="T26">d</text:span><text:span text:style-name="T20">ubbia </text:span><text:span text:style-name="T26">e</text:span><text:span text:style-name="T20">sigibilità dovrà essere adeguato a tale cifra con un incremento di € </text:span><text:span text:style-name="T28">6</text:span><text:span text:style-name="T21">,00, </text:span><text:span text:style-name="T36">utilizzando il fondo di riserva </text:span><text:span text:style-name="T37">per spese obbligatorie</text:span><text:span text:style-name="T39">.</text:span><text:span text:style-name="T38"> </text:span></text:p>
      <text:p text:style-name="P23"/>
      <text:p text:style-name="P26"><text:span text:style-name="T6">Nel caso in cui la percentuale del comple</text:span><text:span text:style-name="T7">mento </text:span><text:span text:style-name="T6">a 100 (dell’incidenza degli incassi in competenza) risultasse minore rispetto a quella di bilancio, dovrà essere applicata tale minore percentuale </text:span><text:span text:style-name="T8">ch</text:span><text:span text:style-name="T9">e potrebbe determinare un adeguamento al fondo </text:span><text:span text:style-name="T8">anche </text:span><text:span text:style-name="T9">in diminuzione</text:span></text:p>
      <text:p text:style-name="P24"/>
      <text:p text:style-name="P25"><text:span text:style-name="T48">A</text:span><text:span text:style-name="T50">l</text:span><text:span text:style-name="T48"> fin</text:span><text:span text:style-name="T50">e</text:span><text:span text:style-name="T48"> di semplificare le operazioni sopra descritte, </text:span><text:span text:style-name="T53">è stato allegato alla circolare </text:span><text:span text:style-name="T41">(allegato </text:span><text:span text:style-name="T42">a</text:span><text:span text:style-name="T41">)</text:span><text:span text:style-name="T53"> un </text:span><text:span text:style-name="T49">foglio di calcolo </text:span><text:span text:style-name="T53">utile</text:span><text:span text:style-name="T49"> </text:span><text:span text:style-name="T53">alla determinazione dell’importo dell’adeguamento al fondo. Con la semplice compilazione dei campi evidenziati in giallo riferiti ai dati necessari ( </text:span><text:span text:style-name="T49">importo iniziale, attuale, accertato e riscosso, nonché la percentuale applicata al bilancio di previsione e il relativo accantonamento</text:span><text:span text:style-name="T53">), sarà possibile individuare l’importo dell’eventuale decremento/incremento da apportare all’accantonamento già presente in bilancio.</text:span></text:p>
      <text:p text:style-name="P41"><draw:frame draw:style-name="fr1" draw:name="Oggetto2" text:anchor-type="paragraph" svg:x="-0.169cm" svg:y="0.296cm" svg:width="18.722cm" svg:height="5.479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6:15:46.828000000</meta:creation-date>
    <meta:generator>LibreOffice/6.2.7.1$Windows_X86_64 LibreOffice_project/23edc44b61b830b7d749943e020e96f5a7df63bf</meta:generator>
    <meta:editing-duration>PT8H35M49S</meta:editing-duration>
    <meta:editing-cycles>21</meta:editing-cycles>
    <dc:date>2021-05-13T17:07:07.214000000</dc:date>
    <meta:print-date>2019-06-12T14:07:59.412000000</meta:print-date>
    <meta:document-statistic meta:table-count="0" meta:image-count="0" meta:object-count="2" meta:page-count="4" meta:paragraph-count="50" meta:word-count="775" meta:character-count="5348" meta:non-whitespace-character-count="45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5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10.28mm" fo:break-before="auto" style:use-optimal-row-height="false"/>
    </style:style>
    <style:style style:name="ro8" style:family="table-row">
      <style:table-row-properties style:row-height="3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3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</style:style>
    <style:style style:name="ce76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order-bottom="none" fo:wrap-option="wrap" fo:border-left="0.06pt solid #000000" fo:border-right="0.06pt solid #000000" fo:border-top="none" style:vertical-align="top"/>
    </style:style>
    <style:style style:name="ce7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</style:style>
    <style:style style:name="ce79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wrap-option="wrap" fo:border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86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87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</style:style>
    <style:style style:name="ce88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89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90" style:family="table-cell" style:parent-style-name="Default" style:data-style-name="N4">
      <style:table-cell-properties fo:wrap-option="wrap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94" style:family="table-cell" style:parent-style-name="Default" style:data-style-name="N4">
      <style:table-cell-properties fo:wrap-option="wrap" fo:border="0.06pt solid #000000" style:vertical-align="middle"/>
    </style:style>
    <style:style style:name="ce27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97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</style:style>
    <style:style style:name="ce98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3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10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7" style:family="table-cell" style:parent-style-name="Default" style:data-style-name="N100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05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</style:style>
    <style:style style:name="ce106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107" style:family="table-cell" style:parent-style-name="Default" style:data-style-name="N100">
      <style:table-cell-properties fo:wrap-option="wrap" fo:border="0.06pt solid #000000" style:vertical-align="middle"/>
    </style:style>
    <style:style style:name="ce108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ccff00"/>
    </style:style>
    <style:style style:name="ce110" style:family="table-cell" style:parent-style-name="Default">
      <style:table-cell-properties fo:border-bottom="none" fo:background-color="#ccff00" style:text-align-source="fix" style:repeat-content="false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7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30"/>
        <table:table-column table:style-name="co6" table:default-cell-style-name="ce105"/>
        <table:table-column table:style-name="co7" table:default-cell-style-name="ce105"/>
        <table:table-row table:style-name="ro1">
          <table:table-cell table:style-name="Default" table:number-columns-repeated="7"/>
        </table:table-row>
        <table:table-row table:style-name="ro2">
          <table:table-cell table:style-name="ce73" office:value-type="string" calcext:value-type="string">
            <text:p>Risultato di amministrazione </text:p>
          </table:table-cell>
          <table:table-cell table:style-name="ce83" office:value-type="string" calcext:value-type="string">
            <text:p>Importi da “Allegato A”</text:p>
          </table:table-cell>
          <table:table-cell table:style-name="ce83" office:value-type="string" calcext:value-type="string">
            <text:p>Importi già applicati a bilancio</text:p>
          </table:table-cell>
          <table:table-cell table:style-name="ce27" office:value-type="string" calcext:value-type="string" table:number-columns-spanned="4" table:number-rows-spanned="1">
            <text:p>Differenza da applicare in assestamento <text:s/></text:p>
          </table:table-cell>
          <table:covered-table-cell table:style-name="ce97"/>
          <table:covered-table-cell table:style-name="ce37"/>
          <table:covered-table-cell table:style-name="ce109"/>
        </table:table-row>
        <table:table-row table:style-name="ro1">
          <table:table-cell table:style-name="ce74"/>
          <table:table-cell table:style-name="ce84" table:number-columns-repeated="2"/>
          <table:table-cell table:style-name="ce27" office:value-type="string" calcext:value-type="string">
            <text:p>importo</text:p>
          </table:table-cell>
          <table:table-cell table:style-name="ce98" office:value-type="string" calcext:value-type="string">
            <text:p>Missione</text:p>
          </table:table-cell>
          <table:table-cell table:style-name="ce37" office:value-type="string" calcext:value-type="string">
            <text:p>Programma</text:p>
          </table:table-cell>
          <table:table-cell table:style-name="ce110" office:value-type="string" calcext:value-type="string">
            <text:p>Cap.</text:p>
          </table:table-cell>
        </table:table-row>
        <table:table-row table:style-name="ro1">
          <table:table-cell table:style-name="ce75"/>
          <table:table-cell table:style-name="ce85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table:style-name="ce76" office:value-type="string" calcext:value-type="string">
            <text:p>Parte accantonata</text:p>
          </table:table-cell>
          <table:table-cell table:style-name="ce86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FCDE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6" office:value-type="string" calcext:value-type="string">
            <text:p>non si applica </text:p>
          </table:table-cell>
          <table:table-cell table:number-columns-repeated="3"/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 table:number-columns-repeated="2"/>
        </table:table-row>
        <table:table-row table:style-name="ro3">
          <table:table-cell table:style-name="ce79" office:value-type="string" calcext:value-type="string">
            <text:p>Parte vincolata di natura corrente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4">
          <table:table-cell office:value-type="string" calcext:value-type="string">
            <text:p>Fondo qualità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9]-[.C9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S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0]-[.C10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se delegat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1]-[.C11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migli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2]-[.C1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tri ……..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3]-[.C13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80" office:value-type="string" calcext:value-type="string">
            <text:p>Totale parte vincolata corrente</text:p>
          </table:table-cell>
          <table:table-cell table:style-name="ce90" table:formula="of:=SUM([.B9:.B14])" office:value-type="float" office:value="0" calcext:value-type="float">
            <text:p>0,00</text:p>
          </table:table-cell>
          <table:table-cell table:style-name="ce94" table:number-columns-repeated="2"/>
          <table:table-cell table:style-name="ce102"/>
          <table:table-cell table:style-name="ce107" table:number-columns-repeated="2"/>
        </table:table-row>
        <table:table-row table:style-name="ro3">
          <table:table-cell table:style-name="ce79" office:value-type="string" calcext:value-type="string">
            <text:p>Parte vincolata per investimenti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office:value-type="string" calcext:value-type="string">
            <text:p>Manutenzione straord, di una certa rilevanza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7]-[.C17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ibuti straordinari in c/capital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8]-[.C18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tri …….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80" office:value-type="string" calcext:value-type="string">
            <text:p>Totale parte vincolata c/capitale</text:p>
          </table:table-cell>
          <table:table-cell table:style-name="ce90" table:formula="of:=SUM([.B17:.B20])" office:value-type="float" office:value="0" calcext:value-type="float">
            <text:p>0,00</text:p>
          </table:table-cell>
          <table:table-cell table:style-name="ce94" table:number-columns-repeated="2"/>
          <table:table-cell table:style-name="ce102"/>
          <table:table-cell table:style-name="ce107" table:number-columns-repeated="2"/>
        </table:table-row>
        <table:table-row table:style-name="ro1">
          <table:table-cell table:style-name="ce81"/>
          <table:table-cell table:style-name="ce91"/>
          <table:table-cell table:style-name="ce88" table:number-columns-repeated="2"/>
          <table:table-cell table:style-name="ce31"/>
          <table:table-cell table:style-name="ce106" table:number-columns-repeated="2"/>
        </table:table-row>
        <table:table-row table:style-name="ro5">
          <table:table-cell table:style-name="ce79" office:value-type="string" calcext:value-type="string">
            <text:p>Parte destinata agli investimenti</text:p>
          </table:table-cell>
          <table:table-cell table:style-name="ce92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B23]-[.C23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table:style-name="ce104"/>
          <table:table-cell table:style-name="ce104" office:value-type="string" calcext:value-type="string">
            <text:p>4023…………</text:p>
          </table:table-cell>
        </table:table-row>
        <table:table-row table:style-name="ro5">
          <table:table-cell table:style-name="ce10"/>
          <table:table-cell table:style-name="ce22"/>
          <table:table-cell table:number-columns-repeated="2"/>
          <table:table-cell table:style-name="ce31"/>
          <table:table-cell table:style-name="ce106"/>
          <table:table-cell table:style-name="ce106" office:value-type="string" calcext:value-type="string">
            <text:p>4023……..</text:p>
          </table:table-cell>
        </table:table-row>
        <table:table-row table:style-name="ro5">
          <table:table-cell table:style-name="ce79" office:value-type="string" calcext:value-type="string">
            <text:p>Parte disponibile applicata in conto capitale</text:p>
          </table:table-cell>
          <table:table-cell table:style-name="ce92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B25]-[.C25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4023……..</text:p>
          </table:table-cell>
        </table:table-row>
        <table:table-row table:style-name="ro6">
          <table:table-cell table:style-name="ce78"/>
          <table:table-cell table:style-name="ce88" table:number-columns-repeated="2"/>
          <table:table-cell/>
          <table:table-cell table:style-name="ce31"/>
          <table:table-cell table:style-name="ce106"/>
          <table:table-cell table:style-name="ce106" office:value-type="string" calcext:value-type="string">
            <text:p>4023………..</text:p>
          </table:table-cell>
        </table:table-row>
        <table:table-row table:style-name="ro7">
          <table:table-cell table:style-name="ce79" office:value-type="string" calcext:value-type="string">
            <text:p>Parte disponibile applicata in parte corrente (emergenza covid)</text:p>
          </table:table-cell>
          <table:table-cell table:style-name="ce92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B27]-[.C27]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1……</text:p>
          </table:table-cell>
        </table:table-row>
        <table:table-row table:style-name="ro8">
          <table:table-cell table:style-name="ce10"/>
          <table:table-cell table:style-name="ce22"/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402…..</text:p>
          </table:table-cell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/>
          <table:table-cell table:style-name="ce106" office:value-type="string" calcext:value-type="string">
            <text:p>402…..</text:p>
          </table:table-cell>
        </table:table-row>
        <table:table-row table:style-name="ro1">
          <table:table-cell table:style-name="ce75"/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table:style-name="ce82" office:value-type="string" calcext:value-type="string">
            <text:p>TOTALE</text:p>
          </table:table-cell>
          <table:table-cell table:style-name="ce93" table:formula="of:=[.B15]+[.B21]+[.B23]+[.B27]+[.B6]+[.B25]" office:value-type="float" office:value="0" calcext:value-type="float">
            <text:p>0,00</text:p>
          </table:table-cell>
          <table:table-cell table:style-name="ce93" table:formula="of:=[.C15]+[.C21]+[.C23]+[.C27]+[.C6]+[.C25]" office:value-type="float" office:value="0" calcext:value-type="float">
            <text:p>0,00</text:p>
          </table:table-cell>
          <table:table-cell table:style-name="ce93" table:formula="of:=SUM([.D6:.D27])" office:value-type="float" office:value="0" calcext:value-type="float">
            <text:p>0,00</text:p>
          </table:table-cell>
          <table:table-cell/>
          <table:table-cell table:style-name="ce108" table:number-columns-repeated="2"/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5:37:12.8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2mm"/>
    </style:style>
    <style:style style:name="co2" style:family="table-column">
      <style:table-column-properties fo:break-before="auto" style:column-width="35.51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6.44mm" fo:break-before="auto" style:use-optimal-row-height="tru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2" style:family="table-cell" style:parent-style-name="Default">
      <style:table-cell-properties fo:background-color="#ffff00"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 style:data-style-name="N11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 style:data-style-name="N1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</style:style>
    <style:style style:name="ce23" style:family="table-cell" style:parent-style-name="Default" style:data-style-name="N10">
      <style:table-cell-properties fo:background-color="#f2cbf8" style:diagonal-bl-tr="none" style:diagonal-tl-br="none" fo:border="0.74pt solid #000000" fo:padding="0.71mm" style:rotation-align="none"/>
    </style:style>
    <style:style style:name="ce24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26" style:family="table-cell" style:parent-style-name="Default" style:data-style-name="N10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ffff00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#ffff00" style:diagonal-bl-tr="none" style:diagonal-tl-br="none" fo:border="0.06pt solid #000000" fo:padding="0.71m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0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#ffff00" style:diagonal-bl-tr="none" style:diagonal-tl-br="none" fo:border="0.06pt solid #000000" fo:padding="0.71mm" style:rotation-align="non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65" style:family="table-cell" style:parent-style-name="Default">
      <style:table-cell-properties fo:background-color="#ffff00" fo:padding="0.71m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 style:data-style-name="N11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71" style:family="table-cell" style:parent-style-name="Default" style:data-style-name="N1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72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</style:style>
    <style:style style:name="ce76" style:family="table-cell" style:parent-style-name="Default" style:data-style-name="N10">
      <style:table-cell-properties fo:background-color="#f2cbf8" style:diagonal-bl-tr="none" style:diagonal-tl-br="none" fo:border="0.74pt solid #000000" fo:padding="0.71mm" style:rotation-align="none"/>
    </style:style>
    <style:style style:name="ce77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78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79" style:family="table-cell" style:parent-style-name="Default" style:data-style-name="N10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ackground-color="#ffff00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erifica in fase assestamento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Default"/>
        <table:table-column table:style-name="co5" table:default-cell-style-name="ce57"/>
        <table:table-column table:style-name="co6" table:number-columns-repeated="2" table:default-cell-style-name="Default"/>
        <table:table-column table:style-name="co7" table:default-cell-style-name="ce57"/>
        <table:table-column table:style-name="co6" table:default-cell-style-name="Default"/>
        <table:table-column table:style-name="co8" table:number-columns-repeated="2" table:default-cell-style-name="ce57"/>
        <table:table-column table:style-name="co9" table:default-cell-style-name="ce57"/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</table:table-row>
        <table:table-row table:style-name="ro2">
          <table:table-cell table:style-name="ce54" office:value-type="string" calcext:value-type="string" table:number-columns-spanned="14" table:number-rows-spanned="1">
            <text:p>VERIFICA DEL FONDO CREDITI DUBBIA ESIGIBILITA’ IN SEDE DI ASSESTAMENTO</text:p>
          </table:table-cell>
          <table:covered-table-cell table:number-columns-repeated="13" table:style-name="ce54"/>
        </table:table-row>
        <table:table-row table:style-name="ro3">
          <table:table-cell table:style-name="ce55"/>
          <table:table-cell table:style-name="ce59"/>
          <table:table-cell table:style-name="ce62" office:value-type="string" calcext:value-type="string">
            <text:p>(a)</text:p>
          </table:table-cell>
          <table:table-cell table:style-name="ce66" office:value-type="string" calcext:value-type="string">
            <text:p>(b)</text:p>
          </table:table-cell>
          <table:table-cell table:style-name="ce66" office:value-type="string" calcext:value-type="string">
            <text:p>(c)</text:p>
          </table:table-cell>
          <table:table-cell table:style-name="ce66" office:value-type="string" calcext:value-type="string">
            <text:p>(d)</text:p>
          </table:table-cell>
          <table:table-cell table:style-name="ce66" office:value-type="string" calcext:value-type="string">
            <text:p>(e)</text:p>
          </table:table-cell>
          <table:table-cell table:style-name="ce66" office:value-type="string" calcext:value-type="string">
            <text:p>(f)</text:p>
          </table:table-cell>
          <table:table-cell table:style-name="ce66" office:value-type="string" calcext:value-type="string">
            <text:p>(g)</text:p>
          </table:table-cell>
          <table:table-cell table:style-name="ce66" office:value-type="string" calcext:value-type="string">
            <text:p>(h)</text:p>
          </table:table-cell>
          <table:table-cell table:style-name="ce73" office:value-type="string" calcext:value-type="string">
            <text:p>(i)</text:p>
          </table:table-cell>
          <table:table-cell table:style-name="ce55" table:number-columns-repeated="3"/>
        </table:table-row>
        <table:table-row table:style-name="ro4">
          <table:table-cell table:style-name="ce56" office:value-type="string" calcext:value-type="string">
            <text:p>Capitolo</text:p>
          </table:table-cell>
          <table:table-cell table:style-name="ce60" office:value-type="string" calcext:value-type="string">
            <text:p>Previsioni <text:s/>iniziali</text:p>
          </table:table-cell>
          <table:table-cell table:style-name="ce63" office:value-type="string" calcext:value-type="string">
            <text:p>Stanziato ad oggi</text:p>
          </table:table-cell>
          <table:table-cell table:style-name="ce67" office:value-type="string" calcext:value-type="string">
            <text:p>Accertato ad oggi</text:p>
          </table:table-cell>
          <table:table-cell table:style-name="ce67" office:value-type="string" calcext:value-type="string">
            <text:p>Incassato ad oggi </text:p>
            <text:p>(c/competenza)</text:p>
          </table:table-cell>
          <table:table-cell table:style-name="ce67" office:value-type="string" calcext:value-type="string">
            <text:p>% incassi “storica” utilizzata </text:p>
            <text:p>per il calcolo a preventivo</text:p>
          </table:table-cell>
          <table:table-cell table:style-name="ce67" office:value-type="string" calcext:value-type="string">
            <text:p>Incidenza attuale </text:p>
            <text:p>incassato su stanziato (c/a)</text:p>
          </table:table-cell>
          <table:table-cell table:style-name="ce67" office:value-type="string" calcext:value-type="string">
            <text:p>Incidenza attuale </text:p>
            <text:p>incassato su accertato (c/b)</text:p>
          </table:table-cell>
          <table:table-cell table:style-name="ce67" office:value-type="string" calcext:value-type="string">
            <text:p>% da applicare per ricalcolo fcde</text:p>
          </table:table-cell>
          <table:table-cell table:style-name="ce67" office:value-type="string" calcext:value-type="string">
            <text:p>Base per ricalcolo fcde</text:p>
          </table:table-cell>
          <table:table-cell table:style-name="ce74" office:value-type="string" calcext:value-type="string">
            <text:p>Fcde (h*g)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string" calcext:value-type="string">
            <text:p>importo già accantonato nel FCDE</text:p>
          </table:table-cell>
          <table:table-cell table:style-name="ce79" office:value-type="string" calcext:value-type="string">
            <text:p>incremento o decremento FCDE</text:p>
          </table:table-cell>
        </table:table-row>
        <table:table-row table:style-name="ro5">
          <table:table-cell table:style-name="ce55" office:value-type="string" calcext:value-type="string">
            <text:p>E2121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4" office:value-type="float" office:value="7000" calcext:value-type="float">
            <text:p>7.000,00</text:p>
          </table:table-cell>
          <table:table-cell table:style-name="ce68" office:value-type="float" office:value="2800" calcext:value-type="float">
            <text:p>2.800,00</text:p>
          </table:table-cell>
          <table:table-cell table:style-name="ce68" office:value-type="float" office:value="2300" calcext:value-type="float">
            <text:p>2.300,00</text:p>
          </table:table-cell>
          <table:table-cell table:style-name="ce70" office:value-type="percentage" office:value="0.997" calcext:value-type="percentage">
            <text:p>99,70%</text:p>
          </table:table-cell>
          <table:table-cell table:style-name="ce71" table:formula="of:=[.E6]/[.C6]" office:value-type="percentage" office:value="0.328571428571429" calcext:value-type="percentage">
            <text:p>32,86%</text:p>
          </table:table-cell>
          <table:table-cell table:style-name="ce71" table:formula="of:=[.E6]/[.D6]" office:value-type="percentage" office:value="0.821428571428571" calcext:value-type="percentage">
            <text:p>82,14%</text:p>
          </table:table-cell>
          <table:table-cell table:style-name="ce71" table:formula="of:=IF(MIN([.G6:.H6])&gt;[.F6];100%-MIN([.G6:.H6]);100%-[.F6])" office:value-type="percentage" office:value="0.003" calcext:value-type="percentage">
            <text:p>0,30%</text:p>
          </table:table-cell>
          <table:table-cell table:style-name="ce72" table:formula="of:=MAX([.C6:.D6])" office:value-type="float" office:value="7000" calcext:value-type="float">
            <text:p>7.000,00</text:p>
          </table:table-cell>
          <table:table-cell table:style-name="ce75" table:formula="of:=[.J6]*[.I6]" office:value-type="float" office:value="21" calcext:value-type="float">
            <text:p>21,00</text:p>
          </table:table-cell>
          <table:table-cell table:style-name="ce77" table:formula="of:=[.K6]*[.L5]" office:value-type="float" office:value="21" calcext:value-type="float">
            <text:p>21,00</text:p>
          </table:table-cell>
          <table:table-cell table:style-name="ce80" office:value-type="float" office:value="15" calcext:value-type="float">
            <text:p>15,00</text:p>
          </table:table-cell>
          <table:table-cell table:style-name="ce77" table:formula="of:=[.L6]-[.M6]" office:value-type="float" office:value="6.00000000000002" calcext:value-type="float">
            <text:p>6,00</text:p>
          </table:table-cell>
        </table:table-row>
        <table:table-row table:style-name="ro6">
          <table:table-cell table:number-columns-repeated="11"/>
          <table:table-cell table:style-name="ce78" table:formula="of:=SUM([.L6:.L6])" office:value-type="float" office:value="21" calcext:value-type="float">
            <text:p>21,00</text:p>
          </table:table-cell>
          <table:table-cell table:style-name="ce78" table:formula="of:=SUM([.M6:.M6])" office:value-type="float" office:value="15" calcext:value-type="float">
            <text:p>15,00</text:p>
          </table:table-cell>
          <table:table-cell table:style-name="ce78" table:formula="of:=SUM([.N6:.N6])" office:value-type="float" office:value="6.00000000000002" calcext:value-type="float">
            <text:p>6,00</text:p>
          </table:table-cell>
        </table:table-row>
        <table:table-row table:style-name="ro3" table:number-rows-repeated="5">
          <table:table-cell table:number-columns-repeated="14"/>
        </table:table-row>
        <table:table-row table:style-name="ro7">
          <table:table-cell table:style-name="ce58" office:value-type="string" calcext:value-type="string">
            <text:p><text:s text:c="3"/>compilare i campi evidenziati in giallo</text:p>
          </table:table-cell>
          <table:table-cell table:style-name="ce58"/>
          <table:table-cell table:style-name="ce65"/>
          <table:table-cell table:style-name="ce69"/>
          <table:table-cell table:number-columns-repeated="10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4:36:04.2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