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7.496cm" table:align="left" style:writing-mode="lr-tb"/>
    </style:style>
    <style:style style:name="Tabella1.A" style:family="table-column">
      <style:table-column-properties style:column-width="0.804cm"/>
    </style:style>
    <style:style style:name="Tabella1.B" style:family="table-column">
      <style:table-column-properties style:column-width="5.038cm"/>
    </style:style>
    <style:style style:name="Tabella1.C" style:family="table-column">
      <style:table-column-properties style:column-width="3.852cm"/>
    </style:style>
    <style:style style:name="Tabella1.D" style:family="table-column">
      <style:table-column-properties style:column-width="3.709cm"/>
    </style:style>
    <style:style style:name="Tabella1.E" style:family="table-column">
      <style:table-column-properties style:column-width="3.78cm"/>
    </style:style>
    <style:style style:name="Tabella1.G" style:family="table-column">
      <style:table-column-properties style:column-width="2.235cm"/>
    </style:style>
    <style:style style:name="Tabella1.H" style:family="table-column">
      <style:table-column-properties style:column-width="4.297cm"/>
    </style:style>
    <style:style style:name="Tabella1.1" style:family="table-row">
      <style:table-row-properties style:min-row-height="4.207cm"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H1" style:family="table-cell">
      <style:table-cell-properties style:vertical-align="middle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officeooo:paragraph-rsid="0026591a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Arial1" fo:font-size="9pt" style:font-size-asian="9pt" style:font-name-complex="Arial1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margin-left="13.6cm" fo:margin-right="0cm" fo:margin-top="0cm" fo:margin-bottom="0cm" loext:contextual-spacing="false" fo:line-height="120%" fo:text-align="center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1a6651" officeooo:paragraph-rsid="001a6651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1a6651" officeooo:paragraph-rsid="001cb607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a6651" officeooo:paragraph-rsid="001a6651"/>
    </style:style>
    <style:style style:name="P12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nap-to-layout-grid="false">
        <style:tab-stops>
          <style:tab-stop style:position="0.503cm"/>
        </style:tab-stops>
      </style:paragraph-properties>
      <style:text-properties style:font-name="Arial1" fo:font-size="9pt" style:font-size-asian="9pt" style:font-name-complex="Arial1" style:font-size-complex="10pt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2a64d" style:font-size-asian="9pt" style:font-size-complex="9pt"/>
    </style:style>
    <style:style style:name="T3" style:family="text">
      <style:text-properties fo:font-size="9pt" officeooo:rsid="0027f86d" style:font-size-asian="9pt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1f24b0" style:font-size-asian="9pt" style:font-name-complex="Arial" style:font-size-complex="9pt"/>
    </style:style>
    <style:style style:name="T7" style:family="text">
      <style:text-properties officeooo:rsid="001a6651"/>
    </style:style>
    <style:style style:name="T8" style:family="text">
      <style:text-properties officeooo:rsid="001cb6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abella di sintesi dei requisiti di ammissione all’esame di <text:span text:style-name="T8">diploma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9">N.</text:p>
          </table:table-cell>
          <table:table-cell table:style-name="Tabella1.A1" office:value-type="string">
            <text:p text:style-name="P8">CANDIDATO/<text:span text:style-name="T7">CANDIDATA</text:span></text:p>
            <text:p text:style-name="P8">(cognome e nome)</text:p>
          </table:table-cell>
          <table:table-cell table:style-name="Tabella1.A1" office:value-type="string">
            <text:p text:style-name="P8">CREDITO SCRITTO E ORALE DI LINGUA COMUNITARIA</text:p>
            <text:p text:style-name="P8">(SI/NO)</text:p>
            <text:p text:style-name="P8">ed eventuale valutazione dichiarata sul certificato</text:p>
          </table:table-cell>
          <table:table-cell table:style-name="Tabella1.A1" office:value-type="string">
            <text:p text:style-name="P8">CREDITO PARZIALE: PARTE SCRITTA DI LINGUA COMUNITARIA</text:p>
            <text:p text:style-name="P8">(SI/NO)</text:p>
            <text:p text:style-name="P8">ed eventuale valutazione dichiarata sul certificato</text:p>
          </table:table-cell>
          <table:table-cell table:style-name="Tabella1.A1" office:value-type="string">
            <text:p text:style-name="P8">CREDITO PARZIALE:</text:p>
            <text:p text:style-name="P8">PARTE ORALE DI</text:p>
            <text:p text:style-name="P8">LINGUA COMUNITARIA (SI/NO)</text:p>
            <text:p text:style-name="P8">ed eventuale valutazione dichiarata sul certificato</text:p>
          </table:table-cell>
          <table:table-cell table:style-name="Tabella1.A1" office:value-type="string">
            <text:p text:style-name="P8">PERCENTUALE DI FREQUENZA DEL PERCORSO</text:p>
            <text:p text:style-name="P10">minimo 75% </text:p>
            <text:p text:style-name="P10"><text:span text:style-name="T8">(Deliberazione G.P. 638 - 23/04/2021</text:span>)</text:p>
            <text:p text:style-name="P13"><text:span text:style-name="T6"/></text:p>
          </table:table-cell>
          <table:table-cell table:style-name="Tabella1.A1" office:value-type="string">
            <text:p text:style-name="P8">PUNTEGGIO DI AMMISSIONE ALL’ESAME (30/55)</text:p>
          </table:table-cell>
          <table:table-cell table:style-name="Tabella1.H1" office:value-type="string">
            <text:p text:style-name="P8">NOTE</text:p>
          </table:table-cell>
        </table:table-row>
        <table:table-row table:style-name="Tabella1.2"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11">2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4">
          <table:table-cell table:style-name="Tabella1.A2" office:value-type="string">
            <text:p text:style-name="P11">3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5">
          <table:table-cell table:style-name="Tabella1.A2" office:value-type="string">
            <text:p text:style-name="P11">4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6">
          <table:table-cell table:style-name="Tabella1.A2" office:value-type="string">
            <text:p text:style-name="P11">5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7">
          <table:table-cell table:style-name="Tabella1.A2" office:value-type="string">
            <text:p text:style-name="P11">6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8">
          <table:table-cell table:style-name="Tabella1.A2" office:value-type="string">
            <text:p text:style-name="P11">7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9">
          <table:table-cell table:style-name="Tabella1.A2" office:value-type="string">
            <text:p text:style-name="P11">8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10">
          <table:table-cell table:style-name="Tabella1.A2" office:value-type="string">
            <text:p text:style-name="P11">9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11">
          <table:table-cell table:style-name="Tabella1.A2" office:value-type="string">
            <text:p text:style-name="P11">10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12">
          <table:table-cell table:style-name="Tabella1.A2" office:value-type="string">
            <text:p text:style-name="P11">11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13">
          <table:table-cell table:style-name="Tabella1.A2" office:value-type="string">
            <text:p text:style-name="P11">12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14">
          <table:table-cell table:style-name="Tabella1.A2" office:value-type="string">
            <text:p text:style-name="P11">13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15">
          <table:table-cell table:style-name="Tabella1.A2" office:value-type="string">
            <text:p text:style-name="P11">14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16">
          <table:table-cell table:style-name="Tabella1.A2" office:value-type="string">
            <text:p text:style-name="P11">15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17">
          <table:table-cell table:style-name="Tabella1.A2" office:value-type="string">
            <text:p text:style-name="P11">16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  <table:table-row table:style-name="Tabella1.18">
          <table:table-cell table:style-name="Tabella1.A2" office:value-type="string">
            <text:p text:style-name="P11">17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H2" office:value-type="string">
            <text:p text:style-name="P7"/>
          </table:table-cell>
        </table:table-row>
      </table:table>
      <text:p text:style-name="P4"/>
      <text:p text:style-name="P5">LA TABELLA VA COMPILATA IN OGNI SUA PARTE PER ESSERE CONSEGNATA ALLA COMMISSIONE ESAMINATRICE IN SEDE DI RIUNIONE PRELIMINARE</text:p>
      <text:p text:style-name="P6">Visto: Il Responsabile della sede form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paragraph-rsid="0026591a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22a64d" style:font-size-asian="9pt" style:font-size-complex="9pt"/>
    </style:style>
    <style:style style:name="MT3" style:family="text">
      <style:text-properties fo:font-size="9pt" officeooo:rsid="0027f86d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9cm" fo:margin-bottom="0.4cm" fo:margin-left="1cm" fo:margin-right="1cm" fo:background-color="#ffffff" style:writing-mode="lr-tb" style:layout-grid-color="#c0c0c0" style:layout-grid-lines="35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/text:p>
        <text:p text:style-name="MP2"><text:span text:style-name="MT1">Esami di </text:span><text:span text:style-name="MT2">Diploma</text:span><text:span text:style-name="MT1"> professionale di “ <text:s text:c="3"/>“ </text:span><text:s/><text:span text:style-name="MT1">- a.f. 20</text:span><text:span text:style-name="MT3">20</text:span><text:span text:style-name="MT1">/202</text:span><text:span text:style-name="MT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5-06-10T17:58:00</meta:creation-date>
    <dc:date>2021-05-24T14:23:05.182000000</dc:date>
    <meta:editing-cycles>72</meta:editing-cycles>
    <meta:editing-duration>PT10H43M24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40" meta:word-count="138" meta:character-count="876" meta:non-whitespace-character-count="773"/>
  </office:meta>
</office:document-meta>
</file>