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77.1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6.53mm"/>
    </style:style>
    <style:style style:name="co14" style:family="table-column">
      <style:table-column-properties fo:break-before="auto" style:column-width="6.16mm"/>
    </style:style>
    <style:style style:name="co15" style:family="table-column">
      <style:table-column-properties fo:break-before="auto" style:column-width="7.36mm"/>
    </style:style>
    <style:style style:name="co16" style:family="table-column">
      <style:table-column-properties fo:break-before="auto" style:column-width="7.27mm"/>
    </style:style>
    <style:style style:name="co17" style:family="table-column">
      <style:table-column-properties fo:break-before="auto" style:column-width="7.06mm"/>
    </style:style>
    <style:style style:name="co18" style:family="table-column">
      <style:table-column-properties fo:break-before="auto" style:column-width="7.25mm"/>
    </style:style>
    <style:style style:name="co19" style:family="table-column">
      <style:table-column-properties fo:break-before="auto" style:column-width="7.83mm"/>
    </style:style>
    <style:style style:name="co20" style:family="table-column">
      <style:table-column-properties fo:break-before="auto" style:column-width="7.07mm"/>
    </style:style>
    <style:style style:name="co21" style:family="table-column">
      <style:table-column-properties fo:break-before="auto" style:column-width="8.4mm"/>
    </style:style>
    <style:style style:name="co22" style:family="table-column">
      <style:table-column-properties fo:break-before="auto" style:column-width="5.08mm"/>
    </style:style>
    <style:style style:name="co24" style:family="table-column">
      <style:table-column-properties fo:break-before="auto" style:column-width="72.16mm"/>
    </style:style>
    <style:style style:name="co25" style:family="table-column">
      <style:table-column-properties fo:break-before="auto" style:column-width="6.63mm"/>
    </style:style>
    <style:style style:name="co26" style:family="table-column">
      <style:table-column-properties fo:break-before="auto" style:column-width="6.07mm"/>
    </style:style>
    <style:style style:name="co27" style:family="table-column">
      <style:table-column-properties fo:break-before="auto" style:column-width="7.43mm"/>
    </style:style>
    <style:style style:name="co28" style:family="table-column">
      <style:table-column-properties fo:break-before="auto" style:column-width="5.98mm"/>
    </style:style>
    <style:style style:name="co29" style:family="table-column">
      <style:table-column-properties fo:break-before="auto" style:column-width="6.44mm"/>
    </style:style>
    <style:style style:name="co30" style:family="table-column">
      <style:table-column-properties fo:break-before="auto" style:column-width="5.59mm"/>
    </style:style>
    <style:style style:name="co31" style:family="table-column">
      <style:table-column-properties fo:break-before="auto" style:column-width="6.35mm"/>
    </style:style>
    <style:style style:name="co32" style:family="table-column">
      <style:table-column-properties fo:break-before="auto" style:column-width="5.29mm"/>
    </style:style>
    <style:style style:name="co33" style:family="table-column">
      <style:table-column-properties fo:break-before="auto" style:column-width="7.34mm"/>
    </style:style>
    <style:style style:name="co34" style:family="table-column">
      <style:table-column-properties fo:break-before="auto" style:column-width="6.79mm"/>
    </style:style>
    <style:style style:name="co35" style:family="table-column">
      <style:table-column-properties fo:break-before="auto" style:column-width="5.72mm"/>
    </style:style>
    <style:style style:name="co36" style:family="table-column">
      <style:table-column-properties fo:break-before="auto" style:column-width="61.81mm"/>
    </style:style>
    <style:style style:name="co37" style:family="table-column">
      <style:table-column-properties fo:break-before="auto" style:column-width="6.14mm"/>
    </style:style>
    <style:style style:name="co38" style:family="table-column">
      <style:table-column-properties fo:break-before="auto" style:column-width="8.98mm"/>
    </style:style>
    <style:style style:name="co39" style:family="table-column">
      <style:table-column-properties fo:break-before="auto" style:column-width="7.62mm"/>
    </style:style>
    <style:style style:name="co40" style:family="table-column">
      <style:table-column-properties fo:break-before="auto" style:column-width="5.91mm"/>
    </style:style>
    <style:style style:name="co41" style:family="table-column">
      <style:table-column-properties fo:break-before="auto" style:column-width="7.88mm"/>
    </style:style>
    <style:style style:name="co42" style:family="table-column">
      <style:table-column-properties fo:break-before="auto" style:column-width="10.07mm"/>
    </style:style>
    <style:style style:name="co43" style:family="table-column">
      <style:table-column-properties fo:break-before="auto" style:column-width="9.23mm"/>
    </style:style>
    <style:style style:name="co44" style:family="table-column">
      <style:table-column-properties fo:break-before="auto" style:column-width="7.21mm"/>
    </style:style>
    <style:style style:name="co45" style:family="table-column">
      <style:table-column-properties fo:break-before="auto" style:column-width="10.35mm"/>
    </style:style>
    <style:style style:name="co46" style:family="table-column">
      <style:table-column-properties fo:break-before="auto" style:column-width="64.05mm"/>
    </style:style>
    <style:style style:name="co47" style:family="table-column">
      <style:table-column-properties fo:break-before="auto" style:column-width="8.55mm"/>
    </style:style>
    <style:style style:name="co48" style:family="table-column">
      <style:table-column-properties fo:break-before="auto" style:column-width="8.01mm"/>
    </style:style>
    <style:style style:name="co49" style:family="table-column">
      <style:table-column-properties fo:break-before="auto" style:column-width="7.18mm"/>
    </style:style>
    <style:style style:name="co50" style:family="table-column">
      <style:table-column-properties fo:break-before="auto" style:column-width="6.9mm"/>
    </style:style>
    <style:style style:name="co51" style:family="table-column">
      <style:table-column-properties fo:break-before="auto" style:column-width="8.11mm"/>
    </style:style>
    <style:style style:name="co52" style:family="table-column">
      <style:table-column-properties fo:break-before="auto" style:column-width="5.17mm"/>
    </style:style>
    <style:style style:name="co53" style:family="table-column">
      <style:table-column-properties fo:break-before="auto" style:column-width="5.8mm"/>
    </style:style>
    <style:style style:name="co54" style:family="table-column">
      <style:table-column-properties fo:break-before="auto" style:column-width="4.97mm"/>
    </style:style>
    <style:style style:name="co55" style:family="table-column">
      <style:table-column-properties fo:break-before="auto" style:column-width="7mm"/>
    </style:style>
    <style:style style:name="co56" style:family="table-column">
      <style:table-column-properties fo:break-before="auto" style:column-width="5.31mm"/>
    </style:style>
    <style:style style:name="co57" style:family="table-column">
      <style:table-column-properties fo:break-before="auto" style:column-width="4.36mm"/>
    </style:style>
    <style:style style:name="co58" style:family="table-column">
      <style:table-column-properties fo:break-before="auto" style:column-width="5.24mm"/>
    </style:style>
    <style:style style:name="co59" style:family="table-column">
      <style:table-column-properties fo:break-before="auto" style:column-width="5.03mm"/>
    </style:style>
    <style:style style:name="co60" style:family="table-column">
      <style:table-column-properties fo:break-before="auto" style:column-width="4.69mm"/>
    </style:style>
    <style:style style:name="co61" style:family="table-column">
      <style:table-column-properties fo:break-before="auto" style:column-width="56.11mm"/>
    </style:style>
    <style:style style:name="co62" style:family="table-column">
      <style:table-column-properties fo:break-before="auto" style:column-width="40.96mm"/>
    </style:style>
    <style:style style:name="co63" style:family="table-column">
      <style:table-column-properties fo:break-before="auto" style:column-width="11.47mm"/>
    </style:style>
    <style:style style:name="co64" style:family="table-column">
      <style:table-column-properties fo:break-before="auto" style:column-width="10.21mm"/>
    </style:style>
    <style:style style:name="co65" style:family="table-column">
      <style:table-column-properties fo:break-before="auto" style:column-width="15.1mm"/>
    </style:style>
    <style:style style:name="co66" style:family="table-column">
      <style:table-column-properties fo:break-before="auto" style:column-width="9.67mm"/>
    </style:style>
    <style:style style:name="co67" style:family="table-column">
      <style:table-column-properties fo:break-before="auto" style:column-width="15.47mm"/>
    </style:style>
    <style:style style:name="co68" style:family="table-column">
      <style:table-column-properties fo:break-before="auto" style:column-width="9.97mm"/>
    </style:style>
    <style:style style:name="co69" style:family="table-column">
      <style:table-column-properties fo:break-before="auto" style:column-width="14.69mm"/>
    </style:style>
    <style:style style:name="co70" style:family="table-column">
      <style:table-column-properties fo:break-before="auto" style:column-width="14.09mm"/>
    </style:style>
    <style:style style:name="co71" style:family="table-column">
      <style:table-column-properties fo:break-before="auto" style:column-width="17.9mm"/>
    </style:style>
    <style:style style:name="co72" style:family="table-column">
      <style:table-column-properties fo:break-before="auto" style:column-width="16.03mm"/>
    </style:style>
    <style:style style:name="co73" style:family="table-column">
      <style:table-column-properties fo:break-before="auto" style:column-width="14.38mm"/>
    </style:style>
    <style:style style:name="co74" style:family="table-column">
      <style:table-column-properties fo:break-before="auto" style:column-width="19.61mm"/>
    </style:style>
    <style:style style:name="co75" style:family="table-column">
      <style:table-column-properties fo:break-before="auto" style:column-width="20.18mm"/>
    </style:style>
    <style:style style:name="co76" style:family="table-column">
      <style:table-column-properties fo:break-before="auto" style:column-width="87.91mm"/>
    </style:style>
    <style:style style:name="co77" style:family="table-column">
      <style:table-column-properties fo:break-before="auto" style:column-width="18.52mm"/>
    </style:style>
    <style:style style:name="co78" style:family="table-column">
      <style:table-column-properties fo:break-before="auto" style:column-width="13.79mm"/>
    </style:style>
    <style:style style:name="co79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65mm" fo:break-before="auto" style:use-optimal-row-height="true"/>
    </style:style>
    <style:style style:name="ro5" style:family="table-row">
      <style:table-row-properties style:row-height="7.25mm" fo:break-before="auto" style:use-optimal-row-height="true"/>
    </style:style>
    <style:style style:name="ro6" style:family="table-row">
      <style:table-row-properties style:row-height="20.97mm" fo:break-before="auto" style:use-optimal-row-height="tru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4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2.7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4.11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5.54mm" fo:break-before="auto" style:use-optimal-row-height="false"/>
    </style:style>
    <style:style style:name="ro23" style:family="table-row">
      <style:table-row-properties style:row-height="6.33mm" fo:break-before="auto" style:use-optimal-row-height="false"/>
    </style:style>
    <style:style style:name="ro24" style:family="table-row">
      <style:table-row-properties style:row-height="42.05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16mm" fo:break-before="auto" style:use-optimal-row-height="false"/>
    </style:style>
    <style:style style:name="ro29" style:family="table-row">
      <style:table-row-properties style:row-height="4.46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4.74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5.73mm" fo:break-before="auto" style:use-optimal-row-height="false"/>
    </style:style>
    <style:style style:name="ro34" style:family="table-row">
      <style:table-row-properties style:row-height="42.58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1.06mm" fo:break-before="auto" style:use-optimal-row-height="false"/>
    </style:style>
    <style:style style:name="ro38" style:family="table-row">
      <style:table-row-properties style:row-height="2.12mm" fo:break-before="auto" style:use-optimal-row-height="false"/>
    </style:style>
    <style:style style:name="ro39" style:family="table-row">
      <style:table-row-properties style:row-height="5.8mm" fo:break-before="auto" style:use-optimal-row-height="false"/>
    </style:style>
    <style:style style:name="ro40" style:family="table-row">
      <style:table-row-properties style:row-height="42.32mm" fo:break-before="auto" style:use-optimal-row-height="fals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6.37mm" fo:break-before="auto" style:use-optimal-row-height="false"/>
    </style:style>
    <style:style style:name="ro43" style:family="table-row">
      <style:table-row-properties style:row-height="43.9mm" fo:break-before="auto" style:use-optimal-row-height="false"/>
    </style:style>
    <style:style style:name="ro44" style:family="table-row">
      <style:table-row-properties style:row-height="3.7mm" fo:break-before="auto" style:use-optimal-row-height="false"/>
    </style:style>
    <style:style style:name="ro45" style:family="table-row">
      <style:table-row-properties style:row-height="4.48mm" fo:break-before="auto" style:use-optimal-row-height="false"/>
    </style:style>
    <style:style style:name="ro46" style:family="table-row">
      <style:table-row-properties style:row-height="4.22mm" fo:break-before="auto" style:use-optimal-row-height="false"/>
    </style:style>
    <style:style style:name="ro47" style:family="table-row">
      <style:table-row-properties style:row-height="2.89mm" fo:break-before="auto" style:use-optimal-row-height="false"/>
    </style:style>
    <style:style style:name="ro48" style:family="table-row">
      <style:table-row-properties style:row-height="4.2mm" fo:break-before="auto" style:use-optimal-row-height="false"/>
    </style:style>
    <style:style style:name="ro49" style:family="table-row">
      <style:table-row-properties style:row-height="3.16mm" fo:break-before="auto" style:use-optimal-row-height="false"/>
    </style:style>
    <style:style style:name="ro50" style:family="table-row">
      <style:table-row-properties style:row-height="5.26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5.01mm" fo:break-before="auto" style:use-optimal-row-height="false"/>
    </style:style>
    <style:style style:name="ro53" style:family="table-row">
      <style:table-row-properties style:row-height="4.73mm" fo:break-before="auto" style:use-optimal-row-height="false"/>
    </style:style>
    <style:style style:name="ro54" style:family="table-row">
      <style:table-row-properties style:row-height="40.73mm" fo:break-before="auto" style:use-optimal-row-height="false"/>
    </style:style>
    <style:style style:name="ro55" style:family="table-row">
      <style:table-row-properties style:row-height="0.79mm" fo:break-before="auto" style:use-optimal-row-height="false"/>
    </style:style>
    <style:style style:name="ro56" style:family="table-row">
      <style:table-row-properties style:row-height="5.31mm" fo:break-before="auto" style:use-optimal-row-height="false"/>
    </style:style>
    <style:style style:name="ro57" style:family="table-row">
      <style:table-row-properties style:row-height="5.27mm" fo:break-before="auto" style:use-optimal-row-height="false"/>
    </style:style>
    <style:style style:name="ro58" style:family="table-row">
      <style:table-row-properties style:row-height="13.76mm" fo:break-before="auto" style:use-optimal-row-height="false"/>
    </style:style>
    <style:style style:name="ro59" style:family="table-row">
      <style:table-row-properties style:row-height="3.97mm" fo:break-before="auto" style:use-optimal-row-height="false"/>
    </style:style>
    <style:style style:name="ro60" style:family="table-row">
      <style:table-row-properties style:row-height="4.67mm" fo:break-before="auto" style:use-optimal-row-height="false"/>
    </style:style>
    <style:style style:name="ro61" style:family="table-row">
      <style:table-row-properties style:row-height="40.99mm" fo:break-before="auto" style:use-optimal-row-height="false"/>
    </style:style>
    <style:style style:name="ro62" style:family="table-row">
      <style:table-row-properties style:row-height="16.4mm" fo:break-before="auto" style:use-optimal-row-height="false"/>
    </style:style>
    <style:style style:name="ro63" style:family="table-row">
      <style:table-row-properties style:row-height="17.99mm" fo:break-before="auto" style:use-optimal-row-height="false"/>
    </style:style>
    <style:style style:name="ro64" style:family="table-row">
      <style:table-row-properties style:row-height="8.48mm" fo:break-before="auto" style:use-optimal-row-height="true"/>
    </style:style>
    <style:style style:name="ro65" style:family="table-row">
      <style:table-row-properties style:row-height="6.83mm" fo:break-before="auto" style:use-optimal-row-height="true"/>
    </style:style>
    <style:style style:name="ro66" style:family="table-row">
      <style:table-row-properties style:row-height="6.58mm" fo:break-before="auto" style:use-optimal-row-height="false"/>
    </style:style>
    <style:style style:name="ro67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993366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3" style:family="table-cell" style:parent-style-name="Default">
      <style:table-cell-properties fo:padding="0.71mm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6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4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7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8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684" style:family="table-cell" style:parent-style-name="Default">
      <style:table-cell-properties fo:background-color="transparent"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9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9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06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10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0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7" style:family="table-cell" style:parent-style-name="Default">
      <style:table-cell-properties fo:background-color="transparent"/>
    </style:style>
    <style:style style:name="ce104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49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050" style:family="table-cell" style:parent-style-name="Default">
      <style:table-cell-properties fo:background-color="transparent" fo:padding="0.71mm"/>
    </style:style>
    <style:style style:name="ce1051" style:family="table-cell" style:parent-style-name="Default">
      <style:text-properties fo:font-size="6pt" style:font-size-asian="6pt" style:font-size-complex="6pt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3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7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faf4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983b0" fo:font-size="8pt" fo:font-weight="bold" style:font-size-asian="8pt" style:font-weight-asian="bold" style:font-size-complex="8pt" style:font-weight-complex="bold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7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7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9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7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faf46"/>
    </style:style>
    <style:style style:name="ce79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74pt solid #990000" style:diagonal-bl-tr="none" style:diagonal-tl-br="none" style:text-align-source="fix" style:repeat-content="false" fo:background-color="transparent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801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802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803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8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8pt" fo:font-weight="bold" style:font-size-asian="8pt" style:font-weight-asian="bold" style:font-size-complex="8pt" style:font-weight-complex="bold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8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809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810" style:family="table-cell" style:parent-style-name="Default">
      <style:table-cell-properties style:glyph-orientation-vertical="0" fo:background-color="#5983b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8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8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1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822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82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24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30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831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2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8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9pt" fo:font-style="italic" style:font-size-asian="9pt" style:font-style-asian="italic" style:font-size-complex="9pt" style:font-style-complex="italic"/>
    </style:style>
    <style:style style:name="ce85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8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8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8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/>
    </style:style>
    <style:style style:name="ce8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8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8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8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8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89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0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89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7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97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2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9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985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6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8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9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5" style:family="table-cell" style:parent-style-name="Default">
      <style:table-cell-properties style:vertical-align="middle"/>
    </style:style>
    <style:style style:name="ce109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3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8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54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1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1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6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0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6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707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7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737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9" style:family="table-cell" style:parent-style-name="Default">
      <style:table-cell-properties style:glyph-orientation-vertical="0" fo:border-bottom="0.06pt solid #000000" fo:background-color="#cc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56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7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7" style:family="table-cell" style:parent-style-name="Default">
      <style:table-cell-properties style:glyph-orientation-vertical="0" fo:border-bottom="0.74pt solid #000000" fo:background-color="#069a2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8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7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7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8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88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7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1795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7" style:family="table-cell" style:parent-style-name="Default">
      <style:table-cell-properties style:glyph-orientation-vertical="0" fo:border-bottom="0.74pt solid #006699" fo:background-color="#ffff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3" style:family="table-cell" style:parent-style-name="Default">
      <style:table-cell-properties fo:background-color="transparent"/>
      <style:text-properties fo:color="#dddddd"/>
    </style:style>
    <style:style style:name="ce1855" style:family="table-cell" style:parent-style-name="Default">
      <style:text-properties fo:color="#dddddd"/>
    </style:style>
    <style:style style:name="ce448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1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77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8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11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2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14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217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1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3" style:family="table-cell" style:parent-style-name="Default">
      <style:table-cell-properties style:glyph-orientation-vertical="0" fo:border-bottom="0.74pt solid #000000" fo:background-color="#ffd8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2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1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250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1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12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0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271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2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3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278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938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2" style:family="table-cell" style:parent-style-name="Default">
      <style:text-properties fo:color="#ff0000" fo:font-weight="bold" style:font-weight-asian="bold" style:font-weight-complex="bold"/>
    </style:style>
    <style:style style:name="ce12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88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29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1" style:family="table-cell" style:parent-style-name="Default">
      <style:text-properties fo:font-size="8pt" style:font-size-asian="8pt" style:font-size-complex="8pt"/>
    </style:style>
    <style:style style:name="ce12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0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1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9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34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46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628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630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631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434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37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1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0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242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51" style:family="table-cell" style:parent-style-name="Default">
      <style:table-cell-properties fo:background-color="#ffff99" fo:padding="0.71mm"/>
    </style:style>
    <style:style style:name="ce22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a7074b"/>
    </style:style>
    <style:style style:name="ce2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0" style:family="table-cell" style:parent-style-name="Default">
      <style:table-cell-properties style:glyph-orientation-vertical="0" fo:border-bottom="0.74pt solid #000000" fo:background-color="#81aca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2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2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2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7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06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309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310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1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6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317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3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2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1467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3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2.49pt double-thin #339966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6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b2dfb2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3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3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8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9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6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41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8pt" fo:font-weight="bold" style:font-size-asian="8pt" style:font-weight-asian="bold" style:font-size-complex="8pt" style:font-weight-complex="bold"/>
    </style:style>
    <style:style style:name="ce242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0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3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7" style:family="table-cell" style:parent-style-name="Default">
      <style:table-cell-properties fo:border="0.06pt solid #000000" fo:padding="0.71mm"/>
    </style:style>
    <style:style style:name="ce2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7" style:family="table-cell" style:parent-style-name="Default">
      <style:table-cell-properties fo:background-color="#ffcc99" style:diagonal-bl-tr="none" style:diagonal-tl-br="none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8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2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35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5983b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6c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5" style:family="table-cell" style:parent-style-name="Default">
      <style:text-properties fo:color="#006c3b" style:font-name="Calibri" fo:font-style="italic" style:font-style-asian="italic" style:font-style-complex="italic"/>
    </style:style>
    <style:style style:name="ce1646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6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16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5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7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8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3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5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6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8" style:family="table-cell" style:parent-style-name="Default" style:data-style-name="N1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3" style:family="table-cell" style:parent-style-name="Default" style:data-style-name="N1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4" style:family="table-cell" style:parent-style-name="Default" style:data-style-name="N1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0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6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9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731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35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43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44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4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3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2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9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1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3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84b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44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57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9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1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9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7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1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3" style:family="table-cell" style:parent-style-name="Default">
      <style:table-cell-properties fo:padding="0.71mm"/>
    </style:style>
    <style:style style:name="ce12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18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5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7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3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59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60" style:family="table-cell" style:parent-style-name="Default">
      <style:table-cell-properties fo:background-color="transparent"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7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5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7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8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98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3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4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1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13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faf4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983b0" fo:font-size="8pt" fo:font-weight="bold" style:font-size-asian="8pt" style:font-weight-asian="bold" style:font-size-complex="8pt" style:font-weight-complex="bold"/>
    </style:style>
    <style:style style:name="ce1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3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3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8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3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faf46"/>
    </style:style>
    <style:style style:name="ce14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5" style:family="table-cell" style:parent-style-name="Default">
      <style:table-cell-properties style:glyph-orientation-vertical="0" fo:border-bottom="0.74pt solid #990000" style:diagonal-bl-tr="none" style:diagonal-tl-br="none" style:text-align-source="fix" style:repeat-content="false" fo:background-color="transparent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9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41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411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412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8pt" fo:font-weight="bold" style:font-size-asian="8pt" style:font-weight-asian="bold" style:font-size-complex="8pt" style:font-weight-complex="bold"/>
    </style:style>
    <style:style style:name="ce1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17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418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419" style:family="table-cell" style:parent-style-name="Default">
      <style:table-cell-properties style:glyph-orientation-vertical="0" fo:background-color="#5983b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4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4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2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0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431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432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433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5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41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442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43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9pt" fo:font-style="italic" style:font-size-asian="9pt" style:font-style-asian="italic" style:font-size-complex="9pt" style:font-style-complex="italic"/>
    </style:style>
    <style:style style:name="ce14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1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4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/>
    </style:style>
    <style:style style:name="ce14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14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8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8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8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2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03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04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0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1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1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2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525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6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8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29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1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1" style:family="table-cell" style:parent-style-name="Default">
      <style:table-cell-properties fo:background-color="transparent"/>
    </style:style>
    <style:style style:name="ce156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63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564" style:family="table-cell" style:parent-style-name="Default">
      <style:table-cell-properties fo:background-color="transparent" fo:padding="0.71mm"/>
    </style:style>
    <style:style style:name="ce1565" style:family="table-cell" style:parent-style-name="Default">
      <style:text-properties fo:font-size="6pt" style:font-size-asian="6pt" style:font-size-complex="6pt"/>
    </style:style>
    <style:style style:name="ce1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5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2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4" style:family="table-cell" style:parent-style-name="Default">
      <style:table-cell-properties style:vertical-align="middle"/>
    </style:style>
    <style:style style:name="ce160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0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3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639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7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32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4" style:family="table-cell" style:parent-style-name="Default">
      <style:table-cell-properties style:glyph-orientation-vertical="0" fo:border-bottom="0.06pt solid #000000" fo:background-color="#cc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59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8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8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7" style:family="table-cell" style:parent-style-name="Default">
      <style:table-cell-properties style:glyph-orientation-vertical="0" fo:border-bottom="0.74pt solid #000000" fo:background-color="#069a2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69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8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8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7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8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90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2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93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8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1900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1901" style:family="table-cell" style:parent-style-name="Default">
      <style:table-cell-properties style:glyph-orientation-vertical="0" fo:border-bottom="0.74pt solid #006699" fo:background-color="#ffff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9" style:family="table-cell" style:parent-style-name="Default">
      <style:table-cell-properties fo:background-color="transparent"/>
      <style:text-properties fo:color="#dddddd"/>
    </style:style>
    <style:style style:name="ce1940" style:family="table-cell" style:parent-style-name="Default">
      <style:text-properties fo:color="#dddddd"/>
    </style:style>
    <style:style style:name="ce19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9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45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9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9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5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19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97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77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9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979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1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2" style:family="table-cell" style:parent-style-name="Default">
      <style:table-cell-properties style:glyph-orientation-vertical="0" fo:border-bottom="0.74pt solid #000000" fo:background-color="#ffd8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98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19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9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996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19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20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0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9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010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0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5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016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0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938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2" style:family="table-cell" style:parent-style-name="Default">
      <style:text-properties fo:color="#ff0000" fo:font-weight="bold" style:font-weight-asian="bold" style:font-weight-complex="bold"/>
    </style:style>
    <style:style style:name="ce20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0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0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2" style:family="table-cell" style:parent-style-name="Default">
      <style:text-properties fo:font-size="8pt" style:font-size-asian="8pt" style:font-size-complex="8pt"/>
    </style:style>
    <style:style style:name="ce20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4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2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0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06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63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07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0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4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075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8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0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6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107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9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14" style:family="table-cell" style:parent-style-name="Default">
      <style:table-cell-properties fo:background-color="#ffff99" fo:padding="0.71mm"/>
    </style:style>
    <style:style style:name="ce21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7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a7074b"/>
    </style:style>
    <style:style style:name="ce212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2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6" style:family="table-cell" style:parent-style-name="Default">
      <style:table-cell-properties style:glyph-orientation-vertical="0" fo:border-bottom="0.74pt solid #000000" fo:background-color="#81aca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1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4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5" style:family="table-cell" style:parent-style-name="Default">
      <style:table-cell-properties style:glyph-orientation-vertical="0" fo:border-bottom="2.49pt double-thin #339966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1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8" style:family="table-cell" style:parent-style-name="Default">
      <style:table-cell-properties style:glyph-orientation-vertical="0" fo:background-color="#b2dfb2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0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16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164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5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8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169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1467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2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6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7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0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0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0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21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8pt" fo:font-weight="bold" style:font-size-asian="8pt" style:font-weight-asian="bold" style:font-size-complex="8pt" style:font-weight-complex="bold"/>
    </style:style>
    <style:style style:name="ce221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26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5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9" style:family="table-cell" style:parent-style-name="Default">
      <style:table-cell-properties fo:border="0.06pt solid #000000" fo:padding="0.71mm"/>
    </style:style>
    <style:style style:name="ce2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4" style:family="table-cell" style:parent-style-name="Default">
      <style:table-cell-properties fo:background-color="#ffcc99" style:diagonal-bl-tr="none" style:diagonal-tl-br="none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5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6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3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12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5983b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6c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8" style:family="table-cell" style:parent-style-name="Default">
      <style:text-properties fo:color="#006c3b" style:font-name="Calibri" fo:font-style="italic" style:font-style-asian="italic" style:font-style-complex="italic"/>
    </style:style>
    <style:style style:name="ce2329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1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2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23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1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3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8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2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1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3" style:family="table-cell" style:parent-style-name="Default" style:data-style-name="N1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4" style:family="table-cell" style:parent-style-name="Default" style:data-style-name="N1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6" style:family="table-cell" style:parent-style-name="Default" style:data-style-name="N1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0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5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9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41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24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27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2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9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4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58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7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81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8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84b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92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94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1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1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5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3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993366" style:text-outline="false" style:text-line-through-style="none" style:text-line-through-type="none" style:text-position="0% 100%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993366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8000" style:text-outline="false" style:text-line-through-style="none" style:text-line-through-typ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color="#3465a4"/>
    </style:style>
    <style:style style:name="T10" style:family="text">
      <style:text-properties fo:color="#9a6704" fo:font-weight="bold" style:font-weight-asian="bold" style:font-weight-complex="bold"/>
    </style:style>
    <style:style style:name="T12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13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1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 fo:font-size="7pt" style:font-size-asian="7pt" style:font-size-complex="7pt"/>
    </style:style>
    <style:style style:name="T19" style:family="text">
      <style:text-properties fo:color="#3465a4"/>
    </style:style>
    <style:style style:name="T20" style:family="text">
      <style:text-properties fo:color="#9a670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_pag21-22" table:style-name="ta1">
        <office:forms form:automatic-focus="false" form:apply-design-mode="false"/>
        <table:table-column table:style-name="co1" table:default-cell-style-name="ce1213"/>
        <table:table-column table:style-name="co2" table:default-cell-style-name="ce1213"/>
        <table:table-column table:style-name="co3" table:default-cell-style-name="ce1213"/>
        <table:table-column table:style-name="co4" table:default-cell-style-name="ce1213"/>
        <table:table-column table:style-name="co5" table:default-cell-style-name="ce1213"/>
        <table:table-column table:style-name="co6" table:default-cell-style-name="ce1213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16" office:value-type="string" calcext:value-type="string" table:number-columns-spanned="6" table:number-rows-spanned="1">
            <text:p>Anno Scolastico 2021-22</text:p>
          </table:table-cell>
          <table:covered-table-cell table:number-columns-repeated="5" table:style-name="ce1256"/>
          <table:table-cell table:style-name="ce1299" table:number-columns-repeated="8"/>
          <table:table-cell table:number-columns-repeated="1010"/>
        </table:table-row>
        <table:table-row table:style-name="ro3">
          <table:table-cell table:style-name="ce1218" table:number-columns-repeated="6"/>
          <table:table-cell table:number-columns-repeated="1018"/>
        </table:table-row>
        <table:table-row table:style-name="ro4">
          <table:table-cell table:style-name="ce1219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1257"/>
          <table:table-cell table:style-name="ce1300" table:number-columns-repeated="8"/>
          <table:table-cell table:number-columns-repeated="1010"/>
        </table:table-row>
        <table:table-row table:style-name="ro3">
          <table:table-cell table:style-name="ce1218" table:number-columns-repeated="6"/>
          <table:table-cell table:number-columns-repeated="1018"/>
        </table:table-row>
        <table:table-row table:style-name="ro2">
          <table:table-cell table:style-name="ce1216" office:value-type="string" calcext:value-type="string" table:number-columns-spanned="6" table:number-rows-spanned="1">
            <text:p>Assegnazione delle cattedre a tempo indeterminato </text:p>
          </table:table-cell>
          <table:covered-table-cell table:number-columns-repeated="5" table:style-name="ce1256"/>
          <table:table-cell table:style-name="ce1299" table:number-columns-repeated="8"/>
          <table:table-cell table:number-columns-repeated="1010"/>
        </table:table-row>
        <table:table-row table:style-name="ro2">
          <table:table-cell table:style-name="ce1216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256"/>
          <table:table-cell table:style-name="ce1299" table:number-columns-repeated="8"/>
          <table:table-cell table:number-columns-repeated="1010"/>
        </table:table-row>
        <table:table-row table:style-name="ro5">
          <table:table-cell table:style-name="ce1218" table:number-columns-repeated="3"/>
          <table:table-cell table:style-name="ce1267"/>
          <table:table-cell table:style-name="ce1218"/>
          <table:table-cell table:style-name="ce1298"/>
          <table:table-cell table:number-columns-repeated="1018"/>
        </table:table-row>
        <table:table-row table:style-name="ro6">
          <table:table-cell table:style-name="ce1218"/>
          <table:table-cell table:style-name="ce1259" office:value-type="string" calcext:value-type="string">
            <text:p>Organici IdR SS1G 2021-22</text:p>
          </table:table-cell>
          <table:table-cell table:style-name="ce1218" table:number-columns-repeated="4"/>
          <table:table-cell table:number-columns-repeated="1018"/>
        </table:table-row>
        <table:table-row table:style-name="ro3">
          <table:table-cell table:style-name="ce1218"/>
          <table:table-cell table:style-name="ce1260"/>
          <table:table-cell table:style-name="ce1218" table:number-columns-repeated="4"/>
          <table:table-cell table:number-columns-repeated="1018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222" office:value-type="string" calcext:value-type="string">
            <text:p>Sigle</text:p>
          </table:table-cell>
          <table:table-cell table:style-name="ce1222" office:value-type="string" calcext:value-type="string">
            <text:p>Significato</text:p>
          </table:table-cell>
          <table:table-cell table:style-name="ce1266"/>
          <table:table-cell table:style-name="ce1222" office:value-type="string" calcext:value-type="string">
            <text:p>Aspetto caselle</text:p>
          </table:table-cell>
          <table:table-cell table:style-name="ce1226" office:value-type="string" calcext:value-type="string">
            <text:p>Es.</text:p>
          </table:table-cell>
          <table:table-cell table:style-name="ce1222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1226" office:value-type="string" calcext:value-type="string">
            <text:p>TI</text:p>
          </table:table-cell>
          <table:table-cell table:style-name="ce1261" office:value-type="string" calcext:value-type="string">
            <text:p>Contratto a tempo indeterminato</text:p>
          </table:table-cell>
          <table:table-cell table:style-name="ce1247"/>
          <table:table-cell table:style-name="ce1261" office:value-type="string" calcext:value-type="string">
            <text:p>Casella sfondo marroncino</text:p>
          </table:table-cell>
          <table:table-cell table:style-name="ce1276" office:value-type="string" calcext:value-type="string">
            <text:p>4bo</text:p>
          </table:table-cell>
          <table:table-cell table:style-name="ce1261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3">
          <table:table-cell table:style-name="ce1227" office:value-type="string" calcext:value-type="string">
            <text:p>PT</text:p>
          </table:table-cell>
          <table:table-cell table:style-name="ce1261" office:value-type="string" calcext:value-type="string">
            <text:p>Contratto a tempo parziale</text:p>
          </table:table-cell>
          <table:table-cell table:style-name="ce1247"/>
          <table:table-cell table:style-name="ce1261" office:value-type="string" calcext:value-type="string">
            <text:p>Casella sfondo azzurro cielo</text:p>
          </table:table-cell>
          <table:table-cell table:style-name="ce1277" office:value-type="float" office:value="4" calcext:value-type="float">
            <text:p>4</text:p>
          </table:table-cell>
          <table:table-cell table:style-name="ce1261" office:value-type="string" calcext:value-type="string">
            <text:p>Ore di esonero annuale</text:p>
          </table:table-cell>
          <table:table-cell table:number-columns-repeated="1018"/>
        </table:table-row>
        <table:table-row table:style-name="ro3">
          <table:table-cell table:style-name="ce1228" office:value-type="string" calcext:value-type="string">
            <text:p>Trasf</text:p>
          </table:table-cell>
          <table:table-cell table:style-name="ce1261" office:value-type="string" calcext:value-type="string">
            <text:p>Posto in trasferimento </text:p>
          </table:table-cell>
          <table:table-cell table:style-name="ce1247"/>
          <table:table-cell table:style-name="ce1261" office:value-type="string" calcext:value-type="string">
            <text:p>Casella sfondo verde</text:p>
          </table:table-cell>
          <table:table-cell table:style-name="ce1227" office:value-type="float" office:value="6" calcext:value-type="float">
            <text:p>6</text:p>
          </table:table-cell>
          <table:table-cell table:style-name="ce1261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1226" office:value-type="string" calcext:value-type="string">
            <text:p>Tit</text:p>
          </table:table-cell>
          <table:table-cell table:style-name="ce1261" office:value-type="string" calcext:value-type="string">
            <text:p>Sede di titolarità ancorchè non occupata</text:p>
          </table:table-cell>
          <table:table-cell table:style-name="ce1247"/>
          <table:table-cell table:style-name="ce1261" office:value-type="string" calcext:value-type="string">
            <text:p>Numeri in verde</text:p>
          </table:table-cell>
          <table:table-cell table:style-name="ce1279" office:value-type="string" calcext:value-type="string">
            <text:p>+2c</text:p>
          </table:table-cell>
          <table:table-cell table:style-name="ce1261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1231" office:value-type="string" calcext:value-type="string">
            <text:p>(*AP)</text:p>
          </table:table-cell>
          <table:table-cell table:style-name="ce1261" office:value-type="string" calcext:value-type="string">
            <text:p>Richiesta di assegnazione provvisoria su altro posto non accolta</text:p>
          </table:table-cell>
          <table:table-cell table:style-name="ce1247"/>
          <table:table-cell table:style-name="ce1261" office:value-type="string" calcext:value-type="string">
            <text:p>Numeri in verde sfondo verde</text:p>
          </table:table-cell>
          <table:table-cell table:style-name="ce1284" office:value-type="string" calcext:value-type="string">
            <text:p>+4c</text:p>
          </table:table-cell>
          <table:table-cell table:style-name="ce1261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1234" office:value-type="string" calcext:value-type="string">
            <text:p>Tit AP</text:p>
          </table:table-cell>
          <table:table-cell table:style-name="ce1261" office:value-type="string" calcext:value-type="string">
            <text:p>Sede di titolarità ancorchè non occupata</text:p>
          </table:table-cell>
          <table:table-cell table:style-name="ce1247"/>
          <table:table-cell table:style-name="ce1261" office:value-type="string" calcext:value-type="string">
            <text:p>Casella sfondo turchese </text:p>
          </table:table-cell>
          <table:table-cell table:style-name="ce1285" office:value-type="float" office:value="8" calcext:value-type="float">
            <text:p>8</text:p>
          </table:table-cell>
          <table:table-cell table:style-name="ce1261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3">
          <table:table-cell table:style-name="ce1235" office:value-type="string" calcext:value-type="string">
            <text:p>As.Pr.</text:p>
          </table:table-cell>
          <table:table-cell table:style-name="ce1261" office:value-type="string" calcext:value-type="string">
            <text:p>Assegnazione provvisoria su posto vacante per un anno</text:p>
          </table:table-cell>
          <table:table-cell table:style-name="ce1247"/>
          <table:table-cell table:style-name="ce1261" office:value-type="string" calcext:value-type="string">
            <text:p>Casella sfondo blu</text:p>
          </table:table-cell>
          <table:table-cell table:style-name="ce1286" office:value-type="float" office:value="8" calcext:value-type="float">
            <text:p>8</text:p>
          </table:table-cell>
          <table:table-cell table:style-name="ce1261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3">
          <table:table-cell table:style-name="ce1237" office:value-type="string" calcext:value-type="string">
            <text:p>TI <text:s/>18</text:p>
          </table:table-cell>
          <table:table-cell table:style-name="ce1261" office:value-type="string" calcext:value-type="string">
            <text:p>Posti immessi in ruolo nel 2018</text:p>
          </table:table-cell>
          <table:table-cell table:style-name="ce1247"/>
          <table:table-cell table:style-name="ce1261" office:value-type="string" calcext:value-type="string">
            <text:p>Numeri in fucsia</text:p>
          </table:table-cell>
          <table:table-cell table:style-name="ce1287" office:value-type="string" calcext:value-type="string">
            <text:p>+1e</text:p>
          </table:table-cell>
          <table:table-cell table:style-name="ce1261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238" office:value-type="string" calcext:value-type="string">
            <text:p>INC</text:p>
          </table:table-cell>
          <table:table-cell table:style-name="ce1261" office:value-type="string" calcext:value-type="string">
            <text:p>Contratto a tempo determinato di incarico annuale </text:p>
          </table:table-cell>
          <table:table-cell table:style-name="ce1247"/>
          <table:table-cell table:style-name="ce1261" office:value-type="string" calcext:value-type="string">
            <text:p>Freccia</text:p>
          </table:table-cell>
          <table:table-cell table:style-name="ce1289" office:value-type="string" calcext:value-type="string">
            <text:p>â</text:p>
          </table:table-cell>
          <table:table-cell table:style-name="ce1261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3">
          <table:table-cell table:style-name="ce1241" office:value-type="string" calcext:value-type="string">
            <text:p>TAD</text:p>
          </table:table-cell>
          <table:table-cell table:style-name="ce1261" office:value-type="string" calcext:value-type="string">
            <text:p>Contr. A tempo det. Fino al termine delle attività didattiche</text:p>
          </table:table-cell>
          <table:table-cell table:style-name="ce1247"/>
          <table:table-cell table:style-name="ce1261" office:value-type="string" calcext:value-type="string">
            <text:p>Freccia tra parentesi</text:p>
          </table:table-cell>
          <table:table-cell table:style-name="ce1292" office:value-type="string" calcext:value-type="string">
            <text:p>(<text:span text:style-name="T13">â</text:span><text:span text:style-name="T14">)</text:span></text:p>
          </table:table-cell>
          <table:table-cell table:style-name="ce1261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3">
          <table:table-cell table:style-name="ce1244" office:value-type="string" calcext:value-type="string">
            <text:p>S</text:p>
          </table:table-cell>
          <table:table-cell table:style-name="ce1261" office:value-type="string" calcext:value-type="string">
            <text:p>Docente in fase di acquisizione del titolo professsionale</text:p>
          </table:table-cell>
          <table:table-cell table:style-name="ce1247"/>
          <table:table-cell table:style-name="ce1268" office:value-type="string" calcext:value-type="string">
            <text:p>Doppio contorno e numeri in verde</text:p>
          </table:table-cell>
          <table:table-cell table:style-name="ce1293" office:value-type="float" office:value="9" calcext:value-type="float">
            <text:p>9</text:p>
          </table:table-cell>
          <table:table-cell table:style-name="ce126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3">
          <table:table-cell table:style-name="ce1245" office:value-type="string" calcext:value-type="string">
            <text:p>N. <text:span text:style-name="T12">(es. 12)</text:span></text:p>
          </table:table-cell>
          <table:table-cell table:style-name="ce1265" office:value-type="string" calcext:value-type="string">
            <text:p>Numero totale di ore di servizio per il contratto individuale</text:p>
          </table:table-cell>
          <table:table-cell table:style-name="ce1266"/>
          <table:table-cell table:style-name="ce1261" office:value-type="string" calcext:value-type="string">
            <text:p>Doppio contorno e numeri in blu</text:p>
          </table:table-cell>
          <table:table-cell table:style-name="ce1294" office:value-type="float" office:value="9" calcext:value-type="float">
            <text:p>9</text:p>
          </table:table-cell>
          <table:table-cell table:style-name="ce1265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7">
          <table:table-cell table:style-name="ce1222"/>
          <table:table-cell table:style-name="ce1265"/>
          <table:table-cell table:style-name="ce1266"/>
          <table:table-cell table:style-name="ce1274"/>
          <table:table-cell table:style-name="ce1295"/>
          <table:table-cell table:style-name="ce1274"/>
          <table:table-cell table:number-columns-repeated="1018"/>
        </table:table-row>
        <table:table-row table:style-name="ro3">
          <table:table-cell table:style-name="ce1247" table:number-columns-repeated="3"/>
          <table:table-cell table:style-name="ce1275"/>
          <table:table-cell table:style-name="ce1297"/>
          <table:table-cell table:style-name="ce1275"/>
          <table:table-cell table:number-columns-repeated="1018"/>
        </table:table-row>
        <table:table-row table:style-name="ro3">
          <table:table-cell table:style-name="ce1248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248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ENTO" table:style-name="ta2">
        <table:table-column table:style-name="co8" table:default-cell-style-name="ce1307"/>
        <table:table-column table:style-name="co9" table:default-cell-style-name="ce1213"/>
        <table:table-column table:style-name="co8" table:default-cell-style-name="ce1307"/>
        <table:table-column table:style-name="co10" table:default-cell-style-name="ce1364"/>
        <table:table-column table:style-name="co11" table:default-cell-style-name="ce1381"/>
        <table:table-column table:style-name="co10" table:default-cell-style-name="ce1364"/>
        <table:table-column table:style-name="co12" table:default-cell-style-name="ce1381"/>
        <table:table-column table:style-name="co10" table:default-cell-style-name="ce1364"/>
        <table:table-column table:style-name="co13" table:default-cell-style-name="ce1381"/>
        <table:table-column table:style-name="co10" table:default-cell-style-name="ce1364"/>
        <table:table-column table:style-name="co14" table:default-cell-style-name="ce1381"/>
        <table:table-column table:style-name="co10" table:number-columns-repeated="3" table:default-cell-style-name="ce1364"/>
        <table:table-column table:style-name="co15" table:default-cell-style-name="ce1381"/>
        <table:table-column table:style-name="co16" table:default-cell-style-name="ce1364"/>
        <table:table-column table:style-name="co17" table:default-cell-style-name="ce1381"/>
        <table:table-column table:style-name="co10" table:default-cell-style-name="ce1364"/>
        <table:table-column table:style-name="co18" table:default-cell-style-name="ce1381"/>
        <table:table-column table:style-name="co10" table:default-cell-style-name="ce1364"/>
        <table:table-column table:style-name="co12" table:default-cell-style-name="ce1364"/>
        <table:table-column table:style-name="co19" table:default-cell-style-name="ce1364"/>
        <table:table-column table:style-name="co10" table:number-columns-repeated="4" table:default-cell-style-name="ce1364"/>
        <table:table-column table:style-name="co20" table:default-cell-style-name="ce1364"/>
        <table:table-column table:style-name="co14" table:default-cell-style-name="ce1381"/>
        <table:table-column table:style-name="co21" table:number-columns-repeated="2" table:default-cell-style-name="ce1381"/>
        <table:table-column table:style-name="co22" table:default-cell-style-name="ce1561"/>
        <table:table-column table:style-name="co7" table:number-columns-repeated="10" table:default-cell-style-name="ce1561"/>
        <table:table-column table:style-name="co7" table:number-columns-repeated="970" table:default-cell-style-name="Default"/>
        <table:table-row table:style-name="ro8">
          <table:table-cell table:style-name="ce1301" office:value-type="string" calcext:value-type="string" table:number-columns-spanned="1" table:number-rows-spanned="2">
            <text:p>CLASSI 20-21</text:p>
          </table:table-cell>
          <table:table-cell table:style-name="ce1334" office:value-type="string" calcext:value-type="string">
            <text:p>ISTITUZIONI SCOLASTICHE</text:p>
          </table:table-cell>
          <table:table-cell table:style-name="ce1301" office:value-type="string" calcext:value-type="string" table:number-columns-spanned="1" table:number-rows-spanned="2">
            <text:p>CLASSI 21-22</text:p>
          </table:table-cell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402" office:value-type="string" calcext:value-type="string" table:number-columns-spanned="2" table:number-rows-spanned="1">
            <text:p>1bo</text:p>
          </table:table-cell>
          <table:covered-table-cell table:style-name="ce1412"/>
          <table:table-cell table:style-name="ce1421" office:value-type="string" calcext:value-type="string" table:number-columns-spanned="2" table:number-rows-spanned="1">
            <text:p>Tit AP</text:p>
          </table:table-cell>
          <table:covered-table-cell table:style-name="ce1433"/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450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450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450" office:value-type="string" calcext:value-type="string" table:number-columns-spanned="2" table:number-rows-spanned="1">
            <text:p>TI</text:p>
          </table:table-cell>
          <table:covered-table-cell table:style-name="ce1433"/>
          <table:table-cell table:style-name="ce1477"/>
          <table:table-cell table:style-name="ce1489"/>
          <table:table-cell table:style-name="ce1502"/>
          <table:table-cell table:style-name="ce1510"/>
          <table:table-cell table:style-name="ce1521" table:number-columns-spanned="2" table:number-rows-spanned="1"/>
          <table:covered-table-cell table:style-name="ce1375"/>
          <table:table-cell table:style-name="ce1531"/>
          <table:table-cell table:style-name="ce1539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81"/>
        </table:table-row>
        <table:table-row table:style-name="ro8">
          <table:covered-table-cell table:style-name="ce1303"/>
          <table:table-cell table:style-name="ce1335"/>
          <table:covered-table-cell table:style-name="ce1303"/>
          <table:table-cell table:style-name="ce1358" table:number-columns-spanned="2" table:number-rows-spanned="1"/>
          <table:covered-table-cell table:style-name="ce1376"/>
          <table:table-cell table:style-name="ce1389" table:number-columns-spanned="2" table:number-rows-spanned="1"/>
          <table:covered-table-cell table:style-name="ce1395"/>
          <table:table-cell table:style-name="ce1389" table:number-columns-spanned="2" table:number-rows-spanned="1"/>
          <table:covered-table-cell table:style-name="ce1395"/>
          <table:table-cell table:style-name="ce1403" office:value-type="string" calcext:value-type="string" table:number-columns-spanned="2" table:number-rows-spanned="1">
            <text:p><text:s text:c="2"/>Esonero <text:s text:c="3"/>13 ore </text:p>
          </table:table-cell>
          <table:covered-table-cell table:style-name="Default"/>
          <table:table-cell table:style-name="ce1422" office:value-type="string" calcext:value-type="string">
            <text:p>TI </text:p>
          </table:table-cell>
          <table:table-cell table:style-name="ce1435" office:value-type="float" office:value="18" calcext:value-type="float">
            <text:p>18</text:p>
          </table:table-cell>
          <table:table-cell table:style-name="ce1444" table:number-columns-spanned="2" table:number-rows-spanned="1"/>
          <table:covered-table-cell table:style-name="ce1376"/>
          <table:table-cell table:style-name="ce1451" table:number-columns-spanned="2" table:number-rows-spanned="1"/>
          <table:covered-table-cell table:style-name="ce1455"/>
          <table:table-cell table:style-name="ce1403" office:value-type="string" calcext:value-type="string" table:number-columns-spanned="2" table:number-rows-spanned="1">
            <text:p><text:s text:c="2"/>esonero <text:s text:c="3"/>6 ore </text:p>
          </table:table-cell>
          <table:covered-table-cell table:style-name="ce1463"/>
          <table:table-cell table:style-name="ce1422"/>
          <table:table-cell table:style-name="ce1435"/>
          <table:table-cell table:style-name="ce1478"/>
          <table:table-cell table:style-name="ce1490"/>
          <table:table-cell table:style-name="ce1503"/>
          <table:table-cell table:style-name="ce1511"/>
          <table:table-cell table:style-name="ce1522" office:value-type="string" calcext:value-type="string" table:number-columns-spanned="2" table:number-rows-spanned="1">
            <text:p>Ass.Prov</text:p>
          </table:table-cell>
          <table:covered-table-cell table:style-name="ce1527"/>
          <table:table-cell table:style-name="ce1364"/>
          <table:covered-table-cell table:style-name="ce1540"/>
          <table:covered-table-cell table:style-name="ce1552"/>
          <table:table-cell table:number-columns-repeated="981"/>
        </table:table-row>
        <table:table-row table:style-name="ro9">
          <table:table-cell table:style-name="ce1305"/>
          <table:table-cell table:style-name="ce1336" office:value-type="string" calcext:value-type="string">
            <text:p><text:s text:c="28"/>ZONA <text:s text:c="34"/>VALLE DELL'ADIGE <text:s/>p.1</text:p>
          </table:table-cell>
          <table:table-cell table:style-name="ce1305"/>
          <table:table-cell table:style-name="ce1359" office:value-type="string" calcext:value-type="string" table:number-columns-spanned="2" table:number-rows-spanned="1">
            <text:p>Tessarotto Emanuela</text:p>
          </table:table-cell>
          <table:covered-table-cell table:style-name="ce1377"/>
          <table:table-cell table:style-name="ce1390" office:value-type="string" calcext:value-type="string" table:number-columns-spanned="2" table:number-rows-spanned="1">
            <text:p>Castagna Giovanna</text:p>
          </table:table-cell>
          <table:covered-table-cell table:style-name="ce1390"/>
          <table:table-cell table:style-name="ce1390" office:value-type="string" calcext:value-type="string" table:number-columns-spanned="2" table:number-rows-spanned="1">
            <text:p>Cozzio Maria Cristina</text:p>
          </table:table-cell>
          <table:covered-table-cell table:style-name="ce1390"/>
          <table:table-cell table:style-name="ce1359" office:value-type="string" calcext:value-type="string" table:number-columns-spanned="2" table:number-rows-spanned="1">
            <text:p>Leonardelli Laura</text:p>
          </table:table-cell>
          <table:covered-table-cell table:style-name="Default"/>
          <table:table-cell table:style-name="ce1359" office:value-type="string" calcext:value-type="string" table:number-columns-spanned="2" table:number-rows-spanned="1">
            <text:p>Brentari Daniele</text:p>
          </table:table-cell>
          <table:covered-table-cell table:style-name="Default"/>
          <table:table-cell table:style-name="ce1359" office:value-type="string" calcext:value-type="string" table:number-columns-spanned="2" table:number-rows-spanned="1">
            <text:p>Zadra Maria Monica</text:p>
          </table:table-cell>
          <table:covered-table-cell table:style-name="ce1447"/>
          <table:table-cell table:style-name="ce1453" office:value-type="string" calcext:value-type="string" table:number-columns-spanned="2" table:number-rows-spanned="1">
            <text:p>Cristofolini Vilma</text:p>
          </table:table-cell>
          <table:covered-table-cell table:style-name="ce1456"/>
          <table:table-cell table:style-name="ce1359" office:value-type="string" calcext:value-type="string" table:number-columns-spanned="2" table:number-rows-spanned="1">
            <text:p>Nascivera Alessandr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Ferrari Loredana</text:p>
          </table:table-cell>
          <table:covered-table-cell table:style-name="ce1377"/>
          <table:table-cell table:style-name="ce1479" office:value-type="string" calcext:value-type="string" table:number-columns-spanned="2" table:number-rows-spanned="1">
            <text:p>disponibilità</text:p>
          </table:table-cell>
          <table:covered-table-cell table:style-name="ce1491"/>
          <table:table-cell table:style-name="ce1504" office:value-type="string" calcext:value-type="string">
            <text:p>Residui PT-Pr</text:p>
          </table:table-cell>
          <table:table-cell table:style-name="ce1512" office:value-type="string" calcext:value-type="string">
            <text:p>Ore distacco</text:p>
          </table:table-cell>
          <table:table-cell table:style-name="ce1359" office:value-type="string" calcext:value-type="string" table:number-columns-spanned="2" table:number-rows-spanned="1">
            <text:p>Lagrimanti Francesco</text:p>
          </table:table-cell>
          <table:covered-table-cell table:style-name="ce1447"/>
          <table:table-cell table:style-name="ce1532"/>
          <table:table-cell table:style-name="ce1541" office:value-type="string" calcext:value-type="string">
            <text:p>Numero posti</text:p>
          </table:table-cell>
          <table:table-cell table:style-name="ce1553" office:value-type="string" calcext:value-type="string">
            <text:p>Ore residue</text:p>
          </table:table-cell>
          <table:table-cell table:number-columns-repeated="981"/>
        </table:table-row>
        <table:table-row table:style-name="ro10">
          <table:table-cell table:number-columns-repeated="3"/>
          <table:table-cell table:style-name="ce1360" office:value-type="float" office:value="1" calcext:value-type="float" table:number-columns-spanned="2" table:number-rows-spanned="1">
            <text:p>1</text:p>
          </table:table-cell>
          <table:covered-table-cell table:style-name="ce1360"/>
          <table:table-cell table:style-name="ce1360" office:value-type="float" office:value="2" calcext:value-type="float" table:number-columns-spanned="2" table:number-rows-spanned="1">
            <text:p>2</text:p>
          </table:table-cell>
          <table:covered-table-cell table:style-name="ce1360"/>
          <table:table-cell table:style-name="ce1360" office:value-type="float" office:value="3" calcext:value-type="float" table:number-columns-spanned="2" table:number-rows-spanned="1">
            <text:p>3</text:p>
          </table:table-cell>
          <table:covered-table-cell table:style-name="ce1360"/>
          <table:table-cell table:style-name="ce1404" office:value-type="float" office:value="4" calcext:value-type="float" table:number-columns-spanned="2" table:number-rows-spanned="1">
            <text:p>4</text:p>
          </table:table-cell>
          <table:covered-table-cell table:style-name="ce1413"/>
          <table:table-cell table:style-name="ce1423" office:value-type="float" office:value="5" calcext:value-type="float" table:number-columns-spanned="2" table:number-rows-spanned="1">
            <text:p>5</text:p>
          </table:table-cell>
          <table:covered-table-cell table:style-name="ce1436"/>
          <table:table-cell table:style-name="ce1360" office:value-type="float" office:value="6" calcext:value-type="float" table:number-columns-spanned="2" table:number-rows-spanned="1">
            <text:p>6</text:p>
          </table:table-cell>
          <table:covered-table-cell table:style-name="ce1360"/>
          <table:table-cell table:style-name="ce1360" office:value-type="float" office:value="7" calcext:value-type="float" table:number-columns-spanned="2" table:number-rows-spanned="1">
            <text:p>7</text:p>
          </table:table-cell>
          <table:covered-table-cell table:style-name="ce1360"/>
          <table:table-cell table:style-name="ce1360" office:value-type="float" office:value="8" calcext:value-type="float" table:number-columns-spanned="2" table:number-rows-spanned="1">
            <text:p>8</text:p>
          </table:table-cell>
          <table:covered-table-cell table:style-name="ce1360"/>
          <table:table-cell table:style-name="ce1404" office:value-type="float" office:value="9" calcext:value-type="float" table:number-columns-spanned="2" table:number-rows-spanned="1">
            <text:p>9</text:p>
          </table:table-cell>
          <table:covered-table-cell table:style-name="ce1413"/>
          <table:table-cell table:style-name="ce1470"/>
          <table:table-cell table:style-name="ce1492"/>
          <table:table-cell table:style-name="ce1505"/>
          <table:table-cell table:style-name="ce1513"/>
          <table:table-cell table:style-name="ce1522" table:number-columns-spanned="2" table:number-rows-spanned="1"/>
          <table:covered-table-cell table:style-name="ce1528"/>
          <table:table-cell table:number-columns-repeated="984"/>
        </table:table-row>
        <table:table-row table:style-name="ro3">
          <table:table-cell table:style-name="ce1310"/>
          <table:table-cell table:style-name="ce1337" office:value-type="string" calcext:value-type="string">
            <text:p>I.C. TRENTO 1</text:p>
          </table:table-cell>
          <table:table-cell table:style-name="ce1310"/>
          <table:table-cell table:style-name="ce1361"/>
          <table:table-cell table:style-name="ce1378"/>
          <table:table-cell table:style-name="ce1361"/>
          <table:table-cell table:style-name="ce1378"/>
          <table:table-cell table:style-name="ce1361"/>
          <table:table-cell table:style-name="ce1378"/>
          <table:table-cell table:style-name="ce1361"/>
          <table:table-cell table:style-name="ce1378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number-columns-repeated="981"/>
        </table:table-row>
        <table:table-row table:style-name="ro11">
          <table:table-cell table:style-name="ce1311" office:value-type="float" office:value="15" calcext:value-type="float">
            <text:p>15</text:p>
          </table:table-cell>
          <table:table-cell table:style-name="ce1338" office:value-type="string" calcext:value-type="string">
            <text:p>SM PASCOLI POVO</text:p>
          </table:table-cell>
          <table:table-cell table:style-name="ce1311" office:value-type="float" office:value="15" calcext:value-type="float">
            <text:p>15</text:p>
          </table:table-cell>
          <table:table-cell table:style-name="ce1362" office:value-type="float" office:value="15" calcext:value-type="float">
            <text:p>15</text:p>
          </table:table-cell>
          <table:table-cell table:style-name="ce1379"/>
          <table:table-cell table:style-name="ce1391"/>
          <table:table-cell table:style-name="ce1379"/>
          <table:table-cell table:style-name="ce1391"/>
          <table:table-cell table:style-name="ce1379"/>
          <table:table-cell table:style-name="ce1391"/>
          <table:table-cell table:style-name="ce1379"/>
          <table:table-cell table:style-name="ce1424"/>
          <table:table-cell table:style-name="ce1438"/>
          <table:table-cell table:style-name="ce1391"/>
          <table:table-cell table:style-name="ce1379"/>
          <table:table-cell table:style-name="ce1391"/>
          <table:table-cell table:style-name="ce1458"/>
          <table:table-cell table:style-name="ce1391"/>
          <table:table-cell table:style-name="ce1379"/>
          <table:table-cell table:style-name="ce1466"/>
          <table:table-cell table:style-name="ce1439"/>
          <table:table-cell table:style-name="ce1481"/>
          <table:table-cell table:style-name="ce1494"/>
          <table:table-cell table:style-name="ce1506"/>
          <table:table-cell table:style-name="ce1515"/>
          <table:table-cell table:style-name="ce1367"/>
          <table:table-cell table:style-name="ce1380"/>
          <table:table-cell table:style-name="ce1534" office:value-type="string" calcext:value-type="string">
            <text:p>*</text:p>
          </table:table-cell>
          <table:table-cell table:style-name="ce1543" office:value-type="float" office:value="1" calcext:value-type="float">
            <text:p>1</text:p>
          </table:table-cell>
          <table:table-cell table:style-name="ce1554"/>
          <table:table-cell table:number-columns-repeated="981"/>
        </table:table-row>
        <table:table-row table:style-name="ro12">
          <table:table-cell table:style-name="ce1312"/>
          <table:table-cell/>
          <table:table-cell table:style-name="ce1312"/>
          <table:table-cell table:style-name="ce1363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380"/>
          <table:table-cell table:style-name="ce1366"/>
          <table:table-cell table:style-name="ce1380"/>
          <table:table-cell table:style-name="ce1482"/>
          <table:table-cell table:style-name="ce1495"/>
          <table:table-cell table:style-name="ce1482"/>
          <table:table-cell table:style-name="ce1499"/>
          <table:table-cell table:style-name="ce1367"/>
          <table:table-cell table:style-name="ce1380"/>
          <table:table-cell/>
          <table:table-cell table:style-name="ce1544"/>
          <table:table-cell table:style-name="ce1555"/>
          <table:table-cell table:number-columns-repeated="981"/>
        </table:table-row>
        <table:table-row table:style-name="ro13">
          <table:table-cell table:number-columns-repeated="11"/>
          <table:table-cell table:style-name="ce1425"/>
          <table:table-cell table:style-name="ce1439"/>
          <table:table-cell table:number-columns-repeated="6"/>
          <table:table-cell table:style-name="ce1425"/>
          <table:table-cell table:style-name="ce1439"/>
          <table:table-cell/>
          <table:table-cell table:style-name="ce1496"/>
          <table:table-cell table:style-name="ce1425"/>
          <table:table-cell table:style-name="ce1439"/>
          <table:table-cell table:style-name="ce1425"/>
          <table:table-cell table:style-name="ce1439"/>
          <table:table-cell table:style-name="ce1533"/>
          <table:table-cell table:number-columns-repeated="983"/>
        </table:table-row>
        <table:table-row table:style-name="ro3">
          <table:table-cell table:style-name="ce1310"/>
          <table:table-cell table:style-name="ce1337" office:value-type="string" calcext:value-type="string">
            <text:p>I.C. TRENTO 2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365"/>
          <table:table-cell table:style-name="ce1382"/>
          <table:table-cell table:style-name="ce1535"/>
          <table:table-cell table:style-name="ce1542" table:number-columns-repeated="2"/>
          <table:table-cell table:number-columns-repeated="981"/>
        </table:table-row>
        <table:table-row table:style-name="ro11">
          <table:table-cell table:style-name="ce1314" office:value-type="float" office:value="19" calcext:value-type="float">
            <text:p>19</text:p>
          </table:table-cell>
          <table:table-cell table:style-name="ce1340" office:value-type="string" calcext:value-type="string">
            <text:p>SM ARGENTARIO COGNOLA</text:p>
          </table:table-cell>
          <table:table-cell table:style-name="ce1311" office:value-type="float" office:value="19" calcext:value-type="float">
            <text:p>19</text:p>
          </table:table-cell>
          <table:table-cell table:style-name="ce1366"/>
          <table:table-cell table:style-name="ce1383"/>
          <table:table-cell table:style-name="ce1366" office:value-type="float" office:value="15" calcext:value-type="float">
            <text:p>15</text:p>
          </table:table-cell>
          <table:table-cell table:style-name="ce1396"/>
          <table:table-cell table:style-name="ce1367"/>
          <table:table-cell table:style-name="ce1380"/>
          <table:table-cell table:style-name="ce1367"/>
          <table:table-cell table:style-name="ce1380"/>
          <table:table-cell table:style-name="ce1426"/>
          <table:table-cell table:style-name="ce1438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380"/>
          <table:table-cell table:style-name="ce1424"/>
          <table:table-cell table:style-name="ce1438"/>
          <table:table-cell table:style-name="ce1483" office:value-type="float" office:value="4" calcext:value-type="float">
            <text:p>4</text:p>
          </table:table-cell>
          <table:table-cell table:style-name="ce1494"/>
          <table:table-cell table:style-name="ce1482"/>
          <table:table-cell table:style-name="ce1499"/>
          <table:table-cell table:style-name="ce1366"/>
          <table:table-cell table:style-name="ce1438"/>
          <table:table-cell/>
          <table:table-cell table:style-name="ce1544" office:value-type="float" office:value="1" calcext:value-type="float">
            <text:p>1</text:p>
          </table:table-cell>
          <table:table-cell table:style-name="ce1556" office:value-type="float" office:value="4" calcext:value-type="float">
            <text:p>4</text:p>
          </table:table-cell>
          <table:table-cell table:number-columns-repeated="981"/>
        </table:table-row>
        <table:table-row table:style-name="ro13">
          <table:table-cell table:number-columns-repeated="11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number-columns-repeated="2"/>
          <table:table-cell table:style-name="ce1425"/>
          <table:table-cell table:style-name="ce1440"/>
          <table:table-cell table:style-name="ce1523"/>
          <table:table-cell table:style-name="ce1440"/>
          <table:table-cell table:style-name="ce1533"/>
          <table:table-cell table:number-columns-repeated="983"/>
        </table:table-row>
        <table:table-row table:style-name="ro3">
          <table:table-cell table:style-name="ce1310"/>
          <table:table-cell table:style-name="ce1337" office:value-type="string" calcext:value-type="string">
            <text:p>I.C. TRENTO 3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469"/>
          <table:table-cell table:style-name="ce1382"/>
          <table:table-cell table:style-name="ce1533"/>
          <table:table-cell table:style-name="ce1542" table:number-columns-repeated="2"/>
          <table:table-cell table:number-columns-repeated="981"/>
        </table:table-row>
        <table:table-row table:style-name="ro11">
          <table:table-cell table:style-name="ce1314" office:value-type="float" office:value="19" calcext:value-type="float">
            <text:p>19</text:p>
          </table:table-cell>
          <table:table-cell table:style-name="ce1340" office:value-type="string" calcext:value-type="string">
            <text:p>SM BRONZETTI-SEGANTINI TN</text:p>
          </table:table-cell>
          <table:table-cell table:style-name="ce1354" office:value-type="float" office:value="20" calcext:value-type="float">
            <text:p>20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6" office:value-type="float" office:value="15" calcext:value-type="float">
            <text:p>15</text:p>
          </table:table-cell>
          <table:table-cell table:style-name="ce1396"/>
          <table:table-cell table:style-name="ce1367"/>
          <table:table-cell table:style-name="ce1380"/>
          <table:table-cell table:style-name="ce1366"/>
          <table:table-cell table:style-name="ce1380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 office:value-type="float" office:value="5" calcext:value-type="float">
            <text:p>5</text:p>
          </table:table-cell>
          <table:table-cell table:style-name="ce1494"/>
          <table:table-cell table:style-name="ce1482"/>
          <table:table-cell table:style-name="ce1516"/>
          <table:table-cell table:style-name="ce1406"/>
          <table:table-cell table:style-name="ce1380"/>
          <table:table-cell table:style-name="ce1533"/>
          <table:table-cell table:style-name="ce1544" office:value-type="float" office:value="1" calcext:value-type="float">
            <text:p>1</text:p>
          </table:table-cell>
          <table:table-cell table:style-name="ce1556" office:value-type="float" office:value="4" calcext:value-type="float">
            <text:p>4</text:p>
          </table:table-cell>
          <table:table-cell table:number-columns-repeated="981"/>
        </table:table-row>
        <table:table-row table:style-name="ro14">
          <table:table-cell table:number-columns-repeated="11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number-columns-repeated="2"/>
          <table:table-cell table:style-name="ce1425"/>
          <table:table-cell table:style-name="ce1440"/>
          <table:table-cell table:style-name="ce1425"/>
          <table:table-cell table:style-name="ce1440"/>
          <table:table-cell table:style-name="ce1533"/>
          <table:table-cell table:number-columns-repeated="983"/>
        </table:table-row>
        <table:table-row table:style-name="ro3">
          <table:table-cell table:style-name="ce1310"/>
          <table:table-cell table:style-name="ce1337" office:value-type="string" calcext:value-type="string">
            <text:p>I.C. TRENTO 4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365"/>
          <table:table-cell table:style-name="ce1382"/>
          <table:table-cell table:style-name="ce1387"/>
          <table:table-cell table:style-name="ce1542" table:number-columns-repeated="2"/>
          <table:table-cell table:style-name="ce1562"/>
          <table:table-cell table:number-columns-repeated="980"/>
        </table:table-row>
        <table:table-row table:style-name="ro15">
          <table:table-cell table:style-name="ce1315" office:value-type="float" office:value="14" calcext:value-type="float">
            <text:p>14</text:p>
          </table:table-cell>
          <table:table-cell table:style-name="ce1340" office:value-type="string" calcext:value-type="string">
            <text:p>SM WINKLER TN</text:p>
          </table:table-cell>
          <table:table-cell table:style-name="ce1311" office:value-type="float" office:value="14" calcext:value-type="float">
            <text:p>14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405" office:value-type="float" office:value="1" calcext:value-type="float">
            <text:p>1</text:p>
          </table:table-cell>
          <table:table-cell table:style-name="ce1414" office:value-type="float" office:value="13" calcext:value-type="float">
            <text:p>13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/>
          <table:table-cell table:style-name="ce1493"/>
          <table:table-cell table:style-name="ce1482"/>
          <table:table-cell table:style-name="ce1414" office:value-type="float" office:value="13" calcext:value-type="float">
            <text:p>13</text:p>
          </table:table-cell>
          <table:table-cell table:style-name="ce1367"/>
          <table:table-cell table:style-name="ce1380"/>
          <table:table-cell table:style-name="ce1534" office:value-type="string" calcext:value-type="string">
            <text:p>*</text:p>
          </table:table-cell>
          <table:table-cell table:style-name="ce1545" office:value-type="float" office:value="1" calcext:value-type="float">
            <text:p>1</text:p>
          </table:table-cell>
          <table:table-cell table:style-name="ce1556"/>
          <table:table-cell table:number-columns-repeated="981"/>
        </table:table-row>
        <table:table-row table:style-name="ro16">
          <table:table-cell table:style-name="ce1319"/>
          <table:table-cell table:style-name="ce1341"/>
          <table:table-cell table:style-name="ce1319"/>
          <table:table-cell table:style-name="ce1368"/>
          <table:table-cell table:style-name="ce1384"/>
          <table:table-cell table:style-name="ce1368"/>
          <table:table-cell table:style-name="ce1384"/>
          <table:table-cell table:style-name="ce1368"/>
          <table:table-cell table:style-name="ce1384"/>
          <table:table-cell table:style-name="ce1368"/>
          <table:table-cell table:style-name="ce1415"/>
          <table:table-cell table:style-name="ce1368"/>
          <table:table-cell table:style-name="ce1384"/>
          <table:table-cell table:style-name="ce1368"/>
          <table:table-cell table:style-name="ce1384"/>
          <table:table-cell table:style-name="ce1368"/>
          <table:table-cell table:style-name="ce1459"/>
          <table:table-cell table:style-name="ce1368"/>
          <table:table-cell table:style-name="ce1384"/>
          <table:table-cell table:style-name="ce1368"/>
          <table:table-cell table:style-name="ce1384"/>
          <table:table-cell table:style-name="ce1485"/>
          <table:table-cell table:style-name="ce1497"/>
          <table:table-cell table:style-name="ce1507"/>
          <table:table-cell table:style-name="ce1517"/>
          <table:table-cell table:style-name="ce1368"/>
          <table:table-cell table:style-name="ce1384"/>
          <table:table-cell table:style-name="ce1536"/>
          <table:table-cell table:style-name="ce1546"/>
          <table:table-cell table:style-name="ce1557"/>
          <table:table-cell table:style-name="ce1563" table:number-columns-repeated="11"/>
          <table:table-cell table:style-name="ce1565" table:number-columns-repeated="965"/>
          <table:table-cell table:number-columns-repeated="5"/>
        </table:table-row>
        <table:table-row table:style-name="ro11">
          <table:table-cell table:style-name="ce1320"/>
          <table:table-cell table:style-name="ce1337" office:value-type="string" calcext:value-type="string">
            <text:p>I.C. TRENTO 5</text:p>
          </table:table-cell>
          <table:table-cell table:style-name="ce1320"/>
          <table:table-cell table:style-name="ce1369"/>
          <table:table-cell table:style-name="ce1385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460"/>
          <table:table-cell table:style-name="ce1392"/>
          <table:table-cell table:style-name="ce1397"/>
          <table:table-cell table:style-name="ce1392"/>
          <table:table-cell table:style-name="ce1397"/>
          <table:table-cell table:style-name="ce1482"/>
          <table:table-cell table:style-name="ce1495"/>
          <table:table-cell table:style-name="ce1482"/>
          <table:table-cell table:style-name="ce1499"/>
          <table:table-cell table:style-name="ce1392"/>
          <table:table-cell table:style-name="ce1397"/>
          <table:table-cell table:style-name="ce1387"/>
          <table:table-cell table:style-name="ce1547"/>
          <table:table-cell table:style-name="ce1558"/>
          <table:table-cell table:number-columns-repeated="981"/>
        </table:table-row>
        <table:table-row table:style-name="ro11">
          <table:table-cell table:style-name="ce1323" office:value-type="float" office:value="24" calcext:value-type="float">
            <text:p>24</text:p>
          </table:table-cell>
          <table:table-cell table:style-name="ce1347" office:value-type="string" calcext:value-type="string">
            <text:p>SM BRESADOLA TN</text:p>
          </table:table-cell>
          <table:table-cell table:style-name="ce1355" office:value-type="float" office:value="25" calcext:value-type="float">
            <text:p>25</text:p>
          </table:table-cell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1406"/>
          <table:table-cell table:style-name="ce1416"/>
          <table:table-cell table:style-name="ce1427" office:value-type="float" office:value="15" calcext:value-type="float">
            <text:p>15</text:p>
          </table:table-cell>
          <table:table-cell/>
          <table:table-cell table:style-name="ce1405" office:value-type="float" office:value="3" calcext:value-type="float">
            <text:p>3</text:p>
          </table:table-cell>
          <table:table-cell table:style-name="ce1416"/>
          <table:table-cell table:style-name="ce1367"/>
          <table:table-cell table:style-name="ce1416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 office:value-type="float" office:value="7" calcext:value-type="float">
            <text:p>7</text:p>
          </table:table-cell>
          <table:table-cell table:style-name="ce1495"/>
          <table:table-cell table:style-name="ce1482"/>
          <table:table-cell table:style-name="ce1518" office:value-type="float" office:value="15" calcext:value-type="float">
            <text:p>15</text:p>
          </table:table-cell>
          <table:table-cell table:style-name="ce1366"/>
          <table:table-cell table:style-name="ce1529" office:value-type="float" office:value="15" calcext:value-type="float">
            <text:p>15</text:p>
          </table:table-cell>
          <table:table-cell table:style-name="ce1387"/>
          <table:table-cell table:style-name="ce1544" office:value-type="float" office:value="1" calcext:value-type="float">
            <text:p>1</text:p>
          </table:table-cell>
          <table:table-cell table:style-name="ce1556" office:value-type="float" office:value="7" calcext:value-type="float">
            <text:p>7</text:p>
          </table:table-cell>
          <table:table-cell table:number-columns-repeated="981"/>
        </table:table-row>
        <table:table-row table:style-name="ro17">
          <table:table-cell table:style-name="ce1324"/>
          <table:table-cell table:style-name="ce1348"/>
          <table:table-cell table:style-name="ce1324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428"/>
          <table:table-cell table:style-name="ce1366"/>
          <table:table-cell table:style-name="ce1428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367"/>
          <table:table-cell table:style-name="ce1473"/>
          <table:table-cell table:style-name="ce1537" office:value-type="string" calcext:value-type="string">
            <text:p>sc</text:p>
          </table:table-cell>
          <table:table-cell table:style-name="ce1545" office:value-type="float" office:value="1" calcext:value-type="float">
            <text:p>1</text:p>
          </table:table-cell>
          <table:table-cell table:style-name="ce1556"/>
          <table:table-cell table:number-columns-repeated="981"/>
        </table:table-row>
        <table:table-row table:style-name="ro13">
          <table:table-cell table:number-columns-repeated="11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number-columns-repeated="2"/>
          <table:table-cell table:style-name="ce1425"/>
          <table:table-cell table:style-name="ce1440"/>
          <table:table-cell table:style-name="ce1425"/>
          <table:table-cell table:style-name="ce1440"/>
          <table:table-cell table:number-columns-repeated="984"/>
        </table:table-row>
        <table:table-row table:style-name="ro3">
          <table:table-cell table:style-name="ce1310"/>
          <table:table-cell table:style-name="ce1337" office:value-type="string" calcext:value-type="string">
            <text:p>I.C. TRENTO 6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365"/>
          <table:table-cell table:style-name="ce1382"/>
          <table:table-cell/>
          <table:table-cell table:style-name="ce1542" table:number-columns-repeated="2"/>
          <table:table-cell table:number-columns-repeated="981"/>
        </table:table-row>
        <table:table-row table:style-name="ro11">
          <table:table-cell table:style-name="ce1314" office:value-type="float" office:value="20" calcext:value-type="float">
            <text:p>20</text:p>
          </table:table-cell>
          <table:table-cell table:style-name="ce1340" office:value-type="string" calcext:value-type="string">
            <text:p>SM MANZONI TN</text:p>
          </table:table-cell>
          <table:table-cell table:style-name="ce1355" office:value-type="float" office:value="21" calcext:value-type="float">
            <text:p>21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 office:value-type="float" office:value="15" calcext:value-type="float">
            <text:p>15</text:p>
          </table:table-cell>
          <table:table-cell table:style-name="ce1461"/>
          <table:table-cell table:style-name="ce1367"/>
          <table:table-cell table:style-name="ce1380"/>
          <table:table-cell table:style-name="ce1467"/>
          <table:table-cell table:style-name="ce1380"/>
          <table:table-cell table:style-name="ce1484" office:value-type="float" office:value="6" calcext:value-type="float">
            <text:p>6</text:p>
          </table:table-cell>
          <table:table-cell table:style-name="ce1493"/>
          <table:table-cell table:style-name="ce1482"/>
          <table:table-cell table:style-name="ce1499"/>
          <table:table-cell table:style-name="ce1366"/>
          <table:table-cell table:style-name="ce1380"/>
          <table:table-cell/>
          <table:table-cell table:style-name="ce1544" office:value-type="float" office:value="1" calcext:value-type="float">
            <text:p>1</text:p>
          </table:table-cell>
          <table:table-cell table:style-name="ce1556" office:value-type="float" office:value="6" calcext:value-type="float">
            <text:p>6</text:p>
          </table:table-cell>
          <table:table-cell table:number-columns-repeated="981"/>
        </table:table-row>
        <table:table-row table:style-name="ro13">
          <table:table-cell table:number-columns-repeated="11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number-columns-repeated="2"/>
          <table:table-cell table:style-name="ce1425"/>
          <table:table-cell table:style-name="ce1440"/>
          <table:table-cell table:style-name="ce1425"/>
          <table:table-cell table:style-name="ce1440"/>
          <table:table-cell table:number-columns-repeated="984"/>
        </table:table-row>
        <table:table-row table:style-name="ro3">
          <table:table-cell table:style-name="ce1310"/>
          <table:table-cell table:style-name="ce1337" office:value-type="string" calcext:value-type="string">
            <text:p>I.C. TRENTO 7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365"/>
          <table:table-cell table:style-name="ce1382"/>
          <table:table-cell/>
          <table:table-cell table:style-name="ce1548"/>
          <table:table-cell table:style-name="ce1542"/>
          <table:table-cell table:style-name="ce1562"/>
          <table:table-cell table:number-columns-repeated="980"/>
        </table:table-row>
        <table:table-row table:style-name="ro11">
          <table:table-cell table:style-name="ce1314" office:value-type="float" office:value="22" calcext:value-type="float">
            <text:p>22</text:p>
          </table:table-cell>
          <table:table-cell table:style-name="ce1340" office:value-type="string" calcext:value-type="string">
            <text:p>SM PEDROLLI GARDOLO</text:p>
          </table:table-cell>
          <table:table-cell table:style-name="ce1311" office:value-type="float" office:value="22" calcext:value-type="float">
            <text:p>22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416"/>
          <table:table-cell table:style-name="ce1366" office:value-type="float" office:value="9" calcext:value-type="float">
            <text:p>9</text:p>
          </table:table-cell>
          <table:table-cell table:style-name="ce1414" office:value-type="float" office:value="6" calcext:value-type="float">
            <text:p>6</text:p>
          </table:table-cell>
          <table:table-cell table:style-name="ce1468"/>
          <table:table-cell table:style-name="ce1380"/>
          <table:table-cell table:style-name="ce1484" office:value-type="float" office:value="7" calcext:value-type="float">
            <text:p>7</text:p>
          </table:table-cell>
          <table:table-cell table:style-name="ce1495"/>
          <table:table-cell table:style-name="ce1482"/>
          <table:table-cell table:style-name="ce1414" office:value-type="float" office:value="6" calcext:value-type="float">
            <text:p>6</text:p>
          </table:table-cell>
          <table:table-cell table:style-name="ce1367"/>
          <table:table-cell table:style-name="ce1380"/>
          <table:table-cell/>
          <table:table-cell table:style-name="ce1544" office:value-type="float" office:value="1" calcext:value-type="float">
            <text:p>1</text:p>
          </table:table-cell>
          <table:table-cell table:style-name="ce1559" office:value-type="float" office:value="7" calcext:value-type="float">
            <text:p>7</text:p>
          </table:table-cell>
          <table:table-cell table:number-columns-repeated="981"/>
        </table:table-row>
        <table:table-row table:style-name="ro18">
          <table:table-cell table:number-columns-repeated="11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number-columns-repeated="2"/>
          <table:table-cell table:style-name="ce1425"/>
          <table:table-cell table:style-name="ce1440"/>
          <table:table-cell table:style-name="ce1425"/>
          <table:table-cell table:style-name="ce1440"/>
          <table:table-cell table:number-columns-repeated="984"/>
        </table:table-row>
        <table:table-row table:style-name="ro11">
          <table:table-cell table:style-name="ce1326"/>
          <table:table-cell table:style-name="ce1337" office:value-type="string" calcext:value-type="string">
            <text:p>I.C. ALDENO MATTARELLO</text:p>
          </table:table-cell>
          <table:table-cell table:style-name="ce1326"/>
          <table:table-cell table:style-name="ce1369"/>
          <table:table-cell table:style-name="ce1385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460"/>
          <table:table-cell table:style-name="ce1392"/>
          <table:table-cell table:style-name="ce1397"/>
          <table:table-cell table:style-name="ce1392"/>
          <table:table-cell table:style-name="ce1397"/>
          <table:table-cell table:style-name="ce1482"/>
          <table:table-cell table:style-name="ce1495"/>
          <table:table-cell table:style-name="ce1482"/>
          <table:table-cell table:style-name="ce1499"/>
          <table:table-cell table:style-name="ce1392"/>
          <table:table-cell table:style-name="ce1397"/>
          <table:table-cell/>
          <table:table-cell table:style-name="ce1547"/>
          <table:table-cell table:style-name="ce1558"/>
          <table:table-cell table:number-columns-repeated="981"/>
        </table:table-row>
        <table:table-row table:style-name="ro11">
          <table:table-cell table:style-name="ce1327" office:value-type="float" office:value="6" calcext:value-type="float">
            <text:p>6</text:p>
          </table:table-cell>
          <table:table-cell table:style-name="ce1347" office:value-type="string" calcext:value-type="string">
            <text:p>SM ALDENO</text:p>
          </table:table-cell>
          <table:table-cell table:style-name="ce1327" office:value-type="float" office:value="6" calcext:value-type="float">
            <text:p>6</text:p>
          </table:table-cell>
          <table:table-cell table:style-name="ce1370"/>
          <table:table-cell table:style-name="ce1386"/>
          <table:table-cell table:style-name="ce1370"/>
          <table:table-cell table:style-name="ce1386"/>
          <table:table-cell table:style-name="ce1399"/>
          <table:table-cell table:style-name="ce1380"/>
          <table:table-cell table:style-name="ce1367"/>
          <table:table-cell table:style-name="ce1380"/>
          <table:table-cell table:style-name="ce1366"/>
          <table:table-cell table:style-name="ce1380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380"/>
          <table:table-cell table:style-name="ce1406" office:value-type="float" office:value="6" calcext:value-type="float">
            <text:p>6</text:p>
          </table:table-cell>
          <table:table-cell table:style-name="ce1471"/>
          <table:table-cell table:style-name="ce1484"/>
          <table:table-cell table:style-name="ce1495"/>
          <table:table-cell table:style-name="ce1482"/>
          <table:table-cell table:style-name="ce1499"/>
          <table:table-cell table:style-name="ce1367"/>
          <table:table-cell table:style-name="ce1380"/>
          <table:table-cell table:style-name="ce1537"/>
          <table:table-cell table:style-name="ce1545"/>
          <table:table-cell table:style-name="ce1556"/>
          <table:table-cell table:number-columns-repeated="981"/>
        </table:table-row>
        <table:table-row table:style-name="ro11">
          <table:table-cell table:style-name="ce1323" office:value-type="float" office:value="11" calcext:value-type="float">
            <text:p>11</text:p>
          </table:table-cell>
          <table:table-cell table:style-name="ce1340" office:value-type="string" calcext:value-type="string">
            <text:p>SM MATTARELLO</text:p>
          </table:table-cell>
          <table:table-cell table:style-name="ce1355" office:value-type="float" office:value="12" calcext:value-type="float">
            <text:p>12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380"/>
          <table:table-cell table:style-name="ce1366" office:value-type="float" office:value="12" calcext:value-type="float">
            <text:p>12</text:p>
          </table:table-cell>
          <table:table-cell table:style-name="ce1448"/>
          <table:table-cell table:style-name="ce1366"/>
          <table:table-cell table:style-name="ce1428"/>
          <table:table-cell table:style-name="ce1367"/>
          <table:table-cell table:style-name="ce1380"/>
          <table:table-cell table:style-name="ce1406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367"/>
          <table:table-cell table:style-name="ce1380"/>
          <table:table-cell/>
          <table:table-cell table:style-name="ce1549"/>
          <table:table-cell table:style-name="ce1556"/>
          <table:table-cell table:number-columns-repeated="981"/>
        </table:table-row>
        <table:table-row table:style-name="ro3">
          <table:table-cell table:style-name="ce1310"/>
          <table:table-cell table:style-name="ce1349" office:value-type="string" calcext:value-type="string">
            <text:p>I.C. ALTAVALLAGARINA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07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92"/>
          <table:table-cell table:style-name="ce1460"/>
          <table:table-cell table:style-name="ce1365"/>
          <table:table-cell table:style-name="ce1382"/>
          <table:table-cell table:style-name="ce1469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365"/>
          <table:table-cell table:style-name="ce1382"/>
          <table:table-cell table:style-name="ce1538"/>
          <table:table-cell table:style-name="ce1542" table:number-columns-repeated="2"/>
          <table:table-cell table:style-name="ce1564" table:number-columns-repeated="976"/>
          <table:table-cell table:number-columns-repeated="5"/>
        </table:table-row>
        <table:table-row table:style-name="ro11">
          <table:table-cell table:style-name="ce1323" office:value-type="float" office:value="10" calcext:value-type="float">
            <text:p>10</text:p>
          </table:table-cell>
          <table:table-cell table:style-name="ce1347" office:value-type="string" calcext:value-type="string">
            <text:p>SM ALTA VALLAGARINA</text:p>
          </table:table-cell>
          <table:table-cell table:style-name="ce1323" office:value-type="float" office:value="11" calcext:value-type="float">
            <text:p>11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380"/>
          <table:table-cell table:style-name="ce1428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406" office:value-type="float" office:value="9" calcext:value-type="float">
            <text:p>9</text:p>
          </table:table-cell>
          <table:table-cell table:style-name="ce1472"/>
          <table:table-cell table:style-name="ce1484" office:value-type="float" office:value="2" calcext:value-type="float">
            <text:p>2</text:p>
          </table:table-cell>
          <table:table-cell table:style-name="ce1493"/>
          <table:table-cell table:style-name="ce1482"/>
          <table:table-cell table:style-name="ce1499"/>
          <table:table-cell table:style-name="ce1428"/>
          <table:table-cell table:style-name="ce1448"/>
          <table:table-cell table:style-name="ce1537" office:value-type="string" calcext:value-type="string">
            <text:p>sc</text:p>
          </table:table-cell>
          <table:table-cell table:style-name="ce1545" office:value-type="float" office:value="1" calcext:value-type="float">
            <text:p>1</text:p>
          </table:table-cell>
          <table:table-cell table:style-name="ce1556" office:value-type="float" office:value="2" calcext:value-type="float">
            <text:p>2</text:p>
          </table:table-cell>
          <table:table-cell table:number-columns-repeated="981"/>
        </table:table-row>
        <table:table-row table:style-name="ro16">
          <table:table-cell table:style-name="ce1323"/>
          <table:table-cell table:style-name="ce1347"/>
          <table:table-cell table:style-name="ce1323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380"/>
          <table:table-cell table:style-name="ce1428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406"/>
          <table:table-cell table:style-name="ce1472"/>
          <table:table-cell table:style-name="ce1484"/>
          <table:table-cell table:style-name="ce1499"/>
          <table:table-cell table:style-name="ce1482"/>
          <table:table-cell table:style-name="ce1499"/>
          <table:table-cell table:style-name="ce1428"/>
          <table:table-cell table:style-name="ce1448"/>
          <table:table-cell table:style-name="ce1537"/>
          <table:table-cell table:style-name="ce1545"/>
          <table:table-cell table:style-name="ce1556"/>
          <table:table-cell table:number-columns-repeated="981"/>
        </table:table-row>
        <table:table-row table:style-name="ro19">
          <table:table-cell table:style-name="ce1327"/>
          <table:table-cell table:style-name="ce1350"/>
          <table:table-cell table:style-name="ce1327"/>
          <table:table-cell table:style-name="ce1371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1276" office:value-type="string" calcext:value-type="string" table:number-columns-spanned="2" table:number-rows-spanned="1">
            <text:p>1bo</text:p>
          </table:table-cell>
          <table:covered-table-cell table:style-name="Default"/>
          <table:table-cell table:style-name="ce1367"/>
          <table:table-cell table:style-name="ce1380"/>
          <table:table-cell table:style-name="ce1445"/>
          <table:table-cell table:style-name="ce1380"/>
          <table:table-cell table:style-name="ce1445"/>
          <table:table-cell table:style-name="ce1380"/>
          <table:table-cell table:style-name="ce1371"/>
          <table:table-cell table:style-name="ce1380"/>
          <table:table-cell table:style-name="ce1367"/>
          <table:table-cell table:style-name="ce1473"/>
          <table:table-cell table:style-name="ce1482"/>
          <table:table-cell table:style-name="ce1495"/>
          <table:table-cell table:style-name="ce1482"/>
          <table:table-cell table:style-name="ce1499"/>
          <table:table-cell table:style-name="ce1367"/>
          <table:table-cell table:style-name="ce1380"/>
          <table:table-cell/>
          <table:table-cell table:style-name="ce1544"/>
          <table:table-cell table:style-name="ce1555"/>
          <table:table-cell table:number-columns-repeated="981"/>
        </table:table-row>
        <table:table-row table:style-name="ro20">
          <table:table-cell table:style-name="ce1328"/>
          <table:table-cell table:style-name="ce1351"/>
          <table:table-cell table:style-name="ce1328"/>
          <table:table-cell table:style-name="ce1372"/>
          <table:table-cell table:style-name="ce1387"/>
          <table:table-cell table:style-name="ce1372"/>
          <table:table-cell table:style-name="ce1387"/>
          <table:table-cell table:style-name="ce1372"/>
          <table:table-cell table:style-name="ce1387"/>
          <table:table-cell table:style-name="ce1372"/>
          <table:table-cell table:style-name="ce1387"/>
          <table:table-cell table:style-name="ce1367"/>
          <table:table-cell table:style-name="ce1380"/>
          <table:table-cell table:style-name="ce1372"/>
          <table:table-cell table:style-name="ce1387"/>
          <table:table-cell table:style-name="ce1372"/>
          <table:table-cell table:style-name="ce1387"/>
          <table:table-cell table:style-name="ce1372"/>
          <table:table-cell table:style-name="ce1387"/>
          <table:table-cell table:style-name="ce1374" table:number-columns-repeated="2"/>
          <table:table-cell table:style-name="ce1486"/>
          <table:table-cell table:style-name="ce1500"/>
          <table:table-cell table:style-name="ce1508"/>
          <table:table-cell table:style-name="ce1519"/>
          <table:table-cell table:style-name="ce1524"/>
          <table:table-cell table:style-name="ce1380"/>
          <table:table-cell table:style-name="ce1374"/>
          <table:table-cell table:style-name="ce1332"/>
          <table:table-cell table:style-name="ce1374"/>
          <table:table-cell table:number-columns-repeated="981"/>
        </table:table-row>
        <table:table-row table:style-name="ro3">
          <table:table-cell table:style-name="ce1331"/>
          <table:table-cell table:style-name="ce1352" office:value-type="string" calcext:value-type="string">
            <text:p>Totale ore servizio</text:p>
          </table:table-cell>
          <table:table-cell table:style-name="ce1331"/>
          <table:table-cell table:style-name="ce1373" office:value-type="float" office:value="18" calcext:value-type="float">
            <text:p>18</text:p>
          </table:table-cell>
          <table:table-cell table:style-name="ce1388"/>
          <table:table-cell table:style-name="ce1393" office:value-type="float" office:value="18" calcext:value-type="float" table:number-columns-spanned="2" table:number-rows-spanned="1">
            <text:p>18</text:p>
          </table:table-cell>
          <table:covered-table-cell table:style-name="ce1398"/>
          <table:table-cell table:style-name="ce1400" office:value-type="float" office:value="18" calcext:value-type="float" table:number-columns-spanned="2" table:number-rows-spanned="1">
            <text:p>18</text:p>
          </table:table-cell>
          <table:covered-table-cell table:style-name="ce1401"/>
          <table:table-cell table:style-name="ce1408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429" table:number-columns-spanned="2" table:number-rows-spanned="1"/>
          <table:covered-table-cell table:style-name="Default" office:value-type="float" office:value="6" calcext:value-type="float">
            <text:p>6</text:p>
          </table:covered-table-cell>
          <table:table-cell table:style-name="ce1446" office:value-type="float" office:value="18" calcext:value-type="float">
            <text:p>18</text:p>
          </table:table-cell>
          <table:table-cell table:style-name="ce1449"/>
          <table:table-cell table:style-name="ce1393" office:value-type="float" office:value="18" calcext:value-type="float" table:number-columns-spanned="2" table:number-rows-spanned="1">
            <text:p>18</text:p>
          </table:table-cell>
          <table:covered-table-cell table:style-name="ce1398"/>
          <table:table-cell table:style-name="ce1462" office:value-type="float" office:value="18" calcext:value-type="float" table:number-columns-spanned="2" table:number-rows-spanned="1">
            <text:p>18</text:p>
          </table:table-cell>
          <table:covered-table-cell table:style-name="ce1464"/>
          <table:table-cell table:style-name="ce1373" office:value-type="float" office:value="18" calcext:value-type="float">
            <text:p>18</text:p>
          </table:table-cell>
          <table:table-cell table:style-name="ce1475"/>
          <table:table-cell table:style-name="ce1487"/>
          <table:table-cell table:style-name="ce1501"/>
          <table:table-cell table:style-name="ce1509"/>
          <table:table-cell table:style-name="ce1520"/>
          <table:table-cell table:style-name="ce1525" office:value-type="float" office:value="18" calcext:value-type="float" table:number-columns-spanned="2" table:number-rows-spanned="1">
            <text:p>18</text:p>
          </table:table-cell>
          <table:covered-table-cell table:style-name="ce1530"/>
          <table:table-cell table:style-name="ce1364"/>
          <table:table-cell table:style-name="ce1550" table:number-columns-repeated="2"/>
          <table:table-cell table:number-columns-repeated="981"/>
        </table:table-row>
        <table:table-row table:style-name="ro21">
          <table:table-cell table:style-name="ce1332"/>
          <table:table-cell table:style-name="ce1353"/>
          <table:table-cell table:style-name="ce1332"/>
          <table:table-cell table:style-name="ce1374" table:number-columns-repeated="2"/>
          <table:table-cell table:style-name="ce1332" table:number-columns-repeated="2"/>
          <table:table-cell table:style-name="ce1374" table:number-columns-repeated="5"/>
          <table:table-cell/>
          <table:table-cell table:style-name="ce1374" table:number-columns-repeated="2"/>
          <table:table-cell table:style-name="ce1332" table:number-columns-repeated="2"/>
          <table:table-cell table:style-name="ce1374" table:number-columns-repeated="2"/>
          <table:table-cell table:number-columns-repeated="2"/>
          <table:table-cell table:style-name="ce1488" table:number-columns-repeated="2"/>
          <table:table-cell table:style-name="ce1374" table:number-columns-repeated="2"/>
          <table:table-cell table:number-columns-repeated="986"/>
        </table:table-row>
        <table:table-row table:style-name="ro11">
          <table:table-cell table:style-name="ce1333" table:formula="of:=SUM([.A6:.A37])" office:value-type="float" office:value="160" calcext:value-type="float">
            <text:p>160</text:p>
          </table:table-cell>
          <table:table-cell/>
          <table:table-cell table:style-name="ce1333" table:formula="of:=SUM([.C6:.C37])" office:value-type="float" office:value="165" calcext:value-type="float">
            <text:p>165</text:p>
          </table:table-cell>
          <table:table-cell table:number-columns-repeated="6"/>
          <table:table-cell table:style-name="ce1409" office:value-type="string" calcext:value-type="string">
            <text:p>es. vic</text:p>
          </table:table-cell>
          <table:table-cell table:style-name="ce1417"/>
          <table:table-cell table:style-name="ce1430" office:value-type="string" calcext:value-type="string">
            <text:p>rich.Tr</text:p>
          </table:table-cell>
          <table:table-cell table:style-name="ce1441"/>
          <table:table-cell table:number-columns-repeated="4"/>
          <table:table-cell table:style-name="ce1409" office:value-type="string" calcext:value-type="string">
            <text:p>es. vic</text:p>
          </table:table-cell>
          <table:table-cell table:style-name="ce1417"/>
          <table:table-cell table:style-name="ce1470"/>
          <table:table-cell table:style-name="ce1476" table:number-columns-repeated="5"/>
          <table:table-cell table:style-name="ce1430" office:value-type="string" calcext:value-type="string">
            <text:p>rich.Tr</text:p>
          </table:table-cell>
          <table:table-cell table:style-name="ce1441"/>
          <table:table-cell/>
          <table:table-cell table:style-name="ce1544" table:formula="of:=SUM([.AC6:.AC37])" office:value-type="float" office:value="9" calcext:value-type="float">
            <text:p>9</text:p>
          </table:table-cell>
          <table:table-cell table:style-name="ce1560" table:formula="of:=SUM([.AD6:.AD37])" office:value-type="float" office:value="30" calcext:value-type="float">
            <text:p>30</text:p>
          </table:table-cell>
          <table:table-cell table:number-columns-repeated="981"/>
        </table:table-row>
        <table:table-row table:style-name="ro3">
          <table:table-cell table:number-columns-repeated="5"/>
          <table:table-cell table:style-name="ce1394"/>
          <table:table-cell table:number-columns-repeated="3"/>
          <table:table-cell table:style-name="ce1410" office:value-type="string" calcext:value-type="string">
            <text:p>13 ore</text:p>
          </table:table-cell>
          <table:table-cell table:style-name="ce1418"/>
          <table:table-cell table:style-name="ce1431" office:value-type="string" calcext:value-type="string">
            <text:p>NO</text:p>
          </table:table-cell>
          <table:table-cell table:style-name="ce1442"/>
          <table:table-cell table:number-columns-repeated="2"/>
          <table:table-cell table:style-name="ce1394"/>
          <table:table-cell/>
          <table:table-cell table:style-name="ce1410" office:value-type="string" calcext:value-type="string">
            <text:p>6 ore</text:p>
          </table:table-cell>
          <table:table-cell table:style-name="ce1418"/>
          <table:table-cell table:number-columns-repeated="6"/>
          <table:table-cell table:style-name="ce1431" office:value-type="string" calcext:value-type="string">
            <text:p>NO</text:p>
          </table:table-cell>
          <table:table-cell table:style-name="ce1442"/>
          <table:table-cell table:number-columns-repeated="984"/>
        </table:table-row>
        <table:table-row table:style-name="ro3">
          <table:table-cell table:number-columns-repeated="2"/>
          <table:table-cell table:style-name="ce1356" office:value-type="string" calcext:value-type="string">
            <text:p>1 cl +</text:p>
          </table:table-cell>
          <table:table-cell table:number-columns-repeated="6"/>
          <table:table-cell table:style-name="ce1411" office:value-type="string" calcext:value-type="string">
            <text:p>conferm</text:p>
          </table:table-cell>
          <table:table-cell table:style-name="ce1419"/>
          <table:table-cell table:style-name="ce1432" office:value-type="string" calcext:value-type="string">
            <text:p>AsProv</text:p>
          </table:table-cell>
          <table:table-cell table:style-name="ce1443"/>
          <table:table-cell table:number-columns-repeated="4"/>
          <table:table-cell table:style-name="ce1411" office:value-type="string" calcext:value-type="string">
            <text:p>conferm</text:p>
          </table:table-cell>
          <table:table-cell table:style-name="ce1419"/>
          <table:table-cell table:number-columns-repeated="6"/>
          <table:table-cell table:style-name="ce1526" office:value-type="string" calcext:value-type="string">
            <text:p>Ass.Prov</text:p>
          </table:table-cell>
          <table:table-cell table:style-name="ce1526"/>
          <table:table-cell table:number-columns-repeated="984"/>
        </table:table-row>
        <table:table-row table:style-name="ro3">
          <table:table-cell table:number-columns-repeated="2"/>
          <table:table-cell table:style-name="ce1356" office:value-type="string" calcext:value-type="string">
            <text:p>29.06</text:p>
          </table:table-cell>
          <table:table-cell table:number-columns-repeated="6"/>
          <table:table-cell table:style-name="ce1276" office:value-type="string" calcext:value-type="string" table:number-columns-spanned="2" table:number-rows-spanned="1">
            <text:p>1 b.o.</text:p>
          </table:table-cell>
          <table:covered-table-cell table:style-name="ce1420"/>
          <table:table-cell table:style-name="ce1432" office:value-type="string" calcext:value-type="string">
            <text:p>IC BAT</text:p>
          </table:table-cell>
          <table:table-cell table:style-name="ce1443"/>
          <table:table-cell table:number-columns-repeated="12"/>
          <table:table-cell table:style-name="ce1526" office:value-type="string" calcext:value-type="string">
            <text:p>da fuori PAT</text:p>
          </table:table-cell>
          <table:table-cell table:style-name="ce1526"/>
          <table:table-cell table:number-columns-repeated="984"/>
        </table:table-row>
        <table:table-row table:style-name="ro3" table:number-rows-repeated="1048534">
          <table:table-cell table:number-columns-repeated="1011"/>
        </table:table-row>
        <table:table-row table:style-name="ro3">
          <table:table-cell table:number-columns-repeated="1011"/>
        </table:table-row>
      </table:table>
      <table:table table:name="TN_NORD" table:style-name="ta3">
        <table:table-column table:style-name="co8" table:default-cell-style-name="ce1381"/>
        <table:table-column table:style-name="co24" table:default-cell-style-name="ce1213"/>
        <table:table-column table:style-name="co8" table:default-cell-style-name="ce1381"/>
        <table:table-column table:style-name="co25" table:default-cell-style-name="ce1364"/>
        <table:table-column table:style-name="co26" table:default-cell-style-name="ce1381"/>
        <table:table-column table:style-name="co27" table:default-cell-style-name="ce1364"/>
        <table:table-column table:style-name="co28" table:default-cell-style-name="ce1381"/>
        <table:table-column table:style-name="co29" table:default-cell-style-name="ce1364"/>
        <table:table-column table:style-name="co25" table:default-cell-style-name="ce1381"/>
        <table:table-column table:style-name="co30" table:default-cell-style-name="ce1802"/>
        <table:table-column table:style-name="co31" table:default-cell-style-name="ce1381"/>
        <table:table-column table:style-name="co10" table:default-cell-style-name="ce1364"/>
        <table:table-column table:style-name="co10" table:default-cell-style-name="ce1381"/>
        <table:table-column table:style-name="co10" table:default-cell-style-name="ce1364"/>
        <table:table-column table:style-name="co32" table:default-cell-style-name="ce1440"/>
        <table:table-column table:style-name="co10" table:default-cell-style-name="ce1364"/>
        <table:table-column table:style-name="co10" table:default-cell-style-name="ce1440"/>
        <table:table-column table:style-name="co33" table:default-cell-style-name="ce1425"/>
        <table:table-column table:style-name="co34" table:default-cell-style-name="ce1364"/>
        <table:table-column table:style-name="co14" table:default-cell-style-name="ce1381"/>
        <table:table-column table:style-name="co21" table:number-columns-repeated="2" table:default-cell-style-name="ce1381"/>
        <table:table-column table:style-name="co35" table:default-cell-style-name="ce1561"/>
        <table:table-column table:style-name="co7" table:default-cell-style-name="ce1561"/>
        <table:table-column table:style-name="co7" table:number-columns-repeated="990" table:default-cell-style-name="Default"/>
        <table:table-row table:style-name="ro22">
          <table:table-cell table:style-name="ce1566" office:value-type="string" calcext:value-type="string" table:number-columns-spanned="1" table:number-rows-spanned="2">
            <text:p>CLASSI 20-21</text:p>
          </table:table-cell>
          <table:table-cell table:style-name="ce1576" office:value-type="string" calcext:value-type="string">
            <text:p>ISTITUZIONI SCOLASTICHE</text:p>
          </table:table-cell>
          <table:table-cell table:style-name="ce1566" office:value-type="string" calcext:value-type="string" table:number-columns-spanned="1" table:number-rows-spanned="2">
            <text:p>CLASSI 21-22</text:p>
          </table:table-cell>
          <table:table-cell table:style-name="ce1595" office:value-type="string" calcext:value-type="string" table:number-columns-spanned="2" table:number-rows-spanned="1">
            <text:p>TI</text:p>
          </table:table-cell>
          <table:covered-table-cell table:style-name="ce1602"/>
          <table:table-cell table:style-name="ce1595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1450" office:value-type="string" calcext:value-type="string" table:number-columns-spanned="2" table:number-rows-spanned="1">
            <text:p>TI</text:p>
          </table:table-cell>
          <table:covered-table-cell table:style-name="ce1712"/>
          <table:table-cell table:style-name="ce1450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450" office:value-type="string" calcext:value-type="string" table:number-columns-spanned="2" table:number-rows-spanned="1">
            <text:p>TI</text:p>
          </table:table-cell>
          <table:covered-table-cell table:style-name="ce1412"/>
          <table:table-cell table:style-name="ce1489"/>
          <table:table-cell table:style-name="ce1876"/>
          <table:table-cell table:style-name="ce1502"/>
          <table:table-cell table:style-name="ce1510"/>
          <table:table-cell table:style-name="ce1522" office:value-type="string" calcext:value-type="string" table:number-columns-spanned="2" table:number-rows-spanned="1">
            <text:p>Ass.Prov</text:p>
          </table:table-cell>
          <table:covered-table-cell table:style-name="ce1375"/>
          <table:table-cell table:style-name="ce1531"/>
          <table:table-cell table:style-name="ce1539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2"/>
        </table:table-row>
        <table:table-row table:style-name="ro23">
          <table:covered-table-cell table:style-name="ce1567"/>
          <table:table-cell table:style-name="ce1577"/>
          <table:covered-table-cell table:style-name="ce1567"/>
          <table:table-cell table:style-name="ce1596" office:value-type="string" calcext:value-type="string">
            <text:p>PT</text:p>
          </table:table-cell>
          <table:table-cell table:style-name="ce1527" office:value-type="float" office:value="8" calcext:value-type="float">
            <text:p>8</text:p>
          </table:table-cell>
          <table:table-cell table:style-name="ce1596" office:value-type="string" calcext:value-type="string">
            <text:p>PT</text:p>
          </table:table-cell>
          <table:table-cell table:style-name="ce1527" office:value-type="float" office:value="13" calcext:value-type="float">
            <text:p>13</text:p>
          </table:table-cell>
          <table:table-cell table:style-name="ce1403" office:value-type="string" calcext:value-type="string" table:number-columns-spanned="2" table:number-rows-spanned="1">
            <text:p><text:s/>esonero 15 ore</text:p>
          </table:table-cell>
          <table:covered-table-cell table:style-name="ce1720"/>
          <table:table-cell table:style-name="ce1777" table:number-columns-spanned="2" table:number-rows-spanned="1"/>
          <table:covered-table-cell table:style-name="ce1846"/>
          <table:table-cell table:style-name="ce1596" office:value-type="string" calcext:value-type="string">
            <text:p>PT</text:p>
          </table:table-cell>
          <table:table-cell table:style-name="ce1867" office:value-type="float" office:value="11" calcext:value-type="float">
            <text:p>11</text:p>
          </table:table-cell>
          <table:table-cell table:style-name="ce1490"/>
          <table:table-cell table:style-name="ce1877"/>
          <table:table-cell table:style-name="ce1503"/>
          <table:table-cell table:style-name="ce1511"/>
          <table:table-cell table:style-name="ce1890" office:value-type="string" calcext:value-type="string">
            <text:p>PT</text:p>
          </table:table-cell>
          <table:table-cell table:style-name="ce1901" office:value-type="float" office:value="12" calcext:value-type="float">
            <text:p>12</text:p>
          </table:table-cell>
          <table:table-cell table:style-name="ce1364"/>
          <table:covered-table-cell table:style-name="ce1540"/>
          <table:covered-table-cell table:style-name="ce1552"/>
          <table:table-cell table:number-columns-repeated="992"/>
        </table:table-row>
        <table:table-row table:style-name="ro24">
          <table:table-cell table:style-name="ce1550"/>
          <table:table-cell table:style-name="ce1578" office:value-type="string" calcext:value-type="string">
            <text:p><text:s text:c="28"/>ZONA <text:s text:c="31"/>VALLE DELL'ADIGE <text:s/>p.2</text:p>
          </table:table-cell>
          <table:table-cell table:style-name="ce1550"/>
          <table:table-cell table:style-name="ce1447" office:value-type="string" calcext:value-type="string" table:number-columns-spanned="2" table:number-rows-spanned="1">
            <text:p>Ciappina Cornelia</text:p>
          </table:table-cell>
          <table:covered-table-cell table:style-name="ce1447"/>
          <table:table-cell table:style-name="ce1447" office:value-type="string" calcext:value-type="string" table:number-columns-spanned="2" table:number-rows-spanned="1">
            <text:p>Pomella Nellid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Emer Giusi</text:p>
          </table:table-cell>
          <table:covered-table-cell table:style-name="ce1447"/>
          <table:table-cell table:style-name="ce1780" office:value-type="string" calcext:value-type="string" table:number-columns-spanned="2" table:number-rows-spanned="1">
            <text:p>Tessadri Emanuela</text:p>
          </table:table-cell>
          <table:covered-table-cell table:style-name="ce1847"/>
          <table:table-cell table:style-name="ce1447" office:value-type="string" calcext:value-type="string" table:number-columns-spanned="2" table:number-rows-spanned="1">
            <text:p>Nardin Carolina</text:p>
          </table:table-cell>
          <table:covered-table-cell table:style-name="ce1377"/>
          <table:table-cell table:style-name="ce1872" office:value-type="string" calcext:value-type="string" table:number-columns-spanned="2" table:number-rows-spanned="1">
            <text:p>disponibilità</text:p>
          </table:table-cell>
          <table:covered-table-cell table:style-name="ce1872"/>
          <table:table-cell table:style-name="ce1504" office:value-type="string" calcext:value-type="string">
            <text:p>Residui PT-Pr</text:p>
          </table:table-cell>
          <table:table-cell table:style-name="ce1512" office:value-type="string" calcext:value-type="string">
            <text:p>Ore distacco</text:p>
          </table:table-cell>
          <table:table-cell table:style-name="ce1891" office:value-type="string" calcext:value-type="string" table:number-columns-spanned="2" table:number-rows-spanned="1">
            <text:p>Dissegna Francesca</text:p>
          </table:table-cell>
          <table:covered-table-cell table:style-name="ce1447"/>
          <table:table-cell table:style-name="ce1532"/>
          <table:table-cell table:style-name="ce1541" office:value-type="string" calcext:value-type="string">
            <text:p>Numero posti</text:p>
          </table:table-cell>
          <table:table-cell table:style-name="ce1935" office:value-type="string" calcext:value-type="string">
            <text:p>Ore residue</text:p>
          </table:table-cell>
          <table:table-cell table:number-columns-repeated="992"/>
        </table:table-row>
        <table:table-row table:style-name="ro10">
          <table:table-cell table:style-name="ce1568"/>
          <table:table-cell/>
          <table:table-cell table:style-name="ce1568"/>
          <table:table-cell table:style-name="ce1597" office:value-type="float" office:value="10" calcext:value-type="float" table:number-columns-spanned="2" table:number-rows-spanned="1">
            <text:p>10</text:p>
          </table:table-cell>
          <table:covered-table-cell table:style-name="ce1604"/>
          <table:table-cell table:style-name="ce1608" office:value-type="float" office:value="11" calcext:value-type="float" table:number-columns-spanned="2" table:number-rows-spanned="1">
            <text:p>11</text:p>
          </table:table-cell>
          <table:covered-table-cell table:style-name="ce1608"/>
          <table:table-cell table:style-name="ce1597" office:value-type="float" office:value="12" calcext:value-type="float" table:number-columns-spanned="2" table:number-rows-spanned="1">
            <text:p>12</text:p>
          </table:table-cell>
          <table:covered-table-cell table:style-name="ce1597"/>
          <table:table-cell table:style-name="ce1787" office:value-type="float" office:value="34" calcext:value-type="float" table:number-columns-spanned="2" table:number-rows-spanned="1">
            <text:p>34</text:p>
          </table:table-cell>
          <table:covered-table-cell table:style-name="ce1851"/>
          <table:table-cell table:style-name="ce1608" office:value-type="float" office:value="13" calcext:value-type="float" table:number-columns-spanned="2" table:number-rows-spanned="1">
            <text:p>13</text:p>
          </table:table-cell>
          <table:covered-table-cell table:style-name="ce1413"/>
          <table:table-cell table:style-name="ce1470"/>
          <table:table-cell table:style-name="ce1492"/>
          <table:table-cell table:style-name="ce1470"/>
          <table:table-cell table:style-name="ce1492"/>
          <table:table-cell table:style-name="ce1892" office:value-type="float" office:value="36" calcext:value-type="float" table:number-columns-spanned="2" table:number-rows-spanned="1">
            <text:p>36</text:p>
          </table:table-cell>
          <table:covered-table-cell table:style-name="ce1528"/>
          <table:table-cell table:number-columns-repeated="995"/>
        </table:table-row>
        <table:table-row table:style-name="ro3">
          <table:table-cell table:style-name="ce1542"/>
          <table:table-cell table:style-name="ce1579" office:value-type="string" calcext:value-type="string">
            <text:p>I.C. LAVIS</text:p>
          </table:table-cell>
          <table:table-cell table:style-name="ce1542"/>
          <table:table-cell table:style-name="ce1457"/>
          <table:table-cell table:style-name="ce1382"/>
          <table:table-cell table:style-name="ce1457"/>
          <table:table-cell table:style-name="ce1382"/>
          <table:table-cell table:style-name="ce1365"/>
          <table:table-cell table:style-name="ce1382"/>
          <table:table-cell table:style-name="ce1796"/>
          <table:table-cell table:style-name="ce1457"/>
          <table:table-cell table:style-name="ce1365"/>
          <table:table-cell table:style-name="ce1382"/>
          <table:table-cell table:style-name="ce1493"/>
          <table:table-cell table:style-name="ce1514"/>
          <table:table-cell table:style-name="ce1493"/>
          <table:table-cell table:style-name="ce1514"/>
          <table:table-cell table:style-name="ce1365"/>
          <table:table-cell table:style-name="ce1902"/>
          <table:table-cell table:style-name="ce1533"/>
          <table:table-cell table:style-name="ce1548"/>
          <table:table-cell table:style-name="ce1542"/>
          <table:table-cell table:number-columns-repeated="992"/>
        </table:table-row>
        <table:table-row table:style-name="ro17">
          <table:table-cell table:style-name="ce1315" office:value-type="float" office:value="15" calcext:value-type="float">
            <text:p>15</text:p>
          </table:table-cell>
          <table:table-cell table:style-name="ce1580" office:value-type="string" calcext:value-type="string">
            <text:p>SM LAVIS</text:p>
          </table:table-cell>
          <table:table-cell table:style-name="ce1355" office:value-type="float" office:value="16" calcext:value-type="float">
            <text:p>16</text:p>
          </table:table-cell>
          <table:table-cell table:style-name="ce1598" office:value-type="float" office:value="8" calcext:value-type="float">
            <text:p>8</text:p>
          </table:table-cell>
          <table:table-cell table:style-name="ce1605" office:value-type="float" office:value="7" calcext:value-type="float">
            <text:p>7</text:p>
          </table:table-cell>
          <table:table-cell table:style-name="ce1458"/>
          <table:table-cell table:style-name="ce1379"/>
          <table:table-cell table:style-name="ce1640"/>
          <table:table-cell table:style-name="ce1723"/>
          <table:table-cell table:style-name="ce1798"/>
          <table:table-cell table:style-name="ce1458"/>
          <table:table-cell table:style-name="ce1391"/>
          <table:table-cell table:style-name="ce1379"/>
          <table:table-cell table:style-name="ce1498" office:value-type="float" office:value="1" calcext:value-type="float">
            <text:p>1</text:p>
          </table:table-cell>
          <table:table-cell table:style-name="ce1514"/>
          <table:table-cell table:style-name="ce1883" office:value-type="float" office:value="7" calcext:value-type="float">
            <text:p>7</text:p>
          </table:table-cell>
          <table:table-cell table:style-name="ce1514"/>
          <table:table-cell table:style-name="ce1893" office:value-type="float" office:value="1" calcext:value-type="float">
            <text:p>1</text:p>
          </table:table-cell>
          <table:table-cell table:style-name="ce1852" office:value-type="float" office:value="7" calcext:value-type="float">
            <text:p>7</text:p>
          </table:table-cell>
          <table:table-cell table:style-name="ce1910"/>
          <table:table-cell table:style-name="ce1545" office:value-type="float" office:value="1" calcext:value-type="float">
            <text:p>1</text:p>
          </table:table-cell>
          <table:table-cell table:style-name="ce1936" office:value-type="float" office:value="1" calcext:value-type="float">
            <text:p>1</text:p>
          </table:table-cell>
          <table:table-cell table:number-columns-repeated="992"/>
        </table:table-row>
        <table:table-row table:style-name="ro25">
          <table:table-cell table:style-name="ce1568"/>
          <table:table-cell/>
          <table:table-cell table:style-name="ce1568"/>
          <table:table-cell table:number-columns-repeated="8"/>
          <table:table-cell table:style-name="ce1425"/>
          <table:table-cell table:style-name="ce1440"/>
          <table:table-cell/>
          <table:table-cell table:style-name="ce1496" table:number-columns-repeated="3"/>
          <table:table-cell table:style-name="ce1364"/>
          <table:table-cell table:style-name="ce1903"/>
          <table:table-cell table:number-columns-repeated="995"/>
        </table:table-row>
        <table:table-row table:style-name="ro3">
          <table:table-cell table:style-name="ce1542"/>
          <table:table-cell table:style-name="ce1579" office:value-type="string" calcext:value-type="string">
            <text:p>I.C. MEZZOLOMBARDO – PAGANELLA</text:p>
          </table:table-cell>
          <table:table-cell table:style-name="ce1542"/>
          <table:table-cell table:style-name="ce1457"/>
          <table:table-cell table:style-name="ce1382"/>
          <table:table-cell table:style-name="ce1457"/>
          <table:table-cell table:style-name="ce1382"/>
          <table:table-cell table:style-name="ce1365"/>
          <table:table-cell table:style-name="ce1382"/>
          <table:table-cell table:style-name="ce1796"/>
          <table:table-cell table:style-name="ce1457"/>
          <table:table-cell table:style-name="ce1365"/>
          <table:table-cell table:style-name="ce1382"/>
          <table:table-cell table:style-name="ce1493"/>
          <table:table-cell table:style-name="ce1514"/>
          <table:table-cell table:style-name="ce1495"/>
          <table:table-cell table:style-name="ce1499"/>
          <table:table-cell table:style-name="ce1365"/>
          <table:table-cell table:style-name="ce1902"/>
          <table:table-cell table:style-name="ce1533"/>
          <table:table-cell table:style-name="ce1542" table:number-columns-repeated="2"/>
          <table:table-cell table:number-columns-repeated="992"/>
        </table:table-row>
        <table:table-row table:style-name="ro26">
          <table:table-cell table:style-name="ce1327" office:value-type="float" office:value="13" calcext:value-type="float">
            <text:p>13</text:p>
          </table:table-cell>
          <table:table-cell table:style-name="ce1582" office:value-type="string" calcext:value-type="string">
            <text:p>SM MEZZOLOMBARDO</text:p>
          </table:table-cell>
          <table:table-cell table:style-name="ce1327" office:value-type="float" office:value="13" calcext:value-type="float">
            <text:p>13</text:p>
          </table:table-cell>
          <table:table-cell table:style-name="ce1599"/>
          <table:table-cell table:style-name="ce1513"/>
          <table:table-cell table:style-name="ce1629" office:value-type="float" office:value="13" calcext:value-type="float">
            <text:p>13</text:p>
          </table:table-cell>
          <table:table-cell table:style-name="ce1513"/>
          <table:table-cell table:style-name="ce1538"/>
          <table:table-cell table:style-name="ce1513"/>
          <table:table-cell table:style-name="ce1815"/>
          <table:table-cell table:style-name="ce1492"/>
          <table:table-cell table:style-name="ce1538"/>
          <table:table-cell table:style-name="ce1513"/>
          <table:table-cell table:style-name="ce1493"/>
          <table:table-cell table:style-name="ce1514"/>
          <table:table-cell table:style-name="ce1495"/>
          <table:table-cell table:style-name="ce1499"/>
          <table:table-cell table:style-name="ce1538"/>
          <table:table-cell table:style-name="ce1904"/>
          <table:table-cell table:style-name="ce1537"/>
          <table:table-cell table:style-name="ce1545" office:value-type="float" office:value="1" calcext:value-type="float">
            <text:p>1</text:p>
          </table:table-cell>
          <table:table-cell table:style-name="ce1937"/>
          <table:table-cell table:number-columns-repeated="992"/>
        </table:table-row>
        <table:table-row table:style-name="ro26">
          <table:table-cell table:style-name="ce1327" office:value-type="float" office:value="3" calcext:value-type="float">
            <text:p>3</text:p>
          </table:table-cell>
          <table:table-cell table:style-name="ce1583" office:value-type="string" calcext:value-type="string">
            <text:p>SM SPORMAGGIORE</text:p>
          </table:table-cell>
          <table:table-cell table:style-name="ce1327" office:value-type="float" office:value="3" calcext:value-type="float">
            <text:p>3</text:p>
          </table:table-cell>
          <table:table-cell table:style-name="ce1416"/>
          <table:table-cell table:style-name="ce1380"/>
          <table:table-cell table:style-name="ce1428"/>
          <table:table-cell table:style-name="ce1605" office:value-type="float" office:value="3" calcext:value-type="float">
            <text:p>3</text:p>
          </table:table-cell>
          <table:table-cell table:style-name="ce1367"/>
          <table:table-cell table:style-name="ce1380"/>
          <table:table-cell table:style-name="ce1824"/>
          <table:table-cell table:style-name="ce1416"/>
          <table:table-cell table:style-name="ce1367"/>
          <table:table-cell table:style-name="ce1380"/>
          <table:table-cell table:style-name="ce1495"/>
          <table:table-cell table:style-name="ce1499"/>
          <table:table-cell table:style-name="ce1883" office:value-type="float" office:value="3" calcext:value-type="float">
            <text:p>3</text:p>
          </table:table-cell>
          <table:table-cell table:style-name="ce1514"/>
          <table:table-cell table:style-name="ce1367"/>
          <table:table-cell table:style-name="ce1905"/>
          <table:table-cell table:style-name="ce1387"/>
          <table:table-cell table:style-name="ce1544"/>
          <table:table-cell table:style-name="ce1556" office:value-type="float" office:value="1" calcext:value-type="float">
            <text:p>1</text:p>
          </table:table-cell>
          <table:table-cell table:number-columns-repeated="992"/>
        </table:table-row>
        <table:table-row table:style-name="ro15">
          <table:table-cell table:style-name="ce1327" office:value-type="float" office:value="6" calcext:value-type="float">
            <text:p>6</text:p>
          </table:table-cell>
          <table:table-cell table:style-name="ce1582" office:value-type="string" calcext:value-type="string">
            <text:p>SM ANDALO</text:p>
          </table:table-cell>
          <table:table-cell table:style-name="ce1327" office:value-type="float" office:value="6" calcext:value-type="float">
            <text:p>6</text:p>
          </table:table-cell>
          <table:table-cell table:style-name="ce1416"/>
          <table:table-cell table:style-name="ce1380"/>
          <table:table-cell table:style-name="ce1416"/>
          <table:table-cell table:style-name="ce1380"/>
          <table:table-cell table:style-name="ce1367"/>
          <table:table-cell table:style-name="ce1380"/>
          <table:table-cell table:style-name="ce1824"/>
          <table:table-cell table:style-name="ce1416"/>
          <table:table-cell table:style-name="ce1367"/>
          <table:table-cell table:style-name="ce1380"/>
          <table:table-cell table:style-name="ce1498" office:value-type="float" office:value="6" calcext:value-type="float">
            <text:p>6</text:p>
          </table:table-cell>
          <table:table-cell table:style-name="ce1499"/>
          <table:table-cell table:style-name="ce1495"/>
          <table:table-cell table:style-name="ce1499"/>
          <table:table-cell table:style-name="ce1366"/>
          <table:table-cell table:style-name="ce1905"/>
          <table:table-cell table:style-name="ce1387"/>
          <table:table-cell table:style-name="ce1544"/>
          <table:table-cell table:style-name="ce1556" office:value-type="float" office:value="6" calcext:value-type="float">
            <text:p>6</text:p>
          </table:table-cell>
          <table:table-cell table:number-columns-repeated="992"/>
        </table:table-row>
        <table:table-row table:style-name="ro27">
          <table:table-cell table:style-name="ce1327"/>
          <table:table-cell table:style-name="ce1584"/>
          <table:table-cell table:style-name="ce1327"/>
          <table:table-cell table:style-name="ce1416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824"/>
          <table:table-cell table:style-name="ce1416"/>
          <table:table-cell table:style-name="ce1367"/>
          <table:table-cell table:style-name="ce1380"/>
          <table:table-cell table:style-name="ce1495"/>
          <table:table-cell table:style-name="ce1499"/>
          <table:table-cell table:style-name="ce1495"/>
          <table:table-cell table:style-name="ce1499"/>
          <table:table-cell table:style-name="ce1367"/>
          <table:table-cell table:style-name="ce1905"/>
          <table:table-cell table:style-name="ce1387"/>
          <table:table-cell table:style-name="ce1544"/>
          <table:table-cell table:style-name="ce1555"/>
          <table:table-cell table:number-columns-repeated="992"/>
        </table:table-row>
        <table:table-row table:style-name="ro25">
          <table:table-cell table:style-name="ce1569"/>
          <table:table-cell/>
          <table:table-cell table:style-name="ce1569"/>
          <table:table-cell table:number-columns-repeated="8"/>
          <table:table-cell table:style-name="ce1425"/>
          <table:table-cell table:style-name="ce1440"/>
          <table:table-cell/>
          <table:table-cell table:style-name="ce1364"/>
          <table:table-cell/>
          <table:table-cell table:style-name="ce1364" table:number-columns-repeated="2"/>
          <table:table-cell table:style-name="ce1906"/>
          <table:table-cell table:number-columns-repeated="995"/>
        </table:table-row>
        <table:table-row table:style-name="ro3">
          <table:table-cell table:style-name="ce1310"/>
          <table:table-cell table:style-name="ce1579" office:value-type="string" calcext:value-type="string">
            <text:p>I.C. MEZZOCORONA</text:p>
          </table:table-cell>
          <table:table-cell table:style-name="ce1310"/>
          <table:table-cell table:style-name="ce1457"/>
          <table:table-cell table:style-name="ce1382"/>
          <table:table-cell table:style-name="ce1457"/>
          <table:table-cell table:style-name="ce1382"/>
          <table:table-cell table:style-name="ce1365"/>
          <table:table-cell table:style-name="ce1382"/>
          <table:table-cell table:style-name="ce1796"/>
          <table:table-cell table:style-name="ce1457"/>
          <table:table-cell table:style-name="ce1365"/>
          <table:table-cell table:style-name="ce1382"/>
          <table:table-cell table:style-name="ce1493"/>
          <table:table-cell table:style-name="ce1514"/>
          <table:table-cell table:style-name="ce1493"/>
          <table:table-cell table:style-name="ce1514"/>
          <table:table-cell table:style-name="ce1365"/>
          <table:table-cell table:style-name="ce1902"/>
          <table:table-cell table:style-name="ce1533"/>
          <table:table-cell table:style-name="ce1542" table:number-columns-repeated="2"/>
          <table:table-cell table:style-name="ce1562"/>
          <table:table-cell table:number-columns-repeated="991"/>
        </table:table-row>
        <table:table-row table:style-name="ro28">
          <table:table-cell table:style-name="ce1570" office:value-type="float" office:value="15" calcext:value-type="float">
            <text:p>15</text:p>
          </table:table-cell>
          <table:table-cell table:style-name="ce1583" office:value-type="string" calcext:value-type="string">
            <text:p>SM MEZZOCORONA</text:p>
          </table:table-cell>
          <table:table-cell table:style-name="ce1327" office:value-type="float" office:value="15" calcext:value-type="float">
            <text:p>15</text:p>
          </table:table-cell>
          <table:table-cell table:style-name="ce1416"/>
          <table:table-cell table:style-name="ce1380"/>
          <table:table-cell table:style-name="ce1416"/>
          <table:table-cell table:style-name="ce1380"/>
          <table:table-cell table:style-name="ce1690" office:value-type="float" office:value="15" calcext:value-type="float">
            <text:p>15</text:p>
          </table:table-cell>
          <table:table-cell table:style-name="ce1383"/>
          <table:table-cell table:style-name="ce1824"/>
          <table:table-cell table:style-name="ce1416"/>
          <table:table-cell table:style-name="ce1367"/>
          <table:table-cell table:style-name="ce1380"/>
          <table:table-cell table:style-name="ce1495"/>
          <table:table-cell table:style-name="ce1499"/>
          <table:table-cell table:style-name="ce1884"/>
          <table:table-cell table:style-name="ce1690" office:value-type="float" office:value="15" calcext:value-type="float">
            <text:p>15</text:p>
          </table:table-cell>
          <table:table-cell table:style-name="ce1895"/>
          <table:table-cell table:style-name="ce1383"/>
          <table:table-cell table:style-name="ce1933" office:value-type="string" calcext:value-type="string">
            <text:p>*</text:p>
          </table:table-cell>
          <table:table-cell table:style-name="ce1545" office:value-type="float" office:value="1" calcext:value-type="float">
            <text:p>1</text:p>
          </table:table-cell>
          <table:table-cell table:style-name="ce1555"/>
          <table:table-cell table:number-columns-repeated="992"/>
        </table:table-row>
        <table:table-row table:style-name="ro29">
          <table:table-cell table:style-name="ce1327"/>
          <table:table-cell table:style-name="ce1585"/>
          <table:table-cell table:style-name="ce1327"/>
          <table:table-cell table:style-name="ce1416"/>
          <table:table-cell table:style-name="ce1380"/>
          <table:table-cell table:style-name="ce1416"/>
          <table:table-cell table:style-name="ce1380"/>
          <table:table-cell table:style-name="ce1367"/>
          <table:table-cell table:style-name="ce1380"/>
          <table:table-cell table:style-name="ce1824"/>
          <table:table-cell table:style-name="ce1416"/>
          <table:table-cell table:style-name="ce1367"/>
          <table:table-cell table:style-name="ce1380"/>
          <table:table-cell table:style-name="ce1498"/>
          <table:table-cell table:style-name="ce1878"/>
          <table:table-cell table:style-name="ce1885"/>
          <table:table-cell table:style-name="ce1499"/>
          <table:table-cell table:style-name="ce1366"/>
          <table:table-cell table:style-name="ce1907"/>
          <table:table-cell table:style-name="ce1387"/>
          <table:table-cell table:style-name="ce1549"/>
          <table:table-cell table:style-name="ce1556"/>
          <table:table-cell table:number-columns-repeated="992"/>
        </table:table-row>
        <table:table-row table:style-name="ro25">
          <table:table-cell table:style-name="ce1327"/>
          <table:table-cell/>
          <table:table-cell table:style-name="ce1327"/>
          <table:table-cell table:number-columns-repeated="8"/>
          <table:table-cell table:style-name="ce1425"/>
          <table:table-cell table:style-name="ce1440"/>
          <table:table-cell/>
          <table:table-cell table:style-name="ce1364"/>
          <table:table-cell/>
          <table:table-cell table:style-name="ce1364" table:number-columns-repeated="2"/>
          <table:table-cell table:style-name="ce1906"/>
          <table:table-cell table:number-columns-repeated="995"/>
        </table:table-row>
        <table:table-row table:style-name="ro3">
          <table:table-cell table:style-name="ce1310"/>
          <table:table-cell table:style-name="ce1579" office:value-type="string" calcext:value-type="string">
            <text:p>I.C. CEMBRA</text:p>
          </table:table-cell>
          <table:table-cell table:style-name="ce1310"/>
          <table:table-cell table:style-name="ce1457"/>
          <table:table-cell table:style-name="ce1382"/>
          <table:table-cell table:style-name="ce1457"/>
          <table:table-cell table:style-name="ce1382"/>
          <table:table-cell table:style-name="ce1365"/>
          <table:table-cell table:style-name="ce1382"/>
          <table:table-cell table:style-name="ce1796"/>
          <table:table-cell table:style-name="ce1457"/>
          <table:table-cell table:style-name="ce1365"/>
          <table:table-cell table:style-name="ce1382"/>
          <table:table-cell table:style-name="ce1493"/>
          <table:table-cell table:style-name="ce1514"/>
          <table:table-cell table:style-name="ce1493"/>
          <table:table-cell table:style-name="ce1514"/>
          <table:table-cell table:style-name="ce1365"/>
          <table:table-cell table:style-name="ce1902"/>
          <table:table-cell table:style-name="ce1533"/>
          <table:table-cell table:style-name="ce1542" table:number-columns-repeated="2"/>
          <table:table-cell table:number-columns-repeated="992"/>
        </table:table-row>
        <table:table-row table:style-name="ro11">
          <table:table-cell table:style-name="ce1315" office:value-type="float" office:value="4" calcext:value-type="float">
            <text:p>4</text:p>
          </table:table-cell>
          <table:table-cell table:style-name="ce1583" office:value-type="string" calcext:value-type="string">
            <text:p>SM SEGONZANO</text:p>
          </table:table-cell>
          <table:table-cell table:style-name="ce1327" office:value-type="float" office:value="4" calcext:value-type="float">
            <text:p>4</text:p>
          </table:table-cell>
          <table:table-cell table:style-name="ce1416"/>
          <table:table-cell table:style-name="ce1380"/>
          <table:table-cell table:style-name="ce1416"/>
          <table:table-cell table:style-name="ce1380"/>
          <table:table-cell table:style-name="ce1367"/>
          <table:table-cell table:style-name="ce1380"/>
          <table:table-cell table:style-name="ce1564"/>
          <table:table-cell table:style-name="ce1852" office:value-type="float" office:value="4" calcext:value-type="float">
            <text:p>4</text:p>
          </table:table-cell>
          <table:table-cell table:style-name="ce1406"/>
          <table:table-cell table:style-name="ce1868"/>
          <table:table-cell table:style-name="ce1498"/>
          <table:table-cell table:style-name="ce1514"/>
          <table:table-cell table:style-name="ce1883" office:value-type="float" office:value="4" calcext:value-type="float">
            <text:p>4</text:p>
          </table:table-cell>
          <table:table-cell table:style-name="ce1499"/>
          <table:table-cell table:style-name="ce1897"/>
          <table:table-cell table:style-name="ce1908" office:value-type="float" office:value="4" calcext:value-type="float">
            <text:p>4</text:p>
          </table:table-cell>
          <table:table-cell table:style-name="ce1387"/>
          <table:table-cell table:style-name="ce1545"/>
          <table:table-cell table:style-name="ce1556"/>
          <table:table-cell table:number-columns-repeated="992"/>
        </table:table-row>
        <table:table-row table:style-name="ro26">
          <table:table-cell table:style-name="ce1327" office:value-type="float" office:value="4" calcext:value-type="float">
            <text:p>4</text:p>
          </table:table-cell>
          <table:table-cell table:style-name="ce1583" office:value-type="string" calcext:value-type="string">
            <text:p>SM VERLA DI GIOVO</text:p>
          </table:table-cell>
          <table:table-cell table:style-name="ce1355" office:value-type="float" office:value="5" calcext:value-type="float">
            <text:p>5</text:p>
          </table:table-cell>
          <table:table-cell table:style-name="ce1416"/>
          <table:table-cell table:style-name="ce1380"/>
          <table:table-cell table:style-name="ce1416"/>
          <table:table-cell table:style-name="ce1380"/>
          <table:table-cell table:style-name="ce1367"/>
          <table:table-cell table:style-name="ce1380"/>
          <table:table-cell table:style-name="ce1468"/>
          <table:table-cell table:style-name="Default"/>
          <table:table-cell table:style-name="ce1406" office:value-type="float" office:value="5" calcext:value-type="float">
            <text:p>5</text:p>
          </table:table-cell>
          <table:table-cell table:style-name="ce1380"/>
          <table:table-cell table:style-name="ce1498"/>
          <table:table-cell table:style-name="ce1514"/>
          <table:table-cell table:style-name="ce1495"/>
          <table:table-cell table:style-name="ce1499"/>
          <table:table-cell table:style-name="ce1898"/>
          <table:table-cell table:style-name="ce1907"/>
          <table:table-cell table:style-name="ce1933" office:value-type="string" calcext:value-type="string">
            <text:p>m.</text:p>
          </table:table-cell>
          <table:table-cell table:style-name="ce1545" office:value-type="float" office:value="1" calcext:value-type="float">
            <text:p>1</text:p>
          </table:table-cell>
          <table:table-cell table:style-name="ce1555"/>
          <table:table-cell table:number-columns-repeated="992"/>
        </table:table-row>
        <table:table-row table:style-name="ro3">
          <table:table-cell table:style-name="ce1327" office:value-type="float" office:value="6" calcext:value-type="float">
            <text:p>6</text:p>
          </table:table-cell>
          <table:table-cell table:style-name="ce1583" office:value-type="string" calcext:value-type="string">
            <text:p>SM CEMBRA</text:p>
          </table:table-cell>
          <table:table-cell table:style-name="ce1327" office:value-type="float" office:value="6" calcext:value-type="float">
            <text:p>6</text:p>
          </table:table-cell>
          <table:table-cell table:style-name="ce1416"/>
          <table:table-cell table:style-name="ce1380"/>
          <table:table-cell table:style-name="ce1416"/>
          <table:table-cell table:style-name="ce1380"/>
          <table:table-cell table:style-name="ce1367"/>
          <table:table-cell table:style-name="ce1380"/>
          <table:table-cell table:style-name="ce1824"/>
          <table:table-cell table:style-name="ce1416"/>
          <table:table-cell table:style-name="ce1406" office:value-type="float" office:value="6" calcext:value-type="float">
            <text:p>6</text:p>
          </table:table-cell>
          <table:table-cell table:style-name="ce1868"/>
          <table:table-cell table:style-name="ce1498"/>
          <table:table-cell table:style-name="ce1514"/>
          <table:table-cell table:style-name="ce1495"/>
          <table:table-cell table:style-name="ce1499"/>
          <table:table-cell table:style-name="ce1366"/>
          <table:table-cell table:style-name="ce1907"/>
          <table:table-cell table:style-name="ce1387"/>
          <table:table-cell table:style-name="ce1555"/>
          <table:table-cell table:style-name="ce1556"/>
          <table:table-cell table:number-columns-repeated="992"/>
        </table:table-row>
        <table:table-row table:style-name="ro27">
          <table:table-cell table:style-name="ce1555"/>
          <table:table-cell table:style-name="ce1587" office:value-type="string" calcext:value-type="string">
            <text:p>Scuola primaria di Segonzano-Scancio</text:p>
          </table:table-cell>
          <table:table-cell table:style-name="ce1555"/>
          <table:table-cell table:style-name="ce1416"/>
          <table:table-cell table:style-name="ce1380"/>
          <table:table-cell table:style-name="ce1416"/>
          <table:table-cell table:style-name="ce1380"/>
          <table:table-cell table:style-name="ce1367"/>
          <table:table-cell table:style-name="ce1380"/>
          <table:table-cell table:style-name="ce1824"/>
          <table:table-cell table:style-name="ce1416"/>
          <table:table-cell table:style-name="ce1367"/>
          <table:table-cell table:style-name="ce1869" office:value-type="float" office:value="4" calcext:value-type="float">
            <text:p>4</text:p>
          </table:table-cell>
          <table:table-cell table:style-name="ce1498"/>
          <table:table-cell table:style-name="ce1878"/>
          <table:table-cell table:style-name="ce1495"/>
          <table:table-cell table:style-name="ce1499"/>
          <table:table-cell table:style-name="ce1366"/>
          <table:table-cell table:style-name="ce1907"/>
          <table:table-cell table:style-name="ce1387"/>
          <table:table-cell table:style-name="ce1549"/>
          <table:table-cell table:style-name="ce1556"/>
          <table:table-cell table:number-columns-repeated="992"/>
        </table:table-row>
        <table:table-row table:style-name="ro27">
          <table:table-cell table:style-name="ce1555"/>
          <table:table-cell table:style-name="ce1584"/>
          <table:table-cell table:style-name="ce1555"/>
          <table:table-cell table:style-name="ce1416"/>
          <table:table-cell table:style-name="ce1380"/>
          <table:table-cell table:style-name="ce1416"/>
          <table:table-cell table:style-name="ce1380"/>
          <table:table-cell table:style-name="ce1367"/>
          <table:table-cell table:style-name="ce1380"/>
          <table:table-cell table:style-name="ce1824"/>
          <table:table-cell table:style-name="ce1416"/>
          <table:table-cell table:style-name="ce1860"/>
          <table:table-cell table:style-name="ce1380"/>
          <table:table-cell table:style-name="ce1873"/>
          <table:table-cell table:style-name="ce1878"/>
          <table:table-cell table:style-name="ce1495"/>
          <table:table-cell table:style-name="ce1499"/>
          <table:table-cell table:style-name="ce1366"/>
          <table:table-cell table:style-name="ce1907"/>
          <table:table-cell table:style-name="ce1387"/>
          <table:table-cell table:style-name="ce1549"/>
          <table:table-cell table:style-name="ce1556"/>
          <table:table-cell table:number-columns-repeated="992"/>
        </table:table-row>
        <table:table-row table:style-name="ro16">
          <table:table-cell table:style-name="ce1569"/>
          <table:table-cell/>
          <table:table-cell table:style-name="ce1569"/>
          <table:table-cell table:number-columns-repeated="8"/>
          <table:table-cell table:style-name="ce1861"/>
          <table:table-cell table:style-name="ce1870"/>
          <table:table-cell table:style-name="ce1874"/>
          <table:table-cell table:style-name="ce1364"/>
          <table:table-cell/>
          <table:table-cell table:style-name="ce1364" table:number-columns-repeated="2"/>
          <table:table-cell table:style-name="ce1906"/>
          <table:table-cell table:number-columns-repeated="995"/>
        </table:table-row>
        <table:table-row table:style-name="ro27">
          <table:table-cell table:style-name="ce1555"/>
          <table:table-cell table:style-name="Default"/>
          <table:table-cell table:style-name="ce1555"/>
          <table:table-cell table:style-name="ce1416"/>
          <table:table-cell table:style-name="ce1380"/>
          <table:table-cell table:style-name="ce1416"/>
          <table:table-cell table:style-name="ce1380"/>
          <table:table-cell table:style-name="ce1416"/>
          <table:table-cell table:style-name="ce1380"/>
          <table:table-cell table:style-name="ce1828"/>
          <table:table-cell table:style-name="ce1854" office:value-type="string" calcext:value-type="string">
            <text:p>+2c</text:p>
          </table:table-cell>
          <table:table-cell table:style-name="ce1828"/>
          <table:table-cell table:style-name="ce1380"/>
          <table:table-cell table:style-name="ce1495"/>
          <table:table-cell table:style-name="ce1499"/>
          <table:table-cell table:style-name="ce1495"/>
          <table:table-cell table:style-name="ce1499"/>
          <table:table-cell table:style-name="ce1367"/>
          <table:table-cell table:style-name="ce1905"/>
          <table:table-cell table:style-name="ce1387"/>
          <table:table-cell table:style-name="ce1544"/>
          <table:table-cell table:style-name="ce1555"/>
          <table:table-cell table:number-columns-repeated="992"/>
        </table:table-row>
        <table:table-row table:style-name="ro27">
          <table:table-cell table:style-name="ce1555"/>
          <table:table-cell table:style-name="ce1588"/>
          <table:table-cell table:style-name="ce1555"/>
          <table:table-cell table:style-name="ce1416"/>
          <table:table-cell table:style-name="ce1380"/>
          <table:table-cell table:style-name="ce1416"/>
          <table:table-cell table:style-name="ce1380"/>
          <table:table-cell table:style-name="ce1445"/>
          <table:table-cell table:style-name="ce1380"/>
          <table:table-cell table:style-name="ce1289" office:value-type="string" calcext:value-type="string">
            <text:p>â</text:p>
          </table:table-cell>
          <table:table-cell table:style-name="ce1856"/>
          <table:table-cell table:style-name="ce1367"/>
          <table:table-cell table:style-name="ce1380"/>
          <table:table-cell table:style-name="ce1495"/>
          <table:table-cell table:style-name="ce1499"/>
          <table:table-cell table:style-name="ce1495"/>
          <table:table-cell table:style-name="ce1499"/>
          <table:table-cell table:style-name="ce1367"/>
          <table:table-cell table:style-name="ce1905"/>
          <table:table-cell table:style-name="ce1387"/>
          <table:table-cell table:style-name="ce1544"/>
          <table:table-cell table:style-name="ce1555"/>
          <table:table-cell table:number-columns-repeated="992"/>
        </table:table-row>
        <table:table-row table:style-name="ro30">
          <table:table-cell table:style-name="ce1555"/>
          <table:table-cell table:style-name="ce1589" office:value-type="string" calcext:value-type="string">
            <text:p>IC ALTOPIANO DI PINE' <text:span text:style-name="T15">SM</text:span><text:span text:style-name="T16"> </text:span><text:span text:style-name="T17">Baselga di Pinè</text:span></text:p>
          </table:table-cell>
          <table:table-cell table:style-name="ce1555"/>
          <table:table-cell table:style-name="ce1416"/>
          <table:table-cell table:style-name="ce1380"/>
          <table:table-cell table:style-name="ce1416"/>
          <table:table-cell table:style-name="ce1380"/>
          <table:table-cell table:style-name="ce1367"/>
          <table:table-cell table:style-name="ce1380"/>
          <table:table-cell table:style-name="ce1366" office:value-type="float" office:value="9" calcext:value-type="float">
            <text:p>9</text:p>
          </table:table-cell>
          <table:table-cell table:style-name="ce1858"/>
          <table:table-cell table:style-name="ce1367"/>
          <table:table-cell table:style-name="ce1380"/>
          <table:table-cell table:style-name="ce1495"/>
          <table:table-cell table:style-name="ce1499"/>
          <table:table-cell table:style-name="ce1495"/>
          <table:table-cell table:style-name="ce1499"/>
          <table:table-cell table:style-name="ce1367"/>
          <table:table-cell table:style-name="ce1905"/>
          <table:table-cell table:style-name="ce1387"/>
          <table:table-cell table:style-name="ce1544"/>
          <table:table-cell table:style-name="ce1555"/>
          <table:table-cell table:number-columns-repeated="992"/>
        </table:table-row>
        <table:table-row table:style-name="ro31">
          <table:table-cell table:style-name="ce1571"/>
          <table:table-cell table:style-name="ce1588"/>
          <table:table-cell table:style-name="ce1571"/>
          <table:table-cell table:style-name="ce1600"/>
          <table:table-cell table:style-name="ce1606"/>
          <table:table-cell table:style-name="ce1600"/>
          <table:table-cell table:style-name="ce1606"/>
          <table:table-cell table:style-name="ce1700"/>
          <table:table-cell table:style-name="ce1606"/>
          <table:table-cell table:style-name="ce1700"/>
          <table:table-cell table:style-name="ce1606"/>
          <table:table-cell table:style-name="ce1862"/>
          <table:table-cell table:style-name="ce1871"/>
          <table:table-cell table:style-name="ce1875"/>
          <table:table-cell table:style-name="ce1879"/>
          <table:table-cell table:style-name="ce1886"/>
          <table:table-cell table:style-name="ce1888"/>
          <table:table-cell table:style-name="ce1871"/>
          <table:table-cell table:style-name="ce1909"/>
          <table:table-cell table:style-name="ce1862"/>
          <table:table-cell table:style-name="ce1934"/>
          <table:table-cell table:style-name="ce1571"/>
          <table:table-cell table:style-name="ce1939" table:number-columns-repeated="2"/>
          <table:table-cell table:style-name="ce1940" table:number-columns-repeated="990"/>
        </table:table-row>
        <table:table-row table:style-name="ro16">
          <table:table-cell table:style-name="ce1555"/>
          <table:table-cell table:style-name="ce1585"/>
          <table:table-cell table:style-name="ce1555"/>
          <table:table-cell table:style-name="ce1416"/>
          <table:table-cell table:style-name="ce1380"/>
          <table:table-cell table:style-name="ce1416"/>
          <table:table-cell table:style-name="ce1380"/>
          <table:table-cell table:style-name="ce1367"/>
          <table:table-cell table:style-name="ce1380"/>
          <table:table-cell table:style-name="ce1824"/>
          <table:table-cell table:style-name="ce1416"/>
          <table:table-cell table:style-name="ce1367"/>
          <table:table-cell table:style-name="ce1380"/>
          <table:table-cell table:style-name="ce1498"/>
          <table:table-cell table:style-name="ce1878"/>
          <table:table-cell table:style-name="ce1885"/>
          <table:table-cell table:style-name="ce1499"/>
          <table:table-cell table:style-name="ce1428"/>
          <table:table-cell table:style-name="ce1907"/>
          <table:table-cell table:style-name="ce1366"/>
          <table:table-cell table:style-name="ce1544"/>
          <table:table-cell table:style-name="ce1555"/>
          <table:table-cell table:number-columns-repeated="992"/>
        </table:table-row>
        <table:table-row table:style-name="ro3">
          <table:table-cell table:style-name="ce1572"/>
          <table:table-cell table:style-name="ce1590"/>
          <table:table-cell table:style-name="ce1572"/>
          <table:table-cell table:style-name="ce1275"/>
          <table:table-cell table:style-name="ce1297"/>
          <table:table-cell table:style-name="ce1275"/>
          <table:table-cell table:style-name="ce1297"/>
          <table:table-cell table:style-name="ce1275"/>
          <table:table-cell table:style-name="ce1775" table:number-columns-repeated="3"/>
          <table:table-cell table:style-name="ce1374"/>
          <table:table-cell table:style-name="ce1387"/>
          <table:table-cell table:style-name="ce1486"/>
          <table:table-cell table:style-name="ce1500"/>
          <table:table-cell table:style-name="ce1508"/>
          <table:table-cell table:style-name="ce1889"/>
          <table:table-cell table:style-name="ce1367"/>
          <table:table-cell table:style-name="ce1905"/>
          <table:table-cell table:style-name="ce1374" table:number-columns-repeated="3"/>
          <table:table-cell table:number-columns-repeated="992"/>
        </table:table-row>
        <table:table-row table:style-name="ro3">
          <table:table-cell table:style-name="ce1573"/>
          <table:table-cell table:style-name="ce1592" office:value-type="string" calcext:value-type="string">
            <text:p>Totale ore servizio</text:p>
          </table:table-cell>
          <table:table-cell table:style-name="ce1573"/>
          <table:table-cell table:style-name="ce1601" office:value-type="float" office:value="8" calcext:value-type="float">
            <text:p>8</text:p>
          </table:table-cell>
          <table:table-cell table:style-name="ce1607"/>
          <table:table-cell table:style-name="ce1601" office:value-type="float" office:value="13" calcext:value-type="float">
            <text:p>13</text:p>
          </table:table-cell>
          <table:table-cell table:style-name="ce1607"/>
          <table:table-cell table:style-name="ce1710" office:value-type="float" office:value="18" calcext:value-type="float" table:number-columns-spanned="2" table:number-rows-spanned="1">
            <text:p>18</text:p>
          </table:table-cell>
          <table:covered-table-cell table:style-name="ce1776"/>
          <table:table-cell table:style-name="ce1832"/>
          <table:table-cell table:style-name="ce1859"/>
          <table:table-cell table:style-name="ce1866" office:value-type="float" office:value="11" calcext:value-type="float">
            <text:p>11</text:p>
          </table:table-cell>
          <table:table-cell table:style-name="ce1607"/>
          <table:table-cell table:style-name="ce1487"/>
          <table:table-cell table:style-name="ce1501"/>
          <table:table-cell table:style-name="ce1509"/>
          <table:table-cell table:style-name="ce1520"/>
          <table:table-cell table:style-name="ce1525"/>
          <table:table-cell table:style-name="ce1525" office:value-type="float" office:value="12" calcext:value-type="float">
            <text:p>12</text:p>
          </table:table-cell>
          <table:table-cell table:style-name="ce1213"/>
          <table:table-cell table:style-name="ce1338" table:number-columns-repeated="2"/>
          <table:table-cell table:number-columns-repeated="992"/>
        </table:table-row>
        <table:table-row table:style-name="ro11">
          <table:table-cell table:style-name="ce1574" table:formula="of:=SUM([.A6:.A31])" office:value-type="float" office:value="66" calcext:value-type="float">
            <text:p>66</text:p>
          </table:table-cell>
          <table:table-cell/>
          <table:table-cell table:style-name="ce1574" table:formula="of:=SUM([.C6:.C31])" office:value-type="float" office:value="68" calcext:value-type="float">
            <text:p>68</text:p>
          </table:table-cell>
          <table:table-cell table:number-columns-repeated="11"/>
          <table:table-cell table:style-name="ce1364"/>
          <table:table-cell/>
          <table:table-cell table:style-name="ce1364"/>
          <table:table-cell table:style-name="ce1374" table:number-columns-repeated="2"/>
          <table:table-cell/>
          <table:table-cell table:style-name="ce1545" table:formula="of:=SUM([.U6:.U31])" office:value-type="float" office:value="4" calcext:value-type="float">
            <text:p>4</text:p>
          </table:table-cell>
          <table:table-cell table:style-name="ce1938" table:formula="of:=SUM([.V6:.V31])" office:value-type="float" office:value="8" calcext:value-type="float">
            <text:p>8</text:p>
          </table:table-cell>
          <table:table-cell table:number-columns-repeated="992"/>
        </table:table-row>
        <table:table-row table:style-name="ro3">
          <table:table-cell table:style-name="ce1575" office:value-type="string" calcext:value-type="string">
            <text:p>agg</text:p>
          </table:table-cell>
          <table:table-cell/>
          <table:table-cell table:style-name="ce1364"/>
          <table:table-cell table:number-columns-repeated="2"/>
          <table:table-cell table:style-name="ce1633" office:value-type="string" calcext:value-type="string">
            <text:p>modif</text:p>
          </table:table-cell>
          <table:table-cell table:style-name="ce1639"/>
          <table:table-cell table:style-name="ce1409" office:value-type="string" calcext:value-type="string">
            <text:p>es. vic</text:p>
          </table:table-cell>
          <table:table-cell table:style-name="ce1417"/>
          <table:table-cell table:number-columns-repeated="5"/>
          <table:table-cell table:style-name="ce1364"/>
          <table:table-cell/>
          <table:table-cell table:style-name="ce1364"/>
          <table:table-cell table:style-name="ce1900" office:value-type="string" calcext:value-type="string">
            <text:p>Ass.</text:p>
          </table:table-cell>
          <table:table-cell table:style-name="ce1900"/>
          <table:table-cell table:number-columns-repeated="995"/>
        </table:table-row>
        <table:table-row table:style-name="ro3">
          <table:table-cell table:style-name="ce1575" office:value-type="string" calcext:value-type="string">
            <text:p>25/07</text:p>
          </table:table-cell>
          <table:table-cell/>
          <table:table-cell table:style-name="ce1364"/>
          <table:table-cell table:number-columns-repeated="4"/>
          <table:table-cell table:style-name="ce1410" office:value-type="string" calcext:value-type="string">
            <text:p>15 ore</text:p>
          </table:table-cell>
          <table:table-cell table:style-name="ce1418"/>
          <table:table-cell table:number-columns-repeated="5"/>
          <table:table-cell table:style-name="ce1364"/>
          <table:table-cell/>
          <table:table-cell table:style-name="ce1364"/>
          <table:table-cell table:style-name="ce1900" office:value-type="string" calcext:value-type="string">
            <text:p>Prov.</text:p>
          </table:table-cell>
          <table:table-cell table:style-name="ce1900"/>
          <table:table-cell table:number-columns-repeated="995"/>
        </table:table-row>
        <table:table-row table:style-name="ro3">
          <table:table-cell table:number-columns-repeated="7"/>
          <table:table-cell table:style-name="ce1411" office:value-type="string" calcext:value-type="string">
            <text:p>conferm</text:p>
          </table:table-cell>
          <table:table-cell table:style-name="ce1419"/>
          <table:table-cell table:number-columns-repeated="5"/>
          <table:table-cell table:style-name="ce1364"/>
          <table:table-cell/>
          <table:table-cell table:style-name="ce1364"/>
          <table:table-cell table:style-name="Default" office:value-type="string" calcext:value-type="string">
            <text:p>12 ore</text:p>
          </table:table-cell>
          <table:table-cell table:style-name="Default"/>
          <table:table-cell table:number-columns-repeated="995"/>
        </table:table-row>
        <table:table-row table:style-name="ro3" table:number-rows-repeated="553">
          <table:table-cell table:number-columns-repeated="14"/>
          <table:table-cell table:style-name="ce1364"/>
          <table:table-cell/>
          <table:table-cell table:style-name="ce1364" table:number-columns-repeated="2"/>
          <table:table-cell table:number-columns-repeated="996"/>
        </table:table-row>
        <table:table-row table:style-name="ro3" table:number-rows-repeated="1047987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C10_ROV" table:style-name="ta4">
        <table:table-column table:style-name="co8" table:default-cell-style-name="ce1381"/>
        <table:table-column table:style-name="co36" table:default-cell-style-name="ce1213"/>
        <table:table-column table:style-name="co8" table:default-cell-style-name="ce1381"/>
        <table:table-column table:style-name="co10" table:default-cell-style-name="ce1364"/>
        <table:table-column table:style-name="co37" table:default-cell-style-name="ce1381"/>
        <table:table-column table:style-name="co10" table:default-cell-style-name="ce1364"/>
        <table:table-column table:style-name="co38" table:default-cell-style-name="ce1381"/>
        <table:table-column table:style-name="co10" table:default-cell-style-name="ce1364"/>
        <table:table-column table:style-name="co20" table:default-cell-style-name="ce1381"/>
        <table:table-column table:style-name="co39" table:default-cell-style-name="ce1364"/>
        <table:table-column table:style-name="co34" table:default-cell-style-name="ce1381"/>
        <table:table-column table:style-name="co29" table:default-cell-style-name="ce1364"/>
        <table:table-column table:style-name="co10" table:number-columns-repeated="2" table:default-cell-style-name="ce1364"/>
        <table:table-column table:style-name="co40" table:default-cell-style-name="ce1381"/>
        <table:table-column table:style-name="co10" table:default-cell-style-name="ce1364"/>
        <table:table-column table:style-name="co41" table:default-cell-style-name="ce1381"/>
        <table:table-column table:style-name="co10" table:number-columns-repeated="4" table:default-cell-style-name="ce1364"/>
        <table:table-column table:style-name="co25" table:default-cell-style-name="ce1364"/>
        <table:table-column table:style-name="co42" table:default-cell-style-name="ce1213"/>
        <table:table-column table:style-name="co43" table:default-cell-style-name="ce1213"/>
        <table:table-column table:style-name="co44" table:default-cell-style-name="ce1561"/>
        <table:table-column table:style-name="co7" table:default-cell-style-name="ce1561"/>
        <table:table-column table:style-name="co7" table:number-columns-repeated="986" table:default-cell-style-name="Default"/>
        <table:table-row table:style-name="ro32">
          <table:table-cell table:style-name="ce1566" office:value-type="string" calcext:value-type="string" table:number-columns-spanned="1" table:number-rows-spanned="2">
            <text:p>CLASSI 20-21</text:p>
          </table:table-cell>
          <table:table-cell table:style-name="ce1334" office:value-type="string" calcext:value-type="string">
            <text:p>ISTITUZIONI SCOLASTICHE</text:p>
          </table:table-cell>
          <table:table-cell table:style-name="ce1566" office:value-type="string" calcext:value-type="string" table:number-columns-spanned="1" table:number-rows-spanned="2">
            <text:p>CLASSI 21-22</text:p>
          </table:table-cell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412"/>
          <table:table-cell table:style-name="ce1421" office:value-type="string" calcext:value-type="string" table:number-columns-spanned="2" table:number-rows-spanned="1">
            <text:p>Tit AP</text:p>
          </table:table-cell>
          <table:covered-table-cell table:style-name="ce1375"/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477"/>
          <table:table-cell table:style-name="ce1489"/>
          <table:table-cell table:style-name="ce1502"/>
          <table:table-cell table:style-name="ce1510"/>
          <table:table-cell table:style-name="ce1531"/>
          <table:table-cell table:style-name="ce1539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88"/>
        </table:table-row>
        <table:table-row table:style-name="ro33">
          <table:covered-table-cell table:style-name="ce1567"/>
          <table:table-cell table:style-name="ce1335"/>
          <table:covered-table-cell table:style-name="ce1567"/>
          <table:table-cell table:style-name="ce1403" office:value-type="string" calcext:value-type="string" table:number-columns-spanned="2" table:number-rows-spanned="1">
            <text:p><text:s text:c="2"/>esonero <text:s/>11 ore </text:p>
          </table:table-cell>
          <table:covered-table-cell table:style-name="ce1951"/>
          <table:table-cell table:style-name="ce1954"/>
          <table:table-cell table:style-name="ce1957"/>
          <table:table-cell table:style-name="ce1950" table:number-columns-spanned="2" table:number-rows-spanned="1"/>
          <table:covered-table-cell table:style-name="ce1963"/>
          <table:table-cell table:style-name="ce1966" table:number-columns-spanned="2" table:number-rows-spanned="1"/>
          <table:covered-table-cell table:style-name="ce1969"/>
          <table:table-cell table:style-name="ce1276" office:value-type="string" calcext:value-type="string" table:number-columns-spanned="2" table:number-rows-spanned="1">
            <text:p>2bo</text:p>
          </table:table-cell>
          <table:covered-table-cell table:style-name="ce1435" office:value-type="float" office:value="18" calcext:value-type="float">
            <text:p>18</text:p>
          </table:covered-table-cell>
          <table:table-cell table:style-name="ce1276" office:value-type="string" calcext:value-type="string" table:number-columns-spanned="2" table:number-rows-spanned="1">
            <text:p>1bo</text:p>
          </table:table-cell>
          <table:covered-table-cell table:style-name="Default"/>
          <table:table-cell table:style-name="ce1983"/>
          <table:table-cell table:style-name="ce1986"/>
          <table:table-cell table:style-name="ce1478"/>
          <table:table-cell table:style-name="ce1490"/>
          <table:table-cell table:style-name="ce1503"/>
          <table:table-cell table:style-name="ce1511"/>
          <table:table-cell/>
          <table:covered-table-cell table:style-name="ce1540"/>
          <table:covered-table-cell table:style-name="ce1552"/>
          <table:table-cell table:number-columns-repeated="988"/>
        </table:table-row>
        <table:table-row table:style-name="ro34">
          <table:table-cell table:style-name="ce1550"/>
          <table:table-cell table:style-name="ce1336" office:value-type="string" calcext:value-type="string">
            <text:p><text:s text:c="23"/>ZONA <text:s text:c="22"/>VALLAGARINA</text:p>
          </table:table-cell>
          <table:table-cell table:style-name="ce1550"/>
          <table:table-cell table:style-name="ce1359" office:value-type="string" calcext:value-type="string" table:number-columns-spanned="2" table:number-rows-spanned="1">
            <text:p>Fait Donatell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Zanoni Cristin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Zomer Nadi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Degaudenz Monic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Marchesini Daniela</text:p>
          </table:table-cell>
          <table:covered-table-cell table:style-name="ce1377"/>
          <table:table-cell table:style-name="ce1359" office:value-type="string" calcext:value-type="string" table:number-columns-spanned="2" table:number-rows-spanned="1">
            <text:p>Rigatti Maddalen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Soini Marco</text:p>
          </table:table-cell>
          <table:covered-table-cell table:style-name="ce1447"/>
          <table:table-cell table:style-name="ce1479" office:value-type="string" calcext:value-type="string" table:number-columns-spanned="2" table:number-rows-spanned="1">
            <text:p>disponibilità</text:p>
          </table:table-cell>
          <table:covered-table-cell table:style-name="ce1491"/>
          <table:table-cell table:style-name="ce1504" office:value-type="string" calcext:value-type="string">
            <text:p>Residui PT-Pr</text:p>
          </table:table-cell>
          <table:table-cell table:style-name="ce1512" office:value-type="string" calcext:value-type="string">
            <text:p>Ore distacco</text:p>
          </table:table-cell>
          <table:table-cell table:style-name="ce1532"/>
          <table:table-cell table:style-name="ce1541" office:value-type="string" calcext:value-type="string">
            <text:p>Numero posti</text:p>
          </table:table-cell>
          <table:table-cell table:style-name="ce1553" office:value-type="string" calcext:value-type="string">
            <text:p>Ore residue</text:p>
          </table:table-cell>
          <table:table-cell table:number-columns-repeated="988"/>
        </table:table-row>
        <table:table-row table:style-name="ro35">
          <table:table-cell table:number-columns-repeated="3"/>
          <table:table-cell table:style-name="ce1947" office:value-type="float" office:value="14" calcext:value-type="float" table:number-columns-spanned="2" table:number-rows-spanned="1">
            <text:p>14</text:p>
          </table:table-cell>
          <table:covered-table-cell table:style-name="ce1947"/>
          <table:table-cell table:style-name="ce1947" office:value-type="float" office:value="15" calcext:value-type="float" table:number-columns-spanned="2" table:number-rows-spanned="1">
            <text:p>15</text:p>
          </table:table-cell>
          <table:covered-table-cell table:style-name="ce1947"/>
          <table:table-cell table:style-name="ce1947" office:value-type="float" office:value="16" calcext:value-type="float" table:number-columns-spanned="2" table:number-rows-spanned="1">
            <text:p>16</text:p>
          </table:table-cell>
          <table:covered-table-cell table:style-name="ce1947"/>
          <table:table-cell table:style-name="ce1947" office:value-type="float" office:value="17" calcext:value-type="float" table:number-columns-spanned="2" table:number-rows-spanned="1">
            <text:p>17</text:p>
          </table:table-cell>
          <table:covered-table-cell table:style-name="ce1947"/>
          <table:table-cell table:style-name="ce1404" office:value-type="float" office:value="18" calcext:value-type="float" table:number-columns-spanned="2" table:number-rows-spanned="1">
            <text:p>18</text:p>
          </table:table-cell>
          <table:covered-table-cell table:style-name="ce1413"/>
          <table:table-cell table:style-name="ce1980" office:value-type="float" office:value="19" calcext:value-type="float" table:number-columns-spanned="2" table:number-rows-spanned="1">
            <text:p>19</text:p>
          </table:table-cell>
          <table:covered-table-cell table:style-name="ce1413"/>
          <table:table-cell table:style-name="ce1947" office:value-type="float" office:value="20" calcext:value-type="float" table:number-columns-spanned="2" table:number-rows-spanned="1">
            <text:p>20</text:p>
          </table:table-cell>
          <table:covered-table-cell table:style-name="ce1947"/>
          <table:table-cell table:style-name="ce1470"/>
          <table:table-cell table:style-name="ce1492"/>
          <table:table-cell table:style-name="ce1505"/>
          <table:table-cell table:style-name="ce1513"/>
          <table:table-cell table:style-name="ce1381" table:number-columns-repeated="3"/>
          <table:table-cell table:number-columns-repeated="988"/>
        </table:table-row>
        <table:table-row table:style-name="ro3">
          <table:table-cell table:style-name="ce1542"/>
          <table:table-cell table:style-name="ce1337" office:value-type="string" calcext:value-type="string">
            <text:p>I.C. ROVERETO EST</text:p>
          </table:table-cell>
          <table:table-cell table:style-name="ce154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533"/>
          <table:table-cell table:style-name="ce1542" table:number-columns-repeated="2"/>
          <table:table-cell table:number-columns-repeated="988"/>
        </table:table-row>
        <table:table-row table:style-name="ro15">
          <table:table-cell table:style-name="ce1311" office:value-type="float" office:value="16" calcext:value-type="float">
            <text:p>16</text:p>
          </table:table-cell>
          <table:table-cell table:style-name="ce1338" office:value-type="string" calcext:value-type="string">
            <text:p>SM CHIESA ROVERETO</text:p>
          </table:table-cell>
          <table:table-cell table:style-name="ce1311" office:value-type="float" office:value="16" calcext:value-type="float">
            <text:p>16</text:p>
          </table:table-cell>
          <table:table-cell table:style-name="ce1598" office:value-type="float" office:value="4" calcext:value-type="float">
            <text:p>4</text:p>
          </table:table-cell>
          <table:table-cell table:style-name="ce1414" office:value-type="float" office:value="11" calcext:value-type="float">
            <text:p>11</text:p>
          </table:table-cell>
          <table:table-cell table:style-name="ce1598"/>
          <table:table-cell table:style-name="ce1723"/>
          <table:table-cell table:style-name="ce1960"/>
          <table:table-cell table:style-name="ce1964"/>
          <table:table-cell table:style-name="ce1391"/>
          <table:table-cell table:style-name="ce1379"/>
          <table:table-cell table:style-name="ce1960"/>
          <table:table-cell table:style-name="ce1964"/>
          <table:table-cell table:style-name="ce1391"/>
          <table:table-cell table:style-name="ce1379"/>
          <table:table-cell table:style-name="ce1391"/>
          <table:table-cell table:style-name="ce1379"/>
          <table:table-cell table:style-name="ce1484" office:value-type="float" office:value="1" calcext:value-type="float">
            <text:p>1</text:p>
          </table:table-cell>
          <table:table-cell table:style-name="ce1498"/>
          <table:table-cell table:style-name="ce1884"/>
          <table:table-cell table:style-name="ce1414" office:value-type="float" office:value="11" calcext:value-type="float">
            <text:p>11</text:p>
          </table:table-cell>
          <table:table-cell table:style-name="ce1910"/>
          <table:table-cell table:style-name="ce1543" office:value-type="float" office:value="1" calcext:value-type="float">
            <text:p>1</text:p>
          </table:table-cell>
          <table:table-cell table:style-name="ce1554" office:value-type="float" office:value="1" calcext:value-type="float">
            <text:p>1</text:p>
          </table:table-cell>
          <table:table-cell table:number-columns-repeated="988"/>
        </table:table-row>
        <table:table-row table:style-name="ro19">
          <table:table-cell table:style-name="ce1307"/>
          <table:table-cell/>
          <table:table-cell table:style-name="ce1307"/>
          <table:table-cell/>
          <table:table-cell table:style-name="ce1396"/>
          <table:table-cell table:number-columns-repeated="6"/>
          <table:table-cell table:style-name="ce1425"/>
          <table:table-cell table:style-name="ce1439"/>
          <table:table-cell table:number-columns-repeated="5"/>
          <table:table-cell table:style-name="ce1496"/>
          <table:table-cell table:style-name="ce1425"/>
          <table:table-cell table:style-name="ce1439"/>
          <table:table-cell table:style-name="ce1381" table:number-columns-repeated="3"/>
          <table:table-cell table:number-columns-repeated="988"/>
        </table:table-row>
        <table:table-row table:style-name="ro3">
          <table:table-cell table:style-name="ce1310"/>
          <table:table-cell table:style-name="ce1337" office:value-type="string" calcext:value-type="string">
            <text:p>I.C. ROVERETO SUD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533"/>
          <table:table-cell table:style-name="ce1542" table:number-columns-repeated="2"/>
          <table:table-cell table:number-columns-repeated="988"/>
        </table:table-row>
        <table:table-row table:style-name="ro11">
          <table:table-cell table:style-name="ce1327" office:value-type="float" office:value="15" calcext:value-type="float">
            <text:p>15</text:p>
          </table:table-cell>
          <table:table-cell table:style-name="ce1340" office:value-type="string" calcext:value-type="string">
            <text:p>SM HALBHERR ROVERETO</text:p>
          </table:table-cell>
          <table:table-cell table:style-name="ce1327" office:value-type="float" office:value="15" calcext:value-type="float">
            <text:p>15</text:p>
          </table:table-cell>
          <table:table-cell table:style-name="ce1367"/>
          <table:table-cell table:style-name="ce1380"/>
          <table:table-cell table:style-name="ce1366" office:value-type="float" office:value="15" calcext:value-type="float">
            <text:p>15</text:p>
          </table:table-cell>
          <table:table-cell table:style-name="ce1396"/>
          <table:table-cell table:style-name="ce1366"/>
          <table:table-cell table:style-name="ce1383"/>
          <table:table-cell table:style-name="ce1367"/>
          <table:table-cell table:style-name="ce1380"/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/>
          <table:table-cell table:style-name="ce1493"/>
          <table:table-cell table:style-name="ce1884"/>
          <table:table-cell table:style-name="ce1989"/>
          <table:table-cell table:style-name="ce1991" office:value-type="string" calcext:value-type="string">
            <text:p>*</text:p>
          </table:table-cell>
          <table:table-cell table:style-name="ce1543" office:value-type="float" office:value="1" calcext:value-type="float">
            <text:p>1</text:p>
          </table:table-cell>
          <table:table-cell table:style-name="ce1556"/>
          <table:table-cell table:number-columns-repeated="988"/>
        </table:table-row>
        <table:table-row table:style-name="ro13">
          <table:table-cell table:style-name="ce1307"/>
          <table:table-cell/>
          <table:table-cell table:style-name="ce1307"/>
          <table:table-cell table:number-columns-repeated="8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style-name="ce1387"/>
          <table:table-cell table:style-name="ce1381" table:number-columns-repeated="2"/>
          <table:table-cell table:number-columns-repeated="988"/>
        </table:table-row>
        <table:table-row table:style-name="ro36">
          <table:table-cell table:style-name="ce1320"/>
          <table:table-cell table:style-name="ce1337" office:value-type="string" calcext:value-type="string">
            <text:p>I.C. ROVERETO NORD</text:p>
          </table:table-cell>
          <table:table-cell table:style-name="ce1320"/>
          <table:table-cell table:style-name="ce1392"/>
          <table:table-cell table:style-name="ce1397"/>
          <table:table-cell table:style-name="ce1392"/>
          <table:table-cell table:style-name="ce1397"/>
          <table:table-cell table:style-name="ce1369"/>
          <table:table-cell table:style-name="ce1385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482"/>
          <table:table-cell table:style-name="ce1495"/>
          <table:table-cell table:style-name="ce1482"/>
          <table:table-cell table:style-name="ce1499"/>
          <table:table-cell table:style-name="ce1387"/>
          <table:table-cell table:style-name="ce1547"/>
          <table:table-cell table:style-name="ce1558"/>
          <table:table-cell table:style-name="ce1564" table:number-columns-repeated="986"/>
          <table:table-cell table:number-columns-repeated="2"/>
        </table:table-row>
        <table:table-row table:style-name="ro11">
          <table:table-cell table:style-name="ce1327" office:value-type="float" office:value="14" calcext:value-type="float">
            <text:p>14</text:p>
          </table:table-cell>
          <table:table-cell table:style-name="ce1347" office:value-type="string" calcext:value-type="string">
            <text:p>SM ROVERETO NORD</text:p>
          </table:table-cell>
          <table:table-cell table:style-name="ce1355" office:value-type="float" office:value="15" calcext:value-type="float">
            <text:p>15</text:p>
          </table:table-cell>
          <table:table-cell table:style-name="ce1367"/>
          <table:table-cell table:style-name="ce1380"/>
          <table:table-cell table:style-name="ce1366"/>
          <table:table-cell table:style-name="ce1380"/>
          <table:table-cell table:style-name="ce1366" office:value-type="float" office:value="15" calcext:value-type="float">
            <text:p>15</text:p>
          </table:table-cell>
          <table:table-cell table:style-name="ce1396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482"/>
          <table:table-cell table:style-name="ce1495"/>
          <table:table-cell table:style-name="ce1482"/>
          <table:table-cell table:style-name="ce1499"/>
          <table:table-cell table:style-name="ce1991" office:value-type="string" calcext:value-type="string">
            <text:p>*</text:p>
          </table:table-cell>
          <table:table-cell table:style-name="ce1543" office:value-type="float" office:value="1" calcext:value-type="float">
            <text:p>1</text:p>
          </table:table-cell>
          <table:table-cell table:style-name="ce1555"/>
          <table:table-cell table:number-columns-repeated="988"/>
        </table:table-row>
        <table:table-row table:style-name="ro18">
          <table:table-cell table:style-name="ce1307"/>
          <table:table-cell/>
          <table:table-cell table:style-name="ce1307"/>
          <table:table-cell table:number-columns-repeated="2"/>
          <table:table-cell table:style-name="ce1955"/>
          <table:table-cell table:number-columns-repeated="5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style-name="ce1381" table:number-columns-repeated="3"/>
          <table:table-cell table:number-columns-repeated="988"/>
        </table:table-row>
        <table:table-row table:style-name="ro3">
          <table:table-cell table:style-name="ce1310"/>
          <table:table-cell table:style-name="ce1337" office:value-type="string" calcext:value-type="string">
            <text:p>I.C. ISERA-ROVERETO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533"/>
          <table:table-cell table:style-name="ce1542" table:number-columns-repeated="2"/>
          <table:table-cell table:style-name="ce1562"/>
          <table:table-cell table:number-columns-repeated="987"/>
        </table:table-row>
        <table:table-row table:style-name="ro36">
          <table:table-cell table:style-name="ce1327" office:value-type="float" office:value="13" calcext:value-type="float">
            <text:p>13</text:p>
          </table:table-cell>
          <table:table-cell table:style-name="ce1340" office:value-type="string" calcext:value-type="string">
            <text:p>SM DEGASPERI BORGO SACCO</text:p>
          </table:table-cell>
          <table:table-cell table:style-name="ce1327" office:value-type="float" office:value="13" calcext:value-type="float">
            <text:p>13</text:p>
          </table:table-cell>
          <table:table-cell table:style-name="ce1366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 office:value-type="float" office:value="13" calcext:value-type="float">
            <text:p>13</text:p>
          </table:table-cell>
          <table:table-cell table:style-name="ce1976" office:value-type="float" office:value="2" calcext:value-type="float">
            <text:p>2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484"/>
          <table:table-cell table:style-name="ce1495"/>
          <table:table-cell table:style-name="ce1482"/>
          <table:table-cell table:style-name="ce1499"/>
          <table:table-cell table:style-name="ce1933" office:value-type="string" calcext:value-type="string">
            <text:p>sc</text:p>
          </table:table-cell>
          <table:table-cell table:style-name="ce1543" office:value-type="float" office:value="1" calcext:value-type="float">
            <text:p>1</text:p>
          </table:table-cell>
          <table:table-cell table:style-name="ce1556"/>
          <table:table-cell/>
          <table:table-cell table:style-name="ce1564" table:number-columns-repeated="985"/>
          <table:table-cell table:number-columns-repeated="2"/>
        </table:table-row>
        <table:table-row table:style-name="ro14">
          <table:table-cell table:style-name="ce1307"/>
          <table:table-cell/>
          <table:table-cell table:style-name="ce1307"/>
          <table:table-cell table:number-columns-repeated="8"/>
          <table:table-cell table:style-name="ce1973"/>
          <table:table-cell table:style-name="ce1440"/>
          <table:table-cell table:number-columns-repeated="6"/>
          <table:table-cell table:style-name="ce1425"/>
          <table:table-cell table:style-name="ce1440"/>
          <table:table-cell table:style-name="ce1387"/>
          <table:table-cell table:style-name="ce1381" table:number-columns-repeated="2"/>
          <table:table-cell table:number-columns-repeated="988"/>
        </table:table-row>
        <table:table-row table:style-name="ro3">
          <table:table-cell table:style-name="ce1310"/>
          <table:table-cell table:style-name="ce1337" office:value-type="string" calcext:value-type="string">
            <text:p>I.C. VILLALAGARINA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07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381"/>
          <table:table-cell table:style-name="ce1542" table:number-columns-repeated="2"/>
          <table:table-cell table:number-columns-repeated="988"/>
        </table:table-row>
        <table:table-row table:style-name="ro32">
          <table:table-cell table:style-name="ce1327" office:value-type="float" office:value="12" calcext:value-type="float">
            <text:p>12</text:p>
          </table:table-cell>
          <table:table-cell table:style-name="ce1340" office:value-type="string" calcext:value-type="string">
            <text:p>SM VILLALAGARINA</text:p>
          </table:table-cell>
          <table:table-cell table:style-name="ce1327" office:value-type="float" office:value="12" calcext:value-type="float">
            <text:p>12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 office:value-type="float" office:value="12" calcext:value-type="float">
            <text:p>12</text:p>
          </table:table-cell>
          <table:table-cell table:style-name="ce1396"/>
          <table:table-cell table:style-name="ce1974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/>
          <table:table-cell table:style-name="ce1493"/>
          <table:table-cell table:style-name="ce1482"/>
          <table:table-cell table:style-name="ce1499"/>
          <table:table-cell table:style-name="ce1910" office:value-type="string" calcext:value-type="string">
            <text:p>m</text:p>
          </table:table-cell>
          <table:table-cell table:style-name="ce1543" office:value-type="float" office:value="1" calcext:value-type="float">
            <text:p>1</text:p>
          </table:table-cell>
          <table:table-cell table:style-name="ce1555"/>
          <table:table-cell table:style-name="ce1564" table:number-columns-repeated="986"/>
          <table:table-cell table:number-columns-repeated="2"/>
        </table:table-row>
        <table:table-row table:style-name="ro36">
          <table:table-cell table:style-name="ce1555"/>
          <table:table-cell table:style-name="ce1942" office:value-type="string" calcext:value-type="string">
            <text:p> <text:span text:style-name="T15">SP Nogaredo</text:span></text:p>
          </table:table-cell>
          <table:table-cell table:style-name="ce1555"/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Default"/>
          <table:table-cell table:style-name="ce1970" office:value-type="float" office:value="2" calcext:value-type="float">
            <text:p>2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387"/>
          <table:table-cell table:style-name="ce1549"/>
          <table:table-cell table:style-name="ce1556"/>
          <table:table-cell table:number-columns-repeated="988"/>
        </table:table-row>
        <table:table-row table:style-name="ro36">
          <table:table-cell table:style-name="ce1555"/>
          <table:table-cell table:style-name="ce1943" office:value-type="string" calcext:value-type="string">
            <text:p>SP Villalagarina</text:p>
          </table:table-cell>
          <table:table-cell table:style-name="ce1555"/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970" office:value-type="float" office:value="2" calcext:value-type="float">
            <text:p>2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387"/>
          <table:table-cell table:style-name="ce1549"/>
          <table:table-cell table:style-name="ce1556"/>
          <table:table-cell table:number-columns-repeated="988"/>
        </table:table-row>
        <table:table-row table:style-name="ro14">
          <table:table-cell table:style-name="ce1307"/>
          <table:table-cell/>
          <table:table-cell table:style-name="ce1307"/>
          <table:table-cell table:number-columns-repeated="8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style-name="ce1387"/>
          <table:table-cell table:style-name="ce1381" table:number-columns-repeated="2"/>
          <table:table-cell table:number-columns-repeated="988"/>
        </table:table-row>
        <table:table-row table:style-name="ro3">
          <table:table-cell table:style-name="ce1310"/>
          <table:table-cell table:style-name="ce1944" office:value-type="string" calcext:value-type="string">
            <text:p>IC FOLGARIA LAVARONE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493"/>
          <table:table-cell table:style-name="ce1480"/>
          <table:table-cell table:style-name="ce1514"/>
          <table:table-cell table:style-name="ce1387"/>
          <table:table-cell table:style-name="ce1542" table:number-columns-repeated="2"/>
          <table:table-cell table:style-name="ce1564" table:number-columns-repeated="986"/>
          <table:table-cell table:number-columns-repeated="2"/>
        </table:table-row>
        <table:table-row table:style-name="ro3">
          <table:table-cell table:style-name="ce1327" office:value-type="float" office:value="4" calcext:value-type="float">
            <text:p>4</text:p>
          </table:table-cell>
          <table:table-cell table:style-name="ce1347" office:value-type="string" calcext:value-type="string">
            <text:p>SM FOLGARIA</text:p>
          </table:table-cell>
          <table:table-cell table:style-name="ce1946" office:value-type="float" office:value="3" calcext:value-type="float">
            <text:p>3</text:p>
          </table:table-cell>
          <table:table-cell table:style-name="ce1538"/>
          <table:table-cell table:style-name="ce1513"/>
          <table:table-cell table:style-name="ce1538"/>
          <table:table-cell table:style-name="ce1513"/>
          <table:table-cell table:style-name="ce1538"/>
          <table:table-cell table:style-name="ce1513"/>
          <table:table-cell table:style-name="ce1538"/>
          <table:table-cell table:style-name="ce1513"/>
          <table:table-cell table:style-name="ce1538"/>
          <table:table-cell table:style-name="ce1513"/>
          <table:table-cell table:style-name="ce1538"/>
          <table:table-cell table:style-name="ce1513"/>
          <table:table-cell table:style-name="ce1538"/>
          <table:table-cell table:style-name="ce1513"/>
          <table:table-cell table:style-name="ce1484" office:value-type="float" office:value="3" calcext:value-type="float">
            <text:p>3</text:p>
          </table:table-cell>
          <table:table-cell table:style-name="ce1493"/>
          <table:table-cell table:style-name="ce1480"/>
          <table:table-cell table:style-name="ce1514"/>
          <table:table-cell table:style-name="ce1381"/>
          <table:table-cell table:style-name="ce1937"/>
          <table:table-cell table:style-name="ce1556" office:value-type="float" office:value="3" calcext:value-type="float">
            <text:p>3</text:p>
          </table:table-cell>
          <table:table-cell table:style-name="ce1564" table:number-columns-repeated="986"/>
          <table:table-cell table:number-columns-repeated="2"/>
        </table:table-row>
        <table:table-row table:style-name="ro3">
          <table:table-cell table:style-name="ce1327" office:value-type="float" office:value="3" calcext:value-type="float">
            <text:p>3</text:p>
          </table:table-cell>
          <table:table-cell table:style-name="ce1340" office:value-type="string" calcext:value-type="string">
            <text:p>SM LAVARONE</text:p>
          </table:table-cell>
          <table:table-cell table:style-name="ce1327" office:value-type="float" office:value="3" calcext:value-type="float">
            <text:p>3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 office:value-type="float" office:value="3" calcext:value-type="float">
            <text:p>3</text:p>
          </table:table-cell>
          <table:table-cell table:style-name="ce1495"/>
          <table:table-cell table:style-name="ce1482"/>
          <table:table-cell table:style-name="ce1499"/>
          <table:table-cell table:style-name="ce1387"/>
          <table:table-cell table:style-name="ce1555"/>
          <table:table-cell table:style-name="ce1556" office:value-type="float" office:value="3" calcext:value-type="float">
            <text:p>3</text:p>
          </table:table-cell>
          <table:table-cell table:number-columns-repeated="988"/>
        </table:table-row>
        <table:table-row table:style-name="ro37">
          <table:table-cell table:style-name="ce1307"/>
          <table:table-cell/>
          <table:table-cell table:style-name="ce1307"/>
          <table:table-cell table:number-columns-repeated="8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style-name="ce1387"/>
          <table:table-cell table:style-name="ce1381" table:number-columns-repeated="2"/>
          <table:table-cell table:style-name="ce1564" table:number-columns-repeated="986"/>
          <table:table-cell table:number-columns-repeated="2"/>
        </table:table-row>
        <table:table-row table:style-name="ro36">
          <table:table-cell table:style-name="ce1320"/>
          <table:table-cell table:style-name="ce1944" office:value-type="string" calcext:value-type="string">
            <text:p>I.C. MORI</text:p>
          </table:table-cell>
          <table:table-cell table:style-name="ce1320"/>
          <table:table-cell table:style-name="ce1392"/>
          <table:table-cell table:style-name="ce1397"/>
          <table:table-cell table:style-name="ce1392"/>
          <table:table-cell table:style-name="ce1397"/>
          <table:table-cell table:style-name="ce1369"/>
          <table:table-cell table:style-name="ce1385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482"/>
          <table:table-cell table:style-name="ce1495"/>
          <table:table-cell table:style-name="ce1482"/>
          <table:table-cell table:style-name="ce1499"/>
          <table:table-cell table:style-name="ce1387"/>
          <table:table-cell table:style-name="ce1547"/>
          <table:table-cell table:style-name="ce1558"/>
          <table:table-cell table:style-name="ce1562"/>
          <table:table-cell table:number-columns-repeated="987"/>
        </table:table-row>
        <table:table-row table:style-name="ro36">
          <table:table-cell table:style-name="ce1315" office:value-type="float" office:value="13" calcext:value-type="float">
            <text:p>13</text:p>
          </table:table-cell>
          <table:table-cell table:style-name="ce1347" office:value-type="string" calcext:value-type="string">
            <text:p>SM MORI</text:p>
          </table:table-cell>
          <table:table-cell table:style-name="ce1355" office:value-type="float" office:value="14" calcext:value-type="float">
            <text:p>14</text:p>
          </table:table-cell>
          <table:table-cell table:style-name="ce1367"/>
          <table:table-cell table:style-name="ce1380"/>
          <table:table-cell table:style-name="ce1366"/>
          <table:table-cell table:style-name="ce1380"/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1427" office:value-type="float" office:value="14" calcext:value-type="float">
            <text:p>14</text:p>
          </table:table-cell>
          <table:table-cell table:style-name="ce1964"/>
          <table:table-cell table:style-name="ce1984"/>
          <table:table-cell table:style-name="ce1380"/>
          <table:table-cell table:style-name="ce1484"/>
          <table:table-cell table:style-name="ce1495"/>
          <table:table-cell table:style-name="ce1482"/>
          <table:table-cell table:style-name="ce1990" office:value-type="float" office:value="14" calcext:value-type="float">
            <text:p>14</text:p>
          </table:table-cell>
          <table:table-cell table:style-name="ce1910" office:value-type="string" calcext:value-type="string">
            <text:p>sc</text:p>
          </table:table-cell>
          <table:table-cell table:style-name="ce1544" office:value-type="float" office:value="1" calcext:value-type="float">
            <text:p>1</text:p>
          </table:table-cell>
          <table:table-cell table:style-name="ce1993"/>
          <table:table-cell/>
          <table:table-cell table:style-name="ce1564" table:number-columns-repeated="985"/>
          <table:table-cell table:number-columns-repeated="2"/>
        </table:table-row>
        <table:table-row table:style-name="ro26">
          <table:table-cell table:style-name="ce1555" table:number-columns-repeated="3"/>
          <table:table-cell table:style-name="ce1948"/>
          <table:table-cell table:style-name="ce1952"/>
          <table:table-cell table:style-name="ce1445"/>
          <table:table-cell table:style-name="ce1380"/>
          <table:table-cell table:style-name="ce1445"/>
          <table:table-cell table:style-name="ce1380"/>
          <table:table-cell table:style-name="ce1967"/>
          <table:table-cell table:style-name="ce1971"/>
          <table:table-cell table:style-name="ce1367"/>
          <table:table-cell table:style-name="ce1380"/>
          <table:table-cell table:style-name="ce1948"/>
          <table:table-cell table:style-name="ce1982" office:value-type="float" office:value="1" calcext:value-type="float">
            <text:p>1</text:p>
          </table:table-cell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976" office:value-type="float" office:value="1" calcext:value-type="float">
            <text:p>1</text:p>
          </table:table-cell>
          <table:table-cell table:style-name="ce1532"/>
          <table:table-cell table:style-name="ce1549"/>
          <table:table-cell table:style-name="ce1556"/>
          <table:table-cell table:style-name="ce1994"/>
          <table:table-cell table:number-columns-repeated="987"/>
        </table:table-row>
        <table:table-row table:style-name="ro37">
          <table:table-cell table:style-name="ce1307"/>
          <table:table-cell/>
          <table:table-cell table:style-name="ce1307"/>
          <table:table-cell table:number-columns-repeated="8"/>
          <table:table-cell table:style-name="ce1425"/>
          <table:table-cell table:style-name="ce1440"/>
          <table:table-cell table:number-columns-repeated="6"/>
          <table:table-cell table:style-name="ce1425"/>
          <table:table-cell table:style-name="ce1440"/>
          <table:table-cell table:style-name="ce1387"/>
          <table:table-cell table:style-name="ce1381" table:number-columns-repeated="2"/>
          <table:table-cell table:style-name="ce1564" table:number-columns-repeated="986"/>
          <table:table-cell table:number-columns-repeated="2"/>
        </table:table-row>
        <table:table-row table:style-name="ro36">
          <table:table-cell table:style-name="ce1320"/>
          <table:table-cell table:style-name="ce1944" office:value-type="string" calcext:value-type="string">
            <text:p>I.C. BRENTONICO</text:p>
          </table:table-cell>
          <table:table-cell table:style-name="ce1320"/>
          <table:table-cell table:style-name="ce1392"/>
          <table:table-cell table:style-name="ce1397"/>
          <table:table-cell table:style-name="ce1392"/>
          <table:table-cell table:style-name="ce1397"/>
          <table:table-cell table:style-name="ce1369"/>
          <table:table-cell table:style-name="ce1385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482"/>
          <table:table-cell table:style-name="ce1495"/>
          <table:table-cell table:style-name="ce1482"/>
          <table:table-cell table:style-name="ce1499"/>
          <table:table-cell table:style-name="ce1387"/>
          <table:table-cell table:style-name="ce1547"/>
          <table:table-cell table:style-name="ce1558"/>
          <table:table-cell table:style-name="ce1562"/>
          <table:table-cell table:number-columns-repeated="987"/>
        </table:table-row>
        <table:table-row table:style-name="ro36">
          <table:table-cell table:style-name="ce1323" office:value-type="float" office:value="7" calcext:value-type="float">
            <text:p>7</text:p>
          </table:table-cell>
          <table:table-cell table:style-name="ce1347" office:value-type="string" calcext:value-type="string">
            <text:p>SM BRENTONICO</text:p>
          </table:table-cell>
          <table:table-cell table:style-name="ce1327" office:value-type="float" office:value="7" calcext:value-type="float">
            <text:p>7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3"/>
          <table:table-cell table:style-name="ce1984"/>
          <table:table-cell table:style-name="ce1380"/>
          <table:table-cell table:style-name="ce1483" office:value-type="float" office:value="7" calcext:value-type="float">
            <text:p>7</text:p>
          </table:table-cell>
          <table:table-cell table:style-name="ce1495"/>
          <table:table-cell table:style-name="ce1482"/>
          <table:table-cell table:style-name="ce1499"/>
          <table:table-cell/>
          <table:table-cell table:style-name="ce1543"/>
          <table:table-cell table:style-name="ce1993" office:value-type="float" office:value="7" calcext:value-type="float">
            <text:p>7</text:p>
          </table:table-cell>
          <table:table-cell/>
          <table:table-cell table:style-name="ce1564" table:number-columns-repeated="985"/>
          <table:table-cell table:number-columns-repeated="2"/>
        </table:table-row>
        <table:table-row table:style-name="ro26">
          <table:table-cell table:style-name="ce1555"/>
          <table:table-cell table:style-name="ce1587" office:value-type="string" calcext:value-type="string">
            <text:p><text:s/>SP Brentonico</text:p>
          </table:table-cell>
          <table:table-cell table:style-name="ce1555"/>
          <table:table-cell table:style-name="ce1948"/>
          <table:table-cell table:style-name="ce1952"/>
          <table:table-cell table:style-name="ce1445"/>
          <table:table-cell table:style-name="ce1380"/>
          <table:table-cell table:style-name="ce1445"/>
          <table:table-cell table:style-name="ce1380"/>
          <table:table-cell table:style-name="ce1967"/>
          <table:table-cell table:style-name="ce1971"/>
          <table:table-cell table:style-name="ce1367"/>
          <table:table-cell table:style-name="ce1380"/>
          <table:table-cell table:style-name="ce1948"/>
          <table:table-cell table:style-name="ce1952"/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532"/>
          <table:table-cell table:style-name="ce1549"/>
          <table:table-cell table:style-name="ce1556"/>
          <table:table-cell table:style-name="ce1994"/>
          <table:table-cell table:number-columns-repeated="987"/>
        </table:table-row>
        <table:table-row table:style-name="ro38">
          <table:table-cell table:style-name="ce1555"/>
          <table:table-cell table:style-name="ce1584"/>
          <table:table-cell table:style-name="ce1555"/>
          <table:table-cell table:style-name="ce1948"/>
          <table:table-cell table:style-name="ce1952"/>
          <table:table-cell table:style-name="ce1445"/>
          <table:table-cell table:style-name="ce1380"/>
          <table:table-cell table:style-name="ce1445"/>
          <table:table-cell table:style-name="ce1380"/>
          <table:table-cell table:style-name="ce1968"/>
          <table:table-cell table:style-name="ce1972"/>
          <table:table-cell table:style-name="ce1367"/>
          <table:table-cell table:style-name="ce1380"/>
          <table:table-cell table:style-name="ce1948"/>
          <table:table-cell table:style-name="ce1952"/>
          <table:table-cell table:style-name="ce1367"/>
          <table:table-cell table:style-name="ce1380"/>
          <table:table-cell table:style-name="ce1987"/>
          <table:table-cell table:style-name="ce1988"/>
          <table:table-cell table:style-name="ce1367"/>
          <table:table-cell table:style-name="ce1380"/>
          <table:table-cell table:style-name="ce1992"/>
          <table:table-cell table:style-name="ce1549"/>
          <table:table-cell table:style-name="ce1556"/>
          <table:table-cell table:style-name="ce1994"/>
          <table:table-cell/>
          <table:table-cell table:style-name="ce1561" table:number-columns-repeated="984"/>
          <table:table-cell table:number-columns-repeated="2"/>
        </table:table-row>
        <table:table-row table:style-name="ro15">
          <table:table-cell table:style-name="ce1320"/>
          <table:table-cell table:style-name="ce1944" office:value-type="string" calcext:value-type="string">
            <text:p>I.C. ALA</text:p>
          </table:table-cell>
          <table:table-cell table:style-name="ce1320"/>
          <table:table-cell table:style-name="ce1392"/>
          <table:table-cell table:style-name="ce1397"/>
          <table:table-cell table:style-name="ce1392"/>
          <table:table-cell table:style-name="ce1397"/>
          <table:table-cell table:style-name="ce1369"/>
          <table:table-cell table:style-name="ce1385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482"/>
          <table:table-cell table:style-name="ce1495"/>
          <table:table-cell table:style-name="ce1482"/>
          <table:table-cell table:style-name="ce1499"/>
          <table:table-cell table:style-name="ce1533"/>
          <table:table-cell table:style-name="ce1547"/>
          <table:table-cell table:style-name="ce1558"/>
          <table:table-cell table:style-name="ce1564" table:number-columns-repeated="986"/>
          <table:table-cell table:number-columns-repeated="2"/>
        </table:table-row>
        <table:table-row table:style-name="ro26">
          <table:table-cell table:style-name="ce1323" office:value-type="float" office:value="13" calcext:value-type="float">
            <text:p>13</text:p>
          </table:table-cell>
          <table:table-cell table:style-name="ce1347" office:value-type="string" calcext:value-type="string">
            <text:p>SM ALA</text:p>
          </table:table-cell>
          <table:table-cell table:style-name="ce1327" office:value-type="float" office:value="13" calcext:value-type="float">
            <text:p>13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 office:value-type="float" office:value="13" calcext:value-type="float">
            <text:p>13</text:p>
          </table:table-cell>
          <table:table-cell table:style-name="ce1396"/>
          <table:table-cell table:style-name="ce1482"/>
          <table:table-cell table:style-name="ce1495"/>
          <table:table-cell table:style-name="ce1482"/>
          <table:table-cell table:style-name="ce1499"/>
          <table:table-cell table:style-name="ce1910" office:value-type="string" calcext:value-type="string">
            <text:p>sc</text:p>
          </table:table-cell>
          <table:table-cell table:style-name="ce1543" office:value-type="float" office:value="1" calcext:value-type="float">
            <text:p>1</text:p>
          </table:table-cell>
          <table:table-cell table:style-name="ce1555"/>
          <table:table-cell table:style-name="ce1564" table:number-columns-repeated="7"/>
          <table:table-cell table:number-columns-repeated="981"/>
        </table:table-row>
        <table:table-row table:style-name="ro18">
          <table:table-cell table:style-name="ce1307"/>
          <table:table-cell/>
          <table:table-cell table:style-name="ce1307"/>
          <table:table-cell table:number-columns-repeated="8"/>
          <table:table-cell table:style-name="ce1425"/>
          <table:table-cell table:style-name="ce1440"/>
          <table:table-cell table:number-columns-repeated="2"/>
          <table:table-cell table:style-name="ce1955"/>
          <table:table-cell table:number-columns-repeated="3"/>
          <table:table-cell table:style-name="ce1425"/>
          <table:table-cell table:style-name="ce1440"/>
          <table:table-cell table:style-name="ce1381" table:number-columns-repeated="3"/>
          <table:table-cell table:style-name="ce1564" table:number-columns-repeated="986"/>
          <table:table-cell table:number-columns-repeated="2"/>
        </table:table-row>
        <table:table-row table:style-name="ro11">
          <table:table-cell table:style-name="ce1320"/>
          <table:table-cell table:style-name="ce1944" office:value-type="string" calcext:value-type="string">
            <text:p>I.C. AVIO</text:p>
          </table:table-cell>
          <table:table-cell table:style-name="ce1320"/>
          <table:table-cell table:style-name="ce1392"/>
          <table:table-cell table:style-name="ce1397"/>
          <table:table-cell table:style-name="ce1392"/>
          <table:table-cell table:style-name="ce1397"/>
          <table:table-cell table:style-name="ce1369"/>
          <table:table-cell table:style-name="ce1385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397"/>
          <table:table-cell table:style-name="ce1369"/>
          <table:table-cell table:style-name="ce1397"/>
          <table:table-cell table:style-name="ce1482"/>
          <table:table-cell table:style-name="ce1495"/>
          <table:table-cell table:style-name="ce1482"/>
          <table:table-cell table:style-name="ce1499"/>
          <table:table-cell table:style-name="ce1533"/>
          <table:table-cell table:style-name="ce1547"/>
          <table:table-cell table:style-name="ce1558"/>
          <table:table-cell table:number-columns-repeated="988"/>
        </table:table-row>
        <table:table-row table:style-name="ro36">
          <table:table-cell table:style-name="ce1327" office:value-type="float" office:value="7" calcext:value-type="float">
            <text:p>7</text:p>
          </table:table-cell>
          <table:table-cell table:style-name="ce1347" office:value-type="string" calcext:value-type="string">
            <text:p>SM AVIO</text:p>
          </table:table-cell>
          <table:table-cell table:style-name="ce1327" office:value-type="float" office:value="7" calcext:value-type="float">
            <text:p>7</text:p>
          </table:table-cell>
          <table:table-cell table:style-name="ce1367"/>
          <table:table-cell table:style-name="ce1380"/>
          <table:table-cell table:style-name="ce1366"/>
          <table:table-cell table:style-name="ce1380"/>
          <table:table-cell table:style-name="ce1366"/>
          <table:table-cell table:style-name="ce1383"/>
          <table:table-cell table:style-name="ce1367"/>
          <table:table-cell table:style-name="ce1380"/>
          <table:table-cell table:style-name="ce1406"/>
          <table:table-cell table:style-name="ce1977" office:value-type="float" office:value="2" calcext:value-type="float">
            <text:p>2</text:p>
          </table:table-cell>
          <table:table-cell table:style-name="ce1367"/>
          <table:table-cell table:style-name="ce1380"/>
          <table:table-cell table:style-name="ce1366" office:value-type="float" office:value="2" calcext:value-type="float">
            <text:p>2</text:p>
          </table:table-cell>
          <table:table-cell table:style-name="ce1380"/>
          <table:table-cell table:style-name="ce1484" office:value-type="float" office:value="3" calcext:value-type="float">
            <text:p>3</text:p>
          </table:table-cell>
          <table:table-cell table:style-name="ce1495"/>
          <table:table-cell table:style-name="ce1482"/>
          <table:table-cell table:style-name="ce1977" office:value-type="float" office:value="2" calcext:value-type="float">
            <text:p>2</text:p>
          </table:table-cell>
          <table:table-cell table:style-name="ce1537"/>
          <table:table-cell table:style-name="ce1544"/>
          <table:table-cell table:style-name="ce1556" office:value-type="float" office:value="3" calcext:value-type="float">
            <text:p>3</text:p>
          </table:table-cell>
          <table:table-cell table:number-columns-repeated="988"/>
        </table:table-row>
        <table:table-row table:style-name="ro36">
          <table:table-cell table:style-name="ce1555" table:number-columns-repeated="3"/>
          <table:table-cell table:style-name="ce1367"/>
          <table:table-cell table:style-name="ce1380"/>
          <table:table-cell table:style-name="ce1956"/>
          <table:table-cell table:style-name="ce1958"/>
          <table:table-cell table:style-name="ce1367"/>
          <table:table-cell table:style-name="ce1380"/>
          <table:table-cell table:style-name="ce1445"/>
          <table:table-cell table:style-name="ce1380"/>
          <table:table-cell table:style-name="ce1366"/>
          <table:table-cell table:style-name="ce1383"/>
          <table:table-cell table:style-name="ce1367"/>
          <table:table-cell table:style-name="ce1953"/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387"/>
          <table:table-cell table:style-name="ce1549"/>
          <table:table-cell table:style-name="ce1556"/>
          <table:table-cell table:style-name="ce1374"/>
          <table:table-cell table:style-name="ce1564" table:number-columns-repeated="985"/>
          <table:table-cell table:number-columns-repeated="2"/>
        </table:table-row>
        <table:table-row table:style-name="ro16">
          <table:table-cell table:style-name="ce1941"/>
          <table:table-cell table:style-name="ce1945"/>
          <table:table-cell table:style-name="ce1941"/>
          <table:table-cell table:style-name="ce1949"/>
          <table:table-cell table:style-name="ce1941"/>
          <table:table-cell table:style-name="ce1949"/>
          <table:table-cell table:style-name="ce1941"/>
          <table:table-cell table:style-name="ce1949"/>
          <table:table-cell table:style-name="ce1941"/>
          <table:table-cell table:style-name="ce1949"/>
          <table:table-cell table:style-name="ce1941"/>
          <table:table-cell table:style-name="ce1975"/>
          <table:table-cell table:style-name="ce1978"/>
          <table:table-cell table:style-name="ce1949"/>
          <table:table-cell table:style-name="ce1941"/>
          <table:table-cell table:style-name="ce1949"/>
          <table:table-cell table:style-name="ce1941"/>
          <table:table-cell table:style-name="ce1949" table:number-columns-repeated="2"/>
          <table:table-cell table:style-name="ce1975"/>
          <table:table-cell table:style-name="ce1978"/>
          <table:table-cell table:style-name="ce1387"/>
          <table:table-cell table:style-name="ce1941" table:number-columns-repeated="2"/>
          <table:table-cell table:style-name="ce1995"/>
          <table:table-cell table:style-name="ce1996" table:number-columns-repeated="985"/>
          <table:table-cell table:number-columns-repeated="2"/>
        </table:table-row>
        <table:table-row table:style-name="ro36">
          <table:table-cell table:style-name="ce1555"/>
          <table:table-cell table:style-name="ce1350"/>
          <table:table-cell table:style-name="ce1555"/>
          <table:table-cell table:style-name="ce1950" table:number-columns-spanned="2" table:number-rows-spanned="1"/>
          <table:covered-table-cell table:style-name="ce1951"/>
          <table:table-cell table:style-name="ce1956"/>
          <table:table-cell table:style-name="ce1958"/>
          <table:table-cell table:style-name="ce1961" table:number-columns-spanned="2" table:number-rows-spanned="1"/>
          <table:covered-table-cell table:style-name="ce1380"/>
          <table:table-cell table:style-name="ce1445"/>
          <table:table-cell table:style-name="ce1380"/>
          <table:table-cell table:style-name="ce1956"/>
          <table:table-cell table:style-name="ce1958"/>
          <table:table-cell table:style-name="ce1956"/>
          <table:table-cell table:style-name="ce1958"/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387"/>
          <table:table-cell table:style-name="ce1549"/>
          <table:table-cell table:style-name="ce1556"/>
          <table:table-cell table:style-name="ce1374"/>
          <table:table-cell table:style-name="ce1564" table:number-columns-repeated="985"/>
          <table:table-cell table:number-columns-repeated="2"/>
        </table:table-row>
        <table:table-row table:style-name="ro36">
          <table:table-cell table:style-name="ce1555"/>
          <table:table-cell table:style-name="ce1350"/>
          <table:table-cell table:style-name="ce1555"/>
          <table:table-cell table:style-name="ce1950" table:number-columns-spanned="2" table:number-rows-spanned="1"/>
          <table:covered-table-cell table:style-name="ce1951"/>
          <table:table-cell table:style-name="ce1956"/>
          <table:table-cell table:style-name="ce1958"/>
          <table:table-cell table:style-name="ce1367"/>
          <table:table-cell table:style-name="ce1380"/>
          <table:table-cell table:style-name="ce1445"/>
          <table:table-cell table:style-name="ce1380"/>
          <table:table-cell table:style-name="ce1276" office:value-type="string" calcext:value-type="string" table:number-columns-spanned="2" table:number-rows-spanned="1">
            <text:p>2bo</text:p>
          </table:table-cell>
          <table:covered-table-cell table:style-name="ce1383"/>
          <table:table-cell table:style-name="ce1276" office:value-type="string" calcext:value-type="string" table:number-columns-spanned="2" table:number-rows-spanned="1">
            <text:p>1bo</text:p>
          </table:table-cell>
          <table:covered-table-cell table:style-name="Default"/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381"/>
          <table:table-cell table:style-name="ce1549"/>
          <table:table-cell table:style-name="ce1556"/>
          <table:table-cell table:style-name="ce1374"/>
          <table:table-cell table:style-name="ce1564" table:number-columns-repeated="985"/>
          <table:table-cell table:number-columns-repeated="2"/>
        </table:table-row>
        <table:table-row table:style-name="ro17">
          <table:table-cell table:style-name="ce1555"/>
          <table:table-cell table:style-name="ce1590"/>
          <table:table-cell table:style-name="ce1555"/>
          <table:table-cell table:style-name="ce1367"/>
          <table:table-cell table:style-name="ce1953"/>
          <table:table-cell table:style-name="ce1367"/>
          <table:table-cell table:style-name="ce1380"/>
          <table:table-cell table:style-name="ce1367"/>
          <table:table-cell table:style-name="ce1380"/>
          <table:table-cell table:style-name="ce1367"/>
          <table:table-cell table:style-name="ce1953"/>
          <table:table-cell table:style-name="ce1367"/>
          <table:table-cell table:style-name="ce1953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533"/>
          <table:table-cell table:style-name="ce1549"/>
          <table:table-cell table:style-name="ce1556"/>
          <table:table-cell table:number-columns-repeated="988"/>
        </table:table-row>
        <table:table-row table:style-name="ro3">
          <table:table-cell table:style-name="ce1400"/>
          <table:table-cell table:style-name="ce1592" office:value-type="string" calcext:value-type="string">
            <text:p>Totale ore servizio</text:p>
          </table:table-cell>
          <table:table-cell table:style-name="ce1400"/>
          <table:table-cell table:style-name="ce1710" office:value-type="float" office:value="18" calcext:value-type="float" table:number-columns-spanned="2" table:number-rows-spanned="1">
            <text:p>18</text:p>
          </table:table-cell>
          <table:covered-table-cell table:style-name="ce1776"/>
          <table:table-cell table:style-name="ce1400" office:value-type="float" office:value="18" calcext:value-type="float" table:number-columns-spanned="2" table:number-rows-spanned="1">
            <text:p>18</text:p>
          </table:table-cell>
          <table:covered-table-cell table:style-name="ce1401"/>
          <table:table-cell table:style-name="ce1962" office:value-type="float" office:value="18" calcext:value-type="float" table:number-columns-spanned="2" table:number-rows-spanned="1">
            <text:p>18</text:p>
          </table:table-cell>
          <table:covered-table-cell table:style-name="ce1965"/>
          <table:table-cell table:style-name="ce1400" office:value-type="float" office:value="18" calcext:value-type="float" table:number-columns-spanned="2" table:number-rows-spanned="1">
            <text:p>18</text:p>
          </table:table-cell>
          <table:covered-table-cell table:style-name="ce1401"/>
          <table:table-cell table:style-name="ce1408" office:value-type="float" office:value="18" calcext:value-type="float" table:number-columns-spanned="2" table:number-rows-spanned="1">
            <text:p>18</text:p>
          </table:table-cell>
          <table:covered-table-cell table:style-name="ce1979"/>
          <table:table-cell table:style-name="ce1981" table:number-columns-spanned="2" table:number-rows-spanned="1"/>
          <table:covered-table-cell table:style-name="Default"/>
          <table:table-cell table:style-name="ce1985" office:value-type="float" office:value="18" calcext:value-type="float" table:number-columns-spanned="2" table:number-rows-spanned="1">
            <text:p>18</text:p>
          </table:table-cell>
          <table:covered-table-cell table:style-name="ce1401"/>
          <table:table-cell table:style-name="ce1487"/>
          <table:table-cell table:style-name="ce1501"/>
          <table:table-cell table:style-name="ce1509"/>
          <table:table-cell table:style-name="ce1520"/>
          <table:table-cell table:style-name="ce1933"/>
          <table:table-cell table:style-name="ce1338" table:number-columns-repeated="2"/>
          <table:table-cell table:number-columns-repeated="988"/>
        </table:table-row>
        <table:table-row table:style-name="ro37">
          <table:table-cell table:style-name="ce1374"/>
          <table:table-cell table:style-name="ce1353"/>
          <table:table-cell table:style-name="ce1374" table:number-columns-repeated="10"/>
          <table:table-cell/>
          <table:table-cell table:style-name="ce1332" table:number-columns-repeated="2"/>
          <table:table-cell table:style-name="ce1488" table:number-columns-repeated="2"/>
          <table:table-cell table:style-name="ce1374" table:number-columns-repeated="4"/>
          <table:table-cell table:style-name="ce1213"/>
          <table:table-cell table:number-columns-repeated="990"/>
        </table:table-row>
        <table:table-row table:style-name="ro11">
          <table:table-cell table:style-name="ce1574" table:formula="of:=SUM([.A6:.A45])" office:value-type="float" office:value="117" calcext:value-type="float">
            <text:p>117</text:p>
          </table:table-cell>
          <table:table-cell/>
          <table:table-cell table:style-name="ce1574" table:formula="of:=SUM([.C6:.C45])" office:value-type="float" office:value="118" calcext:value-type="float">
            <text:p>118</text:p>
          </table:table-cell>
          <table:table-cell table:number-columns-repeated="19"/>
          <table:table-cell table:style-name="ce1543" table:formula="of:=SUM([.W5:.W45])" office:value-type="float" office:value="7" calcext:value-type="float">
            <text:p>7</text:p>
          </table:table-cell>
          <table:table-cell table:style-name="ce1938" table:formula="of:=SUM([.X6:.X45])" office:value-type="float" office:value="17" calcext:value-type="float">
            <text:p>17</text:p>
          </table:table-cell>
          <table:table-cell table:number-columns-repeated="988"/>
        </table:table-row>
        <table:table-row table:style-name="ro3">
          <table:table-cell table:number-columns-repeated="3"/>
          <table:table-cell table:style-name="ce1409" office:value-type="string" calcext:value-type="string">
            <text:p>dist_IC</text:p>
          </table:table-cell>
          <table:table-cell table:style-name="ce1418"/>
          <table:table-cell/>
          <table:table-cell table:style-name="ce1364"/>
          <table:table-cell table:number-columns-repeated="4"/>
          <table:table-cell table:style-name="ce1276" office:value-type="string" calcext:value-type="string" table:number-columns-spanned="2" table:number-rows-spanned="1">
            <text:p>2 ore</text:p>
          </table:table-cell>
          <table:covered-table-cell table:style-name="ce1418"/>
          <table:table-cell table:style-name="ce1430" office:value-type="string" calcext:value-type="string">
            <text:p>rich.Tr</text:p>
          </table:table-cell>
          <table:table-cell table:style-name="ce1441"/>
          <table:table-cell table:number-columns-repeated="997"/>
        </table:table-row>
        <table:table-row table:style-name="ro3">
          <table:table-cell table:number-columns-repeated="3"/>
          <table:table-cell table:style-name="ce1410" office:value-type="string" calcext:value-type="string">
            <text:p>11 ore</text:p>
          </table:table-cell>
          <table:table-cell table:style-name="ce1418"/>
          <table:table-cell/>
          <table:table-cell table:style-name="ce1364"/>
          <table:table-cell table:number-columns-repeated="5"/>
          <table:table-cell table:style-name="ce1381"/>
          <table:table-cell table:style-name="ce1431" office:value-type="string" calcext:value-type="string">
            <text:p>NO</text:p>
          </table:table-cell>
          <table:table-cell table:style-name="ce1442"/>
          <table:table-cell table:number-columns-repeated="997"/>
        </table:table-row>
        <table:table-row table:style-name="ro3">
          <table:table-cell table:number-columns-repeated="3"/>
          <table:table-cell table:style-name="ce1411" office:value-type="string" calcext:value-type="string">
            <text:p>conferm</text:p>
          </table:table-cell>
          <table:table-cell table:style-name="ce1419"/>
          <table:table-cell/>
          <table:table-cell table:style-name="ce1364"/>
          <table:table-cell table:number-columns-repeated="4"/>
          <table:table-cell table:style-name="Default" table:number-columns-repeated="2"/>
          <table:table-cell table:style-name="ce1432" office:value-type="string" calcext:value-type="string">
            <text:p>AsProv</text:p>
          </table:table-cell>
          <table:table-cell table:style-name="ce1443"/>
          <table:table-cell table:number-columns-repeated="997"/>
        </table:table-row>
        <table:table-row table:style-name="ro3">
          <table:table-cell table:number-columns-repeated="6"/>
          <table:table-cell table:style-name="ce1364"/>
          <table:table-cell table:number-columns-repeated="6"/>
          <table:table-cell table:style-name="ce1432" office:value-type="string" calcext:value-type="string">
            <text:p>IC Arco</text:p>
          </table:table-cell>
          <table:table-cell table:style-name="ce1443"/>
          <table:table-cell table:number-columns-repeated="997"/>
        </table:table-row>
        <table:table-row table:style-name="ro3" table:number-rows-repeated="2">
          <table:table-cell table:number-columns-repeated="13"/>
          <table:table-cell table:style-name="Default" table:number-columns-repeated="2"/>
          <table:table-cell table:number-columns-repeated="997"/>
        </table:table-row>
        <table:table-row table:style-name="ro3" table:number-rows-repeated="1048523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A_GARDA" table:style-name="ta5">
        <table:table-column table:style-name="co45" table:default-cell-style-name="ce1381"/>
        <table:table-column table:style-name="co46" table:default-cell-style-name="ce1213"/>
        <table:table-column table:style-name="co45" table:default-cell-style-name="ce1381"/>
        <table:table-column table:style-name="co10" table:default-cell-style-name="ce1364"/>
        <table:table-column table:style-name="co47" table:default-cell-style-name="ce1381"/>
        <table:table-column table:style-name="co25" table:default-cell-style-name="ce1364"/>
        <table:table-column table:style-name="co48" table:default-cell-style-name="ce1381"/>
        <table:table-column table:style-name="co10" table:default-cell-style-name="ce1364"/>
        <table:table-column table:style-name="co49" table:default-cell-style-name="ce1381"/>
        <table:table-column table:style-name="co10" table:default-cell-style-name="ce1425"/>
        <table:table-column table:style-name="co29" table:default-cell-style-name="ce1364"/>
        <table:table-column table:style-name="co26" table:default-cell-style-name="ce1425"/>
        <table:table-column table:style-name="co31" table:default-cell-style-name="ce1440"/>
        <table:table-column table:style-name="co10" table:default-cell-style-name="ce1364"/>
        <table:table-column table:style-name="co10" table:default-cell-style-name="ce1440"/>
        <table:table-column table:style-name="co10" table:default-cell-style-name="ce1364"/>
        <table:table-column table:style-name="co10" table:default-cell-style-name="ce1440"/>
        <table:table-column table:style-name="co10" table:default-cell-style-name="ce1425"/>
        <table:table-column table:style-name="co50" table:default-cell-style-name="ce1364"/>
        <table:table-column table:style-name="co30" table:default-cell-style-name="ce1381"/>
        <table:table-column table:style-name="co51" table:default-cell-style-name="ce1381"/>
        <table:table-column table:style-name="co21" table:default-cell-style-name="ce1381"/>
        <table:table-column table:style-name="co52" table:default-cell-style-name="ce1561"/>
        <table:table-column table:style-name="co7" table:number-columns-repeated="3" table:default-cell-style-name="ce1561"/>
        <table:table-column table:style-name="co7" table:number-columns-repeated="990" table:default-cell-style-name="Default"/>
        <table:table-row table:style-name="ro39">
          <table:table-cell table:style-name="ce1566" office:value-type="string" calcext:value-type="string" table:number-columns-spanned="1" table:number-rows-spanned="2">
            <text:p>CLASSI 20-21</text:p>
          </table:table-cell>
          <table:table-cell table:style-name="ce1334" office:value-type="string" calcext:value-type="string">
            <text:p>ISTITUZIONI SCOLASTICHE</text:p>
          </table:table-cell>
          <table:table-cell table:style-name="ce1566" office:value-type="string" calcext:value-type="string" table:number-columns-spanned="1" table:number-rows-spanned="2">
            <text:p>CLASSI 21-22</text:p>
          </table:table-cell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2038" office:value-type="string" calcext:value-type="string" table:number-columns-spanned="2" table:number-rows-spanned="1">
            <text:p>+1bo</text:p>
          </table:table-cell>
          <table:covered-table-cell table:style-name="ce1595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477"/>
          <table:table-cell table:style-name="ce1876"/>
          <table:table-cell table:style-name="ce1502"/>
          <table:table-cell table:style-name="ce1510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531"/>
          <table:table-cell table:style-name="ce1539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4"/>
        </table:table-row>
        <table:table-row table:style-name="ro15">
          <table:covered-table-cell table:style-name="ce1567"/>
          <table:table-cell table:style-name="ce1335"/>
          <table:covered-table-cell table:style-name="ce1567"/>
          <table:table-cell table:style-name="ce1403" office:value-type="string" calcext:value-type="string" table:number-columns-spanned="2" table:number-rows-spanned="1">
            <text:p><text:s/>esonero completo</text:p>
          </table:table-cell>
          <table:covered-table-cell table:style-name="ce1963"/>
          <table:table-cell table:style-name="ce1403" office:value-type="string" calcext:value-type="string" table:number-columns-spanned="2" table:number-rows-spanned="1">
            <text:p><text:s text:c="3"/>Esonero <text:s text:c="4"/>9 ore</text:p>
          </table:table-cell>
          <table:covered-table-cell table:style-name="ce2031"/>
          <table:table-cell table:style-name="ce1403" office:value-type="string" calcext:value-type="string" table:number-columns-spanned="2" table:number-rows-spanned="1">
            <text:p><text:s text:c="3"/>esonero <text:s text:c="2"/>6 ore</text:p>
          </table:table-cell>
          <table:covered-table-cell table:style-name="ce1952"/>
          <table:table-cell table:style-name="ce1422"/>
          <table:table-cell table:style-name="ce1435"/>
          <table:table-cell table:style-name="ce1422"/>
          <table:table-cell table:style-name="ce1435"/>
          <table:table-cell table:style-name="ce1478"/>
          <table:table-cell table:style-name="ce1877"/>
          <table:table-cell table:style-name="ce1503"/>
          <table:table-cell table:style-name="ce1511"/>
          <table:table-cell table:style-name="ce1522" office:value-type="string" calcext:value-type="string" table:number-columns-spanned="2" table:number-rows-spanned="1">
            <text:p>Ass.Prov</text:p>
          </table:table-cell>
          <table:covered-table-cell table:style-name="ce1527"/>
          <table:table-cell table:style-name="ce1364"/>
          <table:covered-table-cell table:style-name="ce1540"/>
          <table:covered-table-cell table:style-name="ce1552"/>
          <table:table-cell table:number-columns-repeated="994"/>
        </table:table-row>
        <table:table-row table:style-name="ro40">
          <table:table-cell table:style-name="ce1550"/>
          <table:table-cell table:style-name="ce1336" office:value-type="string" calcext:value-type="string">
            <text:p><text:s text:c="23"/>ZONA <text:s text:c="25"/>ALTO GARDA E LEDRO</text:p>
          </table:table-cell>
          <table:table-cell table:style-name="ce1550"/>
          <table:table-cell table:style-name="ce1359" office:value-type="string" calcext:value-type="string" table:number-columns-spanned="2" table:number-rows-spanned="1">
            <text:p>Mattei Laur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Pisoni Silvan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Tonelli Patrizi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Meneghini Romin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Bigi Severino</text:p>
          </table:table-cell>
          <table:covered-table-cell table:style-name="ce1447"/>
          <table:table-cell table:style-name="ce2046" office:value-type="string" calcext:value-type="string" table:number-columns-spanned="2" table:number-rows-spanned="1">
            <text:p>disponibilità</text:p>
          </table:table-cell>
          <table:covered-table-cell table:style-name="ce1872"/>
          <table:table-cell table:style-name="ce1504" office:value-type="string" calcext:value-type="string">
            <text:p>Residui PT-Pr</text:p>
          </table:table-cell>
          <table:table-cell table:style-name="ce1512" office:value-type="string" calcext:value-type="string">
            <text:p>Ore distacco</text:p>
          </table:table-cell>
          <table:table-cell table:style-name="ce1359" office:value-type="string" calcext:value-type="string" table:number-columns-spanned="2" table:number-rows-spanned="1">
            <text:p>Rigatti Maddalena</text:p>
          </table:table-cell>
          <table:covered-table-cell table:style-name="ce1447"/>
          <table:table-cell table:style-name="ce1532"/>
          <table:table-cell table:style-name="ce1541" office:value-type="string" calcext:value-type="string">
            <text:p>Numero posti</text:p>
          </table:table-cell>
          <table:table-cell table:style-name="ce1553" office:value-type="string" calcext:value-type="string">
            <text:p>Ore residue</text:p>
          </table:table-cell>
          <table:table-cell table:number-columns-repeated="994"/>
        </table:table-row>
        <table:table-row table:style-name="ro35">
          <table:table-cell table:number-columns-repeated="3"/>
          <table:table-cell table:style-name="ce1947" office:value-type="float" office:value="21" calcext:value-type="float" table:number-columns-spanned="2" table:number-rows-spanned="1">
            <text:p>21</text:p>
          </table:table-cell>
          <table:covered-table-cell table:style-name="ce1947"/>
          <table:table-cell table:style-name="ce1947" office:value-type="float" office:value="22" calcext:value-type="float" table:number-columns-spanned="2" table:number-rows-spanned="1">
            <text:p>22</text:p>
          </table:table-cell>
          <table:covered-table-cell table:style-name="ce1947"/>
          <table:table-cell table:style-name="ce1947" office:value-type="float" office:value="23" calcext:value-type="float" table:number-columns-spanned="2" table:number-rows-spanned="1">
            <text:p>23</text:p>
          </table:table-cell>
          <table:covered-table-cell table:style-name="ce1947"/>
          <table:table-cell table:style-name="ce1404" office:value-type="float" office:value="24" calcext:value-type="float" table:number-columns-spanned="2" table:number-rows-spanned="1">
            <text:p>24</text:p>
          </table:table-cell>
          <table:covered-table-cell table:style-name="ce1436"/>
          <table:table-cell table:style-name="ce1404" office:value-type="float" office:value="25" calcext:value-type="float" table:number-columns-spanned="2" table:number-rows-spanned="1">
            <text:p>25</text:p>
          </table:table-cell>
          <table:covered-table-cell table:style-name="ce1413"/>
          <table:table-cell table:style-name="ce1470"/>
          <table:table-cell table:style-name="ce1492"/>
          <table:table-cell table:style-name="ce1470"/>
          <table:table-cell table:style-name="ce1492"/>
          <table:table-cell table:style-name="ce2052" office:value-type="float" office:value="19" calcext:value-type="float" table:number-columns-spanned="2" table:number-rows-spanned="1">
            <text:p>19</text:p>
          </table:table-cell>
          <table:covered-table-cell table:style-name="ce1528"/>
          <table:table-cell table:number-columns-repeated="997"/>
        </table:table-row>
        <table:table-row table:style-name="ro3">
          <table:table-cell table:style-name="ce1542"/>
          <table:table-cell table:style-name="ce1337" office:value-type="string" calcext:value-type="string">
            <text:p>I.C. ARCO</text:p>
          </table:table-cell>
          <table:table-cell table:style-name="ce154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1"/>
          <table:table-cell table:style-name="ce1378"/>
          <table:table-cell table:style-name="ce1480"/>
          <table:table-cell table:style-name="ce1514"/>
          <table:table-cell table:style-name="ce1493"/>
          <table:table-cell table:style-name="ce1514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number-columns-repeated="994"/>
        </table:table-row>
        <table:table-row table:style-name="ro36">
          <table:table-cell table:style-name="ce1311" office:value-type="float" office:value="20" calcext:value-type="float">
            <text:p>20</text:p>
          </table:table-cell>
          <table:table-cell table:style-name="ce1338" office:value-type="string" calcext:value-type="string">
            <text:p>SM ARCO</text:p>
          </table:table-cell>
          <table:table-cell table:style-name="ce1354" office:value-type="float" office:value="22" calcext:value-type="float">
            <text:p>22</text:p>
          </table:table-cell>
          <table:table-cell table:style-name="ce1690" office:value-type="float" office:value="15" calcext:value-type="float">
            <text:p>15</text:p>
          </table:table-cell>
          <table:table-cell table:style-name="ce1383"/>
          <table:table-cell table:style-name="ce1391"/>
          <table:table-cell table:style-name="ce1379"/>
          <table:table-cell table:style-name="ce1391"/>
          <table:table-cell table:style-name="ce1379"/>
          <table:table-cell table:style-name="ce1391"/>
          <table:table-cell table:style-name="ce1458"/>
          <table:table-cell table:style-name="ce1391"/>
          <table:table-cell table:style-name="ce1379"/>
          <table:table-cell table:style-name="ce1484" office:value-type="float" office:value="7" calcext:value-type="float">
            <text:p>7</text:p>
          </table:table-cell>
          <table:table-cell table:style-name="ce1514"/>
          <table:table-cell table:style-name="ce2048"/>
          <table:table-cell table:style-name="ce1690" office:value-type="float" office:value="15" calcext:value-type="float">
            <text:p>15</text:p>
          </table:table-cell>
          <table:table-cell table:style-name="ce1396"/>
          <table:table-cell table:style-name="ce1529" office:value-type="float" office:value="15" calcext:value-type="float">
            <text:p>15</text:p>
          </table:table-cell>
          <table:table-cell table:style-name="ce1535"/>
          <table:table-cell table:style-name="ce1543" office:value-type="float" office:value="1" calcext:value-type="float">
            <text:p>1</text:p>
          </table:table-cell>
          <table:table-cell table:style-name="ce1554" office:value-type="float" office:value="6" calcext:value-type="float">
            <text:p>6</text:p>
          </table:table-cell>
          <table:table-cell table:style-name="ce1562"/>
          <table:table-cell table:style-name="ce2063" office:value-type="string" calcext:value-type="string">
            <text:p>posto AP</text:p>
          </table:table-cell>
          <table:table-cell table:number-columns-repeated="992"/>
        </table:table-row>
        <table:table-row table:style-name="ro36">
          <table:table-cell table:style-name="ce1997"/>
          <table:table-cell table:style-name="ce2001"/>
          <table:table-cell table:style-name="ce1997"/>
          <table:table-cell table:style-name="ce1598"/>
          <table:table-cell table:style-name="ce1383"/>
          <table:table-cell table:style-name="ce1391"/>
          <table:table-cell table:style-name="ce1379"/>
          <table:table-cell table:style-name="ce1391"/>
          <table:table-cell table:style-name="ce1379"/>
          <table:table-cell table:style-name="ce1391"/>
          <table:table-cell table:style-name="ce1458"/>
          <table:table-cell table:style-name="ce1391"/>
          <table:table-cell table:style-name="ce1379"/>
          <table:table-cell table:style-name="ce1484"/>
          <table:table-cell table:style-name="ce1878"/>
          <table:table-cell table:style-name="ce2048"/>
          <table:table-cell table:style-name="ce1499"/>
          <table:table-cell table:style-name="ce1391"/>
          <table:table-cell table:style-name="ce1379"/>
          <table:table-cell table:style-name="ce1535"/>
          <table:table-cell table:style-name="ce1543"/>
          <table:table-cell table:style-name="ce1554"/>
          <table:table-cell table:number-columns-repeated="994"/>
        </table:table-row>
        <table:table-row table:style-name="ro21">
          <table:table-cell table:style-name="ce1307"/>
          <table:table-cell/>
          <table:table-cell table:style-name="ce1307"/>
          <table:table-cell table:number-columns-repeated="6"/>
          <table:table-cell table:style-name="ce1364"/>
          <table:table-cell table:style-name="ce1496"/>
          <table:table-cell table:style-name="ce1364"/>
          <table:table-cell table:style-name="ce1496"/>
          <table:table-cell/>
          <table:table-cell table:style-name="ce1496"/>
          <table:table-cell/>
          <table:table-cell table:style-name="ce1496"/>
          <table:table-cell table:style-name="ce1364"/>
          <table:table-cell table:style-name="ce1496"/>
          <table:table-cell table:number-columns-repeated="997"/>
        </table:table-row>
        <table:table-row table:style-name="ro3">
          <table:table-cell table:style-name="ce1310"/>
          <table:table-cell table:style-name="ce1337" office:value-type="string" calcext:value-type="string">
            <text:p>I.C. VALLE DEI LAGHI – DRO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style-name="ce1562"/>
          <table:table-cell table:number-columns-repeated="993"/>
        </table:table-row>
        <table:table-row table:style-name="ro36">
          <table:table-cell table:style-name="ce1327" office:value-type="float" office:value="10" calcext:value-type="float">
            <text:p>10</text:p>
          </table:table-cell>
          <table:table-cell table:style-name="ce1340" office:value-type="string" calcext:value-type="string">
            <text:p>SM DRO</text:p>
          </table:table-cell>
          <table:table-cell table:style-name="ce1323" office:value-type="float" office:value="11" calcext:value-type="float">
            <text:p>11</text:p>
          </table:table-cell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 office:value-type="float" office:value="7" calcext:value-type="float">
            <text:p>7</text:p>
          </table:table-cell>
          <table:table-cell table:style-name="ce1471"/>
          <table:table-cell table:style-name="ce1367"/>
          <table:table-cell table:style-name="ce1380"/>
          <table:table-cell table:style-name="ce1484" office:value-type="float" office:value="4" calcext:value-type="float">
            <text:p>4</text:p>
          </table:table-cell>
          <table:table-cell table:style-name="ce1499"/>
          <table:table-cell table:style-name="ce1495"/>
          <table:table-cell table:style-name="ce1499"/>
          <table:table-cell table:style-name="ce1367"/>
          <table:table-cell table:style-name="ce1380"/>
          <table:table-cell table:style-name="ce1387"/>
          <table:table-cell table:style-name="ce1544" office:value-type="float" office:value="1" calcext:value-type="float">
            <text:p>1</text:p>
          </table:table-cell>
          <table:table-cell table:style-name="ce1556" office:value-type="float" office:value="4" calcext:value-type="float">
            <text:p>4</text:p>
          </table:table-cell>
          <table:table-cell table:number-columns-repeated="994"/>
        </table:table-row>
        <table:table-row table:style-name="ro36">
          <table:table-cell table:style-name="ce1323" office:value-type="float" office:value="9" calcext:value-type="float">
            <text:p>9</text:p>
          </table:table-cell>
          <table:table-cell table:style-name="ce1347" office:value-type="string" calcext:value-type="string">
            <text:p>SM VEZZANO</text:p>
          </table:table-cell>
          <table:table-cell table:style-name="ce1327" office:value-type="float" office:value="9" calcext:value-type="float">
            <text:p>9</text:p>
          </table:table-cell>
          <table:table-cell table:style-name="ce1366"/>
          <table:table-cell table:style-name="ce1383"/>
          <table:table-cell table:style-name="ce2017"/>
          <table:table-cell table:style-name="ce1690" office:value-type="float" office:value="8" calcext:value-type="float">
            <text:p>8</text:p>
          </table:table-cell>
          <table:table-cell table:style-name="ce1367"/>
          <table:table-cell table:style-name="ce1380"/>
          <table:table-cell table:style-name="ce1366"/>
          <table:table-cell table:style-name="ce1964"/>
          <table:table-cell table:style-name="ce1367"/>
          <table:table-cell table:style-name="ce1380"/>
          <table:table-cell table:style-name="ce1484" office:value-type="float" office:value="1" calcext:value-type="float">
            <text:p>1</text:p>
          </table:table-cell>
          <table:table-cell table:style-name="ce1499"/>
          <table:table-cell table:style-name="ce1495"/>
          <table:table-cell table:style-name="ce1690" office:value-type="float" office:value="8" calcext:value-type="float">
            <text:p>8</text:p>
          </table:table-cell>
          <table:table-cell table:style-name="ce1367"/>
          <table:table-cell table:style-name="ce1379"/>
          <table:table-cell table:style-name="ce1387"/>
          <table:table-cell table:style-name="ce1544"/>
          <table:table-cell table:style-name="ce1556" office:value-type="float" office:value="1" calcext:value-type="float">
            <text:p>1</text:p>
          </table:table-cell>
          <table:table-cell table:number-columns-repeated="994"/>
        </table:table-row>
        <table:table-row table:style-name="ro36">
          <table:table-cell table:style-name="ce1327" office:value-type="float" office:value="6" calcext:value-type="float">
            <text:p>6</text:p>
          </table:table-cell>
          <table:table-cell table:style-name="ce1340" office:value-type="string" calcext:value-type="string">
            <text:p>SM CAVEDINE</text:p>
          </table:table-cell>
          <table:table-cell table:style-name="ce1323" office:value-type="float" office:value="7" calcext:value-type="float">
            <text:p>7</text:p>
          </table:table-cell>
          <table:table-cell table:style-name="ce1366"/>
          <table:table-cell table:style-name="ce1383"/>
          <table:table-cell table:style-name="ce1366" office:value-type="float" office:value="7" calcext:value-type="float">
            <text:p>7</text:p>
          </table:table-cell>
          <table:table-cell table:style-name="ce1380"/>
          <table:table-cell table:style-name="ce1367"/>
          <table:table-cell table:style-name="ce1380"/>
          <table:table-cell table:style-name="ce1366"/>
          <table:table-cell table:style-name="ce1964"/>
          <table:table-cell table:style-name="ce1367"/>
          <table:table-cell table:style-name="ce1380"/>
          <table:table-cell table:style-name="ce1484"/>
          <table:table-cell table:style-name="ce1499"/>
          <table:table-cell table:style-name="ce1495"/>
          <table:table-cell table:style-name="ce1499"/>
          <table:table-cell table:style-name="ce1367"/>
          <table:table-cell table:style-name="ce1380"/>
          <table:table-cell table:style-name="ce1387"/>
          <table:table-cell table:style-name="ce1544"/>
          <table:table-cell table:style-name="ce1556"/>
          <table:table-cell table:number-columns-repeated="994"/>
        </table:table-row>
        <table:table-row table:style-name="ro36">
          <table:table-cell table:style-name="ce1555"/>
          <table:table-cell table:style-name="ce2001"/>
          <table:table-cell table:style-name="ce1555"/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2042"/>
          <table:table-cell table:style-name="ce1496"/>
          <table:table-cell table:style-name="ce1468"/>
          <table:table-cell table:style-name="ce2044"/>
          <table:table-cell table:style-name="ce1484"/>
          <table:table-cell table:style-name="ce1498"/>
          <table:table-cell table:style-name="ce1482"/>
          <table:table-cell table:style-name="ce1499"/>
          <table:table-cell table:style-name="ce2042"/>
          <table:table-cell table:style-name="ce1439"/>
          <table:table-cell table:style-name="ce1387"/>
          <table:table-cell table:style-name="ce1555"/>
          <table:table-cell table:style-name="ce1327"/>
          <table:table-cell table:number-columns-repeated="994"/>
        </table:table-row>
        <table:table-row table:style-name="ro21">
          <table:table-cell table:style-name="ce1307"/>
          <table:table-cell/>
          <table:table-cell table:style-name="ce1307"/>
          <table:table-cell table:number-columns-repeated="6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/>
          <table:table-cell table:style-name="ce1364" table:number-columns-repeated="2"/>
          <table:table-cell table:number-columns-repeated="998"/>
        </table:table-row>
        <table:table-row table:style-name="ro3">
          <table:table-cell table:style-name="ce1310"/>
          <table:table-cell table:style-name="ce1337" office:value-type="string" calcext:value-type="string">
            <text:p>I.C. RIVA 1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style-name="ce1562"/>
          <table:table-cell table:number-columns-repeated="993"/>
        </table:table-row>
        <table:table-row table:style-name="ro30">
          <table:table-cell table:style-name="ce1323" office:value-type="float" office:value="17" calcext:value-type="float">
            <text:p>17</text:p>
          </table:table-cell>
          <table:table-cell table:style-name="ce1347" office:value-type="string" calcext:value-type="string">
            <text:p>SM D.CHIESA RIVA d/G.</text:p>
          </table:table-cell>
          <table:table-cell table:style-name="ce1323" office:value-type="float" office:value="18" calcext:value-type="float">
            <text:p>18</text:p>
          </table:table-cell>
          <table:table-cell table:style-name="ce1538"/>
          <table:table-cell table:style-name="ce1513"/>
          <table:table-cell table:style-name="ce1538"/>
          <table:table-cell table:style-name="ce1513"/>
          <table:table-cell table:style-name="ce1366"/>
          <table:table-cell table:style-name="ce1513"/>
          <table:table-cell table:style-name="ce1538"/>
          <table:table-cell table:style-name="ce1492"/>
          <table:table-cell table:style-name="ce1327" office:value-type="float" office:value="7" calcext:value-type="float">
            <text:p>7</text:p>
          </table:table-cell>
          <table:table-cell table:style-name="ce1690" office:value-type="float" office:value="8" calcext:value-type="float">
            <text:p>8</text:p>
          </table:table-cell>
          <table:table-cell table:style-name="ce1483" office:value-type="float" office:value="3" calcext:value-type="float">
            <text:p>3</text:p>
          </table:table-cell>
          <table:table-cell table:style-name="ce1514"/>
          <table:table-cell table:style-name="ce2049"/>
          <table:table-cell table:style-name="ce1690" office:value-type="float" office:value="8" calcext:value-type="float">
            <text:p>8</text:p>
          </table:table-cell>
          <table:table-cell table:style-name="ce1538"/>
          <table:table-cell table:style-name="ce1513"/>
          <table:table-cell table:style-name="ce1537"/>
          <table:table-cell table:style-name="ce1544" office:value-type="float" office:value="1" calcext:value-type="float">
            <text:p>1</text:p>
          </table:table-cell>
          <table:table-cell table:style-name="ce1556" office:value-type="float" office:value="3" calcext:value-type="float">
            <text:p>3</text:p>
          </table:table-cell>
          <table:table-cell table:number-columns-repeated="3"/>
          <table:table-cell table:style-name="ce1564" table:number-columns-repeated="990"/>
          <table:table-cell/>
        </table:table-row>
        <table:table-row table:style-name="ro3">
          <table:table-cell table:style-name="ce1998"/>
          <table:table-cell table:style-name="ce2002"/>
          <table:table-cell table:style-name="ce1998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380"/>
          <table:table-cell table:style-name="ce1367"/>
          <table:table-cell table:style-name="ce1416"/>
          <table:table-cell table:style-name="ce1367"/>
          <table:table-cell table:style-name="ce1380"/>
          <table:table-cell table:style-name="ce1484"/>
          <table:table-cell table:style-name="ce1499"/>
          <table:table-cell table:style-name="ce2048"/>
          <table:table-cell table:style-name="ce1499"/>
          <table:table-cell table:style-name="ce1367"/>
          <table:table-cell table:style-name="ce1380"/>
          <table:table-cell table:style-name="ce1387"/>
          <table:table-cell table:style-name="ce1555"/>
          <table:table-cell table:style-name="ce1556"/>
          <table:table-cell table:style-name="ce1564" table:number-columns-repeated="993"/>
          <table:table-cell/>
        </table:table-row>
        <table:table-row table:style-name="ro21">
          <table:table-cell table:style-name="ce1307"/>
          <table:table-cell/>
          <table:table-cell table:style-name="ce1307"/>
          <table:table-cell table:number-columns-repeated="6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/>
          <table:table-cell table:style-name="ce1364" table:number-columns-repeated="2"/>
          <table:table-cell table:number-columns-repeated="998"/>
        </table:table-row>
        <table:table-row table:style-name="ro3">
          <table:table-cell table:style-name="ce1310"/>
          <table:table-cell table:style-name="ce1337" office:value-type="string" calcext:value-type="string">
            <text:p>I.C. RIVA 2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style-name="ce1562"/>
          <table:table-cell table:number-columns-repeated="993"/>
        </table:table-row>
        <table:table-row table:style-name="ro26">
          <table:table-cell table:style-name="ce1327" office:value-type="float" office:value="13" calcext:value-type="float">
            <text:p>13</text:p>
          </table:table-cell>
          <table:table-cell table:style-name="ce1340" office:value-type="string" calcext:value-type="string">
            <text:p>SM SIGHELE RIVA d/G.</text:p>
          </table:table-cell>
          <table:table-cell table:style-name="ce2007" office:value-type="float" office:value="14" calcext:value-type="float">
            <text:p>14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6" office:value-type="float" office:value="7" calcext:value-type="float">
            <text:p>7</text:p>
          </table:table-cell>
          <table:table-cell table:style-name="ce1690" office:value-type="float" office:value="7" calcext:value-type="float">
            <text:p>7</text:p>
          </table:table-cell>
          <table:table-cell table:style-name="ce1367"/>
          <table:table-cell table:style-name="ce1416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690" office:value-type="float" office:value="7" calcext:value-type="float">
            <text:p>7</text:p>
          </table:table-cell>
          <table:table-cell table:style-name="ce1367"/>
          <table:table-cell table:style-name="ce1380"/>
          <table:table-cell table:style-name="ce1387" office:value-type="string" calcext:value-type="string">
            <text:p>*</text:p>
          </table:table-cell>
          <table:table-cell table:style-name="ce1543" office:value-type="float" office:value="1" calcext:value-type="float">
            <text:p>1</text:p>
          </table:table-cell>
          <table:table-cell table:style-name="ce1555"/>
          <table:table-cell table:number-columns-repeated="3"/>
          <table:table-cell table:style-name="ce1564" table:number-columns-repeated="990"/>
          <table:table-cell/>
        </table:table-row>
        <table:table-row table:style-name="ro36">
          <table:table-cell table:style-name="ce1555"/>
          <table:table-cell table:style-name="ce2001"/>
          <table:table-cell table:style-name="ce1555"/>
          <table:table-cell table:style-name="ce1366"/>
          <table:table-cell table:style-name="ce1383"/>
          <table:table-cell table:style-name="ce1367"/>
          <table:table-cell table:style-name="ce1380"/>
          <table:table-cell table:style-name="ce1468"/>
          <table:table-cell table:style-name="ce1380"/>
          <table:table-cell table:style-name="ce1366"/>
          <table:table-cell table:style-name="ce1383"/>
          <table:table-cell table:style-name="ce1367"/>
          <table:table-cell table:style-name="ce1380"/>
          <table:table-cell table:style-name="ce1484"/>
          <table:table-cell table:style-name="ce1498"/>
          <table:table-cell table:style-name="ce1482"/>
          <table:table-cell table:style-name="ce1499"/>
          <table:table-cell table:style-name="ce1428" table:number-columns-repeated="2"/>
          <table:table-cell table:style-name="ce1387"/>
          <table:table-cell table:style-name="ce1543"/>
          <table:table-cell table:style-name="ce1555"/>
          <table:table-cell table:number-columns-repeated="994"/>
        </table:table-row>
        <table:table-row table:style-name="ro21">
          <table:table-cell table:style-name="ce1307"/>
          <table:table-cell/>
          <table:table-cell table:style-name="ce1307"/>
          <table:table-cell table:number-columns-repeated="6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/>
          <table:table-cell table:style-name="ce1364" table:number-columns-repeated="2"/>
          <table:table-cell/>
          <table:table-cell table:style-name="ce1537"/>
          <table:table-cell table:number-columns-repeated="996"/>
        </table:table-row>
        <table:table-row table:style-name="ro36">
          <table:table-cell table:style-name="ce1320"/>
          <table:table-cell table:style-name="ce1337" office:value-type="string" calcext:value-type="string">
            <text:p>I.C. VALLE DI LEDRO</text:p>
          </table:table-cell>
          <table:table-cell table:style-name="ce1320"/>
          <table:table-cell table:style-name="ce1369"/>
          <table:table-cell table:style-name="ce1385"/>
          <table:table-cell table:style-name="ce1392"/>
          <table:table-cell table:style-name="ce1397"/>
          <table:table-cell table:style-name="ce1392"/>
          <table:table-cell table:style-name="ce1397"/>
          <table:table-cell table:style-name="ce1392"/>
          <table:table-cell table:style-name="ce1460"/>
          <table:table-cell table:style-name="ce1392"/>
          <table:table-cell table:style-name="ce1397"/>
          <table:table-cell table:style-name="ce1392"/>
          <table:table-cell table:style-name="ce1397"/>
          <table:table-cell table:style-name="ce1460"/>
          <table:table-cell table:style-name="ce1397"/>
          <table:table-cell table:style-name="ce1392"/>
          <table:table-cell table:style-name="ce1397"/>
          <table:table-cell table:style-name="ce1533"/>
          <table:table-cell table:style-name="ce1547"/>
          <table:table-cell table:style-name="ce1558"/>
          <table:table-cell table:style-name="ce1564" table:number-columns-repeated="993"/>
          <table:table-cell/>
        </table:table-row>
        <table:table-row table:style-name="ro36">
          <table:table-cell table:style-name="ce1315" office:value-type="float" office:value="8" calcext:value-type="float">
            <text:p>8</text:p>
          </table:table-cell>
          <table:table-cell table:style-name="ce1347" office:value-type="string" calcext:value-type="string">
            <text:p>SM BEZZECCA</text:p>
          </table:table-cell>
          <table:table-cell table:style-name="ce1327" office:value-type="float" office:value="8" calcext:value-type="float">
            <text:p>8</text:p>
          </table:table-cell>
          <table:table-cell table:style-name="ce1366"/>
          <table:table-cell table:style-name="ce1383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 office:value-type="float" office:value="8" calcext:value-type="float">
            <text:p>8</text:p>
          </table:table-cell>
          <table:table-cell table:style-name="ce1396"/>
          <table:table-cell table:style-name="ce1367"/>
          <table:table-cell table:style-name="ce1380"/>
          <table:table-cell table:style-name="ce1484"/>
          <table:table-cell table:style-name="ce1514"/>
          <table:table-cell table:style-name="ce1495"/>
          <table:table-cell table:style-name="ce1499"/>
          <table:table-cell table:style-name="ce1367"/>
          <table:table-cell table:style-name="ce1380"/>
          <table:table-cell table:style-name="ce1537" office:value-type="string" calcext:value-type="string">
            <text:p>sc</text:p>
          </table:table-cell>
          <table:table-cell table:style-name="ce1545" office:value-type="float" office:value="1" calcext:value-type="float">
            <text:p>1</text:p>
          </table:table-cell>
          <table:table-cell table:style-name="ce1556"/>
          <table:table-cell table:style-name="ce1564" table:number-columns-repeated="993"/>
          <table:table-cell/>
        </table:table-row>
        <table:table-row table:style-name="ro21">
          <table:table-cell table:number-columns-repeated="9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/>
          <table:table-cell table:style-name="ce1364" table:number-columns-repeated="2"/>
          <table:table-cell table:number-columns-repeated="998"/>
        </table:table-row>
        <table:table-row table:style-name="ro29">
          <table:table-cell table:style-name="ce1555"/>
          <table:table-cell table:style-name="ce1350"/>
          <table:table-cell table:style-name="ce1555"/>
          <table:table-cell table:style-name="ce1367"/>
          <table:table-cell table:style-name="ce1380"/>
          <table:table-cell table:style-name="ce2018" table:number-columns-spanned="2" table:number-rows-spanned="1"/>
          <table:covered-table-cell table:style-name="ce2032"/>
          <table:table-cell table:style-name="ce2038" office:value-type="string" calcext:value-type="string" table:number-columns-spanned="2" table:number-rows-spanned="1">
            <text:p>+1bo</text:p>
          </table:table-cell>
          <table:covered-table-cell table:style-name="ce2041"/>
          <table:table-cell table:style-name="ce1367"/>
          <table:table-cell table:style-name="ce1380"/>
          <table:table-cell table:style-name="ce1987"/>
          <table:table-cell table:style-name="ce2045"/>
          <table:table-cell table:style-name="ce1482"/>
          <table:table-cell table:style-name="ce1499"/>
          <table:table-cell table:style-name="ce1482"/>
          <table:table-cell table:style-name="ce1499"/>
          <table:table-cell table:style-name="ce2053"/>
          <table:table-cell table:style-name="ce2058"/>
          <table:table-cell/>
          <table:table-cell table:style-name="ce2062" table:number-columns-repeated="2"/>
          <table:table-cell table:number-columns-repeated="994"/>
        </table:table-row>
        <table:table-row table:style-name="ro36">
          <table:table-cell table:style-name="ce1555"/>
          <table:table-cell table:style-name="ce1350"/>
          <table:table-cell table:style-name="ce1555"/>
          <table:table-cell table:style-name="ce1367"/>
          <table:table-cell table:style-name="ce1380"/>
          <table:table-cell table:style-name="ce2022"/>
          <table:table-cell table:style-name="ce1380"/>
          <table:table-cell table:style-name="ce2039" table:number-columns-spanned="2" table:number-rows-spanned="1"/>
          <table:covered-table-cell table:style-name="ce2041"/>
          <table:table-cell table:style-name="ce1367"/>
          <table:table-cell table:style-name="ce1380"/>
          <table:table-cell table:style-name="ce1987"/>
          <table:table-cell table:style-name="ce2045"/>
          <table:table-cell table:style-name="ce1482"/>
          <table:table-cell table:style-name="ce1499"/>
          <table:table-cell table:style-name="ce1482"/>
          <table:table-cell table:style-name="ce1499"/>
          <table:table-cell table:style-name="ce2057" table:number-columns-spanned="2" table:number-rows-spanned="1"/>
          <table:covered-table-cell table:style-name="ce1416"/>
          <table:table-cell table:style-name="ce1372"/>
          <table:table-cell table:style-name="ce1555" table:number-columns-repeated="2"/>
          <table:table-cell table:number-columns-repeated="994"/>
        </table:table-row>
        <table:table-row table:style-name="ro36">
          <table:table-cell table:style-name="ce1555"/>
          <table:table-cell table:style-name="ce1350"/>
          <table:table-cell table:style-name="ce1555"/>
          <table:table-cell table:style-name="ce1367"/>
          <table:table-cell table:style-name="ce1380"/>
          <table:table-cell table:style-name="ce1367"/>
          <table:table-cell table:style-name="ce1380"/>
          <table:table-cell table:style-name="ce2039" table:number-columns-spanned="2" table:number-rows-spanned="1"/>
          <table:covered-table-cell table:style-name="ce2041"/>
          <table:table-cell table:style-name="ce1367"/>
          <table:table-cell table:style-name="ce1380"/>
          <table:table-cell table:style-name="ce1987"/>
          <table:table-cell table:style-name="ce2045"/>
          <table:table-cell table:style-name="ce1482"/>
          <table:table-cell table:style-name="ce1499"/>
          <table:table-cell table:style-name="ce1482"/>
          <table:table-cell table:style-name="ce1499"/>
          <table:table-cell table:style-name="ce2057" table:number-columns-spanned="2" table:number-rows-spanned="1"/>
          <table:covered-table-cell table:style-name="ce1416"/>
          <table:table-cell table:style-name="ce1372"/>
          <table:table-cell table:style-name="ce1555" table:number-columns-repeated="2"/>
          <table:table-cell table:style-name="ce1564" table:number-columns-repeated="993"/>
          <table:table-cell/>
        </table:table-row>
        <table:table-row table:style-name="ro14">
          <table:table-cell table:style-name="ce1999"/>
          <table:table-cell table:style-name="ce2003"/>
          <table:table-cell table:style-name="ce1999"/>
          <table:table-cell table:style-name="ce2008"/>
          <table:table-cell table:style-name="ce2013"/>
          <table:table-cell table:style-name="ce2029"/>
          <table:table-cell table:style-name="ce2034"/>
          <table:table-cell table:style-name="ce2029"/>
          <table:table-cell table:style-name="ce2034"/>
          <table:table-cell table:style-name="ce1332"/>
          <table:table-cell table:style-name="ce1374"/>
          <table:table-cell table:style-name="ce2043" table:number-columns-spanned="2" table:number-rows-spanned="1"/>
          <table:covered-table-cell table:style-name="ce2043"/>
          <table:table-cell table:style-name="ce1508"/>
          <table:table-cell table:style-name="ce2047"/>
          <table:table-cell table:style-name="ce2050" table:number-columns-repeated="2"/>
          <table:table-cell table:style-name="ce1367"/>
          <table:table-cell table:style-name="ce1905"/>
          <table:table-cell table:style-name="ce1332"/>
          <table:table-cell table:style-name="ce1374" table:number-columns-repeated="2"/>
          <table:table-cell table:number-columns-repeated="994"/>
        </table:table-row>
        <table:table-row table:style-name="ro3">
          <table:table-cell table:style-name="ce1400"/>
          <table:table-cell table:style-name="ce1352" office:value-type="string" calcext:value-type="string">
            <text:p>Totale ore servizio</text:p>
          </table:table-cell>
          <table:table-cell table:style-name="ce1400"/>
          <table:table-cell table:style-name="ce1400" office:value-type="float" office:value="18" calcext:value-type="float" table:number-columns-spanned="2" table:number-rows-spanned="1">
            <text:p>18</text:p>
          </table:table-cell>
          <table:covered-table-cell table:style-name="ce1401"/>
          <table:table-cell table:style-name="ce1373" office:value-type="float" office:value="18" calcext:value-type="float" table:number-columns-spanned="2" table:number-rows-spanned="1">
            <text:p>18</text:p>
          </table:table-cell>
          <table:covered-table-cell table:style-name="ce2036"/>
          <table:table-cell table:style-name="ce1373" office:value-type="float" office:value="18" calcext:value-type="float">
            <text:p>18</text:p>
          </table:table-cell>
          <table:table-cell table:style-name="ce2036"/>
          <table:table-cell table:style-name="ce1400" office:value-type="float" office:value="18" calcext:value-type="float" table:number-columns-spanned="2" table:number-rows-spanned="1">
            <text:p>18</text:p>
          </table:table-cell>
          <table:covered-table-cell table:style-name="ce1401"/>
          <table:table-cell table:style-name="ce1373" office:value-type="float" office:value="18" calcext:value-type="float" table:number-columns-spanned="2" table:number-rows-spanned="1">
            <text:p>18</text:p>
          </table:table-cell>
          <table:covered-table-cell table:style-name="ce2036"/>
          <table:table-cell table:style-name="ce1487"/>
          <table:table-cell table:style-name="ce1501"/>
          <table:table-cell table:style-name="ce1509"/>
          <table:table-cell table:style-name="ce1520"/>
          <table:table-cell table:style-name="ce1525" office:value-type="float" office:value="18" calcext:value-type="float" table:number-columns-spanned="2" table:number-rows-spanned="1">
            <text:p>18</text:p>
          </table:table-cell>
          <table:covered-table-cell table:style-name="ce2061"/>
          <table:table-cell table:style-name="ce1213"/>
          <table:table-cell table:style-name="ce1338" table:number-columns-repeated="2"/>
          <table:table-cell table:number-columns-repeated="994"/>
        </table:table-row>
        <table:table-row table:style-name="ro18">
          <table:table-cell table:style-name="ce2000"/>
          <table:table-cell table:style-name="ce2006"/>
          <table:table-cell table:style-name="ce2000"/>
          <table:table-cell table:style-name="ce1374" table:number-columns-repeated="12"/>
          <table:table-cell table:style-name="ce1332" table:number-columns-repeated="2"/>
          <table:table-cell table:style-name="ce1374" table:number-columns-repeated="3"/>
          <table:table-cell table:style-name="ce1364" table:number-columns-repeated="2"/>
          <table:table-cell table:number-columns-repeated="994"/>
        </table:table-row>
        <table:table-row table:style-name="ro11">
          <table:table-cell table:style-name="ce1574" table:formula="of:=SUM([.A6:.A31])" office:value-type="float" office:value="83" calcext:value-type="float">
            <text:p>83</text:p>
          </table:table-cell>
          <table:table-cell/>
          <table:table-cell table:style-name="ce1574" table:formula="of:=SUM([.C6:.C31])" office:value-type="float" office:value="89" calcext:value-type="float">
            <text:p>89</text:p>
          </table:table-cell>
          <table:table-cell table:number-columns-repeated="4"/>
          <table:table-cell table:style-name="ce2040"/>
          <table:table-cell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/>
          <table:table-cell table:style-name="ce1364" table:number-columns-repeated="2"/>
          <table:table-cell table:number-columns-repeated="2"/>
          <table:table-cell table:style-name="ce1543" table:formula="of:=SUM([.U5:.U31])" office:value-type="float" office:value="5" calcext:value-type="float">
            <text:p>5</text:p>
          </table:table-cell>
          <table:table-cell table:style-name="ce1938" table:formula="of:=SUM([.V6:.V31])" office:value-type="float" office:value="14" calcext:value-type="float">
            <text:p>14</text:p>
          </table:table-cell>
          <table:table-cell table:number-columns-repeated="994"/>
        </table:table-row>
        <table:table-row table:style-name="ro3">
          <table:table-cell table:number-columns-repeated="3"/>
          <table:table-cell table:style-name="ce2009" office:value-type="string" calcext:value-type="string">
            <text:p>es. vic</text:p>
          </table:table-cell>
          <table:table-cell table:style-name="ce2015"/>
          <table:table-cell table:style-name="ce2009" office:value-type="string" calcext:value-type="string">
            <text:p>es. vic</text:p>
          </table:table-cell>
          <table:table-cell table:style-name="ce2015"/>
          <table:table-cell table:style-name="ce2009" office:value-type="string" calcext:value-type="string">
            <text:p>distAD</text:p>
          </table:table-cell>
          <table:table-cell table:style-name="ce2015"/>
          <table:table-cell table:style-name="ce1364"/>
          <table:table-cell/>
          <table:table-cell table:style-name="ce2009" office:value-type="string" calcext:value-type="string">
            <text:p>distAD</text:p>
          </table:table-cell>
          <table:table-cell table:style-name="ce2015"/>
          <table:table-cell/>
          <table:table-cell table:style-name="ce1364"/>
          <table:table-cell/>
          <table:table-cell table:style-name="ce1364"/>
          <table:table-cell table:style-name="ce1900" office:value-type="string" calcext:value-type="string">
            <text:p>Ass.</text:p>
          </table:table-cell>
          <table:table-cell table:style-name="ce1900"/>
          <table:table-cell table:number-columns-repeated="997"/>
        </table:table-row>
        <table:table-row table:style-name="ro3">
          <table:table-cell table:number-columns-repeated="2"/>
          <table:table-cell table:style-name="ce1356" office:value-type="string" calcext:value-type="string">
            <text:p>1 cl +</text:p>
          </table:table-cell>
          <table:table-cell table:style-name="ce2010" office:value-type="string" calcext:value-type="string">
            <text:p>completo</text:p>
          </table:table-cell>
          <table:table-cell table:style-name="ce2016"/>
          <table:table-cell table:style-name="ce2030" office:value-type="string" calcext:value-type="string">
            <text:p>8 ore</text:p>
          </table:table-cell>
          <table:table-cell table:style-name="ce2016"/>
          <table:table-cell table:style-name="ce2030" office:value-type="string" calcext:value-type="string">
            <text:p>8 ore</text:p>
          </table:table-cell>
          <table:table-cell table:style-name="ce2016"/>
          <table:table-cell table:style-name="ce1364"/>
          <table:table-cell/>
          <table:table-cell table:style-name="ce2030" office:value-type="string" calcext:value-type="string">
            <text:p>8 ore</text:p>
          </table:table-cell>
          <table:table-cell table:style-name="ce2016"/>
          <table:table-cell/>
          <table:table-cell table:style-name="ce1364"/>
          <table:table-cell/>
          <table:table-cell table:style-name="ce1364"/>
          <table:table-cell table:style-name="ce1900" office:value-type="string" calcext:value-type="string">
            <text:p>Prov.</text:p>
          </table:table-cell>
          <table:table-cell table:style-name="ce1900"/>
          <table:table-cell table:number-columns-repeated="997"/>
        </table:table-row>
        <table:table-row table:style-name="ro3">
          <table:table-cell table:number-columns-repeated="2"/>
          <table:table-cell table:style-name="ce1356" office:value-type="string" calcext:value-type="string">
            <text:p>29.06</text:p>
          </table:table-cell>
          <table:table-cell table:style-name="ce1411" office:value-type="string" calcext:value-type="string">
            <text:p>conferm</text:p>
          </table:table-cell>
          <table:table-cell table:style-name="ce1419"/>
          <table:table-cell table:style-name="ce1411" office:value-type="string" calcext:value-type="string">
            <text:p>conferm</text:p>
          </table:table-cell>
          <table:table-cell table:style-name="ce1419"/>
          <table:table-cell table:style-name="ce1411" office:value-type="string" calcext:value-type="string">
            <text:p>conferm</text:p>
          </table:table-cell>
          <table:table-cell table:style-name="ce1419"/>
          <table:table-cell table:style-name="ce1364"/>
          <table:table-cell/>
          <table:table-cell table:style-name="ce1411" office:value-type="string" calcext:value-type="string">
            <text:p>conferm</text:p>
          </table:table-cell>
          <table:table-cell table:style-name="ce1419"/>
          <table:table-cell/>
          <table:table-cell table:style-name="ce1364"/>
          <table:table-cell/>
          <table:table-cell table:style-name="ce1364" table:number-columns-repeated="2"/>
          <table:table-cell table:number-columns-repeated="998"/>
        </table:table-row>
        <table:table-row table:style-name="ro3" table:number-rows-repeated="600">
          <table:table-cell table:number-columns-repeated="9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/>
          <table:table-cell table:style-name="ce1364" table:number-columns-repeated="2"/>
          <table:table-cell table:number-columns-repeated="998"/>
        </table:table-row>
        <table:table-row table:style-name="ro3" table:number-rows-repeated="1047940">
          <table:table-cell table:number-columns-repeated="1016"/>
        </table:table-row>
        <table:table-row table:style-name="ro3">
          <table:table-cell table:number-columns-repeated="1016"/>
        </table:table-row>
      </table:table>
      <table:table table:name="C8_JUD" table:style-name="ta6">
        <table:table-column table:style-name="co8" table:default-cell-style-name="ce1381"/>
        <table:table-column table:style-name="co36" table:default-cell-style-name="ce1213"/>
        <table:table-column table:style-name="co8" table:default-cell-style-name="ce1381"/>
        <table:table-column table:style-name="co53" table:default-cell-style-name="ce1425"/>
        <table:table-column table:style-name="co50" table:default-cell-style-name="ce1440"/>
        <table:table-column table:style-name="co25" table:default-cell-style-name="ce1381"/>
        <table:table-column table:style-name="co54" table:default-cell-style-name="ce1381"/>
        <table:table-column table:style-name="co53" table:default-cell-style-name="ce1364"/>
        <table:table-column table:style-name="co25" table:default-cell-style-name="ce1381"/>
        <table:table-column table:style-name="co10" table:default-cell-style-name="ce1364"/>
        <table:table-column table:style-name="co10" table:default-cell-style-name="ce1381"/>
        <table:table-column table:style-name="co10" table:default-cell-style-name="ce1364"/>
        <table:table-column table:style-name="co10" table:default-cell-style-name="ce1440"/>
        <table:table-column table:style-name="co10" table:default-cell-style-name="ce1364"/>
        <table:table-column table:style-name="co10" table:default-cell-style-name="ce1440"/>
        <table:table-column table:style-name="co30" table:default-cell-style-name="ce1381"/>
        <table:table-column table:style-name="co21" table:number-columns-repeated="2" table:default-cell-style-name="ce1381"/>
        <table:table-column table:style-name="co55" table:default-cell-style-name="ce1561"/>
        <table:table-column table:style-name="co7" table:number-columns-repeated="2" table:default-cell-style-name="ce1561"/>
        <table:table-column table:style-name="co7" table:number-columns-repeated="990" table:default-cell-style-name="Default"/>
        <table:table-row table:style-name="ro41">
          <table:table-cell table:style-name="ce1566" office:value-type="string" calcext:value-type="string" table:number-columns-spanned="1" table:number-rows-spanned="2">
            <text:p>CLASSI 20-21</text:p>
          </table:table-cell>
          <table:table-cell table:style-name="ce1334" office:value-type="string" calcext:value-type="string">
            <text:p>ISTITUZIONI SCOLASTICHE</text:p>
          </table:table-cell>
          <table:table-cell table:style-name="ce1566" office:value-type="string" calcext:value-type="string" table:number-columns-spanned="1" table:number-rows-spanned="2">
            <text:p>CLASSI 21-22</text:p>
          </table:table-cell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433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1357" table:number-columns-spanned="2" table:number-rows-spanned="1"/>
          <table:covered-table-cell table:style-name="ce1375"/>
          <table:table-cell table:style-name="ce1477"/>
          <table:table-cell table:style-name="ce1876"/>
          <table:table-cell table:style-name="ce1502"/>
          <table:table-cell table:style-name="ce1510"/>
          <table:table-cell table:style-name="ce1531"/>
          <table:table-cell table:style-name="ce1539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3"/>
        </table:table-row>
        <table:table-row table:style-name="ro42">
          <table:covered-table-cell table:style-name="ce1567"/>
          <table:table-cell table:style-name="ce1335"/>
          <table:covered-table-cell table:style-name="ce1567"/>
          <table:table-cell table:style-name="ce1422"/>
          <table:table-cell table:style-name="ce1435"/>
          <table:table-cell table:style-name="ce1403" office:value-type="string" calcext:value-type="string" table:number-columns-spanned="2" table:number-rows-spanned="1">
            <text:p>Esonero 6 ore</text:p>
          </table:table-cell>
          <table:covered-table-cell table:style-name="ce1952"/>
          <table:table-cell table:style-name="ce2079"/>
          <table:table-cell table:style-name="ce2081"/>
          <table:table-cell table:style-name="ce2084"/>
          <table:table-cell table:style-name="ce2087"/>
          <table:table-cell table:style-name="ce1478"/>
          <table:table-cell table:style-name="ce1877"/>
          <table:table-cell table:style-name="ce1503"/>
          <table:table-cell table:style-name="ce1511"/>
          <table:table-cell table:style-name="ce1364"/>
          <table:covered-table-cell table:style-name="ce1540"/>
          <table:covered-table-cell table:style-name="ce1552"/>
          <table:table-cell table:number-columns-repeated="993"/>
        </table:table-row>
        <table:table-row table:style-name="ro43">
          <table:table-cell table:style-name="ce1550"/>
          <table:table-cell table:style-name="ce1336" office:value-type="string" calcext:value-type="string">
            <text:p><text:s text:c="22"/>ZONA <text:s text:c="23"/>VALLI GIUDICARIE</text:p>
          </table:table-cell>
          <table:table-cell table:style-name="ce1550"/>
          <table:table-cell table:style-name="ce1359" office:value-type="string" calcext:value-type="string" table:number-columns-spanned="2" table:number-rows-spanned="1">
            <text:p>Bezzi Marta</text:p>
          </table:table-cell>
          <table:covered-table-cell table:style-name="ce2072"/>
          <table:table-cell table:style-name="ce1359" office:value-type="string" calcext:value-type="string" table:number-columns-spanned="2" table:number-rows-spanned="1">
            <text:p>Bassetti Adrian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Pelizzari Elisabetta</text:p>
          </table:table-cell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2046" office:value-type="string" calcext:value-type="string" table:number-columns-spanned="2" table:number-rows-spanned="1">
            <text:p>disponibilità</text:p>
          </table:table-cell>
          <table:covered-table-cell table:style-name="ce1872"/>
          <table:table-cell table:style-name="ce1504" office:value-type="string" calcext:value-type="string">
            <text:p>Residui PT-Pr</text:p>
          </table:table-cell>
          <table:table-cell table:style-name="ce1512" office:value-type="string" calcext:value-type="string">
            <text:p>Ore distacco</text:p>
          </table:table-cell>
          <table:table-cell table:style-name="ce1532"/>
          <table:table-cell table:style-name="ce1541" office:value-type="string" calcext:value-type="string">
            <text:p>Numero posti</text:p>
          </table:table-cell>
          <table:table-cell table:style-name="ce1553" office:value-type="string" calcext:value-type="string">
            <text:p>Ore residue</text:p>
          </table:table-cell>
          <table:table-cell table:number-columns-repeated="993"/>
        </table:table-row>
        <table:table-row table:style-name="ro15">
          <table:table-cell table:number-columns-repeated="3"/>
          <table:table-cell table:style-name="ce1404" office:value-type="float" office:value="26" calcext:value-type="float" table:number-columns-spanned="2" table:number-rows-spanned="1">
            <text:p>26</text:p>
          </table:table-cell>
          <table:covered-table-cell table:style-name="ce1436"/>
          <table:table-cell table:style-name="ce1947" office:value-type="float" office:value="27" calcext:value-type="float" table:number-columns-spanned="2" table:number-rows-spanned="1">
            <text:p>27</text:p>
          </table:table-cell>
          <table:covered-table-cell table:style-name="ce1947"/>
          <table:table-cell table:style-name="ce1947" office:value-type="float" office:value="28" calcext:value-type="float" table:number-columns-spanned="2" table:number-rows-spanned="1">
            <text:p>28</text:p>
          </table:table-cell>
          <table:covered-table-cell table:style-name="ce1947"/>
          <table:table-cell table:number-columns-repeated="2"/>
          <table:table-cell table:style-name="ce1470"/>
          <table:table-cell table:style-name="ce1492"/>
          <table:table-cell table:style-name="ce1470"/>
          <table:table-cell table:style-name="ce1492"/>
          <table:table-cell table:style-name="ce2096"/>
          <table:table-cell table:number-columns-repeated="995"/>
        </table:table-row>
        <table:table-row table:style-name="ro3">
          <table:table-cell table:style-name="ce1542"/>
          <table:table-cell table:style-name="ce1337" office:value-type="string" calcext:value-type="string">
            <text:p>I.C. TIONE</text:p>
          </table:table-cell>
          <table:table-cell table:style-name="ce1542"/>
          <table:table-cell table:style-name="ce1365"/>
          <table:table-cell table:style-name="ce1382"/>
          <table:table-cell table:style-name="ce1457" table:number-columns-repeated="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533"/>
          <table:table-cell table:style-name="ce1542" table:number-columns-repeated="2"/>
          <table:table-cell table:number-columns-repeated="993"/>
        </table:table-row>
        <table:table-row table:style-name="ro11">
          <table:table-cell table:style-name="ce1323" office:value-type="float" office:value="9" calcext:value-type="float">
            <text:p>9</text:p>
          </table:table-cell>
          <table:table-cell table:style-name="ce1347" office:value-type="string" calcext:value-type="string">
            <text:p>SM TIONE</text:p>
          </table:table-cell>
          <table:table-cell table:style-name="ce1311" office:value-type="float" office:value="9" calcext:value-type="float">
            <text:p>9</text:p>
          </table:table-cell>
          <table:table-cell table:style-name="ce1538"/>
          <table:table-cell table:style-name="ce1513"/>
          <table:table-cell table:style-name="ce1492" table:number-columns-repeated="2"/>
          <table:table-cell table:style-name="ce1538"/>
          <table:table-cell table:style-name="ce1513"/>
          <table:table-cell table:style-name="ce1538"/>
          <table:table-cell table:style-name="ce1513"/>
          <table:table-cell table:style-name="ce1484" office:value-type="float" office:value="9" calcext:value-type="float">
            <text:p>9</text:p>
          </table:table-cell>
          <table:table-cell table:style-name="ce1514"/>
          <table:table-cell table:style-name="ce1493"/>
          <table:table-cell table:style-name="ce1499"/>
          <table:table-cell table:style-name="ce1533"/>
          <table:table-cell table:style-name="ce1544"/>
          <table:table-cell table:style-name="ce1556" office:value-type="float" office:value="9" calcext:value-type="float">
            <text:p>9</text:p>
          </table:table-cell>
          <table:table-cell table:style-name="ce1564" table:number-columns-repeated="992"/>
          <table:table-cell/>
        </table:table-row>
        <table:table-row table:style-name="ro36">
          <table:table-cell table:style-name="ce1311" office:value-type="float" office:value="4" calcext:value-type="float">
            <text:p>4</text:p>
          </table:table-cell>
          <table:table-cell table:style-name="ce1338" office:value-type="string" calcext:value-type="string">
            <text:p>SM RONCONE</text:p>
          </table:table-cell>
          <table:table-cell table:style-name="ce2068" office:value-type="float" office:value="3" calcext:value-type="float">
            <text:p>3</text:p>
          </table:table-cell>
          <table:table-cell table:style-name="ce1391"/>
          <table:table-cell table:style-name="ce1379"/>
          <table:table-cell table:style-name="ce1458" table:number-columns-repeated="2"/>
          <table:table-cell table:style-name="ce1391"/>
          <table:table-cell table:style-name="ce1379"/>
          <table:table-cell table:style-name="ce1391"/>
          <table:table-cell table:style-name="ce1379"/>
          <table:table-cell table:style-name="ce1484" office:value-type="float" office:value="3" calcext:value-type="float">
            <text:p>3</text:p>
          </table:table-cell>
          <table:table-cell table:style-name="ce1878"/>
          <table:table-cell table:style-name="ce1495"/>
          <table:table-cell table:style-name="ce1499"/>
          <table:table-cell table:style-name="ce1535"/>
          <table:table-cell table:style-name="ce2098"/>
          <table:table-cell table:style-name="ce1554" office:value-type="float" office:value="3" calcext:value-type="float">
            <text:p>3</text:p>
          </table:table-cell>
          <table:table-cell table:number-columns-repeated="993"/>
        </table:table-row>
        <table:table-row table:style-name="ro21">
          <table:table-cell table:style-name="ce1307"/>
          <table:table-cell/>
          <table:table-cell table:style-name="ce1307"/>
          <table:table-cell table:style-name="ce1364"/>
          <table:table-cell table:style-name="ce1496"/>
          <table:table-cell table:number-columns-repeated="6"/>
          <table:table-cell table:style-name="ce2091"/>
          <table:table-cell table:style-name="ce1496"/>
          <table:table-cell/>
          <table:table-cell table:style-name="ce1496"/>
          <table:table-cell table:number-columns-repeated="996"/>
        </table:table-row>
        <table:table-row table:style-name="ro3">
          <table:table-cell table:style-name="ce2066"/>
          <table:table-cell table:style-name="ce1337" office:value-type="string" calcext:value-type="string">
            <text:p>I.C. VAL RENDENA</text:p>
          </table:table-cell>
          <table:table-cell table:style-name="ce2066"/>
          <table:table-cell table:style-name="ce1365"/>
          <table:table-cell table:style-name="ce1382"/>
          <table:table-cell table:style-name="ce1457" table:number-columns-repeated="2"/>
          <table:table-cell table:style-name="ce1365"/>
          <table:table-cell table:style-name="ce1382"/>
          <table:table-cell table:style-name="ce1365"/>
          <table:table-cell table:style-name="ce1382"/>
          <table:table-cell table:style-name="ce2092"/>
          <table:table-cell table:style-name="ce1514"/>
          <table:table-cell table:style-name="ce1493"/>
          <table:table-cell table:style-name="ce1514"/>
          <table:table-cell table:style-name="ce1533"/>
          <table:table-cell table:style-name="ce1542" table:number-columns-repeated="2"/>
          <table:table-cell table:number-columns-repeated="993"/>
        </table:table-row>
        <table:table-row table:style-name="ro36">
          <table:table-cell table:style-name="ce1327" office:value-type="float" office:value="6" calcext:value-type="float">
            <text:p>6</text:p>
          </table:table-cell>
          <table:table-cell table:style-name="ce1340" office:value-type="string" calcext:value-type="string">
            <text:p>SM PINZOLO</text:p>
          </table:table-cell>
          <table:table-cell table:style-name="ce1327" office:value-type="float" office:value="6" calcext:value-type="float">
            <text:p>6</text:p>
          </table:table-cell>
          <table:table-cell table:style-name="ce1518" office:value-type="float" office:value="6" calcext:value-type="float">
            <text:p>6</text:p>
          </table:table-cell>
          <table:table-cell table:style-name="ce1396"/>
          <table:table-cell table:style-name="ce1416" table:number-columns-repeated="2"/>
          <table:table-cell table:style-name="ce1366"/>
          <table:table-cell table:style-name="ce1383"/>
          <table:table-cell table:style-name="ce1367"/>
          <table:table-cell table:style-name="ce1380"/>
          <table:table-cell table:style-name="ce1484"/>
          <table:table-cell table:style-name="ce1514"/>
          <table:table-cell table:style-name="ce1495"/>
          <table:table-cell table:style-name="ce1518" office:value-type="float" office:value="6" calcext:value-type="float">
            <text:p>6</text:p>
          </table:table-cell>
          <table:table-cell table:style-name="ce1933"/>
          <table:table-cell table:style-name="ce1544" office:value-type="float" office:value="1" calcext:value-type="float">
            <text:p>1</text:p>
          </table:table-cell>
          <table:table-cell table:style-name="ce1556"/>
          <table:table-cell table:number-columns-repeated="993"/>
        </table:table-row>
        <table:table-row table:style-name="ro3">
          <table:table-cell table:style-name="ce1327" office:value-type="float" office:value="3" calcext:value-type="float">
            <text:p>3</text:p>
          </table:table-cell>
          <table:table-cell table:style-name="ce1347" office:value-type="string" calcext:value-type="string">
            <text:p>SM MADONNA DI CAMPIGLIO</text:p>
          </table:table-cell>
          <table:table-cell table:style-name="ce1327" office:value-type="float" office:value="3" calcext:value-type="float">
            <text:p>3</text:p>
          </table:table-cell>
          <table:table-cell table:style-name="ce1518" office:value-type="float" office:value="3" calcext:value-type="float">
            <text:p>3</text:p>
          </table:table-cell>
          <table:table-cell table:style-name="ce1513"/>
          <table:table-cell table:style-name="ce1492" table:number-columns-repeated="2"/>
          <table:table-cell table:style-name="ce1538"/>
          <table:table-cell table:style-name="ce1513"/>
          <table:table-cell table:style-name="ce1538"/>
          <table:table-cell table:style-name="ce1513"/>
          <table:table-cell table:style-name="ce1484"/>
          <table:table-cell table:style-name="ce1514"/>
          <table:table-cell table:style-name="ce1493"/>
          <table:table-cell table:style-name="ce1518" office:value-type="float" office:value="3" calcext:value-type="float">
            <text:p>3</text:p>
          </table:table-cell>
          <table:table-cell table:style-name="ce1533"/>
          <table:table-cell table:style-name="ce1937" table:number-columns-repeated="2"/>
          <table:table-cell table:style-name="ce1564" table:number-columns-repeated="992"/>
          <table:table-cell/>
        </table:table-row>
        <table:table-row table:style-name="ro3">
          <table:table-cell table:style-name="ce1327" office:value-type="float" office:value="8" calcext:value-type="float">
            <text:p>8</text:p>
          </table:table-cell>
          <table:table-cell table:style-name="ce1340" office:value-type="string" calcext:value-type="string">
            <text:p>SM SPIAZZO</text:p>
          </table:table-cell>
          <table:table-cell table:style-name="ce1327" office:value-type="float" office:value="8" calcext:value-type="float">
            <text:p>8</text:p>
          </table:table-cell>
          <table:table-cell table:style-name="ce1518" office:value-type="float" office:value="6" calcext:value-type="float">
            <text:p>6</text:p>
          </table:table-cell>
          <table:table-cell table:style-name="ce1396"/>
          <table:table-cell table:style-name="ce1416" table:number-columns-repeated="2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 office:value-type="float" office:value="2" calcext:value-type="float">
            <text:p>2</text:p>
          </table:table-cell>
          <table:table-cell table:style-name="ce1514"/>
          <table:table-cell table:style-name="ce1495" office:value-type="float" office:value="1" calcext:value-type="float">
            <text:p>1</text:p>
          </table:table-cell>
          <table:table-cell table:style-name="ce1518" office:value-type="float" office:value="5" calcext:value-type="float">
            <text:p>5</text:p>
          </table:table-cell>
          <table:table-cell table:style-name="ce1387"/>
          <table:table-cell table:style-name="ce1555"/>
          <table:table-cell table:style-name="ce1556" office:value-type="float" office:value="2" calcext:value-type="float">
            <text:p>2</text:p>
          </table:table-cell>
          <table:table-cell table:style-name="ce1564" table:number-columns-repeated="992"/>
          <table:table-cell/>
        </table:table-row>
        <table:table-row table:style-name="ro21">
          <table:table-cell table:style-name="ce1307"/>
          <table:table-cell/>
          <table:table-cell table:style-name="ce1307"/>
          <table:table-cell table:style-name="ce1364" table:number-columns-repeated="2"/>
          <table:table-cell table:number-columns-repeated="7"/>
          <table:table-cell table:style-name="ce1364"/>
          <table:table-cell/>
          <table:table-cell table:style-name="ce1364"/>
          <table:table-cell table:number-columns-repeated="996"/>
        </table:table-row>
        <table:table-row table:style-name="ro3">
          <table:table-cell table:style-name="ce1310"/>
          <table:table-cell table:style-name="ce1337" office:value-type="string" calcext:value-type="string">
            <text:p>I.C. GIUDICARIE ESTERIORI</text:p>
          </table:table-cell>
          <table:table-cell table:style-name="ce1310"/>
          <table:table-cell table:style-name="ce1365"/>
          <table:table-cell table:style-name="ce1382"/>
          <table:table-cell table:style-name="ce1457" table:number-columns-repeated="2"/>
          <table:table-cell table:style-name="ce1365"/>
          <table:table-cell table:style-name="ce1382"/>
          <table:table-cell table:style-name="ce1365"/>
          <table:table-cell table:style-name="ce2088"/>
          <table:table-cell table:style-name="ce1480"/>
          <table:table-cell table:style-name="ce1514"/>
          <table:table-cell table:style-name="ce1493"/>
          <table:table-cell table:style-name="ce1514"/>
          <table:table-cell table:style-name="ce1533"/>
          <table:table-cell table:style-name="ce1542" table:number-columns-repeated="2"/>
          <table:table-cell table:style-name="ce1562"/>
          <table:table-cell table:number-columns-repeated="992"/>
        </table:table-row>
        <table:table-row table:style-name="ro15">
          <table:table-cell table:style-name="ce1327" office:value-type="float" office:value="12" calcext:value-type="float">
            <text:p>12</text:p>
          </table:table-cell>
          <table:table-cell table:style-name="ce1340" office:value-type="string" calcext:value-type="string">
            <text:p>SM PONTE ARCHE</text:p>
          </table:table-cell>
          <table:table-cell table:style-name="ce1354" office:value-type="float" office:value="12" calcext:value-type="float">
            <text:p>12</text:p>
          </table:table-cell>
          <table:table-cell table:style-name="ce2069"/>
          <table:table-cell table:style-name="ce2073"/>
          <table:table-cell table:style-name="ce1366" office:value-type="float" office:value="9" calcext:value-type="float">
            <text:p>9</text:p>
          </table:table-cell>
          <table:table-cell table:style-name="ce1414" office:value-type="float" office:value="3" calcext:value-type="float">
            <text:p>3</text:p>
          </table:table-cell>
          <table:table-cell table:style-name="ce2080"/>
          <table:table-cell table:style-name="ce2082"/>
          <table:table-cell table:style-name="ce2085"/>
          <table:table-cell table:style-name="ce2089"/>
          <table:table-cell table:style-name="ce2093"/>
          <table:table-cell table:style-name="ce1514"/>
          <table:table-cell table:style-name="ce1493"/>
          <table:table-cell table:style-name="ce1414" office:value-type="float" office:value="3" calcext:value-type="float">
            <text:p>3</text:p>
          </table:table-cell>
          <table:table-cell table:style-name="ce2097" office:value-type="string" calcext:value-type="string">
            <text:p>m</text:p>
          </table:table-cell>
          <table:table-cell table:style-name="ce1544" office:value-type="float" office:value="1" calcext:value-type="float">
            <text:p>1</text:p>
          </table:table-cell>
          <table:table-cell table:style-name="ce2099"/>
          <table:table-cell table:style-name="ce1564"/>
          <table:table-cell/>
          <table:table-cell table:style-name="ce1564" table:number-columns-repeated="990"/>
          <table:table-cell/>
        </table:table-row>
        <table:table-row table:style-name="ro36">
          <table:table-cell table:style-name="ce1555"/>
          <table:table-cell table:style-name="ce2067"/>
          <table:table-cell table:style-name="ce1555"/>
          <table:table-cell table:style-name="ce1987"/>
          <table:table-cell table:style-name="ce2045"/>
          <table:table-cell table:style-name="ce1396"/>
          <table:table-cell table:style-name="ce2077"/>
          <table:table-cell table:style-name="ce1367"/>
          <table:table-cell table:style-name="ce1380"/>
          <table:table-cell table:style-name="ce1367"/>
          <table:table-cell table:style-name="ce1380"/>
          <table:table-cell table:style-name="ce1482"/>
          <table:table-cell table:style-name="ce1499"/>
          <table:table-cell table:style-name="ce1482"/>
          <table:table-cell table:style-name="ce1514"/>
          <table:table-cell table:style-name="ce1372"/>
          <table:table-cell table:style-name="ce1555" table:number-columns-repeated="2"/>
          <table:table-cell table:style-name="ce2100"/>
          <table:table-cell table:style-name="ce2101"/>
          <table:table-cell table:style-name="ce2102"/>
          <table:table-cell table:number-columns-repeated="990"/>
        </table:table-row>
        <table:table-row table:style-name="ro36">
          <table:table-cell table:style-name="ce1555"/>
          <table:table-cell table:style-name="ce1943" office:value-type="string" calcext:value-type="string">
            <text:p>SP Lomaso</text:p>
          </table:table-cell>
          <table:table-cell table:style-name="ce1555"/>
          <table:table-cell table:style-name="ce1987"/>
          <table:table-cell table:style-name="ce2045"/>
          <table:table-cell table:style-name="ce2076"/>
          <table:table-cell table:style-name="ce2078" office:value-type="float" office:value="4" calcext:value-type="float">
            <text:p>4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482"/>
          <table:table-cell table:style-name="ce1499"/>
          <table:table-cell table:style-name="ce1482"/>
          <table:table-cell table:style-name="ce2078" office:value-type="float" office:value="4" calcext:value-type="float">
            <text:p>4</text:p>
          </table:table-cell>
          <table:table-cell table:style-name="ce1372"/>
          <table:table-cell table:style-name="ce1555" table:number-columns-repeated="2"/>
          <table:table-cell table:style-name="ce1372"/>
          <table:table-cell table:style-name="ce2101"/>
          <table:table-cell table:style-name="ce2102"/>
          <table:table-cell table:number-columns-repeated="990"/>
        </table:table-row>
        <table:table-row table:style-name="ro21">
          <table:table-cell table:style-name="ce1307"/>
          <table:table-cell/>
          <table:table-cell table:style-name="ce1307"/>
          <table:table-cell table:style-name="ce1364" table:number-columns-repeated="2"/>
          <table:table-cell table:number-columns-repeated="7"/>
          <table:table-cell table:style-name="ce1364"/>
          <table:table-cell/>
          <table:table-cell table:style-name="ce1364"/>
          <table:table-cell table:number-columns-repeated="996"/>
        </table:table-row>
        <table:table-row table:style-name="ro36">
          <table:table-cell table:style-name="ce1320"/>
          <table:table-cell table:style-name="ce1337" office:value-type="string" calcext:value-type="string">
            <text:p>I.C. DEL CHIESE</text:p>
          </table:table-cell>
          <table:table-cell table:style-name="ce1320"/>
          <table:table-cell table:style-name="ce1392"/>
          <table:table-cell table:style-name="ce1397"/>
          <table:table-cell table:style-name="ce1460" table:number-columns-repeated="2"/>
          <table:table-cell table:style-name="ce1369"/>
          <table:table-cell table:style-name="ce1385"/>
          <table:table-cell table:style-name="ce1392"/>
          <table:table-cell table:style-name="ce1397"/>
          <table:table-cell table:style-name="ce1482"/>
          <table:table-cell table:style-name="ce1499"/>
          <table:table-cell table:style-name="ce1495"/>
          <table:table-cell table:style-name="ce1499"/>
          <table:table-cell table:style-name="ce1387"/>
          <table:table-cell table:style-name="ce1547"/>
          <table:table-cell table:style-name="ce1558"/>
          <table:table-cell table:style-name="ce1564" table:number-columns-repeated="992"/>
          <table:table-cell/>
        </table:table-row>
        <table:table-row table:style-name="ro36">
          <table:table-cell table:style-name="ce1315" office:value-type="float" office:value="10" calcext:value-type="float">
            <text:p>10</text:p>
          </table:table-cell>
          <table:table-cell table:style-name="ce1347" office:value-type="string" calcext:value-type="string">
            <text:p>SM STORO</text:p>
          </table:table-cell>
          <table:table-cell table:style-name="ce1327" office:value-type="float" office:value="10" calcext:value-type="float">
            <text:p>10</text:p>
          </table:table-cell>
          <table:table-cell table:style-name="ce1367"/>
          <table:table-cell table:style-name="ce1380"/>
          <table:table-cell table:style-name="ce1416" table:number-columns-repeated="2"/>
          <table:table-cell table:style-name="ce1366" office:value-type="float" office:value="10" calcext:value-type="float">
            <text:p>10</text:p>
          </table:table-cell>
          <table:table-cell table:style-name="ce1414" office:value-type="float" office:value="1" calcext:value-type="float">
            <text:p>1</text:p>
          </table:table-cell>
          <table:table-cell table:style-name="ce1367"/>
          <table:table-cell table:style-name="ce1380"/>
          <table:table-cell table:style-name="ce1482"/>
          <table:table-cell table:style-name="ce1514"/>
          <table:table-cell table:style-name="ce1495"/>
          <table:table-cell table:style-name="ce1499"/>
          <table:table-cell table:style-name="ce1387"/>
          <table:table-cell table:style-name="ce1544" office:value-type="float" office:value="1" calcext:value-type="float">
            <text:p>1</text:p>
          </table:table-cell>
          <table:table-cell table:style-name="ce1555"/>
          <table:table-cell table:style-name="ce1564" table:number-columns-repeated="992"/>
          <table:table-cell/>
        </table:table-row>
        <table:table-row table:style-name="ro11">
          <table:table-cell table:style-name="ce1314" office:value-type="float" office:value="8" calcext:value-type="float">
            <text:p>8</text:p>
          </table:table-cell>
          <table:table-cell table:style-name="ce1347" office:value-type="string" calcext:value-type="string">
            <text:p>SM PIEVE DI BONO</text:p>
          </table:table-cell>
          <table:table-cell table:style-name="ce1327" office:value-type="float" office:value="8" calcext:value-type="float">
            <text:p>8</text:p>
          </table:table-cell>
          <table:table-cell table:style-name="ce1416"/>
          <table:table-cell table:style-name="ce1380"/>
          <table:table-cell table:style-name="ce1416"/>
          <table:table-cell table:style-name="ce1380"/>
          <table:table-cell table:style-name="ce1428" office:value-type="float" office:value="4" calcext:value-type="float">
            <text:p>4</text:p>
          </table:table-cell>
          <table:table-cell table:style-name="ce2083"/>
          <table:table-cell table:style-name="ce1416"/>
          <table:table-cell table:style-name="ce1380"/>
          <table:table-cell table:style-name="ce1498" office:value-type="float" office:value="4" calcext:value-type="float">
            <text:p>4</text:p>
          </table:table-cell>
          <table:table-cell table:style-name="ce1499"/>
          <table:table-cell table:style-name="ce1495"/>
          <table:table-cell table:style-name="ce1499"/>
          <table:table-cell table:style-name="ce1374"/>
          <table:table-cell table:style-name="ce1544"/>
          <table:table-cell table:style-name="ce1556" office:value-type="float" office:value="3" calcext:value-type="float">
            <text:p>3</text:p>
          </table:table-cell>
          <table:table-cell table:number-columns-repeated="993"/>
        </table:table-row>
        <table:table-row table:style-name="ro44">
          <table:table-cell table:number-columns-repeated="3"/>
          <table:table-cell table:style-name="ce1364" table:number-columns-repeated="2"/>
          <table:table-cell table:number-columns-repeated="7"/>
          <table:table-cell table:style-name="ce1364"/>
          <table:table-cell/>
          <table:table-cell table:style-name="ce1364"/>
          <table:table-cell table:number-columns-repeated="3"/>
          <table:table-cell table:style-name="ce1372"/>
          <table:table-cell table:style-name="ce2101"/>
          <table:table-cell table:style-name="ce2102"/>
          <table:table-cell table:number-columns-repeated="990"/>
        </table:table-row>
        <table:table-row table:style-name="ro45">
          <table:table-cell table:style-name="ce1555"/>
          <table:table-cell table:style-name="ce1350"/>
          <table:table-cell table:style-name="ce1555"/>
          <table:table-cell table:style-name="ce1987"/>
          <table:table-cell table:style-name="ce2045"/>
          <table:table-cell table:style-name="ce2039" table:number-columns-spanned="2" table:number-rows-spanned="1"/>
          <table:covered-table-cell table:style-name="Default"/>
          <table:table-cell table:style-name="ce1367"/>
          <table:table-cell table:style-name="ce1380"/>
          <table:table-cell table:style-name="ce1367"/>
          <table:table-cell table:style-name="ce1380"/>
          <table:table-cell table:style-name="ce1482"/>
          <table:table-cell table:style-name="ce1499"/>
          <table:table-cell table:style-name="ce1482"/>
          <table:table-cell table:style-name="ce1499"/>
          <table:table-cell table:style-name="ce1372"/>
          <table:table-cell table:style-name="ce1555" table:number-columns-repeated="2"/>
          <table:table-cell table:style-name="ce1372"/>
          <table:table-cell table:style-name="ce2101"/>
          <table:table-cell table:style-name="ce2102"/>
          <table:table-cell table:number-columns-repeated="990"/>
        </table:table-row>
        <table:table-row table:style-name="ro46">
          <table:table-cell table:style-name="ce1555"/>
          <table:table-cell table:style-name="ce1350"/>
          <table:table-cell table:style-name="ce1555"/>
          <table:table-cell table:style-name="ce1987"/>
          <table:table-cell table:style-name="ce2045"/>
          <table:table-cell table:style-name="ce2039" table:number-columns-spanned="2" table:number-rows-spanned="1"/>
          <table:covered-table-cell table:style-name="Default"/>
          <table:table-cell table:style-name="ce1367"/>
          <table:table-cell table:style-name="ce1380"/>
          <table:table-cell table:style-name="ce1367"/>
          <table:table-cell table:style-name="ce1380"/>
          <table:table-cell table:style-name="ce1482"/>
          <table:table-cell table:style-name="ce1499"/>
          <table:table-cell table:style-name="ce1482"/>
          <table:table-cell table:style-name="ce1499"/>
          <table:table-cell table:style-name="ce1372"/>
          <table:table-cell table:style-name="ce1555" table:number-columns-repeated="2"/>
          <table:table-cell table:style-name="ce1372"/>
          <table:table-cell table:style-name="ce2101"/>
          <table:table-cell table:style-name="ce2102"/>
          <table:table-cell table:number-columns-repeated="990"/>
        </table:table-row>
        <table:table-row table:style-name="ro47">
          <table:table-cell table:style-name="ce1555"/>
          <table:table-cell table:style-name="ce1350"/>
          <table:table-cell table:style-name="ce1555"/>
          <table:table-cell table:style-name="ce1332"/>
          <table:table-cell table:style-name="ce1374"/>
          <table:table-cell table:style-name="ce2029"/>
          <table:table-cell table:style-name="ce2034"/>
          <table:table-cell table:style-name="ce2029"/>
          <table:table-cell table:style-name="ce2034"/>
          <table:table-cell table:style-name="ce2086"/>
          <table:table-cell table:style-name="ce2090"/>
          <table:table-cell table:style-name="ce2094" table:number-columns-repeated="2"/>
          <table:table-cell table:style-name="ce1374"/>
          <table:table-cell table:style-name="ce2095"/>
          <table:table-cell table:style-name="ce1332"/>
          <table:table-cell table:style-name="ce1374" table:number-columns-repeated="2"/>
          <table:table-cell table:number-columns-repeated="993"/>
        </table:table-row>
        <table:table-row table:style-name="ro36">
          <table:table-cell table:style-name="ce1400"/>
          <table:table-cell table:style-name="ce1352" office:value-type="string" calcext:value-type="string">
            <text:p>Totale ore servizio</text:p>
          </table:table-cell>
          <table:table-cell table:style-name="ce1400"/>
          <table:table-cell table:style-name="ce142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373" office:value-type="float" office:value="18" calcext:value-type="float">
            <text:p>18</text:p>
          </table:table-cell>
          <table:table-cell table:style-name="ce1388"/>
          <table:table-cell table:style-name="ce1710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462" table:number-columns-spanned="2" table:number-rows-spanned="1"/>
          <table:covered-table-cell table:style-name="ce1464"/>
          <table:table-cell table:style-name="ce1487"/>
          <table:table-cell table:style-name="ce1501"/>
          <table:table-cell table:style-name="ce1509"/>
          <table:table-cell table:style-name="ce1520"/>
          <table:table-cell table:style-name="ce1213"/>
          <table:table-cell table:style-name="ce1338" table:number-columns-repeated="2"/>
          <table:table-cell table:number-columns-repeated="993"/>
        </table:table-row>
        <table:table-row table:style-name="ro3">
          <table:table-cell table:number-columns-repeated="3"/>
          <table:table-cell table:style-name="ce1364" table:number-columns-repeated="2"/>
          <table:table-cell table:number-columns-repeated="7"/>
          <table:table-cell table:style-name="ce1364"/>
          <table:table-cell/>
          <table:table-cell table:style-name="ce1364"/>
          <table:table-cell table:number-columns-repeated="996"/>
        </table:table-row>
        <table:table-row table:style-name="ro15">
          <table:table-cell table:style-name="ce1574" table:formula="of:=SUM([.A6:.A27])" office:value-type="float" office:value="60" calcext:value-type="float">
            <text:p>60</text:p>
          </table:table-cell>
          <table:table-cell/>
          <table:table-cell table:style-name="ce1574" table:formula="of:=SUM([.C6:.C27])" office:value-type="float" office:value="59" calcext:value-type="float">
            <text:p>59</text:p>
          </table:table-cell>
          <table:table-cell table:style-name="ce1430" office:value-type="string" calcext:value-type="string">
            <text:p>rich.Tr</text:p>
          </table:table-cell>
          <table:table-cell table:style-name="ce1441"/>
          <table:table-cell table:style-name="ce1409" office:value-type="string" calcext:value-type="string">
            <text:p>dist_IC</text:p>
          </table:table-cell>
          <table:table-cell table:style-name="ce1418"/>
          <table:table-cell table:style-name="ce1409" office:value-type="string" calcext:value-type="string">
            <text:p>dist_IC</text:p>
          </table:table-cell>
          <table:table-cell table:style-name="ce1418"/>
          <table:table-cell table:number-columns-repeated="3"/>
          <table:table-cell table:style-name="ce1364"/>
          <table:table-cell/>
          <table:table-cell table:style-name="ce1364"/>
          <table:table-cell/>
          <table:table-cell table:style-name="ce1544" table:formula="of:=SUM([.Q5:.Q27])" office:value-type="float" office:value="3" calcext:value-type="float">
            <text:p>3</text:p>
          </table:table-cell>
          <table:table-cell table:style-name="ce1938" table:formula="of:=SUM([.R6:.R27])" office:value-type="float" office:value="17" calcext:value-type="float">
            <text:p>17</text:p>
          </table:table-cell>
          <table:table-cell table:number-columns-repeated="993"/>
        </table:table-row>
        <table:table-row table:style-name="ro3">
          <table:table-cell table:number-columns-repeated="3"/>
          <table:table-cell table:style-name="ce1431" office:value-type="string" calcext:value-type="string">
            <text:p>NO</text:p>
          </table:table-cell>
          <table:table-cell table:style-name="ce1442"/>
          <table:table-cell table:style-name="ce1410" office:value-type="string" calcext:value-type="string">
            <text:p>6 ore</text:p>
          </table:table-cell>
          <table:table-cell table:style-name="ce1418"/>
          <table:table-cell table:style-name="ce1410" office:value-type="string" calcext:value-type="string">
            <text:p>1 ora</text:p>
          </table:table-cell>
          <table:table-cell table:style-name="ce1418"/>
          <table:table-cell table:number-columns-repeated="3"/>
          <table:table-cell table:style-name="ce1364"/>
          <table:table-cell/>
          <table:table-cell table:style-name="ce1364"/>
          <table:table-cell table:number-columns-repeated="996"/>
        </table:table-row>
        <table:table-row table:style-name="ro3">
          <table:table-cell table:number-columns-repeated="2"/>
          <table:table-cell table:style-name="ce1356" office:value-type="string" calcext:value-type="string">
            <text:p>1 cl +</text:p>
          </table:table-cell>
          <table:table-cell table:style-name="ce2070" office:value-type="string" calcext:value-type="string">
            <text:p>AP SI</text:p>
          </table:table-cell>
          <table:table-cell table:style-name="ce2074"/>
          <table:table-cell table:style-name="ce1411" office:value-type="string" calcext:value-type="string">
            <text:p>conferm</text:p>
          </table:table-cell>
          <table:table-cell table:style-name="ce1419"/>
          <table:table-cell table:style-name="ce1411" office:value-type="string" calcext:value-type="string">
            <text:p>conferm</text:p>
          </table:table-cell>
          <table:table-cell table:style-name="ce1419"/>
          <table:table-cell table:number-columns-repeated="3"/>
          <table:table-cell table:style-name="ce1364"/>
          <table:table-cell/>
          <table:table-cell table:style-name="ce1364"/>
          <table:table-cell table:number-columns-repeated="996"/>
        </table:table-row>
        <table:table-row table:style-name="ro3">
          <table:table-cell table:number-columns-repeated="2"/>
          <table:table-cell table:style-name="ce1356" office:value-type="string" calcext:value-type="string">
            <text:p>29.06</text:p>
          </table:table-cell>
          <table:table-cell table:style-name="ce2071" office:value-type="string" calcext:value-type="string">
            <text:p>IC Taio</text:p>
          </table:table-cell>
          <table:table-cell table:style-name="ce2075"/>
          <table:table-cell table:number-columns-repeated="7"/>
          <table:table-cell table:style-name="ce1364"/>
          <table:table-cell/>
          <table:table-cell table:style-name="ce1364"/>
          <table:table-cell table:number-columns-repeated="996"/>
        </table:table-row>
        <table:table-row table:style-name="ro3" table:number-rows-repeated="601">
          <table:table-cell table:number-columns-repeated="3"/>
          <table:table-cell table:style-name="ce1364" table:number-columns-repeated="2"/>
          <table:table-cell table:number-columns-repeated="7"/>
          <table:table-cell table:style-name="ce1364"/>
          <table:table-cell/>
          <table:table-cell table:style-name="ce1364"/>
          <table:table-cell table:number-columns-repeated="996"/>
        </table:table-row>
        <table:table-row table:style-name="ro3" table:number-rows-repeated="1047943">
          <table:table-cell table:number-columns-repeated="1011"/>
        </table:table-row>
        <table:table-row table:style-name="ro3">
          <table:table-cell table:number-columns-repeated="1011"/>
        </table:table-row>
      </table:table>
      <table:table table:name="ANAUNIA" table:style-name="ta7">
        <table:table-column table:style-name="co8" table:default-cell-style-name="ce1381"/>
        <table:table-column table:style-name="co36" table:default-cell-style-name="ce1213"/>
        <table:table-column table:style-name="co8" table:default-cell-style-name="ce1381"/>
        <table:table-column table:style-name="co10" table:default-cell-style-name="ce1364"/>
        <table:table-column table:style-name="co10" table:default-cell-style-name="ce1381"/>
        <table:table-column table:style-name="co10" table:default-cell-style-name="ce1364"/>
        <table:table-column table:style-name="co49" table:default-cell-style-name="ce1381"/>
        <table:table-column table:style-name="co25" table:default-cell-style-name="ce1364"/>
        <table:table-column table:style-name="co26" table:default-cell-style-name="ce1381"/>
        <table:table-column table:style-name="co10" table:default-cell-style-name="ce1364"/>
        <table:table-column table:style-name="co10" table:default-cell-style-name="ce1381"/>
        <table:table-column table:style-name="co10" table:default-cell-style-name="ce1364"/>
        <table:table-column table:style-name="co10" table:default-cell-style-name="ce1440"/>
        <table:table-column table:style-name="co10" table:default-cell-style-name="ce1364"/>
        <table:table-column table:style-name="co26" table:default-cell-style-name="ce1440"/>
        <table:table-column table:style-name="co33" table:default-cell-style-name="ce1425"/>
        <table:table-column table:style-name="co33" table:default-cell-style-name="ce1364"/>
        <table:table-column table:style-name="co33" table:default-cell-style-name="ce1425"/>
        <table:table-column table:style-name="co33" table:default-cell-style-name="ce1364"/>
        <table:table-column table:style-name="co56" table:default-cell-style-name="ce1381"/>
        <table:table-column table:style-name="co21" table:number-columns-repeated="2" table:default-cell-style-name="ce1381"/>
        <table:table-column table:style-name="co57" table:default-cell-style-name="ce1561"/>
        <table:table-column table:style-name="co7" table:default-cell-style-name="ce1561"/>
        <table:table-column table:style-name="co7" table:number-columns-repeated="991" table:default-cell-style-name="Default"/>
        <table:table-row table:style-name="ro39">
          <table:table-cell table:style-name="ce1566" office:value-type="string" calcext:value-type="string" table:number-columns-spanned="1" table:number-rows-spanned="2">
            <text:p>CLASSI 20-21</text:p>
          </table:table-cell>
          <table:table-cell table:style-name="ce1334" office:value-type="string" calcext:value-type="string">
            <text:p>ISTITUZIONI SCOLASTICHE</text:p>
          </table:table-cell>
          <table:table-cell table:style-name="ce1566" office:value-type="string" calcext:value-type="string" table:number-columns-spanned="1" table:number-rows-spanned="2">
            <text:p>CLASSI 21-22</text:p>
          </table:table-cell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375"/>
          <table:table-cell table:style-name="ce1521" office:value-type="string" calcext:value-type="string" table:number-columns-spanned="2" table:number-rows-spanned="1">
            <text:p>TI</text:p>
          </table:table-cell>
          <table:covered-table-cell table:style-name="ce1712"/>
          <table:table-cell table:style-name="ce1477"/>
          <table:table-cell table:style-name="ce1876"/>
          <table:table-cell table:style-name="ce1502"/>
          <table:table-cell table:style-name="ce1510"/>
          <table:table-cell table:style-name="ce1521" table:number-columns-spanned="2" table:number-rows-spanned="1"/>
          <table:covered-table-cell table:style-name="ce1375"/>
          <table:table-cell table:style-name="ce1521" table:number-columns-spanned="2" table:number-rows-spanned="1"/>
          <table:covered-table-cell table:style-name="ce1375"/>
          <table:table-cell table:style-name="ce1531"/>
          <table:table-cell table:style-name="ce1539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3"/>
        </table:table-row>
        <table:table-row table:style-name="ro23">
          <table:covered-table-cell table:style-name="ce1567"/>
          <table:table-cell table:style-name="ce1335"/>
          <table:covered-table-cell table:style-name="ce1567"/>
          <table:table-cell table:style-name="ce1596" office:value-type="string" calcext:value-type="string">
            <text:p>PT</text:p>
          </table:table-cell>
          <table:table-cell table:style-name="ce1527" office:value-type="float" office:value="9" calcext:value-type="float">
            <text:p>9</text:p>
          </table:table-cell>
          <table:table-cell table:style-name="ce1403" office:value-type="string" calcext:value-type="string" table:number-columns-spanned="2" table:number-rows-spanned="1">
            <text:p><text:s/>esonero completo</text:p>
          </table:table-cell>
          <table:covered-table-cell table:style-name="ce1963"/>
          <table:table-cell table:style-name="ce1596" office:value-type="string" calcext:value-type="string">
            <text:p>PT</text:p>
          </table:table-cell>
          <table:table-cell table:style-name="ce1527" office:value-type="float" office:value="11" calcext:value-type="float">
            <text:p>11</text:p>
          </table:table-cell>
          <table:table-cell table:style-name="ce2084"/>
          <table:table-cell table:style-name="ce2087"/>
          <table:table-cell table:style-name="ce1478"/>
          <table:table-cell table:style-name="ce1877"/>
          <table:table-cell table:style-name="ce1503"/>
          <table:table-cell table:style-name="ce1511"/>
          <table:table-cell table:style-name="ce1522" office:value-type="string" calcext:value-type="string" table:number-columns-spanned="2" table:number-rows-spanned="1">
            <text:p>Ass.Prov</text:p>
          </table:table-cell>
          <table:covered-table-cell table:style-name="ce1527"/>
          <table:table-cell table:style-name="ce1522" office:value-type="string" calcext:value-type="string" table:number-columns-spanned="2" table:number-rows-spanned="1">
            <text:p>Ass.Prov</text:p>
          </table:table-cell>
          <table:covered-table-cell table:style-name="ce1527"/>
          <table:table-cell table:style-name="ce1364"/>
          <table:covered-table-cell table:style-name="ce1540"/>
          <table:covered-table-cell table:style-name="ce1552"/>
          <table:table-cell table:number-columns-repeated="993"/>
        </table:table-row>
        <table:table-row table:style-name="ro24">
          <table:table-cell table:style-name="ce1550"/>
          <table:table-cell table:style-name="ce1336" office:value-type="string" calcext:value-type="string">
            <text:p><text:s text:c="24"/>ZONA <text:s text:c="27"/>VALLE DI NON </text:p>
          </table:table-cell>
          <table:table-cell table:style-name="ce1550"/>
          <table:table-cell table:style-name="ce1359" office:value-type="string" calcext:value-type="string" table:number-columns-spanned="2" table:number-rows-spanned="1">
            <text:p>Dellantonio Carl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Menapace Ros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Frasnelli Mariangel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Donati Grazia</text:p>
          </table:table-cell>
          <table:covered-table-cell table:style-name="ce1447"/>
          <table:table-cell table:style-name="ce2046" office:value-type="string" calcext:value-type="string" table:number-columns-spanned="2" table:number-rows-spanned="1">
            <text:p>disponibilità</text:p>
          </table:table-cell>
          <table:covered-table-cell table:style-name="ce1872"/>
          <table:table-cell table:style-name="ce1504" office:value-type="string" calcext:value-type="string">
            <text:p>Residui PT-Pr</text:p>
          </table:table-cell>
          <table:table-cell table:style-name="ce1512" office:value-type="string" calcext:value-type="string">
            <text:p>Ore distacco</text:p>
          </table:table-cell>
          <table:table-cell table:style-name="ce1359" office:value-type="string" calcext:value-type="string" table:number-columns-spanned="2" table:number-rows-spanned="1">
            <text:p>Brentari Daniele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Bezzi Marta</text:p>
          </table:table-cell>
          <table:covered-table-cell table:style-name="ce1447"/>
          <table:table-cell table:style-name="ce1532"/>
          <table:table-cell table:style-name="ce1541" office:value-type="string" calcext:value-type="string">
            <text:p>Numero posti</text:p>
          </table:table-cell>
          <table:table-cell table:style-name="ce1553" office:value-type="string" calcext:value-type="string">
            <text:p>Ore residue</text:p>
          </table:table-cell>
          <table:table-cell table:number-columns-repeated="993"/>
        </table:table-row>
        <table:table-row table:style-name="ro33">
          <table:table-cell table:number-columns-repeated="3"/>
          <table:table-cell table:style-name="ce1413" office:value-type="float" office:value="29" calcext:value-type="float" table:number-columns-spanned="2" table:number-rows-spanned="1">
            <text:p>29</text:p>
          </table:table-cell>
          <table:covered-table-cell table:style-name="ce1413"/>
          <table:table-cell table:style-name="ce1947" office:value-type="float" office:value="30" calcext:value-type="float" table:number-columns-spanned="2" table:number-rows-spanned="1">
            <text:p>30</text:p>
          </table:table-cell>
          <table:covered-table-cell table:style-name="ce1947"/>
          <table:table-cell table:style-name="ce1413" office:value-type="float" office:value="31" calcext:value-type="float" table:number-columns-spanned="2" table:number-rows-spanned="1">
            <text:p>31</text:p>
          </table:table-cell>
          <table:covered-table-cell table:style-name="ce1947"/>
          <table:table-cell table:style-name="ce1947" office:value-type="float" office:value="32" calcext:value-type="float" table:number-columns-spanned="2" table:number-rows-spanned="1">
            <text:p>32</text:p>
          </table:table-cell>
          <table:covered-table-cell table:style-name="ce1947"/>
          <table:table-cell table:style-name="ce1470"/>
          <table:table-cell table:style-name="ce1492"/>
          <table:table-cell table:style-name="ce1470"/>
          <table:table-cell table:style-name="ce1492"/>
          <table:table-cell table:style-name="ce2117" office:value-type="float" office:value="5" calcext:value-type="float" table:number-columns-spanned="2" table:number-rows-spanned="1">
            <text:p>5</text:p>
          </table:table-cell>
          <table:covered-table-cell table:style-name="ce2120"/>
          <table:table-cell table:style-name="ce2117" office:value-type="float" office:value="26" calcext:value-type="float" table:number-columns-spanned="2" table:number-rows-spanned="1">
            <text:p>26</text:p>
          </table:table-cell>
          <table:covered-table-cell table:style-name="ce2120"/>
          <table:table-cell table:number-columns-repeated="996"/>
        </table:table-row>
        <table:table-row table:style-name="ro3">
          <table:table-cell table:style-name="ce1542"/>
          <table:table-cell table:style-name="ce1337" office:value-type="string" calcext:value-type="string">
            <text:p>I.C. CLES</text:p>
          </table:table-cell>
          <table:table-cell table:style-name="ce154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365"/>
          <table:table-cell table:style-name="ce1382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number-columns-repeated="993"/>
        </table:table-row>
        <table:table-row table:style-name="ro22">
          <table:table-cell table:style-name="ce1311" office:value-type="float" office:value="12" calcext:value-type="float">
            <text:p>12</text:p>
          </table:table-cell>
          <table:table-cell table:style-name="ce1338" office:value-type="string" calcext:value-type="string">
            <text:p>SM CLES</text:p>
          </table:table-cell>
          <table:table-cell table:style-name="ce1311" office:value-type="float" office:value="12" calcext:value-type="float">
            <text:p>12</text:p>
          </table:table-cell>
          <table:table-cell table:style-name="ce1598" office:value-type="float" office:value="9" calcext:value-type="float">
            <text:p>9</text:p>
          </table:table-cell>
          <table:table-cell table:style-name="ce1852" office:value-type="float" office:value="3" calcext:value-type="float">
            <text:p>3</text:p>
          </table:table-cell>
          <table:table-cell table:style-name="ce1598"/>
          <table:table-cell table:style-name="ce1723"/>
          <table:table-cell table:style-name="ce1391"/>
          <table:table-cell table:style-name="ce1379"/>
          <table:table-cell table:style-name="ce1391"/>
          <table:table-cell table:style-name="ce1379"/>
          <table:table-cell table:style-name="ce1484"/>
          <table:table-cell table:style-name="ce1514"/>
          <table:table-cell table:style-name="ce1605" office:value-type="float" office:value="3" calcext:value-type="float">
            <text:p>3</text:p>
          </table:table-cell>
          <table:table-cell table:style-name="ce1499"/>
          <table:table-cell table:style-name="ce1366"/>
          <table:table-cell table:style-name="ce1379"/>
          <table:table-cell table:style-name="ce1366"/>
          <table:table-cell table:style-name="ce1379"/>
          <table:table-cell table:style-name="ce2127" office:value-type="string" calcext:value-type="string">
            <text:p>*</text:p>
          </table:table-cell>
          <table:table-cell table:style-name="ce1543" office:value-type="float" office:value="1" calcext:value-type="float">
            <text:p>1</text:p>
          </table:table-cell>
          <table:table-cell table:style-name="ce1554"/>
          <table:table-cell table:number-columns-repeated="993"/>
        </table:table-row>
        <table:table-row table:style-name="ro21">
          <table:table-cell table:style-name="ce1307"/>
          <table:table-cell/>
          <table:table-cell table:style-name="ce1307"/>
          <table:table-cell table:number-columns-repeated="9"/>
          <table:table-cell table:style-name="ce1496"/>
          <table:table-cell/>
          <table:table-cell table:style-name="ce1496"/>
          <table:table-cell table:style-name="ce1364"/>
          <table:table-cell table:style-name="ce1496"/>
          <table:table-cell table:style-name="ce1364"/>
          <table:table-cell table:style-name="ce1496"/>
          <table:table-cell table:number-columns-repeated="996"/>
        </table:table-row>
        <table:table-row table:style-name="ro3">
          <table:table-cell table:style-name="ce1310"/>
          <table:table-cell table:style-name="ce1337" office:value-type="string" calcext:value-type="string">
            <text:p>I.C. BASSA ANAUNIA –TUENNO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4"/>
          <table:table-cell table:style-name="ce1514"/>
          <table:table-cell table:style-name="ce1493"/>
          <table:table-cell table:style-name="ce1514"/>
          <table:table-cell table:style-name="ce1365"/>
          <table:table-cell table:style-name="ce1382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style-name="ce1562"/>
          <table:table-cell table:number-columns-repeated="992"/>
        </table:table-row>
        <table:table-row table:style-name="ro36">
          <table:table-cell table:style-name="ce1323" office:value-type="float" office:value="7" calcext:value-type="float">
            <text:p>7</text:p>
          </table:table-cell>
          <table:table-cell table:style-name="ce1340" office:value-type="string" calcext:value-type="string">
            <text:p>SM TUENNO</text:p>
          </table:table-cell>
          <table:table-cell table:style-name="ce1311" office:value-type="float" office:value="7" calcext:value-type="float">
            <text:p>7</text:p>
          </table:table-cell>
          <table:table-cell table:style-name="ce1367"/>
          <table:table-cell table:style-name="ce1380"/>
          <table:table-cell table:style-name="ce1690" office:value-type="float" office:value="7" calcext:value-type="float">
            <text:p>7</text:p>
          </table:table-cell>
          <table:table-cell table:style-name="ce2108"/>
          <table:table-cell table:style-name="ce1366"/>
          <table:table-cell table:style-name="ce1383"/>
          <table:table-cell table:style-name="ce1367"/>
          <table:table-cell table:style-name="ce1380"/>
          <table:table-cell table:style-name="ce1484"/>
          <table:table-cell table:style-name="ce1514"/>
          <table:table-cell table:style-name="ce2048"/>
          <table:table-cell table:style-name="ce1690" office:value-type="float" office:value="7" calcext:value-type="float">
            <text:p>7</text:p>
          </table:table-cell>
          <table:table-cell table:style-name="ce1396"/>
          <table:table-cell table:style-name="ce1529" office:value-type="float" office:value="7" calcext:value-type="float">
            <text:p>7</text:p>
          </table:table-cell>
          <table:table-cell table:style-name="ce2123"/>
          <table:table-cell table:style-name="ce2125"/>
          <table:table-cell table:style-name="ce2127" office:value-type="string" calcext:value-type="string">
            <text:p>*</text:p>
          </table:table-cell>
          <table:table-cell table:style-name="ce1543" office:value-type="float" office:value="1" calcext:value-type="float">
            <text:p>1</text:p>
          </table:table-cell>
          <table:table-cell table:style-name="ce1556"/>
          <table:table-cell table:number-columns-repeated="993"/>
        </table:table-row>
        <table:table-row table:style-name="ro26">
          <table:table-cell table:style-name="ce1315" office:value-type="float" office:value="8" calcext:value-type="float">
            <text:p>8</text:p>
          </table:table-cell>
          <table:table-cell table:style-name="ce1340" office:value-type="string" calcext:value-type="string">
            <text:p>SM DENNO</text:p>
          </table:table-cell>
          <table:table-cell table:style-name="ce1315" office:value-type="float" office:value="7" calcext:value-type="float">
            <text:p>7</text:p>
          </table:table-cell>
          <table:table-cell table:style-name="ce1367"/>
          <table:table-cell table:style-name="ce1380"/>
          <table:table-cell table:style-name="ce1690" office:value-type="float" office:value="7" calcext:value-type="float">
            <text:p>7</text:p>
          </table:table-cell>
          <table:table-cell table:style-name="ce1380"/>
          <table:table-cell table:style-name="ce1367"/>
          <table:table-cell table:style-name="ce1380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690" office:value-type="float" office:value="7" calcext:value-type="float">
            <text:p>7</text:p>
          </table:table-cell>
          <table:table-cell table:style-name="ce2118"/>
          <table:table-cell table:style-name="ce1529" office:value-type="float" office:value="7" calcext:value-type="float">
            <text:p>7</text:p>
          </table:table-cell>
          <table:table-cell table:style-name="ce2118"/>
          <table:table-cell table:style-name="ce2125"/>
          <table:table-cell table:style-name="ce2128"/>
          <table:table-cell table:style-name="ce1543"/>
          <table:table-cell table:style-name="ce1555"/>
          <table:table-cell table:style-name="ce1564" table:number-columns-repeated="993"/>
        </table:table-row>
        <table:table-row table:style-name="ro48">
          <table:table-cell table:style-name="ce1307"/>
          <table:table-cell table:style-name="ce1587" office:value-type="string" calcext:value-type="string">
            <text:p>Sc. primaria Tassullo</text:p>
          </table:table-cell>
          <table:table-cell table:style-name="ce1307"/>
          <table:table-cell table:number-columns-repeated="2"/>
          <table:table-cell table:style-name="ce1955"/>
          <table:table-cell table:style-name="ce2109" office:value-type="float" office:value="2" calcext:value-type="float">
            <text:p>2</text:p>
          </table:table-cell>
          <table:table-cell table:number-columns-repeated="5"/>
          <table:table-cell table:style-name="ce1364"/>
          <table:table-cell/>
          <table:table-cell table:style-name="ce1364"/>
          <table:table-cell table:style-name="ce2109" office:value-type="float" office:value="2" calcext:value-type="float">
            <text:p>2</text:p>
          </table:table-cell>
          <table:table-cell/>
          <table:table-cell table:style-name="ce2124" table:number-columns-repeated="2"/>
          <table:table-cell table:number-columns-repeated="996"/>
        </table:table-row>
        <table:table-row table:style-name="ro21">
          <table:table-cell table:style-name="ce1307"/>
          <table:table-cell/>
          <table:table-cell table:style-name="ce1307"/>
          <table:table-cell table:number-columns-repeated="2"/>
          <table:table-cell table:style-name="ce1955"/>
          <table:table-cell table:number-columns-repeated="6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 table:number-columns-repeated="997"/>
        </table:table-row>
        <table:table-row table:style-name="ro3">
          <table:table-cell table:style-name="ce1310"/>
          <table:table-cell table:style-name="ce1337" office:value-type="string" calcext:value-type="string">
            <text:p>I.C. TAIO</text:p>
          </table:table-cell>
          <table:table-cell table:style-name="ce1310"/>
          <table:table-cell table:style-name="ce1365"/>
          <table:table-cell table:style-name="ce1382"/>
          <table:table-cell table:style-name="ce1407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365"/>
          <table:table-cell table:style-name="ce1382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number-columns-repeated="993"/>
        </table:table-row>
        <table:table-row table:style-name="ro3">
          <table:table-cell table:style-name="ce1327" office:value-type="float" office:value="7" calcext:value-type="float">
            <text:p>7</text:p>
          </table:table-cell>
          <table:table-cell table:style-name="ce1347" office:value-type="string" calcext:value-type="string">
            <text:p>SM TAIO</text:p>
          </table:table-cell>
          <table:table-cell table:style-name="ce1355" office:value-type="float" office:value="8" calcext:value-type="float">
            <text:p>8</text:p>
          </table:table-cell>
          <table:table-cell table:style-name="ce1538"/>
          <table:table-cell table:style-name="ce1513"/>
          <table:table-cell table:style-name="ce1960"/>
          <table:table-cell table:style-name="ce1513"/>
          <table:table-cell table:style-name="ce1564"/>
          <table:table-cell table:style-name="ce1513"/>
          <table:table-cell table:style-name="ce1538"/>
          <table:table-cell table:style-name="ce1513"/>
          <table:table-cell table:style-name="ce1484" office:value-type="float" office:value="8" calcext:value-type="float">
            <text:p>8</text:p>
          </table:table-cell>
          <table:table-cell table:style-name="ce1514"/>
          <table:table-cell table:style-name="ce2114"/>
          <table:table-cell table:style-name="ce1514"/>
          <table:table-cell table:style-name="ce1366"/>
          <table:table-cell table:style-name="ce2121"/>
          <table:table-cell table:style-name="ce1366"/>
          <table:table-cell table:style-name="ce1529" office:value-type="float" office:value="8" calcext:value-type="float">
            <text:p>8</text:p>
          </table:table-cell>
          <table:table-cell table:style-name="ce1533"/>
          <table:table-cell table:style-name="ce1937"/>
          <table:table-cell table:style-name="ce1556" office:value-type="float" office:value="8" calcext:value-type="float">
            <text:p>8</text:p>
          </table:table-cell>
          <table:table-cell table:style-name="ce1564" table:number-columns-repeated="993"/>
        </table:table-row>
        <table:table-row table:style-name="ro3">
          <table:table-cell table:style-name="ce1323" office:value-type="float" office:value="5" calcext:value-type="float">
            <text:p>5</text:p>
          </table:table-cell>
          <table:table-cell table:style-name="ce1340" office:value-type="string" calcext:value-type="string">
            <text:p>SM COREDO</text:p>
          </table:table-cell>
          <table:table-cell table:style-name="ce1355" office:value-type="float" office:value="6" calcext:value-type="float">
            <text:p>6</text:p>
          </table:table-cell>
          <table:table-cell table:style-name="ce1367"/>
          <table:table-cell table:style-name="ce1380"/>
          <table:table-cell table:style-name="ce1366"/>
          <table:table-cell table:style-name="ce1380"/>
          <table:table-cell table:style-name="ce1366"/>
          <table:table-cell table:style-name="ce2111"/>
          <table:table-cell table:style-name="ce1367"/>
          <table:table-cell table:style-name="ce1380"/>
          <table:table-cell table:style-name="ce1484" office:value-type="float" office:value="6" calcext:value-type="float">
            <text:p>6</text:p>
          </table:table-cell>
          <table:table-cell table:style-name="ce1514"/>
          <table:table-cell table:style-name="ce1884"/>
          <table:table-cell table:style-name="ce1514"/>
          <table:table-cell table:style-name="ce1366"/>
          <table:table-cell table:style-name="ce1964"/>
          <table:table-cell table:style-name="ce1366"/>
          <table:table-cell table:style-name="ce1529" office:value-type="float" office:value="6" calcext:value-type="float">
            <text:p>6</text:p>
          </table:table-cell>
          <table:table-cell table:style-name="ce1387"/>
          <table:table-cell table:style-name="ce1555"/>
          <table:table-cell table:style-name="ce1556" office:value-type="float" office:value="6" calcext:value-type="float">
            <text:p>6</text:p>
          </table:table-cell>
          <table:table-cell table:style-name="ce1564" table:number-columns-repeated="993"/>
        </table:table-row>
        <table:table-row table:style-name="ro14">
          <table:table-cell table:style-name="ce1307"/>
          <table:table-cell/>
          <table:table-cell table:style-name="ce1307"/>
          <table:table-cell table:number-columns-repeated="2"/>
          <table:table-cell table:style-name="ce1955"/>
          <table:table-cell table:number-columns-repeated="6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 table:number-columns-repeated="997"/>
        </table:table-row>
        <table:table-row table:style-name="ro11">
          <table:table-cell table:style-name="ce1320"/>
          <table:table-cell table:style-name="ce1337" office:value-type="string" calcext:value-type="string">
            <text:p>I.C. FONDO – REVO'</text:p>
          </table:table-cell>
          <table:table-cell table:style-name="ce1320"/>
          <table:table-cell table:style-name="ce1392"/>
          <table:table-cell table:style-name="ce1397"/>
          <table:table-cell table:style-name="ce1392"/>
          <table:table-cell table:style-name="ce1397"/>
          <table:table-cell table:style-name="ce1369"/>
          <table:table-cell table:style-name="ce1385"/>
          <table:table-cell table:style-name="ce1392"/>
          <table:table-cell table:style-name="ce1397"/>
          <table:table-cell table:style-name="ce1482"/>
          <table:table-cell table:style-name="ce1499"/>
          <table:table-cell table:style-name="ce1495"/>
          <table:table-cell table:style-name="ce1499"/>
          <table:table-cell table:style-name="ce1392"/>
          <table:table-cell table:style-name="ce1397"/>
          <table:table-cell table:style-name="ce1392"/>
          <table:table-cell table:style-name="ce1397"/>
          <table:table-cell table:style-name="ce1387"/>
          <table:table-cell table:style-name="ce1547"/>
          <table:table-cell table:style-name="ce1558"/>
          <table:table-cell table:number-columns-repeated="993"/>
        </table:table-row>
        <table:table-row table:style-name="ro11">
          <table:table-cell table:style-name="ce1327" office:value-type="float" office:value="11" calcext:value-type="float">
            <text:p>11</text:p>
          </table:table-cell>
          <table:table-cell table:style-name="ce1347" office:value-type="string" calcext:value-type="string">
            <text:p>SM FONDO</text:p>
          </table:table-cell>
          <table:table-cell table:style-name="ce1327" office:value-type="float" office:value="11" calcext:value-type="float">
            <text:p>11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6" office:value-type="float" office:value="11" calcext:value-type="float">
            <text:p>11</text:p>
          </table:table-cell>
          <table:table-cell table:style-name="ce1868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514"/>
          <table:table-cell table:style-name="ce1538"/>
          <table:table-cell table:style-name="ce2121"/>
          <table:table-cell table:style-name="ce1538"/>
          <table:table-cell table:style-name="ce2121"/>
          <table:table-cell table:style-name="ce1537"/>
          <table:table-cell table:style-name="ce1543" office:value-type="float" office:value="1" calcext:value-type="float">
            <text:p>1</text:p>
          </table:table-cell>
          <table:table-cell table:style-name="ce1555"/>
          <table:table-cell table:style-name="ce1564" table:number-columns-repeated="993"/>
        </table:table-row>
        <table:table-row table:style-name="ro11">
          <table:table-cell table:style-name="ce1327" office:value-type="float" office:value="6" calcext:value-type="float">
            <text:p>6</text:p>
          </table:table-cell>
          <table:table-cell table:style-name="ce1347" office:value-type="string" calcext:value-type="string">
            <text:p>SM REVO'</text:p>
          </table:table-cell>
          <table:table-cell table:style-name="ce1327" office:value-type="float" office:value="6" calcext:value-type="float">
            <text:p>6</text:p>
          </table:table-cell>
          <table:table-cell table:style-name="ce1367"/>
          <table:table-cell table:style-name="ce1380"/>
          <table:table-cell table:style-name="ce1960"/>
          <table:table-cell table:style-name="ce1964"/>
          <table:table-cell table:style-name="ce1406"/>
          <table:table-cell table:style-name="ce1852" office:value-type="float" office:value="4" calcext:value-type="float">
            <text:p>4</text:p>
          </table:table-cell>
          <table:table-cell table:style-name="ce1367"/>
          <table:table-cell table:style-name="ce1380"/>
          <table:table-cell table:style-name="ce1484" office:value-type="float" office:value="2" calcext:value-type="float">
            <text:p>2</text:p>
          </table:table-cell>
          <table:table-cell table:style-name="ce1499"/>
          <table:table-cell table:style-name="ce1605" office:value-type="float" office:value="4" calcext:value-type="float">
            <text:p>4</text:p>
          </table:table-cell>
          <table:table-cell table:style-name="ce1514"/>
          <table:table-cell table:style-name="ce1366"/>
          <table:table-cell table:style-name="ce1964"/>
          <table:table-cell table:style-name="ce1366"/>
          <table:table-cell table:style-name="ce1964"/>
          <table:table-cell table:style-name="ce1387"/>
          <table:table-cell table:style-name="ce1544"/>
          <table:table-cell table:style-name="ce1556" office:value-type="float" office:value="2" calcext:value-type="float">
            <text:p>2</text:p>
          </table:table-cell>
          <table:table-cell table:number-columns-repeated="993"/>
        </table:table-row>
        <table:table-row table:style-name="ro49">
          <table:table-cell table:style-name="Default" table:number-columns-repeated="22"/>
          <table:table-cell table:number-columns-repeated="993"/>
        </table:table-row>
        <table:table-row table:style-name="ro14">
          <table:table-cell table:style-name="ce1555"/>
          <table:table-cell table:style-name="ce1350"/>
          <table:table-cell table:style-name="ce1555"/>
          <table:table-cell table:style-name="ce1367"/>
          <table:table-cell table:style-name="ce1380"/>
          <table:table-cell table:style-name="ce1367"/>
          <table:table-cell table:style-name="ce1380"/>
          <table:table-cell table:style-name="ce2110"/>
          <table:table-cell table:style-name="ce1953"/>
          <table:table-cell table:style-name="ce1366"/>
          <table:table-cell table:style-name="ce1383"/>
          <table:table-cell table:style-name="ce1484"/>
          <table:table-cell table:style-name="ce1878"/>
          <table:table-cell table:style-name="ce1495"/>
          <table:table-cell table:style-name="ce1499"/>
          <table:table-cell table:style-name="ce1366"/>
          <table:table-cell table:style-name="ce1428"/>
          <table:table-cell table:style-name="ce1366"/>
          <table:table-cell table:style-name="ce1428"/>
          <table:table-cell table:style-name="ce1387"/>
          <table:table-cell table:style-name="ce1549"/>
          <table:table-cell table:style-name="ce1556"/>
          <table:table-cell table:number-columns-repeated="993"/>
        </table:table-row>
        <table:table-row table:style-name="ro50">
          <table:table-cell table:style-name="ce1555"/>
          <table:table-cell table:style-name="ce1347"/>
          <table:table-cell table:style-name="ce1555"/>
          <table:table-cell table:style-name="ce1367"/>
          <table:table-cell table:style-name="ce2104" office:value-type="string" calcext:value-type="string">
            <text:p>+3c</text:p>
          </table:table-cell>
          <table:table-cell table:style-name="ce1367"/>
          <table:table-cell table:style-name="ce1380"/>
          <table:table-cell table:style-name="ce1956"/>
          <table:table-cell table:style-name="ce1383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499"/>
          <table:table-cell table:style-name="ce1367"/>
          <table:table-cell table:style-name="ce1380"/>
          <table:table-cell table:style-name="ce1367"/>
          <table:table-cell table:style-name="ce1380"/>
          <table:table-cell table:style-name="ce1387"/>
          <table:table-cell table:style-name="ce1544"/>
          <table:table-cell table:style-name="ce1555"/>
          <table:table-cell table:number-columns-repeated="993"/>
        </table:table-row>
        <table:table-row table:style-name="ro21">
          <table:table-cell table:number-columns-repeated="12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 table:number-columns-repeated="997"/>
        </table:table-row>
        <table:table-row table:style-name="ro51">
          <table:table-cell table:style-name="ce1550"/>
          <table:table-cell table:style-name="ce1336" office:value-type="string" calcext:value-type="string">
            <text:p><text:s text:c="25"/>ZONA <text:s text:c="24"/>VALLE DI SOLE</text:p>
          </table:table-cell>
          <table:table-cell table:style-name="ce1550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2112" table:number-columns-spanned="2" table:number-rows-spanned="1"/>
          <table:covered-table-cell table:style-name="ce2113"/>
          <table:table-cell table:style-name="ce2115" table:number-columns-spanned="2" table:number-rows-spanned="1"/>
          <table:covered-table-cell table:style-name="ce2116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1532"/>
          <table:table-cell table:style-name="ce1541"/>
          <table:table-cell table:style-name="ce1553"/>
          <table:table-cell table:number-columns-repeated="993"/>
        </table:table-row>
        <table:table-row table:style-name="ro36">
          <table:table-cell table:number-columns-repeated="11"/>
          <table:table-cell table:style-name="ce1470"/>
          <table:table-cell table:style-name="ce1492"/>
          <table:table-cell table:style-name="ce1470"/>
          <table:table-cell table:style-name="ce1492"/>
          <table:table-cell table:style-name="ce1364"/>
          <table:table-cell table:style-name="ce1496"/>
          <table:table-cell table:style-name="ce1364"/>
          <table:table-cell table:style-name="ce1496"/>
          <table:table-cell table:number-columns-repeated="996"/>
        </table:table-row>
        <table:table-row table:style-name="ro3">
          <table:table-cell table:style-name="ce1542"/>
          <table:table-cell table:style-name="ce1337" office:value-type="string" calcext:value-type="string">
            <text:p>I.C. BASSA VAL DI SOLE</text:p>
          </table:table-cell>
          <table:table-cell table:style-name="ce154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365"/>
          <table:table-cell table:style-name="ce1382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number-columns-repeated="993"/>
        </table:table-row>
        <table:table-row table:style-name="ro11">
          <table:table-cell table:style-name="ce1311" office:value-type="float" office:value="11" calcext:value-type="float">
            <text:p>11</text:p>
          </table:table-cell>
          <table:table-cell table:style-name="ce1338" office:value-type="string" calcext:value-type="string">
            <text:p>SM MALE'</text:p>
          </table:table-cell>
          <table:table-cell table:style-name="ce1355" office:value-type="float" office:value="12" calcext:value-type="float">
            <text:p>12</text:p>
          </table:table-cell>
          <table:table-cell table:style-name="ce1391"/>
          <table:table-cell table:style-name="ce1379"/>
          <table:table-cell table:style-name="ce1598"/>
          <table:table-cell table:style-name="ce1723"/>
          <table:table-cell table:style-name="ce1391"/>
          <table:table-cell table:style-name="ce1379"/>
          <table:table-cell table:style-name="ce1598" office:value-type="float" office:value="12" calcext:value-type="float">
            <text:p>12</text:p>
          </table:table-cell>
          <table:table-cell table:style-name="ce1379"/>
          <table:table-cell table:style-name="ce1484"/>
          <table:table-cell table:style-name="ce1878"/>
          <table:table-cell table:style-name="ce1495"/>
          <table:table-cell table:style-name="ce1499"/>
          <table:table-cell table:style-name="ce1391"/>
          <table:table-cell table:style-name="ce1379"/>
          <table:table-cell table:style-name="ce1391"/>
          <table:table-cell table:style-name="ce1379"/>
          <table:table-cell table:style-name="ce1537" office:value-type="string" calcext:value-type="string">
            <text:p>sc</text:p>
          </table:table-cell>
          <table:table-cell table:style-name="ce1543" office:value-type="float" office:value="1" calcext:value-type="float">
            <text:p>1</text:p>
          </table:table-cell>
          <table:table-cell table:style-name="ce1554"/>
          <table:table-cell table:number-columns-repeated="993"/>
        </table:table-row>
        <table:table-row table:style-name="ro3">
          <table:table-cell table:style-name="ce1307"/>
          <table:table-cell/>
          <table:table-cell table:style-name="ce1307"/>
          <table:table-cell table:number-columns-repeated="6"/>
          <table:table-cell table:style-name="ce1955"/>
          <table:table-cell table:number-columns-repeated="2"/>
          <table:table-cell table:style-name="ce1496"/>
          <table:table-cell/>
          <table:table-cell table:style-name="ce1496"/>
          <table:table-cell table:style-name="ce1364"/>
          <table:table-cell table:style-name="ce1496"/>
          <table:table-cell table:style-name="ce1364"/>
          <table:table-cell table:style-name="ce1496"/>
          <table:table-cell table:number-columns-repeated="996"/>
        </table:table-row>
        <table:table-row table:style-name="ro36">
          <table:table-cell table:style-name="ce1310"/>
          <table:table-cell table:style-name="ce1337" office:value-type="string" calcext:value-type="string">
            <text:p>I.C. ALTA VAL DI SOLE</text:p>
          </table:table-cell>
          <table:table-cell table:style-name="ce1310"/>
          <table:table-cell table:style-name="ce1365"/>
          <table:table-cell table:style-name="ce1382"/>
          <table:table-cell table:style-name="ce1365"/>
          <table:table-cell table:style-name="ce1382"/>
          <table:table-cell table:style-name="ce1365"/>
          <table:table-cell table:style-name="ce1382"/>
          <table:table-cell table:style-name="ce1407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365"/>
          <table:table-cell table:style-name="ce1382"/>
          <table:table-cell table:style-name="ce1365"/>
          <table:table-cell table:style-name="ce1382"/>
          <table:table-cell table:style-name="ce1533"/>
          <table:table-cell table:style-name="ce1542" table:number-columns-repeated="2"/>
          <table:table-cell table:number-columns-repeated="993"/>
        </table:table-row>
        <table:table-row table:style-name="ro11">
          <table:table-cell table:style-name="ce1327" office:value-type="float" office:value="9" calcext:value-type="float">
            <text:p>9</text:p>
          </table:table-cell>
          <table:table-cell table:style-name="ce1340" office:value-type="string" calcext:value-type="string">
            <text:p>SM FUCINE DI OSSANA</text:p>
          </table:table-cell>
          <table:table-cell table:style-name="ce1327" office:value-type="float" office:value="9" calcext:value-type="float">
            <text:p>9</text:p>
          </table:table-cell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383"/>
          <table:table-cell table:style-name="ce1366" office:value-type="float" office:value="3" calcext:value-type="float">
            <text:p>3</text:p>
          </table:table-cell>
          <table:table-cell table:style-name="ce1380"/>
          <table:table-cell table:style-name="ce1484" office:value-type="float" office:value="6" calcext:value-type="float">
            <text:p>6</text:p>
          </table:table-cell>
          <table:table-cell table:style-name="ce1499"/>
          <table:table-cell table:style-name="ce1495"/>
          <table:table-cell table:style-name="ce1499"/>
          <table:table-cell table:style-name="ce1406"/>
          <table:table-cell table:style-name="ce2122"/>
          <table:table-cell table:style-name="ce1406"/>
          <table:table-cell table:style-name="ce2122"/>
          <table:table-cell table:style-name="ce1387"/>
          <table:table-cell table:style-name="ce1544"/>
          <table:table-cell table:style-name="ce1556" office:value-type="float" office:value="6" calcext:value-type="float">
            <text:p>6</text:p>
          </table:table-cell>
          <table:table-cell table:number-columns-repeated="993"/>
        </table:table-row>
        <table:table-row table:style-name="ro52">
          <table:table-cell table:style-name="ce1555"/>
          <table:table-cell table:style-name="ce2103"/>
          <table:table-cell table:style-name="ce1555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383"/>
          <table:table-cell table:style-name="ce1367"/>
          <table:table-cell table:style-name="ce1380"/>
          <table:table-cell table:style-name="ce1484"/>
          <table:table-cell table:style-name="ce1499"/>
          <table:table-cell table:style-name="ce1495"/>
          <table:table-cell table:style-name="ce1499"/>
          <table:table-cell table:style-name="ce1538"/>
          <table:table-cell table:style-name="ce1513"/>
          <table:table-cell table:style-name="ce1538"/>
          <table:table-cell table:style-name="ce1513"/>
          <table:table-cell table:style-name="ce1387"/>
          <table:table-cell table:style-name="ce1549"/>
          <table:table-cell table:style-name="ce1556"/>
          <table:table-cell table:style-name="ce1564" table:number-columns-repeated="993"/>
        </table:table-row>
        <table:table-row table:style-name="ro53">
          <table:table-cell table:style-name="ce1327"/>
          <table:table-cell table:style-name="ce1587" office:value-type="string" calcext:value-type="string">
            <text:p>Sc. primaria Dimaro</text:p>
          </table:table-cell>
          <table:table-cell table:style-name="ce1327"/>
          <table:table-cell table:style-name="ce1367"/>
          <table:table-cell table:style-name="ce1380"/>
          <table:table-cell table:style-name="ce1366"/>
          <table:table-cell table:style-name="ce1383"/>
          <table:table-cell table:style-name="ce1367"/>
          <table:table-cell table:style-name="ce1380"/>
          <table:table-cell table:style-name="ce1366"/>
          <table:table-cell table:style-name="ce1383"/>
          <table:table-cell table:style-name="ce1484"/>
          <table:table-cell table:style-name="ce1878"/>
          <table:table-cell table:style-name="ce1495"/>
          <table:table-cell table:style-name="ce1499"/>
          <table:table-cell table:style-name="ce2042"/>
          <table:table-cell table:style-name="ce1439"/>
          <table:table-cell table:style-name="ce2042"/>
          <table:table-cell table:style-name="ce2126" office:value-type="float" office:value="2" calcext:value-type="float">
            <text:p>2</text:p>
          </table:table-cell>
          <table:table-cell table:style-name="ce1387"/>
          <table:table-cell table:style-name="ce1544"/>
          <table:table-cell table:style-name="ce1556"/>
          <table:table-cell table:number-columns-repeated="993"/>
        </table:table-row>
        <table:table-row table:style-name="ro48">
          <table:table-cell table:style-name="ce1555"/>
          <table:table-cell table:style-name="ce2103"/>
          <table:table-cell table:style-name="ce1555"/>
          <table:table-cell table:style-name="ce1367"/>
          <table:table-cell table:style-name="ce1380"/>
          <table:table-cell table:style-name="ce1367"/>
          <table:table-cell table:style-name="ce1380"/>
          <table:table-cell table:style-name="ce1366"/>
          <table:table-cell table:style-name="ce1383"/>
          <table:table-cell table:style-name="ce1367"/>
          <table:table-cell table:style-name="ce1380"/>
          <table:table-cell table:style-name="ce1484"/>
          <table:table-cell table:style-name="ce1499"/>
          <table:table-cell table:style-name="ce1495"/>
          <table:table-cell table:style-name="ce1499"/>
          <table:table-cell table:style-name="ce1538"/>
          <table:table-cell table:style-name="ce1513"/>
          <table:table-cell table:style-name="ce1538"/>
          <table:table-cell table:style-name="ce1513"/>
          <table:table-cell table:style-name="ce1387"/>
          <table:table-cell table:style-name="ce1544"/>
          <table:table-cell table:style-name="ce1555"/>
          <table:table-cell table:number-columns-repeated="993"/>
        </table:table-row>
        <table:table-row table:style-name="ro16">
          <table:table-cell table:style-name="ce1555"/>
          <table:table-cell table:style-name="ce2103"/>
          <table:table-cell table:style-name="ce1555"/>
          <table:table-cell table:style-name="ce1367"/>
          <table:table-cell table:style-name="ce1380"/>
          <table:table-cell table:style-name="ce2029"/>
          <table:table-cell table:style-name="ce2034"/>
          <table:table-cell table:style-name="ce2029"/>
          <table:table-cell table:style-name="ce2034"/>
          <table:table-cell table:style-name="ce2043" table:number-columns-spanned="2" table:number-rows-spanned="1"/>
          <table:covered-table-cell table:style-name="ce2043"/>
          <table:table-cell table:style-name="ce2086"/>
          <table:table-cell table:style-name="ce2090"/>
          <table:table-cell table:style-name="ce2094" table:number-columns-repeated="2"/>
          <table:table-cell table:style-name="ce1367"/>
          <table:table-cell table:style-name="ce1905"/>
          <table:table-cell table:style-name="ce1367"/>
          <table:table-cell table:style-name="ce1905"/>
          <table:table-cell table:style-name="ce1332"/>
          <table:table-cell table:style-name="ce1374" table:number-columns-repeated="2"/>
          <table:table-cell table:number-columns-repeated="993"/>
        </table:table-row>
        <table:table-row table:style-name="ro3">
          <table:table-cell table:style-name="ce1400"/>
          <table:table-cell table:style-name="ce1352" office:value-type="string" calcext:value-type="string">
            <text:p>Totale ore servizio</text:p>
          </table:table-cell>
          <table:table-cell table:style-name="ce1400"/>
          <table:table-cell table:style-name="ce1373" office:value-type="float" office:value="9" calcext:value-type="float">
            <text:p>9</text:p>
          </table:table-cell>
          <table:table-cell table:style-name="ce2105"/>
          <table:table-cell table:style-name="ce1400" office:value-type="float" office:value="18" calcext:value-type="float" table:number-columns-spanned="2" table:number-rows-spanned="1">
            <text:p>18</text:p>
          </table:table-cell>
          <table:covered-table-cell table:style-name="ce1401"/>
          <table:table-cell table:style-name="ce1373" office:value-type="float" office:value="11" calcext:value-type="float">
            <text:p>11</text:p>
          </table:table-cell>
          <table:table-cell table:style-name="ce2105"/>
          <table:table-cell table:style-name="ce1400" office:value-type="float" office:value="18" calcext:value-type="float" table:number-columns-spanned="2" table:number-rows-spanned="1">
            <text:p>18</text:p>
          </table:table-cell>
          <table:covered-table-cell table:style-name="ce1401"/>
          <table:table-cell table:style-name="ce1487"/>
          <table:table-cell table:style-name="ce1501"/>
          <table:table-cell table:style-name="ce1509"/>
          <table:table-cell table:style-name="ce1520"/>
          <table:table-cell table:style-name="ce1525" office:value-type="float" office:value="18" calcext:value-type="float" table:number-columns-spanned="2" table:number-rows-spanned="1">
            <text:p>18</text:p>
          </table:table-cell>
          <table:covered-table-cell table:style-name="ce2061"/>
          <table:table-cell table:style-name="ce1525" office:value-type="float" office:value="18" calcext:value-type="float" table:number-columns-spanned="2" table:number-rows-spanned="1">
            <text:p>18</text:p>
          </table:table-cell>
          <table:covered-table-cell table:style-name="ce2061"/>
          <table:table-cell table:style-name="ce1213"/>
          <table:table-cell table:style-name="ce1338" table:number-columns-repeated="2"/>
          <table:table-cell table:number-columns-repeated="993"/>
        </table:table-row>
        <table:table-row table:style-name="ro25">
          <table:table-cell table:style-name="ce1364"/>
          <table:table-cell table:style-name="ce1381"/>
          <table:table-cell table:style-name="ce1364"/>
          <table:table-cell table:style-name="ce1374" table:number-columns-repeated="10"/>
          <table:table-cell table:style-name="ce1332" table:number-columns-repeated="2"/>
          <table:table-cell table:style-name="ce1374" table:number-columns-repeated="5"/>
          <table:table-cell table:style-name="ce1364" table:number-columns-repeated="2"/>
          <table:table-cell table:number-columns-repeated="993"/>
        </table:table-row>
        <table:table-row table:style-name="ro11">
          <table:table-cell table:style-name="ce1574" table:formula="of:=SUM([.A6:.A36])" office:value-type="float" office:value="76" calcext:value-type="float">
            <text:p>76</text:p>
          </table:table-cell>
          <table:table-cell/>
          <table:table-cell table:style-name="ce1574" table:formula="of:=SUM([.C6:.C36])" office:value-type="float" office:value="78" calcext:value-type="float">
            <text:p>78</text:p>
          </table:table-cell>
          <table:table-cell table:number-columns-repeated="9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 table:number-columns-repeated="2"/>
          <table:table-cell table:style-name="ce1543" table:formula="of:=SUM([.U5:.U36])" office:value-type="float" office:value="4" calcext:value-type="float">
            <text:p>4</text:p>
          </table:table-cell>
          <table:table-cell table:style-name="ce1560" table:formula="of:=SUM([.V6:.V36])" office:value-type="float" office:value="22" calcext:value-type="float">
            <text:p>22</text:p>
          </table:table-cell>
          <table:table-cell table:number-columns-repeated="993"/>
        </table:table-row>
        <table:table-row table:style-name="ro3">
          <table:table-cell table:number-columns-repeated="5"/>
          <table:table-cell table:style-name="ce2009" office:value-type="string" calcext:value-type="string">
            <text:p>es. vic</text:p>
          </table:table-cell>
          <table:table-cell table:style-name="ce2015"/>
          <table:table-cell/>
          <table:table-cell table:style-name="ce1364"/>
          <table:table-cell table:number-columns-repeated="3"/>
          <table:table-cell table:style-name="ce1364"/>
          <table:table-cell/>
          <table:table-cell table:style-name="ce1364"/>
          <table:table-cell table:style-name="ce1900" office:value-type="string" calcext:value-type="string">
            <text:p>Ass.</text:p>
          </table:table-cell>
          <table:table-cell table:style-name="ce1900"/>
          <table:table-cell table:style-name="ce1900" office:value-type="string" calcext:value-type="string">
            <text:p>Ass.</text:p>
          </table:table-cell>
          <table:table-cell table:style-name="ce1900"/>
          <table:table-cell table:number-columns-repeated="996"/>
        </table:table-row>
        <table:table-row table:style-name="ro3">
          <table:table-cell table:number-columns-repeated="5"/>
          <table:table-cell table:style-name="ce2106" office:value-type="string" calcext:value-type="string">
            <text:p>completo</text:p>
          </table:table-cell>
          <table:table-cell table:style-name="ce2016"/>
          <table:table-cell/>
          <table:table-cell table:style-name="ce1364"/>
          <table:table-cell table:number-columns-repeated="3"/>
          <table:table-cell table:style-name="ce1364"/>
          <table:table-cell/>
          <table:table-cell table:style-name="ce1364"/>
          <table:table-cell table:style-name="ce1900" office:value-type="string" calcext:value-type="string">
            <text:p>Prov.</text:p>
          </table:table-cell>
          <table:table-cell table:style-name="ce1900"/>
          <table:table-cell table:style-name="ce1900" office:value-type="string" calcext:value-type="string">
            <text:p>Prov.</text:p>
          </table:table-cell>
          <table:table-cell table:style-name="ce1900"/>
          <table:table-cell table:number-columns-repeated="996"/>
        </table:table-row>
        <table:table-row table:style-name="ro3">
          <table:table-cell table:number-columns-repeated="5"/>
          <table:table-cell table:style-name="ce2107" office:value-type="string" calcext:value-type="string">
            <text:p>conferm</text:p>
          </table:table-cell>
          <table:table-cell table:style-name="ce1419"/>
          <table:table-cell table:number-columns-repeated="5"/>
          <table:table-cell table:style-name="ce1364"/>
          <table:table-cell/>
          <table:table-cell table:style-name="ce1364"/>
          <table:table-cell table:style-name="ce2119" table:number-columns-repeated="4"/>
          <table:table-cell table:number-columns-repeated="996"/>
        </table:table-row>
        <table:table-row table:style-name="ro3">
          <table:table-cell table:number-columns-repeated="12"/>
          <table:table-cell table:style-name="ce1364"/>
          <table:table-cell/>
          <table:table-cell table:style-name="ce1364"/>
          <table:table-cell table:style-name="ce2119" table:number-columns-repeated="4"/>
          <table:table-cell table:number-columns-repeated="996"/>
        </table:table-row>
        <table:table-row table:style-name="ro3" table:number-rows-repeated="590">
          <table:table-cell table:number-columns-repeated="12"/>
          <table:table-cell table:style-name="ce1364"/>
          <table:table-cell/>
          <table:table-cell table:style-name="ce1364" table:number-columns-repeated="2"/>
          <table:table-cell/>
          <table:table-cell table:style-name="ce1364"/>
          <table:table-cell table:number-columns-repeated="997"/>
        </table:table-row>
        <table:table-row table:style-name="ro3" table:number-rows-repeated="1047944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VALS" table:style-name="ta8">
        <office:forms form:automatic-focus="false" form:apply-design-mode="false"/>
        <table:table-column table:style-name="co8" table:default-cell-style-name="ce1381"/>
        <table:table-column table:style-name="co36" table:default-cell-style-name="ce1213"/>
        <table:table-column table:style-name="co8" table:default-cell-style-name="ce1381"/>
        <table:table-column table:style-name="co10" table:default-cell-style-name="ce1364"/>
        <table:table-column table:style-name="co10" table:default-cell-style-name="ce1381"/>
        <table:table-column table:style-name="co10" table:default-cell-style-name="ce1364"/>
        <table:table-column table:style-name="co10" table:default-cell-style-name="ce1381"/>
        <table:table-column table:style-name="co33" table:default-cell-style-name="ce1425"/>
        <table:table-column table:style-name="co58" table:default-cell-style-name="ce1364"/>
        <table:table-column table:style-name="co34" table:default-cell-style-name="ce1425"/>
        <table:table-column table:style-name="co34" table:default-cell-style-name="ce1364"/>
        <table:table-column table:style-name="co10" table:default-cell-style-name="ce1425"/>
        <table:table-column table:style-name="co3" table:default-cell-style-name="ce1440"/>
        <table:table-column table:style-name="co10" table:default-cell-style-name="ce1425"/>
        <table:table-column table:style-name="co3" table:default-cell-style-name="ce1440"/>
        <table:table-column table:style-name="co10" table:default-cell-style-name="ce1364"/>
        <table:table-column table:style-name="co33" table:default-cell-style-name="ce1440"/>
        <table:table-column table:style-name="co10" table:default-cell-style-name="ce1364"/>
        <table:table-column table:style-name="co59" table:default-cell-style-name="ce1440"/>
        <table:table-column table:style-name="co11" table:default-cell-style-name="ce2178"/>
        <table:table-column table:style-name="co21" table:number-columns-repeated="2" table:default-cell-style-name="ce1381"/>
        <table:table-column table:style-name="co52" table:default-cell-style-name="ce1561"/>
        <table:table-column table:style-name="co7" table:number-columns-repeated="2" table:default-cell-style-name="ce1561"/>
        <table:table-column table:style-name="co7" table:number-columns-repeated="983" table:default-cell-style-name="Default"/>
        <table:table-row table:style-name="ro30">
          <table:table-cell table:style-name="ce1566" office:value-type="string" calcext:value-type="string" table:number-columns-spanned="1" table:number-rows-spanned="2">
            <text:p>CLASSI 20-21</text:p>
          </table:table-cell>
          <table:table-cell table:style-name="ce1334" office:value-type="string" calcext:value-type="string">
            <text:p>ISTITUZIONI SCOLASTICHE</text:p>
          </table:table-cell>
          <table:table-cell table:style-name="ce1566" office:value-type="string" calcext:value-type="string" table:number-columns-spanned="1" table:number-rows-spanned="2">
            <text:p>CLASSI 21-22</text:p>
          </table:table-cell>
          <table:table-cell table:style-name="ce1595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595"/>
          <table:table-cell table:style-name="ce2145" office:value-type="string" calcext:value-type="string" table:number-columns-spanned="2" table:number-rows-spanned="1">
            <text:p>TI*</text:p>
          </table:table-cell>
          <table:covered-table-cell table:style-name="ce2147"/>
          <table:table-cell table:style-name="ce2150" office:value-type="string" calcext:value-type="string" table:number-columns-spanned="2" table:number-rows-spanned="1">
            <text:p>nuovo</text:p>
          </table:table-cell>
          <table:covered-table-cell table:style-name="ce1375"/>
          <table:table-cell table:style-name="ce1421" office:value-type="string" calcext:value-type="string" table:number-columns-spanned="2" table:number-rows-spanned="1">
            <text:p>Tit AP</text:p>
          </table:table-cell>
          <table:covered-table-cell table:style-name="ce1602"/>
          <table:table-cell table:style-name="ce1959" office:value-type="string" calcext:value-type="string" table:number-columns-spanned="2" table:number-rows-spanned="1">
            <text:p>TI</text:p>
          </table:table-cell>
          <table:covered-table-cell table:style-name="ce1433"/>
          <table:table-cell table:style-name="ce1477"/>
          <table:table-cell table:style-name="ce1876"/>
          <table:table-cell table:style-name="ce1502"/>
          <table:table-cell table:style-name="ce1510"/>
          <table:table-cell table:style-name="ce2174"/>
          <table:table-cell table:style-name="ce1539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86"/>
        </table:table-row>
        <table:table-row table:style-name="ro39">
          <table:covered-table-cell table:style-name="ce1567"/>
          <table:table-cell table:style-name="ce1335"/>
          <table:covered-table-cell table:style-name="ce1567"/>
          <table:table-cell table:style-name="ce2136" office:value-type="string" calcext:value-type="string">
            <text:p>PT</text:p>
          </table:table-cell>
          <table:table-cell table:style-name="ce1527" office:value-type="float" office:value="9" calcext:value-type="float">
            <text:p>9</text:p>
          </table:table-cell>
          <table:table-cell table:style-name="ce1596" office:value-type="string" calcext:value-type="string">
            <text:p>PT</text:p>
          </table:table-cell>
          <table:table-cell table:style-name="ce2141" office:value-type="float" office:value="9" calcext:value-type="float">
            <text:p>9</text:p>
          </table:table-cell>
          <table:table-cell table:style-name="ce1596" office:value-type="string" calcext:value-type="string">
            <text:p>PT</text:p>
          </table:table-cell>
          <table:table-cell table:style-name="ce1527" office:value-type="float" office:value="12" calcext:value-type="float">
            <text:p>12</text:p>
          </table:table-cell>
          <table:table-cell table:style-name="ce2151" table:number-columns-spanned="2" table:number-rows-spanned="1"/>
          <table:covered-table-cell table:style-name="ce2157"/>
          <table:table-cell table:style-name="ce2160" office:value-type="string" calcext:value-type="string">
            <text:p>PT</text:p>
          </table:table-cell>
          <table:table-cell table:style-name="ce2164" office:value-type="float" office:value="9" calcext:value-type="float">
            <text:p>9</text:p>
          </table:table-cell>
          <table:table-cell table:style-name="ce1422"/>
          <table:table-cell table:style-name="ce1435"/>
          <table:table-cell table:style-name="ce1478"/>
          <table:table-cell table:style-name="ce1877"/>
          <table:table-cell table:style-name="ce1503"/>
          <table:table-cell table:style-name="ce1511"/>
          <table:table-cell table:style-name="ce2175"/>
          <table:covered-table-cell table:style-name="ce1540"/>
          <table:covered-table-cell table:style-name="ce1552"/>
          <table:table-cell table:number-columns-repeated="986"/>
        </table:table-row>
        <table:table-row table:style-name="ro54">
          <table:table-cell table:style-name="ce1550"/>
          <table:table-cell table:style-name="ce1336" office:value-type="string" calcext:value-type="string">
            <text:p><text:s text:c="24"/>ZONA <text:s text:c="26"/>BASSA VALSUGANA</text:p>
          </table:table-cell>
          <table:table-cell table:style-name="ce1550"/>
          <table:table-cell table:style-name="ce1447" office:value-type="string" calcext:value-type="string" table:number-columns-spanned="2" table:number-rows-spanned="1">
            <text:p>Dalmeri Daniel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Tessadri Emanuel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Fedrizzi Francesca</text:p>
          </table:table-cell>
          <table:covered-table-cell table:style-name="ce2072"/>
          <table:table-cell table:style-name="ce2152" table:number-columns-spanned="2" table:number-rows-spanned="1"/>
          <table:covered-table-cell table:style-name="ce1377"/>
          <table:table-cell table:style-name="ce1891" office:value-type="string" calcext:value-type="string" table:number-columns-spanned="2" table:number-rows-spanned="1">
            <text:p>Dissegna Francesca</text:p>
          </table:table-cell>
          <table:covered-table-cell table:style-name="ce1377"/>
          <table:table-cell table:style-name="ce1359" office:value-type="string" calcext:value-type="string" table:number-columns-spanned="2" table:number-rows-spanned="1">
            <text:p>Vian Francesca</text:p>
          </table:table-cell>
          <table:covered-table-cell table:style-name="ce1377"/>
          <table:table-cell table:style-name="ce2046" office:value-type="string" calcext:value-type="string" table:number-columns-spanned="2" table:number-rows-spanned="1">
            <text:p>disponibilità</text:p>
          </table:table-cell>
          <table:covered-table-cell table:style-name="ce1872"/>
          <table:table-cell table:style-name="ce1504" office:value-type="string" calcext:value-type="string">
            <text:p>Residui PT-Pr</text:p>
          </table:table-cell>
          <table:table-cell table:style-name="ce1512" office:value-type="string" calcext:value-type="string">
            <text:p>Ore distacco</text:p>
          </table:table-cell>
          <table:table-cell table:style-name="ce2176"/>
          <table:table-cell table:style-name="ce1541" office:value-type="string" calcext:value-type="string">
            <text:p>Numero posti</text:p>
          </table:table-cell>
          <table:table-cell table:style-name="ce1553" office:value-type="string" calcext:value-type="string">
            <text:p>Ore residue</text:p>
          </table:table-cell>
          <table:table-cell table:number-columns-repeated="986"/>
        </table:table-row>
        <table:table-row table:style-name="ro32">
          <table:table-cell table:style-name="ce2129"/>
          <table:table-cell table:style-name="ce2132"/>
          <table:table-cell table:style-name="ce2129"/>
          <table:table-cell table:style-name="ce1413" office:value-type="float" office:value="33" calcext:value-type="float" table:number-columns-spanned="2" table:number-rows-spanned="1">
            <text:p>33</text:p>
          </table:table-cell>
          <table:covered-table-cell table:style-name="ce1947"/>
          <table:table-cell table:style-name="ce1413" office:value-type="float" office:value="34" calcext:value-type="float" table:number-columns-spanned="2" table:number-rows-spanned="1">
            <text:p>34</text:p>
          </table:table-cell>
          <table:covered-table-cell table:style-name="ce1947"/>
          <table:table-cell table:style-name="ce1413" office:value-type="float" office:value="35" calcext:value-type="float" table:number-columns-spanned="2" table:number-rows-spanned="1">
            <text:p>35</text:p>
          </table:table-cell>
          <table:covered-table-cell table:style-name="ce1436"/>
          <table:table-cell table:style-name="ce2153" office:value-type="float" office:value="36" calcext:value-type="float" table:number-columns-spanned="2" table:number-rows-spanned="1">
            <text:p>36</text:p>
          </table:table-cell>
          <table:covered-table-cell table:style-name="ce2158"/>
          <table:table-cell table:style-name="ce1404" office:value-type="float" office:value="37" calcext:value-type="float" table:number-columns-spanned="2" table:number-rows-spanned="1">
            <text:p>37</text:p>
          </table:table-cell>
          <table:covered-table-cell table:style-name="ce1413"/>
          <table:table-cell table:style-name="ce1404" office:value-type="float" office:value="38" calcext:value-type="float" table:number-columns-spanned="2" table:number-rows-spanned="1">
            <text:p>38</text:p>
          </table:table-cell>
          <table:covered-table-cell table:style-name="ce1413"/>
          <table:table-cell table:style-name="ce2170"/>
          <table:table-cell table:style-name="ce2172"/>
          <table:table-cell table:style-name="ce2170"/>
          <table:table-cell table:style-name="ce2172"/>
          <table:table-cell table:style-name="ce1387"/>
          <table:table-cell table:style-name="ce2183" table:number-columns-repeated="2"/>
          <table:table-cell table:style-name="ce2188"/>
          <table:table-cell table:style-name="ce2189" table:number-columns-repeated="2"/>
          <table:table-cell table:style-name="ce2132" table:number-columns-repeated="983"/>
        </table:table-row>
        <table:table-row table:style-name="ro3">
          <table:table-cell table:style-name="ce1542"/>
          <table:table-cell table:style-name="ce1337" office:value-type="string" calcext:value-type="string">
            <text:p>I.C. PERGINE 1</text:p>
          </table:table-cell>
          <table:table-cell table:style-name="ce1542"/>
          <table:table-cell table:style-name="ce1457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457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387"/>
          <table:table-cell table:style-name="ce1548"/>
          <table:table-cell table:style-name="ce1542"/>
          <table:table-cell table:number-columns-repeated="986"/>
        </table:table-row>
        <table:table-row table:style-name="ro11">
          <table:table-cell table:style-name="ce1327" office:value-type="float" office:value="17" calcext:value-type="float">
            <text:p>17</text:p>
          </table:table-cell>
          <table:table-cell table:style-name="ce1347" office:value-type="string" calcext:value-type="string">
            <text:p>SM PERGINE ANDREATTA</text:p>
          </table:table-cell>
          <table:table-cell table:style-name="ce1354" office:value-type="float" office:value="17" calcext:value-type="float">
            <text:p>17</text:p>
          </table:table-cell>
          <table:table-cell table:style-name="ce1492"/>
          <table:table-cell table:style-name="ce1513"/>
          <table:table-cell table:style-name="ce1538"/>
          <table:table-cell table:style-name="ce1513"/>
          <table:table-cell table:style-name="ce1406" office:value-type="float" office:value="12" calcext:value-type="float">
            <text:p>12</text:p>
          </table:table-cell>
          <table:table-cell table:style-name="ce1852" office:value-type="float" office:value="3" calcext:value-type="float">
            <text:p>3</text:p>
          </table:table-cell>
          <table:table-cell table:style-name="ce1538"/>
          <table:table-cell table:style-name="ce1904"/>
          <table:table-cell table:style-name="ce2161"/>
          <table:table-cell table:style-name="ce1513"/>
          <table:table-cell table:style-name="ce2161"/>
          <table:table-cell table:style-name="ce1513"/>
          <table:table-cell table:style-name="ce1484" office:value-type="float" office:value="2" calcext:value-type="float">
            <text:p>2</text:p>
          </table:table-cell>
          <table:table-cell table:style-name="ce1514"/>
          <table:table-cell table:style-name="ce1605" office:value-type="float" office:value="3" calcext:value-type="float">
            <text:p>3</text:p>
          </table:table-cell>
          <table:table-cell table:style-name="ce1514"/>
          <table:table-cell table:style-name="ce2177"/>
          <table:table-cell table:style-name="ce1543" office:value-type="float" office:value="1" calcext:value-type="float">
            <text:p>1</text:p>
          </table:table-cell>
          <table:table-cell table:style-name="ce1556" office:value-type="float" office:value="1" calcext:value-type="float">
            <text:p>1</text:p>
          </table:table-cell>
          <table:table-cell table:number-columns-repeated="986"/>
        </table:table-row>
        <table:table-row table:style-name="ro13">
          <table:table-cell table:style-name="ce2130"/>
          <table:table-cell/>
          <table:table-cell table:style-name="ce2130"/>
          <table:table-cell table:number-columns-repeated="4"/>
          <table:table-cell table:style-name="ce1364"/>
          <table:table-cell table:number-columns-repeated="2"/>
          <table:table-cell table:style-name="ce1906"/>
          <table:table-cell table:style-name="ce1364" table:number-columns-repeated="4"/>
          <table:table-cell table:style-name="ce2171"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3">
          <table:table-cell table:style-name="ce1320"/>
          <table:table-cell table:style-name="ce1337" office:value-type="string" calcext:value-type="string">
            <text:p>I.C. PERGINE 2</text:p>
          </table:table-cell>
          <table:table-cell table:style-name="ce1320"/>
          <table:table-cell table:style-name="ce1457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90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4"/>
          <table:table-cell table:style-name="ce1514"/>
          <table:table-cell table:style-name="ce1493"/>
          <table:table-cell table:style-name="ce1514"/>
          <table:table-cell/>
          <table:table-cell table:style-name="ce1542" table:number-columns-repeated="2"/>
          <table:table-cell table:number-columns-repeated="986"/>
        </table:table-row>
        <table:table-row table:style-name="ro36">
          <table:table-cell table:style-name="ce1323" office:value-type="float" office:value="16" calcext:value-type="float">
            <text:p>16</text:p>
          </table:table-cell>
          <table:table-cell table:style-name="ce1347" office:value-type="string" calcext:value-type="string">
            <text:p>SM PERGINE GARBARI</text:p>
          </table:table-cell>
          <table:table-cell table:style-name="ce1323" office:value-type="float" office:value="19" calcext:value-type="float">
            <text:p>19</text:p>
          </table:table-cell>
          <table:table-cell table:style-name="ce1428" office:value-type="float" office:value="9" calcext:value-type="float">
            <text:p>9</text:p>
          </table:table-cell>
          <table:table-cell table:style-name="ce1852" office:value-type="float" office:value="6" calcext:value-type="float">
            <text:p>6</text:p>
          </table:table-cell>
          <table:table-cell table:style-name="ce1538"/>
          <table:table-cell table:style-name="ce1513"/>
          <table:table-cell table:style-name="ce1538"/>
          <table:table-cell table:style-name="ce1492"/>
          <table:table-cell table:style-name="ce1538"/>
          <table:table-cell table:style-name="ce1904"/>
          <table:table-cell table:style-name="ce1538"/>
          <table:table-cell table:style-name="ce1513"/>
          <table:table-cell table:style-name="ce1538"/>
          <table:table-cell table:style-name="ce1513"/>
          <table:table-cell table:style-name="ce1484" office:value-type="float" office:value="4" calcext:value-type="float">
            <text:p>4</text:p>
          </table:table-cell>
          <table:table-cell table:style-name="ce1514"/>
          <table:table-cell table:style-name="ce1605" office:value-type="float" office:value="6" calcext:value-type="float">
            <text:p>6</text:p>
          </table:table-cell>
          <table:table-cell table:style-name="ce1514"/>
          <table:table-cell/>
          <table:table-cell table:style-name="ce1543" office:value-type="float" office:value="1" calcext:value-type="float">
            <text:p>1</text:p>
          </table:table-cell>
          <table:table-cell table:style-name="ce1556" office:value-type="float" office:value="4" calcext:value-type="float">
            <text:p>4</text:p>
          </table:table-cell>
          <table:table-cell table:number-columns-repeated="986"/>
        </table:table-row>
        <table:table-row table:style-name="ro13">
          <table:table-cell table:style-name="ce2130"/>
          <table:table-cell/>
          <table:table-cell table:style-name="ce2130"/>
          <table:table-cell table:number-columns-repeated="4"/>
          <table:table-cell table:style-name="ce1364"/>
          <table:table-cell table:number-columns-repeated="2"/>
          <table:table-cell table:style-name="ce1906"/>
          <table:table-cell table:style-name="ce1364" table:number-columns-repeated="4"/>
          <table:table-cell table:style-name="ce2171"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3">
          <table:table-cell table:style-name="ce1320"/>
          <table:table-cell table:style-name="ce1337" office:value-type="string" calcext:value-type="string">
            <text:p>I.C. LEVICO</text:p>
          </table:table-cell>
          <table:table-cell table:style-name="ce1320"/>
          <table:table-cell table:style-name="ce1457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90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4"/>
          <table:table-cell table:style-name="ce1514"/>
          <table:table-cell table:style-name="ce1493"/>
          <table:table-cell table:style-name="ce1514"/>
          <table:table-cell/>
          <table:table-cell table:style-name="ce1542" table:number-columns-repeated="2"/>
          <table:table-cell table:number-columns-repeated="986"/>
        </table:table-row>
        <table:table-row table:style-name="ro36">
          <table:table-cell table:style-name="ce1570" office:value-type="float" office:value="21" calcext:value-type="float">
            <text:p>21</text:p>
          </table:table-cell>
          <table:table-cell table:style-name="ce1347" office:value-type="string" calcext:value-type="string">
            <text:p>SM LEVICO</text:p>
          </table:table-cell>
          <table:table-cell table:style-name="ce1355" office:value-type="float" office:value="22" calcext:value-type="float">
            <text:p>22</text:p>
          </table:table-cell>
          <table:table-cell table:style-name="ce1492"/>
          <table:table-cell table:style-name="ce1513"/>
          <table:table-cell table:style-name="ce1538"/>
          <table:table-cell table:style-name="ce1513"/>
          <table:table-cell table:style-name="ce1538"/>
          <table:table-cell table:style-name="ce1492"/>
          <table:table-cell table:style-name="ce2154" office:value-type="float" office:value="15" calcext:value-type="float">
            <text:p>15</text:p>
          </table:table-cell>
          <table:table-cell table:style-name="ce1396"/>
          <table:table-cell table:style-name="ce1538"/>
          <table:table-cell table:style-name="ce1513"/>
          <table:table-cell table:style-name="ce1538"/>
          <table:table-cell table:style-name="ce1513"/>
          <table:table-cell table:style-name="ce1484" office:value-type="float" office:value="7" calcext:value-type="float">
            <text:p>7</text:p>
          </table:table-cell>
          <table:table-cell table:style-name="ce1514"/>
          <table:table-cell table:style-name="ce1493"/>
          <table:table-cell table:style-name="ce1989"/>
          <table:table-cell table:style-name="ce2179"/>
          <table:table-cell table:style-name="ce2184" office:value-type="float" office:value="1" calcext:value-type="float">
            <text:p>1</text:p>
          </table:table-cell>
          <table:table-cell table:style-name="ce1556" office:value-type="float" office:value="7" calcext:value-type="float">
            <text:p>7</text:p>
          </table:table-cell>
          <table:table-cell table:number-columns-repeated="986"/>
        </table:table-row>
        <table:table-row table:style-name="ro55">
          <table:table-cell table:style-name="ce2130"/>
          <table:table-cell/>
          <table:table-cell table:style-name="ce2130"/>
          <table:table-cell table:number-columns-repeated="4"/>
          <table:table-cell table:style-name="ce1364"/>
          <table:table-cell table:number-columns-repeated="2"/>
          <table:table-cell table:style-name="ce1906"/>
          <table:table-cell table:style-name="ce1364" table:number-columns-repeated="4"/>
          <table:table-cell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3">
          <table:table-cell table:style-name="ce1320"/>
          <table:table-cell table:style-name="ce1337" office:value-type="string" calcext:value-type="string">
            <text:p>I.C. ALTOPIANO DI PINE'</text:p>
          </table:table-cell>
          <table:table-cell table:style-name="ce1320"/>
          <table:table-cell table:style-name="ce1457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90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/>
          <table:table-cell table:style-name="ce1542" table:number-columns-repeated="2"/>
          <table:table-cell table:number-columns-repeated="986"/>
        </table:table-row>
        <table:table-row table:style-name="ro36">
          <table:table-cell table:style-name="ce1327" office:value-type="float" office:value="9" calcext:value-type="float">
            <text:p>9</text:p>
          </table:table-cell>
          <table:table-cell table:style-name="ce1347" office:value-type="string" calcext:value-type="string">
            <text:p>SM BASELGA DI PINE'</text:p>
          </table:table-cell>
          <table:table-cell table:style-name="ce1327" office:value-type="float" office:value="9" calcext:value-type="float">
            <text:p>9</text:p>
          </table:table-cell>
          <table:table-cell table:style-name="ce1492"/>
          <table:table-cell table:style-name="ce1513"/>
          <table:table-cell table:style-name="ce1960" office:value-type="float" office:value="9" calcext:value-type="float">
            <text:p>9</text:p>
          </table:table-cell>
          <table:table-cell table:style-name="ce1396"/>
          <table:table-cell table:style-name="ce1538"/>
          <table:table-cell table:style-name="ce1492"/>
          <table:table-cell table:style-name="ce1538"/>
          <table:table-cell table:style-name="ce1904"/>
          <table:table-cell table:style-name="ce1538"/>
          <table:table-cell table:style-name="ce1513"/>
          <table:table-cell table:style-name="ce1538"/>
          <table:table-cell table:style-name="ce1513"/>
          <table:table-cell table:style-name="ce1480"/>
          <table:table-cell table:style-name="ce1514"/>
          <table:table-cell table:style-name="ce1493"/>
          <table:table-cell table:style-name="ce1514"/>
          <table:table-cell table:style-name="ce2180" office:value-type="string" calcext:value-type="string">
            <text:p>sc</text:p>
          </table:table-cell>
          <table:table-cell table:style-name="ce1543" office:value-type="float" office:value="1" calcext:value-type="float">
            <text:p>1</text:p>
          </table:table-cell>
          <table:table-cell table:style-name="ce1937"/>
          <table:table-cell table:number-columns-repeated="986"/>
        </table:table-row>
        <table:table-row table:style-name="ro37">
          <table:table-cell table:style-name="ce2130"/>
          <table:table-cell/>
          <table:table-cell table:style-name="ce2130"/>
          <table:table-cell table:number-columns-repeated="4"/>
          <table:table-cell table:style-name="ce1364"/>
          <table:table-cell table:number-columns-repeated="2"/>
          <table:table-cell table:style-name="ce1906"/>
          <table:table-cell table:style-name="ce1364" table:number-columns-repeated="4"/>
          <table:table-cell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3">
          <table:table-cell table:style-name="ce1320"/>
          <table:table-cell table:style-name="ce1337" office:value-type="string" calcext:value-type="string">
            <text:p>I.C. VIGOLO VATTARO</text:p>
          </table:table-cell>
          <table:table-cell table:style-name="ce1320"/>
          <table:table-cell table:style-name="ce1457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90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/>
          <table:table-cell table:style-name="ce1542" table:number-columns-repeated="2"/>
          <table:table-cell table:number-columns-repeated="986"/>
        </table:table-row>
        <table:table-row table:style-name="ro56">
          <table:table-cell table:style-name="ce1327" office:value-type="float" office:value="7" calcext:value-type="float">
            <text:p>7</text:p>
          </table:table-cell>
          <table:table-cell table:style-name="ce1347" office:value-type="string" calcext:value-type="string">
            <text:p>SM VIGOLO VATTARO</text:p>
          </table:table-cell>
          <table:table-cell table:style-name="ce1327" office:value-type="float" office:value="7" calcext:value-type="float">
            <text:p>7</text:p>
          </table:table-cell>
          <table:table-cell table:style-name="ce1492"/>
          <table:table-cell table:style-name="ce1513"/>
          <table:table-cell table:style-name="ce1538"/>
          <table:table-cell table:style-name="ce1513"/>
          <table:table-cell table:style-name="ce1366"/>
          <table:table-cell table:style-name="ce1492"/>
          <table:table-cell table:style-name="ce1366"/>
          <table:table-cell table:style-name="ce1907"/>
          <table:table-cell table:style-name="ce1538"/>
          <table:table-cell table:style-name="ce1513"/>
          <table:table-cell table:style-name="ce1538"/>
          <table:table-cell table:style-name="ce1513"/>
          <table:table-cell table:style-name="ce1484" office:value-type="float" office:value="7" calcext:value-type="float">
            <text:p>7</text:p>
          </table:table-cell>
          <table:table-cell table:style-name="ce1514"/>
          <table:table-cell table:style-name="ce1493"/>
          <table:table-cell table:style-name="ce1514"/>
          <table:table-cell table:style-name="ce2180"/>
          <table:table-cell table:style-name="ce1543"/>
          <table:table-cell table:style-name="ce1556" office:value-type="float" office:value="7" calcext:value-type="float">
            <text:p>7</text:p>
          </table:table-cell>
          <table:table-cell table:number-columns-repeated="986"/>
        </table:table-row>
        <table:table-row table:style-name="ro3">
          <table:table-cell table:style-name="ce1320"/>
          <table:table-cell table:style-name="ce1337" office:value-type="string" calcext:value-type="string">
            <text:p>I.C. CIVEZZANO</text:p>
          </table:table-cell>
          <table:table-cell table:style-name="ce1320"/>
          <table:table-cell table:style-name="ce1457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902"/>
          <table:table-cell table:style-name="ce1365"/>
          <table:table-cell table:style-name="ce1382"/>
          <table:table-cell table:style-name="ce1365"/>
          <table:table-cell table:style-name="ce1382"/>
          <table:table-cell table:style-name="ce1484"/>
          <table:table-cell table:style-name="ce1514"/>
          <table:table-cell table:style-name="ce1493"/>
          <table:table-cell table:style-name="ce1514"/>
          <table:table-cell/>
          <table:table-cell table:style-name="ce1542"/>
          <table:table-cell table:style-name="ce2186"/>
          <table:table-cell table:number-columns-repeated="986"/>
        </table:table-row>
        <table:table-row table:style-name="ro57">
          <table:table-cell table:style-name="ce1323" office:value-type="float" office:value="8" calcext:value-type="float">
            <text:p>8</text:p>
          </table:table-cell>
          <table:table-cell table:style-name="ce1347" office:value-type="string" calcext:value-type="string">
            <text:p>SM CIVEZZANO</text:p>
          </table:table-cell>
          <table:table-cell table:style-name="ce1327" office:value-type="float" office:value="8" calcext:value-type="float">
            <text:p>8</text:p>
          </table:table-cell>
          <table:table-cell table:style-name="ce1492"/>
          <table:table-cell table:style-name="ce1513"/>
          <table:table-cell table:style-name="ce1538"/>
          <table:table-cell table:style-name="ce1513"/>
          <table:table-cell table:style-name="ce1366"/>
          <table:table-cell table:style-name="ce1492"/>
          <table:table-cell table:style-name="ce1538"/>
          <table:table-cell table:style-name="ce1904"/>
          <table:table-cell table:style-name="ce1538"/>
          <table:table-cell table:style-name="ce1513"/>
          <table:table-cell table:style-name="ce1538"/>
          <table:table-cell table:style-name="ce1513"/>
          <table:table-cell table:style-name="ce1484" office:value-type="float" office:value="8" calcext:value-type="float">
            <text:p>8</text:p>
          </table:table-cell>
          <table:table-cell table:style-name="ce1514"/>
          <table:table-cell table:style-name="ce1493"/>
          <table:table-cell table:style-name="ce1514"/>
          <table:table-cell/>
          <table:table-cell table:style-name="ce2185"/>
          <table:table-cell table:style-name="ce1556" office:value-type="float" office:value="8" calcext:value-type="float">
            <text:p>8</text:p>
          </table:table-cell>
          <table:table-cell table:number-columns-repeated="986"/>
        </table:table-row>
        <table:table-row table:style-name="ro26">
          <table:table-cell table:style-name="ce1327" office:value-type="float" office:value="3" calcext:value-type="float">
            <text:p>3</text:p>
          </table:table-cell>
          <table:table-cell table:style-name="ce1340" office:value-type="string" calcext:value-type="string">
            <text:p>SM ALBIANO</text:p>
          </table:table-cell>
          <table:table-cell table:style-name="ce1327" office:value-type="float" office:value="3" calcext:value-type="float">
            <text:p>3</text:p>
          </table:table-cell>
          <table:table-cell table:style-name="ce1416"/>
          <table:table-cell table:style-name="ce1380"/>
          <table:table-cell table:style-name="ce1367"/>
          <table:table-cell table:style-name="ce1380"/>
          <table:table-cell table:style-name="ce1366"/>
          <table:table-cell table:style-name="ce1416"/>
          <table:table-cell table:style-name="ce1367"/>
          <table:table-cell table:style-name="ce1905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 office:value-type="float" office:value="3" calcext:value-type="float">
            <text:p>3</text:p>
          </table:table-cell>
          <table:table-cell table:style-name="ce1499"/>
          <table:table-cell table:style-name="ce1495"/>
          <table:table-cell table:style-name="ce1499"/>
          <table:table-cell/>
          <table:table-cell table:style-name="ce1555"/>
          <table:table-cell table:style-name="ce1556" office:value-type="float" office:value="3" calcext:value-type="float">
            <text:p>3</text:p>
          </table:table-cell>
          <table:table-cell table:number-columns-repeated="986"/>
        </table:table-row>
        <table:table-row table:style-name="ro26">
          <table:table-cell table:style-name="ce1327"/>
          <table:table-cell table:style-name="ce2133" office:value-type="string" calcext:value-type="string">
            <text:p>Scuola primaria di Civezzano</text:p>
          </table:table-cell>
          <table:table-cell table:style-name="ce1327"/>
          <table:table-cell table:style-name="ce1416"/>
          <table:table-cell table:style-name="ce1380"/>
          <table:table-cell table:style-name="ce1367"/>
          <table:table-cell table:style-name="ce1380"/>
          <table:table-cell table:style-name="ce1366"/>
          <table:table-cell table:style-name="ce1416"/>
          <table:table-cell table:style-name="ce1367"/>
          <table:table-cell table:style-name="ce1905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/>
          <table:table-cell table:style-name="ce1499"/>
          <table:table-cell table:style-name="ce1495"/>
          <table:table-cell table:style-name="ce1499"/>
          <table:table-cell/>
          <table:table-cell table:style-name="ce1555"/>
          <table:table-cell table:style-name="ce1556"/>
          <table:table-cell table:number-columns-repeated="986"/>
        </table:table-row>
        <table:table-row table:style-name="ro58">
          <table:table-cell table:style-name="ce1550"/>
          <table:table-cell table:style-name="ce1336" office:value-type="string" calcext:value-type="string">
            <text:p><text:s text:c="21"/>ZONA <text:s text:c="22"/>ALTA VALSUGANA</text:p>
          </table:table-cell>
          <table:table-cell table:style-name="ce1550"/>
          <table:table-cell table:style-name="ce1447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1453" table:number-columns-spanned="2" table:number-rows-spanned="1"/>
          <table:covered-table-cell table:style-name="ce1456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2112" table:number-columns-spanned="2" table:number-rows-spanned="1"/>
          <table:covered-table-cell table:style-name="ce2113"/>
          <table:table-cell table:style-name="ce2115" table:number-columns-spanned="2" table:number-rows-spanned="1"/>
          <table:covered-table-cell table:style-name="ce2116"/>
          <table:table-cell table:style-name="ce1387"/>
          <table:table-cell table:style-name="ce1541"/>
          <table:table-cell table:style-name="ce1553"/>
          <table:table-cell table:style-name="ce1564" table:number-columns-repeated="10"/>
          <table:table-cell table:number-columns-repeated="976"/>
        </table:table-row>
        <table:table-row table:style-name="ro18">
          <table:table-cell table:style-name="ce2129"/>
          <table:table-cell table:style-name="ce2132"/>
          <table:table-cell table:style-name="ce2129"/>
          <table:table-cell table:style-name="ce2137"/>
          <table:table-cell table:style-name="ce2138"/>
          <table:table-cell table:style-name="ce2137"/>
          <table:table-cell table:style-name="ce2138"/>
          <table:table-cell table:style-name="ce2137" table:number-columns-repeated="8"/>
          <table:table-cell table:style-name="ce2170" table:number-columns-repeated="4"/>
          <table:table-cell table:style-name="ce1374"/>
          <table:table-cell table:style-name="ce2137"/>
          <table:table-cell table:style-name="ce2138"/>
          <table:table-cell table:style-name="ce2188"/>
          <table:table-cell table:style-name="ce2189" table:number-columns-repeated="2"/>
          <table:table-cell table:style-name="ce2132" table:number-columns-repeated="983"/>
        </table:table-row>
        <table:table-row table:style-name="ro37">
          <table:table-cell table:style-name="ce1440"/>
          <table:table-cell/>
          <table:table-cell table:style-name="ce1440"/>
          <table:table-cell table:number-columns-repeated="4"/>
          <table:table-cell table:style-name="ce1364"/>
          <table:table-cell table:style-name="ce2148"/>
          <table:table-cell table:style-name="ce1364"/>
          <table:table-cell/>
          <table:table-cell table:style-name="ce1364" table:number-columns-repeated="4"/>
          <table:table-cell table:style-name="ce1470"/>
          <table:table-cell table:style-name="ce2173"/>
          <table:table-cell table:style-name="ce1470"/>
          <table:table-cell table:style-name="ce2173"/>
          <table:table-cell table:number-columns-repeated="989"/>
        </table:table-row>
        <table:table-row table:style-name="ro3">
          <table:table-cell table:style-name="ce1326"/>
          <table:table-cell table:style-name="ce1337" office:value-type="string" calcext:value-type="string">
            <text:p>I.C. BORGO VALSUGANA</text:p>
          </table:table-cell>
          <table:table-cell table:style-name="ce1326"/>
          <table:table-cell table:style-name="ce1457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457"/>
          <table:table-cell table:style-name="ce1365"/>
          <table:table-cell table:style-name="ce1382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387"/>
          <table:table-cell table:style-name="ce1542" table:number-columns-repeated="2"/>
          <table:table-cell table:style-name="ce1562"/>
          <table:table-cell table:number-columns-repeated="985"/>
        </table:table-row>
        <table:table-row table:style-name="ro11">
          <table:table-cell table:style-name="ce2131" office:value-type="float" office:value="9" calcext:value-type="float">
            <text:p>9</text:p>
          </table:table-cell>
          <table:table-cell table:style-name="ce1347" office:value-type="string" calcext:value-type="string">
            <text:p>SM BORGO</text:p>
          </table:table-cell>
          <table:table-cell table:style-name="ce1327" office:value-type="float" office:value="9" calcext:value-type="float">
            <text:p>9</text:p>
          </table:table-cell>
          <table:table-cell table:style-name="ce1492"/>
          <table:table-cell table:style-name="ce1513"/>
          <table:table-cell table:style-name="ce1538"/>
          <table:table-cell table:style-name="ce1513"/>
          <table:table-cell table:style-name="ce1538"/>
          <table:table-cell table:style-name="ce1492"/>
          <table:table-cell table:style-name="ce1538"/>
          <table:table-cell table:style-name="ce1492"/>
          <table:table-cell table:style-name="ce1427" office:value-type="float" office:value="9" calcext:value-type="float">
            <text:p>9</text:p>
          </table:table-cell>
          <table:table-cell table:style-name="ce1513"/>
          <table:table-cell table:style-name="ce1960"/>
          <table:table-cell table:style-name="ce1513"/>
          <table:table-cell table:style-name="ce1484"/>
          <table:table-cell table:style-name="ce1514"/>
          <table:table-cell table:style-name="ce1493"/>
          <table:table-cell table:style-name="ce1427" office:value-type="float" office:value="9" calcext:value-type="float">
            <text:p>9</text:p>
          </table:table-cell>
          <table:table-cell table:style-name="ce2181" office:value-type="string" calcext:value-type="string">
            <text:p>m</text:p>
          </table:table-cell>
          <table:table-cell table:style-name="ce1543" office:value-type="float" office:value="1" calcext:value-type="float">
            <text:p>1</text:p>
          </table:table-cell>
          <table:table-cell table:style-name="ce1556"/>
          <table:table-cell/>
          <table:table-cell table:style-name="ce1564" table:number-columns-repeated="985"/>
        </table:table-row>
        <table:table-row table:style-name="ro3">
          <table:table-cell table:style-name="ce1327" office:value-type="float" office:value="3" calcext:value-type="float">
            <text:p>3</text:p>
          </table:table-cell>
          <table:table-cell table:style-name="ce1340" office:value-type="string" calcext:value-type="string">
            <text:p>SM GRIGNO</text:p>
          </table:table-cell>
          <table:table-cell table:style-name="ce1327" office:value-type="float" office:value="3" calcext:value-type="float">
            <text:p>3</text:p>
          </table:table-cell>
          <table:table-cell table:style-name="ce1416"/>
          <table:table-cell table:style-name="ce1380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416"/>
          <table:table-cell table:style-name="ce1366"/>
          <table:table-cell table:style-name="ce1852" office:value-type="float" office:value="3" calcext:value-type="float">
            <text:p>3</text:p>
          </table:table-cell>
          <table:table-cell table:style-name="ce1366"/>
          <table:table-cell table:style-name="ce1380"/>
          <table:table-cell table:style-name="ce1484"/>
          <table:table-cell table:style-name="ce1499"/>
          <table:table-cell table:style-name="ce1852" office:value-type="float" office:value="3" calcext:value-type="float">
            <text:p>3</text:p>
          </table:table-cell>
          <table:table-cell table:style-name="ce1514"/>
          <table:table-cell table:style-name="ce1387"/>
          <table:table-cell table:style-name="ce1555"/>
          <table:table-cell table:style-name="ce1556"/>
          <table:table-cell table:style-name="ce1564" table:number-columns-repeated="986"/>
        </table:table-row>
        <table:table-row table:style-name="ro36">
          <table:table-cell table:style-name="ce1327"/>
          <table:table-cell table:style-name="ce2133"/>
          <table:table-cell table:style-name="ce1327"/>
          <table:table-cell table:style-name="ce1416"/>
          <table:table-cell table:style-name="ce1380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416"/>
          <table:table-cell table:style-name="ce1366"/>
          <table:table-cell table:style-name="ce2165"/>
          <table:table-cell table:style-name="ce1366"/>
          <table:table-cell table:style-name="ce1380"/>
          <table:table-cell table:style-name="ce1484"/>
          <table:table-cell table:style-name="ce1499"/>
          <table:table-cell table:style-name="ce1495"/>
          <table:table-cell table:style-name="ce1514"/>
          <table:table-cell table:style-name="ce1387"/>
          <table:table-cell table:style-name="ce1555"/>
          <table:table-cell table:style-name="ce1556"/>
          <table:table-cell table:style-name="ce1564" table:number-columns-repeated="986"/>
        </table:table-row>
        <table:table-row table:style-name="ro13">
          <table:table-cell table:style-name="ce2130"/>
          <table:table-cell/>
          <table:table-cell table:style-name="ce2130"/>
          <table:table-cell table:number-columns-repeated="4"/>
          <table:table-cell table:style-name="ce1364"/>
          <table:table-cell/>
          <table:table-cell table:style-name="ce1364"/>
          <table:table-cell/>
          <table:table-cell table:style-name="ce1955"/>
          <table:table-cell table:style-name="ce1364"/>
          <table:table-cell table:style-name="ce1955"/>
          <table:table-cell table:style-name="ce1364"/>
          <table:table-cell table:style-name="ce2171"/>
          <table:table-cell table:style-name="ce1364"/>
          <table:table-cell/>
          <table:table-cell table:style-name="ce1364"/>
          <table:table-cell table:style-name="ce1535"/>
          <table:table-cell/>
          <table:table-cell table:style-name="ce2187"/>
          <table:table-cell table:number-columns-repeated="986"/>
        </table:table-row>
        <table:table-row table:style-name="ro3">
          <table:table-cell table:style-name="ce1320"/>
          <table:table-cell table:style-name="ce1337" office:value-type="string" calcext:value-type="string">
            <text:p>I.C. CENTRO VALSUGANA</text:p>
          </table:table-cell>
          <table:table-cell table:style-name="ce1320"/>
          <table:table-cell table:style-name="ce1457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457"/>
          <table:table-cell table:style-name="ce1407"/>
          <table:table-cell table:style-name="ce1382"/>
          <table:table-cell table:style-name="ce1407"/>
          <table:table-cell table:style-name="ce1382"/>
          <table:table-cell table:style-name="ce1484"/>
          <table:table-cell table:style-name="ce1514"/>
          <table:table-cell table:style-name="ce1493"/>
          <table:table-cell table:style-name="ce1514"/>
          <table:table-cell/>
          <table:table-cell table:style-name="ce1542"/>
          <table:table-cell table:style-name="ce2186"/>
          <table:table-cell table:number-columns-repeated="986"/>
        </table:table-row>
        <table:table-row table:style-name="ro11">
          <table:table-cell table:style-name="ce1327" office:value-type="float" office:value="8" calcext:value-type="float">
            <text:p>8</text:p>
          </table:table-cell>
          <table:table-cell table:style-name="ce1347" office:value-type="string" calcext:value-type="string">
            <text:p>SM RONCEGNO</text:p>
          </table:table-cell>
          <table:table-cell table:style-name="ce1327" office:value-type="float" office:value="8" calcext:value-type="float">
            <text:p>8</text:p>
          </table:table-cell>
          <table:table-cell table:style-name="ce1492"/>
          <table:table-cell table:style-name="ce1513"/>
          <table:table-cell table:style-name="ce1538"/>
          <table:table-cell table:style-name="ce1513"/>
          <table:table-cell table:style-name="ce1538"/>
          <table:table-cell table:style-name="ce1492"/>
          <table:table-cell table:style-name="ce1538"/>
          <table:table-cell table:style-name="ce1492"/>
          <table:table-cell table:style-name="ce1366"/>
          <table:table-cell table:style-name="ce1513"/>
          <table:table-cell table:style-name="ce1366" office:value-type="float" office:value="8" calcext:value-type="float">
            <text:p>8</text:p>
          </table:table-cell>
          <table:table-cell table:style-name="ce1396"/>
          <table:table-cell table:style-name="ce1484"/>
          <table:table-cell table:style-name="ce1514"/>
          <table:table-cell table:style-name="ce1493"/>
          <table:table-cell table:style-name="ce1514"/>
          <table:table-cell table:style-name="ce1387"/>
          <table:table-cell table:style-name="ce1543" office:value-type="float" office:value="1" calcext:value-type="float">
            <text:p>1</text:p>
          </table:table-cell>
          <table:table-cell table:style-name="ce1556"/>
          <table:table-cell table:style-name="ce1564" table:number-columns-repeated="986"/>
        </table:table-row>
        <table:table-row table:style-name="ro3">
          <table:table-cell table:style-name="ce1327" office:value-type="float" office:value="7" calcext:value-type="float">
            <text:p>7</text:p>
          </table:table-cell>
          <table:table-cell table:style-name="ce1340" office:value-type="string" calcext:value-type="string">
            <text:p>SM TELVE</text:p>
          </table:table-cell>
          <table:table-cell table:style-name="ce1355" office:value-type="float" office:value="9" calcext:value-type="float">
            <text:p>9</text:p>
          </table:table-cell>
          <table:table-cell table:style-name="ce1538"/>
          <table:table-cell table:style-name="ce1513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416"/>
          <table:table-cell table:style-name="ce1366"/>
          <table:table-cell table:style-name="ce2166"/>
          <table:table-cell table:style-name="ce1366" office:value-type="float" office:value="7" calcext:value-type="float">
            <text:p>7</text:p>
          </table:table-cell>
          <table:table-cell table:style-name="ce2166"/>
          <table:table-cell table:style-name="ce1484" office:value-type="float" office:value="2" calcext:value-type="float">
            <text:p>2</text:p>
          </table:table-cell>
          <table:table-cell table:style-name="ce1499"/>
          <table:table-cell table:style-name="ce1495"/>
          <table:table-cell table:style-name="ce1989"/>
          <table:table-cell table:style-name="ce1387"/>
          <table:table-cell table:style-name="ce1555"/>
          <table:table-cell table:style-name="ce1556" office:value-type="float" office:value="2" calcext:value-type="float">
            <text:p>2</text:p>
          </table:table-cell>
          <table:table-cell table:style-name="ce1564" table:number-columns-repeated="986"/>
        </table:table-row>
        <table:table-row table:style-name="ro46">
          <table:table-cell table:style-name="ce1314"/>
          <table:table-cell table:style-name="ce1340"/>
          <table:table-cell table:style-name="ce1314"/>
          <table:table-cell table:style-name="ce1538"/>
          <table:table-cell table:style-name="ce1513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416"/>
          <table:table-cell table:style-name="ce1366"/>
          <table:table-cell table:style-name="ce2166"/>
          <table:table-cell table:style-name="ce1366"/>
          <table:table-cell table:style-name="ce1513"/>
          <table:table-cell table:style-name="ce1484"/>
          <table:table-cell table:style-name="ce1499"/>
          <table:table-cell table:style-name="ce1495"/>
          <table:table-cell table:style-name="ce1989"/>
          <table:table-cell table:style-name="ce1387"/>
          <table:table-cell table:style-name="ce1374"/>
          <table:table-cell table:style-name="ce2102"/>
          <table:table-cell table:style-name="ce1564" table:number-columns-repeated="986"/>
        </table:table-row>
        <table:table-row table:style-name="ro18">
          <table:table-cell table:style-name="ce2130"/>
          <table:table-cell/>
          <table:table-cell table:style-name="ce2130"/>
          <table:table-cell table:number-columns-repeated="4"/>
          <table:table-cell table:style-name="ce1364"/>
          <table:table-cell/>
          <table:table-cell table:style-name="ce1364"/>
          <table:table-cell/>
          <table:table-cell table:style-name="ce1364" table:number-columns-repeated="4"/>
          <table:table-cell table:style-name="ce2171"/>
          <table:table-cell table:style-name="ce1364"/>
          <table:table-cell/>
          <table:table-cell table:style-name="ce1364"/>
          <table:table-cell table:style-name="ce1387"/>
          <table:table-cell/>
          <table:table-cell table:style-name="ce2187"/>
          <table:table-cell table:number-columns-repeated="986"/>
        </table:table-row>
        <table:table-row table:style-name="ro3">
          <table:table-cell table:style-name="ce1320"/>
          <table:table-cell table:style-name="ce1337" office:value-type="string" calcext:value-type="string">
            <text:p>I.C. STRIGNO E TESINO</text:p>
          </table:table-cell>
          <table:table-cell table:style-name="ce1320"/>
          <table:table-cell table:style-name="ce1457"/>
          <table:table-cell table:style-name="ce1382"/>
          <table:table-cell table:style-name="ce1365"/>
          <table:table-cell table:style-name="ce1382"/>
          <table:table-cell table:style-name="ce1365"/>
          <table:table-cell table:style-name="ce1457"/>
          <table:table-cell table:style-name="ce1365"/>
          <table:table-cell table:style-name="ce1457"/>
          <table:table-cell table:style-name="ce1365"/>
          <table:table-cell table:style-name="ce1382"/>
          <table:table-cell table:style-name="ce1365"/>
          <table:table-cell table:style-name="ce1382"/>
          <table:table-cell table:style-name="ce1484"/>
          <table:table-cell table:style-name="ce1514"/>
          <table:table-cell table:style-name="ce1493"/>
          <table:table-cell table:style-name="ce1514"/>
          <table:table-cell table:style-name="ce1387"/>
          <table:table-cell table:style-name="ce1542"/>
          <table:table-cell table:style-name="ce2186"/>
          <table:table-cell table:number-columns-repeated="986"/>
        </table:table-row>
        <table:table-row table:style-name="ro3">
          <table:table-cell table:style-name="ce1327" office:value-type="float" office:value="10" calcext:value-type="float">
            <text:p>10</text:p>
          </table:table-cell>
          <table:table-cell table:style-name="ce1347" office:value-type="string" calcext:value-type="string">
            <text:p>SM STRIGNO</text:p>
          </table:table-cell>
          <table:table-cell table:style-name="ce1327" office:value-type="float" office:value="10" calcext:value-type="float">
            <text:p>10</text:p>
          </table:table-cell>
          <table:table-cell table:style-name="ce1492"/>
          <table:table-cell table:style-name="ce1513"/>
          <table:table-cell table:style-name="ce1538"/>
          <table:table-cell table:style-name="ce1513"/>
          <table:table-cell table:style-name="ce1538"/>
          <table:table-cell table:style-name="ce1492"/>
          <table:table-cell table:style-name="ce1538"/>
          <table:table-cell table:style-name="ce1492"/>
          <table:table-cell table:style-name="ce1538"/>
          <table:table-cell table:style-name="ce1513"/>
          <table:table-cell table:style-name="ce1538"/>
          <table:table-cell table:style-name="ce1513"/>
          <table:table-cell table:style-name="ce1484" office:value-type="float" office:value="10" calcext:value-type="float">
            <text:p>10</text:p>
          </table:table-cell>
          <table:table-cell table:style-name="ce1514"/>
          <table:table-cell table:style-name="ce1493"/>
          <table:table-cell table:style-name="ce1514"/>
          <table:table-cell table:style-name="ce1387"/>
          <table:table-cell table:style-name="ce1937"/>
          <table:table-cell table:style-name="ce1556" office:value-type="float" office:value="10" calcext:value-type="float">
            <text:p>10</text:p>
          </table:table-cell>
          <table:table-cell table:style-name="ce1564" table:number-columns-repeated="986"/>
        </table:table-row>
        <table:table-row table:style-name="ro3">
          <table:table-cell table:style-name="ce1327" office:value-type="float" office:value="3" calcext:value-type="float">
            <text:p>3</text:p>
          </table:table-cell>
          <table:table-cell table:style-name="ce1340" office:value-type="string" calcext:value-type="string">
            <text:p>SM CASTELLO TESINO</text:p>
          </table:table-cell>
          <table:table-cell table:style-name="ce1327" office:value-type="float" office:value="3" calcext:value-type="float">
            <text:p>3</text:p>
          </table:table-cell>
          <table:table-cell table:style-name="ce1416"/>
          <table:table-cell table:style-name="ce1380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416"/>
          <table:table-cell table:style-name="ce1367"/>
          <table:table-cell table:style-name="ce1380"/>
          <table:table-cell table:style-name="ce1367"/>
          <table:table-cell table:style-name="ce1380"/>
          <table:table-cell table:style-name="ce1484" office:value-type="float" office:value="3" calcext:value-type="float">
            <text:p>3</text:p>
          </table:table-cell>
          <table:table-cell table:style-name="ce1499"/>
          <table:table-cell table:style-name="ce1495"/>
          <table:table-cell table:style-name="ce1499"/>
          <table:table-cell table:style-name="ce1387"/>
          <table:table-cell table:style-name="ce1555"/>
          <table:table-cell table:style-name="ce1556" office:value-type="float" office:value="3" calcext:value-type="float">
            <text:p>3</text:p>
          </table:table-cell>
          <table:table-cell table:style-name="ce1564" table:number-columns-repeated="986"/>
        </table:table-row>
        <table:table-row table:style-name="ro37">
          <table:table-cell table:style-name="ce1440"/>
          <table:table-cell/>
          <table:table-cell table:style-name="ce1440"/>
          <table:table-cell table:number-columns-repeated="4"/>
          <table:table-cell table:style-name="ce1364"/>
          <table:table-cell/>
          <table:table-cell table:style-name="ce1364"/>
          <table:table-cell/>
          <table:table-cell table:style-name="ce1364" table:number-columns-repeated="4"/>
          <table:table-cell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18">
          <table:table-cell table:style-name="ce1440"/>
          <table:table-cell/>
          <table:table-cell table:style-name="ce1440"/>
          <table:table-cell table:number-columns-repeated="4"/>
          <table:table-cell table:style-name="ce1364"/>
          <table:table-cell/>
          <table:table-cell table:style-name="ce1364"/>
          <table:table-cell/>
          <table:table-cell table:style-name="ce1364" table:number-columns-repeated="4"/>
          <table:table-cell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59">
          <table:table-cell table:style-name="ce1555"/>
          <table:table-cell table:style-name="ce1340"/>
          <table:table-cell table:style-name="ce1555"/>
          <table:table-cell table:style-name="ce1416"/>
          <table:table-cell table:style-name="ce1380"/>
          <table:table-cell table:style-name="ce2139" office:value-type="string" calcext:value-type="string">
            <text:p>+2</text:p>
          </table:table-cell>
          <table:table-cell table:style-name="ce2142"/>
          <table:table-cell table:style-name="ce1367"/>
          <table:table-cell table:style-name="ce1416"/>
          <table:table-cell table:style-name="ce1367"/>
          <table:table-cell table:style-name="ce1416"/>
          <table:table-cell table:style-name="ce2162"/>
          <table:table-cell table:style-name="ce2167" office:value-type="string" calcext:value-type="string">
            <text:p>+3</text:p>
          </table:table-cell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499"/>
          <table:table-cell/>
          <table:table-cell table:style-name="ce1555" table:number-columns-repeated="2"/>
          <table:table-cell table:number-columns-repeated="986"/>
        </table:table-row>
        <table:table-row table:style-name="ro27">
          <table:table-cell table:style-name="ce1555"/>
          <table:table-cell table:style-name="ce1340"/>
          <table:table-cell table:style-name="ce1555"/>
          <table:table-cell table:style-name="ce1416"/>
          <table:table-cell table:style-name="ce1380"/>
          <table:table-cell table:style-name="ce2140"/>
          <table:table-cell table:style-name="ce2143" office:value-type="string" calcext:value-type="string">
            <text:p>â</text:p>
          </table:table-cell>
          <table:table-cell table:style-name="ce1967"/>
          <table:table-cell table:style-name="ce1971"/>
          <table:table-cell table:style-name="ce1367"/>
          <table:table-cell table:style-name="ce1416"/>
          <table:table-cell table:style-name="ce1367"/>
          <table:table-cell table:style-name="ce1380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499"/>
          <table:table-cell/>
          <table:table-cell table:style-name="ce1555" table:number-columns-repeated="2"/>
          <table:table-cell table:number-columns-repeated="986"/>
        </table:table-row>
        <table:table-row table:style-name="ro60">
          <table:table-cell table:style-name="ce1555"/>
          <table:table-cell table:style-name="ce2134" office:value-type="string" calcext:value-type="string">
            <text:p>IC CEMBRA<text:span text:style-name="T15"> Segonzano</text:span></text:p>
          </table:table-cell>
          <table:table-cell table:style-name="ce1555"/>
          <table:table-cell table:style-name="ce1416"/>
          <table:table-cell table:style-name="ce1380"/>
          <table:table-cell table:style-name="ce1468"/>
          <table:table-cell table:style-name="ce2144" office:value-type="float" office:value="4" calcext:value-type="float">
            <text:p>4</text:p>
          </table:table-cell>
          <table:table-cell table:style-name="ce1367"/>
          <table:table-cell table:style-name="ce1416"/>
          <table:table-cell table:style-name="ce1367"/>
          <table:table-cell table:style-name="ce1416"/>
          <table:table-cell table:style-name="ce1367"/>
          <table:table-cell table:style-name="ce1380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499"/>
          <table:table-cell/>
          <table:table-cell table:style-name="ce1555" table:number-columns-repeated="2"/>
          <table:table-cell table:number-columns-repeated="986"/>
        </table:table-row>
        <table:table-row table:style-name="ro59">
          <table:table-cell table:style-name="ce1555"/>
          <table:table-cell table:style-name="ce2135"/>
          <table:table-cell table:style-name="ce1555"/>
          <table:table-cell table:style-name="ce1416"/>
          <table:table-cell table:style-name="ce1380"/>
          <table:table-cell table:style-name="ce1367"/>
          <table:table-cell table:style-name="ce1380"/>
          <table:table-cell table:style-name="ce2146"/>
          <table:table-cell table:style-name="ce1416"/>
          <table:table-cell table:style-name="ce1367"/>
          <table:table-cell table:style-name="ce1416"/>
          <table:table-cell table:style-name="ce1367"/>
          <table:table-cell table:style-name="ce1380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499"/>
          <table:table-cell/>
          <table:table-cell table:style-name="ce1543"/>
          <table:table-cell table:style-name="ce1938"/>
          <table:table-cell table:number-columns-repeated="986"/>
        </table:table-row>
        <table:table-row table:style-name="ro18">
          <table:table-cell table:style-name="ce1555"/>
          <table:table-cell table:style-name="ce2135"/>
          <table:table-cell table:style-name="ce1555"/>
          <table:table-cell table:style-name="ce1416"/>
          <table:table-cell table:style-name="ce1380"/>
          <table:table-cell table:style-name="ce2029"/>
          <table:table-cell table:style-name="ce2034"/>
          <table:table-cell table:style-name="ce1213" table:number-columns-repeated="2"/>
          <table:table-cell table:style-name="ce1374"/>
          <table:table-cell table:style-name="ce1213"/>
          <table:table-cell table:style-name="ce1332"/>
          <table:table-cell table:style-name="ce1374"/>
          <table:table-cell table:style-name="ce1332"/>
          <table:table-cell table:style-name="ce1374"/>
          <table:table-cell table:style-name="ce2086"/>
          <table:table-cell table:style-name="ce2090"/>
          <table:table-cell table:style-name="ce2094" table:number-columns-repeated="2"/>
          <table:table-cell/>
          <table:table-cell table:style-name="ce1338" table:number-columns-repeated="2"/>
          <table:table-cell table:number-columns-repeated="986"/>
        </table:table-row>
        <table:table-row table:style-name="ro3">
          <table:table-cell table:style-name="ce1400"/>
          <table:table-cell table:style-name="ce1352" office:value-type="string" calcext:value-type="string">
            <text:p>Totale ore servizio</text:p>
          </table:table-cell>
          <table:table-cell table:style-name="ce1400"/>
          <table:table-cell table:style-name="ce1373" office:value-type="float" office:value="9" calcext:value-type="float">
            <text:p>9</text:p>
          </table:table-cell>
          <table:table-cell table:style-name="ce2105"/>
          <table:table-cell table:style-name="ce1373" office:value-type="float" office:value="9" calcext:value-type="float">
            <text:p>9</text:p>
          </table:table-cell>
          <table:table-cell table:style-name="ce2105"/>
          <table:table-cell table:style-name="ce1373" office:value-type="float" office:value="12" calcext:value-type="float">
            <text:p>12</text:p>
          </table:table-cell>
          <table:table-cell table:style-name="ce2149" office:value-type="float" office:value="3" calcext:value-type="float">
            <text:p>3</text:p>
          </table:table-cell>
          <table:table-cell table:style-name="ce2155" office:value-type="float" office:value="18" calcext:value-type="float" table:number-columns-spanned="2" table:number-rows-spanned="1">
            <text:p>18</text:p>
          </table:table-cell>
          <table:covered-table-cell table:style-name="ce2159"/>
          <table:table-cell table:style-name="ce1429" table:number-columns-spanned="2" table:number-rows-spanned="1"/>
          <table:covered-table-cell table:style-name="ce2149"/>
          <table:table-cell table:style-name="ce1710" office:value-type="float" office:value="18" calcext:value-type="float" table:number-columns-spanned="2" table:number-rows-spanned="1">
            <text:p>18</text:p>
          </table:table-cell>
          <table:covered-table-cell table:style-name="ce2169"/>
          <table:table-cell table:style-name="ce1487"/>
          <table:table-cell table:style-name="ce1501"/>
          <table:table-cell table:style-name="ce1509"/>
          <table:table-cell table:style-name="ce1520"/>
          <table:table-cell table:style-name="ce2182"/>
          <table:table-cell table:style-name="ce1338" table:number-columns-repeated="2"/>
          <table:table-cell table:number-columns-repeated="986"/>
        </table:table-row>
        <table:table-row table:style-name="ro16">
          <table:table-cell table:number-columns-repeated="5"/>
          <table:table-cell table:style-name="ce1374" table:number-columns-repeated="2"/>
          <table:table-cell table:style-name="ce1213" table:number-columns-repeated="2"/>
          <table:table-cell table:style-name="ce1364"/>
          <table:table-cell table:style-name="ce1213"/>
          <table:table-cell table:style-name="ce1374" table:number-columns-repeated="6"/>
          <table:table-cell table:style-name="ce1332" table:number-columns-repeated="2"/>
          <table:table-cell/>
          <table:table-cell table:style-name="ce1213" table:number-columns-repeated="2"/>
          <table:table-cell table:number-columns-repeated="986"/>
        </table:table-row>
        <table:table-row table:style-name="ro16">
          <table:table-cell table:number-columns-repeated="7"/>
          <table:table-cell table:style-name="ce1364"/>
          <table:table-cell/>
          <table:table-cell table:style-name="ce1364"/>
          <table:table-cell/>
          <table:table-cell table:style-name="ce1364" table:number-columns-repeated="4"/>
          <table:table-cell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15">
          <table:table-cell table:style-name="ce1574" table:formula="of:=SUM([.A6:.A48])" office:value-type="float" office:value="121" calcext:value-type="float">
            <text:p>121</text:p>
          </table:table-cell>
          <table:table-cell/>
          <table:table-cell table:style-name="ce1574" table:formula="of:=SUM([.C6:.C48])" office:value-type="float" office:value="127" calcext:value-type="float">
            <text:p>127</text:p>
          </table:table-cell>
          <table:table-cell table:number-columns-repeated="4"/>
          <table:table-cell table:style-name="ce1364"/>
          <table:table-cell/>
          <table:table-cell table:style-name="ce2156" office:value-type="string" calcext:value-type="string">
            <text:p>anno di</text:p>
          </table:table-cell>
          <table:table-cell table:style-name="ce2156"/>
          <table:table-cell table:style-name="ce1430" office:value-type="string" calcext:value-type="string">
            <text:p>rich.Tr</text:p>
          </table:table-cell>
          <table:table-cell table:style-name="ce1441"/>
          <table:table-cell table:style-name="ce1364" table:number-columns-repeated="2"/>
          <table:table-cell/>
          <table:table-cell table:style-name="ce1364"/>
          <table:table-cell/>
          <table:table-cell table:style-name="ce1364"/>
          <table:table-cell/>
          <table:table-cell table:style-name="ce1543" table:formula="of:=SUM([.U6:.U48])" office:value-type="float" office:value="6" calcext:value-type="float">
            <text:p>6</text:p>
          </table:table-cell>
          <table:table-cell table:style-name="ce1938" table:formula="of:=SUM([.V6:.V48])" office:value-type="float" office:value="45" calcext:value-type="float">
            <text:p>45</text:p>
          </table:table-cell>
          <table:table-cell table:number-columns-repeated="986"/>
        </table:table-row>
        <table:table-row table:style-name="ro3">
          <table:table-cell table:number-columns-repeated="7"/>
          <table:table-cell table:style-name="ce1364"/>
          <table:table-cell/>
          <table:table-cell table:style-name="ce2156" office:value-type="string" calcext:value-type="string">
            <text:p>prova</text:p>
          </table:table-cell>
          <table:table-cell table:style-name="ce2156"/>
          <table:table-cell table:style-name="ce1431" office:value-type="string" calcext:value-type="string">
            <text:p>NO</text:p>
          </table:table-cell>
          <table:table-cell table:style-name="ce1442"/>
          <table:table-cell table:style-name="ce1364" table:number-columns-repeated="2"/>
          <table:table-cell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3">
          <table:table-cell table:number-columns-repeated="2"/>
          <table:table-cell table:style-name="ce1356" office:value-type="string" calcext:value-type="string">
            <text:p>1 cl +</text:p>
          </table:table-cell>
          <table:table-cell table:number-columns-repeated="4"/>
          <table:table-cell table:style-name="ce1364"/>
          <table:table-cell/>
          <table:table-cell table:style-name="ce1364"/>
          <table:table-cell/>
          <table:table-cell table:style-name="ce2163" office:value-type="string" calcext:value-type="string">
            <text:p>AsProv</text:p>
          </table:table-cell>
          <table:table-cell table:style-name="ce2168"/>
          <table:table-cell table:style-name="ce1364" table:number-columns-repeated="2"/>
          <table:table-cell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3">
          <table:table-cell table:number-columns-repeated="2"/>
          <table:table-cell table:style-name="ce1356" office:value-type="string" calcext:value-type="string">
            <text:p>29.06</text:p>
          </table:table-cell>
          <table:table-cell table:number-columns-repeated="4"/>
          <table:table-cell table:style-name="ce1364"/>
          <table:table-cell/>
          <table:table-cell table:style-name="ce1364"/>
          <table:table-cell/>
          <table:table-cell table:style-name="ce2163" office:value-type="string" calcext:value-type="string">
            <text:p>Cem-Lav</text:p>
          </table:table-cell>
          <table:table-cell table:style-name="ce2168"/>
          <table:table-cell table:style-name="ce1364" table:number-columns-repeated="2"/>
          <table:table-cell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3" table:number-rows-repeated="567">
          <table:table-cell table:number-columns-repeated="7"/>
          <table:table-cell table:style-name="ce1364"/>
          <table:table-cell/>
          <table:table-cell table:style-name="ce1364"/>
          <table:table-cell/>
          <table:table-cell table:style-name="ce1364" table:number-columns-repeated="4"/>
          <table:table-cell/>
          <table:table-cell table:style-name="ce1364"/>
          <table:table-cell/>
          <table:table-cell table:style-name="ce1364"/>
          <table:table-cell table:number-columns-repeated="989"/>
        </table:table-row>
        <table:table-row table:style-name="ro3" table:number-rows-repeated="1047956">
          <table:table-cell table:number-columns-repeated="1008"/>
        </table:table-row>
        <table:table-row table:style-name="ro3">
          <table:table-cell table:number-columns-repeated="1008"/>
        </table:table-row>
      </table:table>
      <table:table table:name="FIEM_FAS_PRIM" table:style-name="ta9">
        <table:table-column table:style-name="co8" table:default-cell-style-name="ce1381"/>
        <table:table-column table:style-name="co36" table:default-cell-style-name="ce1213"/>
        <table:table-column table:style-name="co8" table:default-cell-style-name="ce1381"/>
        <table:table-column table:style-name="co49" table:default-cell-style-name="ce1364"/>
        <table:table-column table:style-name="co33" table:default-cell-style-name="ce1364"/>
        <table:table-column table:style-name="co10" table:default-cell-style-name="ce1425"/>
        <table:table-column table:style-name="co10" table:number-columns-repeated="2" table:default-cell-style-name="ce1364"/>
        <table:table-column table:style-name="co60" table:default-cell-style-name="ce1381"/>
        <table:table-column table:style-name="co10" table:default-cell-style-name="ce1364"/>
        <table:table-column table:style-name="co10" table:default-cell-style-name="ce1440"/>
        <table:table-column table:style-name="co10" table:default-cell-style-name="ce1364"/>
        <table:table-column table:style-name="co10" table:default-cell-style-name="ce1440"/>
        <table:table-column table:style-name="co30" table:default-cell-style-name="ce1381"/>
        <table:table-column table:style-name="co21" table:number-columns-repeated="2" table:default-cell-style-name="ce1381"/>
        <table:table-column table:style-name="co7" table:number-columns-repeated="3" table:default-cell-style-name="ce1561"/>
        <table:table-column table:style-name="co7" table:number-columns-repeated="988" table:default-cell-style-name="Default"/>
        <table:table-row table:style-name="ro15">
          <table:table-cell table:style-name="ce1566" office:value-type="string" calcext:value-type="string" table:number-columns-spanned="1" table:number-rows-spanned="2">
            <text:p>CLASSI 20-21</text:p>
          </table:table-cell>
          <table:table-cell table:style-name="ce1334" office:value-type="string" calcext:value-type="string">
            <text:p>ISTITUZIONI SCOLASTICHE</text:p>
          </table:table-cell>
          <table:table-cell table:style-name="ce1566" office:value-type="string" calcext:value-type="string" table:number-columns-spanned="1" table:number-rows-spanned="2">
            <text:p>CLASSI 21-22</text:p>
          </table:table-cell>
          <table:table-cell table:style-name="ce1357" office:value-type="string" calcext:value-type="string" table:number-columns-spanned="2" table:number-rows-spanned="1">
            <text:p>TI</text:p>
          </table:table-cell>
          <table:covered-table-cell table:style-name="ce1435"/>
          <table:table-cell table:style-name="ce1890" office:value-type="string" calcext:value-type="string" table:number-columns-spanned="2" table:number-rows-spanned="1">
            <text:p>nuovo</text:p>
          </table:table-cell>
          <table:covered-table-cell table:style-name="ce2141"/>
          <table:table-cell table:style-name="ce1357" table:number-columns-spanned="2" table:number-rows-spanned="1"/>
          <table:covered-table-cell table:style-name="ce1375"/>
          <table:table-cell table:style-name="ce1477"/>
          <table:table-cell table:style-name="ce1876"/>
          <table:table-cell table:style-name="ce1502"/>
          <table:table-cell table:style-name="ce1510"/>
          <table:table-cell table:style-name="ce1531"/>
          <table:table-cell table:style-name="ce1539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1"/>
        </table:table-row>
        <table:table-row table:style-name="ro39">
          <table:covered-table-cell table:style-name="ce1567"/>
          <table:table-cell table:style-name="ce1335"/>
          <table:covered-table-cell table:style-name="ce1567"/>
          <table:table-cell table:style-name="ce1276" office:value-type="string" calcext:value-type="string" table:number-columns-spanned="2" table:number-rows-spanned="1">
            <text:p>1bo</text:p>
          </table:table-cell>
          <table:covered-table-cell table:style-name="Default"/>
          <table:table-cell table:style-name="ce1403" office:value-type="string" calcext:value-type="string" table:number-columns-spanned="2" table:number-rows-spanned="1">
            <text:p><text:s text:c="2"/>esonero <text:s text:c="3"/>3 ore </text:p>
          </table:table-cell>
          <table:covered-table-cell table:style-name="ce1435"/>
          <table:table-cell table:style-name="ce2084"/>
          <table:table-cell table:style-name="ce2087"/>
          <table:table-cell table:style-name="ce1478"/>
          <table:table-cell table:style-name="ce1877"/>
          <table:table-cell table:style-name="ce1503"/>
          <table:table-cell table:style-name="ce1511"/>
          <table:table-cell table:style-name="ce1364"/>
          <table:covered-table-cell table:style-name="ce1540"/>
          <table:covered-table-cell table:style-name="ce1552"/>
          <table:table-cell table:number-columns-repeated="991"/>
        </table:table-row>
        <table:table-row table:style-name="ro61">
          <table:table-cell table:style-name="ce1550"/>
          <table:table-cell table:style-name="ce2198" office:value-type="string" calcext:value-type="string">
            <text:p><text:s text:c="21"/>ZONA <text:s text:c="23"/>VALLE DI FIEMME</text:p>
          </table:table-cell>
          <table:table-cell table:style-name="ce1550"/>
          <table:table-cell table:style-name="ce1447" office:value-type="string" calcext:value-type="string" table:number-columns-spanned="2" table:number-rows-spanned="1">
            <text:p>Ropelato Nadia</text:p>
          </table:table-cell>
          <table:covered-table-cell table:style-name="ce1447"/>
          <table:table-cell table:style-name="ce1359" office:value-type="string" calcext:value-type="string" table:number-columns-spanned="2" table:number-rows-spanned="1">
            <text:p>Carloni Francesca</text:p>
          </table:table-cell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2046" office:value-type="string" calcext:value-type="string" table:number-columns-spanned="2" table:number-rows-spanned="1">
            <text:p>disponibilità</text:p>
          </table:table-cell>
          <table:covered-table-cell table:style-name="ce1872"/>
          <table:table-cell table:style-name="ce1504" office:value-type="string" calcext:value-type="string">
            <text:p>Residui PT-Pr</text:p>
          </table:table-cell>
          <table:table-cell table:style-name="ce1512" office:value-type="string" calcext:value-type="string">
            <text:p>Ore distacco</text:p>
          </table:table-cell>
          <table:table-cell table:style-name="ce1532"/>
          <table:table-cell table:style-name="ce1541" office:value-type="string" calcext:value-type="string">
            <text:p>Numero posti</text:p>
          </table:table-cell>
          <table:table-cell table:style-name="ce1553" office:value-type="string" calcext:value-type="string">
            <text:p>Ore residue</text:p>
          </table:table-cell>
          <table:table-cell table:number-columns-repeated="991"/>
        </table:table-row>
        <table:table-row table:style-name="ro42">
          <table:table-cell table:number-columns-repeated="3"/>
          <table:table-cell table:style-name="ce1404" office:value-type="float" office:value="39" calcext:value-type="float" table:number-columns-spanned="2" table:number-rows-spanned="1">
            <text:p>39</text:p>
          </table:table-cell>
          <table:covered-table-cell table:style-name="ce1413"/>
          <table:table-cell table:style-name="ce1413" office:value-type="float" office:value="40" calcext:value-type="float" table:number-columns-spanned="2" table:number-rows-spanned="1">
            <text:p>40</text:p>
          </table:table-cell>
          <table:covered-table-cell table:style-name="ce1413"/>
          <table:table-cell table:number-columns-repeated="2"/>
          <table:table-cell table:style-name="ce1470"/>
          <table:table-cell table:style-name="ce1492"/>
          <table:table-cell table:style-name="ce1538"/>
          <table:table-cell table:style-name="ce1492"/>
          <table:table-cell/>
          <table:table-cell table:style-name="ce1550" table:number-columns-repeated="2"/>
          <table:table-cell table:number-columns-repeated="991"/>
        </table:table-row>
        <table:table-row table:style-name="ro62">
          <table:table-cell table:style-name="ce1550"/>
          <table:table-cell table:style-name="ce1336" office:value-type="string" calcext:value-type="string">
            <text:p><text:s text:c="23"/>ZONA <text:s text:c="26"/>DEL PRIMIERO</text:p>
          </table:table-cell>
          <table:table-cell table:style-name="ce1550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2112" table:number-columns-spanned="2" table:number-rows-spanned="1"/>
          <table:covered-table-cell table:style-name="ce2113"/>
          <table:table-cell table:style-name="ce2115" table:number-columns-spanned="2" table:number-rows-spanned="1"/>
          <table:covered-table-cell table:style-name="ce2116"/>
          <table:table-cell/>
          <table:table-cell table:style-name="ce1541"/>
          <table:table-cell table:style-name="ce1553"/>
          <table:table-cell table:number-columns-repeated="991"/>
        </table:table-row>
        <table:table-row table:style-name="ro21">
          <table:table-cell table:number-columns-repeated="5"/>
          <table:table-cell table:style-name="ce1364"/>
          <table:table-cell table:style-name="ce1496"/>
          <table:table-cell table:number-columns-repeated="2"/>
          <table:table-cell table:style-name="ce1470"/>
          <table:table-cell table:style-name="ce1492"/>
          <table:table-cell table:style-name="ce1470"/>
          <table:table-cell table:style-name="ce1492"/>
          <table:table-cell table:number-columns-repeated="994"/>
        </table:table-row>
        <table:table-row table:style-name="ro3">
          <table:table-cell table:style-name="ce1320"/>
          <table:table-cell table:style-name="ce1337" office:value-type="string" calcext:value-type="string">
            <text:p>I.C. PRIMIERO</text:p>
          </table:table-cell>
          <table:table-cell table:style-name="ce1320"/>
          <table:table-cell table:style-name="ce1457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/>
          <table:table-cell table:style-name="ce1542" table:number-columns-repeated="2"/>
          <table:table-cell table:number-columns-repeated="991"/>
        </table:table-row>
        <table:table-row table:style-name="ro36">
          <table:table-cell table:style-name="ce1311" office:value-type="float" office:value="3" calcext:value-type="float">
            <text:p>3</text:p>
          </table:table-cell>
          <table:table-cell table:style-name="ce1338" office:value-type="string" calcext:value-type="string">
            <text:p>SM CANAL SAN BOVO</text:p>
          </table:table-cell>
          <table:table-cell table:style-name="ce1311" office:value-type="float" office:value="3" calcext:value-type="float">
            <text:p>3</text:p>
          </table:table-cell>
          <table:table-cell table:style-name="ce1458"/>
          <table:table-cell table:style-name="ce1379"/>
          <table:table-cell table:style-name="ce1391"/>
          <table:table-cell table:style-name="ce1458"/>
          <table:table-cell table:style-name="ce1391"/>
          <table:table-cell table:style-name="ce1379"/>
          <table:table-cell table:style-name="ce1484" office:value-type="float" office:value="3" calcext:value-type="float">
            <text:p>3</text:p>
          </table:table-cell>
          <table:table-cell table:style-name="ce1878"/>
          <table:table-cell table:style-name="ce1884"/>
          <table:table-cell table:style-name="ce1499"/>
          <table:table-cell/>
          <table:table-cell table:style-name="ce2098"/>
          <table:table-cell table:style-name="ce1554" office:value-type="float" office:value="3" calcext:value-type="float">
            <text:p>3</text:p>
          </table:table-cell>
          <table:table-cell table:number-columns-repeated="991"/>
        </table:table-row>
        <table:table-row table:style-name="ro36">
          <table:table-cell table:style-name="ce2190" office:value-type="float" office:value="7" calcext:value-type="float">
            <text:p>7</text:p>
          </table:table-cell>
          <table:table-cell table:style-name="ce1338" office:value-type="string" calcext:value-type="string">
            <text:p>SM TRANSACQUA</text:p>
          </table:table-cell>
          <table:table-cell table:style-name="ce1311" office:value-type="float" office:value="7" calcext:value-type="float">
            <text:p>7</text:p>
          </table:table-cell>
          <table:table-cell table:style-name="ce1458"/>
          <table:table-cell table:style-name="ce1379"/>
          <table:table-cell table:style-name="ce1391"/>
          <table:table-cell table:style-name="ce1458"/>
          <table:table-cell table:style-name="ce1391"/>
          <table:table-cell table:style-name="ce1379"/>
          <table:table-cell table:style-name="ce1484" office:value-type="float" office:value="7" calcext:value-type="float">
            <text:p>7</text:p>
          </table:table-cell>
          <table:table-cell table:style-name="ce1878"/>
          <table:table-cell table:style-name="ce1884"/>
          <table:table-cell table:style-name="ce1499"/>
          <table:table-cell/>
          <table:table-cell table:style-name="ce2098"/>
          <table:table-cell table:style-name="ce1554" office:value-type="float" office:value="7" calcext:value-type="float">
            <text:p>7</text:p>
          </table:table-cell>
          <table:table-cell table:number-columns-repeated="991"/>
        </table:table-row>
        <table:table-row table:style-name="ro36">
          <table:table-cell table:style-name="ce1311"/>
          <table:table-cell table:style-name="ce1340"/>
          <table:table-cell table:style-name="ce1311"/>
          <table:table-cell table:style-name="ce1458"/>
          <table:table-cell table:style-name="ce1379"/>
          <table:table-cell table:style-name="ce1391"/>
          <table:table-cell table:style-name="ce1458"/>
          <table:table-cell table:style-name="ce1391"/>
          <table:table-cell table:style-name="ce1379"/>
          <table:table-cell table:style-name="ce1484"/>
          <table:table-cell table:style-name="ce1878"/>
          <table:table-cell table:style-name="ce1884"/>
          <table:table-cell table:style-name="ce1499"/>
          <table:table-cell/>
          <table:table-cell table:style-name="ce2098"/>
          <table:table-cell table:style-name="ce1554"/>
          <table:table-cell table:number-columns-repeated="991"/>
        </table:table-row>
        <table:table-row table:style-name="ro25">
          <table:table-cell table:style-name="ce1307"/>
          <table:table-cell/>
          <table:table-cell table:style-name="ce1307"/>
          <table:table-cell table:number-columns-repeated="2"/>
          <table:table-cell table:style-name="ce1364"/>
          <table:table-cell table:style-name="ce1496"/>
          <table:table-cell table:number-columns-repeated="3"/>
          <table:table-cell table:style-name="ce1496"/>
          <table:table-cell/>
          <table:table-cell table:style-name="ce1496"/>
          <table:table-cell table:style-name="ce1533"/>
          <table:table-cell table:number-columns-repeated="993"/>
        </table:table-row>
        <table:table-row table:style-name="ro3">
          <table:table-cell table:style-name="ce1542"/>
          <table:table-cell table:style-name="ce1337" office:value-type="string" calcext:value-type="string">
            <text:p>I.C. CAVALESE</text:p>
          </table:table-cell>
          <table:table-cell table:style-name="ce1542"/>
          <table:table-cell table:style-name="ce2210"/>
          <table:table-cell table:style-name="ce1378"/>
          <table:table-cell table:style-name="ce1361"/>
          <table:table-cell table:style-name="ce2210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533"/>
          <table:table-cell table:style-name="ce1542" table:number-columns-repeated="2"/>
          <table:table-cell table:style-name="ce1562"/>
          <table:table-cell table:number-columns-repeated="990"/>
        </table:table-row>
        <table:table-row table:style-name="ro36">
          <table:table-cell table:style-name="ce2191" office:value-type="float" office:value="14" calcext:value-type="float">
            <text:p>14</text:p>
          </table:table-cell>
          <table:table-cell table:style-name="ce1338" office:value-type="string" calcext:value-type="string">
            <text:p>SM CAVALESE</text:p>
          </table:table-cell>
          <table:table-cell table:style-name="ce1311" office:value-type="float" office:value="14" calcext:value-type="float">
            <text:p>14</text:p>
          </table:table-cell>
          <table:table-cell table:style-name="ce2211" office:value-type="float" office:value="14" calcext:value-type="float">
            <text:p>14</text:p>
          </table:table-cell>
          <table:table-cell table:style-name="ce1868"/>
          <table:table-cell table:style-name="ce1391"/>
          <table:table-cell table:style-name="ce1379"/>
          <table:table-cell table:style-name="ce1391"/>
          <table:table-cell table:style-name="ce1379"/>
          <table:table-cell table:style-name="ce1484"/>
          <table:table-cell table:style-name="ce1499"/>
          <table:table-cell table:style-name="ce1495"/>
          <table:table-cell table:style-name="ce1499"/>
          <table:table-cell table:style-name="ce1910" office:value-type="string" calcext:value-type="string">
            <text:p>m</text:p>
          </table:table-cell>
          <table:table-cell table:style-name="ce1543" office:value-type="float" office:value="1" calcext:value-type="float">
            <text:p>1</text:p>
          </table:table-cell>
          <table:table-cell table:style-name="ce1554"/>
          <table:table-cell table:number-columns-repeated="991"/>
        </table:table-row>
        <table:table-row table:style-name="ro36">
          <table:table-cell table:style-name="ce1311"/>
          <table:table-cell table:style-name="ce2199"/>
          <table:table-cell table:style-name="ce1311"/>
          <table:table-cell table:style-name="ce2212"/>
          <table:table-cell table:style-name="ce2218"/>
          <table:table-cell table:style-name="ce1391"/>
          <table:table-cell table:style-name="ce1379"/>
          <table:table-cell table:style-name="ce1391"/>
          <table:table-cell table:style-name="ce1379"/>
          <table:table-cell table:style-name="ce1484"/>
          <table:table-cell table:style-name="ce1878"/>
          <table:table-cell table:style-name="ce1495"/>
          <table:table-cell table:style-name="ce1499"/>
          <table:table-cell table:style-name="ce1533"/>
          <table:table-cell table:style-name="ce2098"/>
          <table:table-cell table:style-name="ce1554"/>
          <table:table-cell table:number-columns-repeated="991"/>
        </table:table-row>
        <table:table-row table:style-name="ro36">
          <table:table-cell table:style-name="ce1327"/>
          <table:table-cell table:style-name="ce2200" office:value-type="string" calcext:value-type="string">
            <text:p>SP Masi <text:s/>Cavalese</text:p>
          </table:table-cell>
          <table:table-cell table:style-name="ce1327"/>
          <table:table-cell table:style-name="ce1416"/>
          <table:table-cell table:style-name="ce1380"/>
          <table:table-cell table:style-name="ce1391"/>
          <table:table-cell table:style-name="ce1379"/>
          <table:table-cell table:style-name="ce1367"/>
          <table:table-cell table:style-name="ce1380"/>
          <table:table-cell table:style-name="ce2231"/>
          <table:table-cell table:style-name="ce1499"/>
          <table:table-cell table:style-name="ce1495"/>
          <table:table-cell table:style-name="ce2248"/>
          <table:table-cell table:style-name="ce1533"/>
          <table:table-cell table:style-name="ce2263"/>
          <table:table-cell table:style-name="ce1554"/>
          <table:table-cell table:number-columns-repeated="991"/>
        </table:table-row>
        <table:table-row table:style-name="ro21">
          <table:table-cell table:style-name="ce1307"/>
          <table:table-cell/>
          <table:table-cell table:style-name="ce1307"/>
          <table:table-cell table:number-columns-repeated="2"/>
          <table:table-cell table:style-name="ce1364"/>
          <table:table-cell table:style-name="ce1496"/>
          <table:table-cell table:number-columns-repeated="3"/>
          <table:table-cell table:style-name="ce1496"/>
          <table:table-cell/>
          <table:table-cell table:style-name="ce1496"/>
          <table:table-cell table:style-name="ce1533"/>
          <table:table-cell table:number-columns-repeated="993"/>
        </table:table-row>
        <table:table-row table:style-name="ro3">
          <table:table-cell table:style-name="ce1310"/>
          <table:table-cell table:style-name="ce2201" office:value-type="string" calcext:value-type="string">
            <text:p>I.C. PREDAZZO-TESERO-ZIANO-PANCHIA'</text:p>
          </table:table-cell>
          <table:table-cell table:style-name="ce1310"/>
          <table:table-cell table:style-name="ce1457"/>
          <table:table-cell table:style-name="ce1382"/>
          <table:table-cell table:style-name="ce1365"/>
          <table:table-cell table:style-name="ce1457"/>
          <table:table-cell table:style-name="ce1365"/>
          <table:table-cell table:style-name="ce1382"/>
          <table:table-cell table:style-name="ce1480"/>
          <table:table-cell table:style-name="ce1514"/>
          <table:table-cell table:style-name="ce1493"/>
          <table:table-cell table:style-name="ce1514"/>
          <table:table-cell table:style-name="ce1535"/>
          <table:table-cell table:style-name="ce1548"/>
          <table:table-cell table:style-name="ce1542"/>
          <table:table-cell table:style-name="ce1562"/>
          <table:table-cell table:number-columns-repeated="990"/>
        </table:table-row>
        <table:table-row table:style-name="ro30">
          <table:table-cell table:style-name="ce1327" office:value-type="float" office:value="6" calcext:value-type="float">
            <text:p>6</text:p>
          </table:table-cell>
          <table:table-cell table:style-name="ce1340" office:value-type="string" calcext:value-type="string">
            <text:p>SM TESERO</text:p>
          </table:table-cell>
          <table:table-cell table:style-name="ce1327" office:value-type="float" office:value="6" calcext:value-type="float">
            <text:p>6</text:p>
          </table:table-cell>
          <table:table-cell table:style-name="ce1428"/>
          <table:table-cell table:style-name="Default"/>
          <table:table-cell table:style-name="ce1852" office:value-type="float" office:value="3" calcext:value-type="float">
            <text:p>3</text:p>
          </table:table-cell>
          <table:table-cell table:style-name="ce1414" office:value-type="float" office:value="3" calcext:value-type="float">
            <text:p>3</text:p>
          </table:table-cell>
          <table:table-cell table:style-name="ce1367"/>
          <table:table-cell table:style-name="ce1380"/>
          <table:table-cell table:style-name="ce1484"/>
          <table:table-cell table:style-name="ce1499"/>
          <table:table-cell table:style-name="ce1852" office:value-type="float" office:value="3" calcext:value-type="float">
            <text:p>3</text:p>
          </table:table-cell>
          <table:table-cell table:style-name="ce1414" office:value-type="float" office:value="3" calcext:value-type="float">
            <text:p>3</text:p>
          </table:table-cell>
          <table:table-cell table:style-name="ce1910"/>
          <table:table-cell table:style-name="ce1543" office:value-type="float" office:value="1" calcext:value-type="float">
            <text:p>1</text:p>
          </table:table-cell>
          <table:table-cell table:style-name="ce1554"/>
          <table:table-cell table:number-columns-repeated="991"/>
        </table:table-row>
        <table:table-row table:style-name="ro3">
          <table:table-cell table:style-name="ce1327" office:value-type="float" office:value="8" calcext:value-type="float">
            <text:p>8</text:p>
          </table:table-cell>
          <table:table-cell table:style-name="ce1340" office:value-type="string" calcext:value-type="string">
            <text:p>SM PREDAZZO</text:p>
          </table:table-cell>
          <table:table-cell table:style-name="ce1355" office:value-type="float" office:value="9" calcext:value-type="float">
            <text:p>9</text:p>
          </table:table-cell>
          <table:table-cell table:style-name="ce1416"/>
          <table:table-cell table:style-name="ce1380"/>
          <table:table-cell table:style-name="ce1366" office:value-type="float" office:value="9" calcext:value-type="float">
            <text:p>9</text:p>
          </table:table-cell>
          <table:table-cell table:style-name="ce1380"/>
          <table:table-cell table:style-name="ce1367"/>
          <table:table-cell table:style-name="ce1380"/>
          <table:table-cell table:style-name="ce2231"/>
          <table:table-cell table:style-name="ce1499"/>
          <table:table-cell table:style-name="ce1495"/>
          <table:table-cell table:style-name="ce2248"/>
          <table:table-cell table:style-name="ce1533"/>
          <table:table-cell table:style-name="ce2263"/>
          <table:table-cell table:style-name="ce1554"/>
          <table:table-cell/>
          <table:table-cell table:style-name="ce1564" table:number-columns-repeated="987"/>
          <table:table-cell table:number-columns-repeated="3"/>
        </table:table-row>
        <table:table-row table:style-name="ro36">
          <table:table-cell table:style-name="ce1327"/>
          <table:table-cell table:style-name="ce1340"/>
          <table:table-cell table:style-name="ce1327"/>
          <table:table-cell table:style-name="ce1416"/>
          <table:table-cell table:style-name="ce1380"/>
          <table:table-cell table:style-name="ce1391"/>
          <table:table-cell table:style-name="ce1379"/>
          <table:table-cell table:style-name="ce1367"/>
          <table:table-cell table:style-name="ce1380"/>
          <table:table-cell table:style-name="ce2231"/>
          <table:table-cell table:style-name="ce1499"/>
          <table:table-cell table:style-name="ce1495"/>
          <table:table-cell table:style-name="ce2248"/>
          <table:table-cell table:style-name="ce1533"/>
          <table:table-cell table:style-name="ce2263"/>
          <table:table-cell table:style-name="ce1554"/>
          <table:table-cell table:style-name="ce1564" table:number-columns-repeated="988"/>
          <table:table-cell table:number-columns-repeated="3"/>
        </table:table-row>
        <table:table-row table:style-name="ro21">
          <table:table-cell table:style-name="ce1458"/>
          <table:table-cell table:style-name="ce1580"/>
          <table:table-cell table:style-name="ce1458" table:number-columns-repeated="7"/>
          <table:table-cell table:style-name="ce1988" table:number-columns-repeated="2"/>
          <table:table-cell table:style-name="ce1416" table:number-columns-repeated="2"/>
          <table:table-cell/>
          <table:table-cell table:style-name="ce2264"/>
          <table:table-cell table:style-name="ce2270"/>
          <table:table-cell table:number-columns-repeated="991"/>
        </table:table-row>
        <table:table-row table:style-name="ro63">
          <table:table-cell table:style-name="ce1550"/>
          <table:table-cell table:style-name="ce2202" office:value-type="string" calcext:value-type="string">
            <text:p><text:s text:c="25"/>ZONA <text:s text:c="21"/>VALLE DI FASSA</text:p>
          </table:table-cell>
          <table:table-cell table:style-name="ce1550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1359" table:number-columns-spanned="2" table:number-rows-spanned="1"/>
          <table:covered-table-cell table:style-name="ce1447"/>
          <table:table-cell table:style-name="ce2112" table:number-columns-spanned="2" table:number-rows-spanned="1"/>
          <table:covered-table-cell table:style-name="ce2113"/>
          <table:table-cell table:style-name="ce2115" table:number-columns-spanned="2" table:number-rows-spanned="1"/>
          <table:covered-table-cell table:style-name="ce2116"/>
          <table:table-cell/>
          <table:table-cell table:style-name="ce1541"/>
          <table:table-cell table:style-name="ce1553"/>
          <table:table-cell table:number-columns-repeated="991"/>
        </table:table-row>
        <table:table-row table:style-name="ro21">
          <table:table-cell table:number-columns-repeated="5"/>
          <table:table-cell table:style-name="ce1364"/>
          <table:table-cell table:style-name="ce1496"/>
          <table:table-cell table:number-columns-repeated="2"/>
          <table:table-cell table:style-name="ce1470"/>
          <table:table-cell table:style-name="ce1492"/>
          <table:table-cell table:style-name="ce1470"/>
          <table:table-cell table:style-name="ce1492"/>
          <table:table-cell table:style-name="ce1387"/>
          <table:table-cell table:number-columns-repeated="993"/>
        </table:table-row>
        <table:table-row table:style-name="ro3">
          <table:table-cell table:style-name="ce2192"/>
          <table:table-cell table:style-name="ce2203" office:value-type="string" calcext:value-type="string">
            <text:p>I.C. LADINO DI FASSA</text:p>
          </table:table-cell>
          <table:table-cell table:style-name="ce2192"/>
          <table:table-cell table:style-name="ce2213"/>
          <table:table-cell table:style-name="ce2219"/>
          <table:table-cell table:style-name="ce2213"/>
          <table:table-cell table:style-name="ce2225"/>
          <table:table-cell table:style-name="ce2213"/>
          <table:table-cell table:style-name="ce2225"/>
          <table:table-cell table:style-name="ce2213"/>
          <table:table-cell table:style-name="ce2225"/>
          <table:table-cell table:style-name="ce2241"/>
          <table:table-cell table:style-name="ce2225"/>
          <table:table-cell table:style-name="ce2259"/>
          <table:table-cell table:style-name="ce2265"/>
          <table:table-cell table:style-name="ce2192"/>
          <table:table-cell table:number-columns-repeated="991"/>
        </table:table-row>
        <table:table-row table:style-name="ro30">
          <table:table-cell table:style-name="ce2193" office:value-type="float" office:value="6" calcext:value-type="float">
            <text:p>6</text:p>
          </table:table-cell>
          <table:table-cell table:style-name="ce2206" office:value-type="string" calcext:value-type="string">
            <text:p>SM CAMPITELLO DI FASSA</text:p>
          </table:table-cell>
          <table:table-cell table:style-name="ce2193" office:value-type="float" office:value="6" calcext:value-type="float">
            <text:p>6</text:p>
          </table:table-cell>
          <table:table-cell table:style-name="ce2214"/>
          <table:table-cell table:style-name="ce2220"/>
          <table:table-cell table:style-name="ce2224"/>
          <table:table-cell table:style-name="ce2220"/>
          <table:table-cell table:style-name="ce2227"/>
          <table:table-cell table:style-name="ce2220"/>
          <table:table-cell table:style-name="ce1484" office:value-type="float" office:value="6" calcext:value-type="float">
            <text:p>6</text:p>
          </table:table-cell>
          <table:table-cell table:style-name="ce2236"/>
          <table:table-cell table:style-name="ce2246"/>
          <table:table-cell table:style-name="ce2237"/>
          <table:table-cell table:style-name="ce2260" office:value-type="string" calcext:value-type="string">
            <text:p>td</text:p>
          </table:table-cell>
          <table:table-cell table:style-name="ce2266" office:value-type="float" office:value="1" calcext:value-type="float">
            <text:p>1</text:p>
          </table:table-cell>
          <table:table-cell table:style-name="ce2220"/>
          <table:table-cell table:number-columns-repeated="991"/>
        </table:table-row>
        <table:table-row table:style-name="ro36">
          <table:table-cell table:style-name="ce1311" office:value-type="float" office:value="6" calcext:value-type="float">
            <text:p>6</text:p>
          </table:table-cell>
          <table:table-cell table:style-name="ce2206" office:value-type="string" calcext:value-type="string">
            <text:p>SM MOENA</text:p>
          </table:table-cell>
          <table:table-cell table:style-name="ce1311" office:value-type="float" office:value="6" calcext:value-type="float">
            <text:p>6</text:p>
          </table:table-cell>
          <table:table-cell table:style-name="ce2214"/>
          <table:table-cell table:style-name="ce2220"/>
          <table:table-cell table:style-name="ce2224"/>
          <table:table-cell table:style-name="ce2220"/>
          <table:table-cell table:style-name="ce2227"/>
          <table:table-cell table:style-name="ce2220"/>
          <table:table-cell table:style-name="ce1484" office:value-type="float" office:value="6" calcext:value-type="float">
            <text:p>6</text:p>
          </table:table-cell>
          <table:table-cell table:style-name="ce2236"/>
          <table:table-cell table:style-name="ce2246"/>
          <table:table-cell table:style-name="ce2237"/>
          <table:table-cell table:style-name="ce2261"/>
          <table:table-cell table:style-name="ce2267"/>
          <table:table-cell table:style-name="ce1554" office:value-type="float" office:value="5" calcext:value-type="float">
            <text:p>5</text:p>
          </table:table-cell>
          <table:table-cell table:number-columns-repeated="991"/>
        </table:table-row>
        <table:table-row table:style-name="ro36">
          <table:table-cell table:style-name="ce2194" office:value-type="float" office:value="7" calcext:value-type="float">
            <text:p>7</text:p>
          </table:table-cell>
          <table:table-cell table:style-name="ce2207" office:value-type="string" calcext:value-type="string">
            <text:p>SM ann. ISA POZZA DI FASSA</text:p>
          </table:table-cell>
          <table:table-cell table:style-name="ce1355" office:value-type="float" office:value="8" calcext:value-type="float">
            <text:p>8</text:p>
          </table:table-cell>
          <table:table-cell table:style-name="ce2215"/>
          <table:table-cell table:style-name="ce2221"/>
          <table:table-cell table:style-name="ce2215"/>
          <table:table-cell table:style-name="ce2221"/>
          <table:table-cell table:style-name="ce2228"/>
          <table:table-cell table:style-name="ce2221"/>
          <table:table-cell table:style-name="ce1484" office:value-type="float" office:value="8" calcext:value-type="float">
            <text:p>8</text:p>
          </table:table-cell>
          <table:table-cell table:style-name="ce2237"/>
          <table:table-cell table:style-name="ce2246"/>
          <table:table-cell table:style-name="ce2237"/>
          <table:table-cell table:style-name="ce2262"/>
          <table:table-cell table:style-name="ce2268"/>
          <table:table-cell table:style-name="ce2271"/>
          <table:table-cell table:number-columns-repeated="991"/>
        </table:table-row>
        <table:table-row table:style-name="ro36">
          <table:table-cell table:style-name="ce2194"/>
          <table:table-cell table:style-name="ce2207"/>
          <table:table-cell table:style-name="ce2194"/>
          <table:table-cell table:style-name="ce2215"/>
          <table:table-cell table:style-name="ce2221"/>
          <table:table-cell table:style-name="ce2215"/>
          <table:table-cell table:style-name="ce2221"/>
          <table:table-cell table:style-name="ce2228"/>
          <table:table-cell table:style-name="ce2221"/>
          <table:table-cell table:style-name="ce1484"/>
          <table:table-cell table:style-name="ce2237"/>
          <table:table-cell table:style-name="ce2246"/>
          <table:table-cell table:style-name="ce2237"/>
          <table:table-cell table:style-name="ce2262"/>
          <table:table-cell table:style-name="ce2268"/>
          <table:table-cell table:style-name="ce2271"/>
          <table:table-cell table:number-columns-repeated="991"/>
        </table:table-row>
        <table:table-row table:style-name="ro36">
          <table:table-cell table:style-name="ce2195"/>
          <table:table-cell table:style-name="ce1340"/>
          <table:table-cell table:style-name="ce2195"/>
          <table:table-cell table:style-name="ce2216"/>
          <table:table-cell table:style-name="ce2221"/>
          <table:table-cell table:style-name="ce2215"/>
          <table:table-cell table:style-name="ce2221"/>
          <table:table-cell table:style-name="ce2228"/>
          <table:table-cell table:style-name="ce2221"/>
          <table:table-cell table:style-name="ce2232"/>
          <table:table-cell table:style-name="ce2237"/>
          <table:table-cell table:style-name="ce2246"/>
          <table:table-cell table:style-name="ce2237"/>
          <table:table-cell table:style-name="ce2262"/>
          <table:table-cell table:style-name="ce2268"/>
          <table:table-cell table:style-name="ce2271"/>
          <table:table-cell table:number-columns-repeated="991"/>
        </table:table-row>
        <table:table-row table:style-name="ro38">
          <table:table-cell table:style-name="ce2195"/>
          <table:table-cell table:style-name="ce1584"/>
          <table:table-cell table:style-name="ce2195"/>
          <table:table-cell table:style-name="ce2216"/>
          <table:table-cell table:style-name="ce2221"/>
          <table:table-cell table:style-name="ce2215"/>
          <table:table-cell table:style-name="ce2221"/>
          <table:table-cell table:style-name="ce2228"/>
          <table:table-cell table:style-name="ce2221"/>
          <table:table-cell table:style-name="ce2232"/>
          <table:table-cell table:style-name="ce2237"/>
          <table:table-cell table:style-name="ce2246"/>
          <table:table-cell table:style-name="ce2237"/>
          <table:table-cell table:style-name="ce2262"/>
          <table:table-cell table:style-name="ce2268"/>
          <table:table-cell table:style-name="ce2271"/>
          <table:table-cell table:number-columns-repeated="991"/>
        </table:table-row>
        <table:table-row table:style-name="ro36">
          <table:table-cell table:style-name="ce2195"/>
          <table:table-cell table:style-name="ce1340"/>
          <table:table-cell table:style-name="ce2195"/>
          <table:table-cell table:style-name="ce2216"/>
          <table:table-cell table:style-name="ce2221"/>
          <table:table-cell table:style-name="ce2215"/>
          <table:table-cell table:style-name="ce2221"/>
          <table:table-cell table:style-name="ce2228"/>
          <table:table-cell table:style-name="ce2221"/>
          <table:table-cell table:style-name="ce2232"/>
          <table:table-cell table:style-name="ce2237"/>
          <table:table-cell table:style-name="ce2246"/>
          <table:table-cell table:style-name="ce2237"/>
          <table:table-cell table:style-name="ce2262"/>
          <table:table-cell table:style-name="ce2268"/>
          <table:table-cell table:style-name="ce2271"/>
          <table:table-cell table:number-columns-repeated="991"/>
        </table:table-row>
        <table:table-row table:style-name="ro25">
          <table:table-cell table:style-name="ce2195"/>
          <table:table-cell table:style-name="ce2207"/>
          <table:table-cell table:style-name="ce2195"/>
          <table:table-cell table:style-name="ce2216" table:number-columns-repeated="2"/>
          <table:table-cell table:style-name="ce2215"/>
          <table:table-cell table:style-name="ce2216"/>
          <table:table-cell table:style-name="ce2228"/>
          <table:table-cell table:style-name="ce2221"/>
          <table:table-cell table:style-name="ce2232"/>
          <table:table-cell table:style-name="ce2237"/>
          <table:table-cell table:style-name="ce2246"/>
          <table:table-cell table:style-name="ce2237"/>
          <table:table-cell table:style-name="ce2262"/>
          <table:table-cell table:style-name="ce2268"/>
          <table:table-cell table:style-name="ce2271"/>
          <table:table-cell table:number-columns-repeated="991"/>
        </table:table-row>
        <table:table-row table:style-name="ro27">
          <table:table-cell table:style-name="ce1555"/>
          <table:table-cell table:style-name="ce1340"/>
          <table:table-cell table:style-name="ce1555"/>
          <table:table-cell table:style-name="ce2216"/>
          <table:table-cell table:style-name="ce2221"/>
          <table:table-cell table:style-name="ce2216"/>
          <table:table-cell table:style-name="ce2221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499"/>
          <table:table-cell/>
          <table:table-cell table:style-name="ce1544"/>
          <table:table-cell table:style-name="ce1555"/>
          <table:table-cell table:number-columns-repeated="991"/>
        </table:table-row>
        <table:table-row table:style-name="ro44">
          <table:table-cell table:style-name="ce1555"/>
          <table:table-cell/>
          <table:table-cell table:style-name="ce1555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499"/>
          <table:table-cell/>
          <table:table-cell table:style-name="ce1544"/>
          <table:table-cell table:style-name="ce1555"/>
          <table:table-cell table:number-columns-repeated="991"/>
        </table:table-row>
        <table:table-row table:style-name="ro44">
          <table:table-cell table:style-name="ce1555"/>
          <table:table-cell table:style-name="ce2135"/>
          <table:table-cell table:style-name="ce1555"/>
          <table:table-cell table:style-name="ce1367"/>
          <table:table-cell table:style-name="ce1380"/>
          <table:table-cell table:style-name="ce1367"/>
          <table:table-cell table:style-name="ce1416"/>
          <table:table-cell table:style-name="ce1367"/>
          <table:table-cell table:style-name="ce1380"/>
          <table:table-cell table:style-name="ce1482"/>
          <table:table-cell table:style-name="ce1499"/>
          <table:table-cell table:style-name="ce1495"/>
          <table:table-cell table:style-name="ce1499"/>
          <table:table-cell/>
          <table:table-cell table:style-name="ce1544"/>
          <table:table-cell table:style-name="ce1555"/>
          <table:table-cell table:number-columns-repeated="991"/>
        </table:table-row>
        <table:table-row table:style-name="ro21">
          <table:table-cell table:style-name="ce1555"/>
          <table:table-cell table:style-name="ce2135"/>
          <table:table-cell table:style-name="ce1555"/>
          <table:table-cell table:number-columns-repeated="2"/>
          <table:table-cell table:style-name="ce1364"/>
          <table:table-cell table:style-name="ce1496"/>
          <table:table-cell table:number-columns-repeated="2"/>
          <table:table-cell table:style-name="ce1470"/>
          <table:table-cell table:style-name="ce1492"/>
          <table:table-cell table:style-name="ce1470"/>
          <table:table-cell table:style-name="ce1492"/>
          <table:table-cell table:number-columns-repeated="994"/>
        </table:table-row>
        <table:table-row table:style-name="ro3">
          <table:table-cell table:style-name="ce1400"/>
          <table:table-cell table:style-name="ce1352" office:value-type="string" calcext:value-type="string">
            <text:p>Totale ore servizio</text:p>
          </table:table-cell>
          <table:table-cell table:style-name="ce1400"/>
          <table:table-cell table:style-name="ce2217" office:value-type="float" office:value="18" calcext:value-type="float" table:number-columns-spanned="2" table:number-rows-spanned="1">
            <text:p>18</text:p>
          </table:table-cell>
          <table:covered-table-cell table:style-name="ce2223"/>
          <table:table-cell table:style-name="ce1373" office:value-type="float" office:value="12" calcext:value-type="float">
            <text:p>12</text:p>
          </table:table-cell>
          <table:table-cell table:style-name="ce2105"/>
          <table:table-cell table:style-name="ce2229" table:number-columns-spanned="2" table:number-rows-spanned="1"/>
          <table:covered-table-cell table:style-name="ce2230"/>
          <table:table-cell table:style-name="ce1487"/>
          <table:table-cell table:style-name="ce1501"/>
          <table:table-cell table:style-name="ce1509"/>
          <table:table-cell table:style-name="ce1520"/>
          <table:table-cell table:style-name="ce1213"/>
          <table:table-cell table:style-name="ce2269" table:number-columns-repeated="2"/>
          <table:table-cell table:number-columns-repeated="991"/>
        </table:table-row>
        <table:table-row table:style-name="ro16">
          <table:table-cell table:style-name="ce1332"/>
          <table:table-cell table:style-name="ce1353"/>
          <table:table-cell table:style-name="ce1332"/>
          <table:table-cell table:style-name="ce1488" table:number-columns-repeated="2"/>
          <table:table-cell table:style-name="ce1374" table:number-columns-repeated="6"/>
          <table:table-cell table:style-name="ce1332" table:number-columns-repeated="2"/>
          <table:table-cell table:style-name="ce1364"/>
          <table:table-cell table:style-name="ce1213" table:number-columns-repeated="2"/>
          <table:table-cell table:number-columns-repeated="991"/>
        </table:table-row>
        <table:table-row table:style-name="ro11">
          <table:table-cell table:style-name="ce1574" table:formula="of:=SUM([.A14:.A38])" office:value-type="float" office:value="33" calcext:value-type="float">
            <text:p>33</text:p>
          </table:table-cell>
          <table:table-cell/>
          <table:table-cell table:style-name="ce1574" table:formula="of:=SUM([.C14:.C38])" office:value-type="float" office:value="35" calcext:value-type="float">
            <text:p>35</text:p>
          </table:table-cell>
          <table:table-cell table:style-name="ce1276" office:value-type="string" calcext:value-type="string" table:number-columns-spanned="2" table:number-rows-spanned="1">
            <text:p>1bo</text:p>
          </table:table-cell>
          <table:covered-table-cell/>
          <table:table-cell table:style-name="ce1364"/>
          <table:table-cell table:number-columns-repeated="4"/>
          <table:table-cell table:style-name="ce1364"/>
          <table:table-cell/>
          <table:table-cell table:style-name="ce1364"/>
          <table:table-cell/>
          <table:table-cell table:style-name="ce1544" table:formula="of:=SUM([.O12:.O38])" office:value-type="float" office:value="3" calcext:value-type="float">
            <text:p>3</text:p>
          </table:table-cell>
          <table:table-cell table:style-name="ce1554" table:formula="of:=SUM([.P13:.P38])" office:value-type="float" office:value="5" calcext:value-type="float">
            <text:p>5</text:p>
          </table:table-cell>
          <table:table-cell table:number-columns-repeated="991"/>
        </table:table-row>
        <table:table-row table:style-name="ro3">
          <table:table-cell table:style-name="ce2196" office:value-type="string" calcext:value-type="string">
            <text:p>mod</text:p>
          </table:table-cell>
          <table:table-cell/>
          <table:table-cell table:style-name="ce1364"/>
          <table:table-cell table:number-columns-repeated="2"/>
          <table:table-cell table:style-name="ce1409" office:value-type="string" calcext:value-type="string">
            <text:p>es.</text:p>
          </table:table-cell>
          <table:table-cell table:style-name="ce2226"/>
          <table:table-cell table:number-columns-repeated="3"/>
          <table:table-cell table:style-name="ce1364"/>
          <table:table-cell/>
          <table:table-cell table:style-name="ce1364"/>
          <table:table-cell table:number-columns-repeated="994"/>
        </table:table-row>
        <table:table-row table:style-name="ro3">
          <table:table-cell table:style-name="ce2197" office:value-type="string" calcext:value-type="string">
            <text:p>11/07</text:p>
          </table:table-cell>
          <table:table-cell/>
          <table:table-cell table:style-name="ce1364"/>
          <table:table-cell table:number-columns-repeated="2"/>
          <table:table-cell table:style-name="ce1410" office:value-type="string" calcext:value-type="string">
            <text:p>3 ore</text:p>
          </table:table-cell>
          <table:table-cell table:style-name="ce1418"/>
          <table:table-cell table:number-columns-repeated="3"/>
          <table:table-cell table:style-name="ce1364"/>
          <table:table-cell/>
          <table:table-cell table:style-name="ce1364"/>
          <table:table-cell table:number-columns-repeated="994"/>
        </table:table-row>
        <table:table-row table:style-name="ro3">
          <table:table-cell table:number-columns-repeated="2"/>
          <table:table-cell table:style-name="ce1364"/>
          <table:table-cell table:number-columns-repeated="2"/>
          <table:table-cell table:style-name="ce1411" office:value-type="string" calcext:value-type="string">
            <text:p>conferm</text:p>
          </table:table-cell>
          <table:table-cell table:style-name="ce1419"/>
          <table:table-cell table:number-columns-repeated="3"/>
          <table:table-cell table:style-name="ce1364"/>
          <table:table-cell/>
          <table:table-cell table:style-name="ce1364"/>
          <table:table-cell table:number-columns-repeated="994"/>
        </table:table-row>
        <table:table-row table:style-name="ro3" table:number-rows-repeated="584">
          <table:table-cell table:number-columns-repeated="5"/>
          <table:table-cell table:style-name="ce1364"/>
          <table:table-cell table:number-columns-repeated="4"/>
          <table:table-cell table:style-name="ce1364"/>
          <table:table-cell/>
          <table:table-cell table:style-name="ce1364"/>
          <table:table-cell table:number-columns-repeated="994"/>
        </table:table-row>
        <table:table-row table:style-name="ro3" table:number-rows-repeated="1047949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Dati_per_IC" table:style-name="ta10">
        <table:table-column table:style-name="co21" table:default-cell-style-name="ce2273"/>
        <table:table-column table:style-name="co61" table:default-cell-style-name="ce2288"/>
        <table:table-column table:style-name="co62" table:default-cell-style-name="ce2273"/>
        <table:table-column table:style-name="co63" table:default-cell-style-name="ce2288"/>
        <table:table-column table:style-name="co64" table:default-cell-style-name="ce2337"/>
        <table:table-column table:style-name="co65" table:default-cell-style-name="ce2337"/>
        <table:table-column table:style-name="co34" table:default-cell-style-name="ce2351"/>
        <table:table-column table:style-name="co66" table:default-cell-style-name="ce2273"/>
        <table:table-column table:style-name="co67" table:default-cell-style-name="ce2363"/>
        <table:table-column table:style-name="co68" table:default-cell-style-name="ce2363"/>
        <table:table-column table:style-name="co69" table:default-cell-style-name="ce2389"/>
        <table:table-column table:style-name="co45" table:default-cell-style-name="ce2415"/>
        <table:table-column table:style-name="co45" table:default-cell-style-name="ce2428"/>
        <table:table-column table:style-name="co70" table:default-cell-style-name="ce2439"/>
        <table:table-column table:style-name="co71" table:default-cell-style-name="ce2458"/>
        <table:table-column table:style-name="co72" table:default-cell-style-name="ce2288"/>
        <table:table-column table:style-name="co73" table:default-cell-style-name="ce2471"/>
        <table:table-column table:style-name="co74" table:default-cell-style-name="ce2481"/>
        <table:table-column table:style-name="co75" table:default-cell-style-name="ce2492"/>
        <table:table-column table:style-name="co76" table:default-cell-style-name="ce2513"/>
        <table:table-column table:style-name="co65" table:default-cell-style-name="ce2526"/>
        <table:table-column table:style-name="co77" table:default-cell-style-name="ce2526"/>
        <table:table-column table:style-name="co78" table:default-cell-style-name="ce2273"/>
        <table:table-column table:style-name="co71" table:number-columns-repeated="234" table:default-cell-style-name="ce2273"/>
        <table:table-column table:style-name="co71" table:number-columns-repeated="767" table:default-cell-style-name="Default"/>
        <table:table-row table:style-name="ro64">
          <table:table-cell table:style-name="ce2272" office:value-type="string" calcext:value-type="string" table:number-columns-spanned="14" table:number-rows-spanned="1">
            <text:p>DATI COMPLESSIVI ORGANICO IRC 21-22 Scuola sec. Primo grado - per Istituto Comprensivo</text:p>
          </table:table-cell>
          <table:covered-table-cell table:number-columns-repeated="10" table:style-name="ce2287"/>
          <table:covered-table-cell table:style-name="ce2414"/>
          <table:covered-table-cell table:number-columns-repeated="2" table:style-name="ce2287"/>
          <table:table-cell table:style-name="ce2457" office:value-type="string" calcext:value-type="string" table:number-columns-spanned="2" table:number-rows-spanned="1">
            <text:p>TOTALE CLASSI</text:p>
          </table:table-cell>
          <table:covered-table-cell table:style-name="ce2465"/>
          <table:table-cell table:style-name="ce2470" office:value-type="float" office:value="726" calcext:value-type="float">
            <text:p>726</text:p>
          </table:table-cell>
          <table:table-cell table:style-name="ce2480" office:value-type="string" calcext:value-type="string" table:number-columns-spanned="2" table:number-rows-spanned="1">
            <text:p>TOTALE ORE IRC </text:p>
          </table:table-cell>
          <table:covered-table-cell table:style-name="ce2491"/>
          <table:table-cell table:style-name="ce2512" table:formula="of:=[.Q1]" office:value-type="float" office:value="726" calcext:value-type="float">
            <text:p>726</text:p>
          </table:table-cell>
          <table:table-cell table:style-name="ce2525" office:value-type="string" calcext:value-type="string">
            <text:p>con COVID</text:p>
          </table:table-cell>
          <table:table-cell table:style-name="ce2533" table:formula="of:=[.T1]+[.J56]" office:value-type="float" office:value="726" calcext:value-type="float">
            <text:p>726</text:p>
          </table:table-cell>
          <table:table-cell table:style-name="ce2538"/>
          <table:table-cell table:number-columns-repeated="1001"/>
        </table:table-row>
        <table:table-row table:style-name="ro38">
          <table:table-cell table:number-columns-repeated="1024"/>
        </table:table-row>
        <table:table-row table:style-name="ro65">
          <table:table-cell table:style-name="ce2281"/>
          <table:table-cell table:style-name="ce2289" office:value-type="string" calcext:value-type="string" table:number-columns-spanned="2" table:number-rows-spanned="1">
            <text:p>Scuola secondaria di primo grado 2021-22</text:p>
          </table:table-cell>
          <table:covered-table-cell table:style-name="ce2314"/>
          <table:table-cell table:style-name="ce2331" office:value-type="string" calcext:value-type="string">
            <text:p>POSTI</text:p>
          </table:table-cell>
          <table:table-cell table:style-name="ce2338" office:value-type="string" calcext:value-type="string" table:number-columns-spanned="4" table:number-rows-spanned="1">
            <text:p>di cui</text:p>
          </table:table-cell>
          <table:covered-table-cell table:number-columns-repeated="2" table:style-name="ce2345"/>
          <table:covered-table-cell table:style-name="ce2356"/>
          <table:table-cell table:style-name="ce2364" office:value-type="string" calcext:value-type="string">
            <text:p>ore</text:p>
          </table:table-cell>
          <table:table-cell table:style-name="ce2372" office:value-type="string" calcext:value-type="string">
            <text:p>ore</text:p>
          </table:table-cell>
          <table:table-cell table:style-name="ce2396" office:value-type="string" calcext:value-type="string">
            <text:p>numero</text:p>
          </table:table-cell>
          <table:table-cell table:style-name="ce2396" office:value-type="string" calcext:value-type="string">
            <text:p>ore</text:p>
          </table:table-cell>
          <table:table-cell table:style-name="ce2430" office:value-type="string" calcext:value-type="string">
            <text:p>ore</text:p>
          </table:table-cell>
          <table:table-cell table:style-name="ce2442" office:value-type="string" calcext:value-type="string">
            <text:p>ore</text:p>
          </table:table-cell>
          <table:table-cell table:style-name="ce2459" office:value-type="string" calcext:value-type="string">
            <text:p>ore dist.</text:p>
          </table:table-cell>
          <table:table-cell table:style-name="ce2466" office:value-type="string" calcext:value-type="string">
            <text:p>ore</text:p>
          </table:table-cell>
          <table:table-cell table:style-name="ce2472"/>
          <table:table-cell table:style-name="ce2482" office:value-type="string" calcext:value-type="string">
            <text:p>sede arrivo</text:p>
          </table:table-cell>
          <table:table-cell table:style-name="ce2493" office:value-type="string" calcext:value-type="string">
            <text:p>sede partenza</text:p>
          </table:table-cell>
          <table:table-cell table:style-name="ce2514"/>
          <table:table-cell table:style-name="ce2527" office:value-type="string" calcext:value-type="string">
            <text:p>posti </text:p>
          </table:table-cell>
          <table:table-cell table:style-name="ce2534" office:value-type="string" calcext:value-type="string">
            <text:p>posti interi</text:p>
          </table:table-cell>
          <table:table-cell table:number-columns-repeated="1002"/>
        </table:table-row>
        <table:table-row table:style-name="ro66">
          <table:table-cell table:style-name="ce2282"/>
          <table:table-cell table:style-name="ce2290" office:value-type="string" calcext:value-type="string">
            <text:p>Istituto comprensivo</text:p>
          </table:table-cell>
          <table:table-cell table:style-name="ce2322" office:value-type="string" calcext:value-type="string">
            <text:p><text:span text:style-name="T7">Dirigente </text:span><text:span text:style-name="T18">fino al 31.08.2021</text:span></text:p>
          </table:table-cell>
          <table:table-cell table:style-name="ce2332" office:value-type="string" calcext:value-type="string">
            <text:p>INTERI</text:p>
          </table:table-cell>
          <table:table-cell table:style-name="ce2339" office:value-type="string" calcext:value-type="string">
            <text:p>TI</text:p>
          </table:table-cell>
          <table:table-cell table:style-name="ce2346" office:value-type="string" calcext:value-type="string">
            <text:p>TIscav</text:p>
          </table:table-cell>
          <table:table-cell table:style-name="ce2352" office:value-type="string" calcext:value-type="string">
            <text:p>AdP</text:p>
          </table:table-cell>
          <table:table-cell table:style-name="ce2357" office:value-type="string" calcext:value-type="string">
            <text:p>TD</text:p>
          </table:table-cell>
          <table:table-cell table:style-name="ce2365" office:value-type="string" calcext:value-type="string">
            <text:p>residue</text:p>
          </table:table-cell>
          <table:table-cell table:style-name="ce2381" office:value-type="string" calcext:value-type="string">
            <text:p>Covid</text:p>
          </table:table-cell>
          <table:table-cell table:style-name="ce2401" office:value-type="string" calcext:value-type="string">
            <text:p>PT</text:p>
          </table:table-cell>
          <table:table-cell table:style-name="ce2401"/>
          <table:table-cell table:style-name="ce2431" office:value-type="string" calcext:value-type="string">
            <text:p>b.o.</text:p>
          </table:table-cell>
          <table:table-cell table:style-name="ce2443" office:value-type="string" calcext:value-type="string">
            <text:p>compl</text:p>
          </table:table-cell>
          <table:table-cell table:style-name="ce2460" office:value-type="string" calcext:value-type="string">
            <text:p>altro organ</text:p>
          </table:table-cell>
          <table:table-cell table:style-name="ce2467" office:value-type="string" calcext:value-type="string">
            <text:p>eccedenti</text:p>
          </table:table-cell>
          <table:table-cell table:style-name="ce2473" office:value-type="string" calcext:value-type="string">
            <text:p>Dimissioni</text:p>
          </table:table-cell>
          <table:table-cell table:style-name="ce2483" office:value-type="string" calcext:value-type="string">
            <text:p>Trasferimenti</text:p>
          </table:table-cell>
          <table:table-cell table:style-name="ce2494" office:value-type="string" calcext:value-type="string">
            <text:p>Ass. Provv</text:p>
          </table:table-cell>
          <table:table-cell table:style-name="ce2515" office:value-type="string" calcext:value-type="string">
            <text:p>ALTRO</text:p>
          </table:table-cell>
          <table:table-cell table:style-name="ce2528" office:value-type="string" calcext:value-type="string">
            <text:p>incerti</text:p>
          </table:table-cell>
          <table:table-cell table:style-name="ce2535" office:value-type="string" calcext:value-type="string">
            <text:p>vacanti</text:p>
          </table:table-cell>
          <table:table-cell table:number-columns-repeated="1002"/>
        </table:table-row>
        <table:table-row table:style-name="ro67">
          <table:table-cell table:style-name="ce2284" office:value-type="float" office:value="1" calcext:value-type="float">
            <text:p>1</text:p>
          </table:table-cell>
          <table:table-cell table:style-name="ce2291" office:value-type="string" calcext:value-type="string">
            <text:p>I.C. Ala</text:p>
          </table:table-cell>
          <table:table-cell table:style-name="ce2323" office:value-type="string" calcext:value-type="string">
            <text:p>Maura Maino</text:p>
          </table:table-cell>
          <table:table-cell table:style-name="ce2333" table:formula="of:=[.E5]+[.F5]+[.H5]" office:value-type="float" office:value="1" calcext:value-type="float">
            <text:p>1</text:p>
          </table:table-cell>
          <table:table-cell table:style-name="ce2341"/>
          <table:table-cell table:style-name="ce2347" office:value-type="float" office:value="1" calcext:value-type="float">
            <text:p>1</text:p>
          </table:table-cell>
          <table:table-cell table:style-name="ce2353"/>
          <table:table-cell table:style-name="ce2358"/>
          <table:table-cell table:style-name="ce2366" office:value-type="float" office:value="0" calcext:value-type="float">
            <text:p>0</text:p>
          </table:table-cell>
          <table:table-cell table:style-name="ce2383"/>
          <table:table-cell table:style-name="ce2403"/>
          <table:table-cell table:style-name="ce2416"/>
          <table:table-cell table:style-name="ce2432"/>
          <table:table-cell table:style-name="ce2445"/>
          <table:table-cell table:style-name="ce2461"/>
          <table:table-cell table:style-name="ce2468"/>
          <table:table-cell table:style-name="ce2474"/>
          <table:table-cell table:style-name="ce2484"/>
          <table:table-cell table:style-name="ce2495"/>
          <table:table-cell table:style-name="ce2516"/>
          <table:table-cell table:style-name="ce2529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" calcext:value-type="float">
            <text:p>2</text:p>
          </table:table-cell>
          <table:table-cell table:style-name="ce2302" office:value-type="string" calcext:value-type="string">
            <text:p>I.C. Aldeno Mattarello</text:p>
          </table:table-cell>
          <table:table-cell table:style-name="ce2324" office:value-type="string" calcext:value-type="string">
            <text:p>Tiziana Chiara Pasquini</text:p>
          </table:table-cell>
          <table:table-cell table:style-name="ce2333" table:formula="of:=[.E6]+[.F6]+[.H6]" office:value-type="float" office:value="0" calcext:value-type="float">
            <text:p>0</text:p>
          </table:table-cell>
          <table:table-cell table:style-name="ce2342"/>
          <table:table-cell table:style-name="ce2348" office:value-type="float" office:value="0" calcext:value-type="float">
            <text:p>0</text:p>
          </table:table-cell>
          <table:table-cell table:style-name="ce2353"/>
          <table:table-cell table:style-name="ce2359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" calcext:value-type="float">
            <text:p>3</text:p>
          </table:table-cell>
          <table:table-cell table:style-name="ce2302" office:value-type="string" calcext:value-type="string">
            <text:p>I.C. Alta Val di Sole</text:p>
          </table:table-cell>
          <table:table-cell table:style-name="ce2324" office:value-type="string" calcext:value-type="string">
            <text:p>Venera Munafò</text:p>
          </table:table-cell>
          <table:table-cell table:style-name="ce2333" table:formula="of:=[.E7]+[.F7]+[.H7]" office:value-type="float" office:value="0" calcext:value-type="float">
            <text:p>0</text:p>
          </table:table-cell>
          <table:table-cell table:style-name="ce2342"/>
          <table:table-cell table:style-name="ce2348"/>
          <table:table-cell table:style-name="ce2353"/>
          <table:table-cell table:style-name="ce2360"/>
          <table:table-cell table:style-name="ce2367" office:value-type="float" office:value="6" calcext:value-type="float">
            <text:p>6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6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" calcext:value-type="float">
            <text:p>4</text:p>
          </table:table-cell>
          <table:table-cell table:style-name="ce2302" office:value-type="string" calcext:value-type="string">
            <text:p>I.C. Alta Vallagarina</text:p>
          </table:table-cell>
          <table:table-cell table:style-name="ce2324" office:value-type="string" calcext:value-type="string">
            <text:p>Marta Ober</text:p>
          </table:table-cell>
          <table:table-cell table:style-name="ce2333" table:formula="of:=[.E8]+[.F8]+[.H8]" office:value-type="float" office:value="1" calcext:value-type="float">
            <text:p>1</text:p>
          </table:table-cell>
          <table:table-cell table:style-name="ce2342"/>
          <table:table-cell table:style-name="ce2349" office:value-type="float" office:value="1" calcext:value-type="float">
            <text:p>1</text:p>
          </table:table-cell>
          <table:table-cell table:style-name="ce2353"/>
          <table:table-cell table:style-name="ce2359"/>
          <table:table-cell table:style-name="ce2367" office:value-type="float" office:value="2" calcext:value-type="float">
            <text:p>2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5" calcext:value-type="float">
            <text:p>5</text:p>
          </table:table-cell>
          <table:table-cell table:style-name="ce2302" office:value-type="string" calcext:value-type="string">
            <text:p>I.C. Altopiano Pinè</text:p>
          </table:table-cell>
          <table:table-cell table:style-name="ce2324" office:value-type="string" calcext:value-type="string">
            <text:p>Lucia Predelli</text:p>
          </table:table-cell>
          <table:table-cell table:style-name="ce2333" table:formula="of:=[.E9]+[.F9]+[.H9]" office:value-type="float" office:value="1" calcext:value-type="float">
            <text:p>1</text:p>
          </table:table-cell>
          <table:table-cell table:style-name="ce2342"/>
          <table:table-cell table:style-name="ce2348" office:value-type="float" office:value="1" calcext:value-type="float">
            <text:p>1</text:p>
          </table:table-cell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 office:value-type="float" office:value="1" calcext:value-type="float">
            <text:p>1</text:p>
          </table:table-cell>
          <table:table-cell table:style-name="ce2421" office:value-type="float" office:value="9" calcext:value-type="float">
            <text:p>9</text:p>
          </table:table-cell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8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6" calcext:value-type="float">
            <text:p>6</text:p>
          </table:table-cell>
          <table:table-cell table:style-name="ce2302" office:value-type="string" calcext:value-type="string">
            <text:p>I.C. Arco</text:p>
          </table:table-cell>
          <table:table-cell table:style-name="ce2324" office:value-type="string" calcext:value-type="string">
            <text:p>Maurizio Caproni</text:p>
          </table:table-cell>
          <table:table-cell table:style-name="ce2333" table:formula="of:=[.E10]+[.F10]+[.H10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6" calcext:value-type="float">
            <text:p>6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 office:value-type="float" office:value="15" calcext:value-type="float">
            <text:p>15</text:p>
          </table:table-cell>
          <table:table-cell table:style-name="ce2468"/>
          <table:table-cell table:style-name="ce2475"/>
          <table:table-cell table:style-name="ce2485"/>
          <table:table-cell table:style-name="ce2355"/>
          <table:table-cell table:style-name="ce2519" office:value-type="string" calcext:value-type="string">
            <text:p>posto annuale ass.prov. Rigatti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7" calcext:value-type="float">
            <text:p>7</text:p>
          </table:table-cell>
          <table:table-cell table:style-name="ce2302" office:value-type="string" calcext:value-type="string">
            <text:p>I.C. Avio</text:p>
          </table:table-cell>
          <table:table-cell table:style-name="ce2324" office:value-type="string" calcext:value-type="string">
            <text:p>Vito Rovigo</text:p>
          </table:table-cell>
          <table:table-cell table:style-name="ce2333" table:formula="of:=[.E11]+[.F11]+[.H11]" office:value-type="float" office:value="0" calcext:value-type="float">
            <text:p>0</text:p>
          </table:table-cell>
          <table:table-cell table:style-name="ce2342"/>
          <table:table-cell table:style-name="ce2348"/>
          <table:table-cell table:style-name="ce2353"/>
          <table:table-cell table:style-name="ce2360"/>
          <table:table-cell table:style-name="ce2367" office:value-type="float" office:value="3" calcext:value-type="float">
            <text:p>3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 office:value-type="float" office:value="2" calcext:value-type="float">
            <text:p>2</text:p>
          </table:table-cell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8" calcext:value-type="float">
            <text:p>8</text:p>
          </table:table-cell>
          <table:table-cell table:style-name="ce2302" office:value-type="string" calcext:value-type="string">
            <text:p>I.C. Bassa Anaunia – Tuenno</text:p>
          </table:table-cell>
          <table:table-cell table:style-name="ce2324" office:value-type="string" calcext:value-type="string">
            <text:p>Massimo Gaburro</text:p>
          </table:table-cell>
          <table:table-cell table:style-name="ce2333" table:formula="of:=[.E12]+[.F12]+[.H12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 office:value-type="float" office:value="2" calcext:value-type="float">
            <text:p>2</text:p>
          </table:table-cell>
          <table:table-cell table:style-name="ce2446"/>
          <table:table-cell table:style-name="ce2462" office:value-type="float" office:value="14" calcext:value-type="float">
            <text:p>14</text:p>
          </table:table-cell>
          <table:table-cell table:style-name="ce2468"/>
          <table:table-cell table:style-name="ce2475"/>
          <table:table-cell table:style-name="ce2485"/>
          <table:table-cell table:style-name="ce2355"/>
          <table:table-cell table:style-name="ce2519" office:value-type="string" calcext:value-type="string">
            <text:p>posto annuale ass.prov. Brentari</text:p>
          </table:table-cell>
          <table:table-cell table:style-name="ce2530" office:value-type="float" office:value="1" calcext:value-type="float">
            <text:p>1</text:p>
          </table:table-cell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9" calcext:value-type="float">
            <text:p>9</text:p>
          </table:table-cell>
          <table:table-cell table:style-name="ce2302" office:value-type="string" calcext:value-type="string">
            <text:p>I.C. Bassa Val di Sole</text:p>
          </table:table-cell>
          <table:table-cell table:style-name="ce2324" office:value-type="string" calcext:value-type="string">
            <text:p>Vanin Franco</text:p>
          </table:table-cell>
          <table:table-cell table:style-name="ce2333" table:formula="of:=[.E13]+[.F13]+[.H13]" office:value-type="float" office:value="1" calcext:value-type="float">
            <text:p>1</text:p>
          </table:table-cell>
          <table:table-cell table:style-name="ce2342"/>
          <table:table-cell table:style-name="ce2348" office:value-type="float" office:value="1" calcext:value-type="float">
            <text:p>1</text:p>
          </table:table-cell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5"/>
          <table:table-cell table:style-name="ce2424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0" calcext:value-type="float">
            <text:p>10</text:p>
          </table:table-cell>
          <table:table-cell table:style-name="ce2302" office:value-type="string" calcext:value-type="string">
            <text:p>I.C. Borgo Valsugana</text:p>
          </table:table-cell>
          <table:table-cell table:style-name="ce2323" office:value-type="string" calcext:value-type="string">
            <text:p>Luigi Vitullo</text:p>
          </table:table-cell>
          <table:table-cell table:style-name="ce2333" table:formula="of:=[.E14]+[.F14]+[.H14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9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500" office:value-type="float" office:value="1" calcext:value-type="float">
            <text:p>1</text:p>
          </table:table-cell>
          <table:table-cell table:style-name="ce2517" office:value-type="string" calcext:value-type="string">
            <text:p>completa con primaria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1" calcext:value-type="float">
            <text:p>11</text:p>
          </table:table-cell>
          <table:table-cell table:style-name="ce2302" office:value-type="string" calcext:value-type="string">
            <text:p>I.C. Brentonico</text:p>
          </table:table-cell>
          <table:table-cell table:style-name="ce2325" office:value-type="string" calcext:value-type="string">
            <text:p>Enrica Rigotti</text:p>
          </table:table-cell>
          <table:table-cell table:style-name="ce2333" table:formula="of:=[.E15]+[.F15]+[.H15]" office:value-type="float" office:value="0" calcext:value-type="float">
            <text:p>0</text:p>
          </table:table-cell>
          <table:table-cell table:style-name="ce2342"/>
          <table:table-cell table:style-name="ce2349"/>
          <table:table-cell table:style-name="ce2353"/>
          <table:table-cell table:style-name="ce2360"/>
          <table:table-cell table:style-name="ce2367" office:value-type="float" office:value="5" calcext:value-type="float">
            <text:p>5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1" calcext:value-type="float">
            <text:p>11</text:p>
          </table:table-cell>
          <table:table-cell table:style-name="ce2302" office:value-type="string" calcext:value-type="string">
            <text:p>I.C. Cavalese</text:p>
          </table:table-cell>
          <table:table-cell table:style-name="ce2324" office:value-type="string" calcext:value-type="string">
            <text:p>Roberto Trolli</text:p>
          </table:table-cell>
          <table:table-cell table:style-name="ce2333" table:formula="of:=[.E16]+[.F16]+[.H16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9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 office:value-type="float" office:value="1" calcext:value-type="float">
            <text:p>1</text:p>
          </table:table-cell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 office:value-type="string" calcext:value-type="string">
            <text:p>completa con primaria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2" calcext:value-type="float">
            <text:p>12</text:p>
          </table:table-cell>
          <table:table-cell table:style-name="ce2302" office:value-type="string" calcext:value-type="string">
            <text:p>I.C. Cembra</text:p>
          </table:table-cell>
          <table:table-cell table:style-name="ce2324" office:value-type="string" calcext:value-type="string">
            <text:p>Francesca Lasaracina</text:p>
          </table:table-cell>
          <table:table-cell table:style-name="ce2333" table:formula="of:=[.E17]+[.F17]+[.H17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9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 office:value-type="float" office:value="1" calcext:value-type="float">
            <text:p>1</text:p>
          </table:table-cell>
          <table:table-cell table:style-name="ce2421" office:value-type="float" office:value="11" calcext:value-type="float">
            <text:p>11</text:p>
          </table:table-cell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 office:value-type="string" calcext:value-type="string">
            <text:p>completa con primaria <text:span text:style-name="T19">posto annuale ass.prov. Dissegna pt</text:span>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3" calcext:value-type="float">
            <text:p>13</text:p>
          </table:table-cell>
          <table:table-cell table:style-name="ce2302" office:value-type="string" calcext:value-type="string">
            <text:p>I.C. Centro Valsugana</text:p>
          </table:table-cell>
          <table:table-cell table:style-name="ce2323" office:value-type="string" calcext:value-type="string">
            <text:p>Bruno Gentilini</text:p>
          </table:table-cell>
          <table:table-cell table:style-name="ce2333" table:formula="of:=[.E18]+[.F18]+[.H18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9"/>
          <table:table-cell table:style-name="ce2353"/>
          <table:table-cell table:style-name="ce2360"/>
          <table:table-cell table:style-name="ce2367" office:value-type="float" office:value="2" calcext:value-type="float">
            <text:p>2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20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4" calcext:value-type="float">
            <text:p>14</text:p>
          </table:table-cell>
          <table:table-cell table:style-name="ce2302" office:value-type="string" calcext:value-type="string">
            <text:p>I.C. Civezzano</text:p>
          </table:table-cell>
          <table:table-cell table:style-name="ce2324" office:value-type="string" calcext:value-type="string">
            <text:p>Piera Pegoretti</text:p>
          </table:table-cell>
          <table:table-cell table:style-name="ce2333" table:formula="of:=[.E19]+[.F19]+[.H19]" office:value-type="float" office:value="0" calcext:value-type="float">
            <text:p>0</text:p>
          </table:table-cell>
          <table:table-cell table:style-name="ce2342"/>
          <table:table-cell table:style-name="ce2348"/>
          <table:table-cell table:style-name="ce2353"/>
          <table:table-cell table:style-name="ce2359"/>
          <table:table-cell table:style-name="ce2367" office:value-type="float" office:value="11" calcext:value-type="float">
            <text:p>11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5" calcext:value-type="float">
            <text:p>15</text:p>
          </table:table-cell>
          <table:table-cell table:style-name="ce2302" office:value-type="string" calcext:value-type="string">
            <text:p>I.C. Cles</text:p>
          </table:table-cell>
          <table:table-cell table:style-name="ce2323" office:value-type="string" calcext:value-type="string">
            <text:p>Matteo Lusso</text:p>
          </table:table-cell>
          <table:table-cell table:style-name="ce2333" table:formula="of:=[.E20]+[.F20]+[.H20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 office:value-type="float" office:value="1" calcext:value-type="float">
            <text:p>1</text:p>
          </table:table-cell>
          <table:table-cell table:style-name="ce2421" office:value-type="float" office:value="9" calcext:value-type="float">
            <text:p>9</text:p>
          </table:table-cell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6" office:value-type="string" calcext:value-type="string">
            <text:p>sovraorganico - rischio perdenti posto</text:p>
          </table:table-cell>
          <table:table-cell table:style-name="ce2530" office:value-type="float" office:value="1" calcext:value-type="float">
            <text:p>1</text:p>
          </table:table-cell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6" calcext:value-type="float">
            <text:p>16</text:p>
          </table:table-cell>
          <table:table-cell table:style-name="ce2302" office:value-type="string" calcext:value-type="string">
            <text:p>I.C. del Chiese</text:p>
          </table:table-cell>
          <table:table-cell table:style-name="ce2323" office:value-type="string" calcext:value-type="string">
            <text:p>Romeo Collini</text:p>
          </table:table-cell>
          <table:table-cell table:style-name="ce2333" table:formula="of:=[.E21]+[.F21]+[.H21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3" calcext:value-type="float">
            <text:p>3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6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7" calcext:value-type="float">
            <text:p>17</text:p>
          </table:table-cell>
          <table:table-cell table:style-name="ce2302" office:value-type="string" calcext:value-type="string">
            <text:p>I.C. Folgaria</text:p>
          </table:table-cell>
          <table:table-cell table:style-name="ce2324" office:value-type="string" calcext:value-type="string">
            <text:p>Carlo Zanetti</text:p>
          </table:table-cell>
          <table:table-cell table:style-name="ce2333" table:formula="of:=[.E22]+[.F22]+[.H22]" office:value-type="float" office:value="0" calcext:value-type="float">
            <text:p>0</text:p>
          </table:table-cell>
          <table:table-cell table:style-name="ce2342"/>
          <table:table-cell table:style-name="ce2348"/>
          <table:table-cell table:style-name="ce2353"/>
          <table:table-cell table:style-name="ce2360"/>
          <table:table-cell table:style-name="ce2367" office:value-type="float" office:value="6" calcext:value-type="float">
            <text:p>6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8" calcext:value-type="float">
            <text:p>18</text:p>
          </table:table-cell>
          <table:table-cell table:style-name="ce2302" office:value-type="string" calcext:value-type="string">
            <text:p>I.C. Fondo – Revò</text:p>
          </table:table-cell>
          <table:table-cell table:style-name="ce2324" office:value-type="string" calcext:value-type="string">
            <text:p>Maura Zini</text:p>
          </table:table-cell>
          <table:table-cell table:style-name="ce2333" table:formula="of:=[.E23]+[.F23]+[.H23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2" calcext:value-type="float">
            <text:p>2</text:p>
          </table:table-cell>
          <table:table-cell table:style-name="ce2384"/>
          <table:table-cell table:style-name="ce2404" office:value-type="float" office:value="1" calcext:value-type="float">
            <text:p>1</text:p>
          </table:table-cell>
          <table:table-cell table:style-name="ce2421" office:value-type="float" office:value="11" calcext:value-type="float">
            <text:p>11</text:p>
          </table:table-cell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6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19" calcext:value-type="float">
            <text:p>19</text:p>
          </table:table-cell>
          <table:table-cell table:style-name="ce2302" office:value-type="string" calcext:value-type="string">
            <text:p>I.C. Giudicarie Esteriori</text:p>
          </table:table-cell>
          <table:table-cell table:style-name="ce2324" office:value-type="string" calcext:value-type="string">
            <text:p>Renato Paoli</text:p>
          </table:table-cell>
          <table:table-cell table:style-name="ce2333" table:formula="of:=[.E24]+[.F24]+[.H24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 office:value-type="float" office:value="6" calcext:value-type="float">
            <text:p>6</text:p>
          </table:table-cell>
          <table:table-cell table:style-name="ce2468"/>
          <table:table-cell table:style-name="ce2475"/>
          <table:table-cell table:style-name="ce2486"/>
          <table:table-cell table:style-name="ce2355"/>
          <table:table-cell table:style-name="ce2517" office:value-type="string" calcext:value-type="string">
            <text:p>completa con primaria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0" calcext:value-type="float">
            <text:p>20</text:p>
          </table:table-cell>
          <table:table-cell table:style-name="ce2302" office:value-type="string" calcext:value-type="string">
            <text:p>I.C. Isera - Rovereto</text:p>
          </table:table-cell>
          <table:table-cell table:style-name="ce2324" office:value-type="string" calcext:value-type="string">
            <text:p>Maria Teresa Dosso</text:p>
          </table:table-cell>
          <table:table-cell table:style-name="ce2333" table:formula="of:=[.E25]+[.F25]+[.H25]" office:value-type="float" office:value="1" calcext:value-type="float">
            <text:p>1</text:p>
          </table:table-cell>
          <table:table-cell table:style-name="ce2342"/>
          <table:table-cell table:style-name="ce2348" office:value-type="float" office:value="1" calcext:value-type="float">
            <text:p>1</text:p>
          </table:table-cell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 office:value-type="float" office:value="2" calcext:value-type="float">
            <text:p>2</text:p>
          </table:table-cell>
          <table:table-cell table:style-name="ce2446"/>
          <table:table-cell table:style-name="ce2462"/>
          <table:table-cell table:style-name="ce2468"/>
          <table:table-cell table:style-name="ce2475"/>
          <table:table-cell table:style-name="ce2487"/>
          <table:table-cell table:style-name="ce2355"/>
          <table:table-cell table:style-name="ce2520" office:value-type="string" calcext:value-type="string">
            <text:p>due ore di budget orario per tit. Marchesini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1" calcext:value-type="float">
            <text:p>21</text:p>
          </table:table-cell>
          <table:table-cell table:style-name="ce2302" office:value-type="string" calcext:value-type="string">
            <text:p>I.C. Lavis</text:p>
          </table:table-cell>
          <table:table-cell table:style-name="ce2324" office:value-type="string" calcext:value-type="string">
            <text:p>Stefano Chesini</text:p>
          </table:table-cell>
          <table:table-cell table:style-name="ce2333" table:formula="of:=[.E26]+[.F26]+[.H26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1" calcext:value-type="float">
            <text:p>1</text:p>
          </table:table-cell>
          <table:table-cell table:style-name="ce2384"/>
          <table:table-cell table:style-name="ce2404" office:value-type="float" office:value="1" calcext:value-type="float">
            <text:p>1</text:p>
          </table:table-cell>
          <table:table-cell table:style-name="ce2421" office:value-type="float" office:value="12" calcext:value-type="float">
            <text:p>12</text:p>
          </table:table-cell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7"/>
          <table:table-cell table:style-name="ce2500"/>
          <table:table-cell table:style-name="ce2519" office:value-type="string" calcext:value-type="string">
            <text:p>posto annuale ass.prov. Dissegna pt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2" calcext:value-type="float">
            <text:p>22</text:p>
          </table:table-cell>
          <table:table-cell table:style-name="ce2302" office:value-type="string" calcext:value-type="string">
            <text:p>I.C. Levico</text:p>
          </table:table-cell>
          <table:table-cell table:style-name="ce2324" office:value-type="string" calcext:value-type="string">
            <text:p>Ezio Montibeller</text:p>
          </table:table-cell>
          <table:table-cell table:style-name="ce2333" table:formula="of:=[.E27]+[.F27]+[.H27]" office:value-type="float" office:value="1" calcext:value-type="float">
            <text:p>1</text:p>
          </table:table-cell>
          <table:table-cell table:style-name="ce2342"/>
          <table:table-cell table:style-name="ce2348"/>
          <table:table-cell table:style-name="ce2353"/>
          <table:table-cell table:style-name="ce2360" office:value-type="float" office:value="1" calcext:value-type="float">
            <text:p>1</text:p>
          </table:table-cell>
          <table:table-cell table:style-name="ce2367" office:value-type="float" office:value="7" calcext:value-type="float">
            <text:p>7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Default"/>
          <table:table-cell table:style-name="ce2488" office:value-type="float" office:value="1" calcext:value-type="float">
            <text:p>1</text:p>
          </table:table-cell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3" calcext:value-type="float">
            <text:p>23</text:p>
          </table:table-cell>
          <table:table-cell table:style-name="ce2302" office:value-type="string" calcext:value-type="string">
            <text:p>I.C. Mezzocorona</text:p>
          </table:table-cell>
          <table:table-cell table:style-name="ce2327" office:value-type="string" calcext:value-type="string">
            <text:p>Paola Sigmund</text:p>
          </table:table-cell>
          <table:table-cell table:style-name="ce2333" table:formula="of:=[.E28]+[.F28]+[.H28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 office:value-type="float" office:value="15" calcext:value-type="float">
            <text:p>15</text:p>
          </table:table-cell>
          <table:table-cell table:style-name="ce2468"/>
          <table:table-cell table:style-name="ce2475"/>
          <table:table-cell table:style-name="ce2486"/>
          <table:table-cell table:style-name="ce2355"/>
          <table:table-cell table:style-name="ce2516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4" calcext:value-type="float">
            <text:p>24</text:p>
          </table:table-cell>
          <table:table-cell table:style-name="ce2302" office:value-type="string" calcext:value-type="string">
            <text:p>I.C. Mezzolombardo -Paganella</text:p>
          </table:table-cell>
          <table:table-cell table:style-name="ce2324" office:value-type="string" calcext:value-type="string">
            <text:p>Cinzia Casna</text:p>
          </table:table-cell>
          <table:table-cell table:style-name="ce2333" table:formula="of:=[.E29]+[.F29]+[.H29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7" calcext:value-type="float">
            <text:p>7</text:p>
          </table:table-cell>
          <table:table-cell table:style-name="ce2384"/>
          <table:table-cell table:style-name="ce2404" office:value-type="float" office:value="1" calcext:value-type="float">
            <text:p>1</text:p>
          </table:table-cell>
          <table:table-cell table:style-name="ce2421" office:value-type="float" office:value="13" calcext:value-type="float">
            <text:p>13</text:p>
          </table:table-cell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6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5" calcext:value-type="float">
            <text:p>25</text:p>
          </table:table-cell>
          <table:table-cell table:style-name="ce2302" office:value-type="string" calcext:value-type="string">
            <text:p>I.C. Mori</text:p>
          </table:table-cell>
          <table:table-cell table:style-name="ce2324" office:value-type="string" calcext:value-type="string">
            <text:p>Giovanni Kral</text:p>
          </table:table-cell>
          <table:table-cell table:style-name="ce2333" table:formula="of:=[.E30]+[.F30]+[.H30]" office:value-type="float" office:value="1" calcext:value-type="float">
            <text:p>1</text:p>
          </table:table-cell>
          <table:table-cell table:style-name="ce2342"/>
          <table:table-cell table:style-name="ce2348" office:value-type="float" office:value="1" calcext:value-type="float">
            <text:p>1</text:p>
          </table:table-cell>
          <table:table-cell table:style-name="ce2353"/>
          <table:table-cell table:style-name="ce2360"/>
          <table:table-cell table:style-name="ce2367"/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6"/>
          <table:table-cell table:style-name="ce2500" office:value-type="float" office:value="1" calcext:value-type="float">
            <text:p>1</text:p>
          </table:table-cell>
          <table:table-cell table:style-name="ce1604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6" calcext:value-type="float">
            <text:p>26</text:p>
          </table:table-cell>
          <table:table-cell table:style-name="ce2302" office:value-type="string" calcext:value-type="string">
            <text:p>I.C. Pergine 1</text:p>
          </table:table-cell>
          <table:table-cell table:style-name="ce2324" office:value-type="string" calcext:value-type="string">
            <text:p>Daniela Fruet</text:p>
          </table:table-cell>
          <table:table-cell table:style-name="ce2333" table:formula="of:=[.E31]+[.F31]+[.H31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1" calcext:value-type="float">
            <text:p>1</text:p>
          </table:table-cell>
          <table:table-cell table:style-name="ce2384"/>
          <table:table-cell table:style-name="ce2404" office:value-type="float" office:value="1" calcext:value-type="float">
            <text:p>1</text:p>
          </table:table-cell>
          <table:table-cell table:style-name="ce2421" office:value-type="float" office:value="12" calcext:value-type="float">
            <text:p>12</text:p>
          </table:table-cell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7"/>
          <table:table-cell table:style-name="ce2355"/>
          <table:table-cell table:style-name="ce2521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7" calcext:value-type="float">
            <text:p>27</text:p>
          </table:table-cell>
          <table:table-cell table:style-name="ce2302" office:value-type="string" calcext:value-type="string">
            <text:p>I.C. Pergine 2</text:p>
          </table:table-cell>
          <table:table-cell table:style-name="ce2323" office:value-type="string" calcext:value-type="string">
            <text:p>Stefano Morelato</text:p>
          </table:table-cell>
          <table:table-cell table:style-name="ce2333" table:formula="of:=[.E32]+[.F32]+[.H32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4" calcext:value-type="float">
            <text:p>4</text:p>
          </table:table-cell>
          <table:table-cell table:style-name="ce2384"/>
          <table:table-cell table:style-name="ce2404" office:value-type="float" office:value="1" calcext:value-type="float">
            <text:p>1</text:p>
          </table:table-cell>
          <table:table-cell table:style-name="ce2421" office:value-type="float" office:value="9" calcext:value-type="float">
            <text:p>9</text:p>
          </table:table-cell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6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8" calcext:value-type="float">
            <text:p>28</text:p>
          </table:table-cell>
          <table:table-cell table:style-name="ce2302" office:value-type="string" calcext:value-type="string">
            <text:p>I.C. Predazzo-Tesero</text:p>
          </table:table-cell>
          <table:table-cell table:style-name="ce2324" office:value-type="string" calcext:value-type="string">
            <text:p>Elisabetta Pizio</text:p>
          </table:table-cell>
          <table:table-cell table:style-name="ce2333" table:formula="of:=[.E33]+[.F33]+[.H33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9"/>
          <table:table-cell table:style-name="ce2353"/>
          <table:table-cell table:style-name="ce2360"/>
          <table:table-cell table:style-name="ce2367"/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 office:value-type="string" calcext:value-type="string">
            <text:p>completa con primaria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29" calcext:value-type="float">
            <text:p>29</text:p>
          </table:table-cell>
          <table:table-cell table:style-name="ce2302" office:value-type="string" calcext:value-type="string">
            <text:p>I.C. Riva 1</text:p>
          </table:table-cell>
          <table:table-cell table:style-name="ce2324" office:value-type="string" calcext:value-type="string">
            <text:p>Massimiliano Latino</text:p>
          </table:table-cell>
          <table:table-cell table:style-name="ce2333" table:formula="of:=[.E34]+[.F34]+[.H34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3" calcext:value-type="float">
            <text:p>3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 office:value-type="float" office:value="8" calcext:value-type="float">
            <text:p>8</text:p>
          </table:table-cell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0" calcext:value-type="float">
            <text:p>30</text:p>
          </table:table-cell>
          <table:table-cell table:style-name="ce2302" office:value-type="string" calcext:value-type="string">
            <text:p>I.C. Riva 2</text:p>
          </table:table-cell>
          <table:table-cell table:style-name="ce2324" office:value-type="string" calcext:value-type="string">
            <text:p>Paola Bortolotti</text:p>
          </table:table-cell>
          <table:table-cell table:style-name="ce2333" table:formula="of:=[.E35]+[.F35]+[.H35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 office:value-type="float" office:value="1" calcext:value-type="float">
            <text:p>1</text:p>
          </table:table-cell>
          <table:table-cell table:style-name="ce2446"/>
          <table:table-cell table:style-name="ce2462" office:value-type="float" office:value="7" calcext:value-type="float">
            <text:p>7</text:p>
          </table:table-cell>
          <table:table-cell table:style-name="ce2468"/>
          <table:table-cell table:style-name="ce2475"/>
          <table:table-cell table:style-name="ce2485"/>
          <table:table-cell table:style-name="ce2355"/>
          <table:table-cell table:style-name="ce2516" office:value-type="string" calcext:value-type="string">
            <text:p>sovraorganico - rischio perdenti posto</text:p>
          </table:table-cell>
          <table:table-cell table:style-name="ce2530" office:value-type="float" office:value="1" calcext:value-type="float">
            <text:p>1</text:p>
          </table:table-cell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1" calcext:value-type="float">
            <text:p>31</text:p>
          </table:table-cell>
          <table:table-cell table:style-name="ce2302" office:value-type="string" calcext:value-type="string">
            <text:p>I.C. Rovereto Est</text:p>
          </table:table-cell>
          <table:table-cell table:style-name="ce2324" office:value-type="string" calcext:value-type="string">
            <text:p>Tiziana Chemotti</text:p>
          </table:table-cell>
          <table:table-cell table:style-name="ce2333" table:formula="of:=[.E36]+[.F36]+[.H36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1" calcext:value-type="float">
            <text:p>1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 office:value-type="float" office:value="11" calcext:value-type="float">
            <text:p>11</text:p>
          </table:table-cell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2" calcext:value-type="float">
            <text:p>32</text:p>
          </table:table-cell>
          <table:table-cell table:style-name="ce2302" office:value-type="string" calcext:value-type="string">
            <text:p>I.C. Rovereto Nord</text:p>
          </table:table-cell>
          <table:table-cell table:style-name="ce2324" office:value-type="string" calcext:value-type="string">
            <text:p>Daniela Depentori</text:p>
          </table:table-cell>
          <table:table-cell table:style-name="ce2333" table:formula="of:=[.E37]+[.F37]+[.H37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6" office:value-type="string" calcext:value-type="string">
            <text:p>sovraorganico - rischio perdenti posto</text:p>
          </table:table-cell>
          <table:table-cell table:style-name="ce2530" office:value-type="float" office:value="1" calcext:value-type="float">
            <text:p>1</text:p>
          </table:table-cell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3" calcext:value-type="float">
            <text:p>33</text:p>
          </table:table-cell>
          <table:table-cell table:style-name="ce2302" office:value-type="string" calcext:value-type="string">
            <text:p>I.C. Rovereto Sud</text:p>
          </table:table-cell>
          <table:table-cell table:style-name="ce2324" office:value-type="string" calcext:value-type="string">
            <text:p>Chiara Ghetta</text:p>
          </table:table-cell>
          <table:table-cell table:style-name="ce2333" table:formula="of:=[.E38]+[.F38]+[.H38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4" calcext:value-type="float">
            <text:p>34</text:p>
          </table:table-cell>
          <table:table-cell table:style-name="ce2302" office:value-type="string" calcext:value-type="string">
            <text:p>I.C. Strigno <text:s/>e Tesino</text:p>
          </table:table-cell>
          <table:table-cell table:style-name="ce2324" office:value-type="string" calcext:value-type="string">
            <text:p>Maria Lorenza Mancin</text:p>
          </table:table-cell>
          <table:table-cell table:style-name="ce2333" table:formula="of:=[.E39]+[.F39]+[.H39]" office:value-type="float" office:value="0" calcext:value-type="float">
            <text:p>0</text:p>
          </table:table-cell>
          <table:table-cell table:style-name="ce2342"/>
          <table:table-cell table:style-name="ce2348"/>
          <table:table-cell table:style-name="ce2353"/>
          <table:table-cell table:style-name="ce2360"/>
          <table:table-cell table:style-name="ce2367" office:value-type="float" office:value="13" calcext:value-type="float">
            <text:p>13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5" calcext:value-type="float">
            <text:p>35</text:p>
          </table:table-cell>
          <table:table-cell table:style-name="ce2302" office:value-type="string" calcext:value-type="string">
            <text:p>I.C. Taio</text:p>
          </table:table-cell>
          <table:table-cell table:style-name="ce2324" office:value-type="string" calcext:value-type="string">
            <text:p>Roberta Gambaro</text:p>
          </table:table-cell>
          <table:table-cell table:style-name="ce2333" table:formula="of:=[.E40]+[.F40]+[.H40]" office:value-type="float" office:value="0" calcext:value-type="float">
            <text:p>0</text:p>
          </table:table-cell>
          <table:table-cell table:style-name="ce2342"/>
          <table:table-cell table:style-name="ce2348"/>
          <table:table-cell table:style-name="ce2353"/>
          <table:table-cell table:style-name="ce2360"/>
          <table:table-cell table:style-name="ce2367" office:value-type="float" office:value="14" calcext:value-type="float">
            <text:p>14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6" calcext:value-type="float">
            <text:p>36</text:p>
          </table:table-cell>
          <table:table-cell table:style-name="ce2302" office:value-type="string" calcext:value-type="string">
            <text:p>I.C. Tione</text:p>
          </table:table-cell>
          <table:table-cell table:style-name="ce2324" office:value-type="string" calcext:value-type="string">
            <text:p>Alberto Paris</text:p>
          </table:table-cell>
          <table:table-cell table:style-name="ce2333" table:formula="of:=[.E41]+[.F41]+[.H41]" office:value-type="float" office:value="0" calcext:value-type="float">
            <text:p>0</text:p>
          </table:table-cell>
          <table:table-cell table:style-name="ce2342"/>
          <table:table-cell table:style-name="ce2348"/>
          <table:table-cell table:style-name="ce2353"/>
          <table:table-cell table:style-name="ce2360"/>
          <table:table-cell table:style-name="ce2367" office:value-type="float" office:value="12" calcext:value-type="float">
            <text:p>12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7" calcext:value-type="float">
            <text:p>37</text:p>
          </table:table-cell>
          <table:table-cell table:style-name="ce2302" office:value-type="string" calcext:value-type="string">
            <text:p>I.C. Trento 1</text:p>
          </table:table-cell>
          <table:table-cell table:style-name="ce2323" office:value-type="string" calcext:value-type="string">
            <text:p>Laura De Donno </text:p>
          </table:table-cell>
          <table:table-cell table:style-name="ce2333" table:formula="of:=[.E42]+[.F42]+[.H42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22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8" calcext:value-type="float">
            <text:p>38</text:p>
          </table:table-cell>
          <table:table-cell table:style-name="ce2302" office:value-type="string" calcext:value-type="string">
            <text:p>I.C. Trento 2</text:p>
          </table:table-cell>
          <table:table-cell table:style-name="ce2323" office:value-type="string" calcext:value-type="string">
            <text:p>Sandra Lucietto</text:p>
          </table:table-cell>
          <table:table-cell table:style-name="ce2333" table:formula="of:=[.E43]+[.F43]+[.H43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4"/>
          <table:table-cell table:style-name="ce2360"/>
          <table:table-cell table:style-name="ce2367" office:value-type="float" office:value="4" calcext:value-type="float">
            <text:p>4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6" office:value-type="float" office:value="1" calcext:value-type="float">
            <text:p>1</text:p>
          </table:table-cell>
          <table:table-cell table:style-name="ce2488" office:value-type="float" office:value="1" calcext:value-type="float">
            <text:p>1</text:p>
          </table:table-cell>
          <table:table-cell table:style-name="ce2355"/>
          <table:table-cell table:style-name="ce2517" office:value-type="string" calcext:value-type="string">
            <text:p>trasferimento <text:span text:style-name="T20">Castagna G.</text:span>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39" calcext:value-type="float">
            <text:p>39</text:p>
          </table:table-cell>
          <table:table-cell table:style-name="ce2302" office:value-type="string" calcext:value-type="string">
            <text:p>I.C. Trento 3</text:p>
          </table:table-cell>
          <table:table-cell table:style-name="ce2324" office:value-type="string" calcext:value-type="string">
            <text:p>Lina Broch</text:p>
          </table:table-cell>
          <table:table-cell table:style-name="ce2333" table:formula="of:=[.E44]+[.F44]+[.H44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4" calcext:value-type="float">
            <text:p>4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0" calcext:value-type="float">
            <text:p>40</text:p>
          </table:table-cell>
          <table:table-cell table:style-name="ce2302" office:value-type="string" calcext:value-type="string">
            <text:p>I.C. Trento 4</text:p>
          </table:table-cell>
          <table:table-cell table:style-name="ce2324" office:value-type="string" calcext:value-type="string">
            <text:p>Patrizia Visconti</text:p>
          </table:table-cell>
          <table:table-cell table:style-name="ce2333" table:formula="of:=[.E45]+[.F45]+[.H45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 office:value-type="float" office:value="1" calcext:value-type="float">
            <text:p>1</text:p>
          </table:table-cell>
          <table:table-cell table:style-name="ce2446"/>
          <table:table-cell table:style-name="ce2462" office:value-type="float" office:value="14" calcext:value-type="float">
            <text:p>14</text:p>
          </table:table-cell>
          <table:table-cell table:style-name="ce2468"/>
          <table:table-cell table:style-name="ce2475"/>
          <table:table-cell table:style-name="ce2485"/>
          <table:table-cell table:style-name="ce2355"/>
          <table:table-cell table:style-name="ce2520"/>
          <table:table-cell table:style-name="ce2530" office:value-type="float" office:value="1" calcext:value-type="float">
            <text:p>1</text:p>
          </table:table-cell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1" calcext:value-type="float">
            <text:p>41</text:p>
          </table:table-cell>
          <table:table-cell table:style-name="ce2302" office:value-type="string" calcext:value-type="string">
            <text:p>I.C. Trento 5</text:p>
          </table:table-cell>
          <table:table-cell table:style-name="ce2324" office:value-type="string" calcext:value-type="string">
            <text:p>Michele Rosa</text:p>
          </table:table-cell>
          <table:table-cell table:style-name="ce2333" table:formula="of:=[.E46]+[.F46]+[.H46]" office:value-type="float" office:value="2" calcext:value-type="float">
            <text:p>2</text:p>
          </table:table-cell>
          <table:table-cell table:style-name="ce2342" office:value-type="float" office:value="1" calcext:value-type="float">
            <text:p>1</text:p>
          </table:table-cell>
          <table:table-cell table:style-name="ce2348" office:value-type="float" office:value="1" calcext:value-type="float">
            <text:p>1</text:p>
          </table:table-cell>
          <table:table-cell table:style-name="ce2355"/>
          <table:table-cell table:style-name="ce2360"/>
          <table:table-cell table:style-name="ce2367" office:value-type="float" office:value="7" calcext:value-type="float">
            <text:p>7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7"/>
          <table:table-cell table:style-name="ce2485"/>
          <table:table-cell table:style-name="ce2500" office:value-type="float" office:value="1" calcext:value-type="float">
            <text:p>1</text:p>
          </table:table-cell>
          <table:table-cell table:style-name="Default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2" calcext:value-type="float">
            <text:p>42</text:p>
          </table:table-cell>
          <table:table-cell table:style-name="ce2302" office:value-type="string" calcext:value-type="string">
            <text:p>I.C. Trento 6</text:p>
          </table:table-cell>
          <table:table-cell table:style-name="ce2324" office:value-type="string" calcext:value-type="string">
            <text:p>Paola Pasqualin </text:p>
          </table:table-cell>
          <table:table-cell table:style-name="ce2333" table:formula="of:=[.E47]+[.F47]+[.H47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6" calcext:value-type="float">
            <text:p>6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3" calcext:value-type="float">
            <text:p>43</text:p>
          </table:table-cell>
          <table:table-cell table:style-name="ce2302" office:value-type="string" calcext:value-type="string">
            <text:p>I.C. Trento 7</text:p>
          </table:table-cell>
          <table:table-cell table:style-name="ce2324" office:value-type="string" calcext:value-type="string">
            <text:p>Paolo Andrea Buzzelli</text:p>
          </table:table-cell>
          <table:table-cell table:style-name="ce2333" table:formula="of:=[.E48]+[.F48]+[.H48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7" calcext:value-type="float">
            <text:p>7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 office:value-type="float" office:value="6" calcext:value-type="float">
            <text:p>6</text:p>
          </table:table-cell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4" calcext:value-type="float">
            <text:p>44</text:p>
          </table:table-cell>
          <table:table-cell table:style-name="ce2302" office:value-type="string" calcext:value-type="string">
            <text:p>I.C. Val Rendena</text:p>
          </table:table-cell>
          <table:table-cell table:style-name="ce2324" office:value-type="string" calcext:value-type="string">
            <text:p>Pasqua Cinzia Salomone</text:p>
          </table:table-cell>
          <table:table-cell table:style-name="ce2333" table:formula="of:=[.E49]+[.F49]+[.H49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59"/>
          <table:table-cell table:style-name="ce2367" office:value-type="float" office:value="2" calcext:value-type="float">
            <text:p>2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5" calcext:value-type="float">
            <text:p>45</text:p>
          </table:table-cell>
          <table:table-cell table:style-name="ce2302" office:value-type="string" calcext:value-type="string">
            <text:p>I.C. Valle dei Laghi – Dro</text:p>
          </table:table-cell>
          <table:table-cell table:style-name="ce2324" office:value-type="string" calcext:value-type="string">
            <text:p>Sara Turrini</text:p>
          </table:table-cell>
          <table:table-cell table:style-name="ce2333" table:formula="of:=[.E50]+[.F50]+[.H50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5" calcext:value-type="float">
            <text:p>5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 office:value-type="float" office:value="8" calcext:value-type="float">
            <text:p>8</text:p>
          </table:table-cell>
          <table:table-cell table:style-name="ce2468"/>
          <table:table-cell table:style-name="ce2475"/>
          <table:table-cell table:style-name="ce2485"/>
          <table:table-cell table:style-name="ce2355"/>
          <table:table-cell table:style-name="ce2516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6" calcext:value-type="float">
            <text:p>46</text:p>
          </table:table-cell>
          <table:table-cell table:style-name="ce2302" office:value-type="string" calcext:value-type="string">
            <text:p>I.C. Valle di Ledro</text:p>
          </table:table-cell>
          <table:table-cell table:style-name="ce2324" office:value-type="string" calcext:value-type="string">
            <text:p>Paola Maroni</text:p>
          </table:table-cell>
          <table:table-cell table:style-name="ce2333" table:formula="of:=[.E51]+[.F51]+[.H51]" office:value-type="float" office:value="1" calcext:value-type="float">
            <text:p>1</text:p>
          </table:table-cell>
          <table:table-cell table:style-name="ce2342"/>
          <table:table-cell table:style-name="ce2348" office:value-type="float" office:value="1" calcext:value-type="float">
            <text:p>1</text:p>
          </table:table-cell>
          <table:table-cell table:style-name="ce2353"/>
          <table:table-cell table:style-name="ce2360"/>
          <table:table-cell table:style-name="ce2367"/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6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7" calcext:value-type="float">
            <text:p>47</text:p>
          </table:table-cell>
          <table:table-cell table:style-name="ce2302" office:value-type="string" calcext:value-type="string">
            <text:p>I.C. Vigolo Vattaro</text:p>
          </table:table-cell>
          <table:table-cell table:style-name="ce2323" office:value-type="string" calcext:value-type="string">
            <text:p>Gabriella Vitale</text:p>
          </table:table-cell>
          <table:table-cell table:style-name="ce2333" table:formula="of:=[.E52]+[.F52]+[.H52]" office:value-type="float" office:value="0" calcext:value-type="float">
            <text:p>0</text:p>
          </table:table-cell>
          <table:table-cell table:style-name="ce2342"/>
          <table:table-cell table:style-name="ce2349"/>
          <table:table-cell table:style-name="ce2353"/>
          <table:table-cell table:style-name="ce2359"/>
          <table:table-cell table:style-name="ce2367" office:value-type="float" office:value="7" calcext:value-type="float">
            <text:p>7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4" office:value-type="float" office:value="48" calcext:value-type="float">
            <text:p>48</text:p>
          </table:table-cell>
          <table:table-cell table:style-name="ce2302" office:value-type="string" calcext:value-type="string">
            <text:p>I.C. Villalagarina</text:p>
          </table:table-cell>
          <table:table-cell table:style-name="ce2324" office:value-type="string" calcext:value-type="string">
            <text:p>Manuela Broz</text:p>
          </table:table-cell>
          <table:table-cell table:style-name="ce2333" table:formula="of:=[.E53]+[.F53]+[.H53]" office:value-type="float" office:value="1" calcext:value-type="float">
            <text:p>1</text:p>
          </table:table-cell>
          <table:table-cell table:style-name="ce2342" office:value-type="float" office:value="1" calcext:value-type="float">
            <text:p>1</text:p>
          </table:table-cell>
          <table:table-cell table:style-name="ce2348"/>
          <table:table-cell table:style-name="ce2353"/>
          <table:table-cell table:style-name="ce2360"/>
          <table:table-cell table:style-name="ce2367" office:value-type="float" office:value="0" calcext:value-type="float">
            <text:p>0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17" office:value-type="string" calcext:value-type="string">
            <text:p>completa con primaria</text:p>
          </table:table-cell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5" office:value-type="float" office:value="71" calcext:value-type="float">
            <text:p>71</text:p>
          </table:table-cell>
          <table:table-cell table:style-name="ce2303" office:value-type="string" calcext:value-type="string">
            <text:p>I.O.C. PRIMIERO</text:p>
          </table:table-cell>
          <table:table-cell table:style-name="ce2328" office:value-type="string" calcext:value-type="string">
            <text:p>Chiara Motter</text:p>
          </table:table-cell>
          <table:table-cell table:style-name="ce2333" table:formula="of:=[.E54]+[.F54]+[.H54]" office:value-type="float" office:value="0" calcext:value-type="float">
            <text:p>0</text:p>
          </table:table-cell>
          <table:table-cell table:style-name="ce2342"/>
          <table:table-cell table:style-name="ce2348"/>
          <table:table-cell table:style-name="ce2353"/>
          <table:table-cell table:style-name="ce2360"/>
          <table:table-cell table:style-name="ce2367" office:value-type="float" office:value="10" calcext:value-type="float">
            <text:p>10</text:p>
          </table:table-cell>
          <table:table-cell table:style-name="ce2384"/>
          <table:table-cell table:style-name="ce2404"/>
          <table:table-cell table:style-name="ce2421"/>
          <table:table-cell table:style-name="ce2433"/>
          <table:table-cell table:style-name="ce2446"/>
          <table:table-cell table:style-name="ce2462"/>
          <table:table-cell table:style-name="ce2468"/>
          <table:table-cell table:style-name="ce2475"/>
          <table:table-cell table:style-name="ce2485"/>
          <table:table-cell table:style-name="ce2355"/>
          <table:table-cell table:style-name="ce2523"/>
          <table:table-cell table:style-name="ce2530"/>
          <table:table-cell table:style-name="ce2536"/>
          <table:table-cell table:number-columns-repeated="1002"/>
        </table:table-row>
        <table:table-row table:style-name="ro67">
          <table:table-cell table:style-name="ce2286" office:value-type="float" office:value="72" calcext:value-type="float">
            <text:p>72</text:p>
          </table:table-cell>
          <table:table-cell table:style-name="ce2312" office:value-type="string" calcext:value-type="string">
            <text:p>I.O.C. LADINO DI FASSA</text:p>
          </table:table-cell>
          <table:table-cell table:style-name="ce2329" office:value-type="string" calcext:value-type="string">
            <text:p>Claudio Valentini</text:p>
          </table:table-cell>
          <table:table-cell table:style-name="ce2333" table:formula="of:=[.E55]+[.F55]+[.H55]" office:value-type="float" office:value="1" calcext:value-type="float">
            <text:p>1</text:p>
          </table:table-cell>
          <table:table-cell table:style-name="ce2343"/>
          <table:table-cell table:style-name="ce2350"/>
          <table:table-cell table:style-name="ce2353"/>
          <table:table-cell table:style-name="ce2361" office:value-type="float" office:value="1" calcext:value-type="float">
            <text:p>1</text:p>
          </table:table-cell>
          <table:table-cell table:style-name="ce2368" office:value-type="float" office:value="5" calcext:value-type="float">
            <text:p>5</text:p>
          </table:table-cell>
          <table:table-cell table:style-name="ce2386"/>
          <table:table-cell table:style-name="ce2408"/>
          <table:table-cell table:style-name="ce2425"/>
          <table:table-cell table:style-name="ce2434"/>
          <table:table-cell table:style-name="ce2448"/>
          <table:table-cell table:style-name="ce2463"/>
          <table:table-cell table:style-name="ce2468"/>
          <table:table-cell table:style-name="ce2478"/>
          <table:table-cell table:style-name="ce2489"/>
          <table:table-cell table:style-name="ce2510"/>
          <table:table-cell table:style-name="ce2517"/>
          <table:table-cell table:style-name="ce2531"/>
          <table:table-cell table:style-name="ce2536"/>
          <table:table-cell table:number-columns-repeated="1002"/>
        </table:table-row>
        <table:table-row table:style-name="ro65">
          <table:table-cell table:number-columns-repeated="2"/>
          <table:table-cell table:style-name="ce2330" office:value-type="string" calcext:value-type="string">
            <text:p>TOTALI</text:p>
          </table:table-cell>
          <table:table-cell table:style-name="ce2334" table:formula="of:=SUM([.D5:.D55])" office:value-type="float" office:value="41" calcext:value-type="float">
            <text:p>41</text:p>
          </table:table-cell>
          <table:table-cell table:style-name="ce2344" table:formula="of:=SUM([.E5:.E55])" office:value-type="float" office:value="31" calcext:value-type="float">
            <text:p>31</text:p>
          </table:table-cell>
          <table:table-cell table:style-name="ce2344" table:formula="of:=SUM([.F5:.F55])" office:value-type="float" office:value="8" calcext:value-type="float">
            <text:p>8</text:p>
          </table:table-cell>
          <table:table-cell table:style-name="ce2353"/>
          <table:table-cell table:style-name="ce2362" table:formula="of:=SUM([.H5:.H55])" office:value-type="float" office:value="2" calcext:value-type="float">
            <text:p>2</text:p>
          </table:table-cell>
          <table:table-cell table:style-name="ce2369" table:formula="of:=SUM([.I5:.I54])" office:value-type="float" office:value="161" calcext:value-type="float">
            <text:p>161</text:p>
          </table:table-cell>
          <table:table-cell table:style-name="ce2372"/>
          <table:table-cell table:style-name="ce2409" table:formula="of:=SUM([.K5:.K55])" office:value-type="float" office:value="8" calcext:value-type="float">
            <text:p>8</text:p>
          </table:table-cell>
          <table:table-cell table:style-name="ce2427"/>
          <table:table-cell table:style-name="ce2436" table:formula="of:=SUM([.M5:.M55])" office:value-type="float" office:value="7" calcext:value-type="float">
            <text:p>7</text:p>
          </table:table-cell>
          <table:table-cell table:style-name="ce2453" table:formula="of:=SUM([.N5:.N55])" office:value-type="float" office:value="0" calcext:value-type="float">
            <text:p>0</text:p>
          </table:table-cell>
          <table:table-cell table:style-name="ce2464" table:formula="of:=SUM([.O5:.O55])" office:value-type="float" office:value="106" calcext:value-type="float">
            <text:p>106</text:p>
          </table:table-cell>
          <table:table-cell table:style-name="ce2469" table:formula="of:=SUM([.P5:.P55])" office:value-type="float" office:value="0" calcext:value-type="float">
            <text:p>0</text:p>
          </table:table-cell>
          <table:table-cell table:style-name="ce2479" table:formula="of:=SUM([.Q5:.Q55])" office:value-type="float" office:value="1" calcext:value-type="float">
            <text:p>1</text:p>
          </table:table-cell>
          <table:table-cell table:style-name="ce2490" table:formula="of:=SUM([.R5:.R55])" office:value-type="float" office:value="2" calcext:value-type="float">
            <text:p>2</text:p>
          </table:table-cell>
          <table:table-cell table:style-name="ce2511" table:formula="of:=SUM([.S30:.S55])" office:value-type="float" office:value="2" calcext:value-type="float">
            <text:p>2</text:p>
          </table:table-cell>
          <table:table-cell table:style-name="ce2524"/>
          <table:table-cell table:style-name="ce2532" table:formula="of:=SUM([.U5:.U55])" office:value-type="float" office:value="5" calcext:value-type="float">
            <text:p>5</text:p>
          </table:table-cell>
          <table:table-cell table:style-name="ce2537" table:formula="of:=[.H56]-[.U56]" office:value-type="float" office:value="-3" calcext:value-type="float">
            <text:p>-3</text:p>
          </table:table-cell>
          <table:table-cell table:number-columns-repeated="100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3.49mm"/>
      </style:header-style>
      <style:footer-style>
        <style:header-footer-properties fo:min-height="7.5mm" fo:margin-left="0mm" fo:margin-right="0mm" fo:margin-top="3.49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0:19:26.3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7-05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1-07-05T10:18:08.356000000</dc:date>
    <meta:editing-duration>P12DT6H41M8S</meta:editing-duration>
    <meta:editing-cycles>680</meta:editing-cycles>
    <meta:generator>LibreOffice/6.2.7.1$Windows_X86_64 LibreOffice_project/23edc44b61b830b7d749943e020e96f5a7df63bf</meta:generator>
    <meta:print-date>2021-04-27T16:47:30.634000000</meta:print-date>
    <meta:document-statistic meta:table-count="10" meta:cell-count="1461" meta:object-count="0"/>
  </office:meta>
</office:document-meta>
</file>