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5.34mm"/>
    </style:style>
    <style:style style:name="co11" style:family="table-column">
      <style:table-column-properties fo:break-before="auto" style:column-width="5.93mm"/>
    </style:style>
    <style:style style:name="co12" style:family="table-column">
      <style:table-column-properties fo:break-before="auto" style:column-width="5.89mm"/>
    </style:style>
    <style:style style:name="co13" style:family="table-column">
      <style:table-column-properties fo:break-before="auto" style:column-width="4.73mm"/>
    </style:style>
    <style:style style:name="co14" style:family="table-column">
      <style:table-column-properties fo:break-before="auto" style:column-width="6.14mm"/>
    </style:style>
    <style:style style:name="co15" style:family="table-column">
      <style:table-column-properties fo:break-before="auto" style:column-width="5.52mm"/>
    </style:style>
    <style:style style:name="co16" style:family="table-column">
      <style:table-column-properties fo:break-before="auto" style:column-width="6.37mm"/>
    </style:style>
    <style:style style:name="co17" style:family="table-column">
      <style:table-column-properties fo:break-before="auto" style:column-width="4.66mm"/>
    </style:style>
    <style:style style:name="co18" style:family="table-column">
      <style:table-column-properties fo:break-before="auto" style:column-width="5.72mm"/>
    </style:style>
    <style:style style:name="co19" style:family="table-column">
      <style:table-column-properties fo:break-before="auto" style:column-width="4.87mm"/>
    </style:style>
    <style:style style:name="co20" style:family="table-column">
      <style:table-column-properties fo:break-before="auto" style:column-width="6.33mm"/>
    </style:style>
    <style:style style:name="co21" style:family="table-column">
      <style:table-column-properties fo:break-before="auto" style:column-width="5.01mm"/>
    </style:style>
    <style:style style:name="co22" style:family="table-column">
      <style:table-column-properties fo:break-before="auto" style:column-width="5.5mm"/>
    </style:style>
    <style:style style:name="co23" style:family="table-column">
      <style:table-column-properties fo:break-before="auto" style:column-width="4.48mm"/>
    </style:style>
    <style:style style:name="co24" style:family="table-column">
      <style:table-column-properties fo:break-before="auto" style:column-width="3.07mm"/>
    </style:style>
    <style:style style:name="co25" style:family="table-column">
      <style:table-column-properties fo:break-before="auto" style:column-width="5.54mm"/>
    </style:style>
    <style:style style:name="co26" style:family="table-column">
      <style:table-column-properties fo:break-before="auto" style:column-width="3.39mm"/>
    </style:style>
    <style:style style:name="co27" style:family="table-column">
      <style:table-column-properties fo:break-before="auto" style:column-width="6.07mm"/>
    </style:style>
    <style:style style:name="co28" style:family="table-column">
      <style:table-column-properties fo:break-before="auto" style:column-width="5.98mm"/>
    </style:style>
    <style:style style:name="co29" style:family="table-column">
      <style:table-column-properties fo:break-before="auto" style:column-width="4.45mm"/>
    </style:style>
    <style:style style:name="co30" style:family="table-column">
      <style:table-column-properties fo:break-before="auto" style:column-width="5.43mm"/>
    </style:style>
    <style:style style:name="co31" style:family="table-column">
      <style:table-column-properties fo:break-before="auto" style:column-width="6.79mm"/>
    </style:style>
    <style:style style:name="co32" style:family="table-column">
      <style:table-column-properties fo:break-before="auto" style:column-width="5.17mm"/>
    </style:style>
    <style:style style:name="co33" style:family="table-column">
      <style:table-column-properties fo:break-before="auto" style:column-width="5.8mm"/>
    </style:style>
    <style:style style:name="co34" style:family="table-column">
      <style:table-column-properties fo:break-before="auto" style:column-width="4.97mm"/>
    </style:style>
    <style:style style:name="co35" style:family="table-column">
      <style:table-column-properties fo:break-before="auto" style:column-width="5.27mm"/>
    </style:style>
    <style:style style:name="co36" style:family="table-column">
      <style:table-column-properties fo:break-before="auto" style:column-width="4.55mm"/>
    </style:style>
    <style:style style:name="co37" style:family="table-column">
      <style:table-column-properties fo:break-before="auto" style:column-width="5.36mm"/>
    </style:style>
    <style:style style:name="co38" style:family="table-column">
      <style:table-column-properties fo:break-before="auto" style:column-width="4.82mm"/>
    </style:style>
    <style:style style:name="co39" style:family="table-column">
      <style:table-column-properties fo:break-before="auto" style:column-width="4.11mm"/>
    </style:style>
    <style:style style:name="co40" style:family="table-column">
      <style:table-column-properties fo:break-before="auto" style:column-width="6.12mm"/>
    </style:style>
    <style:style style:name="co41" style:family="table-column">
      <style:table-column-properties fo:break-before="auto" style:column-width="6.44mm"/>
    </style:style>
    <style:style style:name="co42" style:family="table-column">
      <style:table-column-properties fo:break-before="auto" style:column-width="4.23mm"/>
    </style:style>
    <style:style style:name="co43" style:family="table-column">
      <style:table-column-properties fo:break-before="auto" style:column-width="3.95mm"/>
    </style:style>
    <style:style style:name="co44" style:family="table-column">
      <style:table-column-properties fo:break-before="auto" style:column-width="6.51mm"/>
    </style:style>
    <style:style style:name="co45" style:family="table-column">
      <style:table-column-properties fo:break-before="auto" style:column-width="8.71mm"/>
    </style:style>
    <style:style style:name="co46" style:family="table-column">
      <style:table-column-properties fo:break-before="auto" style:column-width="10.34mm"/>
    </style:style>
    <style:style style:name="co47" style:family="table-column">
      <style:table-column-properties fo:break-before="auto" style:column-width="10.88mm"/>
    </style:style>
    <style:style style:name="co48" style:family="table-column">
      <style:table-column-properties fo:break-before="auto" style:column-width="22.58mm"/>
    </style:style>
    <style:style style:name="co49" style:family="table-column">
      <style:table-column-properties fo:break-before="auto" style:column-width="8.66mm"/>
    </style:style>
    <style:style style:name="co50" style:family="table-column">
      <style:table-column-properties fo:break-before="auto" style:column-width="74.68mm"/>
    </style:style>
    <style:style style:name="co51" style:family="table-column">
      <style:table-column-properties fo:break-before="auto" style:column-width="5.87mm"/>
    </style:style>
    <style:style style:name="co52" style:family="table-column">
      <style:table-column-properties fo:break-before="auto" style:column-width="7.18mm"/>
    </style:style>
    <style:style style:name="co53" style:family="table-column">
      <style:table-column-properties fo:break-before="auto" style:column-width="6.53mm"/>
    </style:style>
    <style:style style:name="co54" style:family="table-column">
      <style:table-column-properties fo:break-before="auto" style:column-width="6.26mm"/>
    </style:style>
    <style:style style:name="co55" style:family="table-column">
      <style:table-column-properties fo:break-before="auto" style:column-width="5.59mm"/>
    </style:style>
    <style:style style:name="co56" style:family="table-column">
      <style:table-column-properties fo:break-before="auto" style:column-width="7.62mm"/>
    </style:style>
    <style:style style:name="co57" style:family="table-column">
      <style:table-column-properties fo:break-before="auto" style:column-width="6.9mm"/>
    </style:style>
    <style:style style:name="co58" style:family="table-column">
      <style:table-column-properties fo:break-before="auto" style:column-width="6.35mm"/>
    </style:style>
    <style:style style:name="co59" style:family="table-column">
      <style:table-column-properties fo:break-before="auto" style:column-width="6.46mm"/>
    </style:style>
    <style:style style:name="co60" style:family="table-column">
      <style:table-column-properties fo:break-before="auto" style:column-width="6.7mm"/>
    </style:style>
    <style:style style:name="co61" style:family="table-column">
      <style:table-column-properties fo:break-before="auto" style:column-width="3.92mm"/>
    </style:style>
    <style:style style:name="co62" style:family="table-column">
      <style:table-column-properties fo:break-before="auto" style:column-width="6.6mm"/>
    </style:style>
    <style:style style:name="co63" style:family="table-column">
      <style:table-column-properties fo:break-before="auto" style:column-width="8.29mm"/>
    </style:style>
    <style:style style:name="co64" style:family="table-column">
      <style:table-column-properties fo:break-before="auto" style:column-width="8.01mm"/>
    </style:style>
    <style:style style:name="co65" style:family="table-column">
      <style:table-column-properties fo:break-before="auto" style:column-width="9.53mm"/>
    </style:style>
    <style:style style:name="co66" style:family="table-column">
      <style:table-column-properties fo:break-before="auto" style:column-width="9.23mm"/>
    </style:style>
    <style:style style:name="co67" style:family="table-column">
      <style:table-column-properties fo:break-before="auto" style:column-width="66.85mm"/>
    </style:style>
    <style:style style:name="co68" style:family="table-column">
      <style:table-column-properties fo:break-before="auto" style:column-width="5.31mm"/>
    </style:style>
    <style:style style:name="co69" style:family="table-column">
      <style:table-column-properties fo:break-before="auto" style:column-width="7.34mm"/>
    </style:style>
    <style:style style:name="co70" style:family="table-column">
      <style:table-column-properties fo:break-before="auto" style:column-width="8.43mm"/>
    </style:style>
    <style:style style:name="co71" style:family="table-column">
      <style:table-column-properties fo:break-before="auto" style:column-width="8.4mm"/>
    </style:style>
    <style:style style:name="co72" style:family="table-column">
      <style:table-column-properties fo:break-before="auto" style:column-width="7mm"/>
    </style:style>
    <style:style style:name="co73" style:family="table-column">
      <style:table-column-properties fo:break-before="auto" style:column-width="5.03mm"/>
    </style:style>
    <style:style style:name="co74" style:family="table-column">
      <style:table-column-properties fo:break-before="auto" style:column-width="5.24mm"/>
    </style:style>
    <style:style style:name="co75" style:family="table-column">
      <style:table-column-properties fo:break-before="auto" style:column-width="7.23mm"/>
    </style:style>
    <style:style style:name="co76" style:family="table-column">
      <style:table-column-properties fo:break-before="auto" style:column-width="2.79mm"/>
    </style:style>
    <style:style style:name="co77" style:family="table-column">
      <style:table-column-properties fo:break-before="auto" style:column-width="10.07mm"/>
    </style:style>
    <style:style style:name="co78" style:family="table-column">
      <style:table-column-properties fo:break-before="auto" style:column-width="77.75mm"/>
    </style:style>
    <style:style style:name="co79" style:family="table-column">
      <style:table-column-properties fo:break-before="auto" style:column-width="7.51mm"/>
    </style:style>
    <style:style style:name="co80" style:family="table-column">
      <style:table-column-properties fo:break-before="auto" style:column-width="9.79mm"/>
    </style:style>
    <style:style style:name="co81" style:family="table-column">
      <style:table-column-properties fo:break-before="auto" style:column-width="3.86mm"/>
    </style:style>
    <style:style style:name="co82" style:family="table-column">
      <style:table-column-properties fo:break-before="auto" style:column-width="4.69mm"/>
    </style:style>
    <style:style style:name="co83" style:family="table-column">
      <style:table-column-properties fo:break-before="auto" style:column-width="9.67mm"/>
    </style:style>
    <style:style style:name="co84" style:family="table-column">
      <style:table-column-properties fo:break-before="auto" style:column-width="73.84mm"/>
    </style:style>
    <style:style style:name="co85" style:family="table-column">
      <style:table-column-properties fo:break-before="auto" style:column-width="6.16mm"/>
    </style:style>
    <style:style style:name="co86" style:family="table-column">
      <style:table-column-properties fo:break-before="auto" style:column-width="10.5mm"/>
    </style:style>
    <style:style style:name="co87" style:family="table-column">
      <style:table-column-properties fo:break-before="auto" style:column-width="7.2mm"/>
    </style:style>
    <style:style style:name="co88" style:family="table-column">
      <style:table-column-properties fo:break-before="auto" style:column-width="8.11mm"/>
    </style:style>
    <style:style style:name="co89" style:family="table-column">
      <style:table-column-properties fo:break-before="auto" style:column-width="25.65mm"/>
    </style:style>
    <style:style style:name="co90" style:family="table-column">
      <style:table-column-properties fo:break-before="auto" style:column-width="78.79mm"/>
    </style:style>
    <style:style style:name="co91" style:family="table-column">
      <style:table-column-properties fo:break-before="auto" style:column-width="39.48mm"/>
    </style:style>
    <style:style style:name="co92" style:family="table-column">
      <style:table-column-properties fo:break-before="auto" style:column-width="12.33mm"/>
    </style:style>
    <style:style style:name="co93" style:family="table-column">
      <style:table-column-properties fo:break-before="auto" style:column-width="10.35mm"/>
    </style:style>
    <style:style style:name="co94" style:family="table-column">
      <style:table-column-properties fo:break-before="auto" style:column-width="12.95mm"/>
    </style:style>
    <style:style style:name="co95" style:family="table-column">
      <style:table-column-properties fo:break-before="auto" style:column-width="6.86mm"/>
    </style:style>
    <style:style style:name="co96" style:family="table-column">
      <style:table-column-properties fo:break-before="auto" style:column-width="7.92mm"/>
    </style:style>
    <style:style style:name="co97" style:family="table-column">
      <style:table-column-properties fo:break-before="auto" style:column-width="15.06mm"/>
    </style:style>
    <style:style style:name="co98" style:family="table-column">
      <style:table-column-properties fo:break-before="auto" style:column-width="10.6mm"/>
    </style:style>
    <style:style style:name="co99" style:family="table-column">
      <style:table-column-properties fo:break-before="auto" style:column-width="14.98mm"/>
    </style:style>
    <style:style style:name="co100" style:family="table-column">
      <style:table-column-properties fo:break-before="auto" style:column-width="12.79mm"/>
    </style:style>
    <style:style style:name="co101" style:family="table-column">
      <style:table-column-properties fo:break-before="auto" style:column-width="14.27mm"/>
    </style:style>
    <style:style style:name="co102" style:family="table-column">
      <style:table-column-properties fo:break-before="auto" style:column-width="18.24mm"/>
    </style:style>
    <style:style style:name="co103" style:family="table-column">
      <style:table-column-properties fo:break-before="auto" style:column-width="18.5mm"/>
    </style:style>
    <style:style style:name="co104" style:family="table-column">
      <style:table-column-properties fo:break-before="auto" style:column-width="18.77mm"/>
    </style:style>
    <style:style style:name="co105" style:family="table-column">
      <style:table-column-properties fo:break-before="auto" style:column-width="50.64mm"/>
    </style:style>
    <style:style style:name="co106" style:family="table-column">
      <style:table-column-properties fo:break-before="auto" style:column-width="12.7mm"/>
    </style:style>
    <style:style style:name="co107" style:family="table-column">
      <style:table-column-properties fo:break-before="auto" style:column-width="16.33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20.97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6.07mm" fo:break-before="auto" style:use-optimal-row-height="false"/>
    </style:style>
    <style:style style:name="ro14" style:family="table-row">
      <style:table-row-properties style:row-height="34.93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6.17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6.67mm" fo:break-before="auto" style:use-optimal-row-height="false"/>
    </style:style>
    <style:style style:name="ro21" style:family="table-row">
      <style:table-row-properties style:row-height="6.6mm" fo:break-before="auto" style:use-optimal-row-height="false"/>
    </style:style>
    <style:style style:name="ro22" style:family="table-row">
      <style:table-row-properties style:row-height="5.27mm" fo:break-before="auto" style:use-optimal-row-height="false"/>
    </style:style>
    <style:style style:name="ro23" style:family="table-row">
      <style:table-row-properties style:row-height="6.51mm" fo:break-before="auto" style:use-optimal-row-height="false"/>
    </style:style>
    <style:style style:name="ro24" style:family="table-row">
      <style:table-row-properties style:row-height="6.33mm" fo:break-before="auto" style:use-optimal-row-height="false"/>
    </style:style>
    <style:style style:name="ro25" style:family="table-row">
      <style:table-row-properties style:row-height="4.87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5.54mm" fo:break-before="auto" style:use-optimal-row-height="false"/>
    </style:style>
    <style:style style:name="ro28" style:family="table-row">
      <style:table-row-properties style:row-height="5.17mm" fo:break-before="auto" style:use-optimal-row-height="true"/>
    </style:style>
    <style:style style:name="ro29" style:family="table-row">
      <style:table-row-properties style:row-height="2.38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34.13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6.88mm" fo:break-before="auto" style:use-optimal-row-height="false"/>
    </style:style>
    <style:style style:name="ro36" style:family="table-row">
      <style:table-row-properties style:row-height="41.91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ro38" style:family="table-row">
      <style:table-row-properties style:row-height="5.59mm" fo:break-before="auto" style:use-optimal-row-height="false"/>
    </style:style>
    <style:style style:name="ro39" style:family="table-row">
      <style:table-row-properties style:row-height="2.91mm" fo:break-before="auto" style:use-optimal-row-height="false"/>
    </style:style>
    <style:style style:name="ro40" style:family="table-row">
      <style:table-row-properties style:row-height="5.91mm" fo:break-before="auto" style:use-optimal-row-height="false"/>
    </style:style>
    <style:style style:name="ro41" style:family="table-row">
      <style:table-row-properties style:row-height="38.63mm" fo:break-before="auto" style:use-optimal-row-height="false"/>
    </style:style>
    <style:style style:name="ro42" style:family="table-row">
      <style:table-row-properties style:row-height="6.61mm" fo:break-before="auto" style:use-optimal-row-height="false"/>
    </style:style>
    <style:style style:name="ro43" style:family="table-row">
      <style:table-row-properties style:row-height="3.7mm" fo:break-before="auto" style:use-optimal-row-height="false"/>
    </style:style>
    <style:style style:name="ro44" style:family="table-row">
      <style:table-row-properties style:row-height="4.23mm" fo:break-before="auto" style:use-optimal-row-height="false"/>
    </style:style>
    <style:style style:name="ro45" style:family="table-row">
      <style:table-row-properties style:row-height="5.8mm" fo:break-before="auto" style:use-optimal-row-height="false"/>
    </style:style>
    <style:style style:name="ro46" style:family="table-row">
      <style:table-row-properties style:row-height="38.36mm" fo:break-before="auto" style:use-optimal-row-height="false"/>
    </style:style>
    <style:style style:name="ro47" style:family="table-row">
      <style:table-row-properties style:row-height="6mm" fo:break-before="auto" style:use-optimal-row-height="true"/>
    </style:style>
    <style:style style:name="ro48" style:family="table-row">
      <style:table-row-properties style:row-height="32.54mm" fo:break-before="auto" style:use-optimal-row-height="false"/>
    </style:style>
    <style:style style:name="ro49" style:family="table-row">
      <style:table-row-properties style:row-height="5.01mm" fo:break-before="auto" style:use-optimal-row-height="false"/>
    </style:style>
    <style:style style:name="ro50" style:family="table-row">
      <style:table-row-properties style:row-height="6.31mm" fo:break-before="auto" style:use-optimal-row-height="false"/>
    </style:style>
    <style:style style:name="ro51" style:family="table-row">
      <style:table-row-properties style:row-height="11.75mm" fo:break-before="auto" style:use-optimal-row-height="false"/>
    </style:style>
    <style:style style:name="ro52" style:family="table-row">
      <style:table-row-properties style:row-height="9.26mm" fo:break-before="auto" style:use-optimal-row-height="false"/>
    </style:style>
    <style:style style:name="ro53" style:family="table-row">
      <style:table-row-properties style:row-height="4.2mm" fo:break-before="auto" style:use-optimal-row-height="false"/>
    </style:style>
    <style:style style:name="ro54" style:family="table-row">
      <style:table-row-properties style:row-height="4.11mm" fo:break-before="auto" style:use-optimal-row-height="false"/>
    </style:style>
    <style:style style:name="ro55" style:family="table-row">
      <style:table-row-properties style:row-height="3.44mm" fo:break-before="auto" style:use-optimal-row-height="false"/>
    </style:style>
    <style:style style:name="ro56" style:family="table-row">
      <style:table-row-properties style:row-height="5.61mm" fo:break-before="auto" style:use-optimal-row-height="false"/>
    </style:style>
    <style:style style:name="ro57" style:family="table-row">
      <style:table-row-properties style:row-height="8.2mm" fo:break-before="auto" style:use-optimal-row-height="false"/>
    </style:style>
    <style:style style:name="ro58" style:family="table-row">
      <style:table-row-properties style:row-height="6.42mm" fo:break-before="auto" style:use-optimal-row-height="false"/>
    </style:style>
    <style:style style:name="ro59" style:family="table-row">
      <style:table-row-properties style:row-height="7.69mm" fo:break-before="auto" style:use-optimal-row-height="false"/>
    </style:style>
    <style:style style:name="ta1" style:family="table" style:master-page-name="PageStyle_5f_1_5f_ORG_5f_SEC2_5f_15-16">
      <style:table-properties table:display="true" style:writing-mode="lr-tb" tableooo:tab-color="#666699"/>
    </style:style>
    <style:style style:name="ta2" style:family="table" style:master-page-name="PageStyle_5f_TN">
      <style:table-properties table:display="true" style:writing-mode="lr-tb"/>
    </style:style>
    <style:style style:name="ta3" style:family="table" style:master-page-name="PageStyle_5f_ROV">
      <style:table-properties table:display="true" style:writing-mode="lr-tb"/>
    </style:style>
    <style:style style:name="ta4" style:family="table" style:master-page-name="PageStyle_5f_RIVA">
      <style:table-properties table:display="true" style:writing-mode="lr-tb"/>
    </style:style>
    <style:style style:name="ta5" style:family="table" style:master-page-name="PageStyle_5f_TIONE">
      <style:table-properties table:display="true" style:writing-mode="lr-tb"/>
    </style:style>
    <style:style style:name="ta6" style:family="table" style:master-page-name="PageStyle_5f_MEZZOLOMBARDO">
      <style:table-properties table:display="true" style:writing-mode="lr-tb"/>
    </style:style>
    <style:style style:name="ta7" style:family="table" style:master-page-name="PageStyle_5f_NON_5f_SOLE">
      <style:table-properties table:display="true" style:writing-mode="lr-tb"/>
    </style:style>
    <style:style style:name="ta8" style:family="table" style:master-page-name="PageStyle_5f_VALS_5f_PRIMIERO">
      <style:table-properties table:display="true" style:writing-mode="lr-tb"/>
    </style:style>
    <style:style style:name="ta9" style:family="table" style:master-page-name="PageStyle_5f_FIEMME_5f_FASSA">
      <style:table-properties table:display="true" style:writing-mode="lr-tb"/>
    </style:style>
    <style:style style:name="ta10" style:family="table" style:master-page-name="PageStyle_5f_Dati_5f_per_5f_Ist_5f_Sup">
      <style:table-properties table:display="true" style:writing-mode="lr-tb" tableooo:tab-color="#666699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260" style:family="table-cell" style:parent-style-name="Default">
      <style:table-cell-properties fo:padding="0.71mm"/>
    </style:style>
    <style:style style:name="ce12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6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6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2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3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7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8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28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8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3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9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5" style:family="table-cell" style:parent-style-name="Default" style:data-style-name="N50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2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1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a65d"/>
    </style:style>
    <style:style style:name="ce133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double #b85c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3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double #b85c00" style:border-line-width="0.18mm 0.09mm 0.09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1" style:family="table-cell" style:parent-style-name="Default">
      <style:table-cell-properties fo:background-color="#c0c0c0" fo:padding="0.71mm"/>
    </style:style>
    <style:style style:name="ce13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6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5eb9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5eb9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a65d" fo:font-size="9pt" style:font-size-asian="9pt" style:font-size-complex="9pt"/>
    </style:style>
    <style:style style:name="ce1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9pt" style:font-size-asian="9pt" style:font-size-complex="9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double #b85c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bc312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4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4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42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4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1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4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9211e"/>
    </style:style>
    <style:style style:name="ce1502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06pt solid #000000" fo:background-color="#dee7e5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55269" fo:font-weight="bold" style:font-weight-asian="bold" style:font-weight-complex="bold"/>
    </style:style>
    <style:style style:name="ce15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4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5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1547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font-size="2pt" style:font-size-asian="2pt" style:font-size-complex="2pt"/>
    </style:style>
    <style:style style:name="ce15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51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1553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366" style:family="table-cell" style:parent-style-name="Default">
      <style:table-cell-properties style:glyph-orientation-vertical="0" fo:background-color="#5983b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56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1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6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567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71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575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95" style:family="table-cell" style:parent-style-name="Default">
      <style:table-cell-properties style:glyph-orientation-vertical="0" fo:background-color="#5983b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15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2" style:family="table-cell" style:parent-style-name="Default">
      <style:table-cell-properties style:glyph-orientation-vertical="0" fo:border-bottom="0.06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8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1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16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6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3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fo:background-color="#3faf4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43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65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16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3faf4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63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619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96" style:family="table-cell" style:parent-style-name="Default">
      <style:table-cell-properties style:glyph-orientation-vertical="0" fo:border-bottom="0.74pt solid #006699" fo:background-color="#ede9f3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7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3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2" style:family="table-cell" style:parent-style-name="Default">
      <style:table-cell-properties style:glyph-orientation-vertical="0" fo:border-bottom="0.74pt solid #006699" fo:background-color="#ec9ba4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2" style:family="table-cell" style:parent-style-name="Default">
      <style:table-cell-properties style:glyph-orientation-vertical="0" fo:border-bottom="0.74pt solid #000000" fo:background-color="#ec9b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676" style:family="table-cell" style:parent-style-name="Default">
      <style:table-cell-properties style:glyph-orientation-vertical="0" fo:background-color="#b4c7d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7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fo:background-color="#b4c7d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682" style:family="table-cell" style:parent-style-name="Default">
      <style:table-cell-properties style:glyph-orientation-vertical="0" fo:background-color="#b4c7d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6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2.49pt double-thin #008000" style:border-line-width-bottom="0.18mm 0.53mm 0.18mm" fo:background-color="#b4c7d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2a6099" fo:font-weight="bold" style:font-weight-asian="bold" style:font-weight-complex="bold"/>
    </style:style>
    <style:style style:name="ce38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7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9" style:family="table-cell" style:parent-style-name="Default">
      <style:table-cell-properties style:glyph-orientation-vertical="0" fo:border-bottom="2.49pt double-thin #008000" style:border-line-width-bottom="0.18mm 0.53mm 0.18mm" fo:background-color="#9966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32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21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23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17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78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79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8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82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1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02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5" style:family="table-cell" style:parent-style-name="Default">
      <style:table-cell-properties style:glyph-orientation-vertical="0" fo:background-color="#ec9ba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ec9ba4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62" style:family="table-cell" style:parent-style-name="Default">
      <style:table-cell-properties style:glyph-orientation-vertical="0" fo:background-color="#ec9b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865" style:family="table-cell" style:parent-style-name="Default">
      <style:table-cell-properties fo:background-color="#ec9ba4"/>
    </style:style>
    <style:style style:name="ce1867" style:family="table-cell" style:parent-style-name="Default">
      <style:table-cell-properties style:glyph-orientation-vertical="0" fo:border-bottom="0.74pt solid #006699" fo:background-color="#ec9ba4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8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2" style:family="table-cell" style:parent-style-name="Default">
      <style:table-cell-properties style:glyph-orientation-vertical="0" fo:background-color="#ec9b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73" style:family="table-cell" style:parent-style-name="Default">
      <style:table-cell-properties style:glyph-orientation-vertical="0" fo:background-color="#ec9b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4" style:family="table-cell" style:parent-style-name="Default">
      <style:table-cell-properties style:glyph-orientation-vertical="0" fo:border-bottom="2.49pt double-thin #008000" style:border-line-width-bottom="0.18mm 0.53mm 0.18mm" fo:background-color="#b4c7d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8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8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8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c9211e" fo:font-weight="bold" style:font-weight-asian="bold" style:font-weight-complex="bold"/>
    </style:style>
    <style:style style:name="ce18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8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8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8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9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508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70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9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3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4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1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italic" fo:text-shadow="none" style:text-underline-style="none" fo:font-weight="normal" style:font-size-asian="2pt" style:font-style-asian="italic" style:font-weight-asian="normal" style:font-name-complex="Arial1" style:font-size-complex="2pt" style:font-style-complex="italic" style:font-weight-complex="normal"/>
    </style:style>
    <style:style style:name="ce192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19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19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3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3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4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4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4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italic" fo:text-shadow="none" style:text-underline-style="none" fo:font-weight="normal" style:font-size-asian="2pt" style:font-style-asian="italic" style:font-weight-asian="normal" style:font-name-complex="Arial1" style:font-size-complex="2pt" style:font-style-complex="italic" style:font-weight-complex="normal"/>
    </style:style>
    <style:style style:name="ce195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19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6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6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19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7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75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76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79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4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6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20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0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0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0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1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/>
    </style:style>
    <style:style style:name="ce2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21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21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74pt solid #000000" fo:background-color="#ffff3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1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1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2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6" style:family="table-cell" style:parent-style-name="Default">
      <style:table-cell-properties fo:background-color="transparent"/>
    </style:style>
    <style:style style:name="ce219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03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2204" style:family="table-cell" style:parent-style-name="Default">
      <style:table-cell-properties fo:background-color="transparent" fo:padding="0.71mm"/>
      <style:text-properties fo:font-size="2pt" style:font-size-asian="2pt" style:font-size-complex="2pt"/>
    </style:style>
    <style:style style:name="ce22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206" style:family="table-cell" style:parent-style-name="Default">
      <style:table-cell-properties fo:background-color="transparent" fo:padding="0.71mm"/>
    </style:style>
    <style:style style:name="ce22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1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23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22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59" style:family="table-cell" style:parent-style-name="Default">
      <style:table-cell-properties style:glyph-orientation-vertical="0" fo:border-bottom="none" fo:background-color="#c0c0c0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61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3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4" style:family="table-cell" style:parent-style-name="Default">
      <style:text-properties fo:color="#b2b2b2"/>
    </style:style>
    <style:style style:name="ce2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2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8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9" style:family="table-cell" style:parent-style-name="Default">
      <style:table-cell-properties style:glyph-orientation-vertical="0" fo:border-bottom="0.74pt solid #000000" fo:background-color="#bf819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2" style:family="table-cell" style:parent-style-name="Default">
      <style:table-cell-properties style:glyph-orientation-vertical="0" fo:border-bottom="2.49pt double-thin #008000" style:border-line-width-bottom="0.18mm 0.53mm 0.18mm" fo:background-color="#bf819e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2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2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7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4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23" style:family="table-cell" style:parent-style-name="Default">
      <style:table-cell-properties fo:border-bottom="none" fo:border-left="none" fo:border-right="0.06pt solid #000000" fo:border-top="none"/>
    </style:style>
    <style:style style:name="ce35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fo:background-color="#ffffd7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74pt solid #000000" fo:background-color="#ffffd7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6" style:family="table-cell" style:parent-style-name="Default">
      <style:table-cell-properties style:glyph-orientation-vertical="0" fo:border-bottom="2.49pt double-thin #008000" style:border-line-width-bottom="0.18mm 0.53mm 0.18mm" fo:background-color="#ffffd7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6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0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/>
    </style:style>
    <style:style style:name="ce2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62" style:family="table-cell" style:parent-style-name="Default">
      <style:table-cell-properties style:glyph-orientation-vertical="0" fo:border-bottom="0.74pt solid #000000" fo:background-color="#a1467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7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2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3" style:family="table-cell" style:parent-style-name="Default">
      <style:table-cell-properties style:glyph-orientation-vertical="0" fo:border-bottom="0.74pt solid #000000" fo:background-color="#1584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48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0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9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9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9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0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0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5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6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60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2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93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6pt solid #000000" fo:background-color="#dee6e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795" style:family="table-cell" style:parent-style-name="Default">
      <style:table-cell-properties style:glyph-orientation-vertical="0" fo:border-bottom="2.49pt double-thin #008000" style:border-line-width-bottom="0.18mm 0.53mm 0.18mm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9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8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5" style:family="table-cell" style:parent-style-name="Default">
      <style:table-cell-properties style:glyph-orientation-vertical="0" fo:border-bottom="2.49pt double-thin #008000" style:border-line-width-bottom="0.18mm 0.53mm 0.18mm" fo:background-color="#dedc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99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64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5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51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265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0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/>
    </style:style>
    <style:style style:name="ce27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7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5eb9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7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7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27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7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78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8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7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8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9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9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7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9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4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4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5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5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51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5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5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9" style:family="table-cell" style:parent-style-name="Default">
      <style:table-cell-properties style:glyph-orientation-vertical="0" fo:border-bottom="0.74pt solid #000000" fo:background-color="#3faf4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0" style:family="table-cell" style:parent-style-name="Default">
      <style:table-cell-properties style:glyph-orientation-vertical="0" fo:border-bottom="0.74pt solid #000000" fo:background-color="#3faf4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3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8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4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4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4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4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4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54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6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7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4" style:family="table-cell" style:parent-style-name="Default">
      <style:table-cell-properties fo:background-color="transparent" fo:padding="0.71mm"/>
      <style:text-properties fo:color="#ffffff" fo:font-weight="bold" style:font-weight-asian="bold" style:font-weight-complex="bold"/>
    </style:style>
    <style:style style:name="ce3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9" style:family="table-cell" style:parent-style-name="Default">
      <style:table-cell-properties fo:background-color="#339966" style:diagonal-bl-tr="none" style:diagonal-tl-br="none" fo:border="0.74pt solid #000000" fo:padding="0.71mm" style:rotation-align="none"/>
    </style:style>
    <style:style style:name="ce326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263" style:family="table-cell" style:parent-style-name="Default" style:data-style-name="N37">
      <style:table-cell-properties style:glyph-orientation-vertical="0" fo:border-bottom="0.06pt solid #000080" style:text-align-source="fix" style:repeat-content="false" fo:background-color="transparent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70" style:family="table-cell" style:parent-style-name="Default">
      <style:table-cell-properties fo:border-bottom="0.06pt solid #000000" fo:border-left="none" fo:border-right="none" fo:border-top="none"/>
    </style:style>
    <style:style style:name="ce3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7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8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9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9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01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0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0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06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0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0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31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1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13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9" style:family="table-cell" style:parent-style-name="Default">
      <style:table-cell-properties fo:background-color="#ffff99"/>
    </style:style>
    <style:style style:name="ce332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2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32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8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9" style:family="table-cell" style:parent-style-name="Default">
      <style:table-cell-properties style:glyph-orientation-vertical="0" fo:border-bottom="none" fo:background-color="#cc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87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3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5" style:family="table-cell" style:parent-style-name="Default">
      <style:table-cell-properties fo:background-color="#99ccff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6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7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8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3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4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5" style:family="table-cell" style:parent-style-name="Normale_5f_IIgrado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6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07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336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1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/>
    </style:style>
    <style:style style:name="ce3411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6" style:family="table-cell" style:parent-style-name="Default">
      <style:table-cell-properties style:vertical-align="middle"/>
      <style:text-properties style:use-window-font-color="true"/>
    </style:style>
    <style:style style:name="ce340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00cc"/>
    </style:style>
    <style:style style:name="ce1198" style:family="table-cell" style:parent-style-name="Default">
      <style:text-properties style:use-window-font-color="true"/>
    </style:style>
    <style:style style:name="ce119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00cc" fo:font-style="normal" style:font-style-asian="normal" style:font-style-complex="normal"/>
    </style:style>
    <style:style style:name="ce3415" style:family="table-cell" style:parent-style-name="Default">
      <style:text-properties fo:color="#006c3b" fo:font-style="italic" style:font-style-asian="italic" style:font-style-complex="italic"/>
    </style:style>
    <style:style style:name="ce1207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6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7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90" style:family="table-cell" style:parent-style-name="Default">
      <style:table-cell-properties fo:background-color="transparent" style:vertical-align="middle"/>
    </style:style>
    <style:style style:name="ce3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59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4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35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8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9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20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1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3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4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5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26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3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9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4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6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5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65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147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a1467e" fo:font-style="italic" fo:font-weight="bold" style:font-style-asian="italic" style:font-weight-asian="bold" style:font-style-complex="italic" style:font-weight-complex="bold"/>
    </style:style>
    <style:style style:name="ce3659" style:family="table-cell" style:parent-style-name="Default">
      <style:table-cell-properties fo:background-color="#ede9f3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491d74" fo:font-style="italic" fo:font-weight="bold" style:font-style-asian="italic" style:font-weight-asian="bold" style:font-style-complex="italic" style:font-weight-complex="bold"/>
    </style:style>
    <style:style style:name="ce3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1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662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182f7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7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1" style:family="table-cell" style:parent-style-name="Default">
      <style:table-cell-properties fo:padding="0.71mm" style:vertical-align="middle"/>
    </style:style>
    <style:style style:name="ce367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367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7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8080" fo:font-weight="bold" style:font-weight-asian="bold" style:font-weight-complex="bold"/>
    </style:style>
    <style:style style:name="ce3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 style:vertical-align="middle"/>
    </style:style>
    <style:style style:name="ce3678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80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8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4780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5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f5822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87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68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3465a4" fo:font-weight="bold" style:font-weight-asian="bold" style:font-weight-complex="bold"/>
    </style:style>
    <style:style style:name="ce3689" style:family="table-cell" style:parent-style-name="Default">
      <style:table-cell-properties fo:border-bottom="1.76pt solid #000000" style:diagonal-bl-tr="none" style:diagonal-tl-br="none" style:text-align-source="fix" style:repeat-content="false" fo:border-left="none" fo:padding="0.71mm" fo:border-right="1.76pt solid #000000" style:rotation-align="none" fo:border-top="1.76pt solid #000000" style:vertical-align="middle"/>
      <style:paragraph-properties fo:text-align="center" fo:margin-left="0mm"/>
      <style:text-properties fo:color="#00b6b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 style:vertical-align="middle"/>
    </style:style>
    <style:style style:name="ce38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6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cc" fo:font-size="8pt" fo:font-style="italic" style:font-size-asian="8pt" style:font-style-asian="italic" style:font-size-complex="8pt" style:font-style-complex="italic"/>
    </style:style>
    <style:style style:name="ce386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00" fo:font-size="8pt" style:font-size-asian="8pt" style:font-size-complex="8pt"/>
    </style:style>
    <style:style style:name="ce386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864b" fo:font-size="8pt" style:font-size-asian="8pt" style:font-size-complex="8pt"/>
    </style:style>
    <style:style style:name="ce386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3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6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2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80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8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6" style:family="table-cell" style:parent-style-name="Default">
      <style:table-cell-properties style:vertical-align="middle"/>
    </style:style>
    <style:style style:name="ce38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8" style:family="text">
      <style:text-properties fo:color="#808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808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position="0% 100%" style:font-weight-asian="normal" style:font-weight-complex="normal"/>
    </style:style>
    <style:style style:name="T20" style:family="text">
      <style:text-properties fo:font-size="10pt" fo:font-style="italic" style:font-size-asian="10pt" style:font-size-complex="10pt" style:font-style-asian="italic" style:font-style-complex="italic"/>
    </style:style>
    <style:style style:name="T21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1_ORG_SEC2_21-22" table:style-name="ta1">
        <office:forms form:automatic-focus="false" form:apply-design-mode="false"/>
        <table:table-column table:style-name="co1" table:default-cell-style-name="ce1260"/>
        <table:table-column table:style-name="co2" table:default-cell-style-name="ce1260"/>
        <table:table-column table:style-name="co3" table:default-cell-style-name="ce1260"/>
        <table:table-column table:style-name="co4" table:default-cell-style-name="ce1260"/>
        <table:table-column table:style-name="co5" table:default-cell-style-name="ce1260"/>
        <table:table-column table:style-name="co6" table:default-cell-style-name="ce1260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61" office:value-type="string" calcext:value-type="string" table:number-columns-spanned="6" table:number-rows-spanned="1">
            <text:p>Anno Scolastico 2021-22</text:p>
          </table:table-cell>
          <table:covered-table-cell table:number-columns-repeated="5" table:style-name="ce1280"/>
          <table:table-cell table:style-name="ce1306" table:number-columns-repeated="7"/>
          <table:table-cell table:number-columns-repeated="1011"/>
        </table:table-row>
        <table:table-row table:style-name="ro3">
          <table:table-cell table:style-name="ce1262" table:number-columns-repeated="6"/>
          <table:table-cell table:number-columns-repeated="1018"/>
        </table:table-row>
        <table:table-row table:style-name="ro4">
          <table:table-cell table:style-name="ce1263" office:value-type="string" calcext:value-type="string" table:number-columns-spanned="6" table:number-rows-spanned="1">
            <text:p>SCUOLA SECONDARIA 2° GRADO</text:p>
          </table:table-cell>
          <table:covered-table-cell table:number-columns-repeated="5" table:style-name="ce1281"/>
          <table:table-cell table:style-name="ce1307" table:number-columns-repeated="7"/>
          <table:table-cell table:number-columns-repeated="1011"/>
        </table:table-row>
        <table:table-row table:style-name="ro5">
          <table:table-cell table:style-name="ce1262" table:number-columns-repeated="6"/>
          <table:table-cell table:number-columns-repeated="1018"/>
        </table:table-row>
        <table:table-row table:style-name="ro2">
          <table:table-cell table:style-name="ce1264" office:value-type="string" calcext:value-type="string" table:number-columns-spanned="6" table:number-rows-spanned="1">
            <text:p>Assegnazione delle cattedre a tempo indeterminato </text:p>
          </table:table-cell>
          <table:covered-table-cell table:number-columns-repeated="5" table:style-name="ce1282"/>
          <table:table-cell table:style-name="ce1306" table:number-columns-repeated="7"/>
          <table:table-cell table:number-columns-repeated="1011"/>
        </table:table-row>
        <table:table-row table:style-name="ro2">
          <table:table-cell table:style-name="ce1264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282"/>
          <table:table-cell table:style-name="ce1306" table:number-columns-repeated="7"/>
          <table:table-cell table:number-columns-repeated="1011"/>
        </table:table-row>
        <table:table-row table:style-name="ro6">
          <table:table-cell table:style-name="ce1265" table:number-columns-repeated="3"/>
          <table:table-cell table:style-name="ce1288"/>
          <table:table-cell table:style-name="ce1265"/>
          <table:table-cell table:style-name="ce1305"/>
          <table:table-cell table:number-columns-repeated="1018"/>
        </table:table-row>
        <table:table-row table:style-name="ro7">
          <table:table-cell table:style-name="ce1262"/>
          <table:table-cell table:style-name="ce1283" office:value-type="string" calcext:value-type="string">
            <text:p>Organici IdR SS2G 2021-22</text:p>
          </table:table-cell>
          <table:table-cell table:style-name="ce1262" table:number-columns-repeated="4"/>
          <table:table-cell table:number-columns-repeated="1018"/>
        </table:table-row>
        <table:table-row table:style-name="ro5">
          <table:table-cell table:style-name="ce1262"/>
          <table:table-cell/>
          <table:table-cell table:style-name="ce1262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266" office:value-type="string" calcext:value-type="string">
            <text:p>Sigle</text:p>
          </table:table-cell>
          <table:table-cell table:style-name="ce1266" office:value-type="string" calcext:value-type="string">
            <text:p>Significato</text:p>
          </table:table-cell>
          <table:table-cell table:style-name="ce1286"/>
          <table:table-cell table:style-name="ce1266" office:value-type="string" calcext:value-type="string">
            <text:p>Aspetto caselle</text:p>
          </table:table-cell>
          <table:table-cell table:style-name="ce1267" office:value-type="string" calcext:value-type="string">
            <text:p>Es.</text:p>
          </table:table-cell>
          <table:table-cell table:style-name="ce1266" office:value-type="string" calcext:value-type="string">
            <text:p>Significato</text:p>
          </table:table-cell>
          <table:table-cell table:number-columns-repeated="1018"/>
        </table:table-row>
        <table:table-row table:style-name="ro5">
          <table:table-cell table:style-name="ce1267" office:value-type="string" calcext:value-type="string">
            <text:p>TI</text:p>
          </table:table-cell>
          <table:table-cell table:style-name="ce1284" office:value-type="string" calcext:value-type="string">
            <text:p>Contratto a tempo indeterminato</text:p>
          </table:table-cell>
          <table:table-cell table:style-name="ce1287"/>
          <table:table-cell table:style-name="ce1284" office:value-type="string" calcext:value-type="string">
            <text:p>Casella sfondo marroncino</text:p>
          </table:table-cell>
          <table:table-cell table:style-name="ce1292" office:value-type="string" calcext:value-type="string">
            <text:p>4bo</text:p>
          </table:table-cell>
          <table:table-cell table:style-name="ce1284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5">
          <table:table-cell table:style-name="ce1268" office:value-type="string" calcext:value-type="string">
            <text:p>PT</text:p>
          </table:table-cell>
          <table:table-cell table:style-name="ce1284" office:value-type="string" calcext:value-type="string">
            <text:p>Contratto a tempo parziale</text:p>
          </table:table-cell>
          <table:table-cell table:style-name="ce1287"/>
          <table:table-cell table:style-name="ce1284" office:value-type="string" calcext:value-type="string">
            <text:p>Casella sfondo azzurro cielo</text:p>
          </table:table-cell>
          <table:table-cell table:style-name="ce1293" office:value-type="float" office:value="4" calcext:value-type="float">
            <text:p>4</text:p>
          </table:table-cell>
          <table:table-cell table:style-name="ce1284" office:value-type="string" calcext:value-type="string">
            <text:p>Ore di esonero annuale</text:p>
          </table:table-cell>
          <table:table-cell table:number-columns-repeated="1018"/>
        </table:table-row>
        <table:table-row table:style-name="ro5">
          <table:table-cell table:style-name="ce1269" office:value-type="string" calcext:value-type="string">
            <text:p>Trasf</text:p>
          </table:table-cell>
          <table:table-cell table:style-name="ce1284" office:value-type="string" calcext:value-type="string">
            <text:p>Posto nuovo trasferimento </text:p>
          </table:table-cell>
          <table:table-cell table:style-name="ce1287"/>
          <table:table-cell table:style-name="ce1284" office:value-type="string" calcext:value-type="string">
            <text:p>Casella sfondo verde</text:p>
          </table:table-cell>
          <table:table-cell table:style-name="ce1268" office:value-type="float" office:value="6" calcext:value-type="float">
            <text:p>6</text:p>
          </table:table-cell>
          <table:table-cell table:style-name="ce1284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5">
          <table:table-cell table:style-name="ce1267" office:value-type="string" calcext:value-type="string">
            <text:p>Tit</text:p>
          </table:table-cell>
          <table:table-cell table:style-name="ce1284" office:value-type="string" calcext:value-type="string">
            <text:p>Sede di titolarità ancorchè non occupata</text:p>
          </table:table-cell>
          <table:table-cell table:style-name="ce1287"/>
          <table:table-cell table:style-name="ce1284" office:value-type="string" calcext:value-type="string">
            <text:p>Numeri in verde</text:p>
          </table:table-cell>
          <table:table-cell table:style-name="ce1294" office:value-type="string" calcext:value-type="string">
            <text:p>+2c</text:p>
          </table:table-cell>
          <table:table-cell table:style-name="ce1284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5">
          <table:table-cell table:style-name="ce1270" office:value-type="string" calcext:value-type="string">
            <text:p>(*AP)</text:p>
          </table:table-cell>
          <table:table-cell table:style-name="ce1284" office:value-type="string" calcext:value-type="string">
            <text:p>Richiesta di assegnazione provvisoria su altro posto non accolta</text:p>
          </table:table-cell>
          <table:table-cell table:style-name="ce1287"/>
          <table:table-cell table:style-name="ce1284" office:value-type="string" calcext:value-type="string">
            <text:p>Numeri in verde sfondo verde</text:p>
          </table:table-cell>
          <table:table-cell table:style-name="ce1295" office:value-type="string" calcext:value-type="string">
            <text:p>+4c</text:p>
          </table:table-cell>
          <table:table-cell table:style-name="ce1284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5">
          <table:table-cell table:style-name="ce1271" office:value-type="string" calcext:value-type="string">
            <text:p>Tit AP</text:p>
          </table:table-cell>
          <table:table-cell table:style-name="ce1284" office:value-type="string" calcext:value-type="string">
            <text:p>Assegnazione provvisoria su posto vacante per un anno</text:p>
          </table:table-cell>
          <table:table-cell table:style-name="ce1287"/>
          <table:table-cell table:style-name="ce1284" office:value-type="string" calcext:value-type="string">
            <text:p>Casella sfondo turchese </text:p>
          </table:table-cell>
          <table:table-cell table:style-name="ce1296" office:value-type="float" office:value="8" calcext:value-type="float">
            <text:p>8</text:p>
          </table:table-cell>
          <table:table-cell table:style-name="ce1284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5">
          <table:table-cell table:style-name="ce1272" office:value-type="string" calcext:value-type="string">
            <text:p>As.Pr.</text:p>
          </table:table-cell>
          <table:table-cell table:style-name="Default"/>
          <table:table-cell table:style-name="ce1287"/>
          <table:table-cell table:style-name="ce1284" office:value-type="string" calcext:value-type="string">
            <text:p>Casella sfondo blu</text:p>
          </table:table-cell>
          <table:table-cell table:style-name="ce1297" office:value-type="float" office:value="8" calcext:value-type="float">
            <text:p>8</text:p>
          </table:table-cell>
          <table:table-cell table:style-name="ce1284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5">
          <table:table-cell table:style-name="ce1273" office:value-type="string" calcext:value-type="string">
            <text:p>TI <text:s/>18</text:p>
          </table:table-cell>
          <table:table-cell table:style-name="ce1284" office:value-type="string" calcext:value-type="string">
            <text:p>Posti immessi in ruolo nel 2018</text:p>
          </table:table-cell>
          <table:table-cell table:style-name="ce1287"/>
          <table:table-cell table:style-name="ce1284" office:value-type="string" calcext:value-type="string">
            <text:p>Numeri in fucsia</text:p>
          </table:table-cell>
          <table:table-cell table:style-name="ce1298" office:value-type="string" calcext:value-type="string">
            <text:p>+1e</text:p>
          </table:table-cell>
          <table:table-cell table:style-name="ce1284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5">
          <table:table-cell table:style-name="ce1274" office:value-type="string" calcext:value-type="string">
            <text:p>INC</text:p>
          </table:table-cell>
          <table:table-cell table:style-name="ce1284" office:value-type="string" calcext:value-type="string">
            <text:p>Contratto a tempo determinato di incarico annuale </text:p>
          </table:table-cell>
          <table:table-cell table:style-name="ce1287"/>
          <table:table-cell table:style-name="ce1284" office:value-type="string" calcext:value-type="string">
            <text:p>Freccia</text:p>
          </table:table-cell>
          <table:table-cell table:style-name="ce1299" office:value-type="string" calcext:value-type="string">
            <text:p>â</text:p>
          </table:table-cell>
          <table:table-cell table:style-name="ce1284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5">
          <table:table-cell table:style-name="ce1275" office:value-type="string" calcext:value-type="string">
            <text:p>TAD</text:p>
          </table:table-cell>
          <table:table-cell table:style-name="ce1284" office:value-type="string" calcext:value-type="string">
            <text:p>Contr. A tempo det. Fino al termine delle attività didattiche</text:p>
          </table:table-cell>
          <table:table-cell table:style-name="ce1287"/>
          <table:table-cell table:style-name="ce1284" office:value-type="string" calcext:value-type="string">
            <text:p>Freccia tra parentesi</text:p>
          </table:table-cell>
          <table:table-cell table:style-name="ce1300" office:value-type="string" calcext:value-type="string">
            <text:p>(<text:span text:style-name="T2">â</text:span><text:span text:style-name="T3">)</text:span></text:p>
          </table:table-cell>
          <table:table-cell table:style-name="ce1284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8">
          <table:table-cell table:style-name="ce1276" office:value-type="string" calcext:value-type="string">
            <text:p>S</text:p>
          </table:table-cell>
          <table:table-cell table:style-name="ce1284" office:value-type="string" calcext:value-type="string">
            <text:p>Docente in fase di acquisizione del titolo professsionale</text:p>
          </table:table-cell>
          <table:table-cell table:style-name="ce1287"/>
          <table:table-cell table:style-name="ce1289" office:value-type="string" calcext:value-type="string">
            <text:p>Doppio contorno e numeri in verde</text:p>
          </table:table-cell>
          <table:table-cell table:style-name="ce1301" office:value-type="float" office:value="9" calcext:value-type="float">
            <text:p>9</text:p>
          </table:table-cell>
          <table:table-cell table:style-name="ce1285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9">
          <table:table-cell table:style-name="ce1277" office:value-type="string" calcext:value-type="string">
            <text:p>N. <text:span text:style-name="T1">(es. 12)</text:span></text:p>
          </table:table-cell>
          <table:table-cell table:style-name="ce1285" office:value-type="string" calcext:value-type="string">
            <text:p>Numero totale di ore di servizio per il contratto individuale</text:p>
          </table:table-cell>
          <table:table-cell table:style-name="ce1286"/>
          <table:table-cell table:style-name="ce1284" office:value-type="string" calcext:value-type="string">
            <text:p>Doppio contorno e numeri in blu</text:p>
          </table:table-cell>
          <table:table-cell table:style-name="ce1302" office:value-type="float" office:value="9" calcext:value-type="float">
            <text:p>9</text:p>
          </table:table-cell>
          <table:table-cell table:style-name="ce1285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10">
          <table:table-cell table:style-name="ce1266"/>
          <table:table-cell table:style-name="ce1285"/>
          <table:table-cell table:style-name="ce1286"/>
          <table:table-cell table:style-name="ce1290"/>
          <table:table-cell table:style-name="ce1303"/>
          <table:table-cell table:style-name="ce1290"/>
          <table:table-cell table:number-columns-repeated="1018"/>
        </table:table-row>
        <table:table-row table:style-name="ro11">
          <table:table-cell table:style-name="ce1278" table:number-columns-repeated="2"/>
          <table:table-cell table:style-name="ce1286"/>
          <table:table-cell table:style-name="ce1291"/>
          <table:table-cell table:style-name="ce1304"/>
          <table:table-cell table:style-name="ce1291"/>
          <table:table-cell table:number-columns-repeated="1018"/>
        </table:table-row>
        <table:table-row table:style-name="ro5">
          <table:table-cell table:style-name="ce20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20"/>
          <table:table-cell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N" table:style-name="ta2">
        <office:forms form:automatic-focus="false" form:apply-design-mode="false"/>
        <table:table-column table:style-name="co8" table:default-cell-style-name="ce1341"/>
        <table:table-column table:style-name="co9" table:default-cell-style-name="ce1260"/>
        <table:table-column table:style-name="co8" table:default-cell-style-name="ce1341"/>
        <table:table-column table:style-name="co10" table:default-cell-style-name="ce1340"/>
        <table:table-column table:style-name="co11" table:default-cell-style-name="ce1340"/>
        <table:table-column table:style-name="co12" table:default-cell-style-name="ce1501"/>
        <table:table-column table:style-name="co13" table:default-cell-style-name="ce1501"/>
        <table:table-column table:style-name="co14" table:default-cell-style-name="ce1501"/>
        <table:table-column table:style-name="co15" table:default-cell-style-name="ce1340"/>
        <table:table-column table:style-name="co16" table:default-cell-style-name="ce1501"/>
        <table:table-column table:style-name="co17" table:default-cell-style-name="ce1340"/>
        <table:table-column table:style-name="co18" table:default-cell-style-name="ce1501"/>
        <table:table-column table:style-name="co19" table:default-cell-style-name="ce1340"/>
        <table:table-column table:style-name="co20" table:default-cell-style-name="ce1340"/>
        <table:table-column table:style-name="co21" table:default-cell-style-name="ce1340"/>
        <table:table-column table:style-name="co18" table:default-cell-style-name="ce1501"/>
        <table:table-column table:style-name="co22" table:default-cell-style-name="ce1501"/>
        <table:table-column table:style-name="co18" table:default-cell-style-name="ce1501"/>
        <table:table-column table:style-name="co15" table:default-cell-style-name="ce1340"/>
        <table:table-column table:style-name="co23" table:default-cell-style-name="ce1501"/>
        <table:table-column table:style-name="co24" table:default-cell-style-name="ce1340"/>
        <table:table-column table:style-name="co25" table:default-cell-style-name="ce1501"/>
        <table:table-column table:style-name="co26" table:default-cell-style-name="ce1340"/>
        <table:table-column table:style-name="co27" table:default-cell-style-name="ce1501"/>
        <table:table-column table:style-name="co19" table:default-cell-style-name="ce1501"/>
        <table:table-column table:style-name="co28" table:default-cell-style-name="ce1501"/>
        <table:table-column table:style-name="co29" table:default-cell-style-name="ce1340"/>
        <table:table-column table:style-name="co30" table:default-cell-style-name="ce1501"/>
        <table:table-column table:style-name="co31" table:default-cell-style-name="ce1501"/>
        <table:table-column table:style-name="co23" table:default-cell-style-name="ce1501"/>
        <table:table-column table:style-name="co32" table:default-cell-style-name="ce1501"/>
        <table:table-column table:style-name="co33" table:default-cell-style-name="ce1501"/>
        <table:table-column table:style-name="co29" table:default-cell-style-name="ce1501"/>
        <table:table-column table:style-name="co34" table:default-cell-style-name="ce1501"/>
        <table:table-column table:style-name="co20" table:default-cell-style-name="ce1340"/>
        <table:table-column table:style-name="co35" table:number-columns-repeated="2" table:default-cell-style-name="ce1501"/>
        <table:table-column table:style-name="co36" table:default-cell-style-name="ce1501"/>
        <table:table-column table:style-name="co34" table:default-cell-style-name="ce1501"/>
        <table:table-column table:style-name="co37" table:default-cell-style-name="ce1501"/>
        <table:table-column table:style-name="co38" table:default-cell-style-name="ce1501"/>
        <table:table-column table:style-name="co37" table:default-cell-style-name="ce1501"/>
        <table:table-column table:style-name="co30" table:default-cell-style-name="ce1501"/>
        <table:table-column table:style-name="co37" table:default-cell-style-name="ce1501"/>
        <table:table-column table:style-name="co39" table:default-cell-style-name="ce1501"/>
        <table:table-column table:style-name="co40" table:default-cell-style-name="ce1501"/>
        <table:table-column table:style-name="co17" table:default-cell-style-name="ce1340"/>
        <table:table-column table:style-name="co41" table:default-cell-style-name="ce1501"/>
        <table:table-column table:style-name="co42" table:default-cell-style-name="ce1340"/>
        <table:table-column table:style-name="co41" table:default-cell-style-name="ce1501"/>
        <table:table-column table:style-name="co43" table:default-cell-style-name="ce1501"/>
        <table:table-column table:style-name="co37" table:default-cell-style-name="ce1501"/>
        <table:table-column table:style-name="co12" table:default-cell-style-name="ce1501"/>
        <table:table-column table:style-name="co30" table:default-cell-style-name="ce1501"/>
        <table:table-column table:style-name="co18" table:default-cell-style-name="ce1501"/>
        <table:table-column table:style-name="co28" table:default-cell-style-name="ce1501"/>
        <table:table-column table:style-name="co44" table:default-cell-style-name="ce1501"/>
        <table:table-column table:style-name="co28" table:default-cell-style-name="ce1501"/>
        <table:table-column table:style-name="co44" table:default-cell-style-name="ce1501"/>
        <table:table-column table:style-name="co18" table:default-cell-style-name="ce1902"/>
        <table:table-column table:style-name="co31" table:default-cell-style-name="ce1902"/>
        <table:table-column table:style-name="co20" table:default-cell-style-name="ce1501"/>
        <table:table-column table:style-name="co27" table:default-cell-style-name="ce1501"/>
        <table:table-column table:style-name="co45" table:default-cell-style-name="ce1340"/>
        <table:table-column table:style-name="co46" table:default-cell-style-name="Default"/>
        <table:table-column table:style-name="co47" table:default-cell-style-name="Default"/>
        <table:table-column table:style-name="co28" table:default-cell-style-name="ce2196"/>
        <table:table-column table:style-name="co7" table:number-columns-repeated="2" table:default-cell-style-name="ce2196"/>
        <table:table-column table:style-name="co7" table:number-columns-repeated="935" table:default-cell-style-name="Default"/>
        <table:table-row table:style-name="ro13">
          <table:table-cell table:style-name="ce1308" office:value-type="string" calcext:value-type="string" table:number-columns-spanned="1" table:number-rows-spanned="2">
            <text:p>ORE IRC 20-21</text:p>
          </table:table-cell>
          <table:table-cell table:style-name="ce1342" office:value-type="string" calcext:value-type="string" table:number-columns-spanned="1" table:number-rows-spanned="2">
            <text:p>ISTITUZIONI SCOLASTICHE</text:p>
          </table:table-cell>
          <table:table-cell table:style-name="ce1308" office:value-type="string" calcext:value-type="string" table:number-columns-spanned="1" table:number-rows-spanned="2">
            <text:p>ORE IRC 21-22</text:p>
          </table:table-cell>
          <table:table-cell table:style-name="ce1394" office:value-type="string" calcext:value-type="string" table:number-columns-spanned="2" table:number-rows-spanned="1">
            <text:p>TI</text:p>
          </table:table-cell>
          <table:covered-table-cell table:style-name="ce1415"/>
          <table:table-cell table:style-name="ce1394" office:value-type="string" calcext:value-type="string" table:number-columns-spanned="2" table:number-rows-spanned="1">
            <text:p>TI</text:p>
          </table:table-cell>
          <table:covered-table-cell table:style-name="ce1502"/>
          <table:table-cell table:style-name="ce1394" office:value-type="string" calcext:value-type="string" table:number-columns-spanned="2" table:number-rows-spanned="1">
            <text:p>TI</text:p>
          </table:table-cell>
          <table:covered-table-cell table:style-name="ce1415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581"/>
          <table:table-cell table:style-name="ce1585" office:value-type="string" calcext:value-type="string" table:number-columns-spanned="2" table:number-rows-spanned="1">
            <text:p>TI</text:p>
          </table:table-cell>
          <table:covered-table-cell table:style-name="ce1595"/>
          <table:table-cell table:style-name="ce1585" office:value-type="string" calcext:value-type="string" table:number-columns-spanned="2" table:number-rows-spanned="1">
            <text:p>TI</text:p>
          </table:table-cell>
          <table:covered-table-cell table:style-name="ce1625"/>
          <table:table-cell table:style-name="ce244" office:value-type="string" calcext:value-type="string" table:number-columns-spanned="2" table:number-rows-spanned="1">
            <text:p>nuovo</text:p>
          </table:table-cell>
          <table:covered-table-cell table:style-name="ce1661"/>
          <table:table-cell table:style-name="ce1394" office:value-type="string" calcext:value-type="string" table:number-columns-spanned="2" table:number-rows-spanned="1">
            <text:p>TI</text:p>
          </table:table-cell>
          <table:covered-table-cell table:style-name="ce1671"/>
          <table:table-cell table:style-name="ce1394" office:value-type="string" calcext:value-type="string" table:number-columns-spanned="2" table:number-rows-spanned="1">
            <text:p>TI</text:p>
          </table:table-cell>
          <table:covered-table-cell table:style-name="ce1671"/>
          <table:table-cell table:style-name="ce1394" office:value-type="string" calcext:value-type="string" table:number-columns-spanned="2" table:number-rows-spanned="1">
            <text:p>TI</text:p>
          </table:table-cell>
          <table:covered-table-cell table:style-name="ce1415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696" office:value-type="float" office:value="18" calcext:value-type="float">
            <text:p>18</text:p>
          </table:covered-table-cell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739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661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661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661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581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661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345" office:value-type="string" calcext:value-type="string" table:number-columns-spanned="2" table:number-rows-spanned="1">
            <text:p>Trasf</text:p>
          </table:table-cell>
          <table:covered-table-cell table:style-name="ce1865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409" office:value-type="string" calcext:value-type="string" table:number-columns-spanned="2" table:number-rows-spanned="1">
            <text:p>nuovo</text:p>
          </table:table-cell>
          <table:covered-table-cell table:style-name="ce1415"/>
          <table:table-cell table:style-name="ce1912"/>
          <table:table-cell table:style-name="ce1945"/>
          <table:table-cell table:style-name="ce1975"/>
          <table:table-cell table:style-name="ce1994"/>
          <table:table-cell table:style-name="ce2118"/>
          <table:table-cell table:style-name="ce2145" office:value-type="string" calcext:value-type="string" table:number-columns-spanned="2" table:number-rows-spanned="2">
            <text:p>Organico funzionale</text:p>
          </table:table-cell>
          <table:covered-table-cell table:style-name="ce2181"/>
          <table:table-cell table:number-columns-repeated="938"/>
        </table:table-row>
        <table:table-row table:style-name="ro11">
          <table:covered-table-cell table:style-name="ce1309"/>
          <table:covered-table-cell table:style-name="ce1343"/>
          <table:covered-table-cell table:style-name="ce1309"/>
          <table:table-cell table:style-name="ce1292" table:number-columns-spanned="2" table:number-rows-spanned="1"/>
          <table:covered-table-cell table:style-name="ce1416"/>
          <table:table-cell table:style-name="ce1432" table:number-columns-spanned="2" table:number-rows-spanned="1"/>
          <table:covered-table-cell table:style-name="ce1503"/>
          <table:table-cell table:style-name="ce1532" office:value-type="string" calcext:value-type="string" table:number-columns-spanned="2" table:number-rows-spanned="1">
            <text:p>Esonero <text:s text:c="2"/>2 ore </text:p>
          </table:table-cell>
          <table:covered-table-cell table:style-name="ce209"/>
          <table:table-cell table:style-name="ce1577"/>
          <table:table-cell table:style-name="ce1583"/>
          <table:table-cell table:style-name="ce1432" table:number-columns-spanned="2" table:number-rows-spanned="1"/>
          <table:covered-table-cell table:style-name="ce1598"/>
          <table:table-cell table:style-name="ce1610" office:value-type="string" calcext:value-type="string">
            <text:p>PT</text:p>
          </table:table-cell>
          <table:table-cell table:style-name="ce1628" office:value-type="float" office:value="10" calcext:value-type="float">
            <text:p>10</text:p>
          </table:table-cell>
          <table:table-cell table:style-name="ce245" office:value-type="string" calcext:value-type="string">
            <text:p>PT</text:p>
          </table:table-cell>
          <table:table-cell table:style-name="ce254" office:value-type="float" office:value="10" calcext:value-type="float">
            <text:p>10</text:p>
          </table:table-cell>
          <table:table-cell table:style-name="ce1639"/>
          <table:table-cell table:style-name="ce1662"/>
          <table:table-cell table:style-name="ce1639"/>
          <table:table-cell table:style-name="ce1662"/>
          <table:table-cell table:style-name="ce1639"/>
          <table:table-cell table:style-name="ce1662"/>
          <table:table-cell table:style-name="ce1292" office:value-type="string" calcext:value-type="string" table:number-columns-spanned="2" table:number-rows-spanned="1">
            <text:p>1bo</text:p>
          </table:table-cell>
          <table:covered-table-cell table:style-name="ce278" office:value-type="float" office:value="18" calcext:value-type="float">
            <text:p>18</text:p>
          </table:covered-table-cell>
          <table:table-cell table:style-name="ce1852" table:number-columns-spanned="2" table:number-rows-spanned="1"/>
          <table:covered-table-cell table:style-name="ce1662"/>
          <table:table-cell table:style-name="ce376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1639"/>
          <table:table-cell table:style-name="ce1662"/>
          <table:table-cell table:style-name="ce1639"/>
          <table:table-cell table:style-name="ce1662"/>
          <table:table-cell table:style-name="ce1532" office:value-type="string" calcext:value-type="string" table:number-columns-spanned="2" table:number-rows-spanned="1">
            <text:p>esonero <text:s text:c="2"/>8 ore </text:p>
          </table:table-cell>
          <table:covered-table-cell table:style-name="ce209"/>
          <table:table-cell table:style-name="ce1639"/>
          <table:table-cell table:style-name="ce1662"/>
          <table:table-cell table:style-name="ce1831"/>
          <table:table-cell table:style-name="ce1702"/>
          <table:table-cell table:style-name="ce1852" office:value-type="string" calcext:value-type="string" table:number-columns-spanned="2" table:number-rows-spanned="1">
            <text:p>f.p.</text:p>
          </table:table-cell>
          <table:covered-table-cell table:style-name="ce1867"/>
          <table:table-cell table:style-name="ce376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1639"/>
          <table:table-cell table:style-name="ce1662"/>
          <table:table-cell table:style-name="ce1639"/>
          <table:table-cell table:style-name="ce1662"/>
          <table:table-cell table:style-name="ce1639"/>
          <table:table-cell table:style-name="ce1662"/>
          <table:table-cell table:style-name="ce1639"/>
          <table:table-cell table:style-name="ce1662"/>
          <table:table-cell table:style-name="ce1532" office:value-type="string" calcext:value-type="string" table:number-columns-spanned="2" table:number-rows-spanned="1">
            <text:p>Esonero <text:s text:c="2"/>14 ore </text:p>
          </table:table-cell>
          <table:covered-table-cell table:style-name="Default"/>
          <table:table-cell table:style-name="ce1532" office:value-type="string" calcext:value-type="string" table:number-columns-spanned="2" table:number-rows-spanned="1">
            <text:p>Esonero <text:s text:c="2"/>6 ore </text:p>
          </table:table-cell>
          <table:covered-table-cell table:style-name="Default"/>
          <table:table-cell table:style-name="ce376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410" table:number-columns-spanned="2" table:number-rows-spanned="1"/>
          <table:covered-table-cell table:style-name="ce416"/>
          <table:table-cell table:style-name="ce1913"/>
          <table:table-cell table:style-name="ce1946"/>
          <table:table-cell table:style-name="ce1976"/>
          <table:table-cell table:style-name="ce1996"/>
          <table:table-cell table:style-name="ce2119"/>
          <table:covered-table-cell table:style-name="ce2147"/>
          <table:covered-table-cell table:style-name="ce2182"/>
          <table:table-cell table:number-columns-repeated="938"/>
        </table:table-row>
        <table:table-row table:style-name="ro14">
          <table:table-cell table:style-name="ce1310"/>
          <table:table-cell table:style-name="ce1344" office:value-type="string" calcext:value-type="string">
            <text:p><text:s text:c="3"/>ISTITUTI SUPERIORI <text:s text:c="5"/>DI TRENTO</text:p>
          </table:table-cell>
          <table:table-cell table:style-name="ce1310"/>
          <table:table-cell table:style-name="ce1395" office:value-type="string" calcext:value-type="string" table:number-columns-spanned="2" table:number-rows-spanned="1">
            <text:p>Pizzini Rolando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Chemelli Claudia</text:p>
          </table:table-cell>
          <table:covered-table-cell table:style-name="ce1504"/>
          <table:table-cell table:style-name="ce1395" office:value-type="string" calcext:value-type="string" table:number-columns-spanned="2" table:number-rows-spanned="1">
            <text:p>Lurgio Antonio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Luscia Marco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Conci Alberto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Visintainer Cristiana</text:p>
          </table:table-cell>
          <table:covered-table-cell table:style-name="ce1417"/>
          <table:table-cell table:style-name="ce1643" office:value-type="string" calcext:value-type="string" table:number-columns-spanned="2" table:number-rows-spanned="1">
            <text:p>Gubert Chiara</text:p>
          </table:table-cell>
          <table:covered-table-cell table:style-name="ce1663"/>
          <table:table-cell table:style-name="ce1669" office:value-type="string" calcext:value-type="string" table:number-columns-spanned="2" table:number-rows-spanned="1">
            <text:p>Silvestri Claudio</text:p>
          </table:table-cell>
          <table:covered-table-cell table:style-name="ce1673"/>
          <table:table-cell table:style-name="ce1395" office:value-type="string" calcext:value-type="string" table:number-columns-spanned="2" table:number-rows-spanned="1">
            <text:p>Pontalti Laura</text:p>
          </table:table-cell>
          <table:covered-table-cell table:style-name="ce1417"/>
          <table:table-cell table:style-name="ce1669" office:value-type="string" calcext:value-type="string" table:number-columns-spanned="2" table:number-rows-spanned="1">
            <text:p>Pasqualini Ilaria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Memeo Michele</text:p>
          </table:table-cell>
          <table:covered-table-cell table:style-name="ce1504"/>
          <table:table-cell table:style-name="ce303" office:value-type="string" calcext:value-type="string" table:number-columns-spanned="2" table:number-rows-spanned="1">
            <text:p>Anzelini Emanuela</text:p>
          </table:table-cell>
          <table:covered-table-cell table:style-name="ce1417"/>
          <table:table-cell table:style-name="ce1748" office:value-type="string" calcext:value-type="string" table:number-columns-spanned="2" table:number-rows-spanned="1">
            <text:p>Paternoster Stefano</text:p>
          </table:table-cell>
          <table:covered-table-cell table:style-name="ce1759"/>
          <table:table-cell table:style-name="ce1748" office:value-type="string" calcext:value-type="string" table:number-columns-spanned="2" table:number-rows-spanned="1">
            <text:p>Miori Federica</text:p>
          </table:table-cell>
          <table:covered-table-cell table:style-name="ce1759"/>
          <table:table-cell table:style-name="ce1669" office:value-type="string" calcext:value-type="string" table:number-columns-spanned="2" table:number-rows-spanned="1">
            <text:p>Laspina Diego</text:p>
          </table:table-cell>
          <table:covered-table-cell table:style-name="ce1759"/>
          <table:table-cell table:style-name="ce1395" office:value-type="string" calcext:value-type="string" table:number-columns-spanned="2" table:number-rows-spanned="1">
            <text:p>Moser Federico</text:p>
          </table:table-cell>
          <table:covered-table-cell table:style-name="ce1417"/>
          <table:table-cell table:style-name="ce1748" office:value-type="string" calcext:value-type="string" table:number-columns-spanned="2" table:number-rows-spanned="1">
            <text:p>Balatti Matteo </text:p>
          </table:table-cell>
          <table:covered-table-cell table:style-name="ce1759"/>
          <table:table-cell table:style-name="ce1395" office:value-type="string" calcext:value-type="string" table:number-columns-spanned="2" table:number-rows-spanned="1">
            <text:p>Giolito Mariangela</text:p>
          </table:table-cell>
          <table:covered-table-cell table:style-name="Default"/>
          <table:table-cell table:style-name="ce303" office:value-type="string" calcext:value-type="string" table:number-columns-spanned="2" table:number-rows-spanned="1">
            <text:p>Caloro Arturo</text:p>
          </table:table-cell>
          <table:covered-table-cell table:style-name="Default"/>
          <table:table-cell table:style-name="ce1395" office:value-type="string" calcext:value-type="string" table:number-columns-spanned="2" table:number-rows-spanned="1">
            <text:p>Anzelini Emanuela</text:p>
          </table:table-cell>
          <table:covered-table-cell table:style-name="Default"/>
          <table:table-cell table:style-name="ce1395" office:value-type="string" calcext:value-type="string" table:number-columns-spanned="2" table:number-rows-spanned="1">
            <text:p>Stenico Alessandro</text:p>
          </table:table-cell>
          <table:covered-table-cell table:style-name="Default"/>
          <table:table-cell table:style-name="ce1395" office:value-type="string" calcext:value-type="string" table:number-columns-spanned="2" table:number-rows-spanned="1">
            <text:p>Visintainer Maria</text:p>
          </table:table-cell>
          <table:covered-table-cell table:style-name="Default"/>
          <table:table-cell table:style-name="ce1748" office:value-type="string" calcext:value-type="string" table:number-columns-spanned="2" table:number-rows-spanned="1">
            <text:p>Cagol Stefano</text:p>
          </table:table-cell>
          <table:covered-table-cell table:style-name="ce1417"/>
          <table:table-cell table:style-name="ce1748" office:value-type="string" calcext:value-type="string" table:number-columns-spanned="2" table:number-rows-spanned="1">
            <text:p>Depedri Alessandro</text:p>
          </table:table-cell>
          <table:covered-table-cell table:style-name="ce1759"/>
          <table:table-cell table:style-name="ce1395" office:value-type="string" calcext:value-type="string" table:number-columns-spanned="2" table:number-rows-spanned="1">
            <text:p>Lanzingher Francesco</text:p>
          </table:table-cell>
          <table:covered-table-cell table:style-name="Default"/>
          <table:table-cell table:style-name="ce1395" office:value-type="string" calcext:value-type="string" table:number-columns-spanned="2" table:number-rows-spanned="1">
            <text:p>Baldessari Raffaella</text:p>
          </table:table-cell>
          <table:covered-table-cell table:style-name="Default"/>
          <table:table-cell table:style-name="ce1395" office:value-type="string" calcext:value-type="string" table:number-columns-spanned="2" table:number-rows-spanned="1">
            <text:p>Spada Angela</text:p>
          </table:table-cell>
          <table:covered-table-cell table:style-name="Default"/>
          <table:table-cell table:style-name="ce1395" table:number-columns-spanned="2" table:number-rows-spanned="1"/>
          <table:covered-table-cell table:style-name="ce1417"/>
          <table:table-cell table:style-name="ce1914" office:value-type="string" calcext:value-type="string" table:number-columns-spanned="2" table:number-rows-spanned="1">
            <text:p>disponibilità</text:p>
          </table:table-cell>
          <table:covered-table-cell table:style-name="ce1947"/>
          <table:table-cell table:style-name="ce1979" office:value-type="string" calcext:value-type="string">
            <text:p>Residui PT-Pr</text:p>
          </table:table-cell>
          <table:table-cell table:style-name="ce1997" office:value-type="string" calcext:value-type="string">
            <text:p>Ore distacco</text:p>
          </table:table-cell>
          <table:table-cell table:style-name="ce2120"/>
          <table:table-cell table:style-name="ce2149" office:value-type="string" calcext:value-type="string">
            <text:p>Numero posti</text:p>
          </table:table-cell>
          <table:table-cell table:style-name="ce2183" office:value-type="string" calcext:value-type="string">
            <text:p>Ore residue</text:p>
          </table:table-cell>
          <table:table-cell table:number-columns-repeated="938"/>
        </table:table-row>
        <table:table-row table:style-name="ro15">
          <table:table-cell table:style-name="ce1311"/>
          <table:table-cell table:style-name="ce1345"/>
          <table:table-cell table:style-name="ce1311"/>
          <table:table-cell table:style-name="ce1396" table:number-columns-repeated="2"/>
          <table:table-cell table:style-name="ce1433"/>
          <table:table-cell table:style-name="ce1505"/>
          <table:table-cell table:style-name="ce1396" table:number-columns-repeated="8"/>
          <table:table-cell table:style-name="ce1649" table:number-columns-repeated="2"/>
          <table:table-cell table:style-name="ce1396" table:number-columns-repeated="6"/>
          <table:table-cell table:style-name="ce1433"/>
          <table:table-cell table:style-name="ce1505"/>
          <table:table-cell table:style-name="ce1396" table:number-columns-repeated="2"/>
          <table:table-cell table:style-name="ce1649" table:number-columns-repeated="6"/>
          <table:table-cell table:style-name="ce1396" table:number-columns-repeated="2"/>
          <table:table-cell table:style-name="ce1785"/>
          <table:table-cell table:style-name="ce1816"/>
          <table:table-cell table:style-name="ce1785"/>
          <table:table-cell table:style-name="ce1649"/>
          <table:table-cell table:style-name="ce1785"/>
          <table:table-cell table:style-name="ce1649"/>
          <table:table-cell table:style-name="ce1434"/>
          <table:table-cell table:style-name="ce1511"/>
          <table:table-cell table:style-name="ce1434"/>
          <table:table-cell table:style-name="ce1511"/>
          <table:table-cell table:style-name="ce1434"/>
          <table:table-cell table:style-name="ce1511"/>
          <table:table-cell table:style-name="ce1434"/>
          <table:table-cell table:style-name="ce1511"/>
          <table:table-cell table:style-name="ce1785"/>
          <table:table-cell table:style-name="ce1816"/>
          <table:table-cell table:style-name="ce1433"/>
          <table:table-cell table:style-name="ce1505"/>
          <table:table-cell table:style-name="ce1906"/>
          <table:table-cell table:style-name="ce1909"/>
          <table:table-cell table:style-name="ce1906"/>
          <table:table-cell table:style-name="ce1909"/>
          <table:table-cell table:style-name="ce2239" table:number-columns-repeated="2"/>
          <table:table-cell table:style-name="ce1915" table:number-columns-repeated="2"/>
          <table:table-cell table:style-name="ce1980"/>
          <table:table-cell table:style-name="ce1999"/>
          <table:table-cell table:style-name="ce2123"/>
          <table:table-cell table:style-name="ce2060" table:number-columns-repeated="2"/>
          <table:table-cell table:number-columns-repeated="938"/>
        </table:table-row>
        <table:table-row table:style-name="ro16">
          <table:table-cell table:style-name="ce1312"/>
          <table:table-cell table:style-name="ce1346"/>
          <table:table-cell table:style-name="ce1312"/>
          <table:table-cell table:style-name="ce1397" office:value-type="float" office:value="1" calcext:value-type="float" table:number-columns-spanned="2" table:number-rows-spanned="1">
            <text:p>1</text:p>
          </table:table-cell>
          <table:covered-table-cell table:style-name="ce1397"/>
          <table:table-cell table:style-name="ce1397" office:value-type="float" office:value="2" calcext:value-type="float" table:number-columns-spanned="2" table:number-rows-spanned="1">
            <text:p>2</text:p>
          </table:table-cell>
          <table:covered-table-cell table:style-name="ce1397"/>
          <table:table-cell table:style-name="ce1397" office:value-type="float" office:value="3" calcext:value-type="float" table:number-columns-spanned="2" table:number-rows-spanned="1">
            <text:p>3</text:p>
          </table:table-cell>
          <table:covered-table-cell table:style-name="ce1397"/>
          <table:table-cell table:style-name="ce1397" office:value-type="float" office:value="4" calcext:value-type="float" table:number-columns-spanned="2" table:number-rows-spanned="1">
            <text:p>4</text:p>
          </table:table-cell>
          <table:covered-table-cell table:style-name="ce1397"/>
          <table:table-cell table:style-name="ce1397" office:value-type="float" office:value="5" calcext:value-type="float" table:number-columns-spanned="2" table:number-rows-spanned="1">
            <text:p>5</text:p>
          </table:table-cell>
          <table:covered-table-cell table:style-name="ce1397"/>
          <table:table-cell table:style-name="ce1611" office:value-type="float" office:value="6" calcext:value-type="float" table:number-columns-spanned="2" table:number-rows-spanned="1">
            <text:p>6</text:p>
          </table:table-cell>
          <table:covered-table-cell table:style-name="ce1611"/>
          <table:table-cell table:style-name="ce1397" office:value-type="float" office:value="7" calcext:value-type="float" table:number-columns-spanned="2" table:number-rows-spanned="1">
            <text:p>7</text:p>
          </table:table-cell>
          <table:covered-table-cell table:style-name="ce1664"/>
          <table:table-cell table:style-name="ce1397" office:value-type="float" office:value="8" calcext:value-type="float" table:number-columns-spanned="2" table:number-rows-spanned="1">
            <text:p>8</text:p>
          </table:table-cell>
          <table:covered-table-cell table:style-name="ce1397"/>
          <table:table-cell table:style-name="ce1397" office:value-type="float" office:value="9" calcext:value-type="float" table:number-columns-spanned="2" table:number-rows-spanned="1">
            <text:p>9</text:p>
          </table:table-cell>
          <table:covered-table-cell table:style-name="ce1397"/>
          <table:table-cell table:style-name="ce1397" office:value-type="float" office:value="10" calcext:value-type="float" table:number-columns-spanned="2" table:number-rows-spanned="1">
            <text:p>10</text:p>
          </table:table-cell>
          <table:covered-table-cell table:style-name="ce1397"/>
          <table:table-cell table:style-name="ce1397" office:value-type="float" office:value="11" calcext:value-type="float" table:number-columns-spanned="2" table:number-rows-spanned="1">
            <text:p>11</text:p>
          </table:table-cell>
          <table:covered-table-cell table:style-name="ce1708"/>
          <table:table-cell table:style-name="ce285" table:number-columns-spanned="2" table:number-rows-spanned="1"/>
          <table:covered-table-cell table:style-name="ce1708"/>
          <table:table-cell table:style-name="ce322" office:value-type="float" office:value="12" calcext:value-type="float" table:number-columns-spanned="2" table:number-rows-spanned="1">
            <text:p>12</text:p>
          </table:table-cell>
          <table:covered-table-cell table:style-name="ce1397"/>
          <table:table-cell table:style-name="ce1397" office:value-type="float" office:value="13" calcext:value-type="float" table:number-columns-spanned="2" table:number-rows-spanned="1">
            <text:p>13</text:p>
          </table:table-cell>
          <table:covered-table-cell table:style-name="ce1397"/>
          <table:table-cell table:style-name="ce1397" office:value-type="float" office:value="14" calcext:value-type="float" table:number-columns-spanned="2" table:number-rows-spanned="1">
            <text:p>14</text:p>
          </table:table-cell>
          <table:covered-table-cell table:style-name="ce1708"/>
          <table:table-cell table:style-name="ce1397" office:value-type="float" office:value="15" calcext:value-type="float" table:number-columns-spanned="2" table:number-rows-spanned="1">
            <text:p>15</text:p>
          </table:table-cell>
          <table:covered-table-cell table:style-name="ce1397"/>
          <table:table-cell table:style-name="ce1397" office:value-type="float" office:value="16" calcext:value-type="float" table:number-columns-spanned="2" table:number-rows-spanned="1">
            <text:p>16</text:p>
          </table:table-cell>
          <table:covered-table-cell table:style-name="ce1397"/>
          <table:table-cell table:style-name="ce1397" office:value-type="float" office:value="17" calcext:value-type="float" table:number-columns-spanned="2" table:number-rows-spanned="1">
            <text:p>17</text:p>
          </table:table-cell>
          <table:covered-table-cell table:style-name="ce1708"/>
          <table:table-cell table:style-name="ce285" table:number-columns-spanned="2" table:number-rows-spanned="1"/>
          <table:covered-table-cell table:style-name="ce1868"/>
          <table:table-cell table:style-name="ce322" office:value-type="float" office:value="18" calcext:value-type="float" table:number-columns-spanned="2" table:number-rows-spanned="1">
            <text:p>18</text:p>
          </table:table-cell>
          <table:covered-table-cell table:style-name="ce1708"/>
          <table:table-cell table:style-name="ce1397" office:value-type="float" office:value="19" calcext:value-type="float" table:number-columns-spanned="2" table:number-rows-spanned="1">
            <text:p>19</text:p>
          </table:table-cell>
          <table:covered-table-cell table:style-name="ce1708"/>
          <table:table-cell table:style-name="ce1397" office:value-type="float" office:value="20" calcext:value-type="float" table:number-columns-spanned="2" table:number-rows-spanned="1">
            <text:p>20</text:p>
          </table:table-cell>
          <table:covered-table-cell table:style-name="ce1868"/>
          <table:table-cell table:style-name="ce1397" office:value-type="float" office:value="21" calcext:value-type="float" table:number-columns-spanned="2" table:number-rows-spanned="1">
            <text:p>21</text:p>
          </table:table-cell>
          <table:covered-table-cell table:style-name="ce1708"/>
          <table:table-cell table:style-name="ce1397" office:value-type="float" office:value="22" calcext:value-type="float" table:number-columns-spanned="2" table:number-rows-spanned="1">
            <text:p>22</text:p>
          </table:table-cell>
          <table:covered-table-cell table:style-name="ce1868"/>
          <table:table-cell table:style-name="ce1397" office:value-type="float" office:value="23" calcext:value-type="float" table:number-columns-spanned="2" table:number-rows-spanned="1">
            <text:p>23</text:p>
          </table:table-cell>
          <table:covered-table-cell table:style-name="ce1397"/>
          <table:table-cell table:style-name="ce1397" office:value-type="float" office:value="24" calcext:value-type="float" table:number-columns-spanned="2" table:number-rows-spanned="1">
            <text:p>24</text:p>
          </table:table-cell>
          <table:covered-table-cell table:style-name="ce1708"/>
          <table:table-cell table:style-name="ce322" office:value-type="float" office:value="25" calcext:value-type="float" table:number-columns-spanned="2" table:number-rows-spanned="1">
            <text:p>25</text:p>
          </table:table-cell>
          <table:covered-table-cell table:style-name="ce1708"/>
          <table:table-cell table:style-name="ce412" office:value-type="float" office:value="26" calcext:value-type="float" table:number-columns-spanned="2" table:number-rows-spanned="1">
            <text:p>26</text:p>
          </table:table-cell>
          <table:covered-table-cell table:style-name="Default"/>
          <table:table-cell table:style-name="ce1916" table:number-columns-repeated="2"/>
          <table:table-cell table:style-name="ce1981"/>
          <table:table-cell table:style-name="ce2000"/>
          <table:table-cell table:style-name="ce2124"/>
          <table:table-cell table:style-name="ce2151" table:number-columns-repeated="2"/>
          <table:table-cell table:number-columns-repeated="938"/>
        </table:table-row>
        <table:table-row table:style-name="ro15">
          <table:table-cell table:style-name="ce1311"/>
          <table:table-cell table:style-name="ce1345"/>
          <table:table-cell table:style-name="ce1311"/>
          <table:table-cell table:style-name="ce1396" table:number-columns-repeated="2"/>
          <table:table-cell table:style-name="ce1434"/>
          <table:table-cell table:style-name="ce1511"/>
          <table:table-cell table:style-name="ce1396" table:number-columns-repeated="8"/>
          <table:table-cell table:style-name="ce1649" table:number-columns-repeated="2"/>
          <table:table-cell table:style-name="ce1396" table:number-columns-repeated="6"/>
          <table:table-cell table:style-name="ce1434"/>
          <table:table-cell table:style-name="ce1511"/>
          <table:table-cell table:style-name="ce1396" table:number-columns-repeated="2"/>
          <table:table-cell table:style-name="ce1649" table:number-columns-repeated="6"/>
          <table:table-cell table:style-name="ce1396" table:number-columns-repeated="2"/>
          <table:table-cell table:style-name="ce1785"/>
          <table:table-cell table:style-name="ce1816"/>
          <table:table-cell table:style-name="ce1785"/>
          <table:table-cell table:style-name="ce1649"/>
          <table:table-cell table:style-name="ce1785"/>
          <table:table-cell table:style-name="ce1649"/>
          <table:table-cell table:style-name="ce1785"/>
          <table:table-cell table:style-name="ce1649"/>
          <table:table-cell table:style-name="ce1785"/>
          <table:table-cell table:style-name="ce1649"/>
          <table:table-cell table:style-name="ce1434"/>
          <table:table-cell table:style-name="ce1511"/>
          <table:table-cell table:style-name="ce1434"/>
          <table:table-cell table:style-name="ce1511"/>
          <table:table-cell table:style-name="ce1785"/>
          <table:table-cell table:style-name="ce1816"/>
          <table:table-cell table:style-name="ce1434"/>
          <table:table-cell table:style-name="ce1511"/>
          <table:table-cell table:style-name="ce1434"/>
          <table:table-cell table:style-name="ce1511"/>
          <table:table-cell table:style-name="ce1434"/>
          <table:table-cell table:style-name="ce1511"/>
          <table:table-cell table:style-name="ce1434"/>
          <table:table-cell table:style-name="ce1511"/>
          <table:table-cell table:style-name="ce1915" table:number-columns-repeated="2"/>
          <table:table-cell table:style-name="ce1980"/>
          <table:table-cell table:style-name="ce1999"/>
          <table:table-cell table:style-name="ce2123"/>
          <table:table-cell table:style-name="ce2060" table:number-columns-repeated="2"/>
          <table:table-cell table:number-columns-repeated="938"/>
        </table:table-row>
        <table:table-row table:style-name="ro16">
          <table:table-cell table:style-name="ce1313"/>
          <table:table-cell table:style-name="ce1347" office:value-type="string" calcext:value-type="string">
            <text:p>LICEO CLASSICO<text:span text:style-name="T4">  </text:span></text:p>
          </table:table-cell>
          <table:table-cell table:style-name="ce1313"/>
          <table:table-cell table:style-name="ce1398"/>
          <table:table-cell table:style-name="ce1418"/>
          <table:table-cell table:style-name="ce1398"/>
          <table:table-cell table:style-name="ce1418"/>
          <table:table-cell table:style-name="ce1544"/>
          <table:table-cell table:style-name="ce1557"/>
          <table:table-cell table:style-name="ce1544"/>
          <table:table-cell table:style-name="ce1557"/>
          <table:table-cell table:style-name="ce1401"/>
          <table:table-cell table:style-name="ce1515"/>
          <table:table-cell table:style-name="ce1401"/>
          <table:table-cell table:style-name="ce1420"/>
          <table:table-cell table:style-name="ce1655"/>
          <table:table-cell table:style-name="ce1632"/>
          <table:table-cell table:style-name="ce1401"/>
          <table:table-cell table:style-name="ce1515"/>
          <table:table-cell table:style-name="ce1401"/>
          <table:table-cell table:style-name="ce1420"/>
          <table:table-cell table:style-name="ce1401"/>
          <table:table-cell table:style-name="ce1420"/>
          <table:table-cell table:style-name="ce1689"/>
          <table:table-cell table:style-name="ce1525"/>
          <table:table-cell table:style-name="ce1401"/>
          <table:table-cell table:style-name="ce1420"/>
          <table:table-cell table:style-name="ce1655"/>
          <table:table-cell table:style-name="ce1632"/>
          <table:table-cell table:style-name="ce1655"/>
          <table:table-cell table:style-name="ce1632"/>
          <table:table-cell table:style-name="ce1655" table:number-columns-repeated="2"/>
          <table:table-cell table:style-name="ce140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407"/>
          <table:table-cell table:style-name="ce1426"/>
          <table:table-cell table:style-name="ce1407"/>
          <table:table-cell table:style-name="ce1426"/>
          <table:table-cell table:style-name="ce1407"/>
          <table:table-cell table:style-name="ce1426"/>
          <table:table-cell table:style-name="ce1401"/>
          <table:table-cell table:style-name="ce1420"/>
          <table:table-cell table:style-name="ce1401"/>
          <table:table-cell table:style-name="ce1420"/>
          <table:table-cell table:style-name="ce1682"/>
          <table:table-cell table:style-name="ce1632"/>
          <table:table-cell table:style-name="ce1689"/>
          <table:table-cell table:style-name="ce1525"/>
          <table:table-cell table:style-name="ce1496" table:number-columns-repeated="2"/>
          <table:table-cell table:style-name="ce377"/>
          <table:table-cell table:style-name="ce1496"/>
          <table:table-cell table:style-name="ce377"/>
          <table:table-cell table:style-name="ce1496"/>
          <table:table-cell table:style-name="ce1917" table:number-columns-spanned="2" table:number-rows-spanned="1"/>
          <table:covered-table-cell table:style-name="ce392"/>
          <table:table-cell table:style-name="ce1922"/>
          <table:table-cell table:style-name="ce1951"/>
          <table:table-cell table:style-name="ce2127" office:value-type="string" calcext:value-type="string">
            <text:p>*</text:p>
          </table:table-cell>
          <table:table-cell table:style-name="ce2152" office:value-type="float" office:value="1" calcext:value-type="float">
            <text:p>1</text:p>
          </table:table-cell>
          <table:table-cell table:style-name="ce2186"/>
          <table:table-cell table:style-name="ce2197"/>
          <table:table-cell table:number-columns-repeated="937"/>
        </table:table-row>
        <table:table-row table:style-name="ro13">
          <table:table-cell table:style-name="ce1314" office:value-type="float" office:value="24" calcext:value-type="float">
            <text:p>24</text:p>
          </table:table-cell>
          <table:table-cell table:style-name="ce1348" office:value-type="string" calcext:value-type="string">
            <text:p> <text:span text:style-name="T5">Giovanni Prati</text:span></text:p>
          </table:table-cell>
          <table:table-cell table:style-name="ce1314" office:value-type="float" office:value="22" calcext:value-type="float">
            <text:p>22</text:p>
          </table:table-cell>
          <table:table-cell table:style-name="ce1399" office:value-type="float" office:value="10" calcext:value-type="float">
            <text:p>10</text:p>
          </table:table-cell>
          <table:table-cell table:style-name="ce1419"/>
          <table:table-cell table:style-name="ce156" office:value-type="float" office:value="12" calcext:value-type="float">
            <text:p>12</text:p>
          </table:table-cell>
          <table:table-cell table:style-name="ce1419"/>
          <table:table-cell table:style-name="ce1545"/>
          <table:table-cell table:style-name="ce1561"/>
          <table:table-cell table:style-name="ce1545"/>
          <table:table-cell table:style-name="ce1561"/>
          <table:table-cell table:style-name="ce1402"/>
          <table:table-cell table:style-name="ce1601"/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1601"/>
          <table:table-cell table:style-name="ce1402"/>
          <table:table-cell table:style-name="ce1421"/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1421"/>
          <table:table-cell table:style-name="ce1436"/>
          <table:table-cell table:style-name="ce1518"/>
          <table:table-cell table:style-name="ce1436"/>
          <table:table-cell table:style-name="ce1518"/>
          <table:table-cell table:style-name="ce1436" table:number-columns-repeated="2"/>
          <table:table-cell table:style-name="ce1402"/>
          <table:table-cell table:style-name="ce1421"/>
          <table:table-cell table:style-name="ce1683"/>
          <table:table-cell table:style-name="ce1518"/>
          <table:table-cell table:style-name="ce1402"/>
          <table:table-cell table:style-name="ce1421"/>
          <table:table-cell table:style-name="ce1436"/>
          <table:table-cell table:style-name="ce1518"/>
          <table:table-cell table:style-name="ce1436"/>
          <table:table-cell table:style-name="ce1518"/>
          <table:table-cell table:style-name="ce1436"/>
          <table:table-cell table:style-name="ce1518"/>
          <table:table-cell table:style-name="ce1402"/>
          <table:table-cell table:style-name="ce1421"/>
          <table:table-cell table:style-name="ce1402"/>
          <table:table-cell table:style-name="ce1421"/>
          <table:table-cell table:style-name="ce1683"/>
          <table:table-cell table:style-name="ce1518"/>
          <table:table-cell table:style-name="ce1683"/>
          <table:table-cell table:style-name="ce1518"/>
          <table:table-cell table:style-name="ce1683"/>
          <table:table-cell table:style-name="ce1518"/>
          <table:table-cell table:style-name="ce378"/>
          <table:table-cell table:style-name="ce1518"/>
          <table:table-cell table:style-name="ce378"/>
          <table:table-cell table:style-name="ce1518"/>
          <table:table-cell table:style-name="ce1918"/>
          <table:table-cell table:style-name="ce1949"/>
          <table:table-cell table:style-name="ce1927"/>
          <table:table-cell table:style-name="ce1953"/>
          <table:table-cell table:style-name="ce2128" office:value-type="string" calcext:value-type="string">
            <text:p>sc</text:p>
          </table:table-cell>
          <table:table-cell table:style-name="ce2158" office:value-type="float" office:value="1" calcext:value-type="float">
            <text:p>1</text:p>
          </table:table-cell>
          <table:table-cell table:style-name="ce2187"/>
          <table:table-cell table:style-name="ce2203"/>
          <table:table-cell table:style-name="ce2206" table:number-columns-repeated="937"/>
        </table:table-row>
        <table:table-row table:style-name="ro17">
          <table:table-cell table:style-name="ce1315"/>
          <table:table-cell table:style-name="ce1349"/>
          <table:table-cell table:style-name="ce1315"/>
          <table:table-cell table:style-name="ce1400"/>
          <table:table-cell table:style-name="ce1315" table:number-columns-repeated="3"/>
          <table:table-cell table:style-name="ce1547" table:number-columns-repeated="4"/>
          <table:table-cell table:style-name="ce1586" table:number-columns-repeated="2"/>
          <table:table-cell table:style-name="ce1614"/>
          <table:table-cell table:style-name="ce1629"/>
          <table:table-cell table:style-name="ce1656" table:number-columns-repeated="2"/>
          <table:table-cell table:style-name="ce1586" table:number-columns-repeated="6"/>
          <table:table-cell table:style-name="ce1656" table:number-columns-repeated="2"/>
          <table:table-cell table:style-name="ce1586" table:number-columns-repeated="2"/>
          <table:table-cell table:style-name="ce1656" table:number-columns-repeated="6"/>
          <table:table-cell table:style-name="ce1586" table:number-columns-repeated="2"/>
          <table:table-cell table:style-name="ce1787"/>
          <table:table-cell table:style-name="ce1822"/>
          <table:table-cell table:style-name="ce1614"/>
          <table:table-cell table:style-name="ce1586"/>
          <table:table-cell table:style-name="ce1656" table:number-columns-repeated="6"/>
          <table:table-cell table:style-name="ce1614"/>
          <table:table-cell table:style-name="ce1629"/>
          <table:table-cell table:style-name="ce1614"/>
          <table:table-cell table:style-name="ce1629"/>
          <table:table-cell table:style-name="ce1787"/>
          <table:table-cell table:style-name="ce1895"/>
          <table:table-cell table:style-name="ce1787"/>
          <table:table-cell table:style-name="ce1656"/>
          <table:table-cell table:style-name="ce1787"/>
          <table:table-cell table:style-name="ce1822"/>
          <table:table-cell table:style-name="ce379"/>
          <table:table-cell table:style-name="ce1822"/>
          <table:table-cell table:style-name="ce379"/>
          <table:table-cell table:style-name="ce1822"/>
          <table:table-cell table:style-name="ce1921"/>
          <table:table-cell table:style-name="ce1950"/>
          <table:table-cell table:style-name="ce1614"/>
          <table:table-cell table:style-name="ce2001"/>
          <table:table-cell table:style-name="ce2129"/>
          <table:table-cell table:style-name="ce2159"/>
          <table:table-cell table:style-name="ce2188"/>
          <table:table-cell table:style-name="ce2204" table:number-columns-repeated="938"/>
        </table:table-row>
        <table:table-row table:style-name="ro9">
          <table:table-cell table:style-name="ce1316"/>
          <table:table-cell table:style-name="ce1347" office:value-type="string" calcext:value-type="string">
            <text:p>LICEO SCIENTIFICO<text:span text:style-name="T4"> </text:span></text:p>
          </table:table-cell>
          <table:table-cell table:style-name="ce1316"/>
          <table:table-cell table:style-name="ce1401"/>
          <table:table-cell table:style-name="ce1420"/>
          <table:table-cell table:style-name="ce1401"/>
          <table:table-cell table:style-name="ce1515"/>
          <table:table-cell table:style-name="ce1325" table:number-columns-spanned="2" table:number-rows-spanned="1"/>
          <table:covered-table-cell table:style-name="ce1565"/>
          <table:table-cell table:style-name="ce1398"/>
          <table:table-cell table:style-name="ce1418"/>
          <table:table-cell table:style-name="ce1401"/>
          <table:table-cell table:style-name="ce1515"/>
          <table:table-cell table:style-name="ce1401"/>
          <table:table-cell table:style-name="ce1420"/>
          <table:table-cell table:style-name="ce1655"/>
          <table:table-cell table:style-name="ce1632"/>
          <table:table-cell table:style-name="ce1401"/>
          <table:table-cell table:style-name="ce1515"/>
          <table:table-cell table:style-name="ce1401"/>
          <table:table-cell table:style-name="ce1420"/>
          <table:table-cell table:style-name="ce140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655"/>
          <table:table-cell table:style-name="ce1632"/>
          <table:table-cell table:style-name="ce1655"/>
          <table:table-cell table:style-name="ce1632"/>
          <table:table-cell table:style-name="ce1655"/>
          <table:table-cell table:style-name="ce1420"/>
          <table:table-cell table:style-name="ce140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682"/>
          <table:table-cell table:style-name="ce1632"/>
          <table:table-cell table:style-name="ce1682"/>
          <table:table-cell table:style-name="ce1632"/>
          <table:table-cell table:style-name="ce1401"/>
          <table:table-cell table:style-name="ce1515"/>
          <table:table-cell table:style-name="ce3292"/>
          <table:table-cell table:style-name="ce1515"/>
          <table:table-cell table:style-name="ce3292"/>
          <table:table-cell table:style-name="ce1515"/>
          <table:table-cell table:style-name="ce1922"/>
          <table:table-cell table:style-name="ce1951"/>
          <table:table-cell table:style-name="ce1922"/>
          <table:table-cell table:style-name="ce1951"/>
          <table:table-cell table:style-name="ce2119"/>
          <table:table-cell table:style-name="ce2152" office:value-type="float" office:value="3" calcext:value-type="float">
            <text:p>3</text:p>
          </table:table-cell>
          <table:table-cell table:style-name="ce2186"/>
          <table:table-cell table:style-name="ce2197"/>
          <table:table-cell table:style-name="ce2206" table:number-columns-repeated="937"/>
        </table:table-row>
        <table:table-row table:style-name="ro18">
          <table:table-cell table:style-name="ce1317" office:value-type="float" office:value="43" calcext:value-type="float">
            <text:p>43</text:p>
          </table:table-cell>
          <table:table-cell table:style-name="ce1350" office:value-type="string" calcext:value-type="string">
            <text:p>Galileo Galilei</text:p>
          </table:table-cell>
          <table:table-cell table:style-name="ce1366" office:value-type="float" office:value="46" calcext:value-type="float">
            <text:p>46</text:p>
          </table:table-cell>
          <table:table-cell table:style-name="ce1402"/>
          <table:table-cell table:style-name="ce1421"/>
          <table:table-cell table:style-name="ce1679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1548" office:value-type="float" office:value="13" calcext:value-type="float">
            <text:p>13</text:p>
          </table:table-cell>
          <table:table-cell table:style-name="ce1566" office:value-type="float" office:value="2" calcext:value-type="float">
            <text:p>2</text:p>
          </table:table-cell>
          <table:table-cell table:style-name="ce1580" office:value-type="float" office:value="15" calcext:value-type="float">
            <text:p>15</text:p>
          </table:table-cell>
          <table:table-cell table:style-name="ce1419"/>
          <table:table-cell table:style-name="ce1402"/>
          <table:table-cell table:style-name="ce1601"/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1601"/>
          <table:table-cell table:style-name="ce1402"/>
          <table:table-cell table:style-name="ce1421"/>
          <table:table-cell table:style-name="ce1402"/>
          <table:table-cell table:style-name="ce1421"/>
          <table:table-cell table:style-name="ce1690"/>
          <table:table-cell table:style-name="ce1518"/>
          <table:table-cell table:style-name="ce1402"/>
          <table:table-cell table:style-name="ce1421"/>
          <table:table-cell table:style-name="ce1436"/>
          <table:table-cell table:style-name="ce1518"/>
          <table:table-cell table:style-name="ce1436"/>
          <table:table-cell table:style-name="ce1518"/>
          <table:table-cell table:style-name="ce1436" office:value-type="float" office:value="15" calcext:value-type="float">
            <text:p>15</text:p>
          </table:table-cell>
          <table:table-cell table:style-name="ce1421"/>
          <table:table-cell table:style-name="ce1402"/>
          <table:table-cell table:style-name="ce1421"/>
          <table:table-cell table:style-name="ce1683"/>
          <table:table-cell table:style-name="ce1518"/>
          <table:table-cell table:style-name="ce1402"/>
          <table:table-cell table:style-name="ce1421"/>
          <table:table-cell table:style-name="ce1856"/>
          <table:table-cell table:style-name="ce1518"/>
          <table:table-cell table:style-name="ce1856"/>
          <table:table-cell table:style-name="ce1518"/>
          <table:table-cell table:style-name="ce1856"/>
          <table:table-cell table:style-name="ce1518"/>
          <table:table-cell table:style-name="ce1402"/>
          <table:table-cell table:style-name="ce1421"/>
          <table:table-cell table:style-name="ce1402"/>
          <table:table-cell table:style-name="ce1421"/>
          <table:table-cell table:style-name="ce1683"/>
          <table:table-cell table:style-name="ce1518"/>
          <table:table-cell table:style-name="ce1683"/>
          <table:table-cell table:style-name="ce1518"/>
          <table:table-cell table:style-name="ce1683"/>
          <table:table-cell table:style-name="ce1518"/>
          <table:table-cell table:style-name="ce378"/>
          <table:table-cell table:style-name="ce1518"/>
          <table:table-cell table:style-name="ce378"/>
          <table:table-cell table:style-name="ce1518"/>
          <table:table-cell table:style-name="ce1923"/>
          <table:table-cell table:style-name="ce1953"/>
          <table:table-cell table:style-name="ce1927"/>
          <table:table-cell table:style-name="ce1953"/>
          <table:table-cell table:style-name="ce2128"/>
          <table:table-cell table:style-name="ce2158"/>
          <table:table-cell table:style-name="ce2187" office:value-type="float" office:value="1" calcext:value-type="float">
            <text:p>1</text:p>
          </table:table-cell>
          <table:table-cell table:style-name="ce2203"/>
          <table:table-cell table:style-name="ce2206" table:number-columns-repeated="937"/>
        </table:table-row>
        <table:table-row table:style-name="ro19">
          <table:table-cell table:style-name="ce1318"/>
          <table:table-cell table:style-name="ce1351"/>
          <table:table-cell table:style-name="ce1318"/>
          <table:table-cell table:style-name="ce1403"/>
          <table:table-cell table:style-name="ce1422"/>
          <table:table-cell table:style-name="ce1437" table:number-columns-repeated="4"/>
          <table:table-cell table:style-name="ce1318"/>
          <table:table-cell table:style-name="ce1584"/>
          <table:table-cell table:style-name="ce1437" table:number-columns-repeated="2"/>
          <table:table-cell table:style-name="ce1403"/>
          <table:table-cell table:style-name="ce1631"/>
          <table:table-cell table:style-name="ce1437" table:number-columns-repeated="2"/>
          <table:table-cell table:style-name="ce1422" table:number-columns-repeated="6"/>
          <table:table-cell table:style-name="ce1437" table:number-columns-repeated="2"/>
          <table:table-cell table:style-name="ce1422" table:number-columns-repeated="2"/>
          <table:table-cell table:style-name="ce1437" table:number-columns-repeated="6"/>
          <table:table-cell table:style-name="ce1422" table:number-columns-repeated="2"/>
          <table:table-cell table:style-name="ce1788"/>
          <table:table-cell table:style-name="ce1825"/>
          <table:table-cell table:style-name="ce1403"/>
          <table:table-cell table:style-name="ce1422"/>
          <table:table-cell table:style-name="ce1318"/>
          <table:table-cell table:style-name="ce1869"/>
          <table:table-cell table:style-name="ce1318"/>
          <table:table-cell table:style-name="ce1869"/>
          <table:table-cell table:style-name="ce1318"/>
          <table:table-cell table:style-name="ce1869"/>
          <table:table-cell table:style-name="ce1403"/>
          <table:table-cell table:style-name="ce1631"/>
          <table:table-cell table:style-name="ce1403"/>
          <table:table-cell table:style-name="ce1631"/>
          <table:table-cell table:style-name="ce1788"/>
          <table:table-cell table:style-name="ce1896"/>
          <table:table-cell table:style-name="ce1788"/>
          <table:table-cell table:style-name="ce1437"/>
          <table:table-cell table:style-name="ce1788"/>
          <table:table-cell table:style-name="ce1825"/>
          <table:table-cell table:style-name="ce381"/>
          <table:table-cell table:style-name="ce1825"/>
          <table:table-cell table:style-name="ce381"/>
          <table:table-cell table:style-name="ce1825"/>
          <table:table-cell table:style-name="ce1924"/>
          <table:table-cell table:style-name="ce1954"/>
          <table:table-cell table:style-name="ce1403"/>
          <table:table-cell table:style-name="ce2003"/>
          <table:table-cell table:style-name="ce2131"/>
          <table:table-cell table:style-name="ce2160"/>
          <table:table-cell table:style-name="ce2189"/>
          <table:table-cell table:style-name="ce2205" table:number-columns-repeated="938"/>
        </table:table-row>
        <table:table-row table:style-name="ro9">
          <table:table-cell table:style-name="ce1319"/>
          <table:table-cell table:style-name="ce1347" office:value-type="string" calcext:value-type="string">
            <text:p>LICEO SCIENTIFICO<text:span text:style-name="T4"> </text:span></text:p>
          </table:table-cell>
          <table:table-cell table:style-name="ce1319"/>
          <table:table-cell table:style-name="ce1401"/>
          <table:table-cell table:style-name="ce1420"/>
          <table:table-cell table:style-name="ce1401"/>
          <table:table-cell table:style-name="ce1515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619"/>
          <table:table-cell table:style-name="ce1632"/>
          <table:table-cell table:style-name="ce1401"/>
          <table:table-cell table:style-name="ce1420"/>
          <table:table-cell table:style-name="ce1401"/>
          <table:table-cell table:style-name="ce1665"/>
          <table:table-cell table:style-name="ce1401"/>
          <table:table-cell table:style-name="ce1420"/>
          <table:table-cell table:style-name="ce140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655"/>
          <table:table-cell table:style-name="ce1632"/>
          <table:table-cell table:style-name="ce1655"/>
          <table:table-cell table:style-name="ce1632"/>
          <table:table-cell table:style-name="ce1677"/>
          <table:table-cell table:style-name="ce1655"/>
          <table:table-cell table:style-name="ce140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682"/>
          <table:table-cell table:style-name="ce1632"/>
          <table:table-cell table:style-name="ce1682"/>
          <table:table-cell table:style-name="ce1632"/>
          <table:table-cell table:style-name="ce1401"/>
          <table:table-cell table:style-name="ce1515"/>
          <table:table-cell table:style-name="ce3292"/>
          <table:table-cell table:style-name="ce1515"/>
          <table:table-cell table:style-name="ce3292"/>
          <table:table-cell table:style-name="ce1515"/>
          <table:table-cell table:style-name="ce1917" table:number-columns-spanned="2" table:number-rows-spanned="1"/>
          <table:covered-table-cell table:style-name="ce392"/>
          <table:table-cell table:style-name="ce1982"/>
          <table:table-cell table:style-name="ce2004"/>
          <table:table-cell table:style-name="ce2119"/>
          <table:table-cell table:style-name="ce2161" office:value-type="float" office:value="4" calcext:value-type="float">
            <text:p>4</text:p>
          </table:table-cell>
          <table:table-cell table:style-name="ce2186"/>
          <table:table-cell table:style-name="ce2197"/>
          <table:table-cell table:style-name="ce2206" table:number-columns-repeated="937"/>
        </table:table-row>
        <table:table-row table:style-name="ro20">
          <table:table-cell table:style-name="ce1320" office:value-type="float" office:value="66" calcext:value-type="float">
            <text:p>66</text:p>
          </table:table-cell>
          <table:table-cell table:style-name="ce1350" office:value-type="string" calcext:value-type="string">
            <text:p>Leonardo Da Vinci</text:p>
          </table:table-cell>
          <table:table-cell table:style-name="ce1366" office:value-type="float" office:value="70" calcext:value-type="float">
            <text:p>70</text:p>
          </table:table-cell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1421"/>
          <table:table-cell table:style-name="ce1402"/>
          <table:table-cell table:style-name="ce1421"/>
          <table:table-cell table:style-name="ce1338" office:value-type="float" office:value="15" calcext:value-type="float">
            <text:p>15</text:p>
          </table:table-cell>
          <table:table-cell table:style-name="Default"/>
          <table:table-cell table:style-name="ce1621" office:value-type="float" office:value="10" calcext:value-type="float">
            <text:p>10</text:p>
          </table:table-cell>
          <table:table-cell table:style-name="ce1633" office:value-type="float" office:value="5" calcext:value-type="float">
            <text:p>5</text:p>
          </table:table-cell>
          <table:table-cell table:style-name="ce1548" office:value-type="float" office:value="10" calcext:value-type="float">
            <text:p>10</text:p>
          </table:table-cell>
          <table:table-cell table:style-name="ce1633" office:value-type="float" office:value="5" calcext:value-type="float">
            <text:p>5</text:p>
          </table:table-cell>
          <table:table-cell table:style-name="ce1317" office:value-type="float" office:value="14" calcext:value-type="float">
            <text:p>14</text:p>
          </table:table-cell>
          <table:table-cell table:style-name="ce1566" office:value-type="float" office:value="1" calcext:value-type="float">
            <text:p>1</text:p>
          </table:table-cell>
          <table:table-cell table:style-name="ce1402"/>
          <table:table-cell table:style-name="ce1421"/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1421"/>
          <table:table-cell table:style-name="ce1436"/>
          <table:table-cell table:style-name="ce1518"/>
          <table:table-cell table:style-name="ce1436"/>
          <table:table-cell table:style-name="ce1518"/>
          <table:table-cell table:style-name="ce1679"/>
          <table:table-cell table:style-name="ce1436"/>
          <table:table-cell table:style-name="ce1402"/>
          <table:table-cell table:style-name="ce1421"/>
          <table:table-cell table:style-name="ce1683"/>
          <table:table-cell table:style-name="ce1518"/>
          <table:table-cell table:style-name="ce1402"/>
          <table:table-cell table:style-name="ce1421"/>
          <table:table-cell table:style-name="ce1858"/>
          <table:table-cell table:style-name="ce1870"/>
          <table:table-cell table:style-name="ce1402"/>
          <table:table-cell table:style-name="ce1870"/>
          <table:table-cell table:style-name="ce1402"/>
          <table:table-cell table:style-name="ce1870"/>
          <table:table-cell table:style-name="ce1402"/>
          <table:table-cell table:style-name="ce1421"/>
          <table:table-cell table:style-name="ce1402"/>
          <table:table-cell table:style-name="ce1421"/>
          <table:table-cell table:style-name="ce1683"/>
          <table:table-cell table:style-name="ce1518"/>
          <table:table-cell table:style-name="ce1683"/>
          <table:table-cell table:style-name="ce1518"/>
          <table:table-cell table:style-name="ce1683"/>
          <table:table-cell table:style-name="ce1518"/>
          <table:table-cell table:style-name="ce378"/>
          <table:table-cell table:style-name="ce1518"/>
          <table:table-cell table:style-name="ce378"/>
          <table:table-cell table:style-name="ce1518"/>
          <table:table-cell table:style-name="ce1925" office:value-type="float" office:value="10" calcext:value-type="float">
            <text:p>10</text:p>
          </table:table-cell>
          <table:table-cell table:style-name="ce1949"/>
          <table:table-cell table:style-name="ce1983" office:value-type="float" office:value="10" calcext:value-type="float">
            <text:p>10</text:p>
          </table:table-cell>
          <table:table-cell table:style-name="ce1566" office:value-type="float" office:value="1" calcext:value-type="float">
            <text:p>1</text:p>
          </table:table-cell>
          <table:table-cell table:style-name="ce2119"/>
          <table:table-cell table:style-name="ce2162"/>
          <table:table-cell table:style-name="ce2187" office:value-type="float" office:value="10" calcext:value-type="float">
            <text:p>10</text:p>
          </table:table-cell>
          <table:table-cell table:style-name="ce2203"/>
          <table:table-cell table:style-name="ce2206" table:number-columns-repeated="937"/>
        </table:table-row>
        <table:table-row table:style-name="ro19">
          <table:table-cell table:style-name="ce1321"/>
          <table:table-cell table:style-name="ce1352"/>
          <table:table-cell table:style-name="ce1321"/>
          <table:table-cell table:style-name="ce1404"/>
          <table:table-cell table:style-name="ce1423"/>
          <table:table-cell table:style-name="ce1457" table:number-columns-repeated="2"/>
          <table:table-cell table:style-name="ce1423" table:number-columns-repeated="4"/>
          <table:table-cell table:style-name="ce1589" table:number-columns-repeated="2"/>
          <table:table-cell table:style-name="ce1623"/>
          <table:table-cell table:style-name="ce1634"/>
          <table:table-cell table:style-name="ce1457"/>
          <table:table-cell table:style-name="ce1666"/>
          <table:table-cell table:style-name="ce1423" table:number-columns-repeated="6"/>
          <table:table-cell table:style-name="ce1457"/>
          <table:table-cell table:style-name="ce1710"/>
          <table:table-cell table:style-name="ce1423" table:number-columns-repeated="2"/>
          <table:table-cell table:style-name="ce1749" table:number-columns-repeated="4"/>
          <table:table-cell table:style-name="ce1457" table:number-columns-repeated="2"/>
          <table:table-cell table:style-name="ce1423" table:number-columns-repeated="2"/>
          <table:table-cell table:style-name="ce1797"/>
          <table:table-cell table:style-name="ce1634"/>
          <table:table-cell table:style-name="ce1404"/>
          <table:table-cell table:style-name="ce1423"/>
          <table:table-cell table:style-name="ce1457" table:number-columns-repeated="6"/>
          <table:table-cell table:style-name="ce1404"/>
          <table:table-cell table:style-name="ce1637"/>
          <table:table-cell table:style-name="ce1404"/>
          <table:table-cell table:style-name="ce1637"/>
          <table:table-cell table:style-name="ce1797"/>
          <table:table-cell table:style-name="ce1898"/>
          <table:table-cell table:style-name="ce1797"/>
          <table:table-cell table:style-name="ce1457"/>
          <table:table-cell table:style-name="ce1797"/>
          <table:table-cell table:style-name="ce1634"/>
          <table:table-cell table:style-name="ce382"/>
          <table:table-cell table:style-name="ce1634"/>
          <table:table-cell table:style-name="ce382"/>
          <table:table-cell table:style-name="ce1634"/>
          <table:table-cell table:style-name="ce1926"/>
          <table:table-cell table:style-name="ce1955"/>
          <table:table-cell table:style-name="ce1985"/>
          <table:table-cell table:style-name="ce2005"/>
          <table:table-cell table:style-name="ce2131"/>
          <table:table-cell table:style-name="ce2165"/>
          <table:table-cell table:style-name="ce2190"/>
          <table:table-cell table:style-name="ce2206" table:number-columns-repeated="938"/>
        </table:table-row>
        <table:table-row table:style-name="ro11">
          <table:table-cell table:style-name="ce1316"/>
          <table:table-cell table:style-name="ce1347" office:value-type="string" calcext:value-type="string">
            <text:p>LICEO di TRENTO </text:p>
          </table:table-cell>
          <table:table-cell table:style-name="ce1316"/>
          <table:table-cell table:style-name="ce1401"/>
          <table:table-cell table:style-name="ce1420"/>
          <table:table-cell table:style-name="ce1401"/>
          <table:table-cell table:style-name="ce1515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515"/>
          <table:table-cell table:style-name="ce1401"/>
          <table:table-cell table:style-name="ce1420"/>
          <table:table-cell table:style-name="ce1655"/>
          <table:table-cell table:style-name="ce1632"/>
          <table:table-cell table:style-name="ce1401"/>
          <table:table-cell table:style-name="ce1515"/>
          <table:table-cell table:style-name="ce1325" table:number-columns-spanned="2" table:number-rows-spanned="1"/>
          <table:covered-table-cell table:style-name="ce1565"/>
          <table:table-cell table:style-name="ce1325" table:number-columns-spanned="2" table:number-rows-spanned="1"/>
          <table:covered-table-cell table:style-name="ce1565"/>
          <table:table-cell table:style-name="ce1682"/>
          <table:table-cell table:style-name="ce1713"/>
          <table:table-cell table:style-name="ce1401"/>
          <table:table-cell table:style-name="ce1420"/>
          <table:table-cell table:style-name="ce1755"/>
          <table:table-cell table:style-name="ce1762"/>
          <table:table-cell table:style-name="ce1755"/>
          <table:table-cell table:style-name="ce1762"/>
          <table:table-cell table:style-name="ce1677"/>
          <table:table-cell table:style-name="ce1632"/>
          <table:table-cell table:style-name="ce140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677"/>
          <table:table-cell table:style-name="ce1632"/>
          <table:table-cell table:style-name="ce1682"/>
          <table:table-cell table:style-name="ce1632"/>
          <table:table-cell table:style-name="ce1655" table:number-columns-repeated="2"/>
          <table:table-cell table:style-name="ce383"/>
          <table:table-cell table:style-name="ce1655"/>
          <table:table-cell table:style-name="ce383"/>
          <table:table-cell table:style-name="ce1655"/>
          <table:table-cell table:style-name="ce1922"/>
          <table:table-cell table:style-name="ce1951"/>
          <table:table-cell table:style-name="ce1922"/>
          <table:table-cell table:style-name="ce1951"/>
          <table:table-cell table:style-name="ce2119"/>
          <table:table-cell table:style-name="ce2167" office:value-type="float" office:value="2" calcext:value-type="float">
            <text:p>2</text:p>
          </table:table-cell>
          <table:table-cell table:style-name="ce2186"/>
          <table:table-cell table:style-name="ce2197"/>
          <table:table-cell table:style-name="ce2206" table:number-columns-repeated="937"/>
        </table:table-row>
        <table:table-row table:style-name="ro21">
          <table:table-cell table:style-name="ce1322" office:value-type="float" office:value="44" calcext:value-type="float">
            <text:p>44</text:p>
          </table:table-cell>
          <table:table-cell table:style-name="ce1350" office:value-type="string" calcext:value-type="string">
            <text:p>Antonio Rosmini</text:p>
          </table:table-cell>
          <table:table-cell table:style-name="ce1322" office:value-type="float" office:value="44" calcext:value-type="float">
            <text:p>44</text:p>
          </table:table-cell>
          <table:table-cell table:style-name="ce1402"/>
          <table:table-cell table:style-name="ce1421"/>
          <table:table-cell table:style-name="ce1477"/>
          <table:table-cell table:style-name="ce1519"/>
          <table:table-cell table:style-name="ce1402"/>
          <table:table-cell table:style-name="ce1421"/>
          <table:table-cell table:style-name="ce1402"/>
          <table:table-cell table:style-name="ce1421"/>
          <table:table-cell table:style-name="ce1402"/>
          <table:table-cell table:style-name="ce1601"/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1601"/>
          <table:table-cell table:style-name="ce1322" office:value-type="float" office:value="15" calcext:value-type="float" table:number-columns-spanned="2" table:number-rows-spanned="1">
            <text:p>15</text:p>
          </table:table-cell>
          <table:covered-table-cell table:style-name="ce1681"/>
          <table:table-cell table:style-name="ce1322" office:value-type="float" office:value="15" calcext:value-type="float" table:number-columns-spanned="2" table:number-rows-spanned="1">
            <text:p>15</text:p>
          </table:table-cell>
          <table:covered-table-cell table:style-name="Default"/>
          <table:table-cell table:style-name="ce1679" office:value-type="float" office:value="14" calcext:value-type="float">
            <text:p>14</text:p>
          </table:table-cell>
          <table:table-cell table:style-name="ce306" office:value-type="float" office:value="1" calcext:value-type="float">
            <text:p>1</text:p>
          </table:table-cell>
          <table:table-cell table:style-name="ce1402"/>
          <table:table-cell table:style-name="ce1421"/>
          <table:table-cell table:style-name="ce1477"/>
          <table:table-cell table:style-name="ce1519"/>
          <table:table-cell table:style-name="ce1477"/>
          <table:table-cell table:style-name="ce1519"/>
          <table:table-cell table:style-name="ce1683"/>
          <table:table-cell table:style-name="ce1421"/>
          <table:table-cell table:style-name="ce1402"/>
          <table:table-cell table:style-name="ce1421"/>
          <table:table-cell table:style-name="ce1683"/>
          <table:table-cell table:style-name="ce1518"/>
          <table:table-cell table:style-name="ce1402"/>
          <table:table-cell table:style-name="ce1421"/>
          <table:table-cell table:style-name="ce1477"/>
          <table:table-cell table:style-name="ce1519"/>
          <table:table-cell table:style-name="ce1477"/>
          <table:table-cell table:style-name="ce1519"/>
          <table:table-cell table:style-name="ce1477"/>
          <table:table-cell table:style-name="ce1519"/>
          <table:table-cell table:style-name="ce1402"/>
          <table:table-cell table:style-name="ce1421"/>
          <table:table-cell table:style-name="ce1402"/>
          <table:table-cell table:style-name="ce1421"/>
          <table:table-cell table:style-name="ce1679"/>
          <table:table-cell table:style-name="ce1518"/>
          <table:table-cell table:style-name="ce1683"/>
          <table:table-cell table:style-name="ce1518"/>
          <table:table-cell table:style-name="ce1683"/>
          <table:table-cell table:style-name="ce1518"/>
          <table:table-cell table:style-name="ce378"/>
          <table:table-cell table:style-name="ce1518"/>
          <table:table-cell table:style-name="ce378"/>
          <table:table-cell table:style-name="ce1518"/>
          <table:table-cell table:style-name="ce1927"/>
          <table:table-cell table:style-name="ce1953"/>
          <table:table-cell table:style-name="ce1927"/>
          <table:table-cell table:style-name="ce1953"/>
          <table:table-cell table:style-name="ce2128" office:value-type="string" calcext:value-type="string">
            <text:p>sc</text:p>
          </table:table-cell>
          <table:table-cell table:style-name="ce2158" office:value-type="float" office:value="1" calcext:value-type="float">
            <text:p>1</text:p>
          </table:table-cell>
          <table:table-cell table:style-name="ce2187"/>
          <table:table-cell table:style-name="ce2203"/>
          <table:table-cell table:style-name="ce2206" table:number-columns-repeated="937"/>
        </table:table-row>
        <table:table-row table:style-name="ro22">
          <table:table-cell table:style-name="ce1323" office:value-type="float" office:value="5" calcext:value-type="float">
            <text:p>5</text:p>
          </table:table-cell>
          <table:table-cell table:style-name="ce1353" office:value-type="string" calcext:value-type="string">
            <text:p>Casa circondariale</text:p>
          </table:table-cell>
          <table:table-cell table:style-name="ce1323" office:value-type="float" office:value="5" calcext:value-type="float">
            <text:p>5</text:p>
          </table:table-cell>
          <table:table-cell table:style-name="ce1405"/>
          <table:table-cell table:style-name="ce1424" office:value-type="float" office:value="5" calcext:value-type="float">
            <text:p>5</text:p>
          </table:table-cell>
          <table:table-cell table:style-name="ce163" table:number-columns-spanned="2" table:number-rows-spanned="1"/>
          <table:covered-table-cell table:style-name="ce163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09"/>
          <table:table-cell table:style-name="ce1408"/>
          <table:table-cell table:style-name="ce1427"/>
          <table:table-cell table:style-name="ce1497"/>
          <table:table-cell table:style-name="ce1529"/>
          <table:table-cell table:style-name="ce1408"/>
          <table:table-cell table:style-name="ce1409"/>
          <table:table-cell table:style-name="ce266" table:number-columns-spanned="2" table:number-rows-spanned="1"/>
          <table:covered-table-cell table:style-name="ce163"/>
          <table:table-cell table:style-name="ce266" table:number-columns-spanned="2" table:number-rows-spanned="1"/>
          <table:covered-table-cell table:style-name="ce163"/>
          <table:table-cell table:style-name="ce1680"/>
          <table:table-cell table:style-name="ce1492"/>
          <table:table-cell table:style-name="ce1408"/>
          <table:table-cell table:style-name="ce1427"/>
          <table:table-cell table:style-name="ce1758"/>
          <table:table-cell table:style-name="ce1764"/>
          <table:table-cell table:style-name="ce1758"/>
          <table:table-cell table:style-name="ce1764"/>
          <table:table-cell table:style-name="ce1766"/>
          <table:table-cell table:style-name="ce1529"/>
          <table:table-cell table:style-name="ce1408"/>
          <table:table-cell table:style-name="ce1427"/>
          <table:table-cell table:style-name="ce1405"/>
          <table:table-cell table:style-name="ce1529"/>
          <table:table-cell table:style-name="ce1408"/>
          <table:table-cell table:style-name="ce1427"/>
          <table:table-cell table:style-name="ce1758"/>
          <table:table-cell table:style-name="ce1764"/>
          <table:table-cell table:style-name="ce1758"/>
          <table:table-cell table:style-name="ce1764"/>
          <table:table-cell table:style-name="ce1758"/>
          <table:table-cell table:style-name="ce1764"/>
          <table:table-cell table:style-name="ce1408"/>
          <table:table-cell table:style-name="ce1427"/>
          <table:table-cell table:style-name="ce1408"/>
          <table:table-cell table:style-name="ce1427"/>
          <table:table-cell table:style-name="ce1497"/>
          <table:table-cell table:style-name="ce1529"/>
          <table:table-cell table:style-name="ce1405"/>
          <table:table-cell table:style-name="ce1529"/>
          <table:table-cell table:style-name="ce1405"/>
          <table:table-cell table:style-name="ce1529"/>
          <table:table-cell table:style-name="ce2049"/>
          <table:table-cell table:style-name="ce1529"/>
          <table:table-cell table:style-name="ce2049"/>
          <table:table-cell table:style-name="ce1529"/>
          <table:table-cell table:style-name="ce1928" table:number-columns-spanned="2" table:number-rows-spanned="1"/>
          <table:covered-table-cell table:style-name="ce1957"/>
          <table:table-cell table:style-name="ce1986"/>
          <table:table-cell table:style-name="ce2007"/>
          <table:table-cell table:style-name="ce2118"/>
          <table:table-cell table:style-name="ce2170"/>
          <table:table-cell table:style-name="ce2191"/>
          <table:table-cell table:style-name="ce2205"/>
          <table:table-cell table:style-name="ce2206" table:number-columns-repeated="937"/>
        </table:table-row>
        <table:table-row table:style-name="ro19">
          <table:table-cell table:style-name="ce1324"/>
          <table:table-cell table:style-name="ce1354"/>
          <table:table-cell table:style-name="ce1324"/>
          <table:table-cell table:style-name="ce1406"/>
          <table:table-cell table:style-name="ce1425"/>
          <table:table-cell table:style-name="ce1457" table:number-columns-repeated="2"/>
          <table:table-cell table:style-name="ce1425" table:number-columns-repeated="6"/>
          <table:table-cell table:style-name="ce1406"/>
          <table:table-cell table:style-name="ce1636"/>
          <table:table-cell table:style-name="ce1659" table:number-columns-repeated="2"/>
          <table:table-cell table:style-name="ce1425" table:number-columns-repeated="6"/>
          <table:table-cell table:style-name="ce1457" table:number-columns-repeated="2"/>
          <table:table-cell table:style-name="ce1425" table:number-columns-repeated="2"/>
          <table:table-cell table:style-name="ce1659" table:number-columns-repeated="4"/>
          <table:table-cell table:style-name="ce1767"/>
          <table:table-cell table:style-name="ce1659"/>
          <table:table-cell table:style-name="ce1425" table:number-columns-repeated="2"/>
          <table:table-cell table:style-name="ce1798"/>
          <table:table-cell table:style-name="ce1827"/>
          <table:table-cell table:style-name="ce1406"/>
          <table:table-cell table:style-name="ce1425"/>
          <table:table-cell table:style-name="ce1457" table:number-columns-repeated="6"/>
          <table:table-cell table:style-name="ce1406"/>
          <table:table-cell table:style-name="ce1636"/>
          <table:table-cell table:style-name="ce1406"/>
          <table:table-cell table:style-name="ce1636"/>
          <table:table-cell table:style-name="ce1798"/>
          <table:table-cell table:style-name="ce1898"/>
          <table:table-cell table:style-name="ce1797"/>
          <table:table-cell table:style-name="ce1457"/>
          <table:table-cell table:style-name="ce1797"/>
          <table:table-cell table:style-name="ce1634"/>
          <table:table-cell table:style-name="ce382"/>
          <table:table-cell table:style-name="ce1634"/>
          <table:table-cell table:style-name="ce382"/>
          <table:table-cell table:style-name="ce1634"/>
          <table:table-cell table:style-name="ce1930"/>
          <table:table-cell table:style-name="ce1955"/>
          <table:table-cell table:style-name="ce1406"/>
          <table:table-cell table:style-name="ce2005"/>
          <table:table-cell table:style-name="ce2131"/>
          <table:table-cell table:style-name="ce1425"/>
          <table:table-cell table:style-name="ce2192"/>
          <table:table-cell table:style-name="ce2206" table:number-columns-repeated="938"/>
        </table:table-row>
        <table:table-row table:style-name="ro23">
          <table:table-cell table:style-name="ce1325"/>
          <table:table-cell table:style-name="ce1347" office:value-type="string" calcext:value-type="string">
            <text:p>LICEO LINGUISTICO<text:span text:style-name="T4">  </text:span></text:p>
          </table:table-cell>
          <table:table-cell table:style-name="ce1325"/>
          <table:table-cell table:style-name="ce1401"/>
          <table:table-cell table:style-name="ce1420"/>
          <table:table-cell table:style-name="ce1401"/>
          <table:table-cell table:style-name="ce1515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515"/>
          <table:table-cell table:style-name="ce1401"/>
          <table:table-cell table:style-name="ce1420"/>
          <table:table-cell table:style-name="ce1655"/>
          <table:table-cell table:style-name="ce1632"/>
          <table:table-cell table:style-name="ce1401"/>
          <table:table-cell table:style-name="ce1515"/>
          <table:table-cell table:style-name="ce1401"/>
          <table:table-cell table:style-name="ce1420"/>
          <table:table-cell table:style-name="ce1401"/>
          <table:table-cell table:style-name="ce1420"/>
          <table:table-cell table:style-name="ce1682"/>
          <table:table-cell table:style-name="ce1632"/>
          <table:table-cell table:style-name="ce1325" table:number-columns-spanned="2" table:number-rows-spanned="1"/>
          <table:covered-table-cell table:style-name="ce1740"/>
          <table:table-cell table:style-name="ce1401"/>
          <table:table-cell table:style-name="ce1765"/>
          <table:table-cell table:style-name="ce1401"/>
          <table:table-cell table:style-name="ce1765"/>
          <table:table-cell table:style-name="ce1544"/>
          <table:table-cell table:style-name="ce1557"/>
          <table:table-cell table:style-name="ce140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325" table:number-columns-spanned="2" table:number-rows-spanned="1"/>
          <table:covered-table-cell table:style-name="ce1565"/>
          <table:table-cell table:style-name="ce1325" table:number-columns-spanned="2" table:number-rows-spanned="1"/>
          <table:covered-table-cell table:style-name="ce1565"/>
          <table:table-cell table:style-name="ce1682"/>
          <table:table-cell table:style-name="ce1632"/>
          <table:table-cell table:style-name="ce1682"/>
          <table:table-cell table:style-name="ce1632"/>
          <table:table-cell table:style-name="ce1655" table:number-columns-repeated="2"/>
          <table:table-cell table:style-name="ce383"/>
          <table:table-cell table:style-name="ce1655"/>
          <table:table-cell table:style-name="ce383"/>
          <table:table-cell table:style-name="ce1655"/>
          <table:table-cell table:style-name="ce1917" table:number-columns-spanned="2" table:number-rows-spanned="1"/>
          <table:covered-table-cell table:style-name="ce392"/>
          <table:table-cell table:style-name="ce1922"/>
          <table:table-cell table:style-name="ce2002"/>
          <table:table-cell table:style-name="ce2119"/>
          <table:table-cell table:style-name="ce2167" office:value-type="float" office:value="1" calcext:value-type="float">
            <text:p>1</text:p>
          </table:table-cell>
          <table:table-cell table:style-name="ce2186"/>
          <table:table-cell table:style-name="ce2206" table:number-columns-repeated="938"/>
        </table:table-row>
        <table:table-row table:style-name="ro9">
          <table:table-cell table:style-name="ce1326" office:value-type="float" office:value="39" calcext:value-type="float">
            <text:p>39</text:p>
          </table:table-cell>
          <table:table-cell table:style-name="ce1348" office:value-type="string" calcext:value-type="string">
            <text:p>S. Sholl</text:p>
          </table:table-cell>
          <table:table-cell table:style-name="ce1367" office:value-type="float" office:value="40" calcext:value-type="float">
            <text:p>40</text:p>
          </table:table-cell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1421"/>
          <table:table-cell table:style-name="ce1402"/>
          <table:table-cell table:style-name="ce1421"/>
          <table:table-cell table:style-name="ce1402"/>
          <table:table-cell table:style-name="ce1601"/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1601"/>
          <table:table-cell table:style-name="ce1402"/>
          <table:table-cell table:style-name="ce1421"/>
          <table:table-cell table:style-name="ce1402"/>
          <table:table-cell table:style-name="ce1421"/>
          <table:table-cell table:style-name="ce1436"/>
          <table:table-cell table:style-name="ce1518"/>
          <table:table-cell table:style-name="ce1862" table:number-columns-spanned="2" table:number-rows-spanned="1"/>
          <table:covered-table-cell table:style-name="ce1741"/>
          <table:table-cell table:style-name="ce386"/>
          <table:table-cell table:style-name="ce388" office:value-type="float" office:value="15" calcext:value-type="float">
            <text:p>15</text:p>
          </table:table-cell>
          <table:table-cell table:style-name="ce1322" office:value-type="float" office:value="15" calcext:value-type="float" table:number-columns-spanned="2" table:number-rows-spanned="1">
            <text:p>15</text:p>
          </table:table-cell>
          <table:covered-table-cell table:style-name="ce1681"/>
          <table:table-cell table:style-name="ce1545"/>
          <table:table-cell table:style-name="ce1561"/>
          <table:table-cell table:style-name="ce1402"/>
          <table:table-cell table:style-name="ce1421"/>
          <table:table-cell table:style-name="ce1683"/>
          <table:table-cell table:style-name="ce1518"/>
          <table:table-cell table:style-name="ce1402"/>
          <table:table-cell table:style-name="ce1421"/>
          <table:table-cell table:style-name="ce1436"/>
          <table:table-cell table:style-name="ce1518"/>
          <table:table-cell table:style-name="ce1436"/>
          <table:table-cell table:style-name="ce1518"/>
          <table:table-cell table:style-name="ce1436"/>
          <table:table-cell table:style-name="ce1518"/>
          <table:table-cell table:style-name="ce1683"/>
          <table:table-cell table:style-name="ce1681"/>
          <table:table-cell table:style-name="ce1322" table:number-columns-spanned="2" table:number-rows-spanned="1"/>
          <table:covered-table-cell table:style-name="ce1681"/>
          <table:table-cell table:style-name="ce1683"/>
          <table:table-cell table:style-name="ce1518"/>
          <table:table-cell table:style-name="ce1683"/>
          <table:table-cell table:style-name="ce1518"/>
          <table:table-cell table:style-name="ce1683"/>
          <table:table-cell table:style-name="ce1518"/>
          <table:table-cell table:style-name="ce378"/>
          <table:table-cell table:style-name="ce1518"/>
          <table:table-cell table:style-name="ce378"/>
          <table:table-cell table:style-name="ce1518"/>
          <table:table-cell table:style-name="ce1925" office:value-type="float" office:value="10" calcext:value-type="float">
            <text:p>10</text:p>
          </table:table-cell>
          <table:table-cell table:style-name="ce1949"/>
          <table:table-cell table:style-name="ce1927"/>
          <table:table-cell table:style-name="ce2006"/>
          <table:table-cell table:style-name="ce544" office:value-type="string" calcext:value-type="string">
            <text:p>trasf</text:p>
          </table:table-cell>
          <table:table-cell table:style-name="ce564" office:value-type="float" office:value="1" calcext:value-type="float">
            <text:p>1</text:p>
          </table:table-cell>
          <table:table-cell table:style-name="ce2187" office:value-type="float" office:value="10" calcext:value-type="float">
            <text:p>10</text:p>
          </table:table-cell>
          <table:table-cell table:style-name="ce2206" table:number-columns-repeated="938"/>
        </table:table-row>
        <table:table-row table:style-name="ro19">
          <table:table-cell table:style-name="ce1327"/>
          <table:table-cell table:style-name="ce1352"/>
          <table:table-cell table:style-name="ce1327"/>
          <table:table-cell table:style-name="ce1404"/>
          <table:table-cell table:style-name="ce1423"/>
          <table:table-cell table:style-name="ce1321" table:number-columns-repeated="2"/>
          <table:table-cell table:style-name="ce1423" table:number-columns-repeated="6"/>
          <table:table-cell table:style-name="ce1404"/>
          <table:table-cell table:style-name="ce1637"/>
          <table:table-cell table:style-name="ce1457" table:number-columns-repeated="2"/>
          <table:table-cell table:style-name="ce1423" table:number-columns-repeated="2"/>
          <table:table-cell table:style-name="ce1321" table:number-columns-repeated="6"/>
          <table:table-cell table:style-name="ce1423" table:number-columns-repeated="2"/>
          <table:table-cell table:style-name="ce1321" table:number-columns-repeated="4"/>
          <table:table-cell table:style-name="ce1457" table:number-columns-repeated="2"/>
          <table:table-cell table:style-name="ce1423" table:number-columns-repeated="2"/>
          <table:table-cell table:style-name="ce1797"/>
          <table:table-cell table:style-name="ce1634"/>
          <table:table-cell table:style-name="ce1404"/>
          <table:table-cell table:style-name="ce1423"/>
          <table:table-cell table:style-name="ce1404"/>
          <table:table-cell table:style-name="ce1872"/>
          <table:table-cell table:style-name="ce1404"/>
          <table:table-cell table:style-name="ce1872"/>
          <table:table-cell table:style-name="ce1404"/>
          <table:table-cell table:style-name="ce1872"/>
          <table:table-cell table:style-name="ce1404"/>
          <table:table-cell table:style-name="ce1637"/>
          <table:table-cell table:style-name="ce1404"/>
          <table:table-cell table:style-name="ce1637"/>
          <table:table-cell table:style-name="ce1797"/>
          <table:table-cell table:style-name="ce1827"/>
          <table:table-cell table:style-name="ce1797"/>
          <table:table-cell table:style-name="ce1457"/>
          <table:table-cell table:style-name="ce1797"/>
          <table:table-cell table:style-name="ce1634"/>
          <table:table-cell table:style-name="ce382"/>
          <table:table-cell table:style-name="ce1634"/>
          <table:table-cell table:style-name="ce382"/>
          <table:table-cell table:style-name="ce1634"/>
          <table:table-cell table:style-name="ce1931"/>
          <table:table-cell table:style-name="ce1958"/>
          <table:table-cell table:style-name="ce1623"/>
          <table:table-cell table:style-name="ce1636"/>
          <table:table-cell table:style-name="ce2131"/>
          <table:table-cell table:style-name="ce2165"/>
          <table:table-cell table:style-name="ce2190"/>
          <table:table-cell table:style-name="ce2206" table:number-columns-repeated="938"/>
        </table:table-row>
        <table:table-row table:style-name="ro11">
          <table:table-cell table:style-name="ce1325"/>
          <table:table-cell table:style-name="ce1347" office:value-type="string" calcext:value-type="string">
            <text:p>I.T.T. </text:p>
          </table:table-cell>
          <table:table-cell table:style-name="ce1325"/>
          <table:table-cell table:style-name="ce1401"/>
          <table:table-cell table:style-name="ce1420"/>
          <table:table-cell table:style-name="ce1401"/>
          <table:table-cell table:style-name="ce1515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515"/>
          <table:table-cell table:style-name="ce1401"/>
          <table:table-cell table:style-name="ce1420"/>
          <table:table-cell table:style-name="ce1655"/>
          <table:table-cell table:style-name="ce1632"/>
          <table:table-cell table:style-name="ce1619" table:number-columns-spanned="2" table:number-rows-spanned="1"/>
          <table:covered-table-cell table:style-name="ce264"/>
          <table:table-cell table:style-name="ce1401"/>
          <table:table-cell table:style-name="ce1420"/>
          <table:table-cell table:style-name="ce1682"/>
          <table:table-cell table:style-name="ce1632"/>
          <table:table-cell table:style-name="ce1682"/>
          <table:table-cell table:style-name="ce1632"/>
          <table:table-cell table:style-name="ce1325" table:number-columns-spanned="2" table:number-rows-spanned="1"/>
          <table:covered-table-cell table:style-name="ce1740"/>
          <table:table-cell table:style-name="ce1682"/>
          <table:table-cell table:style-name="ce1632"/>
          <table:table-cell table:style-name="ce1682"/>
          <table:table-cell table:style-name="ce1632"/>
          <table:table-cell table:style-name="ce1544"/>
          <table:table-cell table:style-name="ce1557"/>
          <table:table-cell table:style-name="ce1325" table:number-columns-spanned="2" table:number-rows-spanned="1"/>
          <table:covered-table-cell table:style-name="ce1740"/>
          <table:table-cell table:style-name="ce1682"/>
          <table:table-cell table:style-name="ce1632"/>
          <table:table-cell table:style-name="ce1325" table:number-columns-spanned="2" table:number-rows-spanned="1"/>
          <table:covered-table-cell table:style-name="ce1565"/>
          <table:table-cell table:style-name="ce1401"/>
          <table:table-cell table:style-name="ce1713"/>
          <table:table-cell table:style-name="ce1401"/>
          <table:table-cell table:style-name="ce1713"/>
          <table:table-cell table:style-name="ce1401"/>
          <table:table-cell table:style-name="ce1713"/>
          <table:table-cell table:style-name="ce1401"/>
          <table:table-cell table:style-name="ce1420"/>
          <table:table-cell table:style-name="ce1401"/>
          <table:table-cell table:style-name="ce1420"/>
          <table:table-cell table:style-name="ce1682"/>
          <table:table-cell table:style-name="ce1632"/>
          <table:table-cell table:style-name="ce1682"/>
          <table:table-cell table:style-name="ce1632"/>
          <table:table-cell table:style-name="ce1655" table:number-columns-repeated="2"/>
          <table:table-cell table:style-name="ce383"/>
          <table:table-cell table:style-name="ce1655"/>
          <table:table-cell table:style-name="ce383"/>
          <table:table-cell table:style-name="ce1655"/>
          <table:table-cell table:style-name="ce1917" table:number-columns-spanned="2" table:number-rows-spanned="1"/>
          <table:covered-table-cell table:style-name="ce392"/>
          <table:table-cell table:style-name="ce1922"/>
          <table:table-cell table:style-name="ce2002"/>
          <table:table-cell table:style-name="ce2119"/>
          <table:table-cell table:style-name="ce2172" office:value-type="float" office:value="4" calcext:value-type="float">
            <text:p>4</text:p>
          </table:table-cell>
          <table:table-cell table:style-name="ce2186"/>
          <table:table-cell table:style-name="ce2197"/>
          <table:table-cell table:style-name="ce2206" table:number-columns-repeated="937"/>
        </table:table-row>
        <table:table-row-group>
          <table:table-row table:style-name="ro24">
            <table:table-cell table:style-name="ce1328" office:value-type="float" office:value="75" calcext:value-type="float">
              <text:p>75</text:p>
            </table:table-cell>
            <table:table-cell table:style-name="ce1350" office:value-type="string" calcext:value-type="string">
              <text:p>M.Buonarroti</text:p>
            </table:table-cell>
            <table:table-cell table:style-name="ce1328" office:value-type="float" office:value="80" calcext:value-type="float">
              <text:p>80</text:p>
            </table:table-cell>
            <table:table-cell table:style-name="ce1402"/>
            <table:table-cell table:style-name="ce1421"/>
            <table:table-cell table:style-name="ce1436"/>
            <table:table-cell table:style-name="ce1518"/>
            <table:table-cell table:style-name="ce1402"/>
            <table:table-cell table:style-name="ce1421"/>
            <table:table-cell table:style-name="ce1402"/>
            <table:table-cell table:style-name="ce1421"/>
            <table:table-cell table:style-name="ce1402"/>
            <table:table-cell table:style-name="ce1601"/>
            <table:table-cell table:style-name="ce1402"/>
            <table:table-cell table:style-name="ce1421"/>
            <table:table-cell table:style-name="ce1436"/>
            <table:table-cell table:style-name="ce1518"/>
            <table:table-cell table:style-name="ce1621" table:number-columns-spanned="2" table:number-rows-spanned="1"/>
            <table:covered-table-cell table:style-name="ce265"/>
            <table:table-cell table:style-name="ce1402"/>
            <table:table-cell table:style-name="ce1421"/>
            <table:table-cell table:style-name="ce1683"/>
            <table:table-cell table:style-name="ce1518"/>
            <table:table-cell table:style-name="ce1679"/>
            <table:table-cell table:style-name="ce1718"/>
            <table:table-cell table:style-name="ce1322" table:number-columns-spanned="2" table:number-rows-spanned="1"/>
            <table:covered-table-cell table:style-name="ce1741"/>
            <table:table-cell table:style-name="ce1683"/>
            <table:table-cell table:style-name="ce1518"/>
            <table:table-cell table:style-name="ce1683"/>
            <table:table-cell table:style-name="ce1518"/>
            <table:table-cell table:style-name="ce1545"/>
            <table:table-cell table:style-name="ce1561"/>
            <table:table-cell table:style-name="ce1322" office:value-type="float" office:value="8" calcext:value-type="float">
              <text:p>8</text:p>
            </table:table-cell>
            <table:table-cell table:style-name="ce320" office:value-type="float" office:value="7" calcext:value-type="float">
              <text:p>7</text:p>
            </table:table-cell>
            <table:table-cell table:style-name="ce1800" office:value-type="float" office:value="15" calcext:value-type="float" table:number-columns-spanned="2" table:number-rows-spanned="1">
              <text:p>15</text:p>
            </table:table-cell>
            <table:covered-table-cell table:style-name="ce1518"/>
            <table:table-cell table:style-name="ce1832" office:value-type="float" office:value="15" calcext:value-type="float" table:number-columns-spanned="2" table:number-rows-spanned="1">
              <text:p>15</text:p>
            </table:table-cell>
            <table:covered-table-cell table:style-name="ce1681"/>
            <table:table-cell table:style-name="ce1862" table:number-columns-spanned="2" table:number-rows-spanned="1"/>
            <table:covered-table-cell table:style-name="ce1518"/>
            <table:table-cell table:style-name="ce386"/>
            <table:table-cell table:style-name="ce388" office:value-type="float" office:value="15" calcext:value-type="float">
              <text:p>15</text:p>
            </table:table-cell>
            <table:table-cell table:style-name="ce1800" office:value-type="float" office:value="15" calcext:value-type="float" table:number-columns-spanned="2" table:number-rows-spanned="1">
              <text:p>15</text:p>
            </table:table-cell>
            <table:covered-table-cell table:style-name="ce1518"/>
            <table:table-cell table:style-name="ce1402"/>
            <table:table-cell table:style-name="ce1421"/>
            <table:table-cell table:style-name="ce1402"/>
            <table:table-cell table:style-name="ce1421"/>
            <table:table-cell table:style-name="ce1436"/>
            <table:table-cell table:style-name="ce1518"/>
            <table:table-cell table:style-name="ce1683"/>
            <table:table-cell table:style-name="ce1518"/>
            <table:table-cell table:style-name="ce1683"/>
            <table:table-cell table:style-name="ce1518"/>
            <table:table-cell table:style-name="ce378"/>
            <table:table-cell table:style-name="ce1518"/>
            <table:table-cell table:style-name="ce378"/>
            <table:table-cell table:style-name="ce1518"/>
            <table:table-cell table:style-name="ce1925" office:value-type="float" office:value="5" calcext:value-type="float">
              <text:p>5</text:p>
            </table:table-cell>
            <table:table-cell table:style-name="ce1949"/>
            <table:table-cell table:style-name="ce1927"/>
            <table:table-cell table:style-name="ce320" office:value-type="float" office:value="7" calcext:value-type="float">
              <text:p>7</text:p>
            </table:table-cell>
            <table:table-cell table:style-name="ce544" office:value-type="string" calcext:value-type="string">
              <text:p>trasf</text:p>
            </table:table-cell>
            <table:table-cell table:style-name="ce564" office:value-type="float" office:value="1" calcext:value-type="float">
              <text:p>1</text:p>
            </table:table-cell>
            <table:table-cell table:style-name="ce2187" office:value-type="float" office:value="5" calcext:value-type="float">
              <text:p>5</text:p>
            </table:table-cell>
            <table:table-cell table:style-name="ce2203"/>
            <table:table-cell table:style-name="ce2206" table:number-columns-repeated="937"/>
          </table:table-row>
        </table:table-row-group>
        <table:table-row table:style-name="ro25">
          <table:table-cell table:style-name="ce1329"/>
          <table:table-cell table:style-name="ce1355" office:value-type="string" calcext:value-type="string">
            <text:p>(A. Pozzo)</text:p>
          </table:table-cell>
          <table:table-cell table:style-name="ce1329"/>
          <table:table-cell table:style-name="ce1402"/>
          <table:table-cell table:style-name="ce1421"/>
          <table:table-cell table:style-name="ce1494"/>
          <table:table-cell table:style-name="ce1521"/>
          <table:table-cell table:style-name="ce1402"/>
          <table:table-cell table:style-name="ce1421"/>
          <table:table-cell table:style-name="ce1402"/>
          <table:table-cell table:style-name="ce1421"/>
          <table:table-cell table:style-name="ce1402"/>
          <table:table-cell table:style-name="ce1601"/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1601"/>
          <table:table-cell table:style-name="ce1402"/>
          <table:table-cell table:style-name="ce1421"/>
          <table:table-cell table:style-name="ce1402"/>
          <table:table-cell table:style-name="ce1421"/>
          <table:table-cell table:style-name="ce1691"/>
          <table:table-cell table:style-name="ce1728"/>
          <table:table-cell table:style-name="ce1402"/>
          <table:table-cell table:style-name="ce1421"/>
          <table:table-cell table:style-name="ce1436"/>
          <table:table-cell table:style-name="ce1518"/>
          <table:table-cell table:style-name="ce1436"/>
          <table:table-cell table:style-name="ce1518"/>
          <table:table-cell table:style-name="ce1436" table:number-columns-repeated="2"/>
          <table:table-cell table:style-name="ce1402"/>
          <table:table-cell table:style-name="ce1421"/>
          <table:table-cell table:style-name="ce1803"/>
          <table:table-cell table:style-name="ce1730"/>
          <table:table-cell table:style-name="ce1494"/>
          <table:table-cell table:style-name="ce1843"/>
          <table:table-cell table:style-name="ce1494"/>
          <table:table-cell table:style-name="ce1843"/>
          <table:table-cell table:style-name="ce1494"/>
          <table:table-cell table:style-name="ce1843"/>
          <table:table-cell table:style-name="ce1494"/>
          <table:table-cell table:style-name="ce1843"/>
          <table:table-cell table:style-name="ce1402"/>
          <table:table-cell table:style-name="ce1421"/>
          <table:table-cell table:style-name="ce1402"/>
          <table:table-cell table:style-name="ce1421"/>
          <table:table-cell table:style-name="ce1683"/>
          <table:table-cell table:style-name="ce1518"/>
          <table:table-cell table:style-name="ce1691"/>
          <table:table-cell table:style-name="ce1728"/>
          <table:table-cell table:style-name="ce1907" table:number-columns-repeated="2"/>
          <table:table-cell table:style-name="ce385"/>
          <table:table-cell table:style-name="ce1907"/>
          <table:table-cell table:style-name="ce385"/>
          <table:table-cell table:style-name="ce1907"/>
          <table:table-cell table:style-name="ce1932" table:number-columns-spanned="2" table:number-rows-spanned="1"/>
          <table:covered-table-cell table:style-name="ce1962"/>
          <table:table-cell table:style-name="ce1988"/>
          <table:table-cell table:style-name="ce1951"/>
          <table:table-cell table:style-name="ce2133"/>
          <table:table-cell table:style-name="ce2173"/>
          <table:table-cell table:style-name="ce2186"/>
          <table:table-cell table:style-name="ce2206" table:number-columns-repeated="938"/>
        </table:table-row>
        <table:table-row table:style-name="ro19">
          <table:table-cell table:style-name="ce1327"/>
          <table:table-cell table:style-name="ce1352"/>
          <table:table-cell table:style-name="ce1327"/>
          <table:table-cell table:style-name="ce1404"/>
          <table:table-cell table:style-name="ce1423"/>
          <table:table-cell table:style-name="ce1457" table:number-columns-repeated="2"/>
          <table:table-cell table:style-name="ce1423" table:number-columns-repeated="6"/>
          <table:table-cell table:style-name="ce1404"/>
          <table:table-cell table:style-name="ce1637"/>
          <table:table-cell table:style-name="ce1457" table:number-columns-repeated="2"/>
          <table:table-cell table:style-name="ce1423" table:number-columns-repeated="6"/>
          <table:table-cell table:style-name="ce1457" table:number-columns-repeated="2"/>
          <table:table-cell table:style-name="ce1423" table:number-columns-repeated="2"/>
          <table:table-cell table:style-name="ce1457" table:number-columns-repeated="6"/>
          <table:table-cell table:style-name="ce1423" table:number-columns-repeated="2"/>
          <table:table-cell table:style-name="ce1797"/>
          <table:table-cell table:style-name="ce1829"/>
          <table:table-cell table:style-name="ce1404"/>
          <table:table-cell table:style-name="ce1423"/>
          <table:table-cell table:style-name="ce1457" table:number-columns-repeated="6"/>
          <table:table-cell table:style-name="ce1404"/>
          <table:table-cell table:style-name="ce1637"/>
          <table:table-cell table:style-name="ce1404"/>
          <table:table-cell table:style-name="ce1637"/>
          <table:table-cell table:style-name="ce1797"/>
          <table:table-cell table:style-name="ce1898"/>
          <table:table-cell table:style-name="ce1797"/>
          <table:table-cell table:style-name="ce1457"/>
          <table:table-cell table:style-name="ce1797"/>
          <table:table-cell table:style-name="ce1634"/>
          <table:table-cell table:style-name="ce382"/>
          <table:table-cell table:style-name="ce1634"/>
          <table:table-cell table:style-name="ce382"/>
          <table:table-cell table:style-name="ce1634"/>
          <table:table-cell table:style-name="ce1926"/>
          <table:table-cell table:style-name="ce1955"/>
          <table:table-cell table:style-name="ce1404"/>
          <table:table-cell table:style-name="ce2005"/>
          <table:table-cell table:style-name="ce2131"/>
          <table:table-cell table:style-name="ce2174"/>
          <table:table-cell table:style-name="ce2190"/>
          <table:table-cell table:style-name="ce2206" table:number-columns-repeated="938"/>
        </table:table-row>
        <table:table-row table:style-name="ro13">
          <table:table-cell table:style-name="ce1316"/>
          <table:table-cell table:style-name="ce1347" office:value-type="string" calcext:value-type="string">
            <text:p>I.T.E. </text:p>
          </table:table-cell>
          <table:table-cell table:style-name="ce1316"/>
          <table:table-cell table:style-name="ce1401"/>
          <table:table-cell table:style-name="ce1420"/>
          <table:table-cell table:style-name="ce1401"/>
          <table:table-cell table:style-name="ce1515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515"/>
          <table:table-cell table:style-name="ce1401"/>
          <table:table-cell table:style-name="ce1420"/>
          <table:table-cell table:style-name="ce1655"/>
          <table:table-cell table:style-name="ce1632"/>
          <table:table-cell table:style-name="ce1401"/>
          <table:table-cell table:style-name="ce1515"/>
          <table:table-cell table:style-name="ce1401"/>
          <table:table-cell table:style-name="ce1420"/>
          <table:table-cell table:style-name="ce140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655"/>
          <table:table-cell table:style-name="ce1632"/>
          <table:table-cell table:style-name="ce1655"/>
          <table:table-cell table:style-name="ce1632"/>
          <table:table-cell table:style-name="ce1655" table:number-columns-repeated="2"/>
          <table:table-cell table:style-name="ce140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874"/>
          <table:table-cell table:style-name="ce1877"/>
          <table:table-cell table:style-name="ce1887"/>
          <table:table-cell table:style-name="ce1877"/>
          <table:table-cell table:style-name="ce1874"/>
          <table:table-cell table:style-name="ce1899"/>
          <table:table-cell table:style-name="ce1682"/>
          <table:table-cell table:style-name="ce1632"/>
          <table:table-cell table:style-name="ce1655" table:number-columns-repeated="2"/>
          <table:table-cell table:style-name="ce383"/>
          <table:table-cell table:style-name="ce1655"/>
          <table:table-cell table:style-name="ce383"/>
          <table:table-cell table:style-name="ce1655"/>
          <table:table-cell table:style-name="ce1934" table:number-columns-spanned="2" table:number-rows-spanned="1"/>
          <table:covered-table-cell table:style-name="ce1964"/>
          <table:table-cell table:style-name="ce1922"/>
          <table:table-cell table:style-name="ce1951"/>
          <table:table-cell table:style-name="ce2119"/>
          <table:table-cell table:style-name="ce2167" office:value-type="float" office:value="3" calcext:value-type="float">
            <text:p>3</text:p>
          </table:table-cell>
          <table:table-cell table:style-name="ce2186"/>
          <table:table-cell table:style-name="ce2197"/>
          <table:table-cell table:style-name="ce2206" table:number-columns-repeated="937"/>
        </table:table-row>
        <table:table-row table:style-name="ro11">
          <table:table-cell table:style-name="ce1322" office:value-type="float" office:value="44" calcext:value-type="float">
            <text:p>44</text:p>
          </table:table-cell>
          <table:table-cell table:style-name="ce1350" office:value-type="string" calcext:value-type="string">
            <text:p>Tambosi- Battisti</text:p>
          </table:table-cell>
          <table:table-cell table:style-name="ce1367" office:value-type="float" office:value="45" calcext:value-type="float">
            <text:p>45</text:p>
          </table:table-cell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1421"/>
          <table:table-cell table:style-name="ce1402"/>
          <table:table-cell table:style-name="ce1421"/>
          <table:table-cell table:style-name="ce1402"/>
          <table:table-cell table:style-name="ce1601"/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1601"/>
          <table:table-cell table:style-name="ce1402"/>
          <table:table-cell table:style-name="ce1421"/>
          <table:table-cell table:style-name="ce1402"/>
          <table:table-cell table:style-name="ce1421"/>
          <table:table-cell table:style-name="ce1693"/>
          <table:table-cell table:style-name="ce1730"/>
          <table:table-cell table:style-name="ce1402"/>
          <table:table-cell table:style-name="ce1421"/>
          <table:table-cell table:style-name="ce1436"/>
          <table:table-cell table:style-name="ce1518"/>
          <table:table-cell table:style-name="ce1436"/>
          <table:table-cell table:style-name="ce1518"/>
          <table:table-cell table:style-name="ce1436" table:number-columns-repeated="2"/>
          <table:table-cell table:style-name="ce1402"/>
          <table:table-cell table:style-name="ce1421"/>
          <table:table-cell table:style-name="ce1683"/>
          <table:table-cell table:style-name="ce1518"/>
          <table:table-cell table:style-name="ce1402"/>
          <table:table-cell table:style-name="ce1421"/>
          <table:table-cell table:style-name="ce1436"/>
          <table:table-cell table:style-name="ce1518"/>
          <table:table-cell table:style-name="ce1436"/>
          <table:table-cell table:style-name="ce1518"/>
          <table:table-cell table:style-name="ce1436"/>
          <table:table-cell table:style-name="ce1518"/>
          <table:table-cell table:style-name="ce1683" office:value-type="float" office:value="15" calcext:value-type="float">
            <text:p>15</text:p>
          </table:table-cell>
          <table:table-cell table:style-name="ce1881"/>
          <table:table-cell table:style-name="ce1683" office:value-type="float" office:value="15" calcext:value-type="float">
            <text:p>15</text:p>
          </table:table-cell>
          <table:table-cell table:style-name="ce1890"/>
          <table:table-cell table:style-name="ce1683" office:value-type="float" office:value="15" calcext:value-type="float">
            <text:p>15</text:p>
          </table:table-cell>
          <table:table-cell table:style-name="ce1901"/>
          <table:table-cell table:style-name="ce1683"/>
          <table:table-cell table:style-name="ce1518"/>
          <table:table-cell table:style-name="ce1683"/>
          <table:table-cell table:style-name="ce1518"/>
          <table:table-cell table:style-name="ce378"/>
          <table:table-cell table:style-name="ce1518"/>
          <table:table-cell table:style-name="ce378"/>
          <table:table-cell table:style-name="ce1518"/>
          <table:table-cell table:style-name="ce1935"/>
          <table:table-cell table:style-name="ce1949"/>
          <table:table-cell table:style-name="ce1927"/>
          <table:table-cell table:style-name="ce1953"/>
          <table:table-cell table:style-name="ce2128"/>
          <table:table-cell table:style-name="ce2158"/>
          <table:table-cell table:style-name="ce2187"/>
          <table:table-cell table:style-name="ce2203"/>
          <table:table-cell table:style-name="ce2206" table:number-columns-repeated="937"/>
        </table:table-row>
        <table:table-row table:style-name="ro19">
          <table:table-cell table:style-name="ce1327"/>
          <table:table-cell table:style-name="ce1352"/>
          <table:table-cell table:style-name="ce1327"/>
          <table:table-cell table:style-name="ce1404"/>
          <table:table-cell table:style-name="ce1423"/>
          <table:table-cell table:style-name="ce1457" table:number-columns-repeated="2"/>
          <table:table-cell table:style-name="ce1423" table:number-columns-repeated="6"/>
          <table:table-cell table:style-name="ce1404"/>
          <table:table-cell table:style-name="ce1637"/>
          <table:table-cell table:style-name="ce1457" table:number-columns-repeated="2"/>
          <table:table-cell table:style-name="ce1423" table:number-columns-repeated="6"/>
          <table:table-cell table:style-name="ce1457" table:number-columns-repeated="2"/>
          <table:table-cell table:style-name="ce1423" table:number-columns-repeated="2"/>
          <table:table-cell table:style-name="ce1457" table:number-columns-repeated="6"/>
          <table:table-cell table:style-name="ce1423" table:number-columns-repeated="2"/>
          <table:table-cell table:style-name="ce1797"/>
          <table:table-cell table:style-name="ce1634"/>
          <table:table-cell table:style-name="ce1404"/>
          <table:table-cell table:style-name="ce1423"/>
          <table:table-cell table:style-name="ce1457" table:number-columns-repeated="6"/>
          <table:table-cell table:style-name="ce1404"/>
          <table:table-cell table:style-name="ce1637"/>
          <table:table-cell table:style-name="ce1404"/>
          <table:table-cell table:style-name="ce1637"/>
          <table:table-cell table:style-name="ce1797"/>
          <table:table-cell table:style-name="ce1898"/>
          <table:table-cell table:style-name="ce1797"/>
          <table:table-cell table:style-name="ce1457"/>
          <table:table-cell table:style-name="ce1797"/>
          <table:table-cell table:style-name="ce1634"/>
          <table:table-cell table:style-name="ce382"/>
          <table:table-cell table:style-name="ce1634"/>
          <table:table-cell table:style-name="ce382"/>
          <table:table-cell table:style-name="ce1634"/>
          <table:table-cell table:style-name="ce1931"/>
          <table:table-cell table:style-name="ce1965"/>
          <table:table-cell table:style-name="ce1623"/>
          <table:table-cell table:style-name="ce1636"/>
          <table:table-cell table:style-name="ce2131"/>
          <table:table-cell table:style-name="ce2165"/>
          <table:table-cell table:style-name="ce2190"/>
          <table:table-cell table:style-name="ce2206" table:number-columns-repeated="938"/>
        </table:table-row>
        <table:table-row table:style-name="ro9">
          <table:table-cell table:style-name="ce1313"/>
          <table:table-cell table:style-name="ce1347" office:value-type="string" calcext:value-type="string">
            <text:p>LICEO <text:span text:style-name="T4">delle </text:span><text:span text:style-name="T6">ARTI</text:span><text:span text:style-name="T7"> </text:span></text:p>
          </table:table-cell>
          <table:table-cell table:style-name="ce1313"/>
          <table:table-cell table:style-name="ce1401"/>
          <table:table-cell table:style-name="ce1420"/>
          <table:table-cell table:style-name="ce1401"/>
          <table:table-cell table:style-name="ce1515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515"/>
          <table:table-cell table:style-name="ce1401"/>
          <table:table-cell table:style-name="ce1420"/>
          <table:table-cell table:style-name="ce1655"/>
          <table:table-cell table:style-name="ce1632"/>
          <table:table-cell table:style-name="ce1401"/>
          <table:table-cell table:style-name="ce1515"/>
          <table:table-cell table:style-name="ce1401"/>
          <table:table-cell table:style-name="ce1420"/>
          <table:table-cell table:style-name="ce140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655"/>
          <table:table-cell table:style-name="ce1632"/>
          <table:table-cell table:style-name="ce1655"/>
          <table:table-cell table:style-name="ce1632"/>
          <table:table-cell table:style-name="ce1655" table:number-columns-repeated="2"/>
          <table:table-cell table:style-name="ce140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682"/>
          <table:table-cell table:style-name="ce1632"/>
          <table:table-cell table:style-name="ce1682"/>
          <table:table-cell table:style-name="ce1632"/>
          <table:table-cell table:style-name="ce1655" table:number-columns-repeated="2"/>
          <table:table-cell table:style-name="ce383"/>
          <table:table-cell table:style-name="ce1655"/>
          <table:table-cell table:style-name="ce383"/>
          <table:table-cell table:style-name="ce1655"/>
          <table:table-cell table:style-name="ce1936"/>
          <table:table-cell table:style-name="ce1966"/>
          <table:table-cell table:style-name="ce1934" table:number-columns-spanned="2" table:number-rows-spanned="1"/>
          <table:covered-table-cell table:style-name="ce1964"/>
          <table:table-cell table:style-name="ce2119"/>
          <table:table-cell table:style-name="ce2176" office:value-type="float" office:value="2" calcext:value-type="float">
            <text:p>2</text:p>
          </table:table-cell>
          <table:table-cell table:style-name="ce2191"/>
          <table:table-cell table:style-name="ce2206" table:number-columns-repeated="938"/>
        </table:table-row>
        <table:table-row table:style-name="ro11">
          <table:table-cell table:style-name="ce1322" office:value-type="float" office:value="62" calcext:value-type="float">
            <text:p>62</text:p>
          </table:table-cell>
          <table:table-cell table:style-name="ce1356" office:value-type="string" calcext:value-type="string">
            <text:p>di <text:span text:style-name="T8">Trento e Rovereto</text:span></text:p>
          </table:table-cell>
          <table:table-cell table:style-name="ce1367" office:value-type="float" office:value="69" calcext:value-type="float">
            <text:p>69</text:p>
          </table:table-cell>
          <table:table-cell table:style-name="ce1407"/>
          <table:table-cell table:style-name="ce1426"/>
          <table:table-cell table:style-name="ce1496"/>
          <table:table-cell table:style-name="ce1525"/>
          <table:table-cell table:style-name="ce1407"/>
          <table:table-cell table:style-name="ce1426"/>
          <table:table-cell table:style-name="ce1407"/>
          <table:table-cell table:style-name="ce1426"/>
          <table:table-cell table:style-name="ce1407"/>
          <table:table-cell table:style-name="ce1603"/>
          <table:table-cell table:style-name="ce1407"/>
          <table:table-cell table:style-name="ce1426"/>
          <table:table-cell table:style-name="ce1496"/>
          <table:table-cell table:style-name="ce1525"/>
          <table:table-cell table:style-name="ce1407"/>
          <table:table-cell table:style-name="ce1603"/>
          <table:table-cell table:style-name="ce1407"/>
          <table:table-cell table:style-name="ce1426"/>
          <table:table-cell table:style-name="ce1407"/>
          <table:table-cell table:style-name="ce1426"/>
          <table:table-cell table:style-name="ce1496"/>
          <table:table-cell table:style-name="ce1525"/>
          <table:table-cell table:style-name="ce1407"/>
          <table:table-cell table:style-name="ce1426"/>
          <table:table-cell table:style-name="ce1496"/>
          <table:table-cell table:style-name="ce1525"/>
          <table:table-cell table:style-name="ce1496"/>
          <table:table-cell table:style-name="ce1525"/>
          <table:table-cell table:style-name="ce1496" table:number-columns-repeated="2"/>
          <table:table-cell table:style-name="ce1407"/>
          <table:table-cell table:style-name="ce1426"/>
          <table:table-cell table:style-name="ce1689"/>
          <table:table-cell table:style-name="ce1525"/>
          <table:table-cell table:style-name="ce1407"/>
          <table:table-cell table:style-name="ce1426"/>
          <table:table-cell table:style-name="ce1496"/>
          <table:table-cell table:style-name="ce1525"/>
          <table:table-cell table:style-name="ce1496"/>
          <table:table-cell table:style-name="ce1525"/>
          <table:table-cell table:style-name="ce1496"/>
          <table:table-cell table:style-name="ce1525"/>
          <table:table-cell table:style-name="ce1407"/>
          <table:table-cell table:style-name="ce1426"/>
          <table:table-cell table:style-name="ce1407"/>
          <table:table-cell table:style-name="ce1426"/>
          <table:table-cell table:style-name="ce1689"/>
          <table:table-cell table:style-name="ce1525"/>
          <table:table-cell table:style-name="ce1689"/>
          <table:table-cell table:style-name="ce1713"/>
          <table:table-cell table:style-name="ce1689"/>
          <table:table-cell table:style-name="ce1713"/>
          <table:table-cell table:style-name="ce377"/>
          <table:table-cell table:style-name="ce1713"/>
          <table:table-cell table:style-name="ce377"/>
          <table:table-cell table:style-name="ce1713"/>
          <table:table-cell table:style-name="ce1937"/>
          <table:table-cell table:style-name="ce1949"/>
          <table:table-cell table:style-name="ce1927"/>
          <table:table-cell table:style-name="ce2006"/>
          <table:table-cell table:style-name="ce2133"/>
          <table:table-cell table:style-name="ce526" office:value-type="float" office:value="1" calcext:value-type="float">
            <text:p>1</text:p>
          </table:table-cell>
          <table:table-cell table:style-name="ce2191" office:value-type="float" office:value="9" calcext:value-type="float">
            <text:p>9</text:p>
          </table:table-cell>
          <table:table-cell table:style-name="ce2206" table:number-columns-repeated="938"/>
        </table:table-row>
        <table:table-row table:style-name="ro26">
          <table:table-cell table:style-name="ce1330" office:value-type="float" office:value="30" calcext:value-type="float">
            <text:p>30</text:p>
          </table:table-cell>
          <table:table-cell table:style-name="ce1357" office:value-type="string" calcext:value-type="string">
            <text:p>Istituto Arte<text:span text:style-name="T9"> </text:span><text:span text:style-name="T10">Vittoria</text:span></text:p>
          </table:table-cell>
          <table:table-cell table:style-name="ce109" office:value-type="float" office:value="34" calcext:value-type="float">
            <text:p>34</text:p>
          </table:table-cell>
          <table:table-cell table:style-name="ce1408"/>
          <table:table-cell table:style-name="ce1427"/>
          <table:table-cell table:style-name="ce1497"/>
          <table:table-cell table:style-name="ce1529"/>
          <table:table-cell table:style-name="ce1409"/>
          <table:table-cell table:style-name="ce1427"/>
          <table:table-cell table:style-name="ce1409"/>
          <table:table-cell table:style-name="ce1427"/>
          <table:table-cell table:style-name="ce1409" table:number-columns-repeated="2"/>
          <table:table-cell table:style-name="ce1408"/>
          <table:table-cell table:style-name="ce1427"/>
          <table:table-cell table:style-name="ce1497"/>
          <table:table-cell table:style-name="ce1529"/>
          <table:table-cell table:style-name="ce1409"/>
          <table:table-cell table:style-name="ce1529"/>
          <table:table-cell table:style-name="ce1409"/>
          <table:table-cell table:style-name="ce1427"/>
          <table:table-cell table:style-name="ce1409"/>
          <table:table-cell table:style-name="ce1427"/>
          <table:table-cell table:style-name="ce1497"/>
          <table:table-cell table:style-name="ce1529"/>
          <table:table-cell table:style-name="ce1409"/>
          <table:table-cell table:style-name="ce1427"/>
          <table:table-cell table:style-name="ce1497"/>
          <table:table-cell table:style-name="ce1529"/>
          <table:table-cell table:style-name="ce1497"/>
          <table:table-cell table:style-name="ce1529"/>
          <table:table-cell table:style-name="ce1405"/>
          <table:table-cell table:style-name="ce1529"/>
          <table:table-cell table:style-name="ce1409"/>
          <table:table-cell table:style-name="ce1427"/>
          <table:table-cell table:style-name="ce1405"/>
          <table:table-cell table:style-name="ce1529"/>
          <table:table-cell table:style-name="ce1408"/>
          <table:table-cell table:style-name="ce1427"/>
          <table:table-cell table:style-name="ce1497"/>
          <table:table-cell table:style-name="ce1529"/>
          <table:table-cell table:style-name="ce1497"/>
          <table:table-cell table:style-name="ce1529"/>
          <table:table-cell table:style-name="ce1497"/>
          <table:table-cell table:style-name="ce1529"/>
          <table:table-cell table:style-name="ce1408"/>
          <table:table-cell table:style-name="ce1427"/>
          <table:table-cell table:style-name="ce1408"/>
          <table:table-cell table:style-name="ce1427"/>
          <table:table-cell table:style-name="ce1405"/>
          <table:table-cell table:style-name="ce1529"/>
          <table:table-cell table:style-name="ce1766" office:value-type="float" office:value="1" calcext:value-type="float">
            <text:p>1</text:p>
          </table:table-cell>
          <table:table-cell table:style-name="ce1566" office:value-type="float" office:value="14" calcext:value-type="float">
            <text:p>14</text:p>
          </table:table-cell>
          <table:table-cell table:style-name="ce1680" office:value-type="float" office:value="9" calcext:value-type="float">
            <text:p>9</text:p>
          </table:table-cell>
          <table:table-cell table:style-name="ce1566" office:value-type="float" office:value="6" calcext:value-type="float">
            <text:p>6</text:p>
          </table:table-cell>
          <table:table-cell table:style-name="ce383"/>
          <table:table-cell table:style-name="ce1655"/>
          <table:table-cell table:style-name="ce383"/>
          <table:table-cell table:style-name="ce1655"/>
          <table:table-cell table:style-name="ce1928" office:value-type="float" office:value="4" calcext:value-type="float">
            <text:p>4</text:p>
          </table:table-cell>
          <table:table-cell table:style-name="ce1966"/>
          <table:table-cell table:style-name="ce1566" office:value-type="float" office:value="20" calcext:value-type="float">
            <text:p>20</text:p>
          </table:table-cell>
          <table:table-cell table:style-name="ce1951"/>
          <table:table-cell table:style-name="ce544" office:value-type="string" calcext:value-type="string">
            <text:p>trasf</text:p>
          </table:table-cell>
          <table:table-cell table:style-name="ce564" office:value-type="float" office:value="1" calcext:value-type="float">
            <text:p>1</text:p>
          </table:table-cell>
          <table:table-cell table:style-name="ce2178"/>
          <table:table-cell table:style-name="ce2197"/>
          <table:table-cell table:style-name="ce2206" table:number-columns-repeated="937"/>
        </table:table-row>
        <table:table-row table:style-name="ro27">
          <table:table-cell table:style-name="ce1331" office:value-type="float" office:value="15" calcext:value-type="float">
            <text:p>15</text:p>
          </table:table-cell>
          <table:table-cell table:style-name="ce1358" office:value-type="string" calcext:value-type="string">
            <text:p>Lic.Music.Cor.<text:span text:style-name="T11">Bonporti</text:span></text:p>
          </table:table-cell>
          <table:table-cell table:style-name="ce110" office:value-type="float" office:value="15" calcext:value-type="float">
            <text:p>15</text:p>
          </table:table-cell>
          <table:table-cell table:style-name="ce1408"/>
          <table:table-cell table:style-name="ce1427"/>
          <table:table-cell table:style-name="ce1497"/>
          <table:table-cell table:style-name="ce1529"/>
          <table:table-cell table:style-name="ce1409"/>
          <table:table-cell table:style-name="ce1427"/>
          <table:table-cell table:style-name="ce1409"/>
          <table:table-cell table:style-name="ce1427"/>
          <table:table-cell table:style-name="ce1409" table:number-columns-repeated="2"/>
          <table:table-cell table:style-name="ce1408"/>
          <table:table-cell table:style-name="ce1427"/>
          <table:table-cell table:style-name="ce1497"/>
          <table:table-cell table:style-name="ce1529"/>
          <table:table-cell table:style-name="ce1409"/>
          <table:table-cell table:style-name="ce1529"/>
          <table:table-cell table:style-name="ce1409"/>
          <table:table-cell table:style-name="ce1427"/>
          <table:table-cell table:style-name="ce1409"/>
          <table:table-cell table:style-name="ce1427"/>
          <table:table-cell table:style-name="ce1497"/>
          <table:table-cell table:style-name="ce1529"/>
          <table:table-cell table:style-name="ce1409"/>
          <table:table-cell table:style-name="ce1427"/>
          <table:table-cell table:style-name="ce1497"/>
          <table:table-cell table:style-name="ce1529"/>
          <table:table-cell table:style-name="ce1497"/>
          <table:table-cell table:style-name="ce1529"/>
          <table:table-cell table:style-name="ce1405"/>
          <table:table-cell table:style-name="ce1529"/>
          <table:table-cell table:style-name="ce1409"/>
          <table:table-cell table:style-name="ce1427"/>
          <table:table-cell table:style-name="ce1405"/>
          <table:table-cell table:style-name="ce1529"/>
          <table:table-cell table:style-name="ce1408"/>
          <table:table-cell table:style-name="ce1427"/>
          <table:table-cell table:style-name="ce1497"/>
          <table:table-cell table:style-name="ce1529"/>
          <table:table-cell table:style-name="ce1497"/>
          <table:table-cell table:style-name="ce1529"/>
          <table:table-cell table:style-name="ce1497"/>
          <table:table-cell table:style-name="ce1529"/>
          <table:table-cell table:style-name="ce1408"/>
          <table:table-cell table:style-name="ce1427"/>
          <table:table-cell table:style-name="ce1408"/>
          <table:table-cell table:style-name="ce1427"/>
          <table:table-cell table:style-name="ce1405"/>
          <table:table-cell table:style-name="ce1529"/>
          <table:table-cell table:style-name="ce1682"/>
          <table:table-cell table:style-name="ce1905"/>
          <table:table-cell table:style-name="ce1908" table:number-columns-spanned="2" table:number-rows-spanned="1"/>
          <table:covered-table-cell table:style-name="ce1565"/>
          <table:table-cell table:style-name="ce386"/>
          <table:table-cell table:style-name="ce388" office:value-type="float" office:value="15" calcext:value-type="float">
            <text:p>15</text:p>
          </table:table-cell>
          <table:table-cell table:style-name="ce386"/>
          <table:table-cell table:style-name="ce1713"/>
          <table:table-cell table:style-name="ce1925"/>
          <table:table-cell table:style-name="ce1948"/>
          <table:table-cell table:style-name="ce1989"/>
          <table:table-cell table:style-name="ce1967"/>
          <table:table-cell table:style-name="ce2119"/>
          <table:table-cell table:style-name="ce2178"/>
          <table:table-cell table:style-name="ce2194"/>
          <table:table-cell table:style-name="ce2206" table:number-columns-repeated="938"/>
        </table:table-row>
        <table:table-row table:style-name="ro9">
          <table:table-cell table:style-name="ce1332" office:value-type="float" office:value="17" calcext:value-type="float">
            <text:p>17</text:p>
          </table:table-cell>
          <table:table-cell table:style-name="ce1359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111" office:value-type="float" office:value="20" calcext:value-type="float">
            <text:p>20</text:p>
          </table:table-cell>
          <table:table-cell table:style-name="ce1409"/>
          <table:table-cell table:style-name="ce1427"/>
          <table:table-cell table:style-name="ce1409"/>
          <table:table-cell table:style-name="ce1427"/>
          <table:table-cell table:style-name="ce1409"/>
          <table:table-cell table:style-name="ce1427"/>
          <table:table-cell table:style-name="ce1409"/>
          <table:table-cell table:style-name="ce1427"/>
          <table:table-cell table:style-name="ce1409" table:number-columns-repeated="2"/>
          <table:table-cell table:style-name="ce1408"/>
          <table:table-cell table:style-name="ce1427"/>
          <table:table-cell table:style-name="ce1497"/>
          <table:table-cell table:style-name="ce1529"/>
          <table:table-cell table:style-name="ce1409"/>
          <table:table-cell table:style-name="ce1529"/>
          <table:table-cell table:style-name="ce1409"/>
          <table:table-cell table:style-name="ce1427"/>
          <table:table-cell table:style-name="ce1409"/>
          <table:table-cell table:style-name="ce1427"/>
          <table:table-cell table:style-name="ce1497"/>
          <table:table-cell table:style-name="ce1529"/>
          <table:table-cell table:style-name="ce1409"/>
          <table:table-cell table:style-name="ce1427"/>
          <table:table-cell table:style-name="ce1497"/>
          <table:table-cell table:style-name="ce1529"/>
          <table:table-cell table:style-name="ce1497"/>
          <table:table-cell table:style-name="ce1529"/>
          <table:table-cell table:style-name="ce1405"/>
          <table:table-cell table:style-name="ce1529"/>
          <table:table-cell table:style-name="ce1409"/>
          <table:table-cell table:style-name="ce1427"/>
          <table:table-cell table:style-name="ce1405"/>
          <table:table-cell table:style-name="ce1529"/>
          <table:table-cell table:style-name="ce1408"/>
          <table:table-cell table:style-name="ce1409"/>
          <table:table-cell table:style-name="ce1497"/>
          <table:table-cell table:style-name="ce1529"/>
          <table:table-cell table:style-name="ce1497"/>
          <table:table-cell table:style-name="ce1529"/>
          <table:table-cell table:style-name="ce1497"/>
          <table:table-cell table:style-name="ce1529"/>
          <table:table-cell table:style-name="ce1408"/>
          <table:table-cell table:style-name="ce1427"/>
          <table:table-cell table:style-name="ce1408"/>
          <table:table-cell table:style-name="ce1427"/>
          <table:table-cell table:style-name="ce1405"/>
          <table:table-cell table:style-name="ce1529"/>
          <table:table-cell table:style-name="ce1497"/>
          <table:table-cell table:style-name="ce1427"/>
          <table:table-cell table:style-name="ce1405"/>
          <table:table-cell table:style-name="ce1529"/>
          <table:table-cell table:style-name="ce2049"/>
          <table:table-cell table:style-name="ce1529"/>
          <table:table-cell table:style-name="ce413" office:value-type="float" office:value="15" calcext:value-type="float">
            <text:p>15</text:p>
          </table:table-cell>
          <table:table-cell table:style-name="ce1529"/>
          <table:table-cell table:style-name="ce1928" office:value-type="float" office:value="5" calcext:value-type="float">
            <text:p>5</text:p>
          </table:table-cell>
          <table:table-cell table:style-name="ce1967"/>
          <table:table-cell table:style-name="ce1990"/>
          <table:table-cell table:style-name="ce1967"/>
          <table:table-cell table:style-name="ce2119"/>
          <table:table-cell table:style-name="ce1421"/>
          <table:table-cell table:style-name="ce2187"/>
          <table:table-cell table:style-name="ce2206" table:number-columns-repeated="938"/>
        </table:table-row>
        <table:table-row table:style-name="ro19">
          <table:table-cell table:style-name="ce1331"/>
          <table:table-cell table:style-name="ce1360"/>
          <table:table-cell table:style-name="ce1331"/>
          <table:table-cell table:style-name="ce1408"/>
          <table:table-cell table:style-name="ce1427"/>
          <table:table-cell table:style-name="ce1497"/>
          <table:table-cell table:style-name="ce1529"/>
          <table:table-cell table:style-name="ce1409"/>
          <table:table-cell table:style-name="ce1427"/>
          <table:table-cell table:style-name="ce1409"/>
          <table:table-cell table:style-name="ce1427"/>
          <table:table-cell table:style-name="ce1409"/>
          <table:table-cell table:style-name="ce1427"/>
          <table:table-cell table:style-name="ce1409"/>
          <table:table-cell table:style-name="ce1427"/>
          <table:table-cell table:style-name="ce1497"/>
          <table:table-cell table:style-name="ce1529"/>
          <table:table-cell table:style-name="ce1409" table:number-columns-repeated="3"/>
          <table:table-cell table:style-name="ce1427"/>
          <table:table-cell table:style-name="ce1409"/>
          <table:table-cell table:style-name="ce1427"/>
          <table:table-cell table:style-name="ce1497"/>
          <table:table-cell table:style-name="ce1529"/>
          <table:table-cell table:style-name="ce1409"/>
          <table:table-cell table:style-name="ce1427"/>
          <table:table-cell table:style-name="ce1497"/>
          <table:table-cell table:style-name="ce1529"/>
          <table:table-cell table:style-name="ce1497"/>
          <table:table-cell table:style-name="ce1529"/>
          <table:table-cell table:style-name="ce1758"/>
          <table:table-cell table:style-name="ce1497"/>
          <table:table-cell table:style-name="ce1409"/>
          <table:table-cell table:style-name="ce1427"/>
          <table:table-cell table:style-name="ce1405"/>
          <table:table-cell table:style-name="ce1529"/>
          <table:table-cell table:style-name="ce1408"/>
          <table:table-cell table:style-name="ce1427"/>
          <table:table-cell table:style-name="ce1497"/>
          <table:table-cell table:style-name="ce1529"/>
          <table:table-cell table:style-name="ce1497"/>
          <table:table-cell table:style-name="ce1529"/>
          <table:table-cell table:style-name="ce1497"/>
          <table:table-cell table:style-name="ce1529"/>
          <table:table-cell table:style-name="ce1408"/>
          <table:table-cell table:style-name="ce1427"/>
          <table:table-cell table:style-name="ce1408"/>
          <table:table-cell table:style-name="ce1427"/>
          <table:table-cell table:style-name="ce1405"/>
          <table:table-cell table:style-name="ce1529"/>
          <table:table-cell table:style-name="ce1405"/>
          <table:table-cell table:style-name="ce1529"/>
          <table:table-cell table:style-name="ce1322" table:number-columns-spanned="2" table:number-rows-spanned="1"/>
          <table:covered-table-cell table:style-name="ce1681"/>
          <table:table-cell table:style-name="ce1322" table:number-columns-spanned="2" table:number-rows-spanned="1"/>
          <table:covered-table-cell table:style-name="ce1681"/>
          <table:table-cell table:style-name="ce1322" table:number-columns-spanned="2" table:number-rows-spanned="1"/>
          <table:covered-table-cell table:style-name="ce1681"/>
          <table:table-cell table:style-name="ce1925" table:number-columns-spanned="2" table:number-rows-spanned="1"/>
          <table:covered-table-cell table:style-name="ce1968"/>
          <table:table-cell table:style-name="ce1989"/>
          <table:table-cell table:style-name="ce2007"/>
          <table:table-cell table:style-name="ce2119"/>
          <table:table-cell table:style-name="ce1427"/>
          <table:table-cell table:style-name="ce2191"/>
          <table:table-cell table:style-name="ce2206" table:number-columns-repeated="938"/>
        </table:table-row>
        <table:table-row table:style-name="ro15">
          <table:table-cell table:style-name="ce1333"/>
          <table:table-cell table:style-name="ce1361"/>
          <table:table-cell table:style-name="ce1333"/>
          <table:table-cell table:style-name="ce1410"/>
          <table:table-cell table:style-name="ce1428"/>
          <table:table-cell table:style-name="ce1457" table:number-columns-repeated="2"/>
          <table:table-cell table:style-name="ce1423"/>
          <table:table-cell table:style-name="ce1567"/>
          <table:table-cell table:style-name="ce1423"/>
          <table:table-cell table:style-name="ce1567"/>
          <table:table-cell table:style-name="ce1592"/>
          <table:table-cell table:style-name="ce1567" table:number-columns-repeated="3"/>
          <table:table-cell table:style-name="ce1457" table:number-columns-repeated="2"/>
          <table:table-cell table:style-name="ce1423"/>
          <table:table-cell table:style-name="ce1567"/>
          <table:table-cell table:style-name="ce1423"/>
          <table:table-cell table:style-name="ce1567"/>
          <table:table-cell table:style-name="ce1423"/>
          <table:table-cell table:style-name="ce1567"/>
          <table:table-cell table:style-name="ce1457" table:number-columns-repeated="2"/>
          <table:table-cell table:style-name="ce1423"/>
          <table:table-cell table:style-name="ce1567"/>
          <table:table-cell table:style-name="ce1457" table:number-columns-repeated="6"/>
          <table:table-cell table:style-name="ce1423"/>
          <table:table-cell table:style-name="ce1567"/>
          <table:table-cell table:style-name="ce1797"/>
          <table:table-cell table:style-name="ce1634"/>
          <table:table-cell table:style-name="ce1404"/>
          <table:table-cell table:style-name="ce1423"/>
          <table:table-cell table:style-name="ce1457" table:number-columns-repeated="6"/>
          <table:table-cell table:style-name="ce1404"/>
          <table:table-cell table:style-name="ce1637"/>
          <table:table-cell table:style-name="ce1404"/>
          <table:table-cell table:style-name="ce1637"/>
          <table:table-cell table:style-name="ce1797"/>
          <table:table-cell table:style-name="ce1634"/>
          <table:table-cell table:style-name="ce1797"/>
          <table:table-cell table:style-name="ce1457"/>
          <table:table-cell table:style-name="ce1797"/>
          <table:table-cell table:style-name="ce1634"/>
          <table:table-cell table:style-name="ce1797"/>
          <table:table-cell table:style-name="ce1634"/>
          <table:table-cell table:style-name="ce1797"/>
          <table:table-cell table:style-name="ce1634"/>
          <table:table-cell table:style-name="ce1938" table:number-columns-repeated="2"/>
          <table:table-cell table:style-name="ce1404"/>
          <table:table-cell table:style-name="ce1637"/>
          <table:table-cell table:style-name="ce2131"/>
          <table:table-cell table:style-name="ce1567" table:number-columns-repeated="2"/>
          <table:table-cell table:style-name="ce2206" table:number-columns-repeated="938"/>
        </table:table-row>
        <table:table-row table:style-name="ro28">
          <table:table-cell table:style-name="ce1334"/>
          <table:table-cell table:style-name="ce1331"/>
          <table:table-cell table:style-name="ce1334"/>
          <table:table-cell table:style-name="ce1292" office:value-type="string" calcext:value-type="string" table:number-columns-spanned="2" table:number-rows-spanned="1">
            <text:p>2bo</text:p>
          </table:table-cell>
          <table:covered-table-cell table:style-name="ce1429"/>
          <table:table-cell table:style-name="Default"/>
          <table:table-cell table:style-name="ce1529"/>
          <table:table-cell table:style-name="ce1408"/>
          <table:table-cell table:style-name="ce1427"/>
          <table:table-cell table:style-name="ce1408"/>
          <table:table-cell table:style-name="ce1427"/>
          <table:table-cell table:style-name="Default"/>
          <table:table-cell table:style-name="ce1427"/>
          <table:table-cell table:style-name="ce1408"/>
          <table:table-cell table:style-name="ce1427"/>
          <table:table-cell table:style-name="ce1660" table:number-columns-spanned="2" table:number-rows-spanned="1"/>
          <table:covered-table-cell table:style-name="ce1529"/>
          <table:table-cell table:style-name="ce1408"/>
          <table:table-cell table:style-name="ce1409"/>
          <table:table-cell table:style-name="ce1408"/>
          <table:table-cell table:style-name="ce1427"/>
          <table:table-cell table:style-name="ce1408"/>
          <table:table-cell table:style-name="ce1427"/>
          <table:table-cell table:style-name="ce1292" office:value-type="string" calcext:value-type="string" table:number-columns-spanned="2" table:number-rows-spanned="1">
            <text:p>1bo</text:p>
          </table:table-cell>
          <table:covered-table-cell table:style-name="ce1529"/>
          <table:table-cell table:style-name="ce1408"/>
          <table:table-cell table:style-name="ce1427"/>
          <table:table-cell table:style-name="ce1405"/>
          <table:table-cell table:style-name="ce1529"/>
          <table:table-cell table:style-name="ce1405"/>
          <table:table-cell table:style-name="ce1529"/>
          <table:table-cell table:style-name="ce1405"/>
          <table:table-cell table:style-name="ce1497"/>
          <table:table-cell table:style-name="ce1408"/>
          <table:table-cell table:style-name="ce1427"/>
          <table:table-cell table:style-name="ce1813" table:number-columns-spanned="2" table:number-rows-spanned="1"/>
          <table:covered-table-cell table:style-name="ce1830"/>
          <table:table-cell table:style-name="ce1408"/>
          <table:table-cell table:style-name="ce1427"/>
          <table:table-cell table:style-name="ce1405"/>
          <table:table-cell table:style-name="ce1529"/>
          <table:table-cell table:style-name="ce1405"/>
          <table:table-cell table:style-name="ce1529"/>
          <table:table-cell table:style-name="ce1405"/>
          <table:table-cell table:style-name="ce1529"/>
          <table:table-cell table:style-name="ce1875" table:number-columns-spanned="2" table:number-rows-spanned="1"/>
          <table:covered-table-cell table:style-name="ce1884"/>
          <table:table-cell table:style-name="ce1888" table:number-columns-spanned="2" table:number-rows-spanned="1"/>
          <table:covered-table-cell table:style-name="ce1884"/>
          <table:table-cell table:style-name="ce1405"/>
          <table:table-cell table:style-name="ce1529"/>
          <table:table-cell table:style-name="ce1405"/>
          <table:table-cell table:style-name="ce1497"/>
          <table:table-cell table:style-name="ce1813" table:number-columns-spanned="2" table:number-rows-spanned="1"/>
          <table:covered-table-cell table:style-name="ce1529"/>
          <table:table-cell table:style-name="ce1813" table:number-columns-spanned="2" table:number-rows-spanned="1"/>
          <table:covered-table-cell table:style-name="ce1529"/>
          <table:table-cell table:style-name="ce1813" table:number-columns-spanned="2" table:number-rows-spanned="1"/>
          <table:covered-table-cell table:style-name="ce1529"/>
          <table:table-cell table:style-name="ce1939"/>
          <table:table-cell table:style-name="ce1969"/>
          <table:table-cell table:style-name="ce1989"/>
          <table:table-cell table:style-name="ce2007"/>
          <table:table-cell table:style-name="ce2119"/>
          <table:table-cell table:style-name="ce1427"/>
          <table:table-cell table:style-name="ce2195"/>
          <table:table-cell table:style-name="ce2206" table:number-columns-repeated="938"/>
        </table:table-row>
        <table:table-row table:style-name="ro5">
          <table:table-cell table:style-name="ce1335"/>
          <table:table-cell table:style-name="ce1362" office:value-type="string" calcext:value-type="string">
            <text:p><text:span text:style-name="T14">I.I </text:span><text:span text:style-name="T15">Don Milani</text:span> Rovereto</text:p>
          </table:table-cell>
          <table:table-cell table:style-name="ce1335"/>
          <table:table-cell table:style-name="ce1408"/>
          <table:table-cell table:style-name="ce1427"/>
          <table:table-cell table:style-name="ce1409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09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09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5"/>
          <table:table-cell table:style-name="ce1497"/>
          <table:table-cell table:style-name="ce1408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1939"/>
          <table:table-cell table:style-name="ce1969"/>
          <table:table-cell table:style-name="ce1989"/>
          <table:table-cell table:style-name="ce2007"/>
          <table:table-cell table:style-name="ce2143"/>
          <table:table-cell table:style-name="ce2176"/>
          <table:table-cell table:style-name="ce2144"/>
          <table:table-cell table:style-name="ce2206" table:number-columns-repeated="938"/>
        </table:table-row>
        <table:table-row table:style-name="ro29">
          <table:table-cell table:style-name="ce1336"/>
          <table:table-cell table:style-name="ce1363"/>
          <table:table-cell table:style-name="ce1336"/>
          <table:table-cell table:style-name="ce1411"/>
          <table:table-cell table:style-name="ce1430"/>
          <table:table-cell table:style-name="ce1496" table:number-columns-repeated="2"/>
          <table:table-cell table:style-name="ce1411"/>
          <table:table-cell table:style-name="ce1430"/>
          <table:table-cell table:style-name="ce1413" table:number-columns-repeated="6"/>
          <table:table-cell table:style-name="ce1338"/>
          <table:table-cell table:style-name="ce1413"/>
          <table:table-cell table:style-name="ce1411"/>
          <table:table-cell table:style-name="ce1413" table:number-columns-repeated="7"/>
          <table:table-cell table:style-name="ce1738"/>
          <table:table-cell table:style-name="ce1744"/>
          <table:table-cell table:style-name="ce1338"/>
          <table:table-cell table:style-name="ce1413"/>
          <table:table-cell table:style-name="ce1338"/>
          <table:table-cell table:style-name="ce1413" table:number-columns-repeated="2"/>
          <table:table-cell table:style-name="ce1338"/>
          <table:table-cell table:style-name="ce1738"/>
          <table:table-cell table:style-name="ce1744"/>
          <table:table-cell table:style-name="ce1260" table:number-columns-repeated="2"/>
          <table:table-cell table:style-name="ce1839"/>
          <table:table-cell table:style-name="ce1847"/>
          <table:table-cell table:style-name="ce1413"/>
          <table:table-cell table:style-name="ce1873"/>
          <table:table-cell table:style-name="ce1413"/>
          <table:table-cell table:style-name="ce1873"/>
          <table:table-cell table:style-name="ce1413"/>
          <table:table-cell table:style-name="ce1873"/>
          <table:table-cell table:style-name="ce1413" table:number-columns-repeated="5"/>
          <table:table-cell table:style-name="ce1260" table:number-columns-repeated="9"/>
          <table:table-cell table:style-name="ce1942"/>
          <table:table-cell table:style-name="ce1971"/>
          <table:table-cell table:style-name="ce1991"/>
          <table:table-cell table:style-name="ce2008"/>
          <table:table-cell table:style-name="ce1260" table:number-columns-repeated="3"/>
          <table:table-cell table:number-columns-repeated="938"/>
        </table:table-row>
        <table:table-row table:style-name="ro30">
          <table:table-cell table:style-name="ce1337"/>
          <table:table-cell table:style-name="ce1364" office:value-type="string" calcext:value-type="string">
            <text:p>Totale ore servizio</text:p>
          </table:table-cell>
          <table:table-cell table:style-name="ce1337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624" office:value-type="float" office:value="10" calcext:value-type="float">
            <text:p>10</text:p>
          </table:table-cell>
          <table:table-cell table:style-name="ce1638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695" office:value-type="float" office:value="18" calcext:value-type="float" table:number-columns-spanned="2" table:number-rows-spanned="1">
            <text:p>18</text:p>
          </table:table-cell>
          <table:covered-table-cell table:style-name="ce1737"/>
          <table:table-cell table:style-name="ce1695" table:number-columns-spanned="2" table:number-rows-spanned="1"/>
          <table:covered-table-cell table:style-name="ce1746"/>
          <table:table-cell table:style-name="ce327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769" office:value-type="string" calcext:value-type="string">
            <text:p>+1e</text:p>
          </table:covered-table-cell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769"/>
          <table:table-cell table:style-name="ce1412" table:number-columns-spanned="2" table:number-rows-spanned="1"/>
          <table:covered-table-cell table:style-name="ce1431"/>
          <table:table-cell table:style-name="ce374" office:value-type="float" office:value="18" calcext:value-type="float" table:number-columns-spanned="2" table:number-rows-spanned="1">
            <text:p>18</text:p>
          </table:table-cell>
          <table:covered-table-cell table:style-name="ce1746"/>
          <table:table-cell table:style-name="ce1695" office:value-type="float" office:value="18" calcext:value-type="float" table:number-columns-spanned="2" table:number-rows-spanned="1">
            <text:p>18</text:p>
          </table:table-cell>
          <table:covered-table-cell table:style-name="ce1746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695" office:value-type="float" office:value="18" calcext:value-type="float" table:number-columns-spanned="2" table:number-rows-spanned="1">
            <text:p>18</text:p>
          </table:table-cell>
          <table:covered-table-cell table:style-name="ce1746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769"/>
          <table:table-cell table:style-name="ce327" office:value-type="float" office:value="18" calcext:value-type="float" table:number-columns-spanned="2" table:number-rows-spanned="1">
            <text:p>18</text:p>
          </table:table-cell>
          <table:covered-table-cell table:style-name="ce1769"/>
          <table:table-cell table:style-name="ce414" office:value-type="float" office:value="18" calcext:value-type="float" table:number-columns-spanned="2" table:number-rows-spanned="1">
            <text:p>18</text:p>
          </table:table-cell>
          <table:covered-table-cell table:style-name="ce1769"/>
          <table:table-cell table:style-name="ce1943"/>
          <table:table-cell table:style-name="ce1973"/>
          <table:table-cell table:style-name="ce1993"/>
          <table:table-cell table:style-name="ce2009"/>
          <table:table-cell table:style-name="ce1260"/>
          <table:table-cell table:style-name="ce2180" table:number-columns-repeated="2"/>
          <table:table-cell table:number-columns-repeated="938"/>
        </table:table-row>
        <table:table-row table:style-name="ro29">
          <table:table-cell table:style-name="ce1338"/>
          <table:table-cell table:style-name="ce1365"/>
          <table:table-cell table:style-name="ce1338"/>
          <table:table-cell table:style-name="ce1413" table:number-columns-repeated="12"/>
          <table:table-cell table:number-columns-repeated="2"/>
          <table:table-cell table:style-name="ce1413" table:number-columns-repeated="6"/>
          <table:table-cell table:number-columns-repeated="2"/>
          <table:table-cell table:style-name="ce1413" table:number-columns-repeated="2"/>
          <table:table-cell table:number-columns-repeated="5"/>
          <table:table-cell table:style-name="ce1340"/>
          <table:table-cell table:style-name="ce1413" table:number-columns-repeated="2"/>
          <table:table-cell table:style-name="ce1260" table:number-columns-repeated="2"/>
          <table:table-cell table:style-name="ce1338"/>
          <table:table-cell table:style-name="ce1413" table:number-columns-repeated="8"/>
          <table:table-cell table:style-name="ce1338"/>
          <table:table-cell table:style-name="ce1413"/>
          <table:table-cell table:style-name="ce1338"/>
          <table:table-cell table:style-name="ce1340" table:number-columns-repeated="2"/>
          <table:table-cell table:style-name="ce1260" table:number-columns-repeated="8"/>
          <table:table-cell table:style-name="ce1413"/>
          <table:table-cell table:style-name="ce1974" table:number-columns-repeated="2"/>
          <table:table-cell table:style-name="ce1413"/>
          <table:table-cell table:style-name="ce1260"/>
          <table:table-cell table:number-columns-repeated="940"/>
        </table:table-row>
        <table:table-row table:style-name="ro9">
          <table:table-cell table:style-name="ce1339" table:formula="of:=SUM([.A8:.A38])" office:value-type="float" office:value="464" calcext:value-type="float">
            <text:p>464</text:p>
          </table:table-cell>
          <table:table-cell/>
          <table:table-cell table:style-name="ce1339" table:formula="of:=SUM([.C8:.C38])" office:value-type="float" office:value="490" calcext:value-type="float">
            <text:p>490</text:p>
          </table:table-cell>
          <table:table-cell table:number-columns-repeated="4"/>
          <table:table-cell table:style-name="ce1550"/>
          <table:table-cell table:number-columns-repeated="25"/>
          <table:table-cell table:style-name="ce1550"/>
          <table:table-cell table:number-columns-repeated="14"/>
          <table:table-cell table:style-name="ce1501"/>
          <table:table-cell/>
          <table:table-cell table:style-name="ce1902"/>
          <table:table-cell table:style-name="ce1340"/>
          <table:table-cell table:number-columns-repeated="10"/>
          <table:table-cell table:style-name="ce1340"/>
          <table:table-cell table:style-name="Default"/>
          <table:table-cell table:style-name="ce2116" table:formula="of:=SUM([.BM7:.BM41])" office:value-type="float" office:value="26" calcext:value-type="float">
            <text:p>26</text:p>
          </table:table-cell>
          <table:table-cell table:style-name="ce2191" table:formula="of:=SUM([.BN7:.BN41])" office:value-type="float" office:value="35" calcext:value-type="float">
            <text:p>35</text:p>
          </table:table-cell>
          <table:table-cell table:number-columns-repeated="938"/>
        </table:table-row>
        <table:table-row table:style-name="ro5">
          <table:table-cell table:style-name="ce1340"/>
          <table:table-cell/>
          <table:table-cell table:style-name="ce1340"/>
          <table:table-cell/>
          <table:table-cell table:style-name="ce1501"/>
          <table:table-cell table:style-name="ce1414"/>
          <table:table-cell table:style-name="ce1340"/>
          <table:table-cell table:style-name="ce1551" office:value-type="string" calcext:value-type="string">
            <text:p>esonero</text:p>
          </table:table-cell>
          <table:table-cell table:style-name="ce1571"/>
          <table:table-cell table:number-columns-repeated="7"/>
          <table:table-cell table:style-name="ce1340"/>
          <table:table-cell table:style-name="ce1551" office:value-type="string" calcext:value-type="string">
            <text:p>esonero</text:p>
          </table:table-cell>
          <table:table-cell table:style-name="ce1571"/>
          <table:table-cell table:number-columns-repeated="2"/>
          <table:table-cell table:style-name="ce1340"/>
          <table:table-cell table:number-columns-repeated="2"/>
          <table:table-cell table:style-name="ce1340"/>
          <table:table-cell table:style-name="ce387" office:value-type="string" calcext:value-type="string">
            <text:p>Tr.</text:p>
          </table:table-cell>
          <table:table-cell table:style-name="ce634" office:value-type="string" calcext:value-type="string">
            <text:p>SI</text:p>
          </table:table-cell>
          <table:table-cell table:number-columns-repeated="6"/>
          <table:table-cell table:style-name="ce318" office:value-type="string" calcext:value-type="string">
            <text:p>esonero</text:p>
          </table:table-cell>
          <table:table-cell table:style-name="ce321"/>
          <table:table-cell table:number-columns-repeated="4"/>
          <table:table-cell table:style-name="ce361" office:value-type="string" calcext:value-type="string">
            <text:p>Tr.</text:p>
          </table:table-cell>
          <table:table-cell table:style-name="ce372" office:value-type="string" calcext:value-type="string">
            <text:p>SI</text:p>
          </table:table-cell>
          <table:table-cell/>
          <table:table-cell table:style-name="ce1340"/>
          <table:table-cell table:number-columns-repeated="5"/>
          <table:table-cell table:style-name="ce1501"/>
          <table:table-cell/>
          <table:table-cell table:style-name="ce1904"/>
          <table:table-cell table:style-name="ce1770" office:value-type="string" calcext:value-type="string">
            <text:p>esonero</text:p>
          </table:table-cell>
          <table:table-cell table:style-name="ce1571"/>
          <table:table-cell table:style-name="ce1770" office:value-type="string" calcext:value-type="string">
            <text:p>esonero</text:p>
          </table:table-cell>
          <table:table-cell table:style-name="ce1571"/>
          <table:table-cell table:number-columns-repeated="2"/>
          <table:table-cell table:style-name="ce415" office:value-type="string" calcext:value-type="string">
            <text:p>anno di</text:p>
          </table:table-cell>
          <table:table-cell table:style-name="ce415"/>
          <table:table-cell table:style-name="ce1501" table:number-columns-repeated="2"/>
          <table:table-cell table:number-columns-repeated="943"/>
        </table:table-row>
        <table:table-row table:style-name="ro5">
          <table:table-cell table:style-name="ce1340"/>
          <table:table-cell/>
          <table:table-cell table:style-name="ce1340"/>
          <table:table-cell/>
          <table:table-cell table:style-name="ce1501"/>
          <table:table-cell table:style-name="ce1414"/>
          <table:table-cell table:style-name="ce1340"/>
          <table:table-cell table:style-name="ce1553" office:value-type="string" calcext:value-type="string">
            <text:p>2 <text:span text:style-name="T16">ore</text:span></text:p>
          </table:table-cell>
          <table:table-cell table:style-name="ce1575"/>
          <table:table-cell table:number-columns-repeated="7"/>
          <table:table-cell table:style-name="ce1340"/>
          <table:table-cell table:style-name="ce1553" office:value-type="string" calcext:value-type="string">
            <text:p>1 <text:span text:style-name="T16">ora</text:span></text:p>
          </table:table-cell>
          <table:table-cell table:style-name="ce1575"/>
          <table:table-cell table:number-columns-repeated="2"/>
          <table:table-cell table:style-name="ce1340"/>
          <table:table-cell table:number-columns-repeated="2"/>
          <table:table-cell table:style-name="ce1340"/>
          <table:table-cell table:style-name="ce676" office:value-type="string" calcext:value-type="string">
            <text:p>IT Buonarroti</text:p>
          </table:table-cell>
          <table:table-cell table:style-name="ce682"/>
          <table:table-cell table:number-columns-repeated="6"/>
          <table:table-cell table:style-name="ce319" office:value-type="string" calcext:value-type="string">
            <text:p>7 h ?</text:p>
          </table:table-cell>
          <table:table-cell table:style-name="ce323"/>
          <table:table-cell table:number-columns-repeated="4"/>
          <table:table-cell table:style-name="ce362" office:value-type="string" calcext:value-type="string">
            <text:p>Catania</text:p>
          </table:table-cell>
          <table:table-cell table:style-name="ce373"/>
          <table:table-cell/>
          <table:table-cell table:style-name="ce1340"/>
          <table:table-cell table:number-columns-repeated="7"/>
          <table:table-cell table:style-name="ce1902"/>
          <table:table-cell table:style-name="ce1553" office:value-type="string" calcext:value-type="string">
            <text:p>14 <text:span text:style-name="T16">ore</text:span></text:p>
          </table:table-cell>
          <table:table-cell table:style-name="ce1575"/>
          <table:table-cell table:style-name="ce1553" office:value-type="string" calcext:value-type="string">
            <text:p>6 <text:span text:style-name="T16">ore</text:span></text:p>
          </table:table-cell>
          <table:table-cell table:style-name="ce1575"/>
          <table:table-cell table:number-columns-repeated="2"/>
          <table:table-cell table:style-name="ce415" office:value-type="string" calcext:value-type="string">
            <text:p>prova</text:p>
          </table:table-cell>
          <table:table-cell table:style-name="ce415"/>
          <table:table-cell table:style-name="ce1501" table:number-columns-repeated="2"/>
          <table:table-cell table:number-columns-repeated="943"/>
        </table:table-row>
        <table:table-row table:style-name="ro5">
          <table:table-cell table:number-columns-repeated="7"/>
          <table:table-cell table:style-name="ce366" office:value-type="string" calcext:value-type="string">
            <text:p>conferm</text:p>
          </table:table-cell>
          <table:table-cell table:style-name="ce295"/>
          <table:table-cell table:number-columns-repeated="8"/>
          <table:table-cell table:style-name="ce366" office:value-type="string" calcext:value-type="string">
            <text:p>conferm</text:p>
          </table:table-cell>
          <table:table-cell table:style-name="ce295"/>
          <table:table-cell table:number-columns-repeated="2"/>
          <table:table-cell table:style-name="ce1340"/>
          <table:table-cell/>
          <table:table-cell table:style-name="ce283" office:value-type="string" calcext:value-type="string" table:number-columns-spanned="2" table:number-rows-spanned="1">
            <text:p>conferm</text:p>
          </table:table-cell>
          <table:covered-table-cell table:style-name="ce295"/>
          <table:table-cell table:number-columns-repeated="9"/>
          <table:table-cell table:style-name="ce1501"/>
          <table:table-cell table:number-columns-repeated="13"/>
          <table:table-cell table:style-name="ce1501"/>
          <table:table-cell/>
          <table:table-cell table:style-name="ce1902"/>
          <table:table-cell table:style-name="ce366" office:value-type="string" calcext:value-type="string">
            <text:p>conferm</text:p>
          </table:table-cell>
          <table:table-cell table:style-name="ce295"/>
          <table:table-cell table:style-name="ce366" office:value-type="string" calcext:value-type="string">
            <text:p>conferm</text:p>
          </table:table-cell>
          <table:table-cell table:style-name="ce295"/>
          <table:table-cell table:number-columns-repeated="949"/>
        </table:table-row>
        <table:table-row table:style-name="ro5">
          <table:table-cell table:number-columns-repeated="34"/>
          <table:table-cell table:style-name="ce1501"/>
          <table:table-cell table:number-columns-repeated="16"/>
          <table:table-cell table:style-name="ce367"/>
          <table:table-cell table:number-columns-repeated="952"/>
        </table:table-row>
        <table:table-row table:style-name="ro5" table:number-rows-repeated="2">
          <table:table-cell table:number-columns-repeated="51"/>
          <table:table-cell table:style-name="Default"/>
          <table:table-cell table:number-columns-repeated="952"/>
        </table:table-row>
        <table:table-row table:style-name="ro5" table:number-rows-repeated="1048517">
          <table:table-cell table:number-columns-repeated="1004"/>
        </table:table-row>
        <table:table-row table:style-name="ro12" table:number-rows-repeated="10">
          <table:table-cell table:number-columns-repeated="1004"/>
        </table:table-row>
        <table:table-row table:style-name="ro12">
          <table:table-cell table:number-columns-repeated="1004"/>
        </table:table-row>
      </table:table>
      <table:table table:name="ROV" table:style-name="ta3">
        <office:forms form:automatic-focus="false" form:apply-design-mode="false"/>
        <table:table-column table:style-name="co49" table:default-cell-style-name="ce1341"/>
        <table:table-column table:style-name="co50" table:default-cell-style-name="ce1260"/>
        <table:table-column table:style-name="co49" table:default-cell-style-name="ce1341"/>
        <table:table-column table:style-name="co51" table:default-cell-style-name="ce1501"/>
        <table:table-column table:style-name="co51" table:default-cell-style-name="ce1340"/>
        <table:table-column table:style-name="co41" table:default-cell-style-name="ce1501"/>
        <table:table-column table:style-name="co40" table:default-cell-style-name="ce1340"/>
        <table:table-column table:style-name="co25" table:default-cell-style-name="ce1501"/>
        <table:table-column table:style-name="co52" table:default-cell-style-name="ce1501"/>
        <table:table-column table:style-name="co51" table:default-cell-style-name="ce1501"/>
        <table:table-column table:style-name="co53" table:default-cell-style-name="ce1340"/>
        <table:table-column table:style-name="co51" table:default-cell-style-name="ce1501"/>
        <table:table-column table:style-name="co54" table:default-cell-style-name="ce1501"/>
        <table:table-column table:style-name="co51" table:default-cell-style-name="ce1501"/>
        <table:table-column table:style-name="co54" table:default-cell-style-name="ce1501"/>
        <table:table-column table:style-name="co51" table:default-cell-style-name="ce1501"/>
        <table:table-column table:style-name="co18" table:default-cell-style-name="ce1340"/>
        <table:table-column table:style-name="co51" table:default-cell-style-name="ce1340"/>
        <table:table-column table:style-name="co53" table:default-cell-style-name="ce1340"/>
        <table:table-column table:style-name="co51" table:default-cell-style-name="ce1501"/>
        <table:table-column table:style-name="co53" table:default-cell-style-name="ce1501"/>
        <table:table-column table:style-name="co55" table:default-cell-style-name="ce1501"/>
        <table:table-column table:style-name="co52" table:default-cell-style-name="ce1501"/>
        <table:table-column table:style-name="co55" table:default-cell-style-name="ce1501"/>
        <table:table-column table:style-name="co52" table:default-cell-style-name="ce1501"/>
        <table:table-column table:style-name="co55" table:default-cell-style-name="ce1501"/>
        <table:table-column table:style-name="co52" table:default-cell-style-name="ce1340"/>
        <table:table-column table:style-name="co51" table:default-cell-style-name="ce1902"/>
        <table:table-column table:style-name="co56" table:default-cell-style-name="ce1501"/>
        <table:table-column table:style-name="co57" table:default-cell-style-name="ce1501"/>
        <table:table-column table:style-name="co28" table:default-cell-style-name="ce1501"/>
        <table:table-column table:style-name="co58" table:default-cell-style-name="ce1902"/>
        <table:table-column table:style-name="co28" table:default-cell-style-name="ce1501"/>
        <table:table-column table:style-name="co59" table:default-cell-style-name="ce1501"/>
        <table:table-column table:style-name="co28" table:default-cell-style-name="ce1501"/>
        <table:table-column table:style-name="co55" table:default-cell-style-name="ce1501"/>
        <table:table-column table:style-name="co52" table:default-cell-style-name="ce1501"/>
        <table:table-column table:style-name="co55" table:default-cell-style-name="ce1501"/>
        <table:table-column table:style-name="co52" table:default-cell-style-name="ce1501"/>
        <table:table-column table:style-name="co60" table:default-cell-style-name="ce1501"/>
        <table:table-column table:style-name="co61" table:default-cell-style-name="ce1501"/>
        <table:table-column table:style-name="co62" table:default-cell-style-name="ce1501"/>
        <table:table-column table:style-name="co58" table:default-cell-style-name="ce1501"/>
        <table:table-column table:style-name="co63" table:number-columns-repeated="2" table:default-cell-style-name="ce1340"/>
        <table:table-column table:style-name="co64" table:default-cell-style-name="ce1340"/>
        <table:table-column table:style-name="co65" table:default-cell-style-name="ce2196"/>
        <table:table-column table:style-name="co7" table:number-columns-repeated="4" table:default-cell-style-name="ce2196"/>
        <table:table-column table:style-name="co7" table:number-columns-repeated="973" table:default-cell-style-name="Default"/>
        <table:table-row table:style-name="ro21">
          <table:table-cell table:style-name="ce1308" office:value-type="string" calcext:value-type="string" table:number-columns-spanned="1" table:number-rows-spanned="2">
            <text:p>ORE IRC 20-21</text:p>
          </table:table-cell>
          <table:table-cell table:style-name="ce1342" office:value-type="string" calcext:value-type="string" table:number-columns-spanned="1" table:number-rows-spanned="2">
            <text:p>ISTITUZIONI SCOLASTICHE</text:p>
          </table:table-cell>
          <table:table-cell table:style-name="ce1308" office:value-type="string" calcext:value-type="string" table:number-columns-spanned="1" table:number-rows-spanned="2">
            <text:p>ORE IRC 21-22</text:p>
          </table:table-cell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581"/>
          <table:table-cell table:style-name="ce1585" office:value-type="string" calcext:value-type="string" table:number-columns-spanned="2" table:number-rows-spanned="1">
            <text:p>TI</text:p>
          </table:table-cell>
          <table:covered-table-cell table:style-name="ce1625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661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581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305" office:value-type="string" calcext:value-type="string" table:number-columns-spanned="2" table:number-rows-spanned="1">
            <text:p>TI</text:p>
          </table:table-cell>
          <table:covered-table-cell table:style-name="ce1502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409" office:value-type="string" calcext:value-type="string" table:number-columns-spanned="2" table:number-rows-spanned="1">
            <text:p>nuovo</text:p>
          </table:table-cell>
          <table:covered-table-cell table:style-name="ce1415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739"/>
          <table:table-cell table:style-name="ce409" office:value-type="string" calcext:value-type="string" table:number-columns-spanned="2" table:number-rows-spanned="1">
            <text:p>nuovo</text:p>
          </table:table-cell>
          <table:covered-table-cell table:style-name="ce1415"/>
          <table:table-cell table:style-name="ce409" office:value-type="string" calcext:value-type="string" table:number-columns-spanned="2" table:number-rows-spanned="1">
            <text:p>nuovo</text:p>
          </table:table-cell>
          <table:covered-table-cell table:style-name="ce1415"/>
          <table:table-cell table:style-name="ce2305" office:value-type="string" calcext:value-type="string" table:number-columns-spanned="2" table:number-rows-spanned="1">
            <text:p>TI</text:p>
          </table:table-cell>
          <table:covered-table-cell table:style-name="ce1415"/>
          <table:table-cell table:style-name="ce2305" office:value-type="string" calcext:value-type="string" table:number-columns-spanned="2" table:number-rows-spanned="1">
            <text:p>TI</text:p>
          </table:table-cell>
          <table:covered-table-cell table:style-name="ce1502"/>
          <table:table-cell table:style-name="ce1394" office:value-type="string" calcext:value-type="string" table:number-columns-spanned="2" table:number-rows-spanned="1">
            <text:p>TI</text:p>
          </table:table-cell>
          <table:covered-table-cell table:style-name="ce1415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739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739"/>
          <table:table-cell table:style-name="ce409" office:value-type="string" calcext:value-type="string" table:number-columns-spanned="2" table:number-rows-spanned="1">
            <text:p>nuovo</text:p>
          </table:table-cell>
          <table:covered-table-cell table:style-name="ce1415"/>
          <table:table-cell table:style-name="ce632" office:value-type="string" calcext:value-type="string" table:number-columns-spanned="2" table:number-rows-spanned="1">
            <text:p>nuovo</text:p>
          </table:table-cell>
          <table:covered-table-cell table:style-name="ce1415"/>
          <table:table-cell table:style-name="ce1912"/>
          <table:table-cell table:style-name="ce2363"/>
          <table:table-cell table:style-name="ce1975"/>
          <table:table-cell table:style-name="ce1994"/>
          <table:table-cell table:style-name="ce2447"/>
          <table:table-cell table:style-name="ce2456" office:value-type="string" calcext:value-type="string" table:number-columns-spanned="2" table:number-rows-spanned="2">
            <text:p>Organico funzionale</text:p>
          </table:table-cell>
          <table:covered-table-cell table:style-name="ce2181"/>
          <table:table-cell table:number-columns-repeated="978"/>
        </table:table-row>
        <table:table-row table:style-name="ro11">
          <table:covered-table-cell table:style-name="ce1309"/>
          <table:covered-table-cell table:style-name="ce1343"/>
          <table:covered-table-cell table:style-name="ce1309"/>
          <table:table-cell table:style-name="ce2234" table:number-columns-spanned="2" table:number-rows-spanned="1"/>
          <table:covered-table-cell table:style-name="ce2241"/>
          <table:table-cell table:style-name="ce2242" office:value-type="string" calcext:value-type="string">
            <text:p>PT</text:p>
          </table:table-cell>
          <table:table-cell table:style-name="ce2019" office:value-type="float" office:value="10" calcext:value-type="float">
            <text:p>10</text:p>
          </table:table-cell>
          <table:table-cell table:style-name="ce1532" office:value-type="string" calcext:value-type="string" table:number-columns-spanned="2" table:number-rows-spanned="1">
            <text:p>esonero <text:s text:c="2"/>12 ore </text:p>
          </table:table-cell>
          <table:covered-table-cell table:style-name="Default"/>
          <table:table-cell table:style-name="ce2254"/>
          <table:table-cell table:style-name="ce2024"/>
          <table:table-cell table:style-name="ce2261" office:value-type="string" calcext:value-type="string" table:number-columns-spanned="2" table:number-rows-spanned="1">
            <text:p>Pensione</text:p>
          </table:table-cell>
          <table:covered-table-cell table:style-name="Default"/>
          <table:table-cell table:style-name="ce376" office:value-type="string" calcext:value-type="string" table:number-columns-spanned="2" table:number-rows-spanned="1">
            <text:p>Trasf</text:p>
          </table:table-cell>
          <table:covered-table-cell table:style-name="ce278"/>
          <table:table-cell table:style-name="ce2279" office:value-type="string" calcext:value-type="string" table:number-columns-spanned="2" table:number-rows-spanned="1">
            <text:p>Deceduto</text:p>
          </table:table-cell>
          <table:covered-table-cell table:style-name="Default"/>
          <table:table-cell table:style-name="ce410" table:number-columns-spanned="2" table:number-rows-spanned="1"/>
          <table:covered-table-cell table:style-name="ce416"/>
          <table:table-cell table:style-name="ce1852" table:number-columns-spanned="2" table:number-rows-spanned="1"/>
          <table:covered-table-cell table:style-name="ce1662"/>
          <table:table-cell table:style-name="ce410" table:number-columns-spanned="2" table:number-rows-spanned="1"/>
          <table:covered-table-cell table:style-name="ce416"/>
          <table:table-cell table:style-name="ce410" table:number-columns-spanned="2" table:number-rows-spanned="1"/>
          <table:covered-table-cell table:style-name="ce416"/>
          <table:table-cell table:style-name="ce1532" office:value-type="string" calcext:value-type="string" table:number-columns-spanned="2" table:number-rows-spanned="1">
            <text:p>distacco <text:s text:c="2"/>9 ore</text:p>
          </table:table-cell>
          <table:covered-table-cell table:style-name="ce1598"/>
          <table:table-cell table:style-name="ce1831"/>
          <table:table-cell table:style-name="ce278"/>
          <table:table-cell table:style-name="ce1532" office:value-type="string" calcext:value-type="string" table:number-columns-spanned="2" table:number-rows-spanned="1">
            <text:p>esonero completo</text:p>
          </table:table-cell>
          <table:covered-table-cell table:style-name="ce2322"/>
          <table:table-cell table:style-name="ce1852" table:number-columns-spanned="2" table:number-rows-spanned="1"/>
          <table:covered-table-cell table:style-name="ce1662"/>
          <table:table-cell table:style-name="ce1852" table:number-columns-spanned="2" table:number-rows-spanned="1"/>
          <table:covered-table-cell table:style-name="ce1662"/>
          <table:table-cell table:style-name="ce410" table:number-columns-spanned="2" table:number-rows-spanned="1"/>
          <table:covered-table-cell table:style-name="ce416"/>
          <table:table-cell table:style-name="ce410" table:number-columns-spanned="2" table:number-rows-spanned="1"/>
          <table:covered-table-cell table:style-name="ce416"/>
          <table:table-cell table:style-name="ce1913"/>
          <table:table-cell table:style-name="ce2364"/>
          <table:table-cell table:style-name="ce1976"/>
          <table:table-cell table:style-name="ce1996"/>
          <table:table-cell table:style-name="ce2448"/>
          <table:covered-table-cell table:style-name="ce2457"/>
          <table:covered-table-cell table:style-name="ce2182"/>
          <table:table-cell table:number-columns-repeated="978"/>
        </table:table-row>
        <table:table-row table:style-name="ro31">
          <table:table-cell table:style-name="ce1310"/>
          <table:table-cell table:style-name="ce1344" office:value-type="string" calcext:value-type="string">
            <text:p><text:s text:c="19"/>ISTITUTI SUPERIORI <text:s text:c="21"/>DI ROVERETO</text:p>
          </table:table-cell>
          <table:table-cell table:style-name="ce1310"/>
          <table:table-cell table:style-name="ce2238" office:value-type="string" calcext:value-type="string" table:number-columns-spanned="2" table:number-rows-spanned="1">
            <text:p>Graziola Grazia</text:p>
          </table:table-cell>
          <table:covered-table-cell table:style-name="ce1673"/>
          <table:table-cell table:style-name="ce1395" office:value-type="string" calcext:value-type="string" table:number-columns-spanned="2" table:number-rows-spanned="1">
            <text:p>Graziola d. Matteo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Collini Sandro</text:p>
          </table:table-cell>
          <table:covered-table-cell table:style-name="Default"/>
          <table:table-cell table:style-name="ce1395" office:value-type="string" calcext:value-type="string" table:number-columns-spanned="2" table:number-rows-spanned="1">
            <text:p>Toss Cristina</text:p>
          </table:table-cell>
          <table:covered-table-cell table:style-name="Default"/>
          <table:table-cell table:style-name="ce2265" office:value-type="string" calcext:value-type="string" table:number-columns-spanned="2" table:number-rows-spanned="1">
            <text:p>Cimadom Anna Ancilla</text:p>
          </table:table-cell>
          <table:covered-table-cell table:style-name="ce2274"/>
          <table:table-cell table:style-name="ce1395" office:value-type="string" calcext:value-type="string" table:number-columns-spanned="2" table:number-rows-spanned="1">
            <text:p>Cinardi Giuseppe</text:p>
          </table:table-cell>
          <table:covered-table-cell table:style-name="Default"/>
          <table:table-cell table:style-name="ce2265" office:value-type="string" calcext:value-type="string" table:number-columns-spanned="2" table:number-rows-spanned="1">
            <text:p>Selva Daniele</text:p>
          </table:table-cell>
          <table:covered-table-cell table:style-name="ce2274"/>
          <table:table-cell table:style-name="ce1395" table:number-columns-spanned="2" table:number-rows-spanned="1"/>
          <table:covered-table-cell table:style-name="ce1417"/>
          <table:table-cell table:style-name="ce303" office:value-type="string" calcext:value-type="string" table:number-columns-spanned="2" table:number-rows-spanned="1">
            <text:p>Paternoster Stefano</text:p>
          </table:table-cell>
          <table:covered-table-cell table:style-name="Default"/>
          <table:table-cell table:style-name="ce1395" table:number-columns-spanned="2" table:number-rows-spanned="1"/>
          <table:covered-table-cell table:style-name="ce1417"/>
          <table:table-cell table:style-name="ce1395" table:number-columns-spanned="2" table:number-rows-spanned="1"/>
          <table:covered-table-cell table:style-name="ce1417"/>
          <table:table-cell table:style-name="ce1395" office:value-type="string" calcext:value-type="string" table:number-columns-spanned="2" table:number-rows-spanned="1">
            <text:p>Fusi Giuseppe</text:p>
          </table:table-cell>
          <table:covered-table-cell table:style-name="Default"/>
          <table:table-cell table:style-name="ce1395" office:value-type="string" calcext:value-type="string" table:number-columns-spanned="2" table:number-rows-spanned="1">
            <text:p>Todeschi Marco</text:p>
          </table:table-cell>
          <table:covered-table-cell table:style-name="Default"/>
          <table:table-cell table:style-name="ce1395" office:value-type="string" calcext:value-type="string" table:number-columns-spanned="2" table:number-rows-spanned="1">
            <text:p>Passerini Annalisa</text:p>
          </table:table-cell>
          <table:covered-table-cell table:style-name="Default"/>
          <table:table-cell table:style-name="ce303" office:value-type="string" calcext:value-type="string" table:number-columns-spanned="2" table:number-rows-spanned="1">
            <text:p>Cinardi Giuseppe</text:p>
          </table:table-cell>
          <table:covered-table-cell table:style-name="Default"/>
          <table:table-cell table:style-name="ce303" office:value-type="string" calcext:value-type="string" table:number-columns-spanned="2" table:number-rows-spanned="1">
            <text:p>Spada Angela</text:p>
          </table:table-cell>
          <table:covered-table-cell table:style-name="Default"/>
          <table:table-cell table:style-name="ce1395" table:number-columns-spanned="2" table:number-rows-spanned="1"/>
          <table:covered-table-cell table:style-name="ce1417"/>
          <table:table-cell table:style-name="ce1395" table:number-columns-spanned="2" table:number-rows-spanned="1"/>
          <table:covered-table-cell table:style-name="ce1417"/>
          <table:table-cell table:style-name="ce2346" office:value-type="string" calcext:value-type="string">
            <text:p>disponibilità</text:p>
          </table:table-cell>
          <table:table-cell table:style-name="ce2346"/>
          <table:table-cell table:style-name="ce1979" office:value-type="string" calcext:value-type="string">
            <text:p>Residui PT-Pr</text:p>
          </table:table-cell>
          <table:table-cell table:style-name="ce1997" office:value-type="string" calcext:value-type="string">
            <text:p>Ore distacco</text:p>
          </table:table-cell>
          <table:table-cell table:style-name="ce2452"/>
          <table:table-cell table:style-name="ce2458" office:value-type="string" calcext:value-type="string">
            <text:p>Numero posti</text:p>
          </table:table-cell>
          <table:table-cell table:style-name="ce2183" office:value-type="string" calcext:value-type="string">
            <text:p>Ore residue</text:p>
          </table:table-cell>
          <table:table-cell table:number-columns-repeated="978"/>
        </table:table-row>
        <table:table-row table:style-name="ro15">
          <table:table-cell table:style-name="ce2208"/>
          <table:table-cell table:style-name="ce2223"/>
          <table:table-cell table:style-name="ce2208"/>
          <table:table-cell table:style-name="ce2239" table:number-columns-repeated="2"/>
          <table:table-cell table:style-name="ce2240"/>
          <table:table-cell table:style-name="ce2239" table:number-columns-repeated="3"/>
          <table:table-cell table:style-name="ce1409" table:number-columns-repeated="2"/>
          <table:table-cell table:style-name="ce1433"/>
          <table:table-cell table:style-name="ce1505"/>
          <table:table-cell table:style-name="ce1433"/>
          <table:table-cell table:style-name="ce1505"/>
          <table:table-cell table:style-name="ce2239" table:number-columns-repeated="4"/>
          <table:table-cell table:style-name="ce1433"/>
          <table:table-cell table:style-name="ce1505"/>
          <table:table-cell table:style-name="ce2239" table:number-columns-repeated="6"/>
          <table:table-cell table:style-name="ce1433"/>
          <table:table-cell table:style-name="ce1505"/>
          <table:table-cell table:style-name="ce2239" table:number-columns-repeated="2"/>
          <table:table-cell table:style-name="ce2240"/>
          <table:table-cell table:style-name="ce2005"/>
          <table:table-cell table:style-name="ce1433"/>
          <table:table-cell table:style-name="ce1505"/>
          <table:table-cell table:style-name="ce2239" table:number-columns-repeated="4"/>
          <table:table-cell table:style-name="ce2347"/>
          <table:table-cell table:style-name="ce2005"/>
          <table:table-cell table:style-name="ce2240"/>
          <table:table-cell table:style-name="ce2005"/>
          <table:table-cell table:style-name="ce1423"/>
          <table:table-cell table:style-name="ce2239" table:number-columns-repeated="2"/>
          <table:table-cell table:style-name="ce2206" table:number-columns-repeated="956"/>
          <table:table-cell table:number-columns-repeated="22"/>
        </table:table-row>
        <table:table-row table:style-name="ro9">
          <table:table-cell table:style-name="ce2209"/>
          <table:table-cell table:style-name="ce2206"/>
          <table:table-cell table:style-name="ce2209"/>
          <table:table-cell table:style-name="ce1397" office:value-type="float" office:value="27" calcext:value-type="float" table:number-columns-spanned="2" table:number-rows-spanned="1">
            <text:p>27</text:p>
          </table:table-cell>
          <table:covered-table-cell table:style-name="ce1397"/>
          <table:table-cell table:style-name="ce1611" office:value-type="float" office:value="28" calcext:value-type="float" table:number-columns-spanned="2" table:number-rows-spanned="1">
            <text:p>28</text:p>
          </table:table-cell>
          <table:covered-table-cell table:style-name="ce1611"/>
          <table:table-cell table:style-name="ce1397" office:value-type="float" office:value="29" calcext:value-type="float" table:number-columns-spanned="2" table:number-rows-spanned="1">
            <text:p>29</text:p>
          </table:table-cell>
          <table:covered-table-cell table:style-name="ce1708"/>
          <table:table-cell table:style-name="ce1397" office:value-type="float" office:value="30" calcext:value-type="float" table:number-columns-spanned="2" table:number-rows-spanned="1">
            <text:p>30</text:p>
          </table:table-cell>
          <table:covered-table-cell table:style-name="ce1397"/>
          <table:table-cell table:style-name="ce597" table:number-columns-spanned="2" table:number-rows-spanned="1"/>
          <table:covered-table-cell table:style-name="ce597"/>
          <table:table-cell table:style-name="ce1397" office:value-type="float" office:value="31" calcext:value-type="float" table:number-columns-spanned="2" table:number-rows-spanned="1">
            <text:p>31</text:p>
          </table:table-cell>
          <table:covered-table-cell table:style-name="ce1397"/>
          <table:table-cell table:style-name="ce597" table:number-columns-spanned="2" table:number-rows-spanned="1"/>
          <table:covered-table-cell table:style-name="ce597"/>
          <table:table-cell table:style-name="ce412" office:value-type="float" office:value="32" calcext:value-type="float" table:number-columns-spanned="2" table:number-rows-spanned="1">
            <text:p>32</text:p>
          </table:table-cell>
          <table:covered-table-cell table:style-name="Default"/>
          <table:table-cell table:style-name="ce285" table:number-columns-spanned="2" table:number-rows-spanned="1"/>
          <table:covered-table-cell table:style-name="ce1397"/>
          <table:table-cell table:style-name="ce412" office:value-type="float" office:value="33" calcext:value-type="float" table:number-columns-spanned="2" table:number-rows-spanned="1">
            <text:p>33</text:p>
          </table:table-cell>
          <table:covered-table-cell table:style-name="Default"/>
          <table:table-cell table:style-name="ce412" office:value-type="float" office:value="34" calcext:value-type="float" table:number-columns-spanned="2" table:number-rows-spanned="1">
            <text:p>34</text:p>
          </table:table-cell>
          <table:covered-table-cell table:style-name="Default"/>
          <table:table-cell table:style-name="ce1397" office:value-type="float" office:value="35" calcext:value-type="float" table:number-columns-spanned="2" table:number-rows-spanned="1">
            <text:p>35</text:p>
          </table:table-cell>
          <table:covered-table-cell table:style-name="ce1397"/>
          <table:table-cell table:style-name="ce1397" office:value-type="float" office:value="36" calcext:value-type="float" table:number-columns-spanned="2" table:number-rows-spanned="1">
            <text:p>36</text:p>
          </table:table-cell>
          <table:covered-table-cell table:style-name="ce1397"/>
          <table:table-cell table:style-name="ce1397" office:value-type="float" office:value="37" calcext:value-type="float" table:number-columns-spanned="2" table:number-rows-spanned="1">
            <text:p>37</text:p>
          </table:table-cell>
          <table:covered-table-cell table:style-name="ce1397"/>
          <table:table-cell table:style-name="ce285" table:number-columns-spanned="2" table:number-rows-spanned="1"/>
          <table:covered-table-cell table:style-name="ce646"/>
          <table:table-cell table:style-name="ce285" table:number-columns-spanned="2" table:number-rows-spanned="1"/>
          <table:covered-table-cell table:style-name="ce1397"/>
          <table:table-cell table:style-name="ce412" office:value-type="float" office:value="38" calcext:value-type="float" table:number-columns-spanned="2" table:number-rows-spanned="1">
            <text:p>38</text:p>
          </table:table-cell>
          <table:covered-table-cell table:style-name="Default"/>
          <table:table-cell table:style-name="ce633" office:value-type="float" office:value="26" calcext:value-type="float" table:number-columns-spanned="2" table:number-rows-spanned="1">
            <text:p>26</text:p>
          </table:table-cell>
          <table:covered-table-cell table:style-name="Default"/>
          <table:table-cell table:style-name="ce2349"/>
          <table:table-cell table:style-name="ce1421"/>
          <table:table-cell table:style-name="ce1407"/>
          <table:table-cell table:style-name="ce1421"/>
          <table:table-cell table:style-name="ce2097" table:number-columns-repeated="3"/>
          <table:table-cell table:style-name="ce2206" table:number-columns-repeated="956"/>
          <table:table-cell table:number-columns-repeated="22"/>
        </table:table-row>
        <table:table-row table:style-name="ro15">
          <table:table-cell table:style-name="ce2208"/>
          <table:table-cell table:style-name="ce2223"/>
          <table:table-cell table:style-name="ce2208"/>
          <table:table-cell table:style-name="ce2239" table:number-columns-repeated="2"/>
          <table:table-cell table:style-name="ce2240"/>
          <table:table-cell table:style-name="ce2239" table:number-columns-repeated="5"/>
          <table:table-cell table:style-name="ce1434"/>
          <table:table-cell table:style-name="ce1511"/>
          <table:table-cell table:style-name="ce1434"/>
          <table:table-cell table:style-name="ce1511"/>
          <table:table-cell table:style-name="ce2239" table:number-columns-repeated="4"/>
          <table:table-cell table:style-name="ce1434"/>
          <table:table-cell table:style-name="ce1511" table:number-columns-repeated="5"/>
          <table:table-cell table:style-name="ce2239" table:number-columns-repeated="2"/>
          <table:table-cell table:style-name="ce1434"/>
          <table:table-cell table:style-name="ce1511"/>
          <table:table-cell table:style-name="ce2239" table:number-columns-repeated="2"/>
          <table:table-cell table:style-name="ce2240"/>
          <table:table-cell table:style-name="ce2005"/>
          <table:table-cell table:style-name="ce1434"/>
          <table:table-cell table:style-name="ce1511" table:number-columns-repeated="5"/>
          <table:table-cell table:style-name="ce2347"/>
          <table:table-cell table:style-name="ce2005"/>
          <table:table-cell table:style-name="ce2240"/>
          <table:table-cell table:style-name="ce2005"/>
          <table:table-cell table:style-name="ce1423"/>
          <table:table-cell table:style-name="ce2239" table:number-columns-repeated="2"/>
          <table:table-cell table:style-name="ce2206" table:number-columns-repeated="956"/>
          <table:table-cell table:number-columns-repeated="22"/>
        </table:table-row>
        <table:table-row table:style-name="ro9">
          <table:table-cell table:style-name="ce2214"/>
          <table:table-cell table:style-name="ce1347" office:value-type="string" calcext:value-type="string">
            <text:p>LICEO CLASSICO </text:p>
          </table:table-cell>
          <table:table-cell table:style-name="ce2214"/>
          <table:table-cell table:style-name="ce1325" table:number-columns-spanned="2" table:number-rows-spanned="1"/>
          <table:covered-table-cell table:style-name="ce1565"/>
          <table:table-cell table:style-name="ce1619"/>
          <table:table-cell table:style-name="ce1565"/>
          <table:table-cell table:style-name="ce2244"/>
          <table:table-cell table:style-name="ce2251"/>
          <table:table-cell table:style-name="ce1682"/>
          <table:table-cell table:style-name="ce2256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544"/>
          <table:table-cell table:style-name="ce1557"/>
          <table:table-cell table:style-name="ce1544"/>
          <table:table-cell table:style-name="ce1557"/>
          <table:table-cell table:style-name="ce1544"/>
          <table:table-cell table:style-name="ce1557"/>
          <table:table-cell table:style-name="ce1544"/>
          <table:table-cell table:style-name="ce1557"/>
          <table:table-cell table:style-name="ce1401"/>
          <table:table-cell table:style-name="ce1420"/>
          <table:table-cell table:style-name="ce1544"/>
          <table:table-cell table:style-name="ce1557"/>
          <table:table-cell table:style-name="ce1401"/>
          <table:table-cell table:style-name="ce1420"/>
          <table:table-cell table:style-name="ce1544"/>
          <table:table-cell table:style-name="ce1557"/>
          <table:table-cell table:style-name="ce1619"/>
          <table:table-cell table:style-name="ce2336"/>
          <table:table-cell table:style-name="ce1544"/>
          <table:table-cell table:style-name="ce1557"/>
          <table:table-cell table:style-name="ce1544"/>
          <table:table-cell table:style-name="ce1557"/>
          <table:table-cell table:style-name="ce1936"/>
          <table:table-cell table:style-name="ce1951"/>
          <table:table-cell table:style-name="ce1936"/>
          <table:table-cell table:style-name="ce1951"/>
          <table:table-cell table:style-name="ce1426"/>
          <table:table-cell table:style-name="ce2161" office:value-type="float" office:value="3" calcext:value-type="float">
            <text:p>3</text:p>
          </table:table-cell>
          <table:table-cell table:style-name="ce2186"/>
          <table:table-cell table:style-name="ce2197"/>
          <table:table-cell table:style-name="ce2206" table:number-columns-repeated="955"/>
          <table:table-cell table:number-columns-repeated="22"/>
        </table:table-row>
        <table:table-row table:style-name="ro9">
          <table:table-cell table:style-name="ce1326" office:value-type="float" office:value="57" calcext:value-type="float">
            <text:p>57</text:p>
          </table:table-cell>
          <table:table-cell table:style-name="ce1350" office:value-type="string" calcext:value-type="string">
            <text:p>A.Rosmini</text:p>
          </table:table-cell>
          <table:table-cell table:style-name="ce1322" office:value-type="float" office:value="57" calcext:value-type="float">
            <text:p>57</text:p>
          </table:table-cell>
          <table:table-cell table:style-name="ce1683" office:value-type="float" office:value="15" calcext:value-type="float">
            <text:p>15</text:p>
          </table:table-cell>
          <table:table-cell table:style-name="ce1518"/>
          <table:table-cell table:style-name="ce1621" office:value-type="float" office:value="10" calcext:value-type="float">
            <text:p>10</text:p>
          </table:table-cell>
          <table:table-cell table:style-name="ce1633" office:value-type="float" office:value="5" calcext:value-type="float">
            <text:p>5</text:p>
          </table:table-cell>
          <table:table-cell table:style-name="ce2014" office:value-type="float" office:value="3" calcext:value-type="float">
            <text:p>3</text:p>
          </table:table-cell>
          <table:table-cell table:style-name="ce1566" office:value-type="float" office:value="12" calcext:value-type="float">
            <text:p>12</text:p>
          </table:table-cell>
          <table:table-cell table:style-name="ce1683"/>
          <table:table-cell table:style-name="ce2258"/>
          <table:table-cell table:style-name="ce1679"/>
          <table:table-cell table:style-name="ce2276"/>
          <table:table-cell table:style-name="ce1679"/>
          <table:table-cell table:style-name="ce2276"/>
          <table:table-cell table:style-name="ce1402"/>
          <table:table-cell table:style-name="ce1421"/>
          <table:table-cell table:style-name="ce1545"/>
          <table:table-cell table:style-name="ce1561"/>
          <table:table-cell table:style-name="ce1621"/>
          <table:table-cell table:style-name="ce610"/>
          <table:table-cell table:style-name="ce1545"/>
          <table:table-cell table:style-name="ce1561"/>
          <table:table-cell table:style-name="ce1545"/>
          <table:table-cell table:style-name="ce1561"/>
          <table:table-cell table:style-name="ce1621"/>
          <table:table-cell table:style-name="ce320" office:value-type="float" office:value="9" calcext:value-type="float">
            <text:p>9</text:p>
          </table:table-cell>
          <table:table-cell table:style-name="ce1545"/>
          <table:table-cell table:style-name="ce1561"/>
          <table:table-cell table:style-name="ce1402"/>
          <table:table-cell table:style-name="ce1421"/>
          <table:table-cell table:style-name="ce1545"/>
          <table:table-cell table:style-name="ce1561"/>
          <table:table-cell table:style-name="ce1621"/>
          <table:table-cell table:style-name="ce610"/>
          <table:table-cell table:style-name="ce1545"/>
          <table:table-cell table:style-name="ce1561"/>
          <table:table-cell table:style-name="ce1545"/>
          <table:table-cell table:style-name="ce1561"/>
          <table:table-cell table:style-name="ce1925" office:value-type="float" office:value="3" calcext:value-type="float">
            <text:p>3</text:p>
          </table:table-cell>
          <table:table-cell table:style-name="ce1953"/>
          <table:table-cell table:style-name="ce1983" office:value-type="float" office:value="5" calcext:value-type="float">
            <text:p>5</text:p>
          </table:table-cell>
          <table:table-cell table:style-name="ce320" office:value-type="float" office:value="21" calcext:value-type="float">
            <text:p>21</text:p>
          </table:table-cell>
          <table:table-cell table:style-name="ce2128" office:value-type="string" calcext:value-type="string">
            <text:p>sc</text:p>
          </table:table-cell>
          <table:table-cell table:style-name="ce2161" office:value-type="float" office:value="1" calcext:value-type="float">
            <text:p>1</text:p>
          </table:table-cell>
          <table:table-cell table:style-name="ce2187" office:value-type="float" office:value="3" calcext:value-type="float">
            <text:p>3</text:p>
          </table:table-cell>
          <table:table-cell table:style-name="ce2203"/>
          <table:table-cell table:style-name="ce2206" table:number-columns-repeated="955"/>
          <table:table-cell table:number-columns-repeated="22"/>
        </table:table-row>
        <table:table-row table:style-name="ro15">
          <table:table-cell table:style-name="ce2219"/>
          <table:table-cell table:style-name="ce1361"/>
          <table:table-cell table:style-name="ce2219"/>
          <table:table-cell table:style-name="ce1423"/>
          <table:table-cell table:style-name="ce1567"/>
          <table:table-cell table:style-name="ce1404"/>
          <table:table-cell table:style-name="ce1423"/>
          <table:table-cell table:style-name="ce1457" table:number-columns-repeated="2"/>
          <table:table-cell table:style-name="ce1423"/>
          <table:table-cell table:style-name="ce2259"/>
          <table:table-cell table:style-name="ce1457" table:number-columns-repeated="4"/>
          <table:table-cell table:style-name="ce1423"/>
          <table:table-cell table:style-name="ce1567"/>
          <table:table-cell table:style-name="ce1404"/>
          <table:table-cell table:style-name="ce2320"/>
          <table:table-cell table:style-name="ce1457" table:number-columns-repeated="2"/>
          <table:table-cell table:style-name="ce1404"/>
          <table:table-cell table:style-name="ce2320"/>
          <table:table-cell table:style-name="ce1404"/>
          <table:table-cell table:style-name="ce2320"/>
          <table:table-cell table:style-name="ce1423"/>
          <table:table-cell table:style-name="ce1567"/>
          <table:table-cell table:style-name="ce1404"/>
          <table:table-cell table:style-name="ce2320"/>
          <table:table-cell table:style-name="ce1423"/>
          <table:table-cell table:style-name="ce1567"/>
          <table:table-cell table:style-name="ce1404"/>
          <table:table-cell table:style-name="ce2320"/>
          <table:table-cell table:style-name="ce1457"/>
          <table:table-cell table:style-name="ce2337"/>
          <table:table-cell table:style-name="ce1404"/>
          <table:table-cell table:style-name="ce2320"/>
          <table:table-cell table:style-name="ce1404"/>
          <table:table-cell table:style-name="ce2320"/>
          <table:table-cell table:style-name="ce2350"/>
          <table:table-cell table:style-name="ce2320"/>
          <table:table-cell table:style-name="ce1404"/>
          <table:table-cell table:style-name="ce2320"/>
          <table:table-cell table:style-name="ce1567" table:number-columns-repeated="3"/>
          <table:table-cell table:style-name="ce2206" table:number-columns-repeated="956"/>
          <table:table-cell table:number-columns-repeated="22"/>
        </table:table-row>
        <table:table-row table:style-name="ro9">
          <table:table-cell table:style-name="ce1316"/>
          <table:table-cell table:style-name="ce1347" office:value-type="string" calcext:value-type="string">
            <text:p>LICEO </text:p>
          </table:table-cell>
          <table:table-cell table:style-name="ce1316"/>
          <table:table-cell table:style-name="ce1401"/>
          <table:table-cell table:style-name="ce1515"/>
          <table:table-cell table:style-name="ce1401"/>
          <table:table-cell table:style-name="ce1420"/>
          <table:table-cell table:style-name="ce1655"/>
          <table:table-cell table:style-name="ce1632"/>
          <table:table-cell table:style-name="ce1682"/>
          <table:table-cell table:style-name="ce2256"/>
          <table:table-cell table:style-name="ce264"/>
          <table:table-cell table:style-name="ce1632"/>
          <table:table-cell table:style-name="ce264"/>
          <table:table-cell table:style-name="ce1632"/>
          <table:table-cell table:style-name="ce1401"/>
          <table:table-cell table:style-name="ce1420"/>
          <table:table-cell table:style-name="ce1619"/>
          <table:table-cell table:style-name="ce622"/>
          <table:table-cell table:style-name="ce1655"/>
          <table:table-cell table:style-name="ce1632"/>
          <table:table-cell table:style-name="ce1619"/>
          <table:table-cell table:style-name="ce622"/>
          <table:table-cell table:style-name="ce1619"/>
          <table:table-cell table:style-name="ce622"/>
          <table:table-cell table:style-name="ce2307" table:number-columns-spanned="2" table:number-rows-spanned="1"/>
          <table:covered-table-cell table:style-name="ce622"/>
          <table:table-cell table:style-name="ce1619"/>
          <table:table-cell table:style-name="ce622"/>
          <table:table-cell table:style-name="ce1401"/>
          <table:table-cell table:style-name="ce1420"/>
          <table:table-cell table:style-name="ce1619"/>
          <table:table-cell table:style-name="ce622"/>
          <table:table-cell table:style-name="ce1655"/>
          <table:table-cell table:style-name="ce1905"/>
          <table:table-cell table:style-name="ce1619"/>
          <table:table-cell table:style-name="ce622"/>
          <table:table-cell table:style-name="ce1619"/>
          <table:table-cell table:style-name="ce622"/>
          <table:table-cell table:style-name="ce1936"/>
          <table:table-cell table:style-name="ce1951"/>
          <table:table-cell table:style-name="ce1922"/>
          <table:table-cell table:style-name="ce1951"/>
          <table:table-cell table:style-name="ce1426"/>
          <table:table-cell table:style-name="ce2461" office:value-type="float" office:value="1" calcext:value-type="float">
            <text:p>1</text:p>
          </table:table-cell>
          <table:table-cell table:style-name="ce2186"/>
          <table:table-cell table:style-name="ce2206" table:number-columns-repeated="956"/>
          <table:table-cell table:number-columns-repeated="22"/>
        </table:table-row>
        <table:table-row table:style-name="ro9">
          <table:table-cell table:style-name="ce1328" office:value-type="float" office:value="33" calcext:value-type="float">
            <text:p>33</text:p>
          </table:table-cell>
          <table:table-cell table:style-name="ce1356" office:value-type="string" calcext:value-type="string">
            <text:p> <text:span text:style-name="T5">F.Filzi</text:span></text:p>
          </table:table-cell>
          <table:table-cell table:style-name="ce1328" office:value-type="float" office:value="36" calcext:value-type="float">
            <text:p>36</text:p>
          </table:table-cell>
          <table:table-cell table:style-name="ce1402"/>
          <table:table-cell table:style-name="ce1601"/>
          <table:table-cell table:style-name="ce1402"/>
          <table:table-cell table:style-name="ce1421"/>
          <table:table-cell table:style-name="ce1436"/>
          <table:table-cell table:style-name="ce1518"/>
          <table:table-cell table:style-name="ce1548" office:value-type="float" office:value="9" calcext:value-type="float">
            <text:p>9</text:p>
          </table:table-cell>
          <table:table-cell table:style-name="ce1566" office:value-type="float" office:value="6" calcext:value-type="float">
            <text:p>6</text:p>
          </table:table-cell>
          <table:table-cell table:style-name="ce2268"/>
          <table:table-cell table:style-name="ce1881"/>
          <table:table-cell table:style-name="ce2268" office:value-type="float" office:value="15" calcext:value-type="float">
            <text:p>15</text:p>
          </table:table-cell>
          <table:table-cell table:style-name="ce1881"/>
          <table:table-cell table:style-name="ce1402"/>
          <table:table-cell table:style-name="ce1421"/>
          <table:table-cell table:style-name="ce1621"/>
          <table:table-cell table:style-name="ce2055"/>
          <table:table-cell table:style-name="ce1436"/>
          <table:table-cell table:style-name="ce1518"/>
          <table:table-cell table:style-name="ce1621"/>
          <table:table-cell table:style-name="ce2055"/>
          <table:table-cell table:style-name="ce1621"/>
          <table:table-cell table:style-name="ce2055"/>
          <table:table-cell table:style-name="ce2308" table:number-columns-spanned="2" table:number-rows-spanned="1"/>
          <table:covered-table-cell table:style-name="ce2055"/>
          <table:table-cell table:style-name="ce1621"/>
          <table:table-cell table:style-name="ce2055"/>
          <table:table-cell table:style-name="ce1402"/>
          <table:table-cell table:style-name="ce1421"/>
          <table:table-cell table:style-name="ce1621"/>
          <table:table-cell table:style-name="ce2055"/>
          <table:table-cell table:style-name="ce1436"/>
          <table:table-cell table:style-name="ce2340"/>
          <table:table-cell table:style-name="ce1621"/>
          <table:table-cell table:style-name="ce2055"/>
          <table:table-cell table:style-name="ce1621"/>
          <table:table-cell table:style-name="ce2055"/>
          <table:table-cell table:style-name="ce1925" office:value-type="float" office:value="6" calcext:value-type="float">
            <text:p>6</text:p>
          </table:table-cell>
          <table:table-cell table:style-name="ce1953"/>
          <table:table-cell table:style-name="ce1927"/>
          <table:table-cell table:style-name="ce1566" office:value-type="float" office:value="6" calcext:value-type="float">
            <text:p>6</text:p>
          </table:table-cell>
          <table:table-cell table:style-name="ce544" office:value-type="string" calcext:value-type="string">
            <text:p>trasf</text:p>
          </table:table-cell>
          <table:table-cell table:style-name="ce564" office:value-type="float" office:value="1" calcext:value-type="float">
            <text:p>1</text:p>
          </table:table-cell>
          <table:table-cell table:style-name="ce2187" office:value-type="float" office:value="6" calcext:value-type="float">
            <text:p>6</text:p>
          </table:table-cell>
          <table:table-cell table:style-name="ce2206" table:number-columns-repeated="956"/>
          <table:table-cell table:number-columns-repeated="22"/>
        </table:table-row>
        <table:table-row table:style-name="ro32">
          <table:table-cell table:style-name="ce1333"/>
          <table:table-cell table:style-name="ce1361"/>
          <table:table-cell table:style-name="ce1333"/>
          <table:table-cell table:style-name="ce1423"/>
          <table:table-cell table:style-name="ce1567"/>
          <table:table-cell table:style-name="ce1404"/>
          <table:table-cell table:style-name="ce1423"/>
          <table:table-cell table:style-name="ce1457" table:number-columns-repeated="2"/>
          <table:table-cell table:style-name="ce1423"/>
          <table:table-cell table:style-name="ce2259"/>
          <table:table-cell table:style-name="ce1457" table:number-columns-repeated="4"/>
          <table:table-cell table:style-name="ce1423"/>
          <table:table-cell table:style-name="ce1567"/>
          <table:table-cell table:style-name="ce1404"/>
          <table:table-cell table:style-name="ce2320"/>
          <table:table-cell table:style-name="ce1457" table:number-columns-repeated="2"/>
          <table:table-cell table:style-name="ce1404"/>
          <table:table-cell table:style-name="ce2320"/>
          <table:table-cell table:style-name="ce1404"/>
          <table:table-cell table:style-name="ce2320"/>
          <table:table-cell table:style-name="ce1423"/>
          <table:table-cell table:style-name="ce1567"/>
          <table:table-cell table:style-name="ce1404"/>
          <table:table-cell table:style-name="ce2320"/>
          <table:table-cell table:style-name="ce1423"/>
          <table:table-cell table:style-name="ce1567"/>
          <table:table-cell table:style-name="ce1404"/>
          <table:table-cell table:style-name="ce2320"/>
          <table:table-cell table:style-name="ce1457"/>
          <table:table-cell table:style-name="ce2337"/>
          <table:table-cell table:style-name="ce1404"/>
          <table:table-cell table:style-name="ce2320"/>
          <table:table-cell table:style-name="ce1404"/>
          <table:table-cell table:style-name="ce2320"/>
          <table:table-cell table:style-name="ce2350"/>
          <table:table-cell table:style-name="ce2320"/>
          <table:table-cell table:style-name="ce1404"/>
          <table:table-cell table:style-name="ce2320"/>
          <table:table-cell table:style-name="ce1567" table:number-columns-repeated="3"/>
          <table:table-cell table:style-name="ce2206" table:number-columns-repeated="956"/>
          <table:table-cell table:number-columns-repeated="22"/>
        </table:table-row>
        <table:table-row table:style-name="ro11">
          <table:table-cell table:style-name="ce1325"/>
          <table:table-cell table:style-name="ce1347" office:value-type="string" calcext:value-type="string">
            <text:p>I.T.T.</text:p>
          </table:table-cell>
          <table:table-cell table:style-name="ce1325"/>
          <table:table-cell table:style-name="ce1401"/>
          <table:table-cell table:style-name="ce1515"/>
          <table:table-cell table:style-name="ce1401"/>
          <table:table-cell table:style-name="ce1420"/>
          <table:table-cell table:style-name="ce1655"/>
          <table:table-cell table:style-name="ce1632"/>
          <table:table-cell table:style-name="ce1401"/>
          <table:table-cell table:style-name="ce2256"/>
          <table:table-cell table:style-name="ce264"/>
          <table:table-cell table:style-name="ce1632"/>
          <table:table-cell table:style-name="ce264"/>
          <table:table-cell table:style-name="ce1632"/>
          <table:table-cell table:style-name="ce264"/>
          <table:table-cell table:style-name="ce1632"/>
          <table:table-cell table:style-name="ce1682"/>
          <table:table-cell table:style-name="ce1632"/>
          <table:table-cell table:style-name="ce264"/>
          <table:table-cell table:style-name="ce1632"/>
          <table:table-cell table:style-name="ce1682"/>
          <table:table-cell table:style-name="ce1632"/>
          <table:table-cell table:style-name="ce1682"/>
          <table:table-cell table:style-name="ce1632"/>
          <table:table-cell table:style-name="ce2311"/>
          <table:table-cell table:style-name="ce1420"/>
          <table:table-cell table:style-name="ce1682"/>
          <table:table-cell table:style-name="ce1632"/>
          <table:table-cell table:style-name="ce1401"/>
          <table:table-cell table:style-name="ce1420"/>
          <table:table-cell table:style-name="ce1325" table:number-columns-spanned="2" table:number-rows-spanned="1"/>
          <table:covered-table-cell table:style-name="ce1565"/>
          <table:table-cell table:style-name="ce1655"/>
          <table:table-cell table:style-name="ce1905"/>
          <table:table-cell table:style-name="ce1682"/>
          <table:table-cell table:style-name="ce1632"/>
          <table:table-cell table:style-name="ce1682"/>
          <table:table-cell table:style-name="ce1632"/>
          <table:table-cell table:style-name="ce1936"/>
          <table:table-cell table:style-name="ce1951"/>
          <table:table-cell table:style-name="ce1922"/>
          <table:table-cell table:style-name="ce1951"/>
          <table:table-cell table:style-name="ce1426"/>
          <table:table-cell table:style-name="ce2461"/>
          <table:table-cell table:style-name="ce2186"/>
          <table:table-cell table:style-name="ce2197"/>
          <table:table-cell table:style-name="ce2206" table:number-columns-repeated="955"/>
          <table:table-cell table:number-columns-repeated="22"/>
        </table:table-row>
        <table:table-row table:style-name="ro11">
          <table:table-cell table:style-name="ce1328" office:value-type="float" office:value="46" calcext:value-type="float">
            <text:p>46</text:p>
          </table:table-cell>
          <table:table-cell table:style-name="ce1350" office:value-type="string" calcext:value-type="string">
            <text:p>G. Marconi</text:p>
          </table:table-cell>
          <table:table-cell table:style-name="ce1328" office:value-type="float" office:value="47" calcext:value-type="float">
            <text:p>47</text:p>
          </table:table-cell>
          <table:table-cell table:style-name="ce1402"/>
          <table:table-cell table:style-name="ce1601"/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2258"/>
          <table:table-cell table:style-name="ce1679"/>
          <table:table-cell table:style-name="ce2277"/>
          <table:table-cell table:style-name="ce1679"/>
          <table:table-cell table:style-name="ce2277"/>
          <table:table-cell table:style-name="ce1679"/>
          <table:table-cell table:style-name="ce2277"/>
          <table:table-cell table:style-name="ce600" office:value-type="float" office:value="15" calcext:value-type="float">
            <text:p>15</text:p>
          </table:table-cell>
          <table:table-cell table:style-name="ce1518"/>
          <table:table-cell table:style-name="ce664"/>
          <table:table-cell table:style-name="ce2277"/>
          <table:table-cell table:style-name="ce600" office:value-type="float" office:value="15" calcext:value-type="float">
            <text:p>15</text:p>
          </table:table-cell>
          <table:table-cell table:style-name="ce1518"/>
          <table:table-cell table:style-name="ce600" office:value-type="float" office:value="15" calcext:value-type="float">
            <text:p>15</text:p>
          </table:table-cell>
          <table:table-cell table:style-name="ce1518"/>
          <table:table-cell table:style-name="ce2312" table:number-columns-spanned="2" table:number-rows-spanned="1"/>
          <table:covered-table-cell table:style-name="ce1421"/>
          <table:table-cell table:style-name="ce1621"/>
          <table:table-cell table:style-name="ce1518"/>
          <table:table-cell table:style-name="ce1402"/>
          <table:table-cell table:style-name="ce1421"/>
          <table:table-cell table:style-name="ce1322" table:number-columns-spanned="2" table:number-rows-spanned="1"/>
          <table:covered-table-cell table:style-name="ce1681"/>
          <table:table-cell table:style-name="ce1402"/>
          <table:table-cell table:style-name="ce2340"/>
          <table:table-cell table:style-name="Default"/>
          <table:table-cell table:style-name="ce1518"/>
          <table:table-cell table:style-name="Default"/>
          <table:table-cell table:style-name="ce1518"/>
          <table:table-cell table:style-name="ce1925" office:value-type="float" office:value="2" calcext:value-type="float">
            <text:p>2</text:p>
          </table:table-cell>
          <table:table-cell table:style-name="ce1953"/>
          <table:table-cell table:style-name="ce1927"/>
          <table:table-cell table:style-name="ce1953"/>
          <table:table-cell table:style-name="ce2133" office:value-type="string" calcext:value-type="string">
            <text:p>td</text:p>
          </table:table-cell>
          <table:table-cell table:style-name="ce2462" office:value-type="float" office:value="2" calcext:value-type="float">
            <text:p>2</text:p>
          </table:table-cell>
          <table:table-cell table:style-name="ce2187" office:value-type="float" office:value="17" calcext:value-type="float">
            <text:p>17</text:p>
          </table:table-cell>
          <table:table-cell table:style-name="ce2203"/>
          <table:table-cell table:style-name="ce2206" table:number-columns-repeated="955"/>
          <table:table-cell table:number-columns-repeated="22"/>
        </table:table-row>
        <table:table-row table:style-name="ro32">
          <table:table-cell table:style-name="ce2219"/>
          <table:table-cell table:style-name="ce1361"/>
          <table:table-cell table:style-name="ce2219"/>
          <table:table-cell table:style-name="ce1423"/>
          <table:table-cell table:style-name="ce1567"/>
          <table:table-cell table:style-name="ce1404"/>
          <table:table-cell table:style-name="ce1423"/>
          <table:table-cell table:style-name="ce1457" table:number-columns-repeated="2"/>
          <table:table-cell table:style-name="ce1423"/>
          <table:table-cell table:style-name="ce2259"/>
          <table:table-cell table:style-name="ce1457" table:number-columns-repeated="4"/>
          <table:table-cell table:style-name="ce1423"/>
          <table:table-cell table:style-name="ce1567"/>
          <table:table-cell table:style-name="ce1404"/>
          <table:table-cell table:style-name="ce2320"/>
          <table:table-cell table:style-name="ce1457" table:number-columns-repeated="2"/>
          <table:table-cell table:style-name="ce1404"/>
          <table:table-cell table:style-name="ce2320"/>
          <table:table-cell table:style-name="ce1404"/>
          <table:table-cell table:style-name="ce2320"/>
          <table:table-cell table:style-name="ce1423"/>
          <table:table-cell table:style-name="ce1567"/>
          <table:table-cell table:style-name="ce1404"/>
          <table:table-cell table:style-name="ce2320"/>
          <table:table-cell table:style-name="ce1423"/>
          <table:table-cell table:style-name="ce1567"/>
          <table:table-cell table:style-name="ce1404"/>
          <table:table-cell table:style-name="ce2320"/>
          <table:table-cell table:style-name="ce1457"/>
          <table:table-cell table:style-name="ce2337"/>
          <table:table-cell table:style-name="ce1404"/>
          <table:table-cell table:style-name="ce2320"/>
          <table:table-cell table:style-name="ce1404"/>
          <table:table-cell table:style-name="ce2320"/>
          <table:table-cell table:style-name="ce2350"/>
          <table:table-cell table:style-name="ce2320"/>
          <table:table-cell table:style-name="ce1404"/>
          <table:table-cell table:style-name="ce2320"/>
          <table:table-cell table:style-name="ce1567" table:number-columns-repeated="3"/>
          <table:table-cell table:style-name="ce2206" table:number-columns-repeated="956"/>
          <table:table-cell table:number-columns-repeated="22"/>
        </table:table-row>
        <table:table-row table:style-name="ro9">
          <table:table-cell table:style-name="ce1316"/>
          <table:table-cell table:style-name="ce1347" office:value-type="string" calcext:value-type="string">
            <text:p>I.T.E.T. </text:p>
          </table:table-cell>
          <table:table-cell table:style-name="ce1316"/>
          <table:table-cell table:style-name="ce1401"/>
          <table:table-cell table:style-name="ce1515"/>
          <table:table-cell table:style-name="ce1401"/>
          <table:table-cell table:style-name="ce1420"/>
          <table:table-cell table:style-name="ce1655"/>
          <table:table-cell table:style-name="ce1632"/>
          <table:table-cell table:style-name="ce1401"/>
          <table:table-cell table:style-name="ce2256"/>
          <table:table-cell table:style-name="ce1655"/>
          <table:table-cell table:style-name="ce1632"/>
          <table:table-cell table:style-name="ce1655"/>
          <table:table-cell table:style-name="ce1632"/>
          <table:table-cell table:style-name="ce1401"/>
          <table:table-cell table:style-name="ce1420"/>
          <table:table-cell table:style-name="ce1619"/>
          <table:table-cell table:style-name="ce1420"/>
          <table:table-cell table:style-name="ce1655"/>
          <table:table-cell table:style-name="ce1632"/>
          <table:table-cell table:style-name="ce1619"/>
          <table:table-cell table:style-name="ce1420"/>
          <table:table-cell table:style-name="ce1619"/>
          <table:table-cell table:style-name="ce1420"/>
          <table:table-cell table:style-name="ce2311"/>
          <table:table-cell table:style-name="ce1420"/>
          <table:table-cell table:style-name="ce1619"/>
          <table:table-cell table:style-name="ce1420"/>
          <table:table-cell table:style-name="ce1401"/>
          <table:table-cell table:style-name="ce1420"/>
          <table:table-cell table:style-name="ce1682"/>
          <table:table-cell table:style-name="ce1420"/>
          <table:table-cell table:style-name="ce1655"/>
          <table:table-cell table:style-name="ce1905"/>
          <table:table-cell table:style-name="ce1619"/>
          <table:table-cell table:style-name="ce1420"/>
          <table:table-cell table:style-name="ce1619"/>
          <table:table-cell table:style-name="ce1420"/>
          <table:table-cell table:style-name="ce1936"/>
          <table:table-cell table:style-name="ce1951"/>
          <table:table-cell table:style-name="ce1922"/>
          <table:table-cell table:style-name="ce1951"/>
          <table:table-cell table:style-name="ce2128"/>
          <table:table-cell table:style-name="ce2161" office:value-type="float" office:value="1" calcext:value-type="float">
            <text:p>1</text:p>
          </table:table-cell>
          <table:table-cell table:style-name="ce2186"/>
          <table:table-cell table:style-name="ce2197"/>
          <table:table-cell table:style-name="ce2206" table:number-columns-repeated="955"/>
          <table:table-cell table:number-columns-repeated="22"/>
        </table:table-row>
        <table:table-row table:style-name="ro30">
          <table:table-cell table:style-name="ce1322" office:value-type="float" office:value="23" calcext:value-type="float">
            <text:p>23</text:p>
          </table:table-cell>
          <table:table-cell table:style-name="ce1350" office:value-type="string" calcext:value-type="string">
            <text:p>F.e G.<text:span text:style-name="T9"> </text:span><text:span text:style-name="T10">Fontana</text:span></text:p>
          </table:table-cell>
          <table:table-cell table:style-name="ce2227" office:value-type="float" office:value="21" calcext:value-type="float">
            <text:p>21</text:p>
          </table:table-cell>
          <table:table-cell table:style-name="ce1402"/>
          <table:table-cell table:style-name="ce1601"/>
          <table:table-cell table:style-name="ce1402"/>
          <table:table-cell table:style-name="ce1421"/>
          <table:table-cell table:style-name="ce1436"/>
          <table:table-cell table:style-name="ce1518"/>
          <table:table-cell table:style-name="ce1402"/>
          <table:table-cell table:style-name="ce2258"/>
          <table:table-cell table:style-name="ce1679"/>
          <table:table-cell table:style-name="ce1518"/>
          <table:table-cell table:style-name="ce1679"/>
          <table:table-cell table:style-name="ce1518"/>
          <table:table-cell table:style-name="ce1402"/>
          <table:table-cell table:style-name="ce1421"/>
          <table:table-cell table:style-name="ce1683"/>
          <table:table-cell table:style-name="ce1713"/>
          <table:table-cell table:style-name="ce1436"/>
          <table:table-cell table:style-name="ce1518"/>
          <table:table-cell table:style-name="ce1683"/>
          <table:table-cell table:style-name="ce1713"/>
          <table:table-cell table:style-name="ce1683"/>
          <table:table-cell table:style-name="ce1713"/>
          <table:table-cell table:style-name="ce1679" office:value-type="float" office:value="6" calcext:value-type="float">
            <text:p>6</text:p>
          </table:table-cell>
          <table:table-cell table:style-name="ce1713"/>
          <table:table-cell table:style-name="ce1683" office:value-type="float" office:value="15" calcext:value-type="float">
            <text:p>15</text:p>
          </table:table-cell>
          <table:table-cell table:style-name="ce1713"/>
          <table:table-cell table:style-name="ce1402"/>
          <table:table-cell table:style-name="ce1421"/>
          <table:table-cell table:style-name="ce1683"/>
          <table:table-cell table:style-name="ce1421"/>
          <table:table-cell table:style-name="ce1436"/>
          <table:table-cell table:style-name="ce2340"/>
          <table:table-cell table:style-name="ce1683"/>
          <table:table-cell table:style-name="ce1713"/>
          <table:table-cell table:style-name="ce1683"/>
          <table:table-cell table:style-name="ce1713"/>
          <table:table-cell table:style-name="ce1925"/>
          <table:table-cell table:style-name="ce2372"/>
          <table:table-cell table:style-name="ce1927"/>
          <table:table-cell table:style-name="ce1953"/>
          <table:table-cell table:style-name="ce2128"/>
          <table:table-cell table:style-name="ce2171"/>
          <table:table-cell table:style-name="ce2187"/>
          <table:table-cell table:style-name="ce2203"/>
          <table:table-cell table:style-name="ce2206" table:number-columns-repeated="955"/>
          <table:table-cell table:number-columns-repeated="22"/>
        </table:table-row>
        <table:table-row table:style-name="ro15">
          <table:table-cell table:style-name="ce1333"/>
          <table:table-cell table:style-name="ce1361"/>
          <table:table-cell table:style-name="ce1333"/>
          <table:table-cell table:style-name="ce1423"/>
          <table:table-cell table:style-name="ce1567"/>
          <table:table-cell table:style-name="ce1404"/>
          <table:table-cell table:style-name="ce1423"/>
          <table:table-cell table:style-name="ce1457" table:number-columns-repeated="2"/>
          <table:table-cell table:style-name="ce1423"/>
          <table:table-cell table:style-name="ce2259"/>
          <table:table-cell table:style-name="ce1457" table:number-columns-repeated="4"/>
          <table:table-cell table:style-name="ce1423"/>
          <table:table-cell table:style-name="ce1567"/>
          <table:table-cell table:style-name="ce1404"/>
          <table:table-cell table:style-name="ce2005"/>
          <table:table-cell table:style-name="ce1457" table:number-columns-repeated="2"/>
          <table:table-cell table:style-name="ce1404"/>
          <table:table-cell table:style-name="ce2005"/>
          <table:table-cell table:style-name="ce1404"/>
          <table:table-cell table:style-name="ce2005"/>
          <table:table-cell table:style-name="ce1423"/>
          <table:table-cell table:style-name="ce1567"/>
          <table:table-cell table:style-name="ce1404"/>
          <table:table-cell table:style-name="ce2005"/>
          <table:table-cell table:style-name="ce1423"/>
          <table:table-cell table:style-name="ce1567"/>
          <table:table-cell table:style-name="ce1404"/>
          <table:table-cell table:style-name="ce2005"/>
          <table:table-cell table:style-name="ce1457"/>
          <table:table-cell table:style-name="ce2337"/>
          <table:table-cell table:style-name="ce1404"/>
          <table:table-cell table:style-name="ce2005"/>
          <table:table-cell table:style-name="ce1404"/>
          <table:table-cell table:style-name="ce2005"/>
          <table:table-cell table:style-name="ce2350"/>
          <table:table-cell table:style-name="ce2005"/>
          <table:table-cell table:style-name="ce1404"/>
          <table:table-cell table:style-name="ce2005"/>
          <table:table-cell table:style-name="ce1567" table:number-columns-repeated="3"/>
          <table:table-cell table:style-name="ce2206" table:number-columns-repeated="956"/>
          <table:table-cell table:number-columns-repeated="22"/>
        </table:table-row>
        <table:table-row table:style-name="ro33">
          <table:table-cell table:style-name="ce1313"/>
          <table:table-cell table:style-name="ce1347" office:value-type="string" calcext:value-type="string">
            <text:p>ISTITUTO DI ISTRUZIONE <text:s/>DI ROVERETO</text:p>
          </table:table-cell>
          <table:table-cell table:style-name="ce1313"/>
          <table:table-cell table:style-name="ce1401"/>
          <table:table-cell table:style-name="ce1515"/>
          <table:table-cell table:style-name="ce1401"/>
          <table:table-cell table:style-name="ce1420"/>
          <table:table-cell table:style-name="ce1655"/>
          <table:table-cell table:style-name="ce1632"/>
          <table:table-cell table:style-name="ce1401"/>
          <table:table-cell table:style-name="ce2256"/>
          <table:table-cell table:style-name="ce1655"/>
          <table:table-cell table:style-name="ce1632"/>
          <table:table-cell table:style-name="ce1655"/>
          <table:table-cell table:style-name="ce1632"/>
          <table:table-cell table:style-name="ce1401"/>
          <table:table-cell table:style-name="ce1420"/>
          <table:table-cell table:style-name="ce1401"/>
          <table:table-cell table:style-name="ce1420"/>
          <table:table-cell table:style-name="ce1655"/>
          <table:table-cell table:style-name="ce1632"/>
          <table:table-cell table:style-name="ce1401"/>
          <table:table-cell table:style-name="ce1420"/>
          <table:table-cell table:style-name="ce1401"/>
          <table:table-cell table:style-name="ce1420"/>
          <table:table-cell table:style-name="ce2307" table:number-columns-spanned="2" table:number-rows-spanned="1"/>
          <table:covered-table-cell table:style-name="ce1420"/>
          <table:table-cell table:style-name="ce1401"/>
          <table:table-cell table:style-name="ce1420"/>
          <table:table-cell table:style-name="ce1682"/>
          <table:table-cell table:style-name="ce1420"/>
          <table:table-cell table:style-name="ce1682"/>
          <table:table-cell table:style-name="ce1420"/>
          <table:table-cell table:style-name="ce2334"/>
          <table:table-cell table:style-name="ce1905"/>
          <table:table-cell table:style-name="ce1401"/>
          <table:table-cell table:style-name="ce1420"/>
          <table:table-cell table:style-name="ce1401"/>
          <table:table-cell table:style-name="ce1420"/>
          <table:table-cell table:style-name="ce2355"/>
          <table:table-cell table:style-name="ce1951"/>
          <table:table-cell table:style-name="ce1922"/>
          <table:table-cell table:style-name="ce1951"/>
          <table:table-cell table:style-name="ce2455"/>
          <table:table-cell table:style-name="ce2461" office:value-type="float" office:value="2" calcext:value-type="float">
            <text:p>2</text:p>
          </table:table-cell>
          <table:table-cell table:style-name="ce2186"/>
          <table:table-cell table:style-name="ce2206" table:number-columns-repeated="956"/>
          <table:table-cell table:number-columns-repeated="22"/>
        </table:table-row>
        <table:table-row table:style-name="ro5">
          <table:table-cell table:style-name="ce1326" office:value-type="float" office:value="44" calcext:value-type="float">
            <text:p>44</text:p>
          </table:table-cell>
          <table:table-cell table:style-name="ce1350" office:value-type="string" calcext:value-type="string">
            <text:p>Don Milani</text:p>
          </table:table-cell>
          <table:table-cell table:style-name="ce1326" office:value-type="float" office:value="37" calcext:value-type="float">
            <text:p>37</text:p>
          </table:table-cell>
          <table:table-cell table:style-name="ce1407"/>
          <table:table-cell table:style-name="ce1603"/>
          <table:table-cell table:style-name="ce1407"/>
          <table:table-cell table:style-name="ce1426"/>
          <table:table-cell table:style-name="ce1496"/>
          <table:table-cell table:style-name="ce1525"/>
          <table:table-cell table:style-name="ce1407"/>
          <table:table-cell table:style-name="ce2260"/>
          <table:table-cell table:style-name="ce1496"/>
          <table:table-cell table:style-name="ce1525"/>
          <table:table-cell table:style-name="ce1496"/>
          <table:table-cell table:style-name="ce1525"/>
          <table:table-cell table:style-name="ce1407"/>
          <table:table-cell table:style-name="ce1426"/>
          <table:table-cell table:style-name="ce1402"/>
          <table:table-cell table:style-name="ce1421"/>
          <table:table-cell table:style-name="ce1496"/>
          <table:table-cell table:style-name="ce1525"/>
          <table:table-cell table:style-name="ce1402"/>
          <table:table-cell table:style-name="ce1421"/>
          <table:table-cell table:style-name="ce1402"/>
          <table:table-cell table:style-name="ce1421"/>
          <table:table-cell table:style-name="ce2314" table:number-columns-spanned="2" table:number-rows-spanned="1"/>
          <table:covered-table-cell table:style-name="ce1426"/>
          <table:table-cell table:style-name="ce1402"/>
          <table:table-cell table:style-name="ce1421"/>
          <table:table-cell table:style-name="ce1566" office:value-type="float" office:value="15" calcext:value-type="float">
            <text:p>15</text:p>
          </table:table-cell>
          <table:table-cell table:style-name="ce2323"/>
          <table:table-cell table:style-name="ce664"/>
          <table:table-cell table:style-name="ce2055"/>
          <table:table-cell table:style-name="ce664"/>
          <table:table-cell table:style-name="ce610"/>
          <table:table-cell table:style-name="ce600" office:value-type="float" office:value="15" calcext:value-type="float">
            <text:p>15</text:p>
          </table:table-cell>
          <table:table-cell table:style-name="ce1421"/>
          <table:table-cell table:style-name="Default"/>
          <table:table-cell table:style-name="ce1421"/>
          <table:table-cell table:style-name="ce2359" office:value-type="float" office:value="7" calcext:value-type="float">
            <text:p>7</text:p>
          </table:table-cell>
          <table:table-cell table:style-name="ce2372"/>
          <table:table-cell table:style-name="ce1927"/>
          <table:table-cell table:style-name="ce1566" office:value-type="float" office:value="15" calcext:value-type="float">
            <text:p>15</text:p>
          </table:table-cell>
          <table:table-cell table:style-name="ce2133"/>
          <table:table-cell table:style-name="ce2173"/>
          <table:table-cell table:style-name="ce2187" office:value-type="float" office:value="7" calcext:value-type="float">
            <text:p>7</text:p>
          </table:table-cell>
          <table:table-cell table:style-name="ce2206" table:number-columns-repeated="956"/>
          <table:table-cell table:number-columns-repeated="22"/>
        </table:table-row>
        <table:table-row table:style-name="ro15">
          <table:table-cell table:style-name="ce2221"/>
          <table:table-cell table:style-name="ce2224"/>
          <table:table-cell table:style-name="ce2221"/>
          <table:table-cell table:style-name="ce2240"/>
          <table:table-cell table:style-name="ce2005"/>
          <table:table-cell table:style-name="ce2239"/>
          <table:table-cell table:style-name="ce2005"/>
          <table:table-cell table:style-name="ce2245"/>
          <table:table-cell table:style-name="ce2252"/>
          <table:table-cell table:style-name="ce2239"/>
          <table:table-cell table:style-name="ce2005"/>
          <table:table-cell table:style-name="ce2269" table:number-columns-spanned="2" table:number-rows-spanned="1"/>
          <table:covered-table-cell table:style-name="ce1955"/>
          <table:table-cell table:style-name="ce2269" table:number-columns-spanned="2" table:number-rows-spanned="1"/>
          <table:covered-table-cell table:style-name="ce1955"/>
          <table:table-cell table:style-name="ce2239"/>
          <table:table-cell table:style-name="ce2005"/>
          <table:table-cell table:style-name="ce2239"/>
          <table:table-cell table:style-name="ce2005"/>
          <table:table-cell table:style-name="ce2269" table:number-columns-spanned="2" table:number-rows-spanned="1"/>
          <table:covered-table-cell table:style-name="ce1955"/>
          <table:table-cell table:style-name="ce2239"/>
          <table:table-cell table:style-name="ce2005"/>
          <table:table-cell table:style-name="ce2239"/>
          <table:table-cell table:style-name="ce2005"/>
          <table:table-cell table:style-name="ce2239"/>
          <table:table-cell table:style-name="ce2005"/>
          <table:table-cell table:style-name="ce2239"/>
          <table:table-cell table:style-name="ce2005"/>
          <table:table-cell table:style-name="ce2239"/>
          <table:table-cell table:style-name="ce2005"/>
          <table:table-cell table:style-name="ce2239"/>
          <table:table-cell table:style-name="ce2005"/>
          <table:table-cell table:style-name="ce2335" table:number-columns-spanned="2" table:number-rows-spanned="1"/>
          <table:covered-table-cell table:style-name="ce2343"/>
          <table:table-cell table:style-name="ce2239"/>
          <table:table-cell table:style-name="ce2005"/>
          <table:table-cell table:style-name="ce2239"/>
          <table:table-cell table:style-name="ce2005"/>
          <table:table-cell table:style-name="ce2361"/>
          <table:table-cell table:style-name="ce2005"/>
          <table:table-cell table:style-name="ce1406"/>
          <table:table-cell table:style-name="ce2005"/>
          <table:table-cell table:style-name="ce1423"/>
          <table:table-cell table:style-name="ce2005"/>
          <table:table-cell table:style-name="ce2463"/>
          <table:table-cell table:style-name="ce2206" table:number-columns-repeated="956"/>
          <table:table-cell table:number-columns-repeated="22"/>
        </table:table-row>
        <table:table-row table:style-name="ro5">
          <table:table-cell table:style-name="ce2222"/>
          <table:table-cell table:style-name="ce2225"/>
          <table:table-cell table:style-name="ce2222"/>
          <table:table-cell table:style-name="ce1401"/>
          <table:table-cell table:style-name="ce1515"/>
          <table:table-cell table:style-name="ce1401"/>
          <table:table-cell table:style-name="ce1420"/>
          <table:table-cell table:style-name="ce2247"/>
          <table:table-cell table:style-name="ce2253"/>
          <table:table-cell table:style-name="ce1401"/>
          <table:table-cell table:style-name="ce1515"/>
          <table:table-cell table:style-name="ce2270"/>
          <table:table-cell table:style-name="ce2253"/>
          <table:table-cell table:style-name="ce2270"/>
          <table:table-cell table:style-name="ce2253"/>
          <table:table-cell table:style-name="ce2280" table:number-columns-spanned="2" table:number-rows-spanned="1"/>
          <table:covered-table-cell table:style-name="ce2290"/>
          <table:table-cell table:style-name="ce2281" table:number-columns-spanned="2" table:number-rows-spanned="1"/>
          <table:covered-table-cell table:style-name="ce624"/>
          <table:table-cell table:style-name="ce2270"/>
          <table:table-cell table:style-name="ce2253"/>
          <table:table-cell table:style-name="ce2281" table:number-columns-spanned="2" table:number-rows-spanned="1"/>
          <table:covered-table-cell table:style-name="ce624"/>
          <table:table-cell table:style-name="ce2281" table:number-columns-spanned="2" table:number-rows-spanned="1"/>
          <table:covered-table-cell table:style-name="ce624"/>
          <table:table-cell table:style-name="ce2316"/>
          <table:table-cell table:style-name="ce2318"/>
          <table:table-cell table:style-name="ce2281" table:number-columns-spanned="2" table:number-rows-spanned="1"/>
          <table:covered-table-cell table:style-name="ce624"/>
          <table:table-cell table:style-name="ce2281" table:number-columns-spanned="2" table:number-rows-spanned="1"/>
          <table:covered-table-cell table:style-name="ce2291"/>
          <table:table-cell table:style-name="ce2281" table:number-columns-spanned="2" table:number-rows-spanned="1"/>
          <table:covered-table-cell table:style-name="ce2291"/>
          <table:table-cell table:style-name="ce2270"/>
          <table:table-cell table:style-name="ce2344"/>
          <table:table-cell table:style-name="ce2281" table:number-columns-spanned="2" table:number-rows-spanned="1"/>
          <table:covered-table-cell table:style-name="ce624"/>
          <table:table-cell table:style-name="ce2281" table:number-columns-spanned="2" table:number-rows-spanned="1"/>
          <table:covered-table-cell table:style-name="ce624"/>
          <table:table-cell table:style-name="ce1936"/>
          <table:table-cell table:style-name="ce1951"/>
          <table:table-cell table:style-name="ce1922"/>
          <table:table-cell table:style-name="ce1951"/>
          <table:table-cell table:style-name="ce1407"/>
          <table:table-cell table:style-name="ce2118" table:number-columns-repeated="2"/>
          <table:table-cell table:style-name="ce2206" table:number-columns-repeated="956"/>
          <table:table-cell table:number-columns-repeated="22"/>
        </table:table-row>
        <table:table-row table:style-name="ro5">
          <table:table-cell table:style-name="ce2222"/>
          <table:table-cell table:style-name="ce2226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2222"/>
          <table:table-cell table:style-name="ce1401"/>
          <table:table-cell table:style-name="ce1515"/>
          <table:table-cell table:style-name="ce1401"/>
          <table:table-cell table:style-name="ce1420"/>
          <table:table-cell table:style-name="ce2247"/>
          <table:table-cell table:style-name="ce2253"/>
          <table:table-cell table:style-name="ce1401"/>
          <table:table-cell table:style-name="ce1515"/>
          <table:table-cell table:style-name="ce2270"/>
          <table:table-cell table:style-name="ce2253"/>
          <table:table-cell table:style-name="ce2270"/>
          <table:table-cell table:style-name="ce2253"/>
          <table:table-cell table:style-name="ce2281" table:number-columns-spanned="2" table:number-rows-spanned="1"/>
          <table:covered-table-cell table:style-name="ce2291"/>
          <table:table-cell table:style-name="ce2319"/>
          <table:table-cell table:style-name="ce624"/>
          <table:table-cell table:style-name="ce2270"/>
          <table:table-cell table:style-name="ce2253"/>
          <table:table-cell table:style-name="ce2319"/>
          <table:table-cell table:style-name="ce624"/>
          <table:table-cell table:style-name="ce2319"/>
          <table:table-cell table:style-name="ce624"/>
          <table:table-cell table:style-name="ce2316"/>
          <table:table-cell table:style-name="ce2318"/>
          <table:table-cell table:style-name="ce2319"/>
          <table:table-cell table:style-name="ce624"/>
          <table:table-cell table:style-name="ce2281" table:number-columns-spanned="2" table:number-rows-spanned="1"/>
          <table:covered-table-cell table:style-name="ce2291"/>
          <table:table-cell table:style-name="ce2281" table:number-columns-spanned="2" table:number-rows-spanned="1"/>
          <table:covered-table-cell table:style-name="ce2291"/>
          <table:table-cell table:style-name="ce2270"/>
          <table:table-cell table:style-name="ce2344"/>
          <table:table-cell table:style-name="ce2319"/>
          <table:table-cell table:style-name="ce624"/>
          <table:table-cell table:style-name="ce635" office:value-type="float" office:value="15" calcext:value-type="float">
            <text:p>15</text:p>
          </table:table-cell>
          <table:table-cell table:style-name="ce624"/>
          <table:table-cell table:style-name="ce1936"/>
          <table:table-cell table:style-name="ce1951"/>
          <table:table-cell table:style-name="ce1922"/>
          <table:table-cell table:style-name="ce1951"/>
          <table:table-cell table:style-name="ce1409"/>
          <table:table-cell table:style-name="ce2195" table:number-columns-repeated="2"/>
          <table:table-cell table:style-name="ce2206" table:number-columns-repeated="956"/>
          <table:table-cell table:number-columns-repeated="22"/>
        </table:table-row>
        <table:table-row table:style-name="ro5">
          <table:table-cell table:style-name="ce2222"/>
          <table:table-cell table:style-name="ce2225"/>
          <table:table-cell table:style-name="ce2222"/>
          <table:table-cell table:style-name="ce1401"/>
          <table:table-cell table:style-name="ce1515"/>
          <table:table-cell table:style-name="ce1401"/>
          <table:table-cell table:style-name="ce1420"/>
          <table:table-cell table:style-name="ce2247"/>
          <table:table-cell table:style-name="ce2253"/>
          <table:table-cell table:style-name="ce1401"/>
          <table:table-cell table:style-name="ce1515"/>
          <table:table-cell table:style-name="ce2270"/>
          <table:table-cell table:style-name="ce2253"/>
          <table:table-cell table:style-name="ce2270"/>
          <table:table-cell table:style-name="ce2253"/>
          <table:table-cell table:style-name="ce1401"/>
          <table:table-cell table:style-name="ce1515"/>
          <table:table-cell table:style-name="ce2319"/>
          <table:table-cell table:style-name="ce624"/>
          <table:table-cell table:style-name="ce2270"/>
          <table:table-cell table:style-name="ce2253"/>
          <table:table-cell table:style-name="ce2319"/>
          <table:table-cell table:style-name="ce624"/>
          <table:table-cell table:style-name="ce2319"/>
          <table:table-cell table:style-name="ce624"/>
          <table:table-cell table:style-name="ce1401"/>
          <table:table-cell table:style-name="ce1515"/>
          <table:table-cell table:style-name="ce2319"/>
          <table:table-cell table:style-name="ce624"/>
          <table:table-cell table:style-name="ce1401"/>
          <table:table-cell table:style-name="ce1515"/>
          <table:table-cell table:style-name="ce1401"/>
          <table:table-cell table:style-name="ce1515"/>
          <table:table-cell table:style-name="ce2270"/>
          <table:table-cell table:style-name="ce2344"/>
          <table:table-cell table:style-name="ce2319"/>
          <table:table-cell table:style-name="ce624"/>
          <table:table-cell table:style-name="ce2319"/>
          <table:table-cell table:style-name="ce624"/>
          <table:table-cell table:style-name="ce1936"/>
          <table:table-cell table:style-name="ce1951"/>
          <table:table-cell table:style-name="ce1922"/>
          <table:table-cell table:style-name="ce1951"/>
          <table:table-cell table:style-name="ce1409"/>
          <table:table-cell table:style-name="ce2195" table:number-columns-repeated="2"/>
          <table:table-cell table:style-name="ce2206" table:number-columns-repeated="956"/>
          <table:table-cell table:number-columns-repeated="22"/>
        </table:table-row>
        <table:table-row table:style-name="ro5" table:number-rows-repeated="2">
          <table:table-cell table:style-name="ce2222"/>
          <table:table-cell table:style-name="ce2225"/>
          <table:table-cell table:style-name="ce2222"/>
          <table:table-cell table:style-name="ce1401"/>
          <table:table-cell table:style-name="ce1515"/>
          <table:table-cell table:style-name="ce1401"/>
          <table:table-cell table:style-name="ce1420"/>
          <table:table-cell table:style-name="ce2247"/>
          <table:table-cell table:style-name="ce2253"/>
          <table:table-cell table:style-name="ce1401"/>
          <table:table-cell table:style-name="ce1515"/>
          <table:table-cell table:style-name="ce2270"/>
          <table:table-cell table:style-name="ce2253"/>
          <table:table-cell table:style-name="ce2270"/>
          <table:table-cell table:style-name="ce2253"/>
          <table:table-cell table:style-name="ce1401"/>
          <table:table-cell table:style-name="ce1515"/>
          <table:table-cell table:style-name="ce2319"/>
          <table:table-cell table:style-name="ce624"/>
          <table:table-cell table:style-name="ce2270"/>
          <table:table-cell table:style-name="ce2253"/>
          <table:table-cell table:style-name="ce2319"/>
          <table:table-cell table:style-name="ce624"/>
          <table:table-cell table:style-name="ce2319"/>
          <table:table-cell table:style-name="ce624"/>
          <table:table-cell table:style-name="ce2316"/>
          <table:table-cell table:style-name="ce2318"/>
          <table:table-cell table:style-name="ce2319"/>
          <table:table-cell table:style-name="ce624"/>
          <table:table-cell table:style-name="ce1401"/>
          <table:table-cell table:style-name="ce1515"/>
          <table:table-cell table:style-name="ce1401"/>
          <table:table-cell table:style-name="ce1515"/>
          <table:table-cell table:style-name="ce2270"/>
          <table:table-cell table:style-name="ce2344"/>
          <table:table-cell table:style-name="ce2319"/>
          <table:table-cell table:style-name="ce624"/>
          <table:table-cell table:style-name="ce2319"/>
          <table:table-cell table:style-name="ce624"/>
          <table:table-cell table:style-name="ce1936"/>
          <table:table-cell table:style-name="ce1951"/>
          <table:table-cell table:style-name="ce1922"/>
          <table:table-cell table:style-name="ce1951"/>
          <table:table-cell table:style-name="ce1409"/>
          <table:table-cell table:style-name="ce2195" table:number-columns-repeated="2"/>
          <table:table-cell table:style-name="ce2206" table:number-columns-repeated="956"/>
          <table:table-cell table:number-columns-repeated="22"/>
        </table:table-row>
        <table:table-row table:style-name="ro29">
          <table:table-cell table:style-name="ce2222"/>
          <table:table-cell table:style-name="ce2225"/>
          <table:table-cell table:style-name="ce2222"/>
          <table:table-cell table:style-name="ce1401"/>
          <table:table-cell table:style-name="ce1515"/>
          <table:table-cell table:style-name="ce1401"/>
          <table:table-cell table:style-name="ce1420"/>
          <table:table-cell table:style-name="ce2247"/>
          <table:table-cell table:style-name="ce2253"/>
          <table:table-cell table:style-name="ce1401"/>
          <table:table-cell table:style-name="ce1515"/>
          <table:table-cell table:style-name="ce2270"/>
          <table:table-cell table:style-name="ce2253"/>
          <table:table-cell table:style-name="ce2270"/>
          <table:table-cell table:style-name="ce2253"/>
          <table:table-cell table:style-name="ce2281" table:number-columns-spanned="2" table:number-rows-spanned="1"/>
          <table:covered-table-cell table:style-name="ce2291"/>
          <table:table-cell table:style-name="ce2319"/>
          <table:table-cell table:style-name="ce624"/>
          <table:table-cell table:style-name="ce2270"/>
          <table:table-cell table:style-name="ce2253"/>
          <table:table-cell table:style-name="ce2319"/>
          <table:table-cell table:style-name="ce624"/>
          <table:table-cell table:style-name="ce2319"/>
          <table:table-cell table:style-name="ce624"/>
          <table:table-cell table:style-name="ce2316"/>
          <table:table-cell table:style-name="ce2318"/>
          <table:table-cell table:style-name="ce2319"/>
          <table:table-cell table:style-name="ce624"/>
          <table:table-cell table:style-name="ce2281" table:number-columns-spanned="2" table:number-rows-spanned="1"/>
          <table:covered-table-cell table:style-name="ce2291"/>
          <table:table-cell table:style-name="ce2281" table:number-columns-spanned="2" table:number-rows-spanned="1"/>
          <table:covered-table-cell table:style-name="ce2291"/>
          <table:table-cell table:style-name="ce2270"/>
          <table:table-cell table:style-name="ce2253"/>
          <table:table-cell table:style-name="ce2319"/>
          <table:table-cell table:style-name="ce624"/>
          <table:table-cell table:style-name="ce2319"/>
          <table:table-cell table:style-name="ce624"/>
          <table:table-cell table:style-name="ce1936"/>
          <table:table-cell table:style-name="ce1951"/>
          <table:table-cell table:style-name="ce1922"/>
          <table:table-cell table:style-name="ce1951"/>
          <table:table-cell table:style-name="ce1338"/>
          <table:table-cell table:style-name="ce1413" table:number-columns-repeated="3"/>
          <table:table-cell/>
          <table:table-cell table:style-name="ce1413"/>
          <table:table-cell table:number-columns-repeated="975"/>
        </table:table-row>
        <table:table-row table:style-name="ro30">
          <table:table-cell table:style-name="ce1337"/>
          <table:table-cell table:style-name="ce1364" office:value-type="string" calcext:value-type="string">
            <text:p>Totale ore servizio</text:p>
          </table:table-cell>
          <table:table-cell table:style-name="ce1337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624" office:value-type="float" office:value="10" calcext:value-type="float">
            <text:p>10</text:p>
          </table:table-cell>
          <table:table-cell table:style-name="ce1638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2273" table:number-columns-spanned="2" table:number-rows-spanned="1"/>
          <table:covered-table-cell table:style-name="ce2278"/>
          <table:table-cell table:style-name="ce327" office:value-type="float" office:value="18" calcext:value-type="float" table:number-columns-spanned="2" table:number-rows-spanned="1">
            <text:p>18</text:p>
          </table:table-cell>
          <table:covered-table-cell table:style-name="ce2278"/>
          <table:table-cell table:style-name="ce2282" table:number-columns-spanned="2" table:number-rows-spanned="1"/>
          <table:covered-table-cell table:style-name="ce2292"/>
          <table:table-cell table:style-name="ce602" table:number-columns-spanned="2" table:number-rows-spanned="1"/>
          <table:covered-table-cell table:style-name="ce607"/>
          <table:table-cell table:style-name="ce1624"/>
          <table:table-cell table:style-name="ce2326"/>
          <table:table-cell table:style-name="ce602" table:number-columns-spanned="2" table:number-rows-spanned="1"/>
          <table:covered-table-cell table:style-name="Default"/>
          <table:table-cell table:style-name="ce602" table:number-columns-spanned="2" table:number-rows-spanned="1"/>
          <table:covered-table-cell table:style-name="Default"/>
          <table:table-cell table:style-name="ce1412" office:value-type="float" office:value="18" calcext:value-type="float">
            <text:p>18</text:p>
          </table:table-cell>
          <table: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624" office:value-type="float" office:value="18" calcext:value-type="float">
            <text:p>18</text:p>
          </table:table-cell>
          <table:table-cell table:style-name="ce2326"/>
          <table:table-cell table:style-name="ce1412" table:number-columns-spanned="2" table:number-rows-spanned="1"/>
          <table:covered-table-cell table:style-name="ce1431"/>
          <table:table-cell table:style-name="ce1412" table:number-columns-spanned="2" table:number-rows-spanned="1"/>
          <table:covered-table-cell table:style-name="ce1431"/>
          <table:table-cell table:style-name="ce602" table:number-columns-spanned="2" table:number-rows-spanned="1"/>
          <table:covered-table-cell table:style-name="Default"/>
          <table:table-cell table:style-name="ce636" table:number-columns-spanned="2" table:number-rows-spanned="1"/>
          <table:covered-table-cell table:style-name="Default"/>
          <table:table-cell table:style-name="ce1943"/>
          <table:table-cell table:style-name="ce1973"/>
          <table:table-cell table:style-name="ce1993"/>
          <table:table-cell table:style-name="ce2009"/>
          <table:table-cell table:style-name="ce1260"/>
          <table:table-cell table:style-name="ce2180" table:number-columns-repeated="2"/>
          <table:table-cell table:number-columns-repeated="978"/>
        </table:table-row>
        <table:table-row table:style-name="ro32">
          <table:table-cell table:style-name="ce1338"/>
          <table:table-cell table:style-name="ce1365"/>
          <table:table-cell table:style-name="ce1338"/>
          <table:table-cell table:style-name="ce1413" table:number-columns-repeated="4"/>
          <table:table-cell table:style-name="ce1338"/>
          <table:table-cell table:style-name="ce1413" table:number-columns-repeated="3"/>
          <table:table-cell table:style-name="ce1974"/>
          <table:table-cell table:style-name="ce1413"/>
          <table:table-cell table:style-name="ce1974"/>
          <table:table-cell table:style-name="ce1413" table:number-columns-repeated="5"/>
          <table:table-cell table:style-name="ce1974"/>
          <table:table-cell table:style-name="ce1413" table:number-columns-repeated="22"/>
          <table:table-cell table:style-name="ce1338"/>
          <table:table-cell table:style-name="ce1413" table:number-columns-repeated="2"/>
          <table:table-cell table:style-name="ce1501"/>
          <table:table-cell table:style-name="ce1603" table:number-columns-repeated="5"/>
          <table:table-cell table:style-name="ce1340" table:number-columns-repeated="5"/>
          <table:table-cell table:number-columns-repeated="968"/>
        </table:table-row>
        <table:table-row table:style-name="ro11">
          <table:table-cell table:style-name="ce1339" table:formula="of:=SUM([.A8:.A29])" office:value-type="float" office:value="203" calcext:value-type="float">
            <text:p>203</text:p>
          </table:table-cell>
          <table:table-cell/>
          <table:table-cell table:style-name="ce1339" table:formula="of:=SUM([.C8:.C29])" office:value-type="float" office:value="198" calcext:value-type="float">
            <text:p>198</text:p>
          </table:table-cell>
          <table:table-cell table:number-columns-repeated="4"/>
          <table:table-cell table:style-name="ce1550"/>
          <table:table-cell table:number-columns-repeated="11"/>
          <table:table-cell table:style-name="ce387" office:value-type="string" calcext:value-type="string">
            <text:p>Tr.</text:p>
          </table:table-cell>
          <table:table-cell table:style-name="ce634" office:value-type="string" calcext:value-type="string">
            <text:p>SI</text:p>
          </table:table-cell>
          <table:table-cell table:style-name="Default" table:number-columns-repeated="4"/>
          <table:table-cell table:style-name="ce1902"/>
          <table:table-cell table:style-name="ce1501"/>
          <table:table-cell table:number-columns-repeated="4"/>
          <table:table-cell table:style-name="ce387" office:value-type="string" calcext:value-type="string">
            <text:p>Tr.</text:p>
          </table:table-cell>
          <table:table-cell table:style-name="ce634" office:value-type="string" calcext:value-type="string">
            <text:p>SI</text:p>
          </table:table-cell>
          <table:table-cell table:style-name="ce387" office:value-type="string" calcext:value-type="string">
            <text:p>Tr.</text:p>
          </table:table-cell>
          <table:table-cell table:style-name="ce634" office:value-type="string" calcext:value-type="string">
            <text:p>SI</text:p>
          </table:table-cell>
          <table:table-cell table:style-name="Default" table:number-columns-repeated="4"/>
          <table:table-cell table:number-columns-repeated="5"/>
          <table:table-cell table:style-name="ce2116" table:formula="of:=SUM([.AS7:.AS29])" office:value-type="float" office:value="11" calcext:value-type="float">
            <text:p>11</text:p>
          </table:table-cell>
          <table:table-cell table:style-name="ce2144" table:formula="of:=SUM([.AT7:.AT29])" office:value-type="float" office:value="33" calcext:value-type="float">
            <text:p>33</text:p>
          </table:table-cell>
          <table:table-cell table:number-columns-repeated="978"/>
        </table:table-row>
        <table:table-row table:style-name="ro34">
          <table:table-cell table:style-name="ce1501"/>
          <table:table-cell/>
          <table:table-cell table:style-name="ce1501"/>
          <table:table-cell table:number-columns-repeated="4"/>
          <table:table-cell table:style-name="ce1770" office:value-type="string" calcext:value-type="string">
            <text:p>esonero</text:p>
          </table:table-cell>
          <table:table-cell table:style-name="ce1571"/>
          <table:table-cell table:style-name="ce1770" office:value-type="string" calcext:value-type="string">
            <text:p>esonero</text:p>
          </table:table-cell>
          <table:table-cell table:style-name="ce1571"/>
          <table:table-cell table:style-name="ce1340"/>
          <table:table-cell table:number-columns-repeated="5"/>
          <table:table-cell table:style-name="ce415" office:value-type="string" calcext:value-type="string">
            <text:p>anno di</text:p>
          </table:table-cell>
          <table:table-cell table:style-name="ce415"/>
          <table:table-cell table:style-name="ce676" office:value-type="string" calcext:value-type="string">
            <text:p>Sholl</text:p>
          </table:table-cell>
          <table:table-cell table:style-name="ce682"/>
          <table:table-cell table:style-name="ce415" office:value-type="string" calcext:value-type="string">
            <text:p>anno di</text:p>
          </table:table-cell>
          <table:table-cell table:style-name="ce415"/>
          <table:table-cell table:style-name="ce415" office:value-type="string" calcext:value-type="string">
            <text:p>anno di</text:p>
          </table:table-cell>
          <table:table-cell table:style-name="ce415"/>
          <table:table-cell table:style-name="ce318" office:value-type="string" calcext:value-type="string">
            <text:p>dist.sin</text:p>
          </table:table-cell>
          <table:table-cell table:style-name="ce321"/>
          <table:table-cell table:number-columns-repeated="2"/>
          <table:table-cell table:style-name="ce1770" office:value-type="string" calcext:value-type="string">
            <text:p>esonero</text:p>
          </table:table-cell>
          <table:table-cell table:style-name="ce1571"/>
          <table:table-cell table:style-name="ce676" office:value-type="string" calcext:value-type="string">
            <text:p>L. Filzi</text:p>
          </table:table-cell>
          <table:table-cell table:style-name="ce682"/>
          <table:table-cell table:style-name="ce676" office:value-type="string" calcext:value-type="string">
            <text:p>liceo arti</text:p>
          </table:table-cell>
          <table:table-cell table:style-name="ce682"/>
          <table:table-cell table:style-name="ce415" office:value-type="string" calcext:value-type="string">
            <text:p>anno di</text:p>
          </table:table-cell>
          <table:table-cell table:style-name="ce415"/>
          <table:table-cell table:number-columns-repeated="987"/>
        </table:table-row>
        <table:table-row table:style-name="ro5">
          <table:table-cell table:style-name="ce1501"/>
          <table:table-cell/>
          <table:table-cell table:style-name="ce1501"/>
          <table:table-cell table:number-columns-repeated="4"/>
          <table:table-cell table:style-name="ce1553" office:value-type="string" calcext:value-type="string">
            <text:p>12 ore</text:p>
          </table:table-cell>
          <table:table-cell table:style-name="ce1575"/>
          <table:table-cell table:style-name="ce1553" office:value-type="string" calcext:value-type="string">
            <text:p>6 ore</text:p>
          </table:table-cell>
          <table:table-cell table:style-name="ce1575"/>
          <table:table-cell table:style-name="ce1340"/>
          <table:table-cell/>
          <table:table-cell table:style-name="ce1340"/>
          <table:table-cell table:number-columns-repeated="3"/>
          <table:table-cell table:style-name="ce415" office:value-type="string" calcext:value-type="string">
            <text:p>prova</text:p>
          </table:table-cell>
          <table:table-cell table:style-name="ce415"/>
          <table:table-cell table:number-columns-repeated="2"/>
          <table:table-cell table:style-name="ce415" office:value-type="string" calcext:value-type="string">
            <text:p>prova</text:p>
          </table:table-cell>
          <table:table-cell table:style-name="ce415"/>
          <table:table-cell table:style-name="ce415" office:value-type="string" calcext:value-type="string">
            <text:p>prova</text:p>
          </table:table-cell>
          <table:table-cell table:style-name="ce415"/>
          <table:table-cell table:style-name="ce319" office:value-type="string" calcext:value-type="string">
            <text:p>9 h ?</text:p>
          </table:table-cell>
          <table:table-cell table:style-name="ce323"/>
          <table:table-cell table:number-columns-repeated="2"/>
          <table:table-cell table:style-name="ce1553" office:value-type="string" calcext:value-type="string">
            <text:p>18 ore</text:p>
          </table:table-cell>
          <table:table-cell table:style-name="ce1575"/>
          <table:table-cell table:style-name="ce3520"/>
          <table:table-cell table:number-columns-repeated="3"/>
          <table:table-cell table:style-name="ce415" office:value-type="string" calcext:value-type="string">
            <text:p>prova</text:p>
          </table:table-cell>
          <table:table-cell table:style-name="ce415"/>
          <table:table-cell table:number-columns-repeated="987"/>
        </table:table-row>
        <table:table-row table:style-name="ro5">
          <table:table-cell table:style-name="ce1501"/>
          <table:table-cell/>
          <table:table-cell table:style-name="ce1501"/>
          <table:table-cell table:number-columns-repeated="4"/>
          <table:table-cell table:style-name="ce366" office:value-type="string" calcext:value-type="string">
            <text:p>conferm</text:p>
          </table:table-cell>
          <table:table-cell table:style-name="ce295"/>
          <table:table-cell table:style-name="ce366" office:value-type="string" calcext:value-type="string">
            <text:p>conferm</text:p>
          </table:table-cell>
          <table:table-cell table:style-name="ce295"/>
          <table:table-cell table:number-columns-repeated="8"/>
          <table:table-cell table:style-name="Default" table:number-columns-repeated="6"/>
          <table:table-cell table:number-columns-repeated="4"/>
          <table:table-cell table:style-name="ce366" office:value-type="string" calcext:value-type="string">
            <text:p>conferm</text:p>
          </table:table-cell>
          <table:table-cell table:style-name="ce295"/>
          <table:table-cell table:style-name="ce3520"/>
          <table:table-cell table:number-columns-repeated="3"/>
          <table:table-cell table:style-name="Default" table:number-columns-repeated="4"/>
          <table:table-cell table:number-columns-repeated="985"/>
        </table:table-row>
        <table:table-row table:style-name="ro5">
          <table:table-cell table:style-name="ce1501"/>
          <table:table-cell/>
          <table:table-cell table:style-name="ce1501"/>
          <table:table-cell table:number-columns-repeated="13"/>
          <table:table-cell table:style-name="ce1902" table:number-columns-repeated="3"/>
          <table:table-cell table:number-columns-repeated="12"/>
          <table:table-cell table:style-name="ce3520"/>
          <table:table-cell table:number-columns-repeated="992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IVA" table:style-name="ta4">
        <office:forms form:automatic-focus="false" form:apply-design-mode="false"/>
        <table:table-column table:style-name="co66" table:default-cell-style-name="ce1341"/>
        <table:table-column table:style-name="co67" table:default-cell-style-name="ce1260"/>
        <table:table-column table:style-name="co66" table:default-cell-style-name="ce1341"/>
        <table:table-column table:style-name="co51" table:default-cell-style-name="ce1501"/>
        <table:table-column table:style-name="co68" table:default-cell-style-name="ce1340"/>
        <table:table-column table:style-name="co40" table:default-cell-style-name="ce1501"/>
        <table:table-column table:style-name="co51" table:default-cell-style-name="ce1501"/>
        <table:table-column table:style-name="co41" table:default-cell-style-name="ce1501"/>
        <table:table-column table:style-name="co69" table:default-cell-style-name="ce1501"/>
        <table:table-column table:style-name="co51" table:default-cell-style-name="ce1501"/>
        <table:table-column table:style-name="co55" table:default-cell-style-name="ce1340"/>
        <table:table-column table:style-name="co51" table:default-cell-style-name="ce1501"/>
        <table:table-column table:style-name="co51" table:default-cell-style-name="ce1340"/>
        <table:table-column table:style-name="co51" table:default-cell-style-name="ce1501"/>
        <table:table-column table:style-name="co51" table:number-columns-repeated="3" table:default-cell-style-name="ce1340"/>
        <table:table-column table:style-name="co70" table:default-cell-style-name="ce1340"/>
        <table:table-column table:style-name="co66" table:default-cell-style-name="ce1340"/>
        <table:table-column table:style-name="co71" table:default-cell-style-name="ce1340"/>
        <table:table-column table:style-name="co72" table:default-cell-style-name="Default"/>
        <table:table-column table:style-name="co7" table:number-columns-repeated="995" table:default-cell-style-name="Default"/>
        <table:table-row table:style-name="ro35">
          <table:table-cell table:style-name="ce1308" office:value-type="string" calcext:value-type="string" table:number-columns-spanned="1" table:number-rows-spanned="2">
            <text:p>ORE IRC 20-21</text:p>
          </table:table-cell>
          <table:table-cell table:style-name="ce1342" office:value-type="string" calcext:value-type="string" table:number-columns-spanned="1" table:number-rows-spanned="2">
            <text:p>ISTITUZIONI SCOLASTICHE</text:p>
          </table:table-cell>
          <table:table-cell table:style-name="ce1308" office:value-type="string" calcext:value-type="string" table:number-columns-spanned="1" table:number-rows-spanned="2">
            <text:p>ORE IRC 21-22</text:p>
          </table:table-cell>
          <table:table-cell table:style-name="ce1585" office:value-type="string" calcext:value-type="string" table:number-columns-spanned="2" table:number-rows-spanned="1">
            <text:p>TI</text:p>
          </table:table-cell>
          <table:covered-table-cell table:style-name="ce1625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661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502"/>
          <table:table-cell table:style-name="ce1585" office:value-type="string" calcext:value-type="string" table:number-columns-spanned="2" table:number-rows-spanned="1">
            <text:p>TI</text:p>
          </table:table-cell>
          <table:covered-table-cell table:style-name="ce1625"/>
          <table:table-cell table:style-name="ce1394" table:number-columns-spanned="2" table:number-rows-spanned="1"/>
          <table:covered-table-cell table:style-name="ce1415"/>
          <table:table-cell table:style-name="ce1912"/>
          <table:table-cell table:style-name="ce2499"/>
          <table:table-cell table:style-name="ce1975"/>
          <table:table-cell table:style-name="ce1994"/>
          <table:table-cell table:style-name="ce2284"/>
          <table:table-cell table:style-name="ce2456" office:value-type="string" calcext:value-type="string" table:number-columns-spanned="2" table:number-rows-spanned="2">
            <text:p>Organico funzionale</text:p>
          </table:table-cell>
          <table:covered-table-cell table:style-name="ce2181"/>
          <table:table-cell table:number-columns-repeated="996"/>
        </table:table-row>
        <table:table-row table:style-name="ro11">
          <table:covered-table-cell table:style-name="ce1309"/>
          <table:covered-table-cell table:style-name="ce1343"/>
          <table:covered-table-cell table:style-name="ce1309"/>
          <table:table-cell table:style-name="ce2242" office:value-type="string" calcext:value-type="string">
            <text:p>PT</text:p>
          </table:table-cell>
          <table:table-cell table:style-name="ce2019" office:value-type="float" office:value="7" calcext:value-type="float">
            <text:p>7</text:p>
          </table:table-cell>
          <table:table-cell table:style-name="ce2483" office:value-type="string" calcext:value-type="string" table:number-columns-spanned="2" table:number-rows-spanned="1">
            <text:p>rientro</text:p>
          </table:table-cell>
          <table:covered-table-cell table:style-name="ce2019"/>
          <table:table-cell table:style-name="ce1831"/>
          <table:table-cell table:style-name="ce278"/>
          <table:table-cell table:style-name="ce2242" office:value-type="string" calcext:value-type="string">
            <text:p>PT</text:p>
          </table:table-cell>
          <table:table-cell table:style-name="ce2019" office:value-type="float" office:value="12" calcext:value-type="float">
            <text:p>12</text:p>
          </table:table-cell>
          <table:table-cell table:style-name="ce376" office:value-type="string" calcext:value-type="string" table:number-columns-spanned="2" table:number-rows-spanned="1">
            <text:p>Trasf</text:p>
          </table:table-cell>
          <table:covered-table-cell table:style-name="ce2052"/>
          <table:table-cell table:style-name="ce1913"/>
          <table:table-cell table:style-name="ce2500"/>
          <table:table-cell table:style-name="ce1976"/>
          <table:table-cell table:style-name="ce1996"/>
          <table:table-cell table:style-name="ce1501"/>
          <table:covered-table-cell table:style-name="ce2457"/>
          <table:covered-table-cell table:style-name="ce2182"/>
          <table:table-cell table:number-columns-repeated="996"/>
        </table:table-row>
        <table:table-row table:style-name="ro36">
          <table:table-cell table:style-name="ce1310"/>
          <table:table-cell table:style-name="ce1344" office:value-type="string" calcext:value-type="string">
            <text:p><text:s text:c="13"/>ISTITUTI SUPERIORI <text:s text:c="14"/>DI RIVA DEL GARDA</text:p>
          </table:table-cell>
          <table:table-cell table:style-name="ce1310"/>
          <table:table-cell table:style-name="ce1395" office:value-type="string" calcext:value-type="string" table:number-columns-spanned="2" table:number-rows-spanned="1">
            <text:p>Battisti Maria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Carloni Claudia</text:p>
          </table:table-cell>
          <table:covered-table-cell table:style-name="ce2486"/>
          <table:table-cell table:style-name="ce1395" office:value-type="string" calcext:value-type="string" table:number-columns-spanned="2" table:number-rows-spanned="1">
            <text:p>Bertamini Fabio</text:p>
          </table:table-cell>
          <table:covered-table-cell table:style-name="ce1504"/>
          <table:table-cell table:style-name="ce2490" office:value-type="string" calcext:value-type="string" table:number-columns-spanned="2" table:number-rows-spanned="1">
            <text:p>Vommaro Vincenzina</text:p>
          </table:table-cell>
          <table:covered-table-cell table:style-name="ce2492"/>
          <table:table-cell table:style-name="ce1395" office:value-type="string" calcext:value-type="string" table:number-columns-spanned="2" table:number-rows-spanned="1">
            <text:p>Chistè Cristina</text:p>
          </table:table-cell>
          <table:covered-table-cell table:style-name="Default"/>
          <table:table-cell table:style-name="ce1914" office:value-type="string" calcext:value-type="string" table:number-columns-spanned="2" table:number-rows-spanned="1">
            <text:p>disponibilità</text:p>
          </table:table-cell>
          <table:covered-table-cell table:style-name="ce1947"/>
          <table:table-cell table:style-name="ce1979" office:value-type="string" calcext:value-type="string">
            <text:p>Residui PT-Pr</text:p>
          </table:table-cell>
          <table:table-cell table:style-name="ce1997" office:value-type="string" calcext:value-type="string">
            <text:p>Ore distacco</text:p>
          </table:table-cell>
          <table:table-cell table:style-name="ce2452"/>
          <table:table-cell table:style-name="ce2458" office:value-type="string" calcext:value-type="string">
            <text:p>Numero posti</text:p>
          </table:table-cell>
          <table:table-cell table:style-name="ce2183" office:value-type="string" calcext:value-type="string">
            <text:p>Ore residue</text:p>
          </table:table-cell>
          <table:table-cell table:number-columns-repeated="996"/>
        </table:table-row>
        <table:table-row table:style-name="ro15">
          <table:table-cell table:style-name="ce2464"/>
          <table:table-cell table:style-name="ce2223"/>
          <table:table-cell table:style-name="ce2464"/>
          <table:table-cell table:style-name="ce2239" table:number-columns-repeated="4"/>
          <table:table-cell table:style-name="ce1433"/>
          <table:table-cell table:style-name="ce1505"/>
          <table:table-cell table:style-name="ce2239" table:number-columns-repeated="4"/>
          <table:table-cell table:style-name="ce2496"/>
          <table:table-cell table:style-name="ce2239"/>
          <table:table-cell table:style-name="ce2240"/>
          <table:table-cell table:style-name="ce2005"/>
          <table:table-cell table:style-name="ce2526"/>
          <table:table-cell table:style-name="ce2239"/>
          <table:table-cell table:style-name="ce2005"/>
          <table:table-cell table:number-columns-repeated="996"/>
        </table:table-row>
        <table:table-row table:style-name="ro30">
          <table:table-cell table:style-name="ce2466"/>
          <table:table-cell table:style-name="ce2471"/>
          <table:table-cell table:style-name="ce2466"/>
          <table:table-cell table:style-name="ce1611" office:value-type="float" office:value="39" calcext:value-type="float" table:number-columns-spanned="2" table:number-rows-spanned="1">
            <text:p>39</text:p>
          </table:table-cell>
          <table:covered-table-cell table:style-name="ce1611"/>
          <table:table-cell table:style-name="ce734" office:value-type="float" office:value="40" calcext:value-type="float" table:number-columns-spanned="2" table:number-rows-spanned="1">
            <text:p>40</text:p>
          </table:table-cell>
          <table:covered-table-cell table:style-name="ce1708"/>
          <table:table-cell table:style-name="ce1397" office:value-type="float" office:value="41" calcext:value-type="float" table:number-columns-spanned="2" table:number-rows-spanned="1">
            <text:p>41</text:p>
          </table:table-cell>
          <table:covered-table-cell table:style-name="ce1397"/>
          <table:table-cell table:style-name="ce1611" office:value-type="float" office:value="42" calcext:value-type="float" table:number-columns-spanned="2" table:number-rows-spanned="1">
            <text:p>42</text:p>
          </table:table-cell>
          <table:covered-table-cell table:style-name="ce1611"/>
          <table:table-cell table:style-name="ce322" office:value-type="float" office:value="43" calcext:value-type="float" table:number-columns-spanned="2" table:number-rows-spanned="1">
            <text:p>43</text:p>
          </table:table-cell>
          <table:covered-table-cell table:style-name="ce451"/>
          <table:table-cell table:style-name="ce1408"/>
          <table:table-cell table:style-name="ce1427"/>
          <table:table-cell table:style-name="ce1408"/>
          <table:table-cell table:style-name="ce1427"/>
          <table:table-cell table:style-name="ce1601"/>
          <table:table-cell table:style-name="ce1409" table:number-columns-repeated="2"/>
          <table:table-cell table:number-columns-repeated="996"/>
        </table:table-row>
        <table:table-row table:style-name="ro15">
          <table:table-cell table:style-name="ce2464"/>
          <table:table-cell table:style-name="ce2223"/>
          <table:table-cell table:style-name="ce2464"/>
          <table:table-cell table:style-name="ce2239" table:number-columns-repeated="4"/>
          <table:table-cell table:style-name="ce1434"/>
          <table:table-cell table:style-name="ce1511"/>
          <table:table-cell table:style-name="ce2239" table:number-columns-repeated="4"/>
          <table:table-cell table:style-name="ce2496"/>
          <table:table-cell table:style-name="ce2239"/>
          <table:table-cell table:style-name="ce2240"/>
          <table:table-cell table:style-name="ce2005"/>
          <table:table-cell table:style-name="ce2526"/>
          <table:table-cell table:style-name="ce2239"/>
          <table:table-cell table:style-name="ce2005"/>
          <table:table-cell table:number-columns-repeated="996"/>
        </table:table-row>
        <table:table-row table:style-name="ro9">
          <table:table-cell table:style-name="ce2467"/>
          <table:table-cell table:style-name="ce2473" office:value-type="string" calcext:value-type="string">
            <text:p>LICEO </text:p>
          </table:table-cell>
          <table:table-cell table:style-name="ce2467"/>
          <table:table-cell table:style-name="ce1738"/>
          <table:table-cell table:style-name="ce1744"/>
          <table:table-cell table:style-name="ce2484"/>
          <table:table-cell table:style-name="ce2487"/>
          <table:table-cell table:style-name="ce1407"/>
          <table:table-cell table:style-name="ce1603"/>
          <table:table-cell table:style-name="ce1407"/>
          <table:table-cell table:style-name="ce1426"/>
          <table:table-cell table:style-name="ce1682"/>
          <table:table-cell table:style-name="ce1632"/>
          <table:table-cell table:style-name="ce1937"/>
          <table:table-cell table:style-name="ce2372"/>
          <table:table-cell table:style-name="ce1991"/>
          <table:table-cell table:style-name="ce2372"/>
          <table:table-cell table:style-name="ce1426"/>
          <table:table-cell table:style-name="ce2529" office:value-type="float" office:value="3" calcext:value-type="float">
            <text:p>3</text:p>
          </table:table-cell>
          <table:table-cell table:style-name="ce2534"/>
          <table:table-cell table:number-columns-repeated="996"/>
        </table:table-row>
        <table:table-row table:style-name="ro9">
          <table:table-cell table:style-name="ce2468" office:value-type="float" office:value="45" calcext:value-type="float">
            <text:p>45</text:p>
          </table:table-cell>
          <table:table-cell table:style-name="ce2473" office:value-type="string" calcext:value-type="string">
            <text:p> <text:span text:style-name="T5">A. Maffei</text:span></text:p>
          </table:table-cell>
          <table:table-cell table:style-name="ce2468" office:value-type="float" office:value="46" calcext:value-type="float">
            <text:p>46</text:p>
          </table:table-cell>
          <table:table-cell table:style-name="ce1738" office:value-type="float" office:value="7" calcext:value-type="float">
            <text:p>7</text:p>
          </table:table-cell>
          <table:table-cell table:style-name="ce2481" office:value-type="float" office:value="8" calcext:value-type="float">
            <text:p>8</text:p>
          </table:table-cell>
          <table:table-cell table:style-name="ce1689" office:value-type="float" office:value="15" calcext:value-type="float">
            <text:p>15</text:p>
          </table:table-cell>
          <table:table-cell table:style-name="ce1713"/>
          <table:table-cell table:style-name="ce1689" office:value-type="float" office:value="15" calcext:value-type="float">
            <text:p>15</text:p>
          </table:table-cell>
          <table:table-cell table:style-name="ce1713"/>
          <table:table-cell table:style-name="ce1407"/>
          <table:table-cell table:style-name="ce1426"/>
          <table:table-cell table:style-name="ce1338" table:number-columns-repeated="2"/>
          <table:table-cell table:style-name="ce1937" office:value-type="float" office:value="1" calcext:value-type="float">
            <text:p>1</text:p>
          </table:table-cell>
          <table:table-cell table:style-name="ce2372"/>
          <table:table-cell table:style-name="ce2503" office:value-type="float" office:value="8" calcext:value-type="float">
            <text:p>8</text:p>
          </table:table-cell>
          <table:table-cell table:style-name="ce2372"/>
          <table:table-cell table:style-name="ce2128"/>
          <table:table-cell table:style-name="ce2158"/>
          <table:table-cell table:style-name="ce2534" office:value-type="float" office:value="1" calcext:value-type="float">
            <text:p>1</text:p>
          </table:table-cell>
          <table:table-cell table:style-name="ce2206" table:number-columns-repeated="994"/>
          <table:table-cell table:number-columns-repeated="2"/>
        </table:table-row>
        <table:table-row table:style-name="ro15">
          <table:table-cell table:style-name="ce2469"/>
          <table:table-cell table:style-name="ce1324"/>
          <table:table-cell table:style-name="ce2469"/>
          <table:table-cell table:style-name="ce1425" table:number-columns-repeated="2"/>
          <table:table-cell table:style-name="ce1659" table:number-columns-repeated="2"/>
          <table:table-cell table:style-name="ce2061"/>
          <table:table-cell table:style-name="ce1749"/>
          <table:table-cell table:style-name="ce1425" table:number-columns-repeated="2"/>
          <table:table-cell table:style-name="ce2061"/>
          <table:table-cell table:style-name="ce1749"/>
          <table:table-cell table:style-name="ce2497"/>
          <table:table-cell table:style-name="ce2005"/>
          <table:table-cell table:style-name="ce1406"/>
          <table:table-cell table:style-name="ce2005"/>
          <table:table-cell table:style-name="ce2526"/>
          <table:table-cell table:style-name="ce2239"/>
          <table:table-cell table:style-name="ce2005"/>
          <table:table-cell table:style-name="ce2206" table:number-columns-repeated="994"/>
          <table:table-cell table:number-columns-repeated="2"/>
        </table:table-row>
        <table:table-row table:style-name="ro11">
          <table:table-cell table:style-name="ce1316"/>
          <table:table-cell table:style-name="ce1347" office:value-type="string" calcext:value-type="string">
            <text:p>I.T.E.T. <text:s/></text:p>
          </table:table-cell>
          <table:table-cell table:style-name="ce1316"/>
          <table:table-cell table:style-name="ce1401"/>
          <table:table-cell table:style-name="ce1420"/>
          <table:table-cell table:style-name="ce1655"/>
          <table:table-cell table:style-name="ce1632"/>
          <table:table-cell table:style-name="ce1689"/>
          <table:table-cell table:style-name="ce1525"/>
          <table:table-cell table:style-name="ce1682"/>
          <table:table-cell table:style-name="ce1565"/>
          <table:table-cell table:style-name="ce1689"/>
          <table:table-cell table:style-name="ce1525"/>
          <table:table-cell table:style-name="ce1936"/>
          <table:table-cell table:style-name="ce2004"/>
          <table:table-cell table:style-name="ce2504"/>
          <table:table-cell table:style-name="ce2004"/>
          <table:table-cell table:style-name="ce1426"/>
          <table:table-cell table:style-name="ce2530" office:value-type="float" office:value="1" calcext:value-type="float">
            <text:p>1</text:p>
          </table:table-cell>
          <table:table-cell table:style-name="ce2534"/>
          <table:table-cell table:style-name="ce2206" table:number-columns-repeated="994"/>
          <table:table-cell table:number-columns-repeated="2"/>
        </table:table-row>
        <table:table-row table:style-name="ro9">
          <table:table-cell table:style-name="ce2468" office:value-type="float" office:value="33" calcext:value-type="float">
            <text:p>33</text:p>
          </table:table-cell>
          <table:table-cell table:style-name="ce1350" office:value-type="string" calcext:value-type="string">
            <text:p>G.Floriani</text:p>
          </table:table-cell>
          <table:table-cell table:style-name="ce2468" office:value-type="float" office:value="34" calcext:value-type="float">
            <text:p>34</text:p>
          </table:table-cell>
          <table:table-cell table:style-name="ce1407"/>
          <table:table-cell table:style-name="ce1426"/>
          <table:table-cell table:style-name="ce1496"/>
          <table:table-cell table:style-name="ce1525"/>
          <table:table-cell table:style-name="ce1496"/>
          <table:table-cell table:style-name="ce2488"/>
          <table:table-cell table:style-name="ce1689" office:value-type="float" office:value="12" calcext:value-type="float">
            <text:p>12</text:p>
          </table:table-cell>
          <table:table-cell table:style-name="ce2481" office:value-type="float" office:value="3" calcext:value-type="float">
            <text:p>3</text:p>
          </table:table-cell>
          <table:table-cell table:style-name="ce1338" office:value-type="float" office:value="15" calcext:value-type="float">
            <text:p>15</text:p>
          </table:table-cell>
          <table:table-cell table:style-name="ce1713"/>
          <table:table-cell table:style-name="ce1937" office:value-type="float" office:value="4" calcext:value-type="float">
            <text:p>4</text:p>
          </table:table-cell>
          <table:table-cell table:style-name="ce2372"/>
          <table:table-cell table:style-name="ce2503" office:value-type="float" office:value="3" calcext:value-type="float">
            <text:p>3</text:p>
          </table:table-cell>
          <table:table-cell table:style-name="ce2372"/>
          <table:table-cell table:style-name="ce544" office:value-type="string" calcext:value-type="string">
            <text:p>trasf</text:p>
          </table:table-cell>
          <table:table-cell table:style-name="ce564" office:value-type="float" office:value="1" calcext:value-type="float">
            <text:p>1</text:p>
          </table:table-cell>
          <table:table-cell table:style-name="ce2186" office:value-type="float" office:value="4" calcext:value-type="float">
            <text:p>4</text:p>
          </table:table-cell>
          <table:table-cell table:style-name="ce2206" table:number-columns-repeated="994"/>
          <table:table-cell table:number-columns-repeated="2"/>
        </table:table-row>
        <table:table-row table:style-name="ro15">
          <table:table-cell table:style-name="ce2464"/>
          <table:table-cell table:style-name="ce2223"/>
          <table:table-cell table:style-name="ce2464"/>
          <table:table-cell table:style-name="ce2239" table:number-columns-repeated="4"/>
          <table:table-cell table:style-name="ce2240"/>
          <table:table-cell table:style-name="ce2239" table:number-columns-repeated="3"/>
          <table:table-cell table:style-name="ce2240"/>
          <table:table-cell table:style-name="ce2239"/>
          <table:table-cell table:style-name="ce2496"/>
          <table:table-cell table:style-name="ce2005"/>
          <table:table-cell table:style-name="ce2240"/>
          <table:table-cell table:style-name="ce2005"/>
          <table:table-cell table:style-name="ce2526"/>
          <table:table-cell table:style-name="ce2239"/>
          <table:table-cell table:style-name="ce2005"/>
          <table:table-cell table:style-name="ce2206" table:number-columns-repeated="994"/>
          <table:table-cell table:number-columns-repeated="2"/>
        </table:table-row>
        <table:table-row table:style-name="ro5">
          <table:table-cell table:style-name="ce1334"/>
          <table:table-cell table:style-name="ce1357"/>
          <table:table-cell table:style-name="ce1334"/>
          <table:table-cell table:style-name="ce1409"/>
          <table:table-cell table:style-name="ce1427"/>
          <table:table-cell table:style-name="ce1497"/>
          <table:table-cell table:style-name="ce1529"/>
          <table:table-cell table:style-name="ce1497"/>
          <table:table-cell table:style-name="ce2489"/>
          <table:table-cell table:style-name="ce1405"/>
          <table:table-cell table:style-name="ce1529"/>
          <table:table-cell table:style-name="ce1497" table:number-columns-repeated="2"/>
          <table:table-cell table:style-name="ce1969"/>
          <table:table-cell table:style-name="ce2007"/>
          <table:table-cell table:style-name="ce1986"/>
          <table:table-cell table:style-name="ce2007"/>
          <table:table-cell table:style-name="ce2119"/>
          <table:table-cell table:style-name="ce2195" table:number-columns-repeated="2"/>
          <table:table-cell table:style-name="ce2206" table:number-columns-repeated="994"/>
          <table:table-cell table:number-columns-repeated="2"/>
        </table:table-row>
        <table:table-row table:style-name="ro5">
          <table:table-cell table:style-name="ce1334"/>
          <table:table-cell table:style-name="ce2474"/>
          <table:table-cell table:style-name="ce1334"/>
          <table:table-cell table:style-name="ce1409"/>
          <table:table-cell table:style-name="ce1427"/>
          <table:table-cell table:style-name="ce1497"/>
          <table:table-cell table:style-name="ce1529"/>
          <table:table-cell table:style-name="ce1497"/>
          <table:table-cell table:style-name="ce2489"/>
          <table:table-cell table:style-name="ce1405"/>
          <table:table-cell table:style-name="ce1529"/>
          <table:table-cell table:style-name="ce1497" table:number-columns-repeated="2"/>
          <table:table-cell table:style-name="ce1969"/>
          <table:table-cell table:style-name="ce2007"/>
          <table:table-cell table:style-name="ce1986"/>
          <table:table-cell table:style-name="ce2007"/>
          <table:table-cell table:style-name="ce2119"/>
          <table:table-cell table:style-name="ce2195" table:number-columns-repeated="2"/>
          <table:table-cell table:style-name="ce2206" table:number-columns-repeated="994"/>
          <table:table-cell table:number-columns-repeated="2"/>
        </table:table-row>
        <table:table-row table:style-name="ro29">
          <table:table-cell table:style-name="ce1336"/>
          <table:table-cell table:style-name="ce1363"/>
          <table:table-cell table:style-name="ce1336"/>
          <table:table-cell table:style-name="ce1411"/>
          <table:table-cell table:style-name="ce1430"/>
          <table:table-cell table:style-name="ce1496" table:number-columns-repeated="2"/>
          <table:table-cell table:style-name="ce1413"/>
          <table:table-cell table:style-name="ce1873"/>
          <table:table-cell table:style-name="ce1413" table:number-columns-repeated="3"/>
          <table:table-cell table:style-name="ce1873"/>
          <table:table-cell table:style-name="ce1942"/>
          <table:table-cell table:style-name="ce2501"/>
          <table:table-cell table:style-name="ce2505"/>
          <table:table-cell table:style-name="ce2501"/>
          <table:table-cell table:style-name="ce1413" table:number-columns-repeated="2"/>
          <table:table-cell table:style-name="ce1338"/>
          <table:table-cell table:number-columns-repeated="996"/>
        </table:table-row>
        <table:table-row table:style-name="ro16">
          <table:table-cell table:style-name="ce2470"/>
          <table:table-cell table:style-name="ce2475" office:value-type="string" calcext:value-type="string">
            <text:p>Totale ore servizio</text:p>
          </table:table-cell>
          <table:table-cell table:style-name="ce2470"/>
          <table:table-cell table:style-name="ce2480" office:value-type="float" office:value="7" calcext:value-type="float">
            <text:p>7</text:p>
          </table:table-cell>
          <table:table-cell table:style-name="ce2482"/>
          <table:table-cell table:style-name="ce2485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485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491" office:value-type="float" office:value="12" calcext:value-type="float">
            <text:p>12</text:p>
          </table:table-cell>
          <table:table-cell table:style-name="ce2482"/>
          <table:table-cell table:style-name="ce327" office:value-type="float" office:value="18" calcext:value-type="float" table:number-columns-spanned="2" table:number-rows-spanned="1">
            <text:p>18</text:p>
          </table:table-cell>
          <table:covered-table-cell table:style-name="ce749"/>
          <table:table-cell table:style-name="ce2498"/>
          <table:table-cell table:style-name="ce2502"/>
          <table:table-cell table:style-name="ce2506"/>
          <table:table-cell table:style-name="ce2502"/>
          <table:table-cell table:style-name="ce2528"/>
          <table:table-cell table:style-name="ce2533" table:number-columns-repeated="2"/>
          <table:table-cell table:style-name="ce2528" table:number-columns-repeated="994"/>
          <table:table-cell table:number-columns-repeated="2"/>
        </table:table-row>
        <table:table-row table:style-name="ro32">
          <table:table-cell table:style-name="ce1338"/>
          <table:table-cell table:style-name="ce1365"/>
          <table:table-cell table:style-name="ce1338"/>
          <table:table-cell table:style-name="ce1413" table:number-columns-repeated="16"/>
          <table:table-cell table:style-name="ce1974"/>
          <table:table-cell table:style-name="ce1413" table:number-columns-repeated="4"/>
          <table:table-cell table:style-name="ce1501" table:number-columns-repeated="9"/>
          <table:table-cell table:style-name="ce1340" table:number-columns-repeated="5"/>
          <table:table-cell table:number-columns-repeated="978"/>
        </table:table-row>
        <table:table-row table:style-name="ro30">
          <table:table-cell table:style-name="ce1339" table:formula="of:=SUM([.A8:.A17])" office:value-type="float" office:value="78" calcext:value-type="float">
            <text:p>78</text:p>
          </table:table-cell>
          <table:table-cell/>
          <table:table-cell table:style-name="ce1339" table:formula="of:=SUM([.C8:.C17])" office:value-type="float" office:value="80" calcext:value-type="float">
            <text:p>80</text:p>
          </table:table-cell>
          <table:table-cell table:number-columns-repeated="15"/>
          <table:table-cell table:style-name="ce2116" table:formula="of:=SUM([.S7:.S17])" office:value-type="float" office:value="5" calcext:value-type="float">
            <text:p>5</text:p>
          </table:table-cell>
          <table:table-cell table:style-name="ce2144" table:formula="of:=SUM([.T8:.T17])" office:value-type="float" office:value="5" calcext:value-type="float">
            <text:p>5</text:p>
          </table:table-cell>
          <table:table-cell table:number-columns-repeated="996"/>
        </table:table-row>
        <table:table-row table:style-name="ro5" table:number-rows-repeated="2">
          <table:table-cell table:style-name="ce1340"/>
          <table:table-cell/>
          <table:table-cell table:style-name="ce1340"/>
          <table:table-cell table:number-columns-repeated="1013"/>
        </table:table-row>
        <table:table-row table:style-name="ro5" table:number-rows-repeated="1048555">
          <table:table-cell table:number-columns-repeated="1016"/>
        </table:table-row>
        <table:table-row table:style-name="ro5">
          <table:table-cell table:number-columns-repeated="1016"/>
        </table:table-row>
      </table:table>
      <table:table table:name="TIONE" table:style-name="ta5">
        <office:forms form:automatic-focus="false" form:apply-design-mode="false"/>
        <table:table-column table:style-name="co66" table:default-cell-style-name="ce1341"/>
        <table:table-column table:style-name="co67" table:default-cell-style-name="ce1260"/>
        <table:table-column table:style-name="co66" table:default-cell-style-name="ce1341"/>
        <table:table-column table:style-name="co57" table:default-cell-style-name="ce1501"/>
        <table:table-column table:style-name="co18" table:default-cell-style-name="ce1340"/>
        <table:table-column table:style-name="co51" table:default-cell-style-name="ce1501"/>
        <table:table-column table:style-name="co51" table:default-cell-style-name="ce1340"/>
        <table:table-column table:style-name="co51" table:default-cell-style-name="ce1501"/>
        <table:table-column table:style-name="co73" table:default-cell-style-name="ce1340"/>
        <table:table-column table:style-name="co51" table:default-cell-style-name="ce1501"/>
        <table:table-column table:style-name="co51" table:default-cell-style-name="ce1340"/>
        <table:table-column table:style-name="co51" table:default-cell-style-name="ce1501"/>
        <table:table-column table:style-name="co74" table:default-cell-style-name="ce1501"/>
        <table:table-column table:style-name="co34" table:default-cell-style-name="ce1501"/>
        <table:table-column table:style-name="co75" table:default-cell-style-name="ce1501"/>
        <table:table-column table:style-name="co76" table:default-cell-style-name="ce1340"/>
        <table:table-column table:style-name="co77" table:default-cell-style-name="ce1340"/>
        <table:table-column table:style-name="co71" table:default-cell-style-name="ce1340"/>
        <table:table-column table:style-name="co7" table:number-columns-repeated="3" table:default-cell-style-name="ce2196"/>
        <table:table-column table:style-name="co7" table:number-columns-repeated="996" table:default-cell-style-name="Default"/>
        <table:table-row table:style-name="ro37">
          <table:table-cell table:style-name="ce1308" office:value-type="string" calcext:value-type="string" table:number-columns-spanned="1" table:number-rows-spanned="2">
            <text:p>ORE IRC 20-21</text:p>
          </table:table-cell>
          <table:table-cell table:style-name="ce1342" office:value-type="string" calcext:value-type="string" table:number-columns-spanned="1" table:number-rows-spanned="2">
            <text:p>ISTITUZIONI SCOLASTICHE</text:p>
          </table:table-cell>
          <table:table-cell table:style-name="ce1308" office:value-type="string" calcext:value-type="string" table:number-columns-spanned="1" table:number-rows-spanned="2">
            <text:p>ORE IRC 21-22</text:p>
          </table:table-cell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581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581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2557"/>
          <table:table-cell table:style-name="ce1394" table:number-columns-spanned="2" table:number-rows-spanned="1"/>
          <table:covered-table-cell table:style-name="ce1415"/>
          <table:table-cell table:style-name="ce2564"/>
          <table:table-cell table:style-name="ce2499"/>
          <table:table-cell table:style-name="ce1975"/>
          <table:table-cell table:style-name="ce1994"/>
          <table:table-cell table:style-name="ce2284"/>
          <table:table-cell table:style-name="ce2456" office:value-type="string" calcext:value-type="string" table:number-columns-spanned="2" table:number-rows-spanned="2">
            <text:p>Organico funzionale</text:p>
          </table:table-cell>
          <table:covered-table-cell table:style-name="ce2181"/>
          <table:table-cell table:number-columns-repeated="999"/>
        </table:table-row>
        <table:table-row table:style-name="ro11">
          <table:covered-table-cell table:style-name="ce1309"/>
          <table:covered-table-cell table:style-name="ce1343"/>
          <table:covered-table-cell table:style-name="ce1309"/>
          <table:table-cell table:style-name="ce1532" office:value-type="string" calcext:value-type="string" table:number-columns-spanned="2" table:number-rows-spanned="1">
            <text:p>esonero completo</text:p>
          </table:table-cell>
          <table:covered-table-cell table:style-name="Default"/>
          <table:table-cell table:style-name="ce1577"/>
          <table:table-cell table:style-name="ce209"/>
          <table:table-cell table:style-name="ce2554"/>
          <table:table-cell table:style-name="ce1662"/>
          <table:table-cell table:style-name="ce1577"/>
          <table:table-cell table:style-name="ce209"/>
          <table:table-cell table:style-name="ce2565"/>
          <table:table-cell table:style-name="ce2500"/>
          <table:table-cell table:style-name="ce1976"/>
          <table:table-cell table:style-name="ce1996"/>
          <table:table-cell table:style-name="ce1501"/>
          <table:covered-table-cell table:style-name="ce2457"/>
          <table:covered-table-cell table:style-name="ce2182"/>
          <table:table-cell table:number-columns-repeated="999"/>
        </table:table-row>
        <table:table-row table:style-name="ro31">
          <table:table-cell table:style-name="ce1310"/>
          <table:table-cell table:style-name="ce1344" office:value-type="string" calcext:value-type="string">
            <text:p><text:s text:c="13"/>ISTITUTI SUPERIORI <text:s text:c="15"/>TIONE</text:p>
          </table:table-cell>
          <table:table-cell table:style-name="ce1310"/>
          <table:table-cell table:style-name="ce1395" office:value-type="string" calcext:value-type="string" table:number-columns-spanned="2" table:number-rows-spanned="1">
            <text:p>Pucci Claudio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Gallazzini Liliana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Pellegrini Ida</text:p>
          </table:table-cell>
          <table:covered-table-cell table:style-name="ce2558"/>
          <table:table-cell table:style-name="ce1395" table:number-columns-spanned="2" table:number-rows-spanned="1"/>
          <table:covered-table-cell table:style-name="ce1417"/>
          <table:table-cell table:style-name="ce1914" office:value-type="string" calcext:value-type="string" table:number-columns-spanned="2" table:number-rows-spanned="1">
            <text:p>disponibilità</text:p>
          </table:table-cell>
          <table:covered-table-cell table:style-name="ce1947"/>
          <table:table-cell table:style-name="ce1979" office:value-type="string" calcext:value-type="string">
            <text:p>Residui PT-Pr</text:p>
          </table:table-cell>
          <table:table-cell table:style-name="ce1997" office:value-type="string" calcext:value-type="string">
            <text:p>Ore distacco</text:p>
          </table:table-cell>
          <table:table-cell table:style-name="ce2452"/>
          <table:table-cell table:style-name="ce2458" office:value-type="string" calcext:value-type="string">
            <text:p>Numero posti</text:p>
          </table:table-cell>
          <table:table-cell table:style-name="ce2183" office:value-type="string" calcext:value-type="string">
            <text:p>Ore residue</text:p>
          </table:table-cell>
          <table:table-cell table:number-columns-repeated="999"/>
        </table:table-row>
        <table:table-row table:style-name="ro15">
          <table:table-cell table:style-name="ce2536"/>
          <table:table-cell table:style-name="ce2539"/>
          <table:table-cell table:style-name="ce2536"/>
          <table:table-cell table:style-name="ce2549"/>
          <table:table-cell table:style-name="ce2550"/>
          <table:table-cell table:style-name="ce2549"/>
          <table:table-cell table:style-name="ce2550"/>
          <table:table-cell table:style-name="ce2549"/>
          <table:table-cell table:style-name="ce2550"/>
          <table:table-cell table:style-name="ce2549"/>
          <table:table-cell table:style-name="ce2550"/>
          <table:table-cell table:style-name="ce2566"/>
          <table:table-cell table:style-name="ce2569"/>
          <table:table-cell table:style-name="ce2572"/>
          <table:table-cell table:style-name="ce2575"/>
          <table:table-cell table:style-name="ce2598"/>
          <table:table-cell table:style-name="ce2602"/>
          <table:table-cell table:style-name="ce2605"/>
          <table:table-cell table:style-name="ce2206" table:number-columns-repeated="999"/>
        </table:table-row>
        <table:table-row table:style-name="ro38">
          <table:table-cell table:style-name="ce1334"/>
          <table:table-cell table:style-name="ce2540"/>
          <table:table-cell table:style-name="ce1334"/>
          <table:table-cell table:style-name="ce1397" office:value-type="float" office:value="44" calcext:value-type="float" table:number-columns-spanned="2" table:number-rows-spanned="1">
            <text:p>44</text:p>
          </table:table-cell>
          <table:covered-table-cell table:style-name="ce1397"/>
          <table:table-cell table:style-name="ce1397" office:value-type="float" office:value="45" calcext:value-type="float" table:number-columns-spanned="2" table:number-rows-spanned="1">
            <text:p>45</text:p>
          </table:table-cell>
          <table:covered-table-cell table:style-name="ce1397"/>
          <table:table-cell table:style-name="ce1397" office:value-type="float" office:value="46" calcext:value-type="float" table:number-columns-spanned="2" table:number-rows-spanned="1">
            <text:p>46</text:p>
          </table:table-cell>
          <table:covered-table-cell table:style-name="ce2559"/>
          <table:table-cell table:style-name="ce2561"/>
          <table:table-cell table:style-name="ce2025"/>
          <table:table-cell table:style-name="ce2567"/>
          <table:table-cell table:style-name="ce2570"/>
          <table:table-cell table:style-name="ce2573"/>
          <table:table-cell table:style-name="ce2581"/>
          <table:table-cell table:style-name="ce2599"/>
          <table:table-cell table:style-name="ce2603"/>
          <table:table-cell table:style-name="ce2606"/>
          <table:table-cell table:style-name="ce2206" table:number-columns-repeated="999"/>
        </table:table-row>
        <table:table-row table:style-name="ro15">
          <table:table-cell table:style-name="ce2536"/>
          <table:table-cell table:style-name="ce2539"/>
          <table:table-cell table:style-name="ce2536"/>
          <table:table-cell table:style-name="ce2549"/>
          <table:table-cell table:style-name="ce2550"/>
          <table:table-cell table:style-name="ce2549"/>
          <table:table-cell table:style-name="ce2550"/>
          <table:table-cell table:style-name="ce2549"/>
          <table:table-cell table:style-name="ce2550"/>
          <table:table-cell table:style-name="ce2549"/>
          <table:table-cell table:style-name="ce2550"/>
          <table:table-cell table:style-name="ce2566"/>
          <table:table-cell table:style-name="ce2569"/>
          <table:table-cell table:style-name="ce2572"/>
          <table:table-cell table:style-name="ce2575"/>
          <table:table-cell table:style-name="ce2598"/>
          <table:table-cell table:style-name="ce2602"/>
          <table:table-cell table:style-name="ce2605"/>
          <table:table-cell table:style-name="ce2206" table:number-columns-repeated="999"/>
        </table:table-row>
        <table:table-row table:style-name="ro9">
          <table:table-cell table:style-name="ce2467"/>
          <table:table-cell table:style-name="ce2542" office:value-type="string" calcext:value-type="string">
            <text:p>ISTITUTO DI ISTRUZIONE <text:span text:style-name="T9">DI TIONE </text:span></text:p>
          </table:table-cell>
          <table:table-cell table:style-name="ce2467"/>
          <table:table-cell table:style-name="ce1689"/>
          <table:table-cell table:style-name="ce1525"/>
          <table:table-cell table:style-name="ce1689"/>
          <table:table-cell table:style-name="ce1426"/>
          <table:table-cell table:style-name="ce2556" table:number-columns-spanned="2" table:number-rows-spanned="1"/>
          <table:covered-table-cell table:style-name="ce2560"/>
          <table:table-cell table:style-name="ce1407"/>
          <table:table-cell table:style-name="ce1426"/>
          <table:table-cell table:style-name="ce1936"/>
          <table:table-cell table:style-name="ce1949"/>
          <table:table-cell table:style-name="ce2574"/>
          <table:table-cell table:style-name="ce2372"/>
          <table:table-cell table:style-name="ce1426"/>
          <table:table-cell table:style-name="ce2604" office:value-type="float" office:value="3" calcext:value-type="float">
            <text:p>3</text:p>
          </table:table-cell>
          <table:table-cell table:style-name="ce2534"/>
          <table:table-cell table:style-name="ce2197" table:number-columns-repeated="2"/>
          <table:table-cell table:style-name="ce2206" table:number-columns-repeated="997"/>
        </table:table-row>
        <table:table-row table:style-name="ro5">
          <table:table-cell table:style-name="ce1326" office:value-type="float" office:value="50" calcext:value-type="float">
            <text:p>50</text:p>
          </table:table-cell>
          <table:table-cell table:style-name="ce2543" office:value-type="string" calcext:value-type="string">
            <text:p>L. Guetti</text:p>
          </table:table-cell>
          <table:table-cell table:style-name="ce1367" office:value-type="float" office:value="54" calcext:value-type="float">
            <text:p>54</text:p>
          </table:table-cell>
          <table:table-cell table:style-name="ce1566" office:value-type="float" office:value="15" calcext:value-type="float">
            <text:p>15</text:p>
          </table:table-cell>
          <table:table-cell table:style-name="ce1518"/>
          <table:table-cell table:style-name="ce1322" office:value-type="float" office:value="15" calcext:value-type="float" table:number-columns-spanned="2" table:number-rows-spanned="1">
            <text:p>15</text:p>
          </table:table-cell>
          <table:covered-table-cell table:style-name="ce1426"/>
          <table:table-cell table:style-name="ce1322" office:value-type="float" office:value="15" calcext:value-type="float" table:number-columns-spanned="2" table:number-rows-spanned="1">
            <text:p>15</text:p>
          </table:table-cell>
          <table:covered-table-cell table:style-name="ce1681"/>
          <table:table-cell table:style-name="ce1407"/>
          <table:table-cell table:style-name="ce1426"/>
          <table:table-cell table:style-name="ce1942" office:value-type="float" office:value="9" calcext:value-type="float">
            <text:p>9</text:p>
          </table:table-cell>
          <table:table-cell table:style-name="ce1949"/>
          <table:table-cell table:style-name="ce2574"/>
          <table:table-cell table:style-name="ce1566" office:value-type="float" office:value="15" calcext:value-type="float">
            <text:p>15</text:p>
          </table:table-cell>
          <table:table-cell table:style-name="ce2119"/>
          <table:table-cell table:style-name="ce2162"/>
          <table:table-cell table:style-name="ce2534" office:value-type="float" office:value="9" calcext:value-type="float">
            <text:p>9</text:p>
          </table:table-cell>
          <table:table-cell table:style-name="ce2203" table:number-columns-repeated="2"/>
          <table:table-cell table:style-name="ce2206" table:number-columns-repeated="997"/>
        </table:table-row>
        <table:table-row table:style-name="ro5">
          <table:table-cell table:style-name="ce2538"/>
          <table:table-cell table:style-name="ce1357"/>
          <table:table-cell table:style-name="ce2538"/>
          <table:table-cell table:style-name="ce1409"/>
          <table:table-cell table:style-name="ce1427"/>
          <table:table-cell table:style-name="ce2552"/>
          <table:table-cell table:style-name="ce2553"/>
          <table:table-cell table:style-name="ce1409"/>
          <table:table-cell table:style-name="ce1427"/>
          <table:table-cell table:style-name="ce1409"/>
          <table:table-cell table:style-name="ce1427"/>
          <table:table-cell table:style-name="ce2568"/>
          <table:table-cell table:style-name="ce2571"/>
          <table:table-cell table:style-name="ce1986"/>
          <table:table-cell table:style-name="ce2007"/>
          <table:table-cell table:style-name="ce2119"/>
          <table:table-cell table:style-name="ce2195" table:number-columns-repeated="2"/>
          <table:table-cell table:style-name="ce2206" table:number-columns-repeated="999"/>
        </table:table-row>
        <table:table-row table:style-name="ro15">
          <table:table-cell table:style-name="ce2536"/>
          <table:table-cell table:style-name="ce2539"/>
          <table:table-cell table:style-name="ce2536"/>
          <table:table-cell table:style-name="ce2549"/>
          <table:table-cell table:style-name="ce2550"/>
          <table:table-cell table:style-name="ce2549"/>
          <table:table-cell table:style-name="ce2550"/>
          <table:table-cell table:style-name="ce2549"/>
          <table:table-cell table:style-name="ce2550"/>
          <table:table-cell table:style-name="ce2549"/>
          <table:table-cell table:style-name="ce2550"/>
          <table:table-cell table:style-name="ce2566"/>
          <table:table-cell table:style-name="ce2569"/>
          <table:table-cell table:style-name="ce2572"/>
          <table:table-cell table:style-name="ce2575"/>
          <table:table-cell table:style-name="ce2598"/>
          <table:table-cell table:style-name="ce2602"/>
          <table:table-cell table:style-name="ce2605"/>
          <table:table-cell table:style-name="ce2206" table:number-columns-repeated="999"/>
        </table:table-row>
        <table:table-row table:style-name="ro39">
          <table:table-cell table:style-name="ce1334"/>
          <table:table-cell table:style-name="ce2544"/>
          <table:table-cell table:style-name="ce1334"/>
          <table:table-cell table:style-name="ce1409"/>
          <table:table-cell table:style-name="ce1427"/>
          <table:table-cell table:style-name="ce1409"/>
          <table:table-cell table:style-name="ce1427"/>
          <table:table-cell table:style-name="ce1497"/>
          <table:table-cell table:style-name="ce1427"/>
          <table:table-cell table:style-name="ce1409"/>
          <table:table-cell table:style-name="ce1427"/>
          <table:table-cell table:style-name="ce1928"/>
          <table:table-cell table:style-name="ce2571"/>
          <table:table-cell table:style-name="ce1989"/>
          <table:table-cell table:style-name="ce2007"/>
          <table:table-cell table:style-name="ce1409"/>
          <table:table-cell table:style-name="ce2195" table:number-columns-repeated="2"/>
          <table:table-cell table:number-columns-repeated="999"/>
        </table:table-row>
        <table:table-row table:style-name="ro29">
          <table:table-cell table:style-name="ce1336"/>
          <table:table-cell table:style-name="ce1363"/>
          <table:table-cell table:style-name="ce1336"/>
          <table:table-cell table:style-name="ce1411"/>
          <table:table-cell table:style-name="ce1430"/>
          <table:table-cell table:style-name="ce1413" table:number-columns-repeated="6"/>
          <table:table-cell table:style-name="ce1942"/>
          <table:table-cell table:style-name="ce1971"/>
          <table:table-cell table:style-name="ce1991"/>
          <table:table-cell table:style-name="ce2008"/>
          <table:table-cell table:style-name="ce1338"/>
          <table:table-cell table:style-name="ce1334" table:number-columns-repeated="2"/>
          <table:table-cell table:style-name="ce1338"/>
          <table:table-cell table:style-name="ce1413" table:number-columns-repeated="4"/>
          <table:table-cell table:style-name="ce1338"/>
          <table:table-cell table:style-name="ce1413"/>
          <table:table-cell/>
          <table:table-cell table:style-name="ce1413"/>
          <table:table-cell table:number-columns-repeated="990"/>
        </table:table-row>
        <table:table-row table:style-name="ro40">
          <table:table-cell table:style-name="ce1337"/>
          <table:table-cell table:style-name="ce1364" office:value-type="string" calcext:value-type="string">
            <text:p>Totale ore servizio</text:p>
          </table:table-cell>
          <table:table-cell table:style-name="ce1337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2562" table:number-columns-spanned="2" table:number-rows-spanned="1"/>
          <table:covered-table-cell table:style-name="ce2563"/>
          <table:table-cell table:style-name="ce1943"/>
          <table:table-cell table:style-name="ce1973"/>
          <table:table-cell table:style-name="ce1993"/>
          <table:table-cell table:style-name="ce2009"/>
          <table:table-cell table:style-name="ce2600"/>
          <table:table-cell table:style-name="ce2180" table:number-columns-repeated="2"/>
          <table:table-cell table:number-columns-repeated="999"/>
        </table:table-row>
        <table:table-row table:style-name="ro32">
          <table:table-cell table:style-name="ce1338"/>
          <table:table-cell table:style-name="ce1365"/>
          <table:table-cell table:style-name="ce1338"/>
          <table:table-cell table:style-name="ce1413" table:number-columns-repeated="13"/>
          <table:table-cell table:style-name="ce1338" table:number-columns-repeated="2"/>
          <table:table-cell table:style-name="ce1413"/>
          <table:table-cell table:style-name="ce1974" table:number-columns-repeated="2"/>
          <table:table-cell table:style-name="ce1413" table:number-columns-repeated="5"/>
          <table:table-cell table:style-name="ce1501" table:number-columns-repeated="9"/>
          <table:table-cell table:style-name="ce1340" table:number-columns-repeated="5"/>
          <table:table-cell table:number-columns-repeated="977"/>
        </table:table-row>
        <table:table-row table:style-name="ro9">
          <table:table-cell table:style-name="ce1339" table:formula="of:=SUM([.A7:.A10])" office:value-type="float" office:value="50" calcext:value-type="float">
            <text:p>50</text:p>
          </table:table-cell>
          <table:table-cell/>
          <table:table-cell table:style-name="ce1339" table:formula="of:=SUM([.C7:.C10])" office:value-type="float" office:value="54" calcext:value-type="float">
            <text:p>54</text:p>
          </table:table-cell>
          <table:table-cell table:style-name="ce1550"/>
          <table:table-cell table:number-columns-repeated="12"/>
          <table:table-cell table:style-name="ce2116" office:value-type="float" office:value="3" calcext:value-type="float">
            <text:p>3</text:p>
          </table:table-cell>
          <table:table-cell table:style-name="ce2191" table:formula="of:=SUM([.R7:.R14])" office:value-type="float" office:value="9" calcext:value-type="float">
            <text:p>9</text:p>
          </table:table-cell>
          <table:table-cell table:number-columns-repeated="999"/>
        </table:table-row>
        <table:table-row table:style-name="ro5">
          <table:table-cell table:style-name="ce1501"/>
          <table:table-cell/>
          <table:table-cell table:style-name="ce1501"/>
          <table:table-cell table:style-name="ce1770" office:value-type="string" calcext:value-type="string">
            <text:p>esonero</text:p>
          </table:table-cell>
          <table:table-cell table:style-name="ce1571"/>
          <table:table-cell table:number-columns-repeated="1012"/>
        </table:table-row>
        <table:table-row table:style-name="ro5">
          <table:table-cell table:style-name="ce1501"/>
          <table:table-cell/>
          <table:table-cell table:style-name="ce1501"/>
          <table:table-cell table:style-name="ce1553" office:value-type="string" calcext:value-type="string">
            <text:p>18 ore</text:p>
          </table:table-cell>
          <table:table-cell table:style-name="ce1575"/>
          <table:table-cell table:number-columns-repeated="1012"/>
        </table:table-row>
        <table:table-row table:style-name="ro5">
          <table:table-cell table:number-columns-repeated="3"/>
          <table:table-cell table:style-name="ce366" office:value-type="string" calcext:value-type="string">
            <text:p>conferm</text:p>
          </table:table-cell>
          <table:table-cell table:style-name="ce295"/>
          <table:table-cell table:number-columns-repeated="1012"/>
        </table:table-row>
        <table:table-row table:style-name="ro5" table:number-rows-repeated="1048557">
          <table:table-cell table:number-columns-repeated="1017"/>
        </table:table-row>
        <table:table-row table:style-name="ro12">
          <table:table-cell table:number-columns-repeated="1017"/>
        </table:table-row>
      </table:table>
      <table:table table:name="MEZZOLOMBARDO" table:style-name="ta6">
        <office:forms form:automatic-focus="false" form:apply-design-mode="false"/>
        <table:table-column table:style-name="co66" table:default-cell-style-name="ce1341"/>
        <table:table-column table:style-name="co78" table:default-cell-style-name="ce1260"/>
        <table:table-column table:style-name="co66" table:default-cell-style-name="ce1341"/>
        <table:table-column table:style-name="co79" table:default-cell-style-name="ce1501"/>
        <table:table-column table:style-name="co51" table:default-cell-style-name="ce1340"/>
        <table:table-column table:style-name="co41" table:default-cell-style-name="ce1501"/>
        <table:table-column table:style-name="co38" table:default-cell-style-name="ce1501"/>
        <table:table-column table:style-name="co51" table:default-cell-style-name="ce1501"/>
        <table:table-column table:style-name="co56" table:default-cell-style-name="ce1340"/>
        <table:table-column table:style-name="co51" table:number-columns-repeated="4" table:default-cell-style-name="ce1501"/>
        <table:table-column table:style-name="co80" table:number-columns-repeated="2" table:default-cell-style-name="ce1340"/>
        <table:table-column table:style-name="co71" table:default-cell-style-name="ce1340"/>
        <table:table-column table:style-name="co54" table:default-cell-style-name="Default"/>
        <table:table-column table:style-name="co7" table:number-columns-repeated="999" table:default-cell-style-name="Default"/>
        <table:table-row table:style-name="ro13">
          <table:table-cell table:style-name="ce1308" office:value-type="string" calcext:value-type="string" table:number-columns-spanned="1" table:number-rows-spanned="2">
            <text:p>ORE IRC 20-21</text:p>
          </table:table-cell>
          <table:table-cell table:style-name="ce1342" office:value-type="string" calcext:value-type="string" table:number-columns-spanned="1" table:number-rows-spanned="2">
            <text:p>ISTITUZIONI SCOLASTICHE</text:p>
          </table:table-cell>
          <table:table-cell table:style-name="ce1308" office:value-type="string" calcext:value-type="string" table:number-columns-spanned="1" table:number-rows-spanned="2">
            <text:p>ORE IRC 21-22</text:p>
          </table:table-cell>
          <table:table-cell table:style-name="ce1585" office:value-type="string" calcext:value-type="string" table:number-columns-spanned="2" table:number-rows-spanned="1">
            <text:p>TI </text:p>
          </table:table-cell>
          <table:covered-table-cell table:style-name="ce1625"/>
          <table:table-cell table:style-name="ce1585" office:value-type="string" calcext:value-type="string" table:number-columns-spanned="2" table:number-rows-spanned="1">
            <text:p>TI </text:p>
          </table:table-cell>
          <table:covered-table-cell table:style-name="ce1502"/>
          <table:table-cell table:style-name="ce1394" table:number-columns-spanned="2" table:number-rows-spanned="1"/>
          <table:covered-table-cell table:style-name="ce1415"/>
          <table:table-cell table:style-name="ce2564"/>
          <table:table-cell table:style-name="ce2499"/>
          <table:table-cell table:style-name="ce1975"/>
          <table:table-cell table:style-name="ce1994"/>
          <table:table-cell table:style-name="ce2284"/>
          <table:table-cell table:style-name="ce2456" office:value-type="string" calcext:value-type="string" table:number-columns-spanned="2" table:number-rows-spanned="2">
            <text:p>Organico funzionale</text:p>
          </table:table-cell>
          <table:covered-table-cell table:style-name="ce2181"/>
          <table:table-cell table:number-columns-repeated="1000"/>
        </table:table-row>
        <table:table-row table:style-name="ro11">
          <table:covered-table-cell table:style-name="ce1309"/>
          <table:covered-table-cell table:style-name="ce1343"/>
          <table:covered-table-cell table:style-name="ce1309"/>
          <table:table-cell table:style-name="ce2242" office:value-type="string" calcext:value-type="string">
            <text:p>PT</text:p>
          </table:table-cell>
          <table:table-cell table:style-name="ce2019" office:value-type="float" office:value="12" calcext:value-type="float">
            <text:p>12</text:p>
          </table:table-cell>
          <table:table-cell table:style-name="ce1831"/>
          <table:table-cell table:style-name="ce278"/>
          <table:table-cell table:style-name="ce792" office:value-type="string" calcext:value-type="string" table:number-columns-spanned="2" table:number-rows-spanned="1">
            <text:p>Trasf</text:p>
          </table:table-cell>
          <table:covered-table-cell table:style-name="ce1662"/>
          <table:table-cell table:style-name="ce2565"/>
          <table:table-cell table:style-name="ce2500"/>
          <table:table-cell table:style-name="ce1976"/>
          <table:table-cell table:style-name="ce1996"/>
          <table:table-cell table:style-name="ce1501"/>
          <table:covered-table-cell table:style-name="ce2457"/>
          <table:covered-table-cell table:style-name="ce2182"/>
          <table:table-cell table:number-columns-repeated="1000"/>
        </table:table-row>
        <table:table-row table:style-name="ro41">
          <table:table-cell table:style-name="ce1310"/>
          <table:table-cell table:style-name="ce1344" office:value-type="string" calcext:value-type="string">
            <text:p><text:s text:c="19"/>ISTITUTI SUPERIORI <text:s text:c="17"/>DI MEZZOLOMBARDO</text:p>
          </table:table-cell>
          <table:table-cell table:style-name="ce1310"/>
          <table:table-cell table:style-name="ce1395" office:value-type="string" calcext:value-type="string" table:number-columns-spanned="2" table:number-rows-spanned="1">
            <text:p>Larcher Idanella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Simonini Giovanna</text:p>
          </table:table-cell>
          <table:covered-table-cell table:style-name="ce1504"/>
          <table:table-cell table:style-name="ce2490" office:value-type="string" calcext:value-type="string" table:number-columns-spanned="2" table:number-rows-spanned="1">
            <text:p>Maniago Maria Lucia</text:p>
          </table:table-cell>
          <table:covered-table-cell table:style-name="ce2492"/>
          <table:table-cell table:style-name="ce1914" office:value-type="string" calcext:value-type="string" table:number-columns-spanned="2" table:number-rows-spanned="1">
            <text:p>disponibilità</text:p>
          </table:table-cell>
          <table:covered-table-cell table:style-name="ce1947"/>
          <table:table-cell table:style-name="ce1979" office:value-type="string" calcext:value-type="string">
            <text:p>Residui PT-Pr</text:p>
          </table:table-cell>
          <table:table-cell table:style-name="ce1997" office:value-type="string" calcext:value-type="string">
            <text:p>Ore distacco</text:p>
          </table:table-cell>
          <table:table-cell table:style-name="ce2452"/>
          <table:table-cell table:style-name="ce2458" office:value-type="string" calcext:value-type="string">
            <text:p>Numero posti</text:p>
          </table:table-cell>
          <table:table-cell table:style-name="ce2183" office:value-type="string" calcext:value-type="string">
            <text:p>Ore residue</text:p>
          </table:table-cell>
          <table:table-cell table:number-columns-repeated="1000"/>
        </table:table-row>
        <table:table-row table:style-name="ro15">
          <table:table-cell table:style-name="ce2536"/>
          <table:table-cell table:style-name="ce2610"/>
          <table:table-cell table:style-name="ce2536"/>
          <table:table-cell table:style-name="ce2618" table:number-columns-repeated="2"/>
          <table:table-cell table:style-name="ce1433"/>
          <table:table-cell table:style-name="ce1505"/>
          <table:table-cell table:style-name="ce2549"/>
          <table:table-cell table:style-name="ce2550"/>
          <table:table-cell table:style-name="ce2566"/>
          <table:table-cell table:style-name="ce2569"/>
          <table:table-cell table:style-name="ce2572"/>
          <table:table-cell table:style-name="ce2575"/>
          <table:table-cell table:style-name="ce2704"/>
          <table:table-cell table:style-name="ce2602"/>
          <table:table-cell table:style-name="ce2605"/>
          <table:table-cell table:style-name="ce2206" table:number-columns-repeated="998"/>
          <table:table-cell table:number-columns-repeated="2"/>
        </table:table-row>
        <table:table-row table:style-name="ro9">
          <table:table-cell table:style-name="ce1334"/>
          <table:table-cell table:style-name="ce2611"/>
          <table:table-cell table:style-name="ce1334"/>
          <table:table-cell table:style-name="ce1611" office:value-type="float" office:value="47" calcext:value-type="float" table:number-columns-spanned="2" table:number-rows-spanned="1">
            <text:p>47</text:p>
          </table:table-cell>
          <table:covered-table-cell table:style-name="ce1611"/>
          <table:table-cell table:style-name="ce1397" office:value-type="float" office:value="48" calcext:value-type="float" table:number-columns-spanned="2" table:number-rows-spanned="1">
            <text:p>48</text:p>
          </table:table-cell>
          <table:covered-table-cell table:style-name="ce1397"/>
          <table:table-cell table:style-name="ce793" office:value-type="float" office:value="49" calcext:value-type="float" table:number-columns-spanned="2" table:number-rows-spanned="1">
            <text:p>49</text:p>
          </table:table-cell>
          <table:covered-table-cell table:style-name="ce894"/>
          <table:table-cell table:style-name="ce2567"/>
          <table:table-cell table:style-name="ce2570"/>
          <table:table-cell table:style-name="ce2573"/>
          <table:table-cell table:style-name="ce2581"/>
          <table:table-cell table:style-name="ce2705"/>
          <table:table-cell table:style-name="ce2603"/>
          <table:table-cell table:style-name="ce2606"/>
          <table:table-cell table:style-name="ce2206" table:number-columns-repeated="998"/>
          <table:table-cell table:number-columns-repeated="2"/>
        </table:table-row>
        <table:table-row table:style-name="ro15">
          <table:table-cell table:style-name="ce2536"/>
          <table:table-cell table:style-name="ce2610"/>
          <table:table-cell table:style-name="ce2536"/>
          <table:table-cell table:style-name="ce2618" table:number-columns-repeated="2"/>
          <table:table-cell table:style-name="ce1434"/>
          <table:table-cell table:style-name="ce1511"/>
          <table:table-cell table:style-name="ce2549"/>
          <table:table-cell table:style-name="ce2550"/>
          <table:table-cell table:style-name="ce2566"/>
          <table:table-cell table:style-name="ce2569"/>
          <table:table-cell table:style-name="ce2572"/>
          <table:table-cell table:style-name="ce2575"/>
          <table:table-cell table:style-name="ce2704"/>
          <table:table-cell table:style-name="ce2602"/>
          <table:table-cell table:style-name="ce2605"/>
          <table:table-cell table:style-name="ce2206" table:number-columns-repeated="998"/>
          <table:table-cell table:number-columns-repeated="2"/>
        </table:table-row>
        <table:table-row table:style-name="ro42">
          <table:table-cell table:style-name="ce2607"/>
          <table:table-cell table:style-name="ce2473" office:value-type="string" calcext:value-type="string">
            <text:p>ISTITUTO DI ISTRUZIONE Mezzolombardo</text:p>
          </table:table-cell>
          <table:table-cell table:style-name="ce2607"/>
          <table:table-cell table:style-name="ce1619"/>
          <table:table-cell table:style-name="ce1565"/>
          <table:table-cell table:style-name="ce1619"/>
          <table:table-cell table:style-name="ce1565"/>
          <table:table-cell table:style-name="ce1401"/>
          <table:table-cell table:style-name="ce1420"/>
          <table:table-cell table:style-name="ce1936"/>
          <table:table-cell table:style-name="ce2644"/>
          <table:table-cell table:style-name="ce2504"/>
          <table:table-cell table:style-name="ce1951"/>
          <table:table-cell table:style-name="ce1426"/>
          <table:table-cell table:style-name="ce2604" office:value-type="float" office:value="2" calcext:value-type="float">
            <text:p>2</text:p>
          </table:table-cell>
          <table:table-cell table:style-name="ce2534"/>
          <table:table-cell table:style-name="ce2206" table:number-columns-repeated="998"/>
          <table:table-cell table:number-columns-repeated="2"/>
        </table:table-row>
        <table:table-row table:style-name="ro9">
          <table:table-cell table:style-name="ce1328" office:value-type="float" office:value="47" calcext:value-type="float">
            <text:p>47</text:p>
          </table:table-cell>
          <table:table-cell table:style-name="ce1350" office:value-type="string" calcext:value-type="string">
            <text:p>M. Martini</text:p>
          </table:table-cell>
          <table:table-cell table:style-name="ce1328" office:value-type="float" office:value="52" calcext:value-type="float">
            <text:p>52</text:p>
          </table:table-cell>
          <table:table-cell table:style-name="ce2619" office:value-type="float" office:value="12" calcext:value-type="float">
            <text:p>12</text:p>
          </table:table-cell>
          <table:table-cell table:style-name="ce2620" office:value-type="float" office:value="3" calcext:value-type="float">
            <text:p>3</text:p>
          </table:table-cell>
          <table:table-cell table:style-name="ce882" office:value-type="float" office:value="15" calcext:value-type="float">
            <text:p>15</text:p>
          </table:table-cell>
          <table:table-cell table:style-name="ce2639"/>
          <table:table-cell table:style-name="ce794" office:value-type="float" office:value="15" calcext:value-type="float">
            <text:p>15</text:p>
          </table:table-cell>
          <table:table-cell table:style-name="ce2639"/>
          <table:table-cell table:style-name="ce2642" office:value-type="float" office:value="7" calcext:value-type="float">
            <text:p>7</text:p>
          </table:table-cell>
          <table:table-cell table:style-name="ce2650"/>
          <table:table-cell table:style-name="ce2652" office:value-type="float" office:value="3" calcext:value-type="float">
            <text:p>3</text:p>
          </table:table-cell>
          <table:table-cell table:style-name="ce2650"/>
          <table:table-cell table:style-name="ce922" office:value-type="string" calcext:value-type="string">
            <text:p>trasf</text:p>
          </table:table-cell>
          <table:table-cell table:style-name="ce810" office:value-type="float" office:value="1" calcext:value-type="float">
            <text:p>1</text:p>
          </table:table-cell>
          <table:table-cell table:style-name="ce2534" office:value-type="float" office:value="7" calcext:value-type="float">
            <text:p>7</text:p>
          </table:table-cell>
          <table:table-cell table:style-name="ce2206" table:number-columns-repeated="998"/>
          <table:table-cell table:number-columns-repeated="2"/>
        </table:table-row>
        <table:table-row table:style-name="ro16">
          <table:table-cell table:style-name="ce2608"/>
          <table:table-cell table:style-name="ce2612"/>
          <table:table-cell table:style-name="ce2608"/>
          <table:table-cell table:style-name="ce1621"/>
          <table:table-cell table:style-name="ce1681"/>
          <table:table-cell table:style-name="ce2621"/>
          <table:table-cell table:style-name="ce1681"/>
          <table:table-cell table:style-name="ce1402"/>
          <table:table-cell table:style-name="ce1421"/>
          <table:table-cell table:style-name="ce2359"/>
          <table:table-cell table:style-name="ce2651"/>
          <table:table-cell table:style-name="ce2653"/>
          <table:table-cell table:style-name="ce1953"/>
          <table:table-cell table:style-name="ce1421"/>
          <table:table-cell table:style-name="ce2162"/>
          <table:table-cell table:style-name="ce2187"/>
          <table:table-cell table:style-name="ce2206" table:number-columns-repeated="998"/>
          <table:table-cell table:number-columns-repeated="2"/>
        </table:table-row>
        <table:table-row table:style-name="ro15">
          <table:table-cell table:style-name="ce2536"/>
          <table:table-cell table:style-name="ce2610"/>
          <table:table-cell table:style-name="ce2536"/>
          <table:table-cell table:style-name="ce2618" table:number-columns-repeated="2"/>
          <table:table-cell table:style-name="ce2622"/>
          <table:table-cell table:style-name="ce2628"/>
          <table:table-cell table:style-name="ce2549"/>
          <table:table-cell table:style-name="ce2550"/>
          <table:table-cell table:style-name="ce2566"/>
          <table:table-cell table:style-name="ce2569"/>
          <table:table-cell table:style-name="ce2572"/>
          <table:table-cell table:style-name="ce2575"/>
          <table:table-cell table:style-name="ce2704"/>
          <table:table-cell table:style-name="ce2602"/>
          <table:table-cell table:style-name="ce2605"/>
          <table:table-cell table:style-name="ce2206" table:number-columns-repeated="998"/>
          <table:table-cell table:number-columns-repeated="2"/>
        </table:table-row>
        <table:table-row table:style-name="ro43">
          <table:table-cell table:style-name="ce2609"/>
          <table:table-cell table:style-name="ce2613"/>
          <table:table-cell table:style-name="ce2609"/>
          <table:table-cell table:style-name="ce1738"/>
          <table:table-cell table:style-name="ce1744"/>
          <table:table-cell table:style-name="ce2621"/>
          <table:table-cell table:style-name="ce1681"/>
          <table:table-cell table:style-name="ce1407"/>
          <table:table-cell table:style-name="ce1426"/>
          <table:table-cell table:style-name="ce2359"/>
          <table:table-cell table:style-name="ce2651"/>
          <table:table-cell table:style-name="ce2653"/>
          <table:table-cell table:style-name="ce1953"/>
          <table:table-cell table:style-name="ce1426"/>
          <table:table-cell table:style-name="ce2162"/>
          <table:table-cell table:style-name="ce2534"/>
          <table:table-cell table:style-name="ce2206" table:number-columns-repeated="998"/>
          <table:table-cell table:number-columns-repeated="2"/>
        </table:table-row>
        <table:table-row table:style-name="ro11">
          <table:table-cell table:style-name="ce1334"/>
          <table:table-cell table:style-name="ce2614" office:value-type="string" calcext:value-type="string">
            <text:p>Pilati</text:p>
          </table:table-cell>
          <table:table-cell table:style-name="ce1334"/>
          <table:table-cell table:style-name="ce1408"/>
          <table:table-cell table:style-name="ce1427"/>
          <table:table-cell table:style-name="ce1409"/>
          <table:table-cell table:style-name="ce1427"/>
          <table:table-cell table:style-name="ce1408"/>
          <table:table-cell table:style-name="ce1427"/>
          <table:table-cell table:style-name="ce1989"/>
          <table:table-cell table:style-name="ce2571"/>
          <table:table-cell table:style-name="ce1989"/>
          <table:table-cell table:style-name="ce2007"/>
          <table:table-cell table:style-name="ce1427"/>
          <table:table-cell table:style-name="ce2195" table:number-columns-repeated="2"/>
          <table:table-cell table:style-name="ce2206" table:number-columns-repeated="998"/>
          <table:table-cell table:number-columns-repeated="2"/>
        </table:table-row>
        <table:table-row table:style-name="ro44">
          <table:table-cell table:style-name="ce1336"/>
          <table:table-cell table:style-name="ce1363"/>
          <table:table-cell table:style-name="ce1336"/>
          <table:table-cell table:style-name="ce1411"/>
          <table:table-cell table:style-name="ce1430"/>
          <table:table-cell table:style-name="ce2623"/>
          <table:table-cell table:style-name="ce2629"/>
          <table:table-cell table:style-name="ce1413" table:number-columns-repeated="2"/>
          <table:table-cell table:style-name="ce1942"/>
          <table:table-cell table:style-name="ce1971"/>
          <table:table-cell table:style-name="ce1991"/>
          <table:table-cell table:style-name="ce2654"/>
          <table:table-cell table:style-name="ce1413"/>
          <table:table-cell table:style-name="ce2707"/>
          <table:table-cell table:style-name="ce1334"/>
          <table:table-cell table:style-name="ce1413" table:number-columns-repeated="2"/>
          <table:table-cell table:number-columns-repeated="998"/>
        </table:table-row>
        <table:table-row table:style-name="ro16">
          <table:table-cell table:style-name="ce1337"/>
          <table:table-cell table:style-name="ce1364" office:value-type="string" calcext:value-type="string">
            <text:p>Totale ore servizio</text:p>
          </table:table-cell>
          <table:table-cell table:style-name="ce1337"/>
          <table:table-cell table:style-name="ce1624" office:value-type="float" office:value="12" calcext:value-type="float">
            <text:p>12</text:p>
          </table:table-cell>
          <table:table-cell table:style-name="ce1638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795" office:value-type="float" office:value="18" calcext:value-type="float" table:number-columns-spanned="2" table:number-rows-spanned="1">
            <text:p>18</text:p>
          </table:table-cell>
          <table:covered-table-cell table:style-name="ce895"/>
          <table:table-cell table:style-name="ce1943"/>
          <table:table-cell table:style-name="ce1973"/>
          <table:table-cell table:style-name="ce1993"/>
          <table:table-cell table:style-name="ce2009"/>
          <table:table-cell table:style-name="ce1260"/>
          <table:table-cell table:style-name="ce2180" table:number-columns-repeated="2"/>
          <table:table-cell table:number-columns-repeated="1000"/>
        </table:table-row>
        <table:table-row table:style-name="ro32">
          <table:table-cell table:style-name="ce1338"/>
          <table:table-cell table:style-name="ce1365"/>
          <table:table-cell table:style-name="ce1338"/>
          <table:table-cell table:style-name="ce1413" table:number-columns-repeated="10"/>
          <table:table-cell table:style-name="ce1974"/>
          <table:table-cell table:style-name="ce1413" table:number-columns-repeated="3"/>
          <table:table-cell table:style-name="ce1501" table:number-columns-repeated="9"/>
          <table:table-cell table:style-name="ce1340" table:number-columns-repeated="5"/>
          <table:table-cell table:number-columns-repeated="985"/>
        </table:table-row>
        <table:table-row table:style-name="ro9">
          <table:table-cell table:style-name="ce1339" table:formula="of:=SUM([.A8:.A15])" office:value-type="float" office:value="47" calcext:value-type="float">
            <text:p>47</text:p>
          </table:table-cell>
          <table:table-cell table:style-name="ce2615"/>
          <table:table-cell table:style-name="ce1339" table:formula="of:=SUM([.C8:.C15])" office:value-type="float" office:value="52" calcext:value-type="float">
            <text:p>52</text:p>
          </table:table-cell>
          <table:table-cell table:style-name="ce1603" table:number-columns-repeated="4"/>
          <table:table-cell table:style-name="ce796" office:value-type="string" calcext:value-type="string">
            <text:p>Trasf.da</text:p>
          </table:table-cell>
          <table:table-cell table:style-name="ce796"/>
          <table:table-cell table:style-name="ce1603" table:number-columns-repeated="4"/>
          <table:table-cell table:style-name="ce1426"/>
          <table:table-cell table:style-name="ce2116" table:formula="of:=SUM([.O7:.O15])" office:value-type="float" office:value="3" calcext:value-type="float">
            <text:p>3</text:p>
          </table:table-cell>
          <table:table-cell table:style-name="ce2144" table:formula="of:=SUM([.P7:.P15])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1501"/>
          <table:table-cell/>
          <table:table-cell table:style-name="ce1501"/>
          <table:table-cell table:number-columns-repeated="4"/>
          <table:table-cell table:style-name="ce796" office:value-type="string" calcext:value-type="string">
            <text:p>fuoriPAT</text:p>
          </table:table-cell>
          <table:table-cell table:style-name="ce799"/>
          <table:table-cell table:number-columns-repeated="1007"/>
        </table:table-row>
        <table:table-row table:style-name="ro5" table:number-rows-repeated="2">
          <table:table-cell table:style-name="ce1501"/>
          <table:table-cell/>
          <table:table-cell table:style-name="ce1501"/>
          <table:table-cell table:number-columns-repeated="1013"/>
        </table:table-row>
        <table:table-row table:style-name="ro5" table:number-rows-repeated="1048556">
          <table:table-cell table:number-columns-repeated="1016"/>
        </table:table-row>
        <table:table-row table:style-name="ro5">
          <table:table-cell table:number-columns-repeated="1016"/>
        </table:table-row>
      </table:table>
      <table:table table:name="NON_SOLE" table:style-name="ta7">
        <office:forms form:automatic-focus="false" form:apply-design-mode="false"/>
        <table:table-column table:style-name="co66" table:default-cell-style-name="ce1341"/>
        <table:table-column table:style-name="co67" table:default-cell-style-name="ce1260"/>
        <table:table-column table:style-name="co66" table:default-cell-style-name="ce1341"/>
        <table:table-column table:style-name="co51" table:default-cell-style-name="ce1501"/>
        <table:table-column table:style-name="co51" table:default-cell-style-name="ce1340"/>
        <table:table-column table:style-name="co12" table:default-cell-style-name="ce1501"/>
        <table:table-column table:style-name="co38" table:default-cell-style-name="ce1501"/>
        <table:table-column table:style-name="co51" table:default-cell-style-name="ce1501"/>
        <table:table-column table:style-name="co37" table:default-cell-style-name="ce1501"/>
        <table:table-column table:style-name="co51" table:default-cell-style-name="ce1501"/>
        <table:table-column table:style-name="co60" table:default-cell-style-name="ce1340"/>
        <table:table-column table:style-name="co52" table:default-cell-style-name="ce1501"/>
        <table:table-column table:style-name="co33" table:default-cell-style-name="ce1340"/>
        <table:table-column table:style-name="co52" table:default-cell-style-name="ce1501"/>
        <table:table-column table:style-name="co81" table:default-cell-style-name="ce1501"/>
        <table:table-column table:style-name="co82" table:default-cell-style-name="ce1501"/>
        <table:table-column table:style-name="co27" table:default-cell-style-name="ce1501"/>
        <table:table-column table:style-name="co22" table:default-cell-style-name="ce1340"/>
        <table:table-column table:style-name="co71" table:number-columns-repeated="2" table:default-cell-style-name="ce1340"/>
        <table:table-column table:style-name="co7" table:number-columns-repeated="996" table:default-cell-style-name="Default"/>
        <table:table-row table:style-name="ro45">
          <table:table-cell table:style-name="ce1308" office:value-type="string" calcext:value-type="string" table:number-columns-spanned="1" table:number-rows-spanned="2">
            <text:p>ORE IRC 20-21</text:p>
          </table:table-cell>
          <table:table-cell table:style-name="ce1342" office:value-type="string" calcext:value-type="string" table:number-columns-spanned="1" table:number-rows-spanned="2">
            <text:p>ISTITUZIONI SCOLASTICHE</text:p>
          </table:table-cell>
          <table:table-cell table:style-name="ce1308" office:value-type="string" calcext:value-type="string" table:number-columns-spanned="1" table:number-rows-spanned="2">
            <text:p>ORE IRC 21-22</text:p>
          </table:table-cell>
          <table:table-cell table:style-name="ce2083" office:value-type="string" calcext:value-type="string" table:number-columns-spanned="2" table:number-rows-spanned="1">
            <text:p>TI</text:p>
          </table:table-cell>
          <table:covered-table-cell table:style-name="ce2668"/>
          <table:table-cell table:style-name="ce2083" office:value-type="string" calcext:value-type="string" table:number-columns-spanned="2" table:number-rows-spanned="1">
            <text:p>TI</text:p>
          </table:table-cell>
          <table:covered-table-cell table:style-name="ce2668"/>
          <table:table-cell table:style-name="ce2083" office:value-type="string" calcext:value-type="string" table:number-columns-spanned="2" table:number-rows-spanned="1">
            <text:p>TI</text:p>
          </table:table-cell>
          <table:covered-table-cell table:style-name="ce2668"/>
          <table:table-cell table:style-name="ce2083" office:value-type="string" calcext:value-type="string" table:number-columns-spanned="2" table:number-rows-spanned="1">
            <text:p>TI</text:p>
          </table:table-cell>
          <table:covered-table-cell table:style-name="ce2668"/>
          <table:table-cell table:style-name="ce2083" office:value-type="string" calcext:value-type="string" table:number-columns-spanned="2" table:number-rows-spanned="1">
            <text:p>TI</text:p>
          </table:table-cell>
          <table:covered-table-cell table:style-name="ce2668"/>
          <table:table-cell table:style-name="ce2564"/>
          <table:table-cell table:style-name="ce2499"/>
          <table:table-cell table:style-name="ce1975"/>
          <table:table-cell table:style-name="ce1994"/>
          <table:table-cell table:style-name="ce2284"/>
          <table:table-cell table:style-name="ce2456" office:value-type="string" calcext:value-type="string" table:number-columns-spanned="2" table:number-rows-spanned="2">
            <text:p>Organico funzionale</text:p>
          </table:table-cell>
          <table:covered-table-cell table:style-name="ce2181"/>
          <table:table-cell table:number-columns-repeated="996"/>
        </table:table-row>
        <table:table-row table:style-name="ro11">
          <table:covered-table-cell table:style-name="ce1309"/>
          <table:covered-table-cell table:style-name="ce1343"/>
          <table:covered-table-cell table:style-name="ce1309"/>
          <table:table-cell table:style-name="ce2554"/>
          <table:table-cell table:style-name="ce1662"/>
          <table:table-cell table:style-name="ce1831"/>
          <table:table-cell table:style-name="ce278"/>
          <table:table-cell table:style-name="ce1831"/>
          <table:table-cell table:style-name="ce278"/>
          <table:table-cell table:style-name="ce1577"/>
          <table:table-cell table:style-name="ce209"/>
          <table:table-cell table:style-name="ce1577"/>
          <table:table-cell table:style-name="ce209"/>
          <table:table-cell table:style-name="ce2565"/>
          <table:table-cell table:style-name="ce2500"/>
          <table:table-cell table:style-name="ce1976"/>
          <table:table-cell table:style-name="ce1996"/>
          <table:table-cell table:style-name="ce2826"/>
          <table:covered-table-cell table:style-name="ce2457"/>
          <table:covered-table-cell table:style-name="ce2182"/>
          <table:table-cell table:number-columns-repeated="996"/>
        </table:table-row>
        <table:table-row table:style-name="ro46">
          <table:table-cell table:style-name="ce1310"/>
          <table:table-cell table:style-name="ce1344" office:value-type="string" calcext:value-type="string">
            <text:p><text:s text:c="19"/>ISTITUTI SUPERIORI <text:s text:c="19"/>DELLE VALLI DI NON E SOLE</text:p>
          </table:table-cell>
          <table:table-cell table:style-name="ce1310"/>
          <table:table-cell table:style-name="ce2490" office:value-type="string" calcext:value-type="string" table:number-columns-spanned="2" table:number-rows-spanned="1">
            <text:p>Dionisi Aurora</text:p>
          </table:table-cell>
          <table:covered-table-cell table:style-name="ce2492"/>
          <table:table-cell table:style-name="ce2490" office:value-type="string" calcext:value-type="string" table:number-columns-spanned="2" table:number-rows-spanned="1">
            <text:p>Brugnara Roberto</text:p>
          </table:table-cell>
          <table:covered-table-cell table:style-name="ce1504"/>
          <table:table-cell table:style-name="ce2490" office:value-type="string" calcext:value-type="string" table:number-columns-spanned="2" table:number-rows-spanned="1">
            <text:p>Tranquillini Roberto</text:p>
          </table:table-cell>
          <table:covered-table-cell table:style-name="ce1504"/>
          <table:table-cell table:style-name="ce1395" office:value-type="string" calcext:value-type="string" table:number-columns-spanned="2" table:number-rows-spanned="1">
            <text:p>Pedrotti Alfonso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Borghesi Francesco</text:p>
          </table:table-cell>
          <table:covered-table-cell table:style-name="ce1417"/>
          <table:table-cell table:style-name="ce1914" office:value-type="string" calcext:value-type="string" table:number-columns-spanned="2" table:number-rows-spanned="1">
            <text:p>disponibilità</text:p>
          </table:table-cell>
          <table:covered-table-cell table:style-name="ce1947"/>
          <table:table-cell table:style-name="ce1979" office:value-type="string" calcext:value-type="string">
            <text:p>Residui PT-Pr</text:p>
          </table:table-cell>
          <table:table-cell table:style-name="ce1997" office:value-type="string" calcext:value-type="string">
            <text:p>Ore distacco</text:p>
          </table:table-cell>
          <table:table-cell table:style-name="ce2452"/>
          <table:table-cell table:style-name="ce2458" office:value-type="string" calcext:value-type="string">
            <text:p>Numero posti</text:p>
          </table:table-cell>
          <table:table-cell table:style-name="ce2183" office:value-type="string" calcext:value-type="string">
            <text:p>Ore residue</text:p>
          </table:table-cell>
          <table:table-cell table:number-columns-repeated="996"/>
        </table:table-row>
        <table:table-row table:style-name="ro15">
          <table:table-cell table:style-name="ce2464"/>
          <table:table-cell table:style-name="ce2223"/>
          <table:table-cell table:style-name="ce2464"/>
          <table:table-cell table:style-name="ce2239" table:number-columns-repeated="2"/>
          <table:table-cell table:style-name="ce1433"/>
          <table:table-cell table:style-name="ce1505"/>
          <table:table-cell table:style-name="ce1433"/>
          <table:table-cell table:style-name="ce1505"/>
          <table:table-cell table:style-name="ce2239" table:number-columns-repeated="6"/>
          <table:table-cell table:style-name="ce2240"/>
          <table:table-cell table:style-name="ce2005"/>
          <table:table-cell table:style-name="ce2131"/>
          <table:table-cell table:style-name="ce2240"/>
          <table:table-cell table:style-name="ce2005"/>
          <table:table-cell table:style-name="ce2206" table:number-columns-repeated="993"/>
          <table:table-cell table:number-columns-repeated="3"/>
        </table:table-row>
        <table:table-row table:style-name="ro9">
          <table:table-cell table:style-name="ce2466"/>
          <table:table-cell table:style-name="ce2471"/>
          <table:table-cell table:style-name="ce2466"/>
          <table:table-cell table:style-name="ce1397" office:value-type="float" office:value="50" calcext:value-type="float" table:number-columns-spanned="2" table:number-rows-spanned="1">
            <text:p>50</text:p>
          </table:table-cell>
          <table:covered-table-cell table:style-name="ce1397"/>
          <table:table-cell table:style-name="ce1397" office:value-type="float" office:value="51" calcext:value-type="float" table:number-columns-spanned="2" table:number-rows-spanned="1">
            <text:p>51</text:p>
          </table:table-cell>
          <table:covered-table-cell table:style-name="ce1397"/>
          <table:table-cell table:style-name="ce1397" office:value-type="float" office:value="52" calcext:value-type="float" table:number-columns-spanned="2" table:number-rows-spanned="1">
            <text:p>52</text:p>
          </table:table-cell>
          <table:covered-table-cell table:style-name="ce1397"/>
          <table:table-cell table:style-name="ce1397" office:value-type="float" office:value="53" calcext:value-type="float" table:number-columns-spanned="2" table:number-rows-spanned="1">
            <text:p>53</text:p>
          </table:table-cell>
          <table:covered-table-cell table:style-name="ce1397"/>
          <table:table-cell table:style-name="ce1397" office:value-type="float" office:value="54" calcext:value-type="float" table:number-columns-spanned="2" table:number-rows-spanned="1">
            <text:p>54</text:p>
          </table:table-cell>
          <table:covered-table-cell table:style-name="ce1397"/>
          <table:table-cell table:style-name="ce1409" table:number-columns-repeated="2"/>
          <table:table-cell table:style-name="ce1408"/>
          <table:table-cell table:style-name="ce1427"/>
          <table:table-cell table:style-name="ce1603"/>
          <table:table-cell table:style-name="ce1409" table:number-columns-repeated="2"/>
          <table:table-cell table:style-name="ce2206" table:number-columns-repeated="993"/>
          <table:table-cell table:number-columns-repeated="3"/>
        </table:table-row>
        <table:table-row table:style-name="ro15">
          <table:table-cell table:style-name="ce2464"/>
          <table:table-cell table:style-name="ce2223"/>
          <table:table-cell table:style-name="ce2464"/>
          <table:table-cell table:style-name="ce2239" table:number-columns-repeated="2"/>
          <table:table-cell table:style-name="ce1434"/>
          <table:table-cell table:style-name="ce1511"/>
          <table:table-cell table:style-name="ce1434"/>
          <table:table-cell table:style-name="ce1511"/>
          <table:table-cell table:style-name="ce2239" table:number-columns-repeated="6"/>
          <table:table-cell table:style-name="ce2240"/>
          <table:table-cell table:style-name="ce2005"/>
          <table:table-cell table:style-name="ce2131"/>
          <table:table-cell table:style-name="ce2240"/>
          <table:table-cell table:style-name="ce2005"/>
          <table:table-cell table:style-name="ce2206" table:number-columns-repeated="993"/>
          <table:table-cell table:number-columns-repeated="3"/>
        </table:table-row>
        <table:table-row table:style-name="ro47">
          <table:table-cell table:style-name="ce2467"/>
          <table:table-cell table:style-name="ce1347" office:value-type="string" calcext:value-type="string">
            <text:p>LICEO DI CLES </text:p>
          </table:table-cell>
          <table:table-cell table:style-name="ce2467"/>
          <table:table-cell table:style-name="ce1689"/>
          <table:table-cell table:style-name="ce2751"/>
          <table:table-cell table:style-name="ce2756"/>
          <table:table-cell table:style-name="ce2762"/>
          <table:table-cell table:style-name="ce2756"/>
          <table:table-cell table:style-name="ce2762"/>
          <table:table-cell table:style-name="ce2778"/>
          <table:table-cell table:style-name="ce2751"/>
          <table:table-cell table:style-name="ce2778"/>
          <table:table-cell table:style-name="ce2751"/>
          <table:table-cell table:style-name="ce2782"/>
          <table:table-cell table:style-name="ce2788"/>
          <table:table-cell table:style-name="ce2792"/>
          <table:table-cell table:style-name="ce2798"/>
          <table:table-cell table:style-name="ce1426"/>
          <table:table-cell table:style-name="ce2167" office:value-type="float" office:value="3" calcext:value-type="float">
            <text:p>3</text:p>
          </table:table-cell>
          <table:table-cell table:style-name="ce2534"/>
          <table:table-cell table:style-name="ce2206" table:number-columns-repeated="993"/>
          <table:table-cell table:number-columns-repeated="3"/>
        </table:table-row>
        <table:table-row table:style-name="ro21">
          <table:table-cell table:style-name="ce2708" office:value-type="float" office:value="50" calcext:value-type="float">
            <text:p>50</text:p>
          </table:table-cell>
          <table:table-cell table:style-name="ce2713" office:value-type="string" calcext:value-type="string">
            <text:p>B. Russell </text:p>
          </table:table-cell>
          <table:table-cell table:style-name="ce2732" office:value-type="float" office:value="51" calcext:value-type="float">
            <text:p>51</text:p>
          </table:table-cell>
          <table:table-cell table:style-name="ce2747" office:value-type="float" office:value="15" calcext:value-type="float">
            <text:p>15</text:p>
          </table:table-cell>
          <table:table-cell table:style-name="ce2752"/>
          <table:table-cell table:style-name="ce2747" office:value-type="float" office:value="15" calcext:value-type="float">
            <text:p>15</text:p>
          </table:table-cell>
          <table:table-cell table:style-name="ce2763"/>
          <table:table-cell table:style-name="ce2747" office:value-type="float" office:value="15" calcext:value-type="float">
            <text:p>15</text:p>
          </table:table-cell>
          <table:table-cell table:style-name="ce2763"/>
          <table:table-cell table:style-name="ce2779"/>
          <table:table-cell table:style-name="ce2752"/>
          <table:table-cell table:style-name="ce2779"/>
          <table:table-cell table:style-name="ce2752"/>
          <table:table-cell table:style-name="ce2783" office:value-type="float" office:value="6" calcext:value-type="float">
            <text:p>6</text:p>
          </table:table-cell>
          <table:table-cell table:style-name="ce2789"/>
          <table:table-cell table:style-name="ce2794"/>
          <table:table-cell table:style-name="ce2801"/>
          <table:table-cell table:style-name="ce2133"/>
          <table:table-cell table:style-name="ce2839"/>
          <table:table-cell table:style-name="ce2534" office:value-type="float" office:value="6" calcext:value-type="float">
            <text:p>6</text:p>
          </table:table-cell>
          <table:table-cell table:style-name="ce2206" table:number-columns-repeated="993"/>
          <table:table-cell table:number-columns-repeated="3"/>
        </table:table-row>
        <table:table-row table:style-name="ro16">
          <table:table-cell table:style-name="ce2710"/>
          <table:table-cell table:style-name="ce1360"/>
          <table:table-cell table:style-name="ce2710"/>
          <table:table-cell table:style-name="ce1601"/>
          <table:table-cell table:style-name="ce1421"/>
          <table:table-cell table:style-name="ce1683"/>
          <table:table-cell table:style-name="ce1436"/>
          <table:table-cell table:style-name="ce1621"/>
          <table:table-cell table:style-name="ce1679"/>
          <table:table-cell table:style-name="ce1601"/>
          <table:table-cell table:style-name="ce1421"/>
          <table:table-cell table:style-name="ce1601"/>
          <table:table-cell table:style-name="ce1421"/>
          <table:table-cell table:style-name="ce1968"/>
          <table:table-cell table:style-name="ce2790"/>
          <table:table-cell table:style-name="ce2653"/>
          <table:table-cell table:style-name="ce1953"/>
          <table:table-cell table:style-name="ce2829"/>
          <table:table-cell table:style-name="ce2839"/>
          <table:table-cell table:style-name="ce2143"/>
          <table:table-cell table:style-name="ce2206" table:number-columns-repeated="993"/>
          <table:table-cell table:number-columns-repeated="3"/>
        </table:table-row>
        <table:table-row table:style-name="ro15">
          <table:table-cell table:style-name="ce2711"/>
          <table:table-cell table:style-name="ce1324"/>
          <table:table-cell table:style-name="ce2711"/>
          <table:table-cell table:style-name="ce1425" table:number-columns-repeated="2"/>
          <table:table-cell table:style-name="ce2061"/>
          <table:table-cell table:style-name="ce1749"/>
          <table:table-cell table:style-name="ce2208"/>
          <table:table-cell table:style-name="ce1749"/>
          <table:table-cell table:style-name="ce1425" table:number-columns-repeated="4"/>
          <table:table-cell table:style-name="ce2469"/>
          <table:table-cell table:style-name="ce2239"/>
          <table:table-cell table:style-name="ce1406"/>
          <table:table-cell table:style-name="ce2005"/>
          <table:table-cell table:style-name="ce2131"/>
          <table:table-cell table:style-name="ce2240"/>
          <table:table-cell table:style-name="ce2005"/>
          <table:table-cell table:style-name="ce2206" table:number-columns-repeated="993"/>
          <table:table-cell table:number-columns-repeated="3"/>
        </table:table-row>
        <table:table-row table:style-name="ro20">
          <table:table-cell table:style-name="ce1325"/>
          <table:table-cell table:style-name="ce2714" office:value-type="string" calcext:value-type="string">
            <text:p>I.T.E.T. </text:p>
          </table:table-cell>
          <table:table-cell table:style-name="ce1325"/>
          <table:table-cell table:style-name="ce1401"/>
          <table:table-cell table:style-name="ce1420"/>
          <table:table-cell table:style-name="ce2757"/>
          <table:table-cell table:style-name="ce2772"/>
          <table:table-cell table:style-name="ce2757"/>
          <table:table-cell table:style-name="ce2775"/>
          <table:table-cell table:style-name="ce1682"/>
          <table:table-cell table:style-name="ce1420"/>
          <table:table-cell table:style-name="ce1682"/>
          <table:table-cell table:style-name="ce1420"/>
          <table:table-cell table:style-name="ce2784"/>
          <table:table-cell table:style-name="ce2791"/>
          <table:table-cell table:style-name="ce1922"/>
          <table:table-cell table:style-name="ce1951"/>
          <table:table-cell table:style-name="ce1426"/>
          <table:table-cell table:style-name="ce2529" office:value-type="float" office:value="2" calcext:value-type="float">
            <text:p>2</text:p>
          </table:table-cell>
          <table:table-cell table:style-name="ce2186"/>
          <table:table-cell table:style-name="ce2843" table:number-columns-repeated="993"/>
          <table:table-cell table:number-columns-repeated="3"/>
        </table:table-row>
        <table:table-row table:style-name="ro24">
          <table:table-cell table:style-name="ce2708" office:value-type="float" office:value="38" calcext:value-type="float">
            <text:p>38</text:p>
          </table:table-cell>
          <table:table-cell table:style-name="ce2716" office:value-type="string" calcext:value-type="string">
            <text:p>A. Pilati <text:span text:style-name="T4">  </text:span><text:span text:style-name="T6">                         </text:span></text:p>
          </table:table-cell>
          <table:table-cell table:style-name="ce2732" office:value-type="float" office:value="41" calcext:value-type="float">
            <text:p>41</text:p>
          </table:table-cell>
          <table:table-cell table:style-name="ce2748"/>
          <table:table-cell table:style-name="ce2753"/>
          <table:table-cell table:style-name="ce2747"/>
          <table:table-cell table:style-name="ce2763"/>
          <table:table-cell table:style-name="ce2774"/>
          <table:table-cell table:style-name="ce2776"/>
          <table:table-cell table:style-name="ce2747" office:value-type="float" office:value="15" calcext:value-type="float">
            <text:p>15</text:p>
          </table:table-cell>
          <table:table-cell table:style-name="ce2753"/>
          <table:table-cell table:style-name="ce2780" office:value-type="float" office:value="15" calcext:value-type="float">
            <text:p>15</text:p>
          </table:table-cell>
          <table:table-cell table:style-name="ce2781"/>
          <table:table-cell table:style-name="ce2785" office:value-type="float" office:value="11" calcext:value-type="float">
            <text:p>11</text:p>
          </table:table-cell>
          <table:table-cell table:style-name="ce2789"/>
          <table:table-cell table:style-name="ce2796"/>
          <table:table-cell table:style-name="ce2801"/>
          <table:table-cell table:style-name="ce2829"/>
          <table:table-cell table:style-name="ce2839"/>
          <table:table-cell table:style-name="ce2534" office:value-type="float" office:value="11" calcext:value-type="float">
            <text:p>11</text:p>
          </table:table-cell>
          <table:table-cell table:style-name="ce2206" table:number-columns-repeated="993"/>
          <table:table-cell table:number-columns-repeated="3"/>
        </table:table-row>
        <table:table-row table:style-name="ro5">
          <table:table-cell table:style-name="ce2712"/>
          <table:table-cell table:style-name="ce2717"/>
          <table:table-cell table:style-name="ce2712"/>
          <table:table-cell table:style-name="ce2749"/>
          <table:table-cell table:style-name="ce2754"/>
          <table:table-cell table:style-name="ce2759"/>
          <table:table-cell table:style-name="ce2773"/>
          <table:table-cell table:style-name="ce2759"/>
          <table:table-cell table:style-name="ce2777"/>
          <table:table-cell table:style-name="ce2749"/>
          <table:table-cell table:style-name="ce2754"/>
          <table:table-cell table:style-name="ce2749"/>
          <table:table-cell table:style-name="ce2754"/>
          <table:table-cell table:style-name="ce2786" table:number-columns-repeated="2"/>
          <table:table-cell table:style-name="ce2797"/>
          <table:table-cell table:style-name="ce2806"/>
          <table:table-cell table:style-name="ce2836"/>
          <table:table-cell table:style-name="ce2842" table:number-columns-repeated="2"/>
          <table:table-cell table:style-name="ce2206" table:number-columns-repeated="993"/>
          <table:table-cell table:number-columns-repeated="3"/>
        </table:table-row>
        <table:table-row table:style-name="ro15">
          <table:table-cell table:style-name="ce2464"/>
          <table:table-cell table:style-name="ce2223"/>
          <table:table-cell table:style-name="ce2464"/>
          <table:table-cell table:style-name="ce2239" table:number-columns-repeated="2"/>
          <table:table-cell table:style-name="ce2510" table:number-columns-repeated="4"/>
          <table:table-cell table:style-name="ce2239" table:number-columns-repeated="6"/>
          <table:table-cell table:style-name="ce2240"/>
          <table:table-cell table:style-name="ce2005"/>
          <table:table-cell table:style-name="ce2131"/>
          <table:table-cell table:style-name="ce2240"/>
          <table:table-cell table:style-name="ce2005"/>
          <table:table-cell table:style-name="ce2206" table:number-columns-repeated="993"/>
          <table:table-cell table:number-columns-repeated="3"/>
        </table:table-row>
        <table:table-row table:style-name="ro5">
          <table:table-cell table:style-name="ce1334"/>
          <table:table-cell table:style-name="ce2726"/>
          <table:table-cell table:style-name="ce1334"/>
          <table:table-cell table:style-name="ce1409" table:number-columns-repeated="2"/>
          <table:table-cell table:style-name="ce1497" table:number-columns-repeated="2"/>
          <table:table-cell table:style-name="ce1405"/>
          <table:table-cell table:style-name="ce1529"/>
          <table:table-cell table:style-name="ce1408"/>
          <table:table-cell table:style-name="ce1427"/>
          <table:table-cell table:style-name="ce2280" table:number-columns-spanned="2" table:number-rows-spanned="1"/>
          <table:covered-table-cell table:style-name="ce1409"/>
          <table:table-cell table:style-name="ce1989"/>
          <table:table-cell table:style-name="ce2571"/>
          <table:table-cell table:style-name="ce1989"/>
          <table:table-cell table:style-name="ce2007"/>
          <table:table-cell table:style-name="ce2097"/>
          <table:table-cell table:style-name="ce2195"/>
          <table:table-cell table:style-name="ce1427"/>
          <table:table-cell table:style-name="ce2206" table:number-columns-repeated="993"/>
          <table:table-cell table:number-columns-repeated="3"/>
        </table:table-row>
        <table:table-row table:style-name="ro5">
          <table:table-cell table:style-name="ce1334"/>
          <table:table-cell table:style-name="Default"/>
          <table:table-cell table:style-name="ce1334"/>
          <table:table-cell table:style-name="ce1409" table:number-columns-repeated="2"/>
          <table:table-cell table:style-name="ce1655"/>
          <table:table-cell table:style-name="ce1518"/>
          <table:table-cell table:style-name="ce1655"/>
          <table:table-cell table:style-name="ce1518"/>
          <table:table-cell table:style-name="ce1408"/>
          <table:table-cell table:style-name="ce1427"/>
          <table:table-cell table:style-name="ce1409" table:number-columns-repeated="2"/>
          <table:table-cell table:style-name="ce1989"/>
          <table:table-cell table:style-name="ce2571"/>
          <table:table-cell table:style-name="ce1989"/>
          <table:table-cell table:style-name="ce2007"/>
          <table:table-cell table:style-name="ce2097"/>
          <table:table-cell table:style-name="ce2195" table:number-columns-repeated="2"/>
          <table:table-cell table:style-name="ce2206" table:number-columns-repeated="993"/>
          <table:table-cell table:number-columns-repeated="3"/>
        </table:table-row>
        <table:table-row table:style-name="ro5">
          <table:table-cell table:style-name="ce1336"/>
          <table:table-cell table:style-name="ce1363"/>
          <table:table-cell table:style-name="ce1336"/>
          <table:table-cell table:style-name="ce1411"/>
          <table:table-cell table:style-name="ce1430"/>
          <table:table-cell table:style-name="ce1408"/>
          <table:table-cell table:style-name="ce1421"/>
          <table:table-cell table:style-name="ce1766"/>
          <table:table-cell table:style-name="ce1427"/>
          <table:table-cell table:style-name="ce1766"/>
          <table:table-cell table:style-name="ce1427"/>
          <table:table-cell table:style-name="ce1766"/>
          <table:table-cell table:style-name="ce1427"/>
          <table:table-cell table:style-name="ce1942"/>
          <table:table-cell table:style-name="ce1971"/>
          <table:table-cell table:style-name="ce1991"/>
          <table:table-cell table:style-name="ce2008"/>
          <table:table-cell table:style-name="ce1338"/>
          <table:table-cell table:style-name="ce1413" table:number-columns-repeated="2"/>
          <table:table-cell table:style-name="ce2206" table:number-columns-repeated="993"/>
          <table:table-cell table:number-columns-repeated="3"/>
        </table:table-row>
        <table:table-row table:style-name="ro33">
          <table:table-cell table:style-name="ce1337"/>
          <table:table-cell table:style-name="ce1364" office:value-type="string" calcext:value-type="string">
            <text:p>Totale ore servizio</text:p>
          </table:table-cell>
          <table:table-cell table:style-name="ce1337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943"/>
          <table:table-cell table:style-name="ce1973"/>
          <table:table-cell table:style-name="ce1993"/>
          <table:table-cell table:style-name="ce2009"/>
          <table:table-cell table:style-name="ce1260"/>
          <table:table-cell table:style-name="ce2116" table:formula="of:=SUM([.S7:.S17])" office:value-type="float" office:value="5" calcext:value-type="float">
            <text:p>5</text:p>
          </table:table-cell>
          <table:table-cell table:style-name="ce2144" table:formula="of:=SUM([.T5:.T17])" office:value-type="float" office:value="17" calcext:value-type="float">
            <text:p>17</text:p>
          </table:table-cell>
          <table:table-cell table:number-columns-repeated="996"/>
        </table:table-row>
        <table:table-row table:style-name="ro8">
          <table:table-cell table:style-name="ce1338"/>
          <table:table-cell table:style-name="ce1365"/>
          <table:table-cell table:style-name="ce1338"/>
          <table:table-cell table:style-name="ce1413" table:number-columns-repeated="2"/>
          <table:table-cell table:number-columns-repeated="4"/>
          <table:table-cell table:style-name="ce1413" table:number-columns-repeated="9"/>
          <table:table-cell table:style-name="ce1974" table:number-columns-repeated="2"/>
          <table:table-cell table:number-columns-repeated="996"/>
        </table:table-row>
        <table:table-row table:style-name="ro11">
          <table:table-cell table:style-name="ce1339" table:formula="of:=SUM([.A7:.A19])" office:value-type="float" office:value="88" calcext:value-type="float">
            <text:p>88</text:p>
          </table:table-cell>
          <table:table-cell table:style-name="ce2729"/>
          <table:table-cell table:style-name="ce1339" table:formula="of:=SUM([.C7:.C19])" office:value-type="float" office:value="92" calcext:value-type="float">
            <text:p>92</text:p>
          </table:table-cell>
          <table:table-cell table:style-name="ce1603" table:number-columns-repeated="2"/>
          <table:table-cell table:style-name="ce1413" table:number-columns-repeated="4"/>
          <table:table-cell table:style-name="ce1603" table:number-columns-repeated="8"/>
          <table:table-cell table:number-columns-repeated="2"/>
          <table:table-cell table:style-name="ce1501" table:number-columns-repeated="8"/>
          <table:table-cell table:style-name="ce1340" table:number-columns-repeated="5"/>
          <table:table-cell table:number-columns-repeated="984"/>
        </table:table-row>
        <table:table-row table:style-name="ro30">
          <table:table-cell table:style-name="ce1603"/>
          <table:table-cell/>
          <table:table-cell table:style-name="ce1603" table:number-columns-repeated="2"/>
          <table:table-cell/>
          <table:table-cell table:style-name="ce1603" table:number-columns-repeated="4"/>
          <table:table-cell table:number-columns-repeated="2"/>
          <table:table-cell table:style-name="ce1603" table:number-columns-repeated="2"/>
          <table:table-cell table:number-columns-repeated="1003"/>
        </table:table-row>
        <table:table-row table:style-name="ro5">
          <table:table-cell table:style-name="ce1501"/>
          <table:table-cell/>
          <table:table-cell table:style-name="ce1501"/>
          <table:table-cell table:number-columns-repeated="8"/>
          <table:table-cell table:style-name="ce1603"/>
          <table:table-cell table:style-name="ce1501"/>
          <table:table-cell table:number-columns-repeated="1003"/>
        </table:table-row>
        <table:table-row table:style-name="ro5" table:number-rows-repeated="1048552">
          <table:table-cell table:number-columns-repeated="1016"/>
        </table:table-row>
        <table:table-row table:style-name="ro12">
          <table:table-cell table:number-columns-repeated="1016"/>
        </table:table-row>
        <table:table-row table:style-name="ro12">
          <table:table-cell table:number-columns-repeated="1016"/>
        </table:table-row>
      </table:table>
      <table:table table:name="VALS_PRIMIERO" table:style-name="ta8">
        <office:forms form:automatic-focus="false" form:apply-design-mode="false"/>
        <table:table-column table:style-name="co83" table:default-cell-style-name="ce1341"/>
        <table:table-column table:style-name="co84" table:default-cell-style-name="ce1260"/>
        <table:table-column table:style-name="co83" table:default-cell-style-name="ce1341"/>
        <table:table-column table:style-name="co68" table:default-cell-style-name="ce1341"/>
        <table:table-column table:style-name="co51" table:number-columns-repeated="2" table:default-cell-style-name="ce1501"/>
        <table:table-column table:style-name="co85" table:default-cell-style-name="ce1501"/>
        <table:table-column table:style-name="co18" table:default-cell-style-name="ce1340"/>
        <table:table-column table:style-name="co51" table:default-cell-style-name="ce1902"/>
        <table:table-column table:style-name="co82" table:default-cell-style-name="ce1501"/>
        <table:table-column table:style-name="co51" table:default-cell-style-name="ce1501"/>
        <table:table-column table:style-name="co60" table:default-cell-style-name="ce1340"/>
        <table:table-column table:style-name="co51" table:default-cell-style-name="ce1501"/>
        <table:table-column table:style-name="co41" table:default-cell-style-name="ce1340"/>
        <table:table-column table:style-name="co51" table:default-cell-style-name="ce1501"/>
        <table:table-column table:style-name="co58" table:default-cell-style-name="ce1340"/>
        <table:table-column table:style-name="co51" table:default-cell-style-name="ce1902"/>
        <table:table-column table:style-name="co61" table:default-cell-style-name="ce1501"/>
        <table:table-column table:style-name="co15" table:default-cell-style-name="ce1501"/>
        <table:table-column table:style-name="co33" table:default-cell-style-name="ce1501"/>
        <table:table-column table:style-name="co31" table:default-cell-style-name="ce1340"/>
        <table:table-column table:style-name="co86" table:default-cell-style-name="ce1340"/>
        <table:table-column table:style-name="co71" table:default-cell-style-name="ce1340"/>
        <table:table-column table:style-name="co7" table:number-columns-repeated="3" table:default-cell-style-name="ce2196"/>
        <table:table-column table:style-name="co7" table:number-columns-repeated="990" table:default-cell-style-name="Default"/>
        <table:table-row table:style-name="ro24">
          <table:table-cell table:style-name="ce1308" office:value-type="string" calcext:value-type="string" table:number-columns-spanned="1" table:number-rows-spanned="2">
            <text:p>ORE IRC 20-21</text:p>
          </table:table-cell>
          <table:table-cell table:style-name="ce1342" office:value-type="string" calcext:value-type="string" table:number-columns-spanned="1" table:number-rows-spanned="2">
            <text:p>ISTITUZIONI SCOLASTICHE</text:p>
          </table:table-cell>
          <table:table-cell table:style-name="ce1308" office:value-type="string" calcext:value-type="string" table:number-columns-spanned="1" table:number-rows-spanned="2">
            <text:p>ORE IRC 21-22</text:p>
          </table:table-cell>
          <table:table-cell table:style-name="ce1308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661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739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1502"/>
          <table:table-cell table:style-name="ce1576" office:value-type="string" calcext:value-type="string" table:number-columns-spanned="2" table:number-rows-spanned="1">
            <text:p>TI</text:p>
          </table:table-cell>
          <table:covered-table-cell table:style-name="ce2668"/>
          <table:table-cell table:style-name="ce2083" office:value-type="string" calcext:value-type="string" table:number-columns-spanned="2" table:number-rows-spanned="1">
            <text:p>nuovo</text:p>
          </table:table-cell>
          <table:covered-table-cell table:style-name="ce2668"/>
          <table:table-cell table:style-name="ce3529" table:number-columns-spanned="2" table:number-rows-spanned="1"/>
          <table:covered-table-cell table:style-name="ce3534"/>
          <table:table-cell table:style-name="ce1912"/>
          <table:table-cell table:style-name="ce2499"/>
          <table:table-cell table:style-name="ce1975"/>
          <table:table-cell table:style-name="ce1994"/>
          <table:table-cell table:style-name="ce2284"/>
          <table:table-cell table:style-name="ce2456" office:value-type="string" calcext:value-type="string" table:number-columns-spanned="2" table:number-rows-spanned="2">
            <text:p>Organico funzionale</text:p>
          </table:table-cell>
          <table:covered-table-cell table:style-name="ce2181"/>
          <table:table-cell table:number-columns-repeated="993"/>
        </table:table-row>
        <table:table-row table:style-name="ro11">
          <table:covered-table-cell table:style-name="ce1309"/>
          <table:covered-table-cell table:style-name="ce1343"/>
          <table:covered-table-cell table:style-name="ce1309"/>
          <table:table-cell table:style-name="ce1309"/>
          <table:table-cell table:style-name="ce1639"/>
          <table:table-cell table:style-name="ce1662"/>
          <table:table-cell table:style-name="ce1852" table:number-columns-spanned="2" table:number-rows-spanned="1"/>
          <table:covered-table-cell table:style-name="ce1662"/>
          <table:table-cell table:style-name="ce1831"/>
          <table:table-cell table:style-name="ce278"/>
          <table:table-cell table:style-name="ce3524" office:value-type="string" calcext:value-type="string">
            <text:p>PT</text:p>
          </table:table-cell>
          <table:table-cell table:style-name="ce2019" office:value-type="float" office:value="12" calcext:value-type="float">
            <text:p>12</text:p>
          </table:table-cell>
          <table:table-cell table:style-name="ce999" office:value-type="string" calcext:value-type="string">
            <text:p>PT</text:p>
          </table:table-cell>
          <table:table-cell table:style-name="ce1000" office:value-type="float" office:value="10" calcext:value-type="float">
            <text:p>10</text:p>
          </table:table-cell>
          <table:table-cell table:style-name="ce910" table:number-columns-spanned="2" table:number-rows-spanned="1"/>
          <table:covered-table-cell table:style-name="ce910"/>
          <table:table-cell table:style-name="ce1913"/>
          <table:table-cell table:style-name="ce2500"/>
          <table:table-cell table:style-name="ce1976"/>
          <table:table-cell table:style-name="ce1996"/>
          <table:table-cell table:style-name="ce1501"/>
          <table:covered-table-cell table:style-name="ce2457"/>
          <table:covered-table-cell table:style-name="ce2182"/>
          <table:table-cell table:number-columns-repeated="993"/>
        </table:table-row>
        <table:table-row table:style-name="ro48">
          <table:table-cell table:style-name="ce1310"/>
          <table:table-cell table:style-name="ce1344" office:value-type="string" calcext:value-type="string">
            <text:p><text:s text:c="18"/>ISTITUTI SUPERIORI <text:s text:c="19"/>DELLA VALSUGANA E PRIMIERO</text:p>
          </table:table-cell>
          <table:table-cell table:style-name="ce1310" table:number-columns-repeated="2"/>
          <table:table-cell table:style-name="ce1395" office:value-type="string" calcext:value-type="string" table:number-columns-spanned="2" table:number-rows-spanned="1">
            <text:p>Gianni Vergot</text:p>
          </table:table-cell>
          <table:covered-table-cell table:style-name="ce2486"/>
          <table:table-cell table:style-name="ce303" office:value-type="string" calcext:value-type="string" table:number-columns-spanned="2" table:number-rows-spanned="1">
            <text:p>Chistè Cristina</text:p>
          </table:table-cell>
          <table:covered-table-cell table:style-name="Default"/>
          <table:table-cell table:style-name="ce1395" office:value-type="string" calcext:value-type="string" table:number-columns-spanned="2" table:number-rows-spanned="1">
            <text:p>Rossin Elena</text:p>
          </table:table-cell>
          <table:covered-table-cell table:style-name="ce1504"/>
          <table:table-cell table:style-name="ce1395" office:value-type="string" calcext:value-type="string" table:number-columns-spanned="2" table:number-rows-spanned="1">
            <text:p>Agolstini Enrico</text:p>
          </table:table-cell>
          <table:covered-table-cell table:style-name="ce1417"/>
          <table:table-cell table:style-name="ce1395" office:value-type="string" calcext:value-type="string" table:number-columns-spanned="2" table:number-rows-spanned="1">
            <text:p>Rigo Lorenzo</text:p>
          </table:table-cell>
          <table:covered-table-cell table:style-name="ce1417"/>
          <table:table-cell table:style-name="ce3531" table:number-columns-spanned="2" table:number-rows-spanned="1"/>
          <table:covered-table-cell table:style-name="ce3535"/>
          <table:table-cell table:style-name="ce1914" office:value-type="string" calcext:value-type="string" table:number-columns-spanned="2" table:number-rows-spanned="1">
            <text:p>disponibilità</text:p>
          </table:table-cell>
          <table:covered-table-cell table:style-name="ce1947"/>
          <table:table-cell table:style-name="ce1979" office:value-type="string" calcext:value-type="string">
            <text:p>Residui PT-Pr</text:p>
          </table:table-cell>
          <table:table-cell table:style-name="ce1997" office:value-type="string" calcext:value-type="string">
            <text:p>Ore distacco</text:p>
          </table:table-cell>
          <table:table-cell table:style-name="ce2452"/>
          <table:table-cell table:style-name="ce2458" office:value-type="string" calcext:value-type="string">
            <text:p>Numero posti</text:p>
          </table:table-cell>
          <table:table-cell table:style-name="ce2183" office:value-type="string" calcext:value-type="string">
            <text:p>Ore residue</text:p>
          </table:table-cell>
          <table:table-cell table:number-columns-repeated="993"/>
        </table:table-row>
        <table:table-row table:style-name="ro15">
          <table:table-cell table:style-name="ce2464"/>
          <table:table-cell table:style-name="ce2223"/>
          <table:table-cell table:style-name="ce2464" table:number-columns-repeated="2"/>
          <table:table-cell table:style-name="ce2239" table:number-columns-repeated="2"/>
          <table:table-cell table:style-name="ce1433"/>
          <table:table-cell table:style-name="ce1505"/>
          <table:table-cell table:style-name="ce1433"/>
          <table:table-cell table:style-name="ce1505"/>
          <table:table-cell table:style-name="ce2239" table:number-columns-repeated="6"/>
          <table:table-cell table:style-name="ce2496"/>
          <table:table-cell table:style-name="ce2239"/>
          <table:table-cell table:style-name="ce2240"/>
          <table:table-cell table:style-name="ce2005"/>
          <table:table-cell table:style-name="ce2239" table:number-columns-repeated="3"/>
          <table:table-cell table:style-name="ce2206" table:number-columns-repeated="989"/>
          <table:table-cell table:number-columns-repeated="4"/>
        </table:table-row>
        <table:table-row table:style-name="ro9">
          <table:table-cell table:style-name="ce2466"/>
          <table:table-cell table:style-name="ce2471"/>
          <table:table-cell table:style-name="ce2466" table:number-columns-repeated="2"/>
          <table:table-cell table:style-name="ce1397" office:value-type="float" office:value="55" calcext:value-type="float" table:number-columns-spanned="2" table:number-rows-spanned="1">
            <text:p>55</text:p>
          </table:table-cell>
          <table:covered-table-cell table:style-name="ce1708"/>
          <table:table-cell table:style-name="ce734" table:number-columns-spanned="2" table:number-rows-spanned="1"/>
          <table:covered-table-cell table:style-name="ce1397"/>
          <table:table-cell table:style-name="ce1397" office:value-type="float" office:value="56" calcext:value-type="float" table:number-columns-spanned="2" table:number-rows-spanned="1">
            <text:p>56</text:p>
          </table:table-cell>
          <table:covered-table-cell table:style-name="ce1397"/>
          <table:table-cell table:style-name="ce1397" office:value-type="float" office:value="57" calcext:value-type="float" table:number-columns-spanned="2" table:number-rows-spanned="1">
            <text:p>57</text:p>
          </table:table-cell>
          <table:covered-table-cell table:style-name="ce1397"/>
          <table:table-cell table:style-name="ce1611" office:value-type="float" office:value="58" calcext:value-type="float" table:number-columns-spanned="2" table:number-rows-spanned="1">
            <text:p>58</text:p>
          </table:table-cell>
          <table:covered-table-cell table:style-name="ce1397"/>
          <table:table-cell table:style-name="ce1338"/>
          <table:table-cell table:style-name="ce3536"/>
          <table:table-cell table:style-name="ce3539"/>
          <table:table-cell table:style-name="ce1409"/>
          <table:table-cell table:style-name="ce1408"/>
          <table:table-cell table:style-name="ce1427"/>
          <table:table-cell table:style-name="ce1409" table:number-columns-repeated="3"/>
          <table:table-cell table:style-name="ce2206" table:number-columns-repeated="989"/>
          <table:table-cell table:number-columns-repeated="4"/>
        </table:table-row>
        <table:table-row table:style-name="ro15">
          <table:table-cell table:style-name="ce2464"/>
          <table:table-cell table:style-name="ce2223"/>
          <table:table-cell table:style-name="ce2464" table:number-columns-repeated="2"/>
          <table:table-cell table:style-name="ce2239" table:number-columns-repeated="2"/>
          <table:table-cell table:style-name="ce1434"/>
          <table:table-cell table:style-name="ce1511"/>
          <table:table-cell table:style-name="ce1434"/>
          <table:table-cell table:style-name="ce1511"/>
          <table:table-cell table:style-name="ce2239" table:number-columns-repeated="6"/>
          <table:table-cell table:style-name="ce2496"/>
          <table:table-cell table:style-name="ce2239"/>
          <table:table-cell table:style-name="ce2240"/>
          <table:table-cell table:style-name="ce2005"/>
          <table:table-cell table:style-name="ce1423"/>
          <table:table-cell table:style-name="ce2239" table:number-columns-repeated="2"/>
          <table:table-cell table:style-name="ce2206" table:number-columns-repeated="989"/>
          <table:table-cell table:number-columns-repeated="4"/>
        </table:table-row>
        <table:table-row table:style-name="ro9">
          <table:table-cell table:style-name="ce3485"/>
          <table:table-cell table:style-name="ce2473" office:value-type="string" calcext:value-type="string">
            <text:p>ISTITUTO DI ISTRUZIONE DI PERGINE</text:p>
          </table:table-cell>
          <table:table-cell table:style-name="ce3485" table:number-columns-repeated="2"/>
          <table:table-cell table:style-name="ce1738"/>
          <table:table-cell table:style-name="ce1426"/>
          <table:table-cell table:style-name="ce1738"/>
          <table:table-cell table:style-name="ce1426"/>
          <table:table-cell table:style-name="ce3514"/>
          <table:table-cell table:style-name="ce3070"/>
          <table:table-cell table:style-name="ce1407"/>
          <table:table-cell table:style-name="ce1426"/>
          <table:table-cell table:style-name="ce1407"/>
          <table:table-cell table:style-name="ce1426"/>
          <table:table-cell table:style-name="ce1338" table:number-columns-repeated="2"/>
          <table:table-cell table:style-name="ce3540"/>
          <table:table-cell table:style-name="ce2644"/>
          <table:table-cell table:style-name="ce3546"/>
          <table:table-cell table:style-name="ce2372"/>
          <table:table-cell table:style-name="ce1426"/>
          <table:table-cell table:style-name="ce3565" office:value-type="float" office:value="2" calcext:value-type="float">
            <text:p>2</text:p>
          </table:table-cell>
          <table:table-cell table:style-name="ce2534"/>
          <table:table-cell table:style-name="ce3574" table:number-columns-repeated="2"/>
          <table:table-cell table:style-name="ce2206" table:number-columns-repeated="987"/>
          <table:table-cell table:number-columns-repeated="4"/>
        </table:table-row>
        <table:table-row table:style-name="ro5">
          <table:table-cell table:style-name="ce3486" office:value-type="float" office:value="42" calcext:value-type="float">
            <text:p>42</text:p>
          </table:table-cell>
          <table:table-cell table:style-name="ce2713" office:value-type="string" calcext:value-type="string">
            <text:p>M.Curie </text:p>
          </table:table-cell>
          <table:table-cell table:style-name="ce3486" office:value-type="float" office:value="40" calcext:value-type="float">
            <text:p>40</text:p>
          </table:table-cell>
          <table:table-cell table:style-name="ce3486"/>
          <table:table-cell table:style-name="ce2747" office:value-type="float" office:value="15" calcext:value-type="float">
            <text:p>15</text:p>
          </table:table-cell>
          <table:table-cell table:style-name="ce1713"/>
          <table:table-cell table:style-name="ce2748"/>
          <table:table-cell table:style-name="ce2753"/>
          <table:table-cell table:style-name="ce3515" office:value-type="float" office:value="15" calcext:value-type="float">
            <text:p>15</text:p>
          </table:table-cell>
          <table:table-cell table:style-name="ce3522"/>
          <table:table-cell table:style-name="ce2748"/>
          <table:table-cell table:style-name="ce2753"/>
          <table:table-cell table:style-name="ce2748"/>
          <table:table-cell table:style-name="ce2753"/>
          <table:table-cell table:style-name="ce2923" table:number-columns-repeated="2"/>
          <table:table-cell table:style-name="ce3541" office:value-type="float" office:value="10" calcext:value-type="float">
            <text:p>10</text:p>
          </table:table-cell>
          <table:table-cell table:style-name="ce3545"/>
          <table:table-cell table:style-name="ce1989"/>
          <table:table-cell table:style-name="ce3545"/>
          <table:table-cell table:style-name="ce3563"/>
          <table:table-cell table:style-name="ce3566"/>
          <table:table-cell table:style-name="ce2534" office:value-type="float" office:value="10" calcext:value-type="float">
            <text:p>10</text:p>
          </table:table-cell>
          <table:table-cell table:style-name="ce2203" table:number-columns-repeated="2"/>
          <table:table-cell table:style-name="ce2206" table:number-columns-repeated="987"/>
          <table:table-cell table:number-columns-repeated="4"/>
        </table:table-row>
        <table:table-row table:style-name="ro5">
          <table:table-cell table:style-name="ce3487"/>
          <table:table-cell table:style-name="ce3493" office:value-type="string" calcext:value-type="string">
            <text:p>Sede Pergine</text:p>
          </table:table-cell>
          <table:table-cell table:style-name="ce3487"/>
          <table:table-cell table:style-name="ce3497" office:value-type="float" office:value="36" calcext:value-type="float">
            <text:p>36</text:p>
          </table:table-cell>
          <table:table-cell table:style-name="ce2514"/>
          <table:table-cell table:style-name="ce3507"/>
          <table:table-cell table:style-name="ce2514"/>
          <table:table-cell table:style-name="ce163"/>
          <table:table-cell table:style-name="ce1766"/>
          <table:table-cell table:style-name="ce3507"/>
          <table:table-cell table:style-name="ce1409"/>
          <table:table-cell table:style-name="ce1427"/>
          <table:table-cell table:style-name="ce1409"/>
          <table:table-cell table:style-name="ce1427"/>
          <table:table-cell table:style-name="ce1766" table:number-columns-repeated="2"/>
          <table:table-cell table:style-name="ce1939"/>
          <table:table-cell table:style-name="ce2571"/>
          <table:table-cell table:style-name="ce1989"/>
          <table:table-cell table:style-name="ce2007"/>
          <table:table-cell table:style-name="ce2133"/>
          <table:table-cell table:style-name="ce3567"/>
          <table:table-cell table:style-name="ce2119"/>
          <table:table-cell table:style-name="ce2206" table:number-columns-repeated="989"/>
          <table:table-cell table:number-columns-repeated="4"/>
        </table:table-row>
        <table:table-row table:style-name="ro5">
          <table:table-cell table:style-name="ce1334"/>
          <table:table-cell table:style-name="ce3493" office:value-type="string" calcext:value-type="string">
            <text:p>Sede Levico</text:p>
          </table:table-cell>
          <table:table-cell table:style-name="ce1334"/>
          <table:table-cell table:style-name="ce3498" office:value-type="float" office:value="4" calcext:value-type="float">
            <text:p>4</text:p>
          </table:table-cell>
          <table:table-cell table:style-name="ce1766"/>
          <table:table-cell table:style-name="ce1529"/>
          <table:table-cell table:style-name="ce1409"/>
          <table:table-cell table:style-name="ce163"/>
          <table:table-cell table:style-name="ce1766"/>
          <table:table-cell table:style-name="ce3507"/>
          <table:table-cell table:style-name="ce1409"/>
          <table:table-cell table:style-name="ce1427"/>
          <table:table-cell table:style-name="ce1409"/>
          <table:table-cell table:style-name="ce1427"/>
          <table:table-cell table:style-name="ce1409"/>
          <table:table-cell table:style-name="ce163"/>
          <table:table-cell table:style-name="ce1957"/>
          <table:table-cell table:style-name="ce2571"/>
          <table:table-cell table:style-name="ce1986"/>
          <table:table-cell table:style-name="ce2007"/>
          <table:table-cell table:style-name="ce2119"/>
          <table:table-cell table:style-name="ce3568" table:number-columns-repeated="2"/>
          <table:table-cell table:style-name="ce2206" table:number-columns-repeated="989"/>
          <table:table-cell table:number-columns-repeated="4"/>
        </table:table-row>
        <table:table-row table:style-name="ro29">
          <table:table-cell table:style-name="ce2206"/>
          <table:table-cell table:style-name="ce1360"/>
          <table:table-cell table:style-name="ce2206" table:number-columns-repeated="2"/>
          <table:table-cell table:style-name="ce1621"/>
          <table:table-cell table:style-name="ce1519"/>
          <table:table-cell table:style-name="ce1601"/>
          <table:table-cell table:style-name="ce1421"/>
          <table:table-cell table:style-name="ce2514"/>
          <table:table-cell table:style-name="ce1764"/>
          <table:table-cell table:style-name="ce1601"/>
          <table:table-cell table:style-name="ce1421"/>
          <table:table-cell table:style-name="ce1601"/>
          <table:table-cell table:style-name="ce1421"/>
          <table:table-cell table:style-name="ce1601"/>
          <table:table-cell table:style-name="ce1421"/>
          <table:table-cell table:style-name="ce1968"/>
          <table:table-cell table:style-name="ce2790"/>
          <table:table-cell table:style-name="ce1927"/>
          <table:table-cell table:style-name="ce1953"/>
          <table:table-cell table:style-name="ce2119"/>
          <table:table-cell table:style-name="ce2143" table:number-columns-repeated="2"/>
          <table:table-cell table:style-name="ce2206" table:number-columns-repeated="989"/>
          <table:table-cell table:number-columns-repeated="4"/>
        </table:table-row>
        <table:table-row table:style-name="ro15">
          <table:table-cell table:style-name="ce2464"/>
          <table:table-cell table:style-name="ce2223"/>
          <table:table-cell table:style-name="ce2464" table:number-columns-repeated="2"/>
          <table:table-cell table:style-name="ce2239" table:number-columns-repeated="4"/>
          <table:table-cell table:style-name="ce3516"/>
          <table:table-cell table:style-name="ce1659"/>
          <table:table-cell table:style-name="ce2239" table:number-columns-repeated="6"/>
          <table:table-cell table:style-name="ce2496"/>
          <table:table-cell table:style-name="ce2239"/>
          <table:table-cell table:style-name="ce2240"/>
          <table:table-cell table:style-name="ce2005"/>
          <table:table-cell table:style-name="ce1423"/>
          <table:table-cell table:style-name="ce3569"/>
          <table:table-cell table:style-name="ce2239"/>
          <table:table-cell table:style-name="ce2206" table:number-columns-repeated="989"/>
          <table:table-cell table:number-columns-repeated="4"/>
        </table:table-row>
        <table:table-row table:style-name="ro9">
          <table:table-cell table:style-name="ce2467"/>
          <table:table-cell table:style-name="ce2542" office:value-type="string" calcext:value-type="string">
            <text:p>ISTITUTO DI ISTRUZIONE DI BORGO </text:p>
          </table:table-cell>
          <table:table-cell table:style-name="ce2467" table:number-columns-repeated="2"/>
          <table:table-cell table:style-name="ce1496"/>
          <table:table-cell table:style-name="ce1525"/>
          <table:table-cell table:style-name="ce1407"/>
          <table:table-cell table:style-name="ce1426"/>
          <table:table-cell table:style-name="ce1619"/>
          <table:table-cell table:style-name="ce1632"/>
          <table:table-cell table:style-name="ce1689"/>
          <table:table-cell table:style-name="ce1525"/>
          <table:table-cell table:style-name="ce1689"/>
          <table:table-cell table:style-name="ce3526"/>
          <table:table-cell table:style-name="ce1407"/>
          <table:table-cell table:style-name="ce1426"/>
          <table:table-cell table:style-name="ce1937"/>
          <table:table-cell table:style-name="ce2644"/>
          <table:table-cell table:style-name="ce2574"/>
          <table:table-cell table:style-name="ce2372"/>
          <table:table-cell table:style-name="ce1426"/>
          <table:table-cell table:style-name="ce2530" office:value-type="float" office:value="2" calcext:value-type="float">
            <text:p>2</text:p>
          </table:table-cell>
          <table:table-cell table:style-name="ce2534"/>
          <table:table-cell table:style-name="ce2206" table:number-columns-repeated="989"/>
          <table:table-cell table:number-columns-repeated="4"/>
        </table:table-row>
        <table:table-row table:style-name="ro49">
          <table:table-cell table:style-name="ce3488" office:value-type="float" office:value="42" calcext:value-type="float">
            <text:p>42</text:p>
          </table:table-cell>
          <table:table-cell table:style-name="ce2716" office:value-type="string" calcext:value-type="string">
            <text:p>A.Degasperi </text:p>
          </table:table-cell>
          <table:table-cell table:style-name="ce2708" office:value-type="float" office:value="42" calcext:value-type="float">
            <text:p>42</text:p>
          </table:table-cell>
          <table:table-cell table:style-name="ce3488"/>
          <table:table-cell table:style-name="ce2763"/>
          <table:table-cell table:style-name="ce2776"/>
          <table:table-cell table:style-name="ce3509"/>
          <table:table-cell table:style-name="ce2753"/>
          <table:table-cell table:style-name="ce3517"/>
          <table:table-cell table:style-name="ce2776"/>
          <table:table-cell table:style-name="ce2747" office:value-type="float" office:value="12" calcext:value-type="float">
            <text:p>12</text:p>
          </table:table-cell>
          <table:table-cell table:style-name="ce3525" office:value-type="float" office:value="3" calcext:value-type="float">
            <text:p>3</text:p>
          </table:table-cell>
          <table:table-cell table:style-name="ce2747" office:value-type="float" office:value="10" calcext:value-type="float">
            <text:p>10</text:p>
          </table:table-cell>
          <table:table-cell table:style-name="ce3525" office:value-type="float" office:value="5" calcext:value-type="float">
            <text:p>5</text:p>
          </table:table-cell>
          <table:table-cell table:style-name="ce2748"/>
          <table:table-cell table:style-name="ce2753"/>
          <table:table-cell table:style-name="ce3542" office:value-type="float" office:value="12" calcext:value-type="float">
            <text:p>12</text:p>
          </table:table-cell>
          <table:table-cell table:style-name="ce2571"/>
          <table:table-cell table:style-name="ce3547" office:value-type="float" office:value="8" calcext:value-type="float">
            <text:p>8</text:p>
          </table:table-cell>
          <table:table-cell table:style-name="ce3545"/>
          <table:table-cell table:style-name="ce1426"/>
          <table:table-cell table:style-name="ce3568"/>
          <table:table-cell table:style-name="ce2534" office:value-type="float" office:value="12" calcext:value-type="float">
            <text:p>12</text:p>
          </table:table-cell>
          <table:table-cell table:style-name="ce2206" table:number-columns-repeated="989"/>
          <table:table-cell table:number-columns-repeated="4"/>
        </table:table-row>
        <table:table-row table:style-name="ro29">
          <table:table-cell table:style-name="ce2853"/>
          <table:table-cell table:style-name="ce1360"/>
          <table:table-cell table:style-name="ce2853" table:number-columns-repeated="2"/>
          <table:table-cell table:style-name="ce1436"/>
          <table:table-cell table:style-name="ce1518"/>
          <table:table-cell table:style-name="ce1679"/>
          <table:table-cell table:style-name="ce1421"/>
          <table:table-cell table:style-name="ce3518"/>
          <table:table-cell table:style-name="ce1518"/>
          <table:table-cell table:style-name="ce1621"/>
          <table:table-cell table:style-name="ce1421"/>
          <table:table-cell table:style-name="ce1621"/>
          <table:table-cell table:style-name="ce1421"/>
          <table:table-cell table:style-name="ce1679"/>
          <table:table-cell table:style-name="ce1421"/>
          <table:table-cell table:style-name="ce3543"/>
          <table:table-cell table:style-name="ce2790"/>
          <table:table-cell table:style-name="ce1927"/>
          <table:table-cell table:style-name="ce1953"/>
          <table:table-cell table:style-name="ce2119"/>
          <table:table-cell table:style-name="ce2143"/>
          <table:table-cell table:style-name="ce2186"/>
          <table:table-cell table:style-name="ce2206" table:number-columns-repeated="989"/>
          <table:table-cell table:number-columns-repeated="4"/>
        </table:table-row>
        <table:table-row table:style-name="ro15">
          <table:table-cell table:style-name="ce3490"/>
          <table:table-cell table:style-name="ce1324"/>
          <table:table-cell table:style-name="ce3490" table:number-columns-repeated="2"/>
          <table:table-cell table:style-name="ce1659" table:number-columns-repeated="2"/>
          <table:table-cell table:style-name="ce1425" table:number-columns-repeated="2"/>
          <table:table-cell table:style-name="ce3516"/>
          <table:table-cell table:style-name="ce1659"/>
          <table:table-cell table:style-name="ce1425" table:number-columns-repeated="6"/>
          <table:table-cell table:style-name="ce2497"/>
          <table:table-cell table:style-name="ce2239"/>
          <table:table-cell table:style-name="ce1406"/>
          <table:table-cell table:style-name="ce2005"/>
          <table:table-cell table:style-name="ce1423"/>
          <table:table-cell table:style-name="ce3570"/>
          <table:table-cell table:style-name="ce3573"/>
          <table:table-cell table:style-name="ce2206" table:number-columns-repeated="989"/>
          <table:table-cell table:number-columns-repeated="4"/>
        </table:table-row>
        <table:table-row table:style-name="ro11">
          <table:table-cell table:style-name="ce3491"/>
          <table:table-cell table:style-name="ce1347" office:value-type="string" calcext:value-type="string">
            <text:p>I.C. DEL PRIMIERO</text:p>
          </table:table-cell>
          <table:table-cell table:style-name="ce3491" table:number-columns-repeated="2"/>
          <table:table-cell table:style-name="ce1401"/>
          <table:table-cell table:style-name="ce1420"/>
          <table:table-cell table:style-name="ce1401"/>
          <table:table-cell table:style-name="ce1420"/>
          <table:table-cell table:style-name="ce3519"/>
          <table:table-cell table:style-name="ce1632"/>
          <table:table-cell table:style-name="ce1401"/>
          <table:table-cell table:style-name="ce1420"/>
          <table:table-cell table:style-name="ce1401"/>
          <table:table-cell table:style-name="ce1420"/>
          <table:table-cell table:style-name="ce1401"/>
          <table:table-cell table:style-name="ce1420"/>
          <table:table-cell table:style-name="ce1936"/>
          <table:table-cell table:style-name="ce2791"/>
          <table:table-cell table:style-name="ce1922"/>
          <table:table-cell table:style-name="ce1951"/>
          <table:table-cell table:style-name="ce1603"/>
          <table:table-cell table:style-name="ce3571"/>
          <table:table-cell table:style-name="ce2186"/>
          <table:table-cell table:style-name="ce2206" table:number-columns-repeated="989"/>
          <table:table-cell table:number-columns-repeated="4"/>
        </table:table-row>
        <table:table-row table:style-name="ro5">
          <table:table-cell table:style-name="ce3487" office:value-type="float" office:value="16" calcext:value-type="float">
            <text:p>16</text:p>
          </table:table-cell>
          <table:table-cell table:style-name="ce3494" office:value-type="string" calcext:value-type="string">
            <text:p>I.T.E.Tcl. di Fiera di Primiero</text:p>
          </table:table-cell>
          <table:table-cell table:style-name="ce2708" office:value-type="float" office:value="16" calcext:value-type="float">
            <text:p>16</text:p>
          </table:table-cell>
          <table:table-cell table:style-name="ce3487"/>
          <table:table-cell table:style-name="ce2763"/>
          <table:table-cell table:style-name="ce2776"/>
          <table:table-cell table:style-name="ce3510"/>
          <table:table-cell table:style-name="ce2753"/>
          <table:table-cell table:style-name="ce3517"/>
          <table:table-cell table:style-name="ce2776"/>
          <table:table-cell table:style-name="ce3510"/>
          <table:table-cell table:style-name="ce2753"/>
          <table:table-cell table:style-name="ce3510"/>
          <table:table-cell table:style-name="ce2753"/>
          <table:table-cell table:style-name="ce1401"/>
          <table:table-cell table:style-name="ce1420"/>
          <table:table-cell table:style-name="ce3544" office:value-type="float" office:value="16" calcext:value-type="float">
            <text:p>16</text:p>
          </table:table-cell>
          <table:table-cell table:style-name="ce2571"/>
          <table:table-cell table:style-name="ce1989"/>
          <table:table-cell table:style-name="ce3545"/>
          <table:table-cell table:style-name="ce1603"/>
          <table:table-cell table:style-name="ce3572"/>
          <table:table-cell table:style-name="ce2534" office:value-type="float" office:value="16" calcext:value-type="float">
            <text:p>16</text:p>
          </table:table-cell>
          <table:table-cell table:style-name="ce2206" table:number-columns-repeated="989"/>
          <table:table-cell table:number-columns-repeated="4"/>
        </table:table-row>
        <table:table-row table:style-name="ro17">
          <table:table-cell table:style-name="ce3487"/>
          <table:table-cell table:style-name="ce3494"/>
          <table:table-cell table:style-name="ce3487" table:number-columns-repeated="2"/>
          <table:table-cell table:style-name="ce2763"/>
          <table:table-cell table:style-name="ce2776"/>
          <table:table-cell table:style-name="ce3510"/>
          <table:table-cell table:style-name="ce2753"/>
          <table:table-cell table:style-name="ce3517"/>
          <table:table-cell table:style-name="ce2776"/>
          <table:table-cell table:style-name="ce3510"/>
          <table:table-cell table:style-name="ce2753"/>
          <table:table-cell table:style-name="ce3510"/>
          <table:table-cell table:style-name="ce2753"/>
          <table:table-cell table:style-name="ce1401"/>
          <table:table-cell table:style-name="ce1420"/>
          <table:table-cell table:style-name="ce3544"/>
          <table:table-cell table:style-name="ce3545"/>
          <table:table-cell table:style-name="ce1989"/>
          <table:table-cell table:style-name="ce3545"/>
          <table:table-cell table:style-name="ce1603"/>
          <table:table-cell table:style-name="ce3572"/>
          <table:table-cell table:style-name="ce2534"/>
          <table:table-cell table:style-name="ce2206" table:number-columns-repeated="989"/>
          <table:table-cell table:number-columns-repeated="4"/>
        </table:table-row>
        <table:table-row table:style-name="ro32">
          <table:table-cell table:style-name="ce3492"/>
          <table:table-cell table:style-name="ce2206"/>
          <table:table-cell table:style-name="ce3492" table:number-columns-repeated="2"/>
          <table:table-cell table:style-name="ce1603" table:number-columns-repeated="3"/>
          <table:table-cell table:style-name="ce2097"/>
          <table:table-cell table:style-name="ce3520"/>
          <table:table-cell table:style-name="ce1603" table:number-columns-repeated="2"/>
          <table:table-cell table:style-name="ce2097"/>
          <table:table-cell table:style-name="ce1603"/>
          <table:table-cell table:style-name="ce2097"/>
          <table:table-cell table:style-name="ce1603"/>
          <table:table-cell table:style-name="ce2097"/>
          <table:table-cell table:style-name="ce3520"/>
          <table:table-cell table:style-name="ce1603"/>
          <table:table-cell table:style-name="ce1407"/>
          <table:table-cell table:style-name="ce1426"/>
          <table:table-cell table:style-name="ce2097" table:number-columns-repeated="3"/>
          <table:table-cell table:style-name="ce2206" table:number-columns-repeated="989"/>
          <table:table-cell table:number-columns-repeated="4"/>
        </table:table-row>
        <table:table-row table:style-name="ro15">
          <table:table-cell table:style-name="ce3490"/>
          <table:table-cell table:style-name="ce1324"/>
          <table:table-cell table:style-name="ce3490" table:number-columns-repeated="2"/>
          <table:table-cell table:style-name="ce1659" table:number-columns-repeated="2"/>
          <table:table-cell table:style-name="ce1425" table:number-columns-repeated="2"/>
          <table:table-cell table:style-name="ce3516"/>
          <table:table-cell table:style-name="ce1659"/>
          <table:table-cell table:style-name="ce1425" table:number-columns-repeated="6"/>
          <table:table-cell table:style-name="ce2497"/>
          <table:table-cell table:style-name="ce2239"/>
          <table:table-cell table:style-name="ce1406"/>
          <table:table-cell table:style-name="ce2005"/>
          <table:table-cell table:style-name="ce1423"/>
          <table:table-cell table:style-name="ce1425"/>
          <table:table-cell table:style-name="ce3573"/>
          <table:table-cell table:style-name="ce2206" table:number-columns-repeated="989"/>
          <table:table-cell table:number-columns-repeated="4"/>
        </table:table-row>
        <table:table-row table:style-name="ro5">
          <table:table-cell table:style-name="ce1334"/>
          <table:table-cell table:style-name="ce3496"/>
          <table:table-cell table:style-name="ce1334" table:number-columns-repeated="2"/>
          <table:table-cell table:style-name="ce1408"/>
          <table:table-cell table:style-name="ce1427"/>
          <table:table-cell table:style-name="ce1408"/>
          <table:table-cell table:style-name="ce1427"/>
          <table:table-cell table:style-name="ce1766"/>
          <table:table-cell table:style-name="ce1427"/>
          <table:table-cell table:style-name="ce1408"/>
          <table:table-cell table:style-name="ce1427"/>
          <table:table-cell table:style-name="ce1408"/>
          <table:table-cell table:style-name="ce1427"/>
          <table:table-cell table:style-name="ce2512"/>
          <table:table-cell table:style-name="ce3537"/>
          <table:table-cell table:style-name="ce1939"/>
          <table:table-cell table:style-name="ce2571"/>
          <table:table-cell table:style-name="ce1989"/>
          <table:table-cell table:style-name="ce2007"/>
          <table:table-cell table:style-name="ce1426"/>
          <table:table-cell table:style-name="ce3571"/>
          <table:table-cell table:style-name="ce2186"/>
          <table:table-cell table:number-columns-repeated="993"/>
        </table:table-row>
        <table:table-row table:style-name="ro8">
          <table:table-cell table:style-name="ce1336"/>
          <table:table-cell table:style-name="ce1363"/>
          <table:table-cell table:style-name="ce1336" table:number-columns-repeated="2"/>
          <table:table-cell table:style-name="ce1496" table:number-columns-repeated="2"/>
          <table:table-cell table:style-name="ce1408"/>
          <table:table-cell table:style-name="ce1427"/>
          <table:table-cell table:style-name="ce1682"/>
          <table:table-cell table:style-name="ce1632"/>
          <table:table-cell table:style-name="ce1411"/>
          <table:table-cell table:style-name="ce1430"/>
          <table:table-cell table:style-name="ce1408"/>
          <table:table-cell table:style-name="ce1427"/>
          <table:table-cell table:style-name="ce1413"/>
          <table:table-cell table:style-name="ce1427"/>
          <table:table-cell table:style-name="ce1942"/>
          <table:table-cell table:style-name="ce1971"/>
          <table:table-cell table:style-name="ce1991"/>
          <table:table-cell table:style-name="ce2008"/>
          <table:table-cell table:style-name="ce1603"/>
          <table:table-cell table:style-name="ce3572"/>
          <table:table-cell table:style-name="ce2534"/>
          <table:table-cell/>
          <table:table-cell table:style-name="ce1413"/>
          <table:table-cell table:number-columns-repeated="991"/>
        </table:table-row>
        <table:table-row table:style-name="ro30">
          <table:table-cell table:style-name="ce1337"/>
          <table:table-cell table:style-name="ce1364" office:value-type="string" calcext:value-type="string">
            <text:p>Totale ore servizio</text:p>
          </table:table-cell>
          <table:table-cell table:style-name="ce1337" table:number-columns-repeated="2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1412" table:number-columns-spanned="2" table:number-rows-spanned="1"/>
          <table:covered-table-cell table:style-name="ce2563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2563"/>
          <table:table-cell table:style-name="ce2491" office:value-type="float" office:value="12" calcext:value-type="float">
            <text:p>12</text:p>
          </table:table-cell>
          <table:table-cell table:style-name="ce2482"/>
          <table:table-cell table:style-name="ce2491" office:value-type="float" office:value="10" calcext:value-type="float">
            <text:p>10</text:p>
          </table:table-cell>
          <table:table-cell table:style-name="ce2482"/>
          <table:table-cell table:style-name="ce3533"/>
          <table:table-cell table:style-name="ce3538"/>
          <table:table-cell table:style-name="ce1943"/>
          <table:table-cell table:style-name="ce1973"/>
          <table:table-cell table:style-name="ce1993"/>
          <table:table-cell table:style-name="ce2009"/>
          <table:table-cell table:style-name="ce3208"/>
          <table:table-cell table:style-name="ce3568" table:number-columns-repeated="2"/>
          <table:table-cell table:number-columns-repeated="993"/>
        </table:table-row>
        <table:table-row table:style-name="ro32">
          <table:table-cell table:style-name="ce1338"/>
          <table:table-cell table:style-name="ce1365"/>
          <table:table-cell table:style-name="ce1338"/>
          <table:table-cell table:style-name="ce1413" table:number-columns-repeated="17"/>
          <table:table-cell table:style-name="ce1338"/>
          <table:table-cell table:style-name="ce1413" table:number-columns-repeated="3"/>
          <table:table-cell table:style-name="ce1603" table:number-columns-repeated="2"/>
          <table:table-cell table:style-name="ce1501" table:number-columns-repeated="7"/>
          <table:table-cell table:style-name="ce1340" table:number-columns-repeated="5"/>
          <table:table-cell table:number-columns-repeated="978"/>
        </table:table-row>
        <table:table-row table:style-name="ro9">
          <table:table-cell table:style-name="ce1339" table:formula="of:=SUM([.A8:.A25])" office:value-type="float" office:value="100" calcext:value-type="float">
            <text:p>100</text:p>
          </table:table-cell>
          <table:table-cell/>
          <table:table-cell table:style-name="ce1339" table:formula="of:=SUM([.C8:.C25])" office:value-type="float" office:value="98" calcext:value-type="float">
            <text:p>98</text:p>
          </table:table-cell>
          <table:table-cell table:style-name="ce1340"/>
          <table:table-cell table:number-columns-repeated="2"/>
          <table:table-cell table:style-name="ce387" office:value-type="string" calcext:value-type="string">
            <text:p>Tr.</text:p>
          </table:table-cell>
          <table:table-cell table:style-name="ce634" office:value-type="string" calcext:value-type="string">
            <text:p>SI</text:p>
          </table:table-cell>
          <table:table-cell table:style-name="ce1340"/>
          <table:table-cell table:style-name="ce1902"/>
          <table:table-cell/>
          <table:table-cell table:style-name="ce1501"/>
          <table:table-cell/>
          <table:table-cell table:style-name="ce1501"/>
          <table:table-cell table:number-columns-repeated="7"/>
          <table:table-cell table:style-name="ce2116" table:formula="of:=SUM([.V7:.V25])" office:value-type="float" office:value="4" calcext:value-type="float">
            <text:p>4</text:p>
          </table:table-cell>
          <table:table-cell table:style-name="ce2144" table:formula="of:=SUM([.W8:.W25])" office:value-type="float" office:value="38" calcext:value-type="float">
            <text:p>38</text:p>
          </table:table-cell>
          <table:table-cell table:number-columns-repeated="993"/>
        </table:table-row>
        <table:table-row table:style-name="ro5">
          <table:table-cell table:number-columns-repeated="3"/>
          <table:table-cell table:style-name="ce1501"/>
          <table:table-cell table:number-columns-repeated="2"/>
          <table:table-cell table:style-name="ce387" office:value-type="string" calcext:value-type="string">
            <text:p>IT Riva</text:p>
          </table:table-cell>
          <table:table-cell table:style-name="ce387"/>
          <table:table-cell table:number-columns-repeated="1008"/>
        </table:table-row>
        <table:table-row table:style-name="ro5" table:number-rows-repeated="1048547">
          <table:table-cell table:number-columns-repeated="1016"/>
        </table:table-row>
        <table:table-row table:style-name="ro12">
          <table:table-cell table:number-columns-repeated="1016"/>
        </table:table-row>
        <table:table-row table:style-name="ro12">
          <table:table-cell table:number-columns-repeated="1016"/>
        </table:table-row>
      </table:table>
      <table:table table:name="FIEMME_FASSA" table:style-name="ta9">
        <office:forms form:automatic-focus="false" form:apply-design-mode="false"/>
        <table:table-column table:style-name="co66" table:default-cell-style-name="ce1341"/>
        <table:table-column table:style-name="co67" table:default-cell-style-name="ce1260"/>
        <table:table-column table:style-name="co66" table:default-cell-style-name="ce1341"/>
        <table:table-column table:style-name="co68" table:default-cell-style-name="ce1341"/>
        <table:table-column table:style-name="co60" table:default-cell-style-name="ce1501"/>
        <table:table-column table:style-name="co27" table:default-cell-style-name="ce1501"/>
        <table:table-column table:style-name="co51" table:default-cell-style-name="ce1501"/>
        <table:table-column table:style-name="co52" table:default-cell-style-name="ce1501"/>
        <table:table-column table:style-name="co57" table:default-cell-style-name="ce1340"/>
        <table:table-column table:style-name="co87" table:default-cell-style-name="ce1340"/>
        <table:table-column table:style-name="co51" table:number-columns-repeated="2" table:default-cell-style-name="ce1340"/>
        <table:table-column table:style-name="co51" table:default-cell-style-name="ce1501"/>
        <table:table-column table:style-name="co51" table:default-cell-style-name="ce1340"/>
        <table:table-column table:style-name="co51" table:number-columns-repeated="4" table:default-cell-style-name="ce1501"/>
        <table:table-column table:style-name="co60" table:default-cell-style-name="ce1340"/>
        <table:table-column table:style-name="co88" table:default-cell-style-name="ce1340"/>
        <table:table-column table:style-name="co71" table:default-cell-style-name="ce1340"/>
        <table:table-column table:style-name="co7" table:number-columns-repeated="2" table:default-cell-style-name="ce2196"/>
        <table:table-column table:style-name="co89" table:default-cell-style-name="ce2196"/>
        <table:table-column table:style-name="co7" table:default-cell-style-name="ce2196"/>
        <table:table-column table:style-name="co7" table:number-columns-repeated="990" table:default-cell-style-name="Default"/>
        <table:table-row table:style-name="ro50">
          <table:table-cell table:style-name="ce1308" office:value-type="string" calcext:value-type="string" table:number-columns-spanned="1" table:number-rows-spanned="2">
            <text:p>ORE IRC 20-21</text:p>
          </table:table-cell>
          <table:table-cell table:style-name="ce1342" office:value-type="string" calcext:value-type="string" table:number-columns-spanned="1" table:number-rows-spanned="2">
            <text:p>ISTITUZIONI SCOLASTICHE</text:p>
          </table:table-cell>
          <table:table-cell table:style-name="ce1308" office:value-type="string" calcext:value-type="string" table:number-columns-spanned="1" table:number-rows-spanned="2">
            <text:p>ORE IRC 21-22</text:p>
          </table:table-cell>
          <table:table-cell table:style-name="ce1308"/>
          <table:table-cell table:style-name="ce1585" office:value-type="string" calcext:value-type="string" table:number-columns-spanned="2" table:number-rows-spanned="1">
            <text:p>TI</text:p>
          </table:table-cell>
          <table:covered-table-cell table:style-name="ce1625"/>
          <table:table-cell table:style-name="ce1585" office:value-type="string" calcext:value-type="string" table:number-columns-spanned="2" table:number-rows-spanned="1">
            <text:p>TI</text:p>
          </table:table-cell>
          <table:covered-table-cell table:style-name="ce1661"/>
          <table:table-cell table:style-name="ce977" office:value-type="string" calcext:value-type="string" table:number-columns-spanned="2" table:number-rows-spanned="1">
            <text:p>TI*</text:p>
          </table:table-cell>
          <table:covered-table-cell table:style-name="ce977"/>
          <table:table-cell table:style-name="ce3314" table:number-columns-repeated="2"/>
          <table:table-cell table:style-name="ce1585" table:number-columns-spanned="2" table:number-rows-spanned="1"/>
          <table:covered-table-cell table:style-name="ce1625"/>
          <table:table-cell table:style-name="ce2564"/>
          <table:table-cell table:style-name="ce2499"/>
          <table:table-cell table:style-name="ce1975"/>
          <table:table-cell table:style-name="ce1994"/>
          <table:table-cell table:style-name="ce3380"/>
          <table:table-cell table:style-name="ce2456" office:value-type="string" calcext:value-type="string" table:number-columns-spanned="2" table:number-rows-spanned="2">
            <text:p>Organico funzionale</text:p>
          </table:table-cell>
          <table:covered-table-cell table:style-name="ce2181"/>
          <table:table-cell table:number-columns-repeated="994"/>
        </table:table-row>
        <table:table-row table:style-name="ro11">
          <table:covered-table-cell table:style-name="ce1309"/>
          <table:covered-table-cell table:style-name="ce1343"/>
          <table:covered-table-cell table:style-name="ce1309"/>
          <table:table-cell table:style-name="ce1309"/>
          <table:table-cell table:style-name="ce1532" office:value-type="string" calcext:value-type="string" table:number-columns-spanned="2" table:number-rows-spanned="1">
            <text:p>esonero completo</text:p>
          </table:table-cell>
          <table:covered-table-cell table:style-name="ce3282"/>
          <table:table-cell table:style-name="ce3315" table:number-columns-repeated="2"/>
          <table:table-cell table:style-name="ce3301" office:value-type="string" calcext:value-type="string" table:number-columns-spanned="2" table:number-rows-spanned="1">
            <text:p><text:s/>Esonero <text:s text:c="2"/>15 ore</text:p>
          </table:table-cell>
          <table:covered-table-cell table:style-name="ce2322"/>
          <table:table-cell table:style-name="ce3315" table:number-columns-repeated="2"/>
          <table:table-cell table:style-name="ce1577"/>
          <table:table-cell table:style-name="ce209"/>
          <table:table-cell table:style-name="ce2565"/>
          <table:table-cell table:style-name="ce2500"/>
          <table:table-cell table:style-name="ce1976"/>
          <table:table-cell table:style-name="ce1996"/>
          <table:table-cell table:style-name="ce1501"/>
          <table:covered-table-cell table:style-name="ce2457"/>
          <table:covered-table-cell table:style-name="ce2182"/>
          <table:table-cell table:number-columns-repeated="994"/>
        </table:table-row>
        <table:table-row table:style-name="ro31">
          <table:table-cell table:style-name="ce1310"/>
          <table:table-cell table:style-name="ce1344" office:value-type="string" calcext:value-type="string">
            <text:p><text:s text:c="18"/>ISTITUTI SUPERIORI <text:s text:c="16"/>FIEMME e FASSA</text:p>
          </table:table-cell>
          <table:table-cell table:style-name="ce1310" table:number-columns-repeated="2"/>
          <table:table-cell table:style-name="ce3276" office:value-type="string" calcext:value-type="string" table:number-columns-spanned="2" table:number-rows-spanned="1">
            <text:p>Malfer Michele</text:p>
          </table:table-cell>
          <table:covered-table-cell table:style-name="ce3283"/>
          <table:table-cell table:style-name="ce3276" office:value-type="string" calcext:value-type="string" table:number-columns-spanned="2" table:number-rows-spanned="1">
            <text:p>Cesare Bernard</text:p>
          </table:table-cell>
          <table:covered-table-cell table:style-name="ce2486"/>
          <table:table-cell table:style-name="ce3302" office:value-type="string" calcext:value-type="string" table:number-columns-spanned="2" table:number-rows-spanned="1">
            <text:p>Bravi Domenico</text:p>
          </table:table-cell>
          <table:covered-table-cell table:style-name="ce3309"/>
          <table:table-cell table:style-name="ce1395" table:number-columns-spanned="2" table:number-rows-spanned="1"/>
          <table:covered-table-cell table:style-name="ce1417"/>
          <table:table-cell table:style-name="ce1395" table:number-columns-spanned="2" table:number-rows-spanned="1"/>
          <table:covered-table-cell table:style-name="ce1417"/>
          <table:table-cell table:style-name="ce1914" office:value-type="string" calcext:value-type="string" table:number-columns-spanned="2" table:number-rows-spanned="1">
            <text:p>disponibilità</text:p>
          </table:table-cell>
          <table:covered-table-cell table:style-name="ce1947"/>
          <table:table-cell table:style-name="ce1979" office:value-type="string" calcext:value-type="string">
            <text:p>Residui PT-Pr</text:p>
          </table:table-cell>
          <table:table-cell table:style-name="ce1997" office:value-type="string" calcext:value-type="string">
            <text:p>Ore distacco</text:p>
          </table:table-cell>
          <table:table-cell table:style-name="ce3381"/>
          <table:table-cell table:style-name="ce2458" office:value-type="string" calcext:value-type="string">
            <text:p>Numero posti</text:p>
          </table:table-cell>
          <table:table-cell table:style-name="ce2183" office:value-type="string" calcext:value-type="string">
            <text:p>Ore residue</text:p>
          </table:table-cell>
          <table:table-cell table:number-columns-repeated="994"/>
        </table:table-row>
        <table:table-row table:style-name="ro15">
          <table:table-cell table:style-name="ce2536"/>
          <table:table-cell table:style-name="ce2610"/>
          <table:table-cell table:style-name="ce2536" table:number-columns-repeated="2"/>
          <table:table-cell table:style-name="ce2549"/>
          <table:table-cell table:style-name="ce2618"/>
          <table:table-cell table:style-name="ce2622"/>
          <table:table-cell table:style-name="ce2628"/>
          <table:table-cell table:style-name="ce2618"/>
          <table:table-cell table:style-name="ce2550"/>
          <table:table-cell table:style-name="ce2618" table:number-columns-repeated="2"/>
          <table:table-cell table:style-name="ce2549"/>
          <table:table-cell table:style-name="ce2550"/>
          <table:table-cell table:style-name="ce2566"/>
          <table:table-cell table:style-name="ce2569"/>
          <table:table-cell table:style-name="ce2572"/>
          <table:table-cell table:style-name="ce2575"/>
          <table:table-cell table:style-name="ce3382"/>
          <table:table-cell table:style-name="ce2602"/>
          <table:table-cell table:style-name="ce2605"/>
          <table:table-cell table:style-name="ce2206" table:number-columns-repeated="994"/>
        </table:table-row>
        <table:table-row table:style-name="ro11">
          <table:table-cell table:style-name="ce1334"/>
          <table:table-cell table:style-name="ce2611"/>
          <table:table-cell table:style-name="ce1334" table:number-columns-repeated="2"/>
          <table:table-cell table:style-name="ce1397" office:value-type="float" office:value="59" calcext:value-type="float" table:number-columns-spanned="2" table:number-rows-spanned="1">
            <text:p>59</text:p>
          </table:table-cell>
          <table:covered-table-cell table:style-name="ce1397"/>
          <table:table-cell table:style-name="ce1397" office:value-type="float" office:value="60" calcext:value-type="float" table:number-columns-spanned="2" table:number-rows-spanned="1">
            <text:p>60</text:p>
          </table:table-cell>
          <table:covered-table-cell table:style-name="ce1708"/>
          <table:table-cell table:style-name="ce3303" office:value-type="float" office:value="100" calcext:value-type="float" table:number-columns-spanned="2" table:number-rows-spanned="1">
            <text:p>100</text:p>
          </table:table-cell>
          <table:covered-table-cell table:style-name="ce3303"/>
          <table:table-cell table:style-name="ce2633" table:number-columns-repeated="2"/>
          <table:table-cell table:style-name="ce2561"/>
          <table:table-cell table:style-name="ce2025"/>
          <table:table-cell table:style-name="ce2567"/>
          <table:table-cell table:style-name="ce2570"/>
          <table:table-cell table:style-name="ce2573"/>
          <table:table-cell table:style-name="ce2581"/>
          <table:table-cell table:style-name="ce3383"/>
          <table:table-cell table:style-name="ce3385"/>
          <table:table-cell table:style-name="ce2606"/>
          <table:table-cell table:style-name="ce2206" table:number-columns-repeated="994"/>
        </table:table-row>
        <table:table-row table:style-name="ro15">
          <table:table-cell table:style-name="ce2536"/>
          <table:table-cell table:style-name="ce2610"/>
          <table:table-cell table:style-name="ce2536" table:number-columns-repeated="2"/>
          <table:table-cell table:style-name="ce2549"/>
          <table:table-cell table:style-name="ce2618"/>
          <table:table-cell table:style-name="ce2622"/>
          <table:table-cell table:style-name="ce2628"/>
          <table:table-cell table:style-name="ce2618"/>
          <table:table-cell table:style-name="ce2550"/>
          <table:table-cell table:style-name="ce2618" table:number-columns-repeated="2"/>
          <table:table-cell table:style-name="ce2549"/>
          <table:table-cell table:style-name="ce2550"/>
          <table:table-cell table:style-name="ce2566"/>
          <table:table-cell table:style-name="ce2569"/>
          <table:table-cell table:style-name="ce2572"/>
          <table:table-cell table:style-name="ce2575"/>
          <table:table-cell table:style-name="ce3382"/>
          <table:table-cell table:style-name="ce2602"/>
          <table:table-cell table:style-name="ce2605"/>
          <table:table-cell table:style-name="ce2206" table:number-columns-repeated="994"/>
        </table:table-row>
        <table:table-row table:style-name="ro51">
          <table:table-cell table:style-name="ce3256" office:value-type="float" office:value="33" calcext:value-type="float">
            <text:p>33</text:p>
          </table:table-cell>
          <table:table-cell table:style-name="ce1356" office:value-type="string" calcext:value-type="string">
            <text:p>ISTITUTO DI ISTRUZIONE DI CAVALESE <text:span text:style-name="T5">Weisse Rose</text:span><text:span text:style-name="T17"> </text:span><text:span text:style-name="T10">Rosa Bianca</text:span></text:p>
          </table:table-cell>
          <table:table-cell table:style-name="ce3256" office:value-type="float" office:value="32" calcext:value-type="float">
            <text:p>32</text:p>
          </table:table-cell>
          <table:table-cell table:style-name="ce3256"/>
          <table:table-cell table:style-name="ce3277"/>
          <table:table-cell table:style-name="ce1426"/>
          <table:table-cell table:style-name="ce1496"/>
          <table:table-cell table:style-name="ce2055"/>
          <table:table-cell table:style-name="ce1603"/>
          <table:table-cell table:style-name="ce1426"/>
          <table:table-cell table:style-name="ce1603" table:number-columns-repeated="2"/>
          <table:table-cell table:style-name="ce1407"/>
          <table:table-cell table:style-name="ce1426"/>
          <table:table-cell table:style-name="ce3319"/>
          <table:table-cell table:style-name="ce3323"/>
          <table:table-cell table:style-name="ce3325"/>
          <table:table-cell table:style-name="ce3323"/>
          <table:table-cell table:style-name="ce1603"/>
          <table:table-cell table:style-name="ce3386" office:value-type="float" office:value="2" calcext:value-type="float">
            <text:p>2</text:p>
          </table:table-cell>
          <table:table-cell table:style-name="ce2534" office:value-type="float" office:value="2" calcext:value-type="float">
            <text:p>2</text:p>
          </table:table-cell>
          <table:table-cell table:style-name="ce2206" table:number-columns-repeated="994"/>
        </table:table-row>
        <table:table-row table:style-name="ro5">
          <table:table-cell table:style-name="ce3257"/>
          <table:table-cell table:style-name="ce1357" office:value-type="string" calcext:value-type="string">
            <text:p>Sede Cavalese </text:p>
          </table:table-cell>
          <table:table-cell table:style-name="ce3257"/>
          <table:table-cell table:style-name="ce3257" office:value-type="float" office:value="21" calcext:value-type="float">
            <text:p>21</text:p>
          </table:table-cell>
          <table:table-cell table:style-name="ce1566" office:value-type="float" office:value="15" calcext:value-type="float">
            <text:p>15</text:p>
          </table:table-cell>
          <table:table-cell table:style-name="ce2553"/>
          <table:table-cell table:style-name="ce2923" office:value-type="float" office:value="4" calcext:value-type="float">
            <text:p>4</text:p>
          </table:table-cell>
          <table:table-cell table:style-name="ce3296"/>
          <table:table-cell table:style-name="ce1409"/>
          <table:table-cell table:style-name="ce1427"/>
          <table:table-cell table:style-name="ce1409"/>
          <table:table-cell table:style-name="ce1427"/>
          <table:table-cell table:style-name="ce1409"/>
          <table:table-cell table:style-name="ce1427"/>
          <table:table-cell table:style-name="ce1957" office:value-type="float" office:value="2" calcext:value-type="float">
            <text:p>2</text:p>
          </table:table-cell>
          <table:table-cell table:style-name="ce3324"/>
          <table:table-cell table:style-name="ce1989"/>
          <table:table-cell table:style-name="ce1566" office:value-type="float" office:value="15" calcext:value-type="float">
            <text:p>15</text:p>
          </table:table-cell>
          <table:table-cell table:style-name="ce1407"/>
          <table:table-cell table:style-name="ce2195" table:number-columns-repeated="2"/>
          <table:table-cell table:style-name="ce2203"/>
          <table:table-cell table:style-name="ce2206" table:number-columns-repeated="993"/>
        </table:table-row>
        <table:table-row table:style-name="ro5">
          <table:table-cell table:style-name="ce3258"/>
          <table:table-cell table:style-name="ce1357" office:value-type="string" calcext:value-type="string">
            <text:p>Sede Predazzo </text:p>
          </table:table-cell>
          <table:table-cell table:style-name="ce3258"/>
          <table:table-cell table:style-name="ce3258" office:value-type="float" office:value="11" calcext:value-type="float">
            <text:p>11</text:p>
          </table:table-cell>
          <table:table-cell table:style-name="ce1409"/>
          <table:table-cell table:style-name="ce1427"/>
          <table:table-cell table:style-name="ce1405" office:value-type="float" office:value="11" calcext:value-type="float">
            <text:p>11</text:p>
          </table:table-cell>
          <table:table-cell table:style-name="ce2923"/>
          <table:table-cell table:style-name="ce1409"/>
          <table:table-cell table:style-name="ce1427"/>
          <table:table-cell table:style-name="ce1409"/>
          <table:table-cell table:style-name="ce1427"/>
          <table:table-cell table:style-name="ce1409"/>
          <table:table-cell table:style-name="ce1427"/>
          <table:table-cell table:style-name="ce1957"/>
          <table:table-cell table:style-name="ce2790"/>
          <table:table-cell table:style-name="ce1989"/>
          <table:table-cell table:style-name="ce2007"/>
          <table:table-cell table:style-name="ce1407"/>
          <table:table-cell table:style-name="ce2195" table:number-columns-repeated="2"/>
          <table:table-cell table:style-name="ce2206" table:number-columns-repeated="994"/>
        </table:table-row>
        <table:table-row table:style-name="ro34">
          <table:table-cell table:style-name="ce2225"/>
          <table:table-cell table:style-name="ce3264"/>
          <table:table-cell table:style-name="ce2225" table:number-columns-repeated="2"/>
          <table:table-cell table:style-name="ce1515"/>
          <table:table-cell table:style-name="ce1420"/>
          <table:table-cell table:style-name="ce264"/>
          <table:table-cell table:style-name="ce2206"/>
          <table:table-cell table:style-name="ce1515"/>
          <table:table-cell table:style-name="ce1420"/>
          <table:table-cell table:style-name="ce1515"/>
          <table:table-cell table:style-name="ce1420"/>
          <table:table-cell table:style-name="ce1515"/>
          <table:table-cell table:style-name="ce1420"/>
          <table:table-cell table:style-name="ce392"/>
          <table:table-cell table:style-name="ce2791"/>
          <table:table-cell table:style-name="ce1922"/>
          <table:table-cell table:style-name="ce1951"/>
          <table:table-cell table:style-name="ce1407"/>
          <table:table-cell table:style-name="ce2118" table:number-columns-repeated="2"/>
          <table:table-cell table:style-name="ce2206" table:number-columns-repeated="994"/>
        </table:table-row>
        <table:table-row table:style-name="ro15">
          <table:table-cell table:style-name="ce3259"/>
          <table:table-cell table:style-name="ce3265"/>
          <table:table-cell table:style-name="ce3259" table:number-columns-repeated="2"/>
          <table:table-cell table:style-name="ce3278"/>
          <table:table-cell table:style-name="ce3284"/>
          <table:table-cell table:style-name="ce3288"/>
          <table:table-cell table:style-name="ce3297"/>
          <table:table-cell table:style-name="ce3278"/>
          <table:table-cell table:style-name="ce3284"/>
          <table:table-cell table:style-name="ce3278" table:number-columns-repeated="3"/>
          <table:table-cell table:style-name="ce3284"/>
          <table:table-cell table:style-name="ce3320"/>
          <table:table-cell table:style-name="ce3278"/>
          <table:table-cell table:style-name="ce3326"/>
          <table:table-cell table:style-name="ce3284"/>
          <table:table-cell table:style-name="ce3278"/>
          <table:table-cell table:style-name="ce3387" table:number-columns-repeated="2"/>
          <table:table-cell table:style-name="ce2206" table:number-columns-repeated="994"/>
        </table:table-row>
        <table:table-row table:style-name="ro52">
          <table:table-cell table:style-name="Default"/>
          <table:table-cell table:style-name="ce3266" office:value-type="string" calcext:value-type="string">
            <text:p>SCOLA LADINA DE FASCIA <text:s text:c="16"/></text:p>
          </table:table-cell>
          <table:table-cell table:style-name="ce3270"/>
          <table:table-cell table:style-name="ce2468"/>
          <table:table-cell table:style-name="ce1407"/>
          <table:table-cell table:style-name="ce1426"/>
          <table:table-cell table:style-name="ce3290"/>
          <table:table-cell table:style-name="ce3298"/>
          <table:table-cell table:style-name="ce3290"/>
          <table:table-cell table:style-name="ce3298"/>
          <table:table-cell table:style-name="ce3290" table:number-columns-repeated="2"/>
          <table:table-cell table:style-name="ce3318"/>
          <table:table-cell table:style-name="ce3298"/>
          <table:table-cell table:style-name="ce3321" table:number-columns-repeated="2"/>
          <table:table-cell table:style-name="ce3325"/>
          <table:table-cell table:style-name="ce3328"/>
          <table:table-cell table:style-name="ce3384" office:value-type="string" calcext:value-type="string">
            <text:p>lad</text:p>
          </table:table-cell>
          <table:table-cell table:style-name="ce3388" office:value-type="float" office:value="1" calcext:value-type="float">
            <text:p>1</text:p>
          </table:table-cell>
          <table:table-cell table:style-name="ce3389" office:value-type="float" office:value="11" calcext:value-type="float">
            <text:p>11</text:p>
          </table:table-cell>
          <table:table-cell table:style-name="ce2206" table:number-columns-repeated="994"/>
        </table:table-row>
        <table:table-row table:style-name="ro8">
          <table:table-cell table:style-name="ce2468" office:value-type="float" office:value="24" calcext:value-type="float">
            <text:p>24</text:p>
          </table:table-cell>
          <table:table-cell table:style-name="ce3267" office:value-type="string" calcext:value-type="string">
            <text:p><text:span text:style-name="T18"> </text:span><text:span text:style-name="T19">LICEO e ISTITUTO d'ARTE</text:span></text:p>
          </table:table-cell>
          <table:table-cell table:style-name="ce3271" office:value-type="float" office:value="26" calcext:value-type="float">
            <text:p>26</text:p>
          </table:table-cell>
          <table:table-cell table:style-name="ce1331"/>
          <table:table-cell table:style-name="ce3279"/>
          <table:table-cell table:style-name="ce1427"/>
          <table:table-cell table:style-name="ce1409"/>
          <table:table-cell table:style-name="ce1427"/>
          <table:table-cell table:style-name="ce1566" office:value-type="float" office:value="15" calcext:value-type="float">
            <text:p>15</text:p>
          </table:table-cell>
          <table:table-cell table:style-name="ce3310" office:value-type="string" calcext:value-type="string">
            <text:p>?</text:p>
          </table:table-cell>
          <table:table-cell table:style-name="ce3316"/>
          <table:table-cell table:style-name="ce3317"/>
          <table:table-cell table:style-name="ce3316"/>
          <table:table-cell table:style-name="ce3317"/>
          <table:table-cell table:style-name="ce3322" office:value-type="float" office:value="11" calcext:value-type="float">
            <text:p>11</text:p>
          </table:table-cell>
          <table:table-cell table:style-name="ce3324"/>
          <table:table-cell table:style-name="ce989" office:value-type="string" calcext:value-type="string">
            <text:p>?</text:p>
          </table:table-cell>
          <table:table-cell table:style-name="ce3329" office:value-type="float" office:value="15" calcext:value-type="float">
            <text:p>15</text:p>
          </table:table-cell>
          <table:table-cell table:style-name="ce1407"/>
          <table:table-cell table:style-name="ce2195" table:number-columns-repeated="2"/>
          <table:table-cell table:style-name="ce2203"/>
          <table:table-cell table:style-name="ce2206" table:number-columns-repeated="993"/>
        </table:table-row>
        <table:table-row table:style-name="ro53">
          <table:table-cell table:style-name="ce2853"/>
          <table:table-cell table:style-name="ce3268"/>
          <table:table-cell table:style-name="ce2853" table:number-columns-repeated="2"/>
          <table:table-cell table:style-name="ce1402"/>
          <table:table-cell table:style-name="ce1421"/>
          <table:table-cell table:style-name="ce1402"/>
          <table:table-cell table:style-name="ce1421"/>
          <table:table-cell table:style-name="ce1436"/>
          <table:table-cell table:style-name="ce1881"/>
          <table:table-cell table:style-name="ce1402"/>
          <table:table-cell table:style-name="ce1421"/>
          <table:table-cell table:style-name="ce1408"/>
          <table:table-cell table:style-name="ce1427"/>
          <table:table-cell table:style-name="ce1928"/>
          <table:table-cell table:style-name="ce2790"/>
          <table:table-cell table:style-name="ce1989"/>
          <table:table-cell table:style-name="ce2007"/>
          <table:table-cell table:style-name="ce1603"/>
          <table:table-cell table:style-name="ce2118" table:number-columns-repeated="2"/>
          <table:table-cell table:style-name="ce2206" table:number-columns-repeated="994"/>
        </table:table-row>
        <table:table-row table:style-name="ro54">
          <table:table-cell table:style-name="ce2853"/>
          <table:table-cell table:style-name="ce2225"/>
          <table:table-cell table:style-name="ce2853" table:number-columns-repeated="2"/>
          <table:table-cell table:style-name="ce1402"/>
          <table:table-cell table:style-name="ce1421"/>
          <table:table-cell table:style-name="Default"/>
          <table:table-cell table:style-name="ce1421"/>
          <table:table-cell table:style-name="ce1436"/>
          <table:table-cell table:style-name="ce1421"/>
          <table:table-cell table:style-name="ce1402"/>
          <table:table-cell table:style-name="ce1421"/>
          <table:table-cell table:style-name="ce1408"/>
          <table:table-cell table:style-name="ce1427"/>
          <table:table-cell table:style-name="ce1928"/>
          <table:table-cell table:style-name="ce2790"/>
          <table:table-cell table:style-name="ce1989"/>
          <table:table-cell table:style-name="ce2007"/>
          <table:table-cell table:style-name="ce1603"/>
          <table:table-cell table:style-name="ce2118" table:number-columns-repeated="2"/>
          <table:table-cell table:style-name="ce2206" table:number-columns-repeated="994"/>
        </table:table-row>
        <table:table-row table:style-name="ro55">
          <table:table-cell table:style-name="ce2222"/>
          <table:table-cell table:style-name="ce2225"/>
          <table:table-cell table:style-name="ce2222" table:number-columns-repeated="2"/>
          <table:table-cell table:style-name="ce3280" table:number-columns-spanned="2" table:number-rows-spanned="1"/>
          <table:covered-table-cell table:style-name="ce3285"/>
          <table:table-cell table:style-name="ce3291" table:number-columns-spanned="2" table:number-rows-spanned="1"/>
          <table:covered-table-cell table:style-name="ce1427"/>
          <table:table-cell table:style-name="ce3304" office:value-type="string" calcext:value-type="string" table:number-columns-spanned="2" table:number-rows-spanned="1">
            <text:p>* Contratto</text:p>
          </table:table-cell>
          <table:covered-table-cell table:style-name="ce3311"/>
          <table:table-cell table:style-name="ce1515" table:number-columns-repeated="2"/>
          <table:table-cell table:style-name="ce1401"/>
          <table:table-cell table:style-name="ce1427"/>
          <table:table-cell table:style-name="ce1917"/>
          <table:table-cell table:style-name="ce2571"/>
          <table:table-cell table:style-name="ce1922"/>
          <table:table-cell table:style-name="ce2007"/>
          <table:table-cell table:style-name="ce1407"/>
          <table:table-cell table:style-name="ce2195" table:number-columns-repeated="2"/>
          <table:table-cell table:number-columns-repeated="994"/>
        </table:table-row>
        <table:table-row table:style-name="ro55">
          <table:table-cell table:style-name="ce2222"/>
          <table:table-cell table:style-name="ce2225"/>
          <table:table-cell table:style-name="ce2222" table:number-columns-repeated="2"/>
          <table:table-cell table:style-name="ce3281"/>
          <table:table-cell table:style-name="ce3286"/>
          <table:table-cell table:style-name="ce3279"/>
          <table:table-cell table:style-name="ce1427"/>
          <table:table-cell table:style-name="ce3305" office:value-type="string" calcext:value-type="string" table:number-columns-spanned="2" table:number-rows-spanned="1">
            <text:p>Sorastant. </text:p>
          </table:table-cell>
          <table:covered-table-cell table:style-name="ce3312"/>
          <table:table-cell table:style-name="ce1515" table:number-columns-repeated="2"/>
          <table:table-cell table:style-name="ce1401"/>
          <table:table-cell table:style-name="ce1427"/>
          <table:table-cell table:style-name="ce1917"/>
          <table:table-cell table:style-name="ce2571"/>
          <table:table-cell table:style-name="ce1922"/>
          <table:table-cell table:style-name="ce2007"/>
          <table:table-cell table:style-name="ce1603"/>
          <table:table-cell table:style-name="ce2195" table:number-columns-repeated="2"/>
          <table:table-cell table:number-columns-repeated="994"/>
        </table:table-row>
        <table:table-row table:style-name="ro55">
          <table:table-cell table:style-name="ce2222"/>
          <table:table-cell table:style-name="ce3269"/>
          <table:table-cell table:style-name="ce2222" table:number-columns-repeated="2"/>
          <table:table-cell table:style-name="ce1401"/>
          <table:table-cell table:style-name="ce1515"/>
          <table:table-cell table:style-name="ce3292"/>
          <table:table-cell table:style-name="ce1420"/>
          <table:table-cell table:style-name="ce3305" office:value-type="string" calcext:value-type="string" table:number-columns-spanned="2" table:number-rows-spanned="1">
            <text:p>Fascia</text:p>
          </table:table-cell>
          <table:covered-table-cell table:style-name="ce3312"/>
          <table:table-cell table:style-name="ce1515" table:number-columns-repeated="2"/>
          <table:table-cell table:style-name="ce1401"/>
          <table:table-cell table:style-name="ce1420"/>
          <table:table-cell table:style-name="ce1917"/>
          <table:table-cell table:style-name="ce2791"/>
          <table:table-cell table:style-name="ce1922"/>
          <table:table-cell table:style-name="ce1951"/>
          <table:table-cell table:style-name="ce1603"/>
          <table:table-cell table:style-name="ce2529"/>
          <table:table-cell table:style-name="ce3390"/>
          <table:table-cell table:number-columns-repeated="994"/>
        </table:table-row>
        <table:table-row table:style-name="ro55">
          <table:table-cell table:style-name="ce2222"/>
          <table:table-cell table:style-name="ce3269"/>
          <table:table-cell table:style-name="ce2222" table:number-columns-repeated="2"/>
          <table:table-cell table:style-name="ce1401"/>
          <table:table-cell table:style-name="ce1515"/>
          <table:table-cell table:style-name="ce3292"/>
          <table:table-cell table:style-name="ce1420"/>
          <table:table-cell table:style-name="ce1515" table:number-columns-repeated="4"/>
          <table:table-cell table:style-name="ce1401"/>
          <table:table-cell table:style-name="ce1420"/>
          <table:table-cell table:style-name="ce1917"/>
          <table:table-cell table:style-name="ce2791"/>
          <table:table-cell table:style-name="ce1922"/>
          <table:table-cell table:style-name="ce1951"/>
          <table:table-cell table:style-name="ce1603"/>
          <table:table-cell table:style-name="ce2529"/>
          <table:table-cell table:style-name="ce3390"/>
          <table:table-cell table:number-columns-repeated="994"/>
        </table:table-row>
        <table:table-row table:style-name="ro15">
          <table:table-cell table:style-name="ce3259"/>
          <table:table-cell table:style-name="ce3265"/>
          <table:table-cell table:style-name="ce3259" table:number-columns-repeated="2"/>
          <table:table-cell table:style-name="ce3278"/>
          <table:table-cell table:style-name="ce3284"/>
          <table:table-cell table:style-name="ce3288"/>
          <table:table-cell table:style-name="ce3297"/>
          <table:table-cell table:style-name="ce3288"/>
          <table:table-cell table:style-name="ce3297"/>
          <table:table-cell table:style-name="ce3278" table:number-columns-repeated="3"/>
          <table:table-cell table:style-name="ce3284"/>
          <table:table-cell table:style-name="ce3320"/>
          <table:table-cell table:style-name="ce3278"/>
          <table:table-cell table:style-name="ce3326"/>
          <table:table-cell table:style-name="ce3284"/>
          <table:table-cell table:style-name="ce3278"/>
          <table:table-cell table:style-name="ce3387" table:number-columns-repeated="2"/>
          <table:table-cell table:number-columns-repeated="994"/>
        </table:table-row>
        <table:table-row table:style-name="ro56">
          <table:table-cell table:style-name="ce1336"/>
          <table:table-cell table:style-name="ce1363"/>
          <table:table-cell table:style-name="ce1336" table:number-columns-repeated="2"/>
          <table:table-cell table:style-name="ce1411"/>
          <table:table-cell table:style-name="ce1430"/>
          <table:table-cell table:style-name="ce1413" table:number-columns-repeated="2"/>
          <table:table-cell table:style-name="ce1496" table:number-columns-repeated="2"/>
          <table:table-cell table:style-name="ce1413" table:number-columns-repeated="4"/>
          <table:table-cell table:style-name="ce1942"/>
          <table:table-cell table:style-name="ce1971"/>
          <table:table-cell table:style-name="ce1991"/>
          <table:table-cell table:style-name="ce2008"/>
          <table:table-cell table:style-name="ce1603"/>
          <table:table-cell table:style-name="ce1413"/>
          <table:table-cell table:style-name="ce1260"/>
          <table:table-cell table:number-columns-repeated="994"/>
        </table:table-row>
        <table:table-row table:style-name="ro30">
          <table:table-cell table:style-name="ce1337"/>
          <table:table-cell table:style-name="ce1364" office:value-type="string" calcext:value-type="string">
            <text:p>Totale ore servizio</text:p>
          </table:table-cell>
          <table:table-cell table:style-name="ce1337" table:number-columns-repeated="2"/>
          <table:table-cell table:style-name="ce1412" office:value-type="float" office:value="18" calcext:value-type="float" table:number-columns-spanned="2" table:number-rows-spanned="1">
            <text:p>18</text:p>
          </table:table-cell>
          <table:covered-table-cell table:style-name="ce1431"/>
          <table:table-cell table:style-name="ce3293" office:value-type="float" office:value="18" calcext:value-type="float" table:number-columns-spanned="2" table:number-rows-spanned="1">
            <text:p>18</text:p>
          </table:table-cell>
          <table:covered-table-cell table:style-name="ce3299"/>
          <table:table-cell table:style-name="ce3306" office:value-type="float" office:value="18" calcext:value-type="float" table:number-columns-spanned="2" table:number-rows-spanned="1">
            <text:p>18</text:p>
          </table:table-cell>
          <table:covered-table-cell table:style-name="ce3313"/>
          <table:table-cell table:style-name="ce2562" table:number-columns-spanned="2" table:number-rows-spanned="1"/>
          <table:covered-table-cell table:style-name="ce2563"/>
          <table:table-cell table:style-name="ce2562" table:number-columns-spanned="2" table:number-rows-spanned="1"/>
          <table:covered-table-cell table:style-name="Default"/>
          <table:table-cell table:style-name="ce1943"/>
          <table:table-cell table:style-name="ce1973"/>
          <table:table-cell table:style-name="ce1993"/>
          <table:table-cell table:style-name="ce2009"/>
          <table:table-cell table:style-name="ce3208"/>
          <table:table-cell table:style-name="ce2180" table:number-columns-repeated="2"/>
          <table:table-cell table:style-name="ce1603" table:number-columns-repeated="4"/>
          <table:table-cell table:style-name="ce1501" table:number-columns-repeated="4"/>
          <table:table-cell table:style-name="ce1340" table:number-columns-repeated="5"/>
          <table:table-cell table:number-columns-repeated="981"/>
        </table:table-row>
        <table:table-row table:style-name="ro8">
          <table:table-cell table:style-name="ce1338"/>
          <table:table-cell table:style-name="ce1365"/>
          <table:table-cell table:style-name="ce1338" table:number-columns-repeated="2"/>
          <table:table-cell table:style-name="ce1413" table:number-columns-repeated="14"/>
          <table:table-cell table:style-name="ce1338"/>
          <table:table-cell table:style-name="ce1413" table:number-columns-repeated="2"/>
          <table:table-cell table:number-columns-repeated="994"/>
        </table:table-row>
        <table:table-row table:style-name="ro9">
          <table:table-cell table:style-name="ce1339" table:formula="of:=SUM([.A7:.A18])" office:value-type="float" office:value="57" calcext:value-type="float">
            <text:p>57</text:p>
          </table:table-cell>
          <table:table-cell/>
          <table:table-cell table:style-name="ce1339" table:formula="of:=SUM([.C7:.C18])" office:value-type="float" office:value="58" calcext:value-type="float">
            <text:p>58</text:p>
          </table:table-cell>
          <table:table-cell table:number-columns-repeated="5"/>
          <table:table-cell table:style-name="ce1550"/>
          <table:table-cell table:style-name="ce1501"/>
          <table:table-cell table:number-columns-repeated="9"/>
          <table:table-cell table:style-name="ce2116" office:value-type="float" office:value="3" calcext:value-type="float">
            <text:p>3</text:p>
          </table:table-cell>
          <table:table-cell table:style-name="ce2144" table:formula="of:=SUM([.U7:.U18])" office:value-type="float" office:value="13" calcext:value-type="float">
            <text:p>13</text:p>
          </table:table-cell>
          <table:table-cell table:number-columns-repeated="994"/>
        </table:table-row>
        <table:table-row table:style-name="ro5">
          <table:table-cell table:style-name="ce3261"/>
          <table:table-cell/>
          <table:table-cell table:style-name="Default"/>
          <table:table-cell/>
          <table:table-cell table:style-name="ce1770" office:value-type="string" calcext:value-type="string">
            <text:p>esonero</text:p>
          </table:table-cell>
          <table:table-cell table:style-name="ce1571"/>
          <table:table-cell table:number-columns-repeated="2"/>
          <table:table-cell table:style-name="ce3307" office:value-type="string" calcext:value-type="string" table:number-columns-spanned="2" table:number-rows-spanned="1">
            <text:p>esonero</text:p>
          </table:table-cell>
          <table:covered-table-cell table:style-name="Default"/>
          <table:table-cell table:number-columns-repeated="8"/>
          <table:table-cell table:style-name="ce1501" table:number-columns-repeated="2"/>
          <table:table-cell table:number-columns-repeated="995"/>
        </table:table-row>
        <table:table-row table:style-name="ro5">
          <table:table-cell table:style-name="ce3263"/>
          <table:table-cell table:number-columns-repeated="3"/>
          <table:table-cell table:style-name="ce1553" office:value-type="string" calcext:value-type="string">
            <text:p>18 ore</text:p>
          </table:table-cell>
          <table:table-cell table:style-name="ce1575"/>
          <table:table-cell table:number-columns-repeated="2"/>
          <table:table-cell table:style-name="ce3308" office:value-type="string" calcext:value-type="string" table:number-columns-spanned="2" table:number-rows-spanned="1">
            <text:p>15 ore</text:p>
          </table:table-cell>
          <table:covered-table-cell table:style-name="Default"/>
          <table:table-cell table:number-columns-repeated="8"/>
          <table:table-cell table:style-name="ce1501" table:number-columns-repeated="2"/>
          <table:table-cell table:number-columns-repeated="995"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 table:style-name="ce366" office:value-type="string" calcext:value-type="string">
            <text:p>conferm</text:p>
          </table:table-cell>
          <table:table-cell table:style-name="ce295"/>
          <table:table-cell table:number-columns-repeated="2"/>
          <table:table-cell table:style-name="ce970" office:value-type="string" calcext:value-type="string">
            <text:p>?</text:p>
          </table:table-cell>
          <table:table-cell table:number-columns-repeated="9"/>
          <table:table-cell table:style-name="ce1501" table:number-columns-repeated="2"/>
          <table:table-cell table:number-columns-repeated="995"/>
        </table:table-row>
        <table:table-row table:style-name="ro5" table:number-rows-repeated="6">
          <table:table-cell table:number-columns-repeated="18"/>
          <table:table-cell table:style-name="ce1501" table:number-columns-repeated="2"/>
          <table:table-cell table:number-columns-repeated="995"/>
        </table:table-row>
        <table:table-row table:style-name="ro5" table:number-rows-repeated="1048542">
          <table:table-cell table:number-columns-repeated="1015"/>
        </table:table-row>
        <table:table-row table:style-name="ro5">
          <table:table-cell table:number-columns-repeated="1015"/>
        </table:table-row>
      </table:table>
      <table:table table:name="Dati_per_Ist_Sup" table:style-name="ta10">
        <table:table-column table:style-name="co51" table:default-cell-style-name="ce1260"/>
        <table:table-column table:style-name="co90" table:default-cell-style-name="ce1260"/>
        <table:table-column table:style-name="co91" table:default-cell-style-name="ce1260"/>
        <table:table-column table:style-name="co92" table:default-cell-style-name="ce1260"/>
        <table:table-column table:style-name="co93" table:default-cell-style-name="ce3586"/>
        <table:table-column table:style-name="co94" table:default-cell-style-name="ce3586"/>
        <table:table-column table:style-name="co95" table:default-cell-style-name="ce3597"/>
        <table:table-column table:style-name="co96" table:default-cell-style-name="ce3607"/>
        <table:table-column table:style-name="co97" table:default-cell-style-name="ce3618"/>
        <table:table-column table:style-name="co98" table:default-cell-style-name="ce3618"/>
        <table:table-column table:style-name="co99" table:default-cell-style-name="ce3633"/>
        <table:table-column table:style-name="co100" table:default-cell-style-name="ce3633"/>
        <table:table-column table:style-name="co93" table:default-cell-style-name="ce3597"/>
        <table:table-column table:style-name="co101" table:default-cell-style-name="ce3653"/>
        <table:table-column table:style-name="co101" table:default-cell-style-name="ce1260"/>
        <table:table-column table:style-name="co102" table:default-cell-style-name="ce1341"/>
        <table:table-column table:style-name="co103" table:default-cell-style-name="ce1260"/>
        <table:table-column table:style-name="co104" table:default-cell-style-name="ce1260"/>
        <table:table-column table:style-name="co103" table:default-cell-style-name="ce1260"/>
        <table:table-column table:style-name="co105" table:default-cell-style-name="ce1260"/>
        <table:table-column table:style-name="co106" table:default-cell-style-name="ce3873"/>
        <table:table-column table:style-name="co107" table:default-cell-style-name="ce3873"/>
        <table:table-column table:style-name="co7" table:number-columns-repeated="1002" table:default-cell-style-name="Default"/>
        <table:table-row table:style-name="ro57">
          <table:table-cell table:style-name="ce3391" office:value-type="string" calcext:value-type="string" table:number-columns-spanned="14" table:number-rows-spanned="1">
            <text:p>DATI COMPLESSIVI ORGANICO IRC 21-22 Scuola sec. Secondo grado - per Istituto Superiore</text:p>
          </table:table-cell>
          <table:covered-table-cell table:number-columns-repeated="13" table:style-name="ce3399"/>
          <table:table-cell table:style-name="ce3654" office:value-type="string" calcext:value-type="string" table:number-columns-spanned="2" table:number-rows-spanned="1">
            <text:p>TOTALE CLASSI</text:p>
          </table:table-cell>
          <table:covered-table-cell table:style-name="ce3663"/>
          <table:table-cell table:style-name="ce3669" office:value-type="float" office:value="1048" calcext:value-type="float">
            <text:p>1048</text:p>
          </table:table-cell>
          <table:table-cell table:style-name="ce3679" office:value-type="string" calcext:value-type="string" table:number-columns-spanned="2" table:number-rows-spanned="1">
            <text:p>TOTALE ORE IRC </text:p>
          </table:table-cell>
          <table:covered-table-cell table:style-name="ce3663"/>
          <table:table-cell table:style-name="ce3690" table:formula="of:=[.Q1]" office:value-type="float" office:value="1048" calcext:value-type="float">
            <text:p>1048</text:p>
          </table:table-cell>
          <table:table-cell table:style-name="ce3872" office:value-type="string" calcext:value-type="string">
            <text:p>con COVID</text:p>
          </table:table-cell>
          <table:table-cell table:style-name="ce3880" table:formula="of:=[.T1]+[.J29]" office:value-type="float" office:value="1048" calcext:value-type="float">
            <text:p>1048</text:p>
          </table:table-cell>
          <table:table-cell table:style-name="ce3885" table:formula="of:=[.J29]/[.V1]" office:value-type="percentage" office:value="0" calcext:value-type="percentage">
            <text:p>0,00%</text:p>
          </table:table-cell>
          <table:table-cell table:style-name="ce3392" table:number-columns-repeated="1001"/>
        </table:table-row>
        <table:table-row table:style-name="ro32">
          <table:table-cell table:style-name="ce3392"/>
          <table:table-cell table:style-name="ce3400"/>
          <table:table-cell table:style-name="ce3392"/>
          <table:table-cell table:style-name="ce3400"/>
          <table:table-cell table:style-name="ce3579" table:number-columns-repeated="2"/>
          <table:table-cell table:style-name="ce3593"/>
          <table:table-cell table:style-name="ce3392"/>
          <table:table-cell table:style-name="ce3608" table:number-columns-repeated="2"/>
          <table:table-cell table:style-name="ce3626" table:number-columns-repeated="2"/>
          <table:table-cell table:style-name="ce3639"/>
          <table:table-cell table:style-name="ce3646"/>
          <table:table-cell table:style-name="ce3392"/>
          <table:table-cell table:style-name="ce3664"/>
          <table:table-cell table:style-name="ce3670"/>
          <table:table-cell table:style-name="ce3680"/>
          <table:table-cell table:style-name="ce3392"/>
          <table:table-cell table:style-name="ce3701"/>
          <table:table-cell table:number-columns-repeated="2"/>
          <table:table-cell table:style-name="ce3392" table:number-columns-repeated="1002"/>
        </table:table-row>
        <table:table-row table:style-name="ro35">
          <table:table-cell table:style-name="ce3393"/>
          <table:table-cell table:style-name="ce1032" office:value-type="string" calcext:value-type="string" table:number-columns-spanned="2" table:number-rows-spanned="1">
            <text:p>Scuola secondaria di secondo grado 2021-22</text:p>
          </table:table-cell>
          <table:covered-table-cell table:style-name="ce1032"/>
          <table:table-cell table:style-name="ce3575" office:value-type="string" calcext:value-type="string">
            <text:p>POSTI</text:p>
          </table:table-cell>
          <table:table-cell table:style-name="ce3580" office:value-type="string" calcext:value-type="string" table:number-columns-spanned="4" table:number-rows-spanned="1">
            <text:p>di cui</text:p>
          </table:table-cell>
          <table:covered-table-cell table:number-columns-repeated="2" table:style-name="ce3587"/>
          <table:covered-table-cell table:style-name="ce3598"/>
          <table:table-cell table:style-name="ce3609" office:value-type="string" calcext:value-type="string">
            <text:p>ore</text:p>
          </table:table-cell>
          <table:table-cell table:style-name="ce3619" office:value-type="string" calcext:value-type="string">
            <text:p>ore</text:p>
          </table:table-cell>
          <table:table-cell table:style-name="ce3627" office:value-type="string" calcext:value-type="string">
            <text:p>numero</text:p>
          </table:table-cell>
          <table:table-cell table:style-name="ce3627" office:value-type="string" calcext:value-type="string">
            <text:p>ore</text:p>
          </table:table-cell>
          <table:table-cell table:style-name="ce3640" office:value-type="string" calcext:value-type="string">
            <text:p>ore</text:p>
          </table:table-cell>
          <table:table-cell table:style-name="ce3647" office:value-type="string" calcext:value-type="string">
            <text:p>ore</text:p>
          </table:table-cell>
          <table:table-cell table:style-name="ce3655" office:value-type="string" calcext:value-type="string">
            <text:p>ore</text:p>
          </table:table-cell>
          <table:table-cell table:style-name="ce3665" office:value-type="string" calcext:value-type="string">
            <text:p>ore</text:p>
          </table:table-cell>
          <table:table-cell table:style-name="ce3671"/>
          <table:table-cell table:style-name="ce3681" office:value-type="string" calcext:value-type="string">
            <text:p>sede arrivo</text:p>
          </table:table-cell>
          <table:table-cell table:style-name="ce3686" office:value-type="string" calcext:value-type="string">
            <text:p>sede partenza</text:p>
          </table:table-cell>
          <table:table-cell table:style-name="ce3860"/>
          <table:table-cell table:style-name="ce3874" office:value-type="string" calcext:value-type="string">
            <text:p>posti </text:p>
          </table:table-cell>
          <table:table-cell table:style-name="ce3881" office:value-type="string" calcext:value-type="string">
            <text:p>posti interi</text:p>
          </table:table-cell>
          <table:table-cell table:style-name="ce3886" table:number-columns-repeated="1002"/>
        </table:table-row>
        <table:table-row table:style-name="ro20">
          <table:table-cell table:style-name="ce3394"/>
          <table:table-cell table:style-name="ce3403" office:value-type="string" calcext:value-type="string">
            <text:p>Istituto superiore</text:p>
          </table:table-cell>
          <table:table-cell table:style-name="ce3408" office:value-type="string" calcext:value-type="string">
            <text:p><text:span text:style-name="T20">Dirigente</text:span><text:span text:style-name="T21"> fino al 31.08.2020</text:span></text:p>
          </table:table-cell>
          <table:table-cell table:style-name="ce3576" office:value-type="string" calcext:value-type="string">
            <text:p>INTERI</text:p>
          </table:table-cell>
          <table:table-cell table:style-name="ce3581" office:value-type="string" calcext:value-type="string">
            <text:p>TI</text:p>
          </table:table-cell>
          <table:table-cell table:style-name="ce3588" office:value-type="string" calcext:value-type="string">
            <text:p>TIscav</text:p>
          </table:table-cell>
          <table:table-cell table:style-name="ce3594" office:value-type="string" calcext:value-type="string">
            <text:p>AdP</text:p>
          </table:table-cell>
          <table:table-cell table:style-name="ce3599" office:value-type="string" calcext:value-type="string">
            <text:p>TD</text:p>
          </table:table-cell>
          <table:table-cell table:style-name="ce3612" office:value-type="string" calcext:value-type="string">
            <text:p>residue</text:p>
          </table:table-cell>
          <table:table-cell table:style-name="ce3620" office:value-type="string" calcext:value-type="string">
            <text:p>Covid</text:p>
          </table:table-cell>
          <table:table-cell table:style-name="ce3628" office:value-type="string" calcext:value-type="string">
            <text:p>PT</text:p>
          </table:table-cell>
          <table:table-cell table:style-name="ce3628"/>
          <table:table-cell table:style-name="ce3641" office:value-type="string" calcext:value-type="string">
            <text:p>b.o.</text:p>
          </table:table-cell>
          <table:table-cell table:style-name="ce3648" office:value-type="string" calcext:value-type="string">
            <text:p>compl</text:p>
          </table:table-cell>
          <table:table-cell table:style-name="ce3656" office:value-type="string" calcext:value-type="string">
            <text:p>distacco</text:p>
          </table:table-cell>
          <table:table-cell table:style-name="ce3666" office:value-type="string" calcext:value-type="string">
            <text:p>eccedenti</text:p>
          </table:table-cell>
          <table:table-cell table:style-name="ce3672" office:value-type="string" calcext:value-type="string">
            <text:p>Dimissioni</text:p>
          </table:table-cell>
          <table:table-cell table:style-name="ce3682" office:value-type="string" calcext:value-type="string">
            <text:p>Trasferimenti</text:p>
          </table:table-cell>
          <table:table-cell table:style-name="ce3687" office:value-type="string" calcext:value-type="string">
            <text:p>Ass. Provv</text:p>
          </table:table-cell>
          <table:table-cell table:style-name="ce3861" office:value-type="string" calcext:value-type="string">
            <text:p>ALTRO</text:p>
          </table:table-cell>
          <table:table-cell table:style-name="ce3875" office:value-type="string" calcext:value-type="string">
            <text:p>incerti</text:p>
          </table:table-cell>
          <table:table-cell table:style-name="ce3882" office:value-type="string" calcext:value-type="string">
            <text:p>vacanti</text:p>
          </table:table-cell>
          <table:table-cell table:style-name="ce3886" table:number-columns-repeated="1002"/>
        </table:table-row>
        <table:table-row table:style-name="ro58">
          <table:table-cell table:style-name="ce3395" office:value-type="float" office:value="49" calcext:value-type="float">
            <text:p>49</text:p>
          </table:table-cell>
          <table:table-cell table:style-name="ce3404" office:value-type="string" calcext:value-type="string">
            <text:p>BORGO VALSUGANA - I.I. "A. DEGASPERI"</text:p>
          </table:table-cell>
          <table:table-cell table:style-name="ce3410" office:value-type="string" calcext:value-type="string">
            <text:p>Bertoldi Giulio</text:p>
          </table:table-cell>
          <table:table-cell table:style-name="ce3577" table:formula="of:=[.E5]+[.F5]+[.H5]" office:value-type="float" office:value="2" calcext:value-type="float">
            <text:p>2</text:p>
          </table:table-cell>
          <table:table-cell table:style-name="ce3582" office:value-type="float" office:value="2" calcext:value-type="float">
            <text:p>2</text:p>
          </table:table-cell>
          <table:table-cell table:style-name="ce3582"/>
          <table:table-cell table:style-name="ce3595"/>
          <table:table-cell table:style-name="ce3600"/>
          <table:table-cell table:style-name="ce3613" office:value-type="float" office:value="12" calcext:value-type="float">
            <text:p>12</text:p>
          </table:table-cell>
          <table:table-cell table:style-name="ce3621"/>
          <table:table-cell table:style-name="ce3629" office:value-type="float" office:value="2" calcext:value-type="float">
            <text:p>2</text:p>
          </table:table-cell>
          <table:table-cell table:style-name="ce3634" office:value-type="string" calcext:value-type="string">
            <text:p>12-10</text:p>
          </table:table-cell>
          <table:table-cell table:style-name="ce3642"/>
          <table:table-cell table:style-name="ce3649"/>
          <table:table-cell table:style-name="ce3657"/>
          <table:table-cell table:style-name="ce3667" office:value-type="float" office:value="1" calcext:value-type="float">
            <text:p>1</text:p>
          </table:table-cell>
          <table:table-cell table:style-name="ce3673" table:number-columns-repeated="2"/>
          <table:table-cell table:style-name="ce3596"/>
          <table:table-cell table:style-name="ce3673"/>
          <table:table-cell table:style-name="ce3876"/>
          <table:table-cell table:style-name="ce3600"/>
          <table:table-cell table:style-name="ce3886" table:number-columns-repeated="1002"/>
        </table:table-row>
        <table:table-row table:style-name="ro58">
          <table:table-cell table:style-name="ce3395" office:value-type="float" office:value="50" calcext:value-type="float">
            <text:p>50</text:p>
          </table:table-cell>
          <table:table-cell table:style-name="ce3404" office:value-type="string" calcext:value-type="string">
            <text:p>CAVALESE I.I. - "Weisse Rose-Rosa Bianca"</text:p>
          </table:table-cell>
          <table:table-cell table:style-name="ce3398" office:value-type="string" calcext:value-type="string">
            <text:p>Marco Felicetti</text:p>
          </table:table-cell>
          <table:table-cell table:style-name="ce3577" table:formula="of:=[.E6]+[.F6]+[.H6]" office:value-type="float" office:value="2" calcext:value-type="float">
            <text:p>2</text:p>
          </table:table-cell>
          <table:table-cell table:style-name="ce3583" office:value-type="float" office:value="2" calcext:value-type="float">
            <text:p>2</text:p>
          </table:table-cell>
          <table:table-cell table:style-name="ce3583"/>
          <table:table-cell table:style-name="ce3595"/>
          <table:table-cell table:style-name="ce3601"/>
          <table:table-cell table:style-name="ce3614" office:value-type="float" office:value="2" calcext:value-type="float">
            <text:p>2</text:p>
          </table:table-cell>
          <table:table-cell table:style-name="ce3622"/>
          <table:table-cell table:style-name="ce3630"/>
          <table:table-cell table:style-name="ce3635"/>
          <table:table-cell table:style-name="ce3643" office:value-type="float" office:value="2" calcext:value-type="float">
            <text:p>2</text:p>
          </table:table-cell>
          <table:table-cell table:style-name="ce3650"/>
          <table:table-cell table:style-name="ce3658" office:value-type="float" office:value="15" calcext:value-type="float">
            <text:p>15</text:p>
          </table:table-cell>
          <table:table-cell table:style-name="ce3667" office:value-type="float" office:value="2" calcext:value-type="float">
            <text:p>2</text:p>
          </table:table-cell>
          <table:table-cell table:style-name="ce3398"/>
          <table:table-cell table:style-name="ce3676"/>
          <table:table-cell table:style-name="ce3596"/>
          <table:table-cell table:style-name="ce3862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51" calcext:value-type="float">
            <text:p>51</text:p>
          </table:table-cell>
          <table:table-cell table:style-name="ce3404" office:value-type="string" calcext:value-type="string">
            <text:p>CLES - LICEO "B. RUSSEL" </text:p>
          </table:table-cell>
          <table:table-cell table:style-name="ce3410" office:value-type="string" calcext:value-type="string">
            <text:p>Teresa Periti</text:p>
          </table:table-cell>
          <table:table-cell table:style-name="ce3577" table:formula="of:=[.E7]+[.F7]+[.H7]" office:value-type="float" office:value="3" calcext:value-type="float">
            <text:p>3</text:p>
          </table:table-cell>
          <table:table-cell table:style-name="ce3583" office:value-type="float" office:value="3" calcext:value-type="float">
            <text:p>3</text:p>
          </table:table-cell>
          <table:table-cell table:style-name="ce3583"/>
          <table:table-cell table:style-name="ce3595"/>
          <table:table-cell table:style-name="ce3601"/>
          <table:table-cell table:style-name="ce3614" office:value-type="float" office:value="6" calcext:value-type="float">
            <text:p>6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8"/>
          <table:table-cell table:style-name="ce3667"/>
          <table:table-cell table:style-name="ce3398"/>
          <table:table-cell table:style-name="ce3676"/>
          <table:table-cell table:style-name="ce3596"/>
          <table:table-cell table:style-name="ce3863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52" calcext:value-type="float">
            <text:p>52</text:p>
          </table:table-cell>
          <table:table-cell table:style-name="ce3404" office:value-type="string" calcext:value-type="string">
            <text:p>CLES - I.T.E.T. "C.A. PILATI"</text:p>
          </table:table-cell>
          <table:table-cell table:style-name="ce3410" office:value-type="string" calcext:value-type="string">
            <text:p>Alfredo Romantini</text:p>
          </table:table-cell>
          <table:table-cell table:style-name="ce3577" table:formula="of:=[.E8]+[.F8]+[.H8]" office:value-type="float" office:value="2" calcext:value-type="float">
            <text:p>2</text:p>
          </table:table-cell>
          <table:table-cell table:style-name="ce3583" office:value-type="float" office:value="2" calcext:value-type="float">
            <text:p>2</text:p>
          </table:table-cell>
          <table:table-cell table:style-name="ce3583"/>
          <table:table-cell table:style-name="ce3595"/>
          <table:table-cell table:style-name="ce3601"/>
          <table:table-cell table:style-name="ce3614" office:value-type="float" office:value="11" calcext:value-type="float">
            <text:p>11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8"/>
          <table:table-cell table:style-name="ce3667"/>
          <table:table-cell table:style-name="ce3398"/>
          <table:table-cell table:style-name="ce3676"/>
          <table:table-cell table:style-name="ce3596"/>
          <table:table-cell table:style-name="ce3398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53" calcext:value-type="float">
            <text:p>53</text:p>
          </table:table-cell>
          <table:table-cell table:style-name="ce3404" office:value-type="string" calcext:value-type="string">
            <text:p>MEZZOLOMBARDO - I.I. "M. MARTINI"</text:p>
          </table:table-cell>
          <table:table-cell table:style-name="ce3411" office:value-type="string" calcext:value-type="string">
            <text:p>Tiziana Rossi</text:p>
          </table:table-cell>
          <table:table-cell table:style-name="ce3577" table:formula="of:=[.E9]+[.F9]+[.H9]" office:value-type="float" office:value="3" calcext:value-type="float">
            <text:p>3</text:p>
          </table:table-cell>
          <table:table-cell table:style-name="ce3583" office:value-type="float" office:value="2" calcext:value-type="float">
            <text:p>2</text:p>
          </table:table-cell>
          <table:table-cell table:style-name="ce3583"/>
          <table:table-cell table:style-name="ce3595"/>
          <table:table-cell table:style-name="ce3602" office:value-type="float" office:value="1" calcext:value-type="float">
            <text:p>1</text:p>
          </table:table-cell>
          <table:table-cell table:style-name="ce3614" office:value-type="float" office:value="7" calcext:value-type="float">
            <text:p>7</text:p>
          </table:table-cell>
          <table:table-cell table:style-name="ce3622"/>
          <table:table-cell table:style-name="ce3630" office:value-type="float" office:value="1" calcext:value-type="float">
            <text:p>1</text:p>
          </table:table-cell>
          <table:table-cell table:style-name="ce3635" office:value-type="float" office:value="12" calcext:value-type="float">
            <text:p>12</text:p>
          </table:table-cell>
          <table:table-cell table:style-name="ce3643"/>
          <table:table-cell table:style-name="ce3650"/>
          <table:table-cell table:style-name="ce3658"/>
          <table:table-cell table:style-name="ce3667"/>
          <table:table-cell table:style-name="ce3398"/>
          <table:table-cell table:style-name="ce3676"/>
          <table:table-cell table:style-name="ce3596"/>
          <table:table-cell table:style-name="ce3398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54" calcext:value-type="float">
            <text:p>54</text:p>
          </table:table-cell>
          <table:table-cell table:style-name="ce3404" office:value-type="string" calcext:value-type="string">
            <text:p>PERGINE - I.I. <text:s/>"M. CURIE"</text:p>
          </table:table-cell>
          <table:table-cell table:style-name="ce1196" office:value-type="string" calcext:value-type="string">
            <text:p>Elina Massimo</text:p>
          </table:table-cell>
          <table:table-cell table:style-name="ce3577" table:formula="of:=[.E10]+[.F10]+[.H10]" office:value-type="float" office:value="2" calcext:value-type="float">
            <text:p>2</text:p>
          </table:table-cell>
          <table:table-cell table:style-name="ce3583" office:value-type="float" office:value="2" calcext:value-type="float">
            <text:p>2</text:p>
          </table:table-cell>
          <table:table-cell table:style-name="ce3583"/>
          <table:table-cell table:style-name="ce3595"/>
          <table:table-cell table:style-name="ce3601"/>
          <table:table-cell table:style-name="ce3614" office:value-type="float" office:value="10" calcext:value-type="float">
            <text:p>10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8"/>
          <table:table-cell table:style-name="ce3667"/>
          <table:table-cell table:style-name="ce3674"/>
          <table:table-cell table:style-name="ce3676"/>
          <table:table-cell table:style-name="ce3596"/>
          <table:table-cell table:style-name="ce3864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55" calcext:value-type="float">
            <text:p>55</text:p>
          </table:table-cell>
          <table:table-cell table:style-name="ce3404" office:value-type="string" calcext:value-type="string">
            <text:p>RIVA DEL GARDA - LICEO "A. MAFFEI"</text:p>
          </table:table-cell>
          <table:table-cell table:style-name="ce3410" office:value-type="string" calcext:value-type="string">
            <text:p>Roberto Pennazzato</text:p>
          </table:table-cell>
          <table:table-cell table:style-name="ce3577" table:formula="of:=[.E11]+[.F11]+[.H11]" office:value-type="float" office:value="3" calcext:value-type="float">
            <text:p>3</text:p>
          </table:table-cell>
          <table:table-cell table:style-name="ce3583" office:value-type="float" office:value="3" calcext:value-type="float">
            <text:p>3</text:p>
          </table:table-cell>
          <table:table-cell table:style-name="ce3589"/>
          <table:table-cell table:style-name="ce3595"/>
          <table:table-cell table:style-name="ce3601"/>
          <table:table-cell table:style-name="ce3614" office:value-type="float" office:value="1" calcext:value-type="float">
            <text:p>1</text:p>
          </table:table-cell>
          <table:table-cell table:style-name="ce3622"/>
          <table:table-cell table:style-name="ce3630" office:value-type="float" office:value="1" calcext:value-type="float">
            <text:p>1</text:p>
          </table:table-cell>
          <table:table-cell table:style-name="ce3635" office:value-type="float" office:value="7" calcext:value-type="float">
            <text:p>7</text:p>
          </table:table-cell>
          <table:table-cell table:style-name="ce3643"/>
          <table:table-cell table:style-name="ce3650"/>
          <table:table-cell table:style-name="ce3658"/>
          <table:table-cell table:style-name="ce3667"/>
          <table:table-cell table:style-name="ce3398"/>
          <table:table-cell table:style-name="ce3676"/>
          <table:table-cell table:style-name="ce3596"/>
          <table:table-cell table:style-name="ce3398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56" calcext:value-type="float">
            <text:p>56</text:p>
          </table:table-cell>
          <table:table-cell table:style-name="ce3404" office:value-type="string" calcext:value-type="string">
            <text:p>RIVA DEL GARDA - I.T.E.T. "G. FLORIANI"</text:p>
          </table:table-cell>
          <table:table-cell table:style-name="ce3410" office:value-type="string" calcext:value-type="string">
            <text:p>Antonia Zamboni</text:p>
          </table:table-cell>
          <table:table-cell table:style-name="ce3577" table:formula="of:=[.E12]+[.F12]+[.H12]" office:value-type="float" office:value="2" calcext:value-type="float">
            <text:p>2</text:p>
          </table:table-cell>
          <table:table-cell table:style-name="ce3583" office:value-type="float" office:value="1" calcext:value-type="float">
            <text:p>1</text:p>
          </table:table-cell>
          <table:table-cell table:style-name="ce3583"/>
          <table:table-cell table:style-name="ce3595"/>
          <table:table-cell table:style-name="ce3602" office:value-type="float" office:value="1" calcext:value-type="float">
            <text:p>1</text:p>
          </table:table-cell>
          <table:table-cell table:style-name="ce3614" office:value-type="float" office:value="4" calcext:value-type="float">
            <text:p>4</text:p>
          </table:table-cell>
          <table:table-cell table:style-name="ce3622"/>
          <table:table-cell table:style-name="ce3630" office:value-type="float" office:value="1" calcext:value-type="float">
            <text:p>1</text:p>
          </table:table-cell>
          <table:table-cell table:style-name="ce3635" office:value-type="float" office:value="12" calcext:value-type="float">
            <text:p>12</text:p>
          </table:table-cell>
          <table:table-cell table:style-name="ce3643"/>
          <table:table-cell table:style-name="ce3650"/>
          <table:table-cell table:style-name="ce3658"/>
          <table:table-cell table:style-name="ce3667"/>
          <table:table-cell table:style-name="ce3675"/>
          <table:table-cell table:style-name="ce3676"/>
          <table:table-cell table:style-name="ce3596"/>
          <table:table-cell table:style-name="ce3865"/>
          <table:table-cell table:style-name="ce3878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57" calcext:value-type="float">
            <text:p>57</text:p>
          </table:table-cell>
          <table:table-cell table:style-name="ce3404" office:value-type="string" calcext:value-type="string">
            <text:p>ROVERETO - LICEO "A. ROSMINI"</text:p>
          </table:table-cell>
          <table:table-cell table:style-name="ce3410" office:value-type="string" calcext:value-type="string">
            <text:p>Paolo Pendenza</text:p>
          </table:table-cell>
          <table:table-cell table:style-name="ce3577" table:formula="of:=[.E13]+[.F13]+[.H13]" office:value-type="float" office:value="4" calcext:value-type="float">
            <text:p>4</text:p>
          </table:table-cell>
          <table:table-cell table:style-name="ce3583" office:value-type="float" office:value="3" calcext:value-type="float">
            <text:p>3</text:p>
          </table:table-cell>
          <table:table-cell table:style-name="ce3589" office:value-type="float" office:value="1" calcext:value-type="float">
            <text:p>1</text:p>
          </table:table-cell>
          <table:table-cell table:style-name="ce3595"/>
          <table:table-cell table:style-name="ce3601"/>
          <table:table-cell table:style-name="ce3614" office:value-type="float" office:value="3" calcext:value-type="float">
            <text:p>3</text:p>
          </table:table-cell>
          <table:table-cell table:style-name="ce3622"/>
          <table:table-cell table:style-name="ce3630" office:value-type="float" office:value="1" calcext:value-type="float">
            <text:p>1</text:p>
          </table:table-cell>
          <table:table-cell table:style-name="ce3635" office:value-type="float" office:value="10" calcext:value-type="float">
            <text:p>10</text:p>
          </table:table-cell>
          <table:table-cell table:style-name="ce3643"/>
          <table:table-cell table:style-name="ce3650"/>
          <table:table-cell table:style-name="ce3658" office:value-type="float" office:value="12" calcext:value-type="float">
            <text:p>12</text:p>
          </table:table-cell>
          <table:table-cell table:style-name="ce3667"/>
          <table:table-cell table:style-name="ce3398"/>
          <table:table-cell table:style-name="ce3683"/>
          <table:table-cell table:style-name="ce3596"/>
          <table:table-cell table:style-name="ce3398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58" calcext:value-type="float">
            <text:p>58</text:p>
          </table:table-cell>
          <table:table-cell table:style-name="ce3404" office:value-type="string" calcext:value-type="string">
            <text:p>ROVERETO - LICEO "F. FILZI"</text:p>
          </table:table-cell>
          <table:table-cell table:style-name="ce3410" office:value-type="string" calcext:value-type="string">
            <text:p>Giuseppe Santoli</text:p>
          </table:table-cell>
          <table:table-cell table:style-name="ce3577" table:formula="of:=[.E14]+[.F14]+[.H14]" office:value-type="float" office:value="2" calcext:value-type="float">
            <text:p>2</text:p>
          </table:table-cell>
          <table:table-cell table:style-name="ce3583" office:value-type="float" office:value="1" calcext:value-type="float">
            <text:p>1</text:p>
          </table:table-cell>
          <table:table-cell table:style-name="ce3589"/>
          <table:table-cell table:style-name="ce3595"/>
          <table:table-cell table:style-name="ce3602" office:value-type="float" office:value="1" calcext:value-type="float">
            <text:p>1</text:p>
          </table:table-cell>
          <table:table-cell table:style-name="ce3614" office:value-type="float" office:value="6" calcext:value-type="float">
            <text:p>6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8"/>
          <table:table-cell table:style-name="ce3667"/>
          <table:table-cell table:style-name="ce3398"/>
          <table:table-cell table:style-name="ce3676"/>
          <table:table-cell table:style-name="ce3596"/>
          <table:table-cell table:style-name="ce3866" office:value-type="string" calcext:value-type="string">
            <text:p>2 anno part-time pagato <text:s/>80% </text:p>
          </table:table-cell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59" calcext:value-type="float">
            <text:p>59</text:p>
          </table:table-cell>
          <table:table-cell table:style-name="ce3404" office:value-type="string" calcext:value-type="string">
            <text:p>ROVERETO - I.T.E.T. "FONTANA"</text:p>
          </table:table-cell>
          <table:table-cell table:style-name="ce3398" office:value-type="string" calcext:value-type="string">
            <text:p>Elena Ruggieri</text:p>
          </table:table-cell>
          <table:table-cell table:style-name="ce3577" table:formula="of:=[.E15]+[.F15]+[.H15]" office:value-type="float" office:value="1" calcext:value-type="float">
            <text:p>1</text:p>
          </table:table-cell>
          <table:table-cell table:style-name="ce3583" office:value-type="float" office:value="1" calcext:value-type="float">
            <text:p>1</text:p>
          </table:table-cell>
          <table:table-cell table:style-name="ce3589"/>
          <table:table-cell table:style-name="ce3595"/>
          <table:table-cell table:style-name="ce3601"/>
          <table:table-cell table:style-name="ce3614" office:value-type="float" office:value="0" calcext:value-type="float">
            <text:p>0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1471" office:value-type="float" office:value="6" calcext:value-type="float">
            <text:p>6</text:p>
          </table:table-cell>
          <table:table-cell table:style-name="ce3667"/>
          <table:table-cell table:style-name="ce3398"/>
          <table:table-cell table:style-name="ce3676"/>
          <table:table-cell table:style-name="ce3596"/>
          <table:table-cell table:style-name="ce3867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60" calcext:value-type="float">
            <text:p>60</text:p>
          </table:table-cell>
          <table:table-cell table:style-name="ce3404" office:value-type="string" calcext:value-type="string">
            <text:p>ROVERETO - I.T.T. "G. MARCONI"</text:p>
          </table:table-cell>
          <table:table-cell table:style-name="ce3398" office:value-type="string" calcext:value-type="string">
            <text:p>Giuseppe Rizza</text:p>
          </table:table-cell>
          <table:table-cell table:style-name="ce3577" table:formula="of:=[.E16]+[.F16]+[.H16]" office:value-type="float" office:value="2" calcext:value-type="float">
            <text:p>2</text:p>
          </table:table-cell>
          <table:table-cell table:style-name="ce3583" office:value-type="float" office:value="1" calcext:value-type="float">
            <text:p>1</text:p>
          </table:table-cell>
          <table:table-cell table:style-name="ce3589"/>
          <table:table-cell table:style-name="ce3596"/>
          <table:table-cell table:style-name="ce3602" office:value-type="float" office:value="1" calcext:value-type="float">
            <text:p>1</text:p>
          </table:table-cell>
          <table:table-cell table:style-name="ce3614" office:value-type="float" office:value="17" calcext:value-type="float">
            <text:p>17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9" office:value-type="float" office:value="10" calcext:value-type="float">
            <text:p>10</text:p>
          </table:table-cell>
          <table:table-cell table:style-name="ce3667"/>
          <table:table-cell table:style-name="ce3398"/>
          <table:table-cell table:style-name="ce3676"/>
          <table:table-cell table:style-name="ce3688" office:value-type="float" office:value="1" calcext:value-type="float">
            <text:p>1</text:p>
          </table:table-cell>
          <table:table-cell table:style-name="Default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61" calcext:value-type="float">
            <text:p>61</text:p>
          </table:table-cell>
          <table:table-cell table:style-name="ce3404" office:value-type="string" calcext:value-type="string">
            <text:p>ROVERETO - I.I. "Don MILANI"</text:p>
          </table:table-cell>
          <table:table-cell table:style-name="ce3409" office:value-type="string" calcext:value-type="string">
            <text:p>Paolo Chincarini</text:p>
          </table:table-cell>
          <table:table-cell table:style-name="ce3577" table:formula="of:=[.E17]+[.F17]+[.H17]" office:value-type="float" office:value="2" calcext:value-type="float">
            <text:p>2</text:p>
          </table:table-cell>
          <table:table-cell table:style-name="ce3583" office:value-type="float" office:value="2" calcext:value-type="float">
            <text:p>2</text:p>
          </table:table-cell>
          <table:table-cell table:style-name="ce3589"/>
          <table:table-cell table:style-name="ce3595"/>
          <table:table-cell table:style-name="ce3601"/>
          <table:table-cell table:style-name="ce3614" office:value-type="float" office:value="7" calcext:value-type="float">
            <text:p>7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8" office:value-type="float" office:value="15" calcext:value-type="float">
            <text:p>15</text:p>
          </table:table-cell>
          <table:table-cell table:style-name="ce3667"/>
          <table:table-cell table:style-name="ce3398"/>
          <table:table-cell table:style-name="ce3676"/>
          <table:table-cell table:style-name="ce3688" office:value-type="float" office:value="1" calcext:value-type="float">
            <text:p>1</text:p>
          </table:table-cell>
          <table:table-cell table:style-name="ce3868"/>
          <table:table-cell table:style-name="ce3878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62" calcext:value-type="float">
            <text:p>62</text:p>
          </table:table-cell>
          <table:table-cell table:style-name="ce3404" office:value-type="string" calcext:value-type="string">
            <text:p>TIONE - I.I. "L. GUETTI"</text:p>
          </table:table-cell>
          <table:table-cell table:style-name="ce1198" office:value-type="string" calcext:value-type="string">
            <text:p>Fabris Alessandro</text:p>
          </table:table-cell>
          <table:table-cell table:style-name="ce3577" table:formula="of:=[.E18]+[.F18]+[.H18]" office:value-type="float" office:value="3" calcext:value-type="float">
            <text:p>3</text:p>
          </table:table-cell>
          <table:table-cell table:style-name="ce3583" office:value-type="float" office:value="3" calcext:value-type="float">
            <text:p>3</text:p>
          </table:table-cell>
          <table:table-cell table:style-name="ce3589"/>
          <table:table-cell table:style-name="ce3595"/>
          <table:table-cell table:style-name="ce3601"/>
          <table:table-cell table:style-name="ce3614" office:value-type="float" office:value="9" calcext:value-type="float">
            <text:p>9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8" office:value-type="float" office:value="15" calcext:value-type="float">
            <text:p>15</text:p>
          </table:table-cell>
          <table:table-cell table:style-name="ce3667"/>
          <table:table-cell table:style-name="ce3398"/>
          <table:table-cell table:style-name="ce3676"/>
          <table:table-cell table:style-name="ce3596"/>
          <table:table-cell table:style-name="ce3398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63" calcext:value-type="float">
            <text:p>63</text:p>
          </table:table-cell>
          <table:table-cell table:style-name="ce3404" office:value-type="string" calcext:value-type="string">
            <text:p>TRENTO - LICEO CLASSICO "G. PRATI"</text:p>
          </table:table-cell>
          <table:table-cell table:style-name="ce1199" office:value-type="string" calcext:value-type="string">
            <text:p>Paola Baratter</text:p>
          </table:table-cell>
          <table:table-cell table:style-name="ce3577" table:formula="of:=[.E19]+[.F19]+[.H19]" office:value-type="float" office:value="2" calcext:value-type="float">
            <text:p>2</text:p>
          </table:table-cell>
          <table:table-cell table:style-name="ce3583" office:value-type="float" office:value="1" calcext:value-type="float">
            <text:p>1</text:p>
          </table:table-cell>
          <table:table-cell table:style-name="ce3589" office:value-type="float" office:value="1" calcext:value-type="float">
            <text:p>1</text:p>
          </table:table-cell>
          <table:table-cell table:style-name="ce3595"/>
          <table:table-cell table:style-name="ce3601"/>
          <table:table-cell table:style-name="ce3614" office:value-type="float" office:value="0" calcext:value-type="float">
            <text:p>0</text:p>
          </table:table-cell>
          <table:table-cell table:style-name="ce3622"/>
          <table:table-cell table:style-name="ce3630"/>
          <table:table-cell table:style-name="ce3635"/>
          <table:table-cell table:style-name="ce3643" office:value-type="float" office:value="3" calcext:value-type="float">
            <text:p>3</text:p>
          </table:table-cell>
          <table:table-cell table:style-name="ce3650"/>
          <table:table-cell table:style-name="ce3658"/>
          <table:table-cell table:style-name="ce3667"/>
          <table:table-cell table:style-name="ce3398"/>
          <table:table-cell table:style-name="ce3676"/>
          <table:table-cell table:style-name="ce3596"/>
          <table:table-cell table:style-name="ce3398"/>
          <table:table-cell table:style-name="ce3877" office:value-type="float" office:value="1" calcext:value-type="float">
            <text:p>1</text:p>
          </table:table-cell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64" calcext:value-type="float">
            <text:p>64</text:p>
          </table:table-cell>
          <table:table-cell table:style-name="ce3404" office:value-type="string" calcext:value-type="string">
            <text:p>TRENTO - LICEO SCIENTIFICO "G. GALILEI"</text:p>
          </table:table-cell>
          <table:table-cell table:style-name="ce3398" office:value-type="string" calcext:value-type="string">
            <text:p>Tiziana Gulli</text:p>
          </table:table-cell>
          <table:table-cell table:style-name="ce3577" table:formula="of:=[.E20]+[.F20]+[.H20]" office:value-type="float" office:value="3" calcext:value-type="float">
            <text:p>3</text:p>
          </table:table-cell>
          <table:table-cell table:style-name="ce3583" office:value-type="float" office:value="3" calcext:value-type="float">
            <text:p>3</text:p>
          </table:table-cell>
          <table:table-cell table:style-name="ce3589"/>
          <table:table-cell table:style-name="ce3595"/>
          <table:table-cell table:style-name="ce3601"/>
          <table:table-cell table:style-name="ce3614" office:value-type="float" office:value="0" calcext:value-type="float">
            <text:p>0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8" office:value-type="float" office:value="2" calcext:value-type="float">
            <text:p>2</text:p>
          </table:table-cell>
          <table:table-cell table:style-name="ce3667"/>
          <table:table-cell table:style-name="ce3398"/>
          <table:table-cell table:style-name="ce3676"/>
          <table:table-cell table:style-name="ce3596"/>
          <table:table-cell table:style-name="ce3398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65" calcext:value-type="float">
            <text:p>65</text:p>
          </table:table-cell>
          <table:table-cell table:style-name="ce3404" office:value-type="string" calcext:value-type="string">
            <text:p>TRENTO - LICEO SCIENTIFICO "L. DA VINCI"</text:p>
          </table:table-cell>
          <table:table-cell table:style-name="ce3398" office:value-type="string" calcext:value-type="string">
            <text:p>Valentina Zanolla</text:p>
          </table:table-cell>
          <table:table-cell table:style-name="ce3577" table:formula="of:=[.E21]+[.F21]+[.H21]" office:value-type="float" office:value="4" calcext:value-type="float">
            <text:p>4</text:p>
          </table:table-cell>
          <table:table-cell table:style-name="ce3583" office:value-type="float" office:value="4" calcext:value-type="float">
            <text:p>4</text:p>
          </table:table-cell>
          <table:table-cell table:style-name="ce3589"/>
          <table:table-cell table:style-name="ce3595"/>
          <table:table-cell table:style-name="ce3602"/>
          <table:table-cell table:style-name="ce3615" office:value-type="float" office:value="10" calcext:value-type="float">
            <text:p>10</text:p>
          </table:table-cell>
          <table:table-cell table:style-name="ce3623"/>
          <table:table-cell table:style-name="ce3630" office:value-type="float" office:value="2" calcext:value-type="float">
            <text:p>2</text:p>
          </table:table-cell>
          <table:table-cell table:style-name="ce3635" office:value-type="string" calcext:value-type="string">
            <text:p>10–10</text:p>
          </table:table-cell>
          <table:table-cell table:style-name="ce3643"/>
          <table:table-cell table:style-name="ce3650"/>
          <table:table-cell table:style-name="ce3660" office:value-type="float" office:value="1" calcext:value-type="float">
            <text:p>1</text:p>
          </table:table-cell>
          <table:table-cell table:style-name="ce3667"/>
          <table:table-cell table:style-name="ce3676" table:number-columns-repeated="2"/>
          <table:table-cell table:style-name="ce3596"/>
          <table:table-cell table:style-name="ce3869" office:value-type="string" calcext:value-type="string">
            <text:p>posto annuale ass.prov. Spada</text:p>
          </table:table-cell>
          <table:table-cell table:style-name="ce3877"/>
          <table:table-cell table:style-name="ce3602"/>
          <table:table-cell table:style-name="ce3887" table:number-columns-repeated="1002"/>
        </table:table-row>
        <table:table-row table:style-name="ro58">
          <table:table-cell table:style-name="ce3395" office:value-type="float" office:value="66" calcext:value-type="float">
            <text:p>66</text:p>
          </table:table-cell>
          <table:table-cell table:style-name="ce3404" office:value-type="string" calcext:value-type="string">
            <text:p>TRENTO - LICEO "A. ROSMINI"</text:p>
          </table:table-cell>
          <table:table-cell table:style-name="ce3398" office:value-type="string" calcext:value-type="string">
            <text:p>Stefano Kirchner</text:p>
          </table:table-cell>
          <table:table-cell table:style-name="ce3577" table:formula="of:=[.E22]+[.F22]+[.H22]" office:value-type="float" office:value="3" calcext:value-type="float">
            <text:p>3</text:p>
          </table:table-cell>
          <table:table-cell table:style-name="ce3583" office:value-type="float" office:value="2" calcext:value-type="float">
            <text:p>2</text:p>
          </table:table-cell>
          <table:table-cell table:style-name="ce3589" office:value-type="float" office:value="1" calcext:value-type="float">
            <text:p>1</text:p>
          </table:table-cell>
          <table:table-cell table:style-name="ce3595"/>
          <table:table-cell table:style-name="ce3603"/>
          <table:table-cell table:style-name="ce3614" office:value-type="float" office:value="0" calcext:value-type="float">
            <text:p>0</text:p>
          </table:table-cell>
          <table:table-cell table:style-name="ce3622"/>
          <table:table-cell table:style-name="ce3630"/>
          <table:table-cell table:style-name="ce3635"/>
          <table:table-cell table:style-name="ce3643" office:value-type="float" office:value="1" calcext:value-type="float">
            <text:p>1</text:p>
          </table:table-cell>
          <table:table-cell table:style-name="ce3650"/>
          <table:table-cell table:style-name="ce3658"/>
          <table:table-cell table:style-name="ce3667"/>
          <table:table-cell table:style-name="ce3398"/>
          <table:table-cell table:style-name="ce3676"/>
          <table:table-cell table:style-name="ce3596"/>
          <table:table-cell table:style-name="ce3863"/>
          <table:table-cell table:style-name="ce3877"/>
          <table:table-cell table:style-name="ce3603"/>
          <table:table-cell table:style-name="ce3886" table:number-columns-repeated="1002"/>
        </table:table-row>
        <table:table-row table:style-name="ro58">
          <table:table-cell table:style-name="ce3395" office:value-type="float" office:value="67" calcext:value-type="float">
            <text:p>67</text:p>
          </table:table-cell>
          <table:table-cell table:style-name="ce3404" office:value-type="string" calcext:value-type="string">
            <text:p>TRENTO - LICEO LINGUISTICO "S.M. SCHOLL"</text:p>
          </table:table-cell>
          <table:table-cell table:style-name="ce3409" office:value-type="string" calcext:value-type="string">
            <text:p>Maria Pezzo</text:p>
          </table:table-cell>
          <table:table-cell table:style-name="ce3577" table:formula="of:=[.E23]+[.F23]+[.H23]" office:value-type="float" office:value="2" calcext:value-type="float">
            <text:p>2</text:p>
          </table:table-cell>
          <table:table-cell table:style-name="ce3583" office:value-type="float" office:value="2" calcext:value-type="float">
            <text:p>2</text:p>
          </table:table-cell>
          <table:table-cell table:style-name="ce3590"/>
          <table:table-cell table:style-name="ce3595"/>
          <table:table-cell table:style-name="ce3601"/>
          <table:table-cell table:style-name="ce3614" office:value-type="float" office:value="9" calcext:value-type="float">
            <text:p>9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8"/>
          <table:table-cell table:style-name="ce3667"/>
          <table:table-cell table:style-name="ce3398"/>
          <table:table-cell table:style-name="ce3676"/>
          <table:table-cell table:style-name="ce3596"/>
          <table:table-cell table:style-name="ce3398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68" calcext:value-type="float">
            <text:p>68</text:p>
          </table:table-cell>
          <table:table-cell table:style-name="ce3404" office:value-type="string" calcext:value-type="string">
            <text:p>TRENTO - I.T.E. "TAMBOSI-BATTISTI"</text:p>
          </table:table-cell>
          <table:table-cell table:style-name="ce3398" office:value-type="string" calcext:value-type="string">
            <text:p>Marina Poian</text:p>
          </table:table-cell>
          <table:table-cell table:style-name="ce3577" table:formula="of:=[.E24]+[.F24]+[.H24]" office:value-type="float" office:value="3" calcext:value-type="float">
            <text:p>3</text:p>
          </table:table-cell>
          <table:table-cell table:style-name="ce3583" office:value-type="float" office:value="2" calcext:value-type="float">
            <text:p>2</text:p>
          </table:table-cell>
          <table:table-cell table:style-name="ce3589" office:value-type="float" office:value="1" calcext:value-type="float">
            <text:p>1</text:p>
          </table:table-cell>
          <table:table-cell table:style-name="ce3595"/>
          <table:table-cell table:style-name="ce3601"/>
          <table:table-cell table:style-name="ce3614" office:value-type="float" office:value="0" calcext:value-type="float">
            <text:p>0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 office:value-type="float" office:value="1" calcext:value-type="float">
            <text:p>1</text:p>
          </table:table-cell>
          <table:table-cell table:style-name="ce3658"/>
          <table:table-cell table:style-name="ce3667"/>
          <table:table-cell table:style-name="ce3398"/>
          <table:table-cell table:style-name="ce3684" office:value-type="float" office:value="1" calcext:value-type="float">
            <text:p>1</text:p>
          </table:table-cell>
          <table:table-cell table:style-name="ce3596"/>
          <table:table-cell table:style-name="Default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69" calcext:value-type="float">
            <text:p>69</text:p>
          </table:table-cell>
          <table:table-cell table:style-name="ce3405" office:value-type="string" calcext:value-type="string">
            <text:p>TRENTO - I.T.T. "M. BUONARROTI-A.POZZO"</text:p>
          </table:table-cell>
          <table:table-cell table:style-name="ce3398" office:value-type="string" calcext:value-type="string">
            <text:p>Laura Zoller</text:p>
          </table:table-cell>
          <table:table-cell table:style-name="ce3577" table:formula="of:=[.E25]+[.F25]+[.H25]" office:value-type="float" office:value="5" calcext:value-type="float">
            <text:p>5</text:p>
          </table:table-cell>
          <table:table-cell table:style-name="ce3583" office:value-type="float" office:value="5" calcext:value-type="float">
            <text:p>5</text:p>
          </table:table-cell>
          <table:table-cell table:style-name="ce3589"/>
          <table:table-cell table:style-name="ce3595"/>
          <table:table-cell table:style-name="ce3601"/>
          <table:table-cell table:style-name="ce3614" office:value-type="float" office:value="0" calcext:value-type="float">
            <text:p>0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8" office:value-type="float" office:value="7" calcext:value-type="float">
            <text:p>7</text:p>
          </table:table-cell>
          <table:table-cell table:style-name="ce3667"/>
          <table:table-cell table:style-name="ce3398"/>
          <table:table-cell table:style-name="ce3684" office:value-type="float" office:value="1" calcext:value-type="float">
            <text:p>1</text:p>
          </table:table-cell>
          <table:table-cell table:style-name="ce3596"/>
          <table:table-cell table:style-name="ce3398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5" office:value-type="float" office:value="70" calcext:value-type="float">
            <text:p>70</text:p>
          </table:table-cell>
          <table:table-cell table:style-name="ce3404" office:value-type="string" calcext:value-type="string">
            <text:p>TRENTO-ROVERETO <text:s/>LIC. DELLE ARTI "ViBoDeP"</text:p>
          </table:table-cell>
          <table:table-cell table:style-name="ce3409" office:value-type="string" calcext:value-type="string">
            <text:p>Daniela Simoncelli</text:p>
          </table:table-cell>
          <table:table-cell table:style-name="ce3577" table:formula="of:=[.E26]+[.F26]+[.H26]" office:value-type="float" office:value="4" calcext:value-type="float">
            <text:p>4</text:p>
          </table:table-cell>
          <table:table-cell table:style-name="ce3583" office:value-type="float" office:value="2" calcext:value-type="float">
            <text:p>2</text:p>
          </table:table-cell>
          <table:table-cell table:style-name="ce3589"/>
          <table:table-cell table:style-name="ce3595"/>
          <table:table-cell table:style-name="ce3604" office:value-type="float" office:value="2" calcext:value-type="float">
            <text:p>2</text:p>
          </table:table-cell>
          <table:table-cell table:style-name="ce3614" office:value-type="float" office:value="9" calcext:value-type="float">
            <text:p>9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8" office:value-type="float" office:value="20" calcext:value-type="float">
            <text:p>20</text:p>
          </table:table-cell>
          <table:table-cell table:style-name="ce3667"/>
          <table:table-cell table:style-name="ce3398"/>
          <table:table-cell table:style-name="ce3684"/>
          <table:table-cell table:style-name="ce3596"/>
          <table:table-cell table:style-name="ce3869" office:value-type="string" calcext:value-type="string">
            <text:p>posto annuale ass.prov. Paternoster</text:p>
          </table:table-cell>
          <table:table-cell table:style-name="ce3877"/>
          <table:table-cell table:style-name="ce3604"/>
          <table:table-cell table:style-name="ce3886" table:number-columns-repeated="1002"/>
        </table:table-row>
        <table:table-row table:style-name="ro58">
          <table:table-cell table:style-name="ce3396" office:value-type="float" office:value="71" calcext:value-type="float">
            <text:p>71</text:p>
          </table:table-cell>
          <table:table-cell table:style-name="ce3406" office:value-type="string" calcext:value-type="string">
            <text:p>I.O.C. PRIMIERO</text:p>
          </table:table-cell>
          <table:table-cell table:style-name="ce3415" office:value-type="string" calcext:value-type="string">
            <text:p>Chiara Motter</text:p>
          </table:table-cell>
          <table:table-cell table:style-name="ce3577" table:formula="of:=[.E27]+[.F27]+[.H27]" office:value-type="float" office:value="0" calcext:value-type="float">
            <text:p>0</text:p>
          </table:table-cell>
          <table:table-cell table:style-name="ce3583"/>
          <table:table-cell table:style-name="ce3589"/>
          <table:table-cell table:style-name="ce3595"/>
          <table:table-cell table:style-name="ce3601"/>
          <table:table-cell table:style-name="ce3614" office:value-type="float" office:value="16" calcext:value-type="float">
            <text:p>16</text:p>
          </table:table-cell>
          <table:table-cell table:style-name="ce3622"/>
          <table:table-cell table:style-name="ce3630"/>
          <table:table-cell table:style-name="ce3635"/>
          <table:table-cell table:style-name="ce3643"/>
          <table:table-cell table:style-name="ce3650"/>
          <table:table-cell table:style-name="ce3658"/>
          <table:table-cell table:style-name="ce3667" office:value-type="float" office:value="1" calcext:value-type="float">
            <text:p>1</text:p>
          </table:table-cell>
          <table:table-cell table:style-name="ce3398"/>
          <table:table-cell table:style-name="ce3676"/>
          <table:table-cell table:style-name="ce3596"/>
          <table:table-cell table:style-name="ce3870"/>
          <table:table-cell table:style-name="ce3877"/>
          <table:table-cell table:style-name="ce3601"/>
          <table:table-cell table:style-name="ce3886" table:number-columns-repeated="1002"/>
        </table:table-row>
        <table:table-row table:style-name="ro58">
          <table:table-cell table:style-name="ce3397" office:value-type="float" office:value="72" calcext:value-type="float">
            <text:p>72</text:p>
          </table:table-cell>
          <table:table-cell table:style-name="ce3407" office:value-type="string" calcext:value-type="string">
            <text:p>I.O.C. LADINO DI FASSA</text:p>
          </table:table-cell>
          <table:table-cell table:style-name="ce1207" office:value-type="string" calcext:value-type="string">
            <text:p>Claudio Valentini</text:p>
          </table:table-cell>
          <table:table-cell table:style-name="ce3577" table:formula="of:=[.E28]+[.F28]+[.H28]" office:value-type="float" office:value="1" calcext:value-type="float">
            <text:p>1</text:p>
          </table:table-cell>
          <table:table-cell table:style-name="ce3584" office:value-type="float" office:value="1" calcext:value-type="float">
            <text:p>1</text:p>
          </table:table-cell>
          <table:table-cell table:style-name="ce3591"/>
          <table:table-cell table:style-name="ce3595"/>
          <table:table-cell table:style-name="ce3605"/>
          <table:table-cell table:style-name="ce3616" office:value-type="float" office:value="11" calcext:value-type="float">
            <text:p>11</text:p>
          </table:table-cell>
          <table:table-cell table:style-name="ce3624"/>
          <table:table-cell table:style-name="ce3631"/>
          <table:table-cell table:style-name="ce3637"/>
          <table:table-cell table:style-name="ce3644"/>
          <table:table-cell table:style-name="ce3651"/>
          <table:table-cell table:style-name="ce3661" office:value-type="float" office:value="15" calcext:value-type="float">
            <text:p>15</text:p>
          </table:table-cell>
          <table:table-cell table:style-name="ce3667" office:value-type="float" office:value="1" calcext:value-type="float">
            <text:p>1</text:p>
          </table:table-cell>
          <table:table-cell table:style-name="ce3677"/>
          <table:table-cell table:style-name="ce3676"/>
          <table:table-cell table:style-name="ce3596"/>
          <table:table-cell table:style-name="ce3398"/>
          <table:table-cell table:style-name="ce3877"/>
          <table:table-cell table:style-name="ce3883"/>
          <table:table-cell table:style-name="ce3886" table:number-columns-repeated="1002"/>
        </table:table-row>
        <table:table-row table:style-name="ro59">
          <table:table-cell table:style-name="ce3398" table:number-columns-repeated="2"/>
          <table:table-cell table:style-name="ce3530" office:value-type="string" calcext:value-type="string">
            <text:p>TOTALI</text:p>
          </table:table-cell>
          <table:table-cell table:style-name="ce3578" table:formula="of:=SUM([.D5:.D28])" office:value-type="float" office:value="60" calcext:value-type="float">
            <text:p>60</text:p>
          </table:table-cell>
          <table:table-cell table:style-name="ce3585" table:formula="of:=SUM([.E5:.E28])" office:value-type="float" office:value="50" calcext:value-type="float">
            <text:p>50</text:p>
          </table:table-cell>
          <table:table-cell table:style-name="ce3592" table:formula="of:=SUM([.F5:.F28])" office:value-type="float" office:value="4" calcext:value-type="float">
            <text:p>4</text:p>
          </table:table-cell>
          <table:table-cell table:style-name="ce3595"/>
          <table:table-cell table:style-name="ce3606" table:formula="of:=SUM([.H5:.H28])" office:value-type="float" office:value="6" calcext:value-type="float">
            <text:p>6</text:p>
          </table:table-cell>
          <table:table-cell table:style-name="ce3617" table:formula="of:=SUM([.I5:.I28])" office:value-type="float" office:value="150" calcext:value-type="float">
            <text:p>150</text:p>
          </table:table-cell>
          <table:table-cell table:style-name="ce3625"/>
          <table:table-cell table:style-name="ce3632" table:formula="of:=SUM([.K5:.K28])" office:value-type="float" office:value="8" calcext:value-type="float">
            <text:p>8</text:p>
          </table:table-cell>
          <table:table-cell table:style-name="ce3638"/>
          <table:table-cell table:style-name="ce3645" table:formula="of:=SUM([.M5:.M28])" office:value-type="float" office:value="6" calcext:value-type="float">
            <text:p>6</text:p>
          </table:table-cell>
          <table:table-cell table:style-name="ce3652" table:formula="of:=SUM([.N5:.N28])" office:value-type="float" office:value="1" calcext:value-type="float">
            <text:p>1</text:p>
          </table:table-cell>
          <table:table-cell table:style-name="ce3662" table:formula="of:=SUM([.O5:.O28])" office:value-type="float" office:value="118" calcext:value-type="float">
            <text:p>118</text:p>
          </table:table-cell>
          <table:table-cell table:style-name="ce3668" table:formula="of:=SUM([.P5:.P28])" office:value-type="float" office:value="5" calcext:value-type="float">
            <text:p>5</text:p>
          </table:table-cell>
          <table:table-cell table:style-name="ce3678" table:formula="of:=SUM([.Q5:.Q28])" office:value-type="float" office:value="0" calcext:value-type="float">
            <text:p>0</text:p>
          </table:table-cell>
          <table:table-cell table:style-name="ce3685" table:formula="of:=SUM([.R13:.R28])" office:value-type="float" office:value="2" calcext:value-type="float">
            <text:p>2</text:p>
          </table:table-cell>
          <table:table-cell table:style-name="ce3689" table:formula="of:=SUM([.S5:.S28])" office:value-type="float" office:value="2" calcext:value-type="float">
            <text:p>2</text:p>
          </table:table-cell>
          <table:table-cell table:style-name="ce3871"/>
          <table:table-cell table:style-name="ce3879" table:formula="of:=SUM([.U5:.U28])" office:value-type="float" office:value="1" calcext:value-type="float">
            <text:p>1</text:p>
          </table:table-cell>
          <table:table-cell table:style-name="ce3884" table:formula="of:=[.H29]-[.U29]+[.V28]" office:value-type="float" office:value="5" calcext:value-type="float">
            <text:p>5</text:p>
          </table:table-cell>
          <table:table-cell table:style-name="ce3886" table:number-columns-repeated="100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4.99mm" fo:margin-right="4mm" style:first-page-number="continue" loext:scale-to-X="1" loext:scale-to-Y="1" style:writing-mode="lr-tb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0:19:27.0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ORG_5f_SEC2_5f_15-16" style:display-name="PageStyle_1_ORG_SEC2_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" style:display-name="PageStyle_TN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" style:display-name="PageStyle_ROV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IVA" style:display-name="PageStyle_RIV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IONE" style:display-name="PageStyle_TION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MEZZOLOMBARDO" style:display-name="PageStyle_MEZZOLOMBARD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SOLE" style:display-name="PageStyle_NON_SOL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_5f_PRIMIERO" style:display-name="PageStyle_VALS_PRIMIER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_5f_FASSA" style:display-name="PageStyle_FIEMME_FASSA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st_5f_Sup" style:display-name="PageStyle_Dati_per_Ist_Sup" style:page-layout-name="Mpm6">
      <style:header>
        <text:p><text:sheet-name>???</text:sheet-name></text:p>
      </style:header>
      <style:header-left style:display="false"/>
      <style:footer>
        <text:p><text:sheet-name>???</text:sheet-name><text:s text:c="4"/>- <text:s text:c="5"/><text:date style:data-style-name="N2" text:date-value="2021-07-05">00/00/0000</text:date>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21-07-02T07:41:16.681000000</dc:date>
    <meta:generator>LibreOffice/6.2.7.1$Windows_X86_64 LibreOffice_project/23edc44b61b830b7d749943e020e96f5a7df63bf</meta:generator>
    <meta:editing-duration>P10DT8H20M33S</meta:editing-duration>
    <meta:editing-cycles>664</meta:editing-cycles>
    <meta:print-date>2020-07-01T14:58:48.535000000</meta:print-date>
    <meta:document-statistic meta:table-count="10" meta:cell-count="1106" meta:object-count="0"/>
  </office:meta>
</office:document-meta>
</file>