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47683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T9" style:family="text">
      <style:text-properties officeooo:rsid="00229f4a"/>
    </style:style>
    <style:style style:name="T10" style:family="text">
      <style:text-properties officeooo:rsid="00277a23"/>
    </style:style>
    <style:style style:name="T11" style:family="text">
      <style:text-properties officeooo:rsid="00294cb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2</text:span><text:span text:style-name="T10">3</text:span><text:span text:style-name="T5">/202</text:span><text:span text:style-name="T10">4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9" svg:x1="11.079cm" svg:y1="0.069cm" svg:x2="16.9cm" svg:y2="0.069cm"><text:p/></draw:line><draw:line text:anchor-type="paragraph" draw:z-index="1" draw:name="Forma2" draw:style-name="gr1" draw:text-style-name="P19" svg:x1="16.9cm" svg:y1="0.069cm" svg:x2="16.9cm" svg:y2="2.609cm"><text:p/></draw:line><draw:line text:anchor-type="paragraph" draw:z-index="0" draw:name="Forma1" draw:style-name="gr1" draw:text-style-name="P19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7"><text:tab/><text:tab/><text:tab/><text:tab/><text:tab/><text:tab/><text:tab/><text:tab/><text:tab/></text:p>
      <text:p text:style-name="P16"><text:tab/><text:tab/><text:tab/><text:tab/><text:tab/><text:tab/><text:tab/><text:tab/></text:p>
      <text:p text:style-name="P18"><text:tab/><text:tab/><text:tab/><text:tab/><text:tab/><text:tab/><text:tab/></text:p>
      <text:p text:style-name="P16"><draw:line text:anchor-type="paragraph" draw:z-index="3" draw:name="Forma4" draw:style-name="gr1" draw:text-style-name="P19" svg:x1="11.079cm" svg:y1="0.332cm" svg:x2="16.9cm" svg:y2="0.332cm"><text:p/></draw:line><draw:line text:anchor-type="paragraph" draw:z-index="4" draw:name="Forma5" draw:style-name="gr1" draw:text-style-name="P19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7"/>
      <text:p text:style-name="P5">Spettabile </text:p>
      <text:p text:style-name="P5">SERVIZIO PER IL PERSONALE</text:p>
      <text:p text:style-name="P6">Ufficio Previdenza e stipendi</text:p>
      <text:p text:style-name="P6">della scuola a carattere statale</text:p>
      <text:p text:style-name="P12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 table:style-name="TableLine2923624090784">
          <table:table-cell table:style-name="Tabella3.A1" office:value-type="string">
            <text:p text:style-name="P14">Oggetto:</text:p>
          </table:table-cell>
          <table:table-cell table:style-name="Tabella3.A1" office:value-type="string">
            <text:p text:style-name="P15">Art. 28 del Contratto Collettivo per il personale docente della scuola a carattere statale <text:s/>della Provincia Autonoma di Trento assegnati agli Istituti comprensivi <text:span text:style-name="T7">o superiori </text:span>– NON AVENTI DIRITTO – a.s. 20<text:span text:style-name="T9">2</text:span><text:span text:style-name="T10">3</text:span>/20<text:span text:style-name="T8">2</text:span><text:span text:style-name="T10">4</text:span>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 table:style-name="TableLine2923624086432">
          <table:table-cell table:style-name="Tabella1.A1" office:value-type="string">
            <text:p text:style-name="P13">Matricola</text:p>
          </table:table-cell>
          <table:table-cell table:style-name="Tabella1.B1" office:value-type="string">
            <text:p text:style-name="P13">Nominativo</text:p>
          </table:table-cell>
        </table:table-row>
        <table:table-row table:style-name="TableLine292362408480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9105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616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670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860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99488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9976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806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833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10139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752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94864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88880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leLine2923624095136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9"/>
      <text:p text:style-name="P10"/>
      <text:p text:style-name="P10">________________________</text:p>
      <text:p text:style-name="P8"><text:s text:c="18"/><text:span text:style-name="T4">(</text:span>data)</text:p>
      <text:p text:style-name="P8"/>
      <text:p text:style-name="P8"><text:tab/><text:tab/><text:tab/><text:tab/><text:tab/><text:tab/><text:tab/>__________________________________</text:p>
      <text:p text:style-name="P8"><text:tab/><text:tab/><text:tab/><text:tab/><text:tab/><text:tab/><text:tab/> <text:s text:c="7"/><text:span text:style-name="T4">(</text:span><text:span text:style-name="T11">F</text:span><text:span text:style-name="T4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12S</meta:editing-duration>
    <meta:editing-cycles>22</meta:editing-cycles>
    <meta:generator>LibreOffice/7.2.5.2$Windows_X86_64 LibreOffice_project/499f9727c189e6ef3471021d6132d4c694f357e5</meta:generator>
    <dc:date>2023-07-25T08:30:06.542000000</dc:date>
    <meta:document-statistic meta:table-count="2" meta:image-count="0" meta:object-count="0" meta:page-count="1" meta:paragraph-count="22" meta:word-count="70" meta:character-count="701" meta:non-whitespace-character-count="506"/>
    <meta:user-defined meta:name="Info 1"/>
    <meta:user-defined meta:name="Info 2"/>
    <meta:user-defined meta:name="Info 3"/>
    <meta:user-defined meta:name="Info 4"/>
  </office:meta>
</office:document-meta>
</file>