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1c856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28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T12" style:family="text">
      <style:text-properties officeooo:rsid="0023c7a2"/>
    </style:style>
    <style:style style:name="T13" style:family="text">
      <style:text-properties officeooo:rsid="002ad9f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 <text:tab/><text:span text:style-name="T7">ALLEGATO B)</text:span></text:p>
      <text:p text:style-name="P24"><text:tab/><text:tab/><text:tab/><text:tab/><text:tab/><text:tab/><text:tab/><text:tab/><text:tab/><text:span text:style-name="T7">ART. 29 – a.s. 202</text:span><text:span text:style-name="T13">3</text:span><text:span text:style-name="T7">/202</text:span><text:span text:style-name="T13">4</text:span></text:p>
      <text:p text:style-name="P21"><draw:line text:anchor-type="paragraph" draw:z-index="0" draw:name="Forma4" draw:style-name="gr1" draw:text-style-name="P28" svg:x1="11.079cm" svg:y1="0.069cm" svg:x2="11.172cm" svg:y2="0.069cm"><text:p/></draw:line><text:tab/><text:tab/><text:tab/><text:tab/><text:tab/><text:tab/><text:tab/><text:span text:style-name="T5">adesione/</text:span><text:span text:style-name="T6">non adesione</text:span><text:span text:style-name="T5"> a prestazioni integrative</text:span><text:span text:style-name="T4">)</text:span></text:p>
      <text:p text:style-name="P22"><text:tab/><text:tab/><text:tab/><text:tab/><text:tab/><text:tab/><text:tab/><text:tab/><text:span text:style-name="T1"> <text:s text:c="3"/><text:tab/></text:span></text:p>
      <text:p text:style-name="P26"><text:tab/><text:tab/><text:tab/><text:tab/><text:tab/><text:tab/><text:tab/><text:tab/><text:tab/> <text:s text:c="5"/></text:p>
      <text:p text:style-name="P25"><text:tab/><text:tab/><text:tab/><text:tab/><text:tab/><text:tab/><text:tab/></text:p>
      <text:p text:style-name="P27"/>
      <text:p text:style-name="P25"><draw:line text:anchor-type="paragraph" draw:z-index="1" draw:name="Forma5" draw:style-name="gr1" draw:text-style-name="P28" svg:x1="-0.192cm" svg:y1="0.358cm" svg:x2="10.603cm" svg:y2="0.358cm"><text:p/></draw:line><text:tab/><text:tab/><text:tab/><text:tab/><text:tab/><text:tab/></text:p>
      <text:p text:style-name="P23"><text:tab/><text:tab/>(Denominazione dell’Istituto)</text:p>
      <text:p text:style-name="P5"/>
      <text:p text:style-name="P10">Spettabile </text:p>
      <text:p text:style-name="P10">SERVIZIO PER IL PERSONALE</text:p>
      <text:p text:style-name="P11">Ufficio Previdenza e stipendi</text:p>
      <text:p text:style-name="P11">della scuola a carattere statale</text:p>
      <text:p text:style-name="P12">via PI.TRE.</text:p>
      <text:p text:style-name="P10"/>
      <text:p text:style-name="P20"/>
      <table:table table:name="Tabella3" table:style-name="Tabella3">
        <table:table-column table:style-name="Tabella3.A"/>
        <table:table-column table:style-name="Tabella3.B"/>
        <table:table-row table:style-name="TableLine1310074397376">
          <table:table-cell table:style-name="Tabella3.A1" office:value-type="string">
            <text:p text:style-name="P2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<text:span text:style-name="T12">2</text:span><text:span text:style-name="T13">3</text:span>/20<text:span text:style-name="T11">2</text:span><text:span text:style-name="T13">4</text:span></text:p>
          </table:table-cell>
        </table:table-row>
      </table:table>
      <text:p text:style-name="P5"/>
      <text:p text:style-name="P14"><text:tab/><text:tab/><text:tab/><text:span text:style-name="T10">ELENCO </text:span><text:span text:style-name="T9">PERSONALE ADERENTE ALLE</text:span></text:p>
      <text:p text:style-name="P18"><text:tab/><text:tab/><text:tab/>PRESTAZIONI INTEGRATIVE ART. 29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leLine1310074410432">
          <table:table-cell table:style-name="Tabella1.A1" office:value-type="string">
            <text:p text:style-name="P15">Matricola</text:p>
          </table:table-cell>
          <table:table-cell table:style-name="Tabella1.B1" office:value-type="string">
            <text:p text:style-name="P15">Nominativo</text:p>
          </table:table-cell>
        </table:table-row>
        <table:table-row table:style-name="TableLine131007440934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310074407440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31007440852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31007439982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31007441315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  <table:table-row table:style-name="TableLine1310074409616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</table:table-row>
      </table:table>
      <text:p text:style-name="P9"/>
      <text:p text:style-name="P9"/>
      <text:p text:style-name="P13"><text:tab/><text:tab/><text:tab/><text:span text:style-name="T9">ELENCO PERSONALE NON ADERENTE</text:span></text:p>
      <text:p text:style-name="P17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leLine1310074401728">
          <table:table-cell table:style-name="Tabella2.A1" office:value-type="string">
            <text:p text:style-name="P16">Matricola</text:p>
          </table:table-cell>
          <table:table-cell table:style-name="Tabella2.B1" office:value-type="string">
            <text:p text:style-name="P16">Nominativo</text:p>
          </table:table-cell>
        </table:table-row>
        <table:table-row table:style-name="TableLine1310074410704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1310074409888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leLine1310074413968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</table:table>
      <text:p text:style-name="P8"/>
      <text:p text:style-name="P9"/>
      <text:p text:style-name="P9">_______________________</text:p>
      <text:p text:style-name="P6"><text:s text:c="18"/><text:span text:style-name="T2">(</text:span>data)</text:p>
      <text:p text:style-name="P6"/>
      <text:p text:style-name="P6"/>
      <text:p text:style-name="P6"><text:tab/><text:tab/><text:tab/><text:tab/><text:tab/><text:tab/><text:tab/>__________________________________</text:p>
      <text:p text:style-name="P6"><text:tab/><text:tab/><text:tab/><text:tab/><text:tab/><text:tab/><text:tab/> <text:s text:c="6"/><text:span text:style-name="T2">(</text:span><text:span text:style-name="T13">F</text:span><text:span text:style-name="T2">irma del Dirigente Scolastic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1M44S</meta:editing-duration>
    <meta:editing-cycles>23</meta:editing-cycles>
    <meta:generator>LibreOffice/7.2.5.2$Windows_X86_64 LibreOffice_project/499f9727c189e6ef3471021d6132d4c694f357e5</meta:generator>
    <dc:date>2023-09-18T14:38:50.906000000</dc:date>
    <meta:document-statistic meta:table-count="3" meta:image-count="0" meta:object-count="0" meta:page-count="1" meta:paragraph-count="27" meta:word-count="79" meta:character-count="771" meta:non-whitespace-character-count="590"/>
    <meta:user-defined meta:name="Info 1"/>
    <meta:user-defined meta:name="Info 2"/>
    <meta:user-defined meta:name="Info 3"/>
    <meta:user-defined meta:name="Info 4"/>
  </office:meta>
</office:document-meta>
</file>