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9cm" fo:margin-left="-0.002cm" fo:margin-top="0cm" fo:margin-bottom="0cm" table:align="left" style:writing-mode="lr-tb"/>
    </style:style>
    <style:style style:name="Tabella1.A" style:family="table-column">
      <style:table-column-properties style:column-width="17.59cm"/>
    </style:style>
    <style:style style:name="Tabella1.1" style:family="table-row">
      <style:table-row-properties fo:keep-together="auto"/>
    </style:style>
    <style:style style:name="Tabella1.A1" style:family="table-cell">
      <style:table-cell-properties fo:padding-left="0.095cm" fo:padding-right="0.097cm" fo:padding-top="0.097cm" fo:padding-bottom="0.097cm" fo:border="0.25pt solid #000001"/>
    </style:style>
    <style:style style:name="Tabella2" style:family="table">
      <style:table-properties style:width="17.59cm" fo:margin-left="-0.002cm" fo:margin-top="0cm" fo:margin-bottom="0cm" table:align="left" style:writing-mode="lr-tb"/>
    </style:style>
    <style:style style:name="Tabella2.A" style:family="table-column">
      <style:table-column-properties style:column-width="17.59cm"/>
    </style:style>
    <style:style style:name="Tabella2.1" style:family="table-row">
      <style:table-row-properties fo:keep-together="auto"/>
    </style:style>
    <style:style style:name="Tabella2.A1" style:family="table-cell">
      <style:table-cell-properties fo:padding-left="0.095cm" fo:padding-right="0.097cm" fo:padding-top="0.097cm" fo:padding-bottom="0.097cm" fo:border="0.25pt solid #000001"/>
    </style:style>
    <style:style style:name="Tabella3" style:family="table">
      <style:table-properties style:width="17.59cm" fo:margin-left="-0.002cm" fo:margin-top="0cm" fo:margin-bottom="0cm" table:align="left" style:writing-mode="lr-tb"/>
    </style:style>
    <style:style style:name="Tabella3.A" style:family="table-column">
      <style:table-column-properties style:column-width="17.59cm"/>
    </style:style>
    <style:style style:name="Tabella3.1" style:family="table-row">
      <style:table-row-properties fo:keep-together="auto"/>
    </style:style>
    <style:style style:name="Tabella3.A1" style:family="table-cell">
      <style:table-cell-properties fo:padding-left="0.095cm" fo:padding-right="0.097cm" fo:padding-top="0.097cm" fo:padding-bottom="0.097cm" fo:border="0.25pt solid #000001"/>
    </style:style>
    <style:style style:name="Tabella4" style:family="table">
      <style:table-properties style:width="17.595cm" fo:margin-left="-0.002cm" fo:margin-top="0cm" fo:margin-bottom="0cm" table:align="left" style:writing-mode="lr-tb"/>
    </style:style>
    <style:style style:name="Tabella4.A" style:family="table-column">
      <style:table-column-properties style:column-width="17.595cm"/>
    </style:style>
    <style:style style:name="Tabella4.1" style:family="table-row">
      <style:table-row-properties fo:keep-together="auto"/>
    </style:style>
    <style:style style:name="Tabella4.A1" style:family="table-cell">
      <style:table-cell-properties fo:padding-left="0.095cm" fo:padding-right="0.097cm" fo:padding-top="0.097cm" fo:padding-bottom="0.097cm" fo:border="0.25pt solid #000001"/>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margin-top="0cm" fo:margin-bottom="0.247cm" loext:contextual-spacing="false" fo:line-height="150%" fo:text-align="justify" style:justify-single-word="false" fo:orphans="0" fo:widows="0"/>
    </style:style>
    <style:style style:name="P4"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style>
    <style:style style:name="P5" style:family="paragraph" style:parent-style-name="Standard">
      <style:paragraph-properties fo:margin-top="0cm" fo:margin-bottom="0.247cm" loext:contextual-spacing="false" fo:line-height="150%" fo:text-align="justify" style:justify-single-word="false" fo:orphans="0" fo:widows="0"/>
      <style:text-properties officeooo:paragraph-rsid="0010c964"/>
    </style:style>
    <style:style style:name="P6" style:family="paragraph" style:parent-style-name="Standard">
      <style:paragraph-properties fo:margin-top="0cm" fo:margin-bottom="0.247cm" loext:contextual-spacing="false" fo:line-height="150%" fo:text-align="justify" style:justify-single-word="false" fo:orphans="0" fo:widows="0"/>
      <style:text-properties officeooo:paragraph-rsid="0012f6b2"/>
    </style:style>
    <style:style style:name="P7" style:family="paragraph" style:parent-style-name="Standard">
      <style:paragraph-properties fo:margin-top="0cm" fo:margin-bottom="0.247cm" loext:contextual-spacing="false" fo:line-height="150%" fo:text-align="justify" style:justify-single-word="false" fo:orphans="0" fo:widows="0"/>
      <style:text-properties officeooo:paragraph-rsid="001430cd"/>
    </style:style>
    <style:style style:name="P8" style:family="paragraph" style:parent-style-name="Standard">
      <style:paragraph-properties fo:margin-top="0cm" fo:margin-bottom="0.247cm" loext:contextual-spacing="false" fo:line-height="150%" fo:text-align="justify" style:justify-single-word="false" fo:orphans="0" fo:widows="0"/>
      <style:text-properties officeooo:paragraph-rsid="001caa84"/>
    </style:style>
    <style:style style:name="P9" style:family="paragraph" style:parent-style-name="Standard">
      <style:paragraph-properties fo:margin-top="0cm" fo:margin-bottom="0.247cm" loext:contextual-spacing="false" fo:line-height="150%" fo:text-align="justify" style:justify-single-word="false" fo:orphans="0" fo:widows="0"/>
      <style:text-properties style:font-name="Arial" style:font-name-complex="Arial3"/>
    </style:style>
    <style:style style:name="P10"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text-properties style:font-name="Arial" style:font-name-complex="Arial3"/>
    </style:style>
    <style:style style:name="P11" style:family="paragraph" style:parent-style-name="Standard">
      <style:paragraph-properties fo:margin-top="0cm" fo:margin-bottom="0.247cm" loext:contextual-spacing="false" fo:line-height="150%" fo:text-align="justify" style:justify-single-word="false" fo:orphans="0" fo:widows="0"/>
      <style:text-properties style:font-name="Arial" officeooo:paragraph-rsid="0012f6b2" style:font-name-complex="Arial3"/>
    </style:style>
    <style:style style:name="P12" style:family="paragraph" style:parent-style-name="Standard">
      <style:paragraph-properties fo:margin-top="0cm" fo:margin-bottom="0.247cm" loext:contextual-spacing="false" fo:line-height="150%" fo:text-align="justify" style:justify-single-word="false" fo:orphans="0" fo:widows="0"/>
      <style:text-properties style:font-name="Arial" officeooo:rsid="0012f6b2" officeooo:paragraph-rsid="0012f6b2" style:font-name-complex="Arial3"/>
    </style:style>
    <style:style style:name="P13" style:family="paragraph" style:parent-style-name="Standard">
      <style:paragraph-properties fo:margin-top="0cm" fo:margin-bottom="0.247cm" loext:contextual-spacing="false" fo:line-height="150%" fo:text-align="justify" style:justify-single-word="false" fo:orphans="0" fo:widows="0"/>
      <style:text-properties style:font-name="Arial" officeooo:rsid="001430cd" officeooo:paragraph-rsid="001430cd" style:font-name-complex="Arial3"/>
    </style:style>
    <style:style style:name="P14" style:family="paragraph" style:parent-style-name="Standard">
      <style:paragraph-properties fo:margin-top="0cm" fo:margin-bottom="0.247cm" loext:contextual-spacing="false" fo:line-height="150%" fo:text-align="justify" style:justify-single-word="false" fo:orphans="0" fo:widows="0"/>
      <style:text-properties style:font-name="Arial" fo:font-weight="bold" style:font-weight-asian="bold" style:font-name-complex="Arial3"/>
    </style:style>
    <style:style style:name="P15" style:family="paragraph" style:parent-style-name="Standard">
      <style:paragraph-properties fo:margin-top="0cm" fo:margin-bottom="0.247cm" loext:contextual-spacing="false" fo:line-height="150%" fo:text-align="justify" style:justify-single-word="false" fo:orphans="0" fo:widows="0"/>
      <style:text-properties style:font-name="Arial" fo:font-weight="bold" officeooo:rsid="001430cd" officeooo:paragraph-rsid="001430cd" fo:background-color="transparent" style:font-weight-asian="bold" style:font-name-complex="Arial3" style:font-weight-complex="bold"/>
    </style:style>
    <style:style style:name="P16"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text-properties style:font-name="Arial" fo:font-weight="bold" fo:background-color="transparent" style:font-weight-asian="bold" style:font-name-complex="Arial3"/>
    </style:style>
    <style:style style:name="P17" style:family="paragraph" style:parent-style-name="Standard">
      <style:paragraph-properties fo:margin-top="0cm" fo:margin-bottom="0.247cm" loext:contextual-spacing="false" fo:line-height="150%" fo:text-align="justify" style:justify-single-word="false" fo:orphans="0" fo:widows="0"/>
      <style:text-properties style:font-name="Arial" officeooo:rsid="00118933" officeooo:paragraph-rsid="00118933" fo:background-color="transparent" style:font-name-complex="Arial3"/>
    </style:style>
    <style:style style:name="P18"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text-properties style:font-name="Arial" fo:background-color="transparent" style:font-name-complex="Arial3"/>
    </style:style>
    <style:style style:name="P19" style:family="paragraph" style:parent-style-name="Standard">
      <style:paragraph-properties fo:margin-top="0cm" fo:margin-bottom="0.247cm" loext:contextual-spacing="false" fo:line-height="150%" fo:text-align="justify" style:justify-single-word="false" fo:orphans="0" fo:widows="0"/>
      <style:text-properties fo:color="#000000" style:font-name="Arial" style:font-name-complex="Arial3"/>
    </style:style>
    <style:style style:name="P20" style:family="paragraph" style:parent-style-name="Standard">
      <style:paragraph-properties fo:margin-top="0cm" fo:margin-bottom="0.247cm" loext:contextual-spacing="false" fo:line-height="150%" fo:text-align="justify" style:justify-single-word="false" fo:orphans="0" fo:widows="0">
        <style:tab-stops>
          <style:tab-stop style:position="0cm"/>
          <style:tab-stop style:position="0.388cm"/>
        </style:tab-stops>
      </style:paragraph-properties>
      <style:text-properties fo:color="#000000" style:font-name="Arial" style:font-name-complex="Arial3"/>
    </style:style>
    <style:style style:name="P21" style:family="paragraph" style:parent-style-name="Standard">
      <style:paragraph-properties fo:margin-top="0cm" fo:margin-bottom="0.247cm" loext:contextual-spacing="false" fo:line-height="150%" fo:text-align="justify" style:justify-single-word="false" fo:orphans="0" fo:widows="0"/>
      <style:text-properties fo:color="#000000" style:font-name="Arial" officeooo:paragraph-rsid="0010c964" style:font-name-complex="Arial3"/>
    </style:style>
    <style:style style:name="P22"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text-properties fo:color="#000000" style:font-name="Arial" style:font-name-complex="Arial3"/>
    </style:style>
    <style:style style:name="P23" style:family="paragraph" style:parent-style-name="Standard">
      <style:paragraph-properties fo:margin-top="0cm" fo:margin-bottom="0.247cm" loext:contextual-spacing="false" fo:line-height="150%" fo:text-align="justify" style:justify-single-word="false" fo:orphans="0" fo:widows="0"/>
      <style:text-properties fo:color="#000000" style:font-name="Arial" fo:font-weight="bold" style:font-weight-asian="bold" style:font-name-complex="Arial3" style:font-weight-complex="bold"/>
    </style:style>
    <style:style style:name="P24" style:family="paragraph" style:parent-style-name="Standard">
      <style:paragraph-properties fo:margin-top="0cm" fo:margin-bottom="0.247cm" loext:contextual-spacing="false" fo:line-height="150%" fo:text-align="justify" style:justify-single-word="false" fo:orphans="0" fo:widows="0"/>
      <style:text-properties fo:color="#000000" style:font-name="Arial" fo:font-weight="bold" style:font-weight-asian="bold" style:font-name-complex="Arial3"/>
    </style:style>
    <style:style style:name="P25" style:family="paragraph" style:parent-style-name="Standard">
      <style:paragraph-properties fo:margin-top="0cm" fo:margin-bottom="0.247cm" loext:contextual-spacing="false" fo:line-height="150%" fo:text-align="justify" style:justify-single-word="false" fo:orphans="0" fo:widows="0"/>
      <style:text-properties fo:background-color="transparent"/>
    </style:style>
    <style:style style:name="P26"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text-properties fo:background-color="transparent"/>
    </style:style>
    <style:style style:name="P27"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text-properties officeooo:paragraph-rsid="001430cd" fo:background-color="transparent"/>
    </style:style>
    <style:style style:name="P28"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text-properties officeooo:rsid="00118933" officeooo:paragraph-rsid="00118933" fo:background-color="transparent"/>
    </style:style>
    <style:style style:name="P29" style:family="paragraph" style:parent-style-name="Standard">
      <style:paragraph-properties fo:margin-top="0cm" fo:margin-bottom="0.247cm" loext:contextual-spacing="false" fo:line-height="150%" fo:text-align="justify" style:justify-single-word="false" fo:orphans="0" fo:widows="0">
        <style:tab-stops>
          <style:tab-stop style:position="0.388cm"/>
          <style:tab-stop style:position="1.27cm"/>
        </style:tab-stops>
      </style:paragraph-properties>
      <style:text-properties style:font-name="Arial1" fo:font-weight="normal" officeooo:rsid="001430cd" officeooo:paragraph-rsid="001430cd" fo:background-color="transparent" style:font-weight-asian="normal" style:font-name-complex="Arial3" style:font-weight-complex="normal"/>
    </style:style>
    <style:style style:name="P30" style:family="paragraph" style:parent-style-name="Table_20_Contents">
      <style:paragraph-properties fo:margin-top="0cm" fo:margin-bottom="0.247cm" loext:contextual-spacing="false" fo:line-height="150%" fo:text-align="justify" style:justify-single-word="false" fo:orphans="0" fo:widows="0"/>
      <style:text-properties style:font-name="Arial" style:font-name-complex="Arial3"/>
    </style:style>
    <style:style style:name="P31" style:family="paragraph" style:parent-style-name="Text_20_body">
      <style:paragraph-properties fo:margin-top="0cm" fo:margin-bottom="0.247cm" loext:contextual-spacing="false" fo:line-height="150%" fo:text-align="justify" style:justify-single-word="false"/>
      <style:text-properties style:font-name="Arial2"/>
    </style:style>
    <style:style style:name="P32" style:family="paragraph" style:parent-style-name="Text_20_body">
      <style:paragraph-properties fo:margin-top="0cm" fo:margin-bottom="0.247cm" loext:contextual-spacing="false" fo:line-height="150%" fo:text-align="justify" style:justify-single-word="false"/>
    </style:style>
    <style:style style:name="P33" style:family="paragraph" style:parent-style-name="Standard">
      <style:paragraph-properties fo:margin-top="0cm" fo:margin-bottom="0.247cm" loext:contextual-spacing="false" fo:line-height="150%" fo:text-align="justify" style:justify-single-word="false" fo:orphans="0" fo:widows="0" fo:padding="0cm" fo:border="none">
        <style:tab-stops>
          <style:tab-stop style:position="0.388cm"/>
          <style:tab-stop style:position="1.27cm"/>
        </style:tab-stops>
      </style:paragraph-properties>
      <style:text-properties style:font-name="Arial" officeooo:paragraph-rsid="00155430" style:font-name-complex="Arial3"/>
    </style:style>
    <style:style style:name="P34" style:family="paragraph" style:parent-style-name="Standard">
      <style:paragraph-properties fo:margin-top="0cm" fo:margin-bottom="0.247cm" loext:contextual-spacing="false" fo:line-height="150%" fo:text-align="justify" style:justify-single-word="false" fo:orphans="0" fo:widows="0" fo:padding="0cm" fo:border="none">
        <style:tab-stops>
          <style:tab-stop style:position="0.388cm"/>
          <style:tab-stop style:position="1.27cm"/>
        </style:tab-stops>
      </style:paragraph-properties>
      <style:text-properties style:font-name="Arial" officeooo:paragraph-rsid="00155430"/>
    </style:style>
    <style:style style:name="P35" style:family="paragraph" style:parent-style-name="Table_20_Contents">
      <style:text-properties style:font-name="Arial1" fo:font-weight="normal" style:font-weight-asian="normal" style:font-weight-complex="normal"/>
    </style:style>
    <style:style style:name="P36" style:family="paragraph" style:parent-style-name="Table_20_Contents">
      <style:text-properties style:font-name="Arial1" fo:font-weight="normal" officeooo:rsid="0012f6b2" officeooo:paragraph-rsid="0012f6b2" fo:background-color="transparent" style:font-weight-asian="normal" style:font-weight-complex="normal"/>
    </style:style>
    <style:style style:name="P37" style:family="paragraph" style:parent-style-name="Table_20_Contents">
      <style:text-properties style:font-name="Cambria" fo:font-weight="bold" style:font-weight-asian="bold" style:font-weight-complex="bold"/>
    </style:style>
    <style:style style:name="P38" style:family="paragraph" style:parent-style-name="Table_20_Contents">
      <style:text-properties fo:font-weight="bold" style:font-weight-asian="bold" style:font-weight-complex="bold"/>
    </style:style>
    <style:style style:name="P39" style:family="paragraph" style:parent-style-name="Standard">
      <style:paragraph-properties fo:margin-left="0.141cm" fo:margin-right="0cm" fo:margin-top="0cm" fo:margin-bottom="0.247cm" loext:contextual-spacing="false" fo:line-height="150%" fo:text-align="justify" style:justify-single-word="false" fo:orphans="0" fo:widows="0" fo:text-indent="0cm" style:auto-text-indent="false">
        <style:tab-stops>
          <style:tab-stop style:position="0.388cm"/>
          <style:tab-stop style:position="1.27cm"/>
        </style:tab-stops>
      </style:paragraph-properties>
      <style:text-properties fo:color="#000000" style:font-name="Arial" style:font-name-complex="Arial3"/>
    </style:style>
    <style:style style:name="P40" style:family="paragraph" style:parent-style-name="Standard">
      <style:paragraph-properties fo:line-height="150%" fo:text-align="justify" style:justify-single-word="false" fo:orphans="0" fo:widows="0"/>
      <style:text-properties style:font-name="Arial" fo:font-weight="bold" style:font-weight-asian="bold" style:font-name-complex="Arial3"/>
    </style:style>
    <style:style style:name="P41" style:family="paragraph" style:parent-style-name="Table_20_Contents">
      <style:paragraph-properties fo:margin-top="0cm" fo:margin-bottom="0.25cm" loext:contextual-spacing="false" fo:line-height="150%" fo:text-align="justify" style:justify-single-word="false"/>
      <style:text-properties style:font-name="Arial1" fo:font-weight="normal" officeooo:rsid="0012f6b2" officeooo:paragraph-rsid="001430cd" fo:background-color="transparent" style:font-weight-asian="normal" style:font-weight-complex="normal"/>
    </style:style>
    <style:style style:name="P42" style:family="paragraph" style:parent-style-name="Standard" style:master-page-name="Standard">
      <style:paragraph-properties fo:margin-top="0cm" fo:margin-bottom="0.247cm" loext:contextual-spacing="false" fo:line-height="150%" fo:text-align="justify" style:justify-single-word="false" fo:orphans="0" fo:widows="0" style:page-number="auto"/>
      <style:text-properties style:font-name="Arial" style:font-name-complex="Arial3"/>
    </style:style>
    <style:style style:name="P43" style:family="paragraph" style:parent-style-name="Standard" style:list-style-name="L1">
      <style:paragraph-properties fo:margin-top="0cm" fo:margin-bottom="0.247cm" loext:contextual-spacing="false" fo:line-height="150%" fo:text-align="justify" style:justify-single-word="false" fo:orphans="0" fo:widows="0"/>
      <style:text-properties style:font-name="Arial" officeooo:rsid="0012f6b2" officeooo:paragraph-rsid="0012f6b2" style:font-name-complex="Arial3"/>
    </style:style>
    <style:style style:name="P44" style:family="paragraph" style:parent-style-name="Standard">
      <style:paragraph-properties fo:margin-top="0cm" fo:margin-bottom="0.247cm" loext:contextual-spacing="false" fo:line-height="150%" fo:text-align="justify" style:justify-single-word="false" fo:orphans="0" fo:widows="0"/>
      <style:text-properties officeooo:paragraph-rsid="002fd4bd"/>
    </style:style>
    <style:style style:name="T1" style:family="text">
      <style:text-properties style:font-name="Arial" style:font-name-complex="Arial3"/>
    </style:style>
    <style:style style:name="T2" style:family="text">
      <style:text-properties style:font-name="Arial" officeooo:rsid="00118933" style:font-name-complex="Arial3"/>
    </style:style>
    <style:style style:name="T3" style:family="text">
      <style:text-properties style:font-name="Arial" officeooo:rsid="0012f6b2" style:font-name-complex="Arial3"/>
    </style:style>
    <style:style style:name="T4" style:family="text">
      <style:text-properties style:font-name="Arial" officeooo:rsid="001430cd" style:font-name-complex="Arial3"/>
    </style:style>
    <style:style style:name="T5" style:family="text">
      <style:text-properties style:font-name="Arial" officeooo:rsid="00155430" style:font-name-complex="Arial3"/>
    </style:style>
    <style:style style:name="T6" style:family="text">
      <style:text-properties style:font-name="Arial" officeooo:rsid="0029a2a0" style:font-name-complex="Arial3"/>
    </style:style>
    <style:style style:name="T7" style:family="text">
      <style:text-properties style:font-name="Arial" officeooo:rsid="002fd4bd" style:font-name-complex="Arial3"/>
    </style:style>
    <style:style style:name="T8" style:family="text">
      <style:text-properties style:font-name="Arial" fo:font-weight="bold" style:font-weight-asian="bold" style:font-name-complex="Arial3"/>
    </style:style>
    <style:style style:name="T9" style:family="text">
      <style:text-properties style:font-name="Arial" fo:background-color="transparent" loext:char-shading-value="0" style:font-name-complex="Arial3"/>
    </style:style>
    <style:style style:name="T10" style:family="text">
      <style:text-properties style:font-name="Arial" officeooo:rsid="001430cd" fo:background-color="transparent" loext:char-shading-value="0" style:font-name-complex="Arial3"/>
    </style:style>
    <style:style style:name="T11" style:family="text">
      <style:text-properties style:font-name="Arial" officeooo:rsid="00155430" fo:background-color="transparent" loext:char-shading-value="0" style:font-name-complex="Arial3"/>
    </style:style>
    <style:style style:name="T12" style:family="text">
      <style:text-properties style:font-name="Arial" fo:background-color="#ffffff" loext:char-shading-value="0" style:font-name-complex="Arial3"/>
    </style:style>
    <style:style style:name="T13" style:family="text">
      <style:text-properties style:font-name="Arial" officeooo:rsid="001430cd" fo:background-color="#ffffff" loext:char-shading-value="0" style:font-name-complex="Arial3"/>
    </style:style>
    <style:style style:name="T14" style:family="text">
      <style:text-properties style:font-name="Arial" officeooo:rsid="00155430" fo:background-color="#ffffff" loext:char-shading-value="0" style:font-name-complex="Arial3"/>
    </style:style>
    <style:style style:name="T15" style:family="text">
      <style:text-properties fo:color="#000000" style:font-name="Arial" style:font-name-complex="Arial3"/>
    </style:style>
    <style:style style:name="T16" style:family="text">
      <style:text-properties fo:color="#000000" style:font-name="Arial" officeooo:rsid="001c8d4e" style:font-name-complex="Arial3"/>
    </style:style>
    <style:style style:name="T17" style:family="text">
      <style:text-properties fo:color="#000000" style:font-name="Arial" fo:font-weight="bold" style:font-weight-asian="bold" style:font-name-complex="Arial3" style:font-weight-complex="bold"/>
    </style:style>
    <style:style style:name="T18" style:family="text">
      <style:text-properties fo:color="#000000" style:font-name="Arial" fo:background-color="transparent" loext:char-shading-value="0" style:font-name-complex="Arial3"/>
    </style:style>
    <style:style style:name="T19" style:family="text">
      <style:text-properties fo:color="#000000" style:font-name="Arial" officeooo:rsid="001b38d3" fo:background-color="transparent" loext:char-shading-value="0" style:font-name-complex="Arial3"/>
    </style:style>
    <style:style style:name="T20" style:family="text">
      <style:text-properties fo:color="#000000" style:font-name="Arial" officeooo:rsid="0010c964" fo:background-color="transparent" loext:char-shading-value="0" style:font-name-complex="Arial3"/>
    </style:style>
    <style:style style:name="T21" style:family="text">
      <style:text-properties fo:color="#000000" style:font-name="Arial" officeooo:rsid="001caa84" fo:background-color="transparent" loext:char-shading-value="0" style:font-name-complex="Arial3"/>
    </style:style>
    <style:style style:name="T22" style:family="text">
      <style:text-properties style:font-name-complex="Arial3"/>
    </style:style>
    <style:style style:name="T23" style:family="text">
      <style:text-properties officeooo:rsid="001430cd" style:font-name-complex="Arial3"/>
    </style:style>
    <style:style style:name="T24" style:family="text">
      <style:text-properties officeooo:rsid="001430cd"/>
    </style:style>
    <style:style style:name="T25" style:family="text">
      <style:text-properties style:font-name="Arial2"/>
    </style:style>
    <style:style style:name="T26" style:family="text">
      <style:text-properties style:font-name="Arial2" fo:font-weight="bold"/>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ome noto il 04 ottobre u.s. è stato sottoscritto in via definitiva l’accordo di revisione del CCPL del personale ausiliario, tecnico ed amministrativo (A.T.A.) assistente educatore delle scuole ed istituti di istruzione elementare e secondaria, del personale insegnante e dei coordinatori pedagogici delle scuole dell’infanzia e del personale per la formazione professionale della Provincia Autonoma di Trento- triennio 2016-2018, parte normativa e completamento parte economica.</text:p>
      <text:p text:style-name="P9"/>
      <text:p text:style-name="P10">Con il nuovo accordo le parti hanno convenuto la revisione delle declaratorie dei profili e dei requisiti di accesso alle figure professionali del personale ATA, assistente educatore e coordinatore pedagogico delle scuole dell’infanzia. Il nuovo allegato “A” contempla altresì l’introduzione del profilo e dei requisiti di accesso dell’assistente linguistico. </text:p>
      <text:p text:style-name="P10">Alla luce della predetta revisione e al fine di rendere più coerente la denominazione alla declaratoria del relativo profilo è stata ridenominata la figura del Funzionario amministrativo scolastico, oggi Responsabile amministrativo scolastico. </text:p>
      <text:p text:style-name="P10">A tal proposito la Determina del Dirigente del Servizio Personale n. 417 del 07 novembre 2018 ha preso atto della modifica del mansionario e della ridenominazione della figura, precisando che con decorrenza 4 ottobre 2018 i dipendenti precedentemente inquadrati come Funzionario amministrativo scolastico risultano ora inquadrati come Responsabile amministrativo scolastico rimanendo confermata la posizione retributiva in godimento dalla medesima data.</text:p>
      <text:p text:style-name="P10">Una importante novità nella ridefinizione dei profili è il superamento della distinzione fra mansioni obbligatorie e facoltative, prevedendo che tutte le attività elencate rientrano nel profilo e che solo talune quali la formazione e l’aggiornamento dei colleghi di pari o diversa categoria, possano essere richieste previo consenso del lavoratore. Lo svolgimento delle predette attività rientra nelle tipologie di attività che possono integrare gli obiettivi specifici del Fo.r.e.g..</text:p>
      <text:p text:style-name="P10">Per maggiore completezza si invia congiuntamente alla presente il nuovo allegato A) all’ordinamento professionale, <text:s/>che sostituisce il precedente e che trova applicazione dall’entrata in vigore dell’accordo, invitando le istituzioni a darne idonea comunicazione ai dipendenti.</text:p>
      <text:p text:style-name="P9"><text:soft-page-break/>Ai fini poi della valorizzazione professionale di alcuni profili sono state previste ed introdotte indennità specifiche <text:s/>e per ciò che concerne i RAS è stata prevista l’incremento dell’indennità già esistente oltrechè la possibilità di un ulteriore riconoscimento economico legato all’esperienza professionale e alla valutazione positiva dell’operato.</text:p>
      <text:p text:style-name="P14"/>
      <text:p text:style-name="P14">RESPONSABILE AMMINISTRATIVO SCOLASTICO:</text:p>
      <text:p text:style-name="P19">In capo al responsabile amministrativo scolastico è riconosciuta la responsabilità dell’attività amministrativa e dei servizi generali, con conseguente ridefinizione delle funzioni in modo coerente alle prestazioni che è chiamato a svolgere. E’ tolto ogni riferimento alla facoltatività di alcune mansioni, che rientrano pertanto nel profilo.</text:p>
      <text:p text:style-name="P19"><text:s/>Al fine di valorizzare la particolare responsabilità connessa alle prestazioni è previsto il riconoscimento dal 1 gennaio 2019 di un incremento della quota fissa dell’indennità di funzione pari a 2.267,00.= a.l..</text:p>
      <text:p text:style-name="P19">Il personale temporaneamente utilizzato in compiti connessi con la scuola presso strutture del dipartimento o l’IPRASE, conserva tale quota con eventuale incremento in relazione alla complessità del progetto affidato nell’importo massimo di <text:s/>2.500 euro a.l. per dodici mensilità.</text:p>
      <text:p text:style-name="P19">A decorrere dal 1 settembre 2019, subordinatamente all’avvio del processo di valutazione, è inoltre prevista un’integrazione della quota fissa dell’indennità di funzione, per un importo annuo pari a 1.000 euro. a.l.= <text:s/>legata all’esperienza almeno decennale maturata nelle funzioni di funzionario/responsabile amministrativo scolastico (anche a tempo determinato) e alla valutazione positiva riportata nel processo annuo di valutazione. </text:p>
      <text:p text:style-name="P19">L’avvio del processo valutativo per il personale responsabile amministrativo scolastico è previsto per l’a.s. 2019/2020. Il processo di valutazione e le sue modalità saranno oggetto di contrattazione decentrata presso il Dipartimento della Conoscenza e sarà il Dirigente scolastico/formativo a procedere alla valutazione con cadenza annuale, nel rispetto delle linee guida elaborate dal Comitato provinciale di valutazione del sistema educativo.</text:p>
      <text:p text:style-name="P3"><text:span text:style-name="T19">Ad avvio del processo valutativo</text:span><text:span text:style-name="T20">, </text:span><text:span text:style-name="T18">dal 1 settembre 2019 verrà corrisposta l’indennità <text:s/>a titolo di anticipazione </text:span><text:span text:style-name="T19">sull’a.s. </text:span><text:span text:style-name="T20">2019/20120 </text:span><text:span text:style-name="T19">che</text:span><text:span text:style-name="T18"> potrà essere confermata o revocata in base agli esiti della valutazione, </text:span><text:span text:style-name="T19">così come per gli anni successivi.</text:span><text:span text:style-name="T18"> </text:span><text:span text:style-name="T15">In ragione degli specifici riconoscimenti </text:span><text:soft-page-break/><text:span text:style-name="T15">economici destinati ai responsabili amministrativi scolastici, la partecipazione di tale personale al Fo.r.e.G. è limitata alla sola quota obiettivi generali a decorrere dall’a.s. 2018/2019.</text:span></text:p>
      <table:table table:name="Tabella1" table:style-name="Tabella1">
        <table:table-column table:style-name="Tabella1.A"/>
        <table:table-row table:style-name="Tabella1.1">
          <table:table-cell table:style-name="Tabella1.A1" office:value-type="string">
            <text:p text:style-name="Table_20_Contents"/>
            <text:p text:style-name="P38">LE NOVITA’ IN SINTESI:</text:p>
            <text:p text:style-name="P19"/>
            <text:p text:style-name="P19">- riconoscimento dal 1.1.2019 di un incremento della quota fissa dell’indennità di funzione pari a 2.267,00.</text:p>
            <text:p text:style-name="P21">- avvio del processo valutativo per il personale responsabile amministrativo scolastico per l’a.s. 2019/2020 previa contrattazione decentrata presso il Dipartimento della Conoscenza</text:p>
            <text:p text:style-name="P5"><text:span text:style-name="T15">- </text:span><text:span text:style-name="T16">Ad avvio del processo valutativo, dal 1° settembre 2019</text:span><text:span text:style-name="T15">riconoscimento di un’integrazione della quota fissa pari a 1000.= euro a.l. ai responsabili amministrativi che abbiano maturato almeno dieci anni di servizio e abbiano conseguito una valutazione positiva;</text:span></text:p>
            <text:p text:style-name="P19">- dall’a.s. 2018/2019 ai responsabili amministrativi scolastici va corrisposto il Fo.r.e.G. limitatamente alla sola quota obiettivi generali</text:p>
          </table:table-cell>
        </table:table-row>
      </table:table>
      <text:p text:style-name="P19"/>
      <text:p text:style-name="P19"/>
      <text:p text:style-name="P24">ASSISTENTE AMMINISTRATIVO SCOLASTICO (AAS)</text:p>
      <text:p text:style-name="P24">ASSISTENTE AMMINISTRATIVO DI LABORATORIO SCOLASTICO (ALS)</text:p>
      <text:p text:style-name="P19">Per illustrare le novità più significative apportate dall’accordo relativamente alla figura di assistente amministrativo e di assistente di laboratorio, è stata predisposta specifica circolare che verrà inviata contestualmente alla presente e a cui si rimanda per ulteriori approfondimenti.</text:p>
      <table:table table:name="Tabella2" table:style-name="Tabella2">
        <table:table-column table:style-name="Tabella2.A"/>
        <table:table-row table:style-name="Tabella2.1">
          <table:table-cell table:style-name="Tabella2.A1" office:value-type="string">
            <text:p text:style-name="P38">LE NOVITA’ IN SINTESI:</text:p>
            <text:p text:style-name="P23"/>
            <text:p text:style-name="P3"><text:span text:style-name="T17">AAS:</text:span><text:span text:style-name="T15"> riconoscimento indennità per lo svolgimento delle funzioni di coordinamento di più addetti inseriti in settori o aree omogenee. </text:span><text:span text:style-name="T21">Massimo una figura per istituzione scolastica/formativa</text:span></text:p>
            <text:p text:style-name="P3"><text:soft-page-break/><text:span text:style-name="T15">Il compenso pari a 1.800 a.l., </text:span><text:span text:style-name="T21">per dodici mensilità, </text:span><text:span text:style-name="T15">a partire dal 1.9.2018</text:span></text:p>
            <text:p text:style-name="P8"><text:span text:style-name="T17">ALS:</text:span><text:span text:style-name="T15"> riconoscimento indennità per lo svolgimento delle funzioni di coordinamento di più addetti inseriti in settori o aree omogenee o di responsabile dell’ufficio tecnico. </text:span><text:span text:style-name="T21">Massimo una figura per istituzione scolastica/formativa</text:span></text:p>
            <text:p text:style-name="P8"><text:span text:style-name="T15">Il compenso pari a 1.800 a.l., </text:span><text:span text:style-name="T21">per dodici mensilità,</text:span><text:span text:style-name="T15">a partire dal 1.9.2018</text:span></text:p>
            <text:p text:style-name="P3"/>
          </table:table-cell>
        </table:table-row>
      </table:table>
      <text:p text:style-name="P24"/>
      <text:p text:style-name="P24">ASSISTENTE DI LABORATORIO CON INCARICO DI AMMINISTRATORE DEI SISTEMI INFORMATICI, DI RETE E TELEMATICI DI SCUOLE IN RETE </text:p>
      <text:p text:style-name="P22">E' inoltre prevista l'attribuzione di un’indennità per il personale assistente di laboratorio scolastico che assume l’incarico di amministratore dei sistemi informatici, di rete e telematici delle scuole della rete. All’assunzione dell’incarico può essere associato un esonero parziale dalle funzioni di assistenza di laboratorio scolastico. L’importo riconosciuto per l’incarico assunto sarà pari a 3.500 euro a.l. erogato in dodici mensilità, elevabile fino al 20% in base alla complessità e numerosità delle istituzioni scolastiche della rete.</text:p>
      <text:p text:style-name="P39">L’indennità non è cumulabile con compensi del Fo.r.e.g. – quota obiettivi specifici e con l’indennità di coordinamento o responsabile di ufficio tecnico. </text:p>
      <text:p text:style-name="P20">Le modalità applicative ed i criteri di individuazione del personale da incaricare, saranno oggetto di accordo decentrato a livello di Dipartimento della conoscenza.</text:p>
      <text:p text:style-name="P20"/>
      <table:table table:name="Tabella3" table:style-name="Tabella3">
        <table:table-column table:style-name="Tabella3.A"/>
        <table:table-row table:style-name="Tabella3.1">
          <table:table-cell table:style-name="Tabella3.A1" office:value-type="string">
            <text:p text:style-name="P38">LE NOVITA’ IN SINTESI:</text:p>
            <text:p text:style-name="P19"/>
            <text:p text:style-name="P19">- riconoscimento indennità pari a 3.500,00.= a.l. per il personale assistente di laboratorio scolastico che assume l’incarico di amministratore dei sistemi informatici, di rete e telematici delle scuole della rete.</text:p>
            <text:p text:style-name="P22">- l’importo, elevabile fino al 20% in base alla complessità e numerosità delle istituzioni scolastiche della rete.</text:p>
            <text:p text:style-name="P22">- l’indennità non è cumulabile con compensi del Fo.r.e.g. – quota obiettivi specifici e con <text:soft-page-break/>l’indennità di coordinamento o responsabile di ufficio tecnico. </text:p>
            <text:p text:style-name="P3"/>
          </table:table-cell>
        </table:table-row>
      </table:table>
      <text:p text:style-name="P30"/>
      <text:p text:style-name="P9"/>
      <text:p text:style-name="P40">ASSISTENTE EDUCATORE </text:p>
      <text:p text:style-name="P10">E’ prevista la sistemazione e revisione del profilo di assistente educatore che trova applicazione dall’entrata <text:s/>in vigore dell’accordo ed una <text:s/>nuova articolazione dell’ orario complessivo di lavoro a decorrere dall’a.s. 2019/2020.</text:p>
      <text:p text:style-name="P28"><text:span text:style-name="T1">a) </text:span><text:span text:style-name="T2">O</text:span><text:span text:style-name="T1">RARIO E SUA ARTICOLAZIONE DALL’A.S. 2019/2020</text:span></text:p>
      <text:p text:style-name="P26"><text:span text:style-name="T2">P</text:span><text:span text:style-name="T1">ur rimanendo invariato il monte ore annuo, l’orario frontale a tempo pieno pass</text:span><text:span text:style-name="T2">a</text:span><text:span text:style-name="T1"> da 30 a 28 ore con conseguente ridefinizione dell’orario frontale in tre fasce: <text:s/>28, 26 e 22 ore settimanali (in ragione del tempo pieno o del part time) per 35 settimane di norma e legate in ogni caso all’attività didattica dell’istituzione scolastica di assegnazione. </text:span><text:span text:style-name="T2">E’ </text:span><text:span text:style-name="T1">introdotto un <text:s/>monte ore unico delle attività funzionali e delle altre attività da svolgere con flessibilità nel corso dell’anno scolastico, tenuto conto delle esigenze di servizio. </text:span></text:p>
      <text:p text:style-name="P26"><text:span text:style-name="T1">Nel monte ore delle attività funzionali </text:span><text:span text:style-name="T2">sono</text:span><text:span text:style-name="T1"> riconosciute la programmazione e <text:s text:c="2"/>l’organizzazione delle attività da svolgere con l’alunno (il testo precedente faceva riferimento alla sola programmazione) e l’elaborazione e la predisposizione di metodologie didattiche inclusive nonché del materiale destinato alle attività previste dal PEI.</text:span></text:p>
      <text:p text:style-name="P26"><text:span text:style-name="T1">Al fine di rendere più efficace l’organizzazione dell’orario alle esigenze specifiche del servizio, è stata </text:span><text:span text:style-name="T2">confermata</text:span><text:span text:style-name="T1"> la possibilità di destinare al potenziamento delle attività frontali, con il consenso del lavoratore, parte del monte ore delle attività funzionali, così come la possibilità di destinare le ore per attività funzionali ed altre attività all’orario frontale per brevi e determinati periodi di tempo. </text:span></text:p>
      <text:p text:style-name="P4"><text:span text:style-name="T9">Viene altresì specificato che le ore frontali programmate e non rese per l’assenza dell’alun</text:span><text:span text:style-name="T1">no affidato <text:s/>e non utilizzate con altri alunni bisognosi di assistenza sono destinate ad attività funzionali.</text:span></text:p>
      <text:p text:style-name="P10">Per le casistiche di cui sopra, ogni ora in più di frontale equivale a due ore di attività funzionali ed altre attività.</text:p>
      <text:p text:style-name="P10"><text:soft-page-break/>E’ inoltre previsto che le attività di cui al c. 6 dell’art. 20 lett i) quali <text:s/>ad es. vigilanza sugli alunni della scuola, accompagnamento in occasione di uscite e viaggi di istruzione, accoglienza, attesa da e per i trasporti pubblici e scolastici, qualora siano rese oltre l’orario frontale settimanale dovuto, siano computate in ragione di 1 <text:s/>a 2. </text:p>
      <text:p text:style-name="P9">Spetta aI Dirigente scolastico definire il piano di utilizzo delle ore e la verifica dell’effettivo svolgimento delle attività programmate.</text:p>
      <text:p text:style-name="P17">b) PRESTAZIONI OBBLIGATORIE E LORO RICONOSCIMENTO A.S. 2018/2019</text:p>
      <text:p text:style-name="P6"><text:span text:style-name="T1">Si precisa che le </text:span><text:span text:style-name="T3">seguenti </text:span><text:span text:style-name="T1">attività che sono </text:span><text:span text:style-name="T3">state inserite </text:span><text:span text:style-name="T1">nel mansionario <text:s/></text:span><text:span text:style-name="T3">con l’Accordo 4 ottobre 2018 sono obbligatorie fin dal corrente anno scolastico e sono da riconoscere, </text:span><text:span text:style-name="T6">ove rese,</text:span><text:span text:style-name="T3"> nell’ambito delle attività funzionali e relativo monte ore :</text:span></text:p>
      <text:list xml:id="list1955480361572280100" text:style-name="L1">
        <text:list-item>
          <text:p text:style-name="P43">collaborazione con il personale docente nella elaborazione e predisposizione di metodologie didattiche inclusive</text:p>
        </text:list-item>
        <text:list-item>
          <text:p text:style-name="P43">collaborazione con il personale docente nella stesura del progetto educativo individualizzato PEI, </text:p>
        </text:list-item>
        <text:list-item>
          <text:p text:style-name="P43">predisposizione diretta del materiale destinato alle attività previste dal PEI</text:p>
        </text:list-item>
      </text:list>
      <text:p text:style-name="P12">mentre, per quel che riguarda l’assistenza ad altri alunni della scuola, in periodi di assenza temporanea degli alunni seguiti, l’attività va riconosciuta nel monte ore delle attività frontali.</text:p>
      <text:p text:style-name="P11"/>
      <table:table table:name="Tabella4" table:style-name="Tabella4">
        <table:table-column table:style-name="Tabella4.A"/>
        <table:table-row table:style-name="Tabella4.1">
          <table:table-cell table:style-name="Tabella4.A1" office:value-type="string">
            <text:p text:style-name="P37">LE NOVITA’ IN SINTESI:</text:p>
            <text:p text:style-name="P35"/>
            <text:p text:style-name="P36">a.s. 2018/2019:</text:p>
            <text:p text:style-name="P36"/>
            <text:p text:style-name="P41">- revisione del mansionario <text:span text:style-name="T24">del personale assistente educatore</text:span></text:p>
            <text:p text:style-name="P41">- riconoscimento delle nuove attività previste <text:span text:style-name="T24">nel mansionario </text:span>nell’ambito dei monte ore delle attività funzionali (<text:span text:style-name="T22">collaborazione con il personale docente nella elaborazione e predisposizione di metodologie didattiche inclusive, collaborazione con il personale docente nella stesura del progetto educativo individualizzato PEI, predisposizione diretta del materiale destinato alle attività previste dal PEI</text:span><text:span text:style-name="T23">) e delle attività frontali (</text:span><text:span text:style-name="T1">assistenza ad altri alunni della scuola, in periodi di assenza temporanea degli alunni seguiti</text:span><text:span text:style-name="T4">)</text:span></text:p>
            <text:p text:style-name="P29"><text:soft-page-break/>a.s. 2019/2020:</text:p>
            <text:p text:style-name="P18">- ridefinizione dell’orario frontale in tre fasce: 28, 26 e 22 ore settimanali (in ragione del tempo pieno o del part time) per 35 settimane di norma ( a decorrere dall’a.s. 2019/2020);</text:p>
            <text:p text:style-name="P27">- <text:span text:style-name="T1">introduzione di un <text:s/>monte ore unico delle attività funzionali e delle altre attività ( a decorrere dall’a.s. 2019/2020) </text:span><text:span text:style-name="T4">da svolgere con flessibilità nel corso dell’anno scolastico, tenuto conto delle esigenze di servizio.</text:span></text:p>
          </table:table-cell>
        </table:table-row>
      </table:table>
      <text:p text:style-name="P9"/>
      <text:p text:style-name="P9"/>
      <text:p text:style-name="P14">ASSISTENTE LINGUISTICO </text:p>
      <text:p text:style-name="P10">L’accordo introduce il profilo professionale di assistente linguistico, collocandolo nella categoria C e ne definisce il mansionario ed i requisiti di accesso.</text:p>
      <text:p text:style-name="P10">L’orario di lavoro è determinato in 36 ore settimanali, con articolazione su 5 o 6 giornate in ragione dell’orario di funzionamento dell’istituzione scolastica di assegnazione. <text:s/>Il modello orario e le relative disposizioni sono analoghi a quelli applicabili al personale ATA.</text:p>
      <text:p text:style-name="P10">Per il medesimo personale, è previsto l’utilizzo anche su reti di scuole con modalità da definire in accordo decentrato a livello di dipartimento della conoscenza </text:p>
      <text:p text:style-name="P10">Per ciò che concerne l’erogazione del Fo.R.E.G., l’importo per dipendente è equivalente a quello fissato per l’assistente educatore. Sempre all’assistente educatore si fa riferimento per stabilire il coefficiente <text:s/>in base al quale sono definite le misure annue lorde per categorie in relazione all’erogazione degli obiettivi generali.</text:p>
      <text:p text:style-name="P7"><text:span text:style-name="T1">Mediante contrattazione decentrata a livello di Dipartimento dovranno poi essere definiti gli obiettivi specifici del Fondo a partire dall’anno di introduzione di tale </text:span><text:span text:style-name="T10">figura professionale. </text:span></text:p>
      <text:p text:style-name="P13"/>
      <text:p text:style-name="P15">RESTANTI CONTENUTI DELL’ACCORDO.</text:p>
      <text:p text:style-name="P7"><text:span text:style-name="T1">Per quanto attiene invece i contenuti dell’accordo</text:span><text:span text:style-name="T9"> </text:span><text:span text:style-name="T10">per i restanti istituti contrattuali introdotti</text:span><text:span text:style-name="T9">,</text:span><text:span text:style-name="T1"> rinviando in ogni caso alla lettura del testo che si allega, preme riportare di seguito le novità più significative del testo dell’accordo con la doverosa precisazione che per quanto non innovato, continuano a trovare applicazione le norme di cui al CCPL 2002/2005 di data 17 </text:span><text:soft-page-break/><text:span text:style-name="T1">ottobre 2003, come integrato con le modifiche recate alla contrattazione successiva.</text:span></text:p>
      <text:p text:style-name="P3"><text:span text:style-name="T8">RELAZIONI SINDACALI</text:span><text:span text:style-name="T1">:</text:span></text:p>
      <text:p text:style-name="P9">L’accordo prevede l’integrazione delle materie riservate alla Contrattazione decentrata di Dipartimento per quanto riguarda il carattere dei percorsi che danno titolo ai permessi per il diritto allo studio nonché criteri e modalità per la concessione e fruizione dei medesimi, nonché la comunicazione alle organizzazioni sindacali di tutte le circolari concernenti istituti di gestione del personale.</text:p>
      <text:p text:style-name="P9">E’ stato inoltre inserito, nel rispetto del divieto di discriminazione sancito a livello comunitario, il riconoscimento del diritto a fruire dei permessi sindacali per l’espletamento del mandato nei confronti dei dirigenti sindacali con rapporto di lavoro a tempo determinato, nei limiti della durata del contratto di lavoro</text:p>
      <text:p text:style-name="P14"/>
      <text:p text:style-name="P14">TUTELA DELLA MATERNITA’</text:p>
      <text:p text:style-name="P9">L’accordo prevede l’adeguamento dell’istituto contrattuale della tutela della maternità alla disciplina di legge, è confermata la maggiore durata del congedo parentale per il personale a tempo indeterminato in dieci o undici mesi (se almeno tre sono goduti dal padre) ed è esteso il riconoscimento del trattamento economico al 30% per l’intero periodo di congedo fino a sei anni di vita del bambino non più fino a tre anni (fermo restando che il primo mese rimane a trattamento pieno).</text:p>
      <text:p text:style-name="P9">Ai padri sono concessi due giorni di permesso retribuito in occasione della nascita del figlio, in luogo dell’unico giorno precedentemente previsto.</text:p>
      <text:p text:style-name="P9"/>
      <text:p text:style-name="P14">PERMESSI RETRIBUITI</text:p>
      <text:p text:style-name="P44"><text:span text:style-name="T1">Il nuovo testo dell’art. 40 CCPL c. 2 consente di concedere permessi retribuiti per i gravi motivi elencati. La disposizione è immediatamente applicabile.</text:span></text:p>
      <text:p text:style-name="P44"><text:span text:style-name="T13">La deliberazione della Giunta provinciale</text:span><text:span text:style-name="T12"> n. 2875 di data 17 novembre 2000, </text:span><text:span text:style-name="T13">non più operativa, può costituire un riferimento, </text:span><text:span text:style-name="T14">a titolo di prassi,</text:span><text:span text:style-name="T12"> </text:span><text:span text:style-name="T13">per la concessione dei permessi per gravi motivi.</text:span></text:p>
      <text:p text:style-name="P7"><text:soft-page-break/><text:span text:style-name="T1">Secondo quanto prevede l’accordo, i permessi retribuiti potranno inoltre essere concessi per cause ulteriori assimilabili per gravità o rilevanza degna di tutela, alle casistiche individuate dalla Giunta provinciale </text:span><text:span text:style-name="T11">che vi provvederà </text:span><text:span text:style-name="T9">con</text:span><text:span text:style-name="T1"> successiva Deliberazione. Al fine della individuazione delle casistiche da inserire nella proposta di Deliberazione, l’Amministrazione sta analizzando e registrando le casistiche che vengono sottoposte all’attenzione della medesima per la verifica dell’idoneità alla concessione dei permessi.</text:span></text:p>
      <text:p text:style-name="P14"/>
      <text:p text:style-name="P14">RECESSO CON PREAVVISO</text:p>
      <text:p text:style-name="P9">Sono stati rideterminati come di seguito i termini di preavviso per il recesso dal rapporto a tempo indeterminato, fermo restando che per il dipendente i termini sono ridotti della metà:</text:p>
      <text:p text:style-name="P9">- 4 mesi ( 2 mesi in precedenza) per i coordinatori pedagogici, per il personale insegnante della formazione professionale e per il personale inquadrato nella categoria D;</text:p>
      <text:p text:style-name="P9">- 3 mesi (1,5 mesi in precedenza) <text:s/>per il personale delle scuole dell’infanzia e per i dipendenti inquadrati nella categoria C;</text:p>
      <text:p text:style-name="P9">- 2 mesi (1 mese in precedenza) per il personale inquadrato nelle categorie A e B.</text:p>
      <text:p text:style-name="P14"/>
      <text:p text:style-name="P14">MALATTIA</text:p>
      <text:p text:style-name="P25"><text:span text:style-name="T5">Nel caso di assenza per malattia, e</text:span><text:span text:style-name="T1">’ </text:span><text:span text:style-name="T5">sostituito </text:span><text:span text:style-name="T1">l’obbligo di trasmissione </text:span><text:span text:style-name="T5">del certificato medico con l’obbligo di comunicazione del numero di protocollo del certificato </text:span><text:span text:style-name="T1">al datore di lavoro, </text:span><text:span text:style-name="T5">confermando i termini dei</text:span><text:span text:style-name="T1"> 5 giorni dall’inizio del periodo di malattia o dalla sua prosecuzione.</text:span></text:p>
      <text:p text:style-name="P25"><text:bookmark text:name="__DdeLink__76_2041003335"/></text:p>
      <text:p text:style-name="P16">SOSTITUZIONE ALLEGATO “E” CODICE DISCIPLINARE</text:p>
      <text:p text:style-name="P10">Per quanto concerne le novità introdotte dal nuovo codice disciplinare entrato in vigore il 25.10 u.s., si rimanda alla circolare ad hoc di data 15.10 u.s. del Servizio per il reclutamento e gestione del personale della scuola.</text:p>
      <text:p text:style-name="P10"/>
      <text:p text:style-name="P10">Allegati: </text:p>
      <text:p text:style-name="P34"><text:soft-page-break/><text:span text:style-name="T22">- </text:span><text:span text:style-name="T26">SOSTITUZIONE ALLEGATO “E” CODICE DISCIPLINARE</text:span></text:p>
      <text:p text:style-name="P31">Per quanto concerne le novità introdotte dal nuovo codice disciplinare entrato in vigore il 25.10 u.s., si rimanda alla circolare ad hoc di data 15.10 u.s. del Servizio per il reclutamento e gestione del personale della scuola.</text:p>
      <text:p text:style-name="P32"> </text:p>
      <text:p text:style-name="P32"><text:span text:style-name="T25">Allegati: </text:span></text:p>
      <text:p text:style-name="P31">- accordo di data 04 ottobre 2018 di revisione del CCPL del personale ausiliario, tecnico e amministrativo (A.T.A.) e assistente educatore delle scuole ed istituti di istruzione elementare e secondaria, del personale insegnante e dei coordinatori pedagogici delle scuole dell’infanzia e del personale per la formazione professionale della Provincia Autonoma di Trento.</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MS ??"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letter-kerning="true" style:font-name-asian="MS ??"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style:style>
    <style:style style:name="Table_20_Contents" style:display-name="Table Contents"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2.499cm" fo:margin-bottom="0cm" fo:margin-left="2cm" fo:margin-right="2cm" style:writing-mode="lr-tb" style:layout-grid-color="#c0c0c0" style:layout-grid-lines="55"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9"><draw:text-box fo:min-height="0.041cm" fo:min-width="0.041cm"><text:p text:style-name="MP2"><text:span text:style-name="page_20_number"><text:page-number text:select-page="current">10</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e noto il 04 ottobre u</dc:title>
    <meta:initial-creator>liza bellocchi</meta:initial-creator>
    <meta:editing-cycles>23</meta:editing-cycles>
    <meta:creation-date>2018-12-07T09:46:00</meta:creation-date>
    <dc:date>2018-12-11T14:48:54.466000000</dc:date>
    <meta:editing-duration>PT2H7M16S</meta:editing-duration>
    <meta:generator>LibreOffice/5.1.5.2$Windows_x86 LibreOffice_project/7a864d8825610a8c07cfc3bc01dd4fce6a9447e5</meta:generator>
    <meta:document-statistic meta:table-count="4" meta:image-count="0" meta:object-count="0" meta:page-count="10" meta:paragraph-count="92" meta:word-count="2548" meta:character-count="18067" meta:non-whitespace-character-count="155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