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" svg:font-family="Time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4.817cm"/>
    </style:style>
    <style:style style:name="Tabella1.B" style:family="table-column">
      <style:table-column-properties style:column-width="5.166cm"/>
    </style:style>
    <style:style style:name="Tabella1.C" style:family="table-column">
      <style:table-column-properties style:column-width="7.017cm"/>
    </style:style>
    <style:style style:name="Tabella1.A1" style:family="table-cell">
      <style:table-cell-properties style:vertical-align="middle" fo:padding="0.049cm" fo:border="1pt solid #000000"/>
    </style:style>
    <style:style style:name="Tabel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2" style:family="table-row">
      <style:table-row-properties style:row-height="0.801cm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4.29cm"/>
    </style:style>
    <style:style style:name="Tabella2.B" style:family="table-column">
      <style:table-column-properties style:column-width="4.235cm"/>
    </style:style>
    <style:style style:name="Tabella2.D" style:family="table-column">
      <style:table-column-properties style:column-width="4.24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6.536cm" table:align="center"/>
    </style:style>
    <style:style style:name="Tabella3.A" style:family="table-column">
      <style:table-column-properties style:column-width="6.191cm"/>
    </style:style>
    <style:style style:name="Tabella3.B" style:family="table-column">
      <style:table-column-properties style:column-width="10.345cm"/>
    </style:style>
    <style:style style:name="Tabella3.A1" style:family="table-cell">
      <style:table-cell-properties fo:padding="0.049cm" fo:border="1pt solid #000000"/>
    </style:style>
    <style:style style:name="Tabel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" style:family="table">
      <style:table-properties style:width="16.563cm" table:align="center"/>
    </style:style>
    <style:style style:name="Tabella4.A" style:family="table-column">
      <style:table-column-properties style:column-width="5.239cm"/>
    </style:style>
    <style:style style:name="Tabella4.B" style:family="table-column">
      <style:table-column-properties style:column-width="11.324cm"/>
    </style:style>
    <style:style style:name="Tabella4.A1" style:family="table-cell">
      <style:table-cell-properties fo:padding="0.049cm" fo:border="1pt solid #000000"/>
    </style:style>
    <style:style style:name="Tabella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17.013cm"/>
    </style:style>
    <style:style style:name="Tabella5.1" style:family="table-row">
      <style:table-row-properties style:min-row-height="0.9cm"/>
    </style:style>
    <style:style style:name="Tabel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17.013cm"/>
    </style:style>
    <style:style style:name="Tabella6.1" style:family="table-row">
      <style:table-row-properties style:min-row-height="0.9cm"/>
    </style:style>
    <style:style style:name="Tabel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6.2" style:family="table-row">
      <style:table-row-properties style:min-row-height="4.895cm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17.013cm"/>
    </style:style>
    <style:style style:name="Tabella7.1" style:family="table-row">
      <style:table-row-properties style:min-row-height="0.9cm"/>
    </style:style>
    <style:style style:name="Tabella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17.013cm"/>
    </style:style>
    <style:style style:name="Tabella8.1" style:family="table-row">
      <style:table-row-properties style:min-row-height="0.9cm"/>
    </style:style>
    <style:style style:name="Tabella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484cm" table:align="left"/>
    </style:style>
    <style:style style:name="Tabella12.A" style:family="table-column">
      <style:table-column-properties style:column-width="7.091cm"/>
    </style:style>
    <style:style style:name="Tabella12.B" style:family="table-column">
      <style:table-column-properties style:column-width="1.164cm"/>
    </style:style>
    <style:style style:name="Tabella12.C" style:family="table-column">
      <style:table-column-properties style:column-width="5.953cm"/>
    </style:style>
    <style:style style:name="Tabella12.D" style:family="table-column">
      <style:table-column-properties style:column-width="1.138cm"/>
    </style:style>
    <style:style style:name="Tabella12.1" style:family="table-row">
      <style:table-row-properties style:row-height="0.7cm"/>
    </style:style>
    <style:style style:name="Tabella12.A1" style:family="table-cell">
      <style:table-cell-properties fo:padding="0.049cm" fo:border="1pt solid #000000"/>
    </style:style>
    <style:style style:name="Tabella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variant="normal" fo:text-transform="none" fo:color="#222222" style:font-name="Liberation Sans" fo:font-size="16.1000003814697pt" fo:letter-spacing="normal" fo:font-style="normal" fo:font-weight="bold" officeooo:rsid="000b5fff" officeooo:paragraph-rsid="00184b5b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1a393e" officeooo:paragraph-rsid="001a393e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normal" fo:font-weight="bold" officeooo:rsid="000b5fff" officeooo:paragraph-rsid="001a393e" fo:background-color="transparent" style:font-name-asian="Microsoft YaHei" style:font-size-asian="12pt" style:font-style-asian="italic" style:font-weight-asian="bold" style:font-name-complex="Arial Narrow" style:font-size-complex="16.1000003814697pt" style:font-style-complex="italic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MT" fo:font-size="12pt" fo:letter-spacing="normal" fo:font-style="normal" fo:font-weight="bold" officeooo:rsid="000b5fff" officeooo:paragraph-rsid="003ee54b" fo:background-color="transparent" style:font-name-asian="Microsoft YaHei" style:font-size-asian="12pt" style:font-style-asian="italic" style:font-weight-asian="bold" style:font-name-complex="Arial Narrow" style:font-size-complex="16.1000003814697pt" style:font-style-complex="italic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222222" style:font-name="Arial1" fo:font-size="10pt" fo:letter-spacing="normal" fo:font-style="normal" fo:font-weight="bold" officeooo:rsid="0046b116" officeooo:paragraph-rsid="00598009" fo:background-color="transparent" style:font-name-asian="Microsoft YaHei" style:font-size-asian="10pt" style:font-style-asian="italic" style:font-weight-asian="bold" style:font-name-complex="Mangal" style:font-size-complex="10pt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222222" style:font-name="Arial1" fo:font-size="10pt" fo:letter-spacing="normal" fo:font-style="normal" fo:font-weight="bold" officeooo:rsid="0046b116" officeooo:paragraph-rsid="00598009" fo:background-color="transparent" style:font-name-asian="Microsoft YaHei" style:font-size-asian="10pt" style:font-style-asian="italic" style:font-weight-asian="bold" style:font-name-complex="Mangal" style:font-size-complex="10pt" style:font-style-complex="italic" style:font-weight-complex="bold"/>
    </style:style>
    <style:style style:name="P8" style:family="paragraph" style:parent-style-name="Text_20_body">
      <style:text-properties fo:color="#000000"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2pt" officeooo:paragraph-rsid="001a393e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Arial1" fo:font-size="12pt" officeooo:rsid="00591b14" officeooo:paragraph-rsid="00591b14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Arial1" fo:font-size="12pt" officeooo:rsid="00591b14" officeooo:paragraph-rsid="00598009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2pt" officeooo:rsid="00591b14" officeooo:paragraph-rsid="00591b14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Arial1" fo:font-size="8pt" officeooo:paragraph-rsid="001a393e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222222" style:font-name="ArialMT" fo:font-size="14pt" fo:letter-spacing="normal" fo:font-style="normal" fo:font-weight="bold" officeooo:rsid="003ca510" officeooo:paragraph-rsid="000b5fff" style:font-size-asian="14pt" style:font-weight-asian="bold" style:font-name-complex="Arial Narro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222222" style:font-name="ArialMT" fo:font-size="12pt" fo:letter-spacing="normal" fo:font-style="italic" fo:font-weight="normal" officeooo:rsid="000b5fff" officeooo:paragraph-rsid="000b5fff" style:font-size-asian="12pt" style:font-style-asian="italic" style:font-weight-asian="normal" style:font-name-complex="Arial Narrow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222222" style:font-name="ArialMT" fo:font-size="12pt" fo:letter-spacing="normal" fo:font-style="italic" fo:font-weight="normal" officeooo:rsid="000b5fff" officeooo:paragraph-rsid="000b5fff" style:font-size-asian="12pt" style:font-style-asian="italic" style:font-weight-asian="normal" style:font-name-complex="Arial Narrow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0b5fff" officeooo:paragraph-rsid="001a393e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0b5fff" officeooo:paragraph-rsid="001b8e56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0b5fff" officeooo:paragraph-rsid="001bd4a6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ans" fo:font-size="16.1000003814697pt" fo:letter-spacing="normal" fo:font-style="normal" fo:font-weight="bold" officeooo:rsid="001a393e" officeooo:paragraph-rsid="001a393e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text-indent="0cm" style:auto-text-indent="false" fo:background-color="transparent"/>
      <style:text-properties fo:font-size="8pt"/>
    </style:style>
    <style:style style:name="P2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.353cm" loext:contextual-spacing="false" fo:line-height="115%"/>
      <style:text-properties fo:background-color="transparent"/>
    </style:style>
    <style:style style:name="P24" style:family="paragraph" style:parent-style-name="Text_20_body">
      <style:paragraph-properties fo:margin-top="0cm" fo:margin-bottom="0.353cm" loext:contextual-spacing="false" fo:line-height="115%" fo:text-align="start" style:justify-single-word="false"/>
      <style:text-properties fo:font-variant="normal" fo:text-transform="none" fo:color="#222222" style:font-name="ArialMT" fo:font-size="12pt" fo:letter-spacing="normal" fo:font-style="normal" fo:font-weight="bold" officeooo:rsid="000b5fff" officeooo:paragraph-rsid="003ee54b" fo:background-color="transparent" style:font-name-asian="Microsoft YaHei" style:font-size-asian="12pt" style:font-style-asian="italic" style:font-weight-asian="bold" style:font-name-complex="Arial Narrow" style:font-size-complex="16.1000003814697pt" style:font-style-complex="italic" style:font-weight-complex="bold"/>
    </style:style>
    <style:style style:name="P25" style:family="paragraph" style:parent-style-name="Table_20_Contents">
      <style:paragraph-properties fo:margin-top="0cm" fo:margin-bottom="0.499cm" loext:contextual-spacing="false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weight="bold"/>
    </style:style>
    <style:style style:name="P27" style:family="paragraph" style:parent-style-name="Table_20_Contents">
      <style:paragraph-properties fo:margin-top="0cm" fo:margin-bottom="0.499cm" loext:contextual-spacing="false"/>
      <style:text-properties fo:background-color="#00ff00"/>
    </style:style>
    <style:style style:name="P28" style:family="paragraph" style:parent-style-name="Table_20_Contents">
      <style:paragraph-properties fo:margin-top="0cm" fo:margin-bottom="0.499cm" loext:contextual-spacing="false"/>
      <style:text-properties fo:background-color="transparent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weight="bold" fo:background-color="transparent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fo:background-color="transparent"/>
    </style:style>
    <style:style style:name="P31" style:family="paragraph" style:parent-style-name="Table_20_Contents">
      <style:paragraph-properties fo:margin-top="0cm" fo:margin-bottom="0.499cm" loext:contextual-spacing="false"/>
      <style:text-properties fo:color="#000000" fo:background-color="transparent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background-color="transparent"/>
    </style:style>
    <style:style style:name="P33" style:family="paragraph" style:parent-style-name="Table_20_Contents">
      <style:paragraph-properties fo:margin-top="0cm" fo:margin-bottom="0.499cm" loext:contextual-spacing="false"/>
      <style:text-properties fo:color="#000000" officeooo:rsid="0035d09f" officeooo:paragraph-rsid="0035d09f" fo:background-color="transparent"/>
    </style:style>
    <style:style style:name="P34" style:family="paragraph" style:parent-style-name="Table_20_Contents">
      <style:paragraph-properties fo:margin-top="0cm" fo:margin-bottom="0.499cm" loext:contextual-spacing="false"/>
      <style:text-properties fo:color="#000000" style:font-name="Times" fo:font-size="10pt" style:text-underline-style="solid" style:text-underline-width="auto" style:text-underline-color="font-color" fo:font-weight="bold" fo:background-color="#00ff00"/>
    </style:style>
    <style:style style:name="P35" style:family="paragraph" style:parent-style-name="Table_20_Contents">
      <style:paragraph-properties fo:margin-top="0cm" fo:margin-bottom="0.499cm" loext:contextual-spacing="false"/>
      <style:text-properties fo:color="#000000" style:font-name="Times" fo:font-size="10pt" style:text-underline-style="solid" style:text-underline-width="auto" style:text-underline-color="font-color" fo:font-weight="bold" fo:background-color="transparent"/>
    </style:style>
    <style:style style:name="P36" style:family="paragraph" style:parent-style-name="Table_20_Contents">
      <style:paragraph-properties fo:margin-top="0cm" fo:margin-bottom="0.499cm" loext:contextual-spacing="false"/>
      <style:text-properties fo:color="#000000" style:text-underline-style="solid" style:text-underline-width="auto" style:text-underline-color="font-color" fo:background-color="#00ff00"/>
    </style:style>
    <style:style style:name="P37" style:family="paragraph" style:parent-style-name="Table_20_Contents">
      <style:paragraph-properties fo:margin-top="0cm" fo:margin-bottom="0.499cm" loext:contextual-spacing="false"/>
      <style:text-properties fo:color="#000000" style:text-line-through-style="none" style:text-line-through-type="none" style:text-underline-style="none" style:text-blinking="false" fo:background-color="#00ff00"/>
    </style:style>
    <style:style style:name="P38" style:family="paragraph" style:parent-style-name="Standard">
      <style:paragraph-properties fo:margin-top="0cm" fo:margin-bottom="0.499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fo:background-color="transparent"/>
    </style:style>
    <style:style style:name="P39" style:family="paragraph" style:parent-style-name="Standard">
      <style:paragraph-properties fo:margin-top="0cm" fo:margin-bottom="0.499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officeooo:paragraph-rsid="00495fa6" fo:background-color="transparent"/>
    </style:style>
    <style:style style:name="P40" style:family="paragraph" style:parent-style-name="Text_20_body">
      <style:paragraph-properties fo:text-align="start" style:justify-single-word="false" fo:break-before="page"/>
      <style:text-properties style:font-name="Arial1" fo:font-size="12pt" officeooo:rsid="00591b14" officeooo:paragraph-rsid="00598009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1" style:text-underline-style="none" fo:font-weight="bold" officeooo:paragraph-rsid="00598009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style:text-underline-style="none" fo:font-weight="bold" officeooo:paragraph-rsid="00591b14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1"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Table_20_Contents">
      <loext:graphic-properties draw:fill="none"/>
      <style:paragraph-properties fo:margin-left="0.7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variant="normal" fo:text-transform="none" fo:color="#222222" style:font-name="Arial1" fo:font-size="12pt" fo:letter-spacing="normal" fo:font-style="normal" fo:font-weight="bold" officeooo:rsid="001a393e" officeooo:paragraph-rsid="001a393e" style:font-name-asian="Microsoft YaHei" style:font-size-asian="12pt" style:font-style-asian="italic" style:font-weight-asian="bold" style:font-name-complex="Mangal" style:font-size-complex="12pt" style:font-style-complex="italic" style:font-weight-complex="bold"/>
    </style:style>
    <style:style style:name="P46" style:family="paragraph" style:parent-style-name="Heading_20_1">
      <style:text-properties officeooo:paragraph-rsid="003790f8"/>
    </style:style>
    <style:style style:name="P47" style:family="paragraph" style:parent-style-name="Heading_20_1">
      <style:text-properties officeooo:paragraph-rsid="000b5fff"/>
    </style:style>
    <style:style style:name="P48" style:family="paragraph" style:parent-style-name="Heading_20_1">
      <style:text-properties officeooo:paragraph-rsid="003005df"/>
    </style:style>
    <style:style style:name="P4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2" style:family="paragraph" style:parent-style-name="Table_20_Contents" style:list-style-name="L1"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53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54" style:family="paragraph" style:parent-style-name="Table_20_Contents" style:list-style-name="L1">
      <loext:graphic-properties draw:fill="none"/>
      <style:paragraph-properties fo:margin-left="0.7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55" style:family="paragraph" style:parent-style-name="Table_20_Contents" style:list-style-name="L1">
      <loext:graphic-properties draw:fill="none"/>
      <style:paragraph-properties fo:text-align="start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56" style:family="paragraph" style:parent-style-name="Table_20_Contents" style:list-style-name="L6">
      <loext:graphic-properties draw:fill="none"/>
      <style:paragraph-properties fo:text-align="start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8009" style:font-size-asian="10pt" style:font-weight-asian="normal" style:font-size-complex="10pt" style:font-weight-complex="normal"/>
    </style:style>
    <style:style style:name="P57" style:family="paragraph" style:parent-style-name="Table_20_Contents" style:list-style-name="L2">
      <loext:graphic-properties draw:fill="none"/>
      <style:paragraph-properties fo:text-align="justify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58" style:family="paragraph" style:parent-style-name="Table_20_Contents" style:list-style-name="L3">
      <loext:graphic-properties draw:fill="none"/>
      <style:paragraph-properties fo:text-align="justify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8009" style:font-size-asian="10pt" style:font-weight-asian="normal" style:font-size-complex="10pt" style:font-weight-complex="normal"/>
    </style:style>
    <style:style style:name="P59" style:family="paragraph" style:parent-style-name="Table_20_Contents" style:list-style-name="L5">
      <loext:graphic-properties draw:fill="none"/>
      <style:paragraph-properties fo:text-align="justify" style:justify-single-word="false" fo:background-color="transparent" text:number-lines="false" text:line-number="0"/>
      <style:text-properties style:use-window-font-color="true" style:font-name="Arial1" fo:font-size="10pt" fo:font-weight="normal" officeooo:paragraph-rsid="00598009" style:font-size-asian="10pt" style:font-weight-asian="normal" style:font-size-complex="10pt" style:font-weight-complex="normal"/>
    </style:style>
    <style:style style:name="P60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1" fo:font-size="10pt" fo:font-weight="normal" officeooo:paragraph-rsid="00591b14" style:font-size-asian="10pt" style:font-weight-asian="normal" style:font-size-complex="10pt" style:font-weight-complex="normal"/>
    </style:style>
    <style:style style:name="P61" style:family="paragraph" style:parent-style-name="Table_20_Contents" style:list-style-name="L4">
      <loext:graphic-properties draw:fill="none"/>
      <style:paragraph-properties fo:text-align="start" style:justify-single-word="false" fo:background-color="transparent" text:number-lines="false" text:line-number="0"/>
      <style:text-properties style:font-name="Arial1" fo:font-size="10pt" fo:font-weight="normal" officeooo:paragraph-rsid="00598009" style:font-size-asian="10pt" style:font-weight-asian="normal" style:font-size-complex="10pt" style:font-weight-complex="normal"/>
    </style:style>
    <style:style style:name="P62" style:family="paragraph" style:parent-style-name="Heading_20_3">
      <style:paragraph-properties fo:text-align="start" style:justify-single-word="false"/>
    </style:style>
    <style:style style:name="P63" style:family="paragraph" style:parent-style-name="Heading_20_3">
      <style:paragraph-properties fo:break-before="page"/>
    </style:style>
    <style:style style:name="P64" style:family="paragraph" style:parent-style-name="Heading_20_2">
      <style:text-properties officeooo:paragraph-rsid="000f14c6"/>
    </style:style>
    <style:style style:name="P65" style:family="paragraph" style:parent-style-name="Heading_20_2">
      <style:text-properties officeooo:rsid="0010e8f0" officeooo:paragraph-rsid="000f14c6"/>
    </style:style>
    <style:style style:name="P66" style:family="paragraph" style:parent-style-name="Heading_20_2">
      <style:text-properties fo:font-variant="normal" fo:text-transform="none" fo:color="#222222" style:font-name="Liberation Sans" fo:font-size="16.1000003814697pt" fo:letter-spacing="normal" fo:font-style="normal" fo:font-weight="bold" officeooo:rsid="000b5fff" style:font-name-asian="Microsoft YaHei" style:font-size-asian="16.1000003814697pt" style:font-weight-asian="bold" style:font-name-complex="Mangal" style:font-size-complex="16.1000003814697pt" style:font-weight-complex="bold"/>
    </style:style>
    <style:style style:name="P67" style:family="paragraph" style:parent-style-name="Heading_20_2">
      <style:text-properties fo:font-variant="normal" fo:text-transform="none" fo:color="#222222" style:font-name="Liberation Sans" fo:font-size="16.1000003814697pt" fo:letter-spacing="normal" fo:font-style="normal" fo:font-weight="bold" officeooo:rsid="000b5fff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P68" style:family="paragraph" style:parent-style-name="Heading_20_2">
      <style:paragraph-properties>
        <style:tab-stops>
          <style:tab-stop style:position="1.005cm"/>
        </style:tab-stops>
      </style:paragraph-properties>
      <style:text-properties officeooo:paragraph-rsid="004c3fe1"/>
    </style:style>
    <style:style style:name="T1" style:family="text">
      <style:text-properties fo:font-variant="normal" fo:text-transform="none" fo:color="#222222" style:font-name="Liberation Sans" fo:font-size="16.1000003814697pt" fo:letter-spacing="normal" fo:font-style="normal" fo:font-weight="bold" officeooo:rsid="000b5fff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2" style:family="text">
      <style:text-properties fo:font-variant="normal" fo:text-transform="none" fo:color="#222222" style:font-name="Liberation Sans" fo:font-size="16.1000003814697pt" fo:letter-spacing="normal" fo:font-style="normal" fo:font-weight="bold" officeooo:rsid="00539068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3" style:family="text">
      <style:text-properties fo:font-variant="normal" fo:text-transform="none" fo:color="#222222" style:font-name="Liberation Sans" fo:font-size="16.1000003814697pt" fo:letter-spacing="normal" fo:font-style="normal" fo:font-weight="bold" officeooo:rsid="000b5fff" style:font-name-asian="Microsoft YaHei" style:font-size-asian="16.1000003814697pt" style:font-weight-asian="bold" style:font-name-complex="Mangal" style:font-size-complex="16.1000003814697pt" style:font-weight-complex="bold"/>
    </style:style>
    <style:style style:name="T4" style:family="text">
      <style:text-properties fo:font-variant="normal" fo:text-transform="none" fo:color="#222222" style:font-name="Liberation Sans" fo:font-size="16.1000003814697pt" fo:letter-spacing="normal" fo:font-style="normal" fo:font-weight="bold" officeooo:rsid="003005df" style:font-name-asian="Microsoft YaHei" style:font-size-asian="16.1000003814697pt" style:font-weight-asian="bold" style:font-name-complex="Mangal" style:font-size-complex="16.1000003814697pt" style:font-weight-complex="bold"/>
    </style:style>
    <style:style style:name="T5" style:family="text">
      <style:text-properties fo:font-variant="normal" fo:text-transform="none" fo:color="#222222" style:font-name="Liberation Sans" fo:letter-spacing="normal" fo:font-style="normal" fo:font-weight="bold" officeooo:rsid="001a393e" fo:background-color="transparent" loext:char-shading-value="0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6" style:family="text">
      <style:text-properties fo:font-variant="normal" fo:text-transform="none" fo:color="#222222" style:font-name="Liberation Sans" fo:letter-spacing="normal" fo:font-style="normal" fo:font-weight="bold" officeooo:rsid="0046b116" fo:background-color="transparent" loext:char-shading-value="0" style:font-name-asian="Microsoft YaHei" style:font-size-asian="16.1000003814697pt" style:font-style-asian="italic" style:font-weight-asian="bold" style:font-name-complex="Mangal" style:font-size-complex="16.1000003814697pt" style:font-style-complex="italic" style:font-weight-complex="bold"/>
    </style:style>
    <style:style style:name="T7" style:family="text">
      <style:text-properties fo:font-variant="normal" fo:text-transform="none" fo:font-style="normal" fo:font-weight="normal"/>
    </style:style>
    <style:style style:name="T8" style:family="text">
      <style:text-properties fo:font-variant="normal" fo:text-transform="none" fo:font-style="normal" fo:font-weight="normal" officeooo:rsid="00495fa6"/>
    </style:style>
    <style:style style:name="T9" style:family="text">
      <style:text-properties officeooo:rsid="000b5fff"/>
    </style:style>
    <style:style style:name="T10" style:family="text">
      <style:text-properties officeooo:rsid="000e5798"/>
    </style:style>
    <style:style style:name="T11" style:family="text">
      <style:text-properties officeooo:rsid="000f14c6"/>
    </style:style>
    <style:style style:name="T12" style:family="text">
      <style:text-properties officeooo:rsid="0010e8f0"/>
    </style:style>
    <style:style style:name="T13" style:family="text">
      <style:text-properties officeooo:rsid="001614ff"/>
    </style:style>
    <style:style style:name="T14" style:family="text">
      <style:text-properties style:font-style-asian="italic" style:font-style-complex="italic"/>
    </style:style>
    <style:style style:name="T15" style:family="text">
      <style:text-properties officeooo:rsid="001614ff" style:font-style-asian="italic" style:font-style-complex="italic"/>
    </style:style>
    <style:style style:name="T16" style:family="text">
      <style:text-properties fo:font-size="16.1000003814697pt" style:font-size-asian="16.1000003814697pt" style:font-size-complex="16.1000003814697pt"/>
    </style:style>
    <style:style style:name="T17" style:family="text">
      <style:text-properties fo:font-size="16.1000003814697pt" officeooo:rsid="000b5fff" style:font-size-asian="16.1000003814697pt" style:font-size-complex="16.1000003814697pt"/>
    </style:style>
    <style:style style:name="T18" style:family="text">
      <style:text-properties fo:font-size="16.1000003814697pt" officeooo:rsid="002ee14a" style:font-size-asian="16.1000003814697pt" style:font-size-complex="16.1000003814697pt"/>
    </style:style>
    <style:style style:name="T19" style:family="text">
      <style:text-properties fo:font-size="16.1000003814697pt" officeooo:rsid="005d3fb9" style:font-size-asian="16.1000003814697pt" style:font-size-complex="16.1000003814697pt"/>
    </style:style>
    <style:style style:name="T20" style:family="text">
      <style:text-properties officeooo:rsid="0016eee3"/>
    </style:style>
    <style:style style:name="T21" style:family="text">
      <style:text-properties officeooo:rsid="00180df5"/>
    </style:style>
    <style:style style:name="T22" style:family="text">
      <style:text-properties officeooo:rsid="001a393e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9ddb9" fo:background-color="transparent" loext:char-shading-value="0"/>
    </style:style>
    <style:style style:name="T25" style:family="text">
      <style:text-properties style:font-name="Arial" fo:font-size="12pt" fo:background-color="transparent" loext:char-shading-value="0"/>
    </style:style>
    <style:style style:name="T26" style:family="text">
      <style:text-properties style:font-name="Arial" fo:font-size="14pt" fo:background-color="transparent" loext:char-shading-value="0"/>
    </style:style>
    <style:style style:name="T27" style:family="text">
      <style:text-properties officeooo:rsid="0046b116"/>
    </style:style>
    <style:style style:name="T28" style:family="text">
      <style:text-properties officeooo:rsid="004b24ca"/>
    </style:style>
    <style:style style:name="T29" style:family="text">
      <style:text-properties officeooo:rsid="00598009"/>
    </style:style>
    <style:style style:name="T30" style:family="text">
      <style:text-properties officeooo:rsid="005d3fb9"/>
    </style:style>
    <style:style style:name="T31" style:family="text">
      <style:text-properties officeooo:rsid="005eb5e3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HEMA TIPO DOCUMENTO DEL CONSIGLIO DI CLASSE</text:p>
      <text:p text:style-name="P15"/>
      <text:p text:style-name="P16"/>
      <text:table-of-content text:style-name="Sect1" text:protected="true" text:name="Indice generale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9"><text:a xlink:type="simple" xlink:href="#__RefHeading___Toc954_2009996872" text:style-name="Index_20_Link" text:visited-style-name="Index_20_Link">1 DESCRIZIONE DEL CONTESTO GENERALE<text:tab/>2</text:a></text:p>
          <text:p text:style-name="P51"><text:a xlink:type="simple" xlink:href="#__RefHeading___Toc523_2009996872" text:style-name="Index_20_Link" text:visited-style-name="Index_20_Link">1.1 Indice<text:tab/>2</text:a></text:p>
          <text:p text:style-name="P51"><text:a xlink:type="simple" xlink:href="#__RefHeading___Toc527_2009996872" text:style-name="Index_20_Link" text:visited-style-name="Index_20_Link">1.2 Presentazione Istituto<text:tab/>3</text:a></text:p>
          <text:p text:style-name="P51"><text:a xlink:type="simple" xlink:href="#__RefHeading___Toc529_2009996872" text:style-name="Index_20_Link" text:visited-style-name="Index_20_Link">1.3 Progetto d’Istituto (estratto) Profilo in uscita dell'indirizzo<text:tab/>4</text:a></text:p>
          <text:p text:style-name="P51"><text:a xlink:type="simple" xlink:href="#__RefHeading___Toc1374_2009996872" text:style-name="Index_20_Link" text:visited-style-name="Index_20_Link">1.4 Quadro orario settimanale<text:tab/>5</text:a></text:p>
          <text:p text:style-name="P49"><text:a xlink:type="simple" xlink:href="#__RefHeading___Toc956_2009996872" text:style-name="Index_20_Link" text:visited-style-name="Index_20_Link">2 DESCRIZIONE SITUAZIONE CLASSE<text:tab/>6</text:a></text:p>
          <text:p text:style-name="P51"><text:a xlink:type="simple" xlink:href="#__RefHeading___Toc531_2009996872" text:style-name="Index_20_Link" text:visited-style-name="Index_20_Link">2.1 Composizione consiglio di classe<text:tab/>6</text:a></text:p>
          <text:p text:style-name="P51"><text:a xlink:type="simple" xlink:href="#__RefHeading___Toc533_2009996872" text:style-name="Index_20_Link" text:visited-style-name="Index_20_Link">2.2 Continuità docenti<text:tab/>7</text:a></text:p>
          <text:p text:style-name="P51"><text:a xlink:type="simple" xlink:href="#__RefHeading___Toc535_2009996872" text:style-name="Index_20_Link" text:visited-style-name="Index_20_Link">2.3 Composizione e storia classe<text:tab/>8</text:a></text:p>
          <text:p text:style-name="P49"><text:a xlink:type="simple" xlink:href="#__RefHeading___Toc2718_3168383537" text:style-name="Index_20_Link" text:visited-style-name="Index_20_Link">3 INDICAZIONI SU INCLUSIONE<text:tab/>9</text:a></text:p>
          <text:p text:style-name="P51"><text:a xlink:type="simple" xlink:href="#__RefHeading___Toc2720_3168383537" text:style-name="Index_20_Link" text:visited-style-name="Index_20_Link">3.1 BES<text:tab/>9</text:a></text:p>
          <text:p text:style-name="P49"><text:a xlink:type="simple" xlink:href="#__RefHeading___Toc2739_3744375894" text:style-name="Index_20_Link" text:visited-style-name="Index_20_Link">4 INDICAZIONI GENERALI ATTIVITÀ DIDATTICA<text:tab/>10</text:a></text:p>
          <text:p text:style-name="P51"><text:a xlink:type="simple" xlink:href="#__RefHeading___Toc2741_3744375894" text:style-name="Index_20_Link" text:visited-style-name="Index_20_Link">4.1 M</text:a><text:a xlink:type="simple" xlink:href="#__RefHeading___Toc2741_3744375894" text:style-name="Index_20_Link" text:visited-style-name="Index_20_Link">e</text:a><text:a xlink:type="simple" xlink:href="#__RefHeading___Toc2741_3744375894" text:style-name="Index_20_Link" text:visited-style-name="Index_20_Link">todologie e strategie didattiche</text:a><text:a xlink:type="simple" xlink:href="#__RefHeading___Toc2741_3744375894" text:style-name="Index_20_Link" text:visited-style-name="Index_20_Link"><text:tab/>10</text:a></text:p>
          <text:p text:style-name="P51"><text:a xlink:type="simple" xlink:href="#__RefHeading___Toc1494_2009996872" text:style-name="Index_20_Link" text:visited-style-name="Index_20_Link">4.2 CLIL : attività e modalità insegnamento<text:tab/>11</text:a></text:p>
          <text:p text:style-name="P51"><text:a xlink:type="simple" xlink:href="#__RefHeading___Toc1496_2009996872" text:style-name="Index_20_Link" text:visited-style-name="Index_20_Link">4.3 Alternanza scuola lavoro: attività nel triennio<text:tab/>12</text:a></text:p>
          <text:p text:style-name="P51"><text:a xlink:type="simple" xlink:href="#__RefHeading___Toc3112_306990601" text:style-name="Index_20_Link" text:visited-style-name="Index_20_Link">4.4 </text:a><text:a xlink:type="simple" xlink:href="#__RefHeading___Toc3112_306990601" text:style-name="Index_20_Link" text:visited-style-name="Index_20_Link">Strumenti – Mezzi – Spazi – Ambienti di apprendimento – </text:a><text:a xlink:type="simple" xlink:href="#__RefHeading___Toc3112_306990601" text:style-name="Index_20_Link" text:visited-style-name="Index_20_Link">T</text:a><text:a xlink:type="simple" xlink:href="#__RefHeading___Toc3112_306990601" text:style-name="Index_20_Link" text:visited-style-name="Index_20_Link">empi del percorso Formativo</text:a><text:a xlink:type="simple" xlink:href="#__RefHeading___Toc3112_306990601" text:style-name="Index_20_Link" text:visited-style-name="Index_20_Link"><text:tab/>13</text:a></text:p>
          <text:p text:style-name="P51"><text:a xlink:type="simple" xlink:href="#__RefHeading___Toc1609_2009996872" text:style-name="Index_20_Link" text:visited-style-name="Index_20_Link">4.5 Attività recupero e potenziamento<text:tab/>14</text:a></text:p>
          <text:p text:style-name="P51"><text:a xlink:type="simple" xlink:href="#__RefHeading___Toc1611_2009996872" text:style-name="Index_20_Link" text:visited-style-name="Index_20_Link">4.6 Progetti didattici<text:tab/>15</text:a></text:p>
          <text:p text:style-name="P51"><text:a xlink:type="simple" xlink:href="#__RefHeading___Toc1613_2009996872" text:style-name="Index_20_Link" text:visited-style-name="Index_20_Link">4.7 Percorsi interdisciplinari<text:tab/>16</text:a></text:p>
          <text:p text:style-name="P51"><text:a xlink:type="simple" xlink:href="#__RefHeading___Toc1615_2009996872" text:style-name="Index_20_Link" text:visited-style-name="Index_20_Link">4.8 Educazione alla cittadinanza: attività – percorsi – progetti nel triennio<text:tab/>17</text:a></text:p>
          <text:p text:style-name="P51"><text:a xlink:type="simple" xlink:href="#__RefHeading___Toc1617_2009996872" text:style-name="Index_20_Link" text:visited-style-name="Index_20_Link">4.9 I</text:a><text:a xlink:type="simple" xlink:href="#__RefHeading___Toc1617_2009996872" text:style-name="Index_20_Link" text:visited-style-name="Index_20_Link"><text:span text:style-name="T14">niziative ed esperienze </text:span></text:a><text:a xlink:type="simple" xlink:href="#__RefHeading___Toc1617_2009996872" text:style-name="Index_20_Link" text:visited-style-name="Index_20_Link"><text:span text:style-name="T14">extracurricolari</text:span></text:a><text:a xlink:type="simple" xlink:href="#__RefHeading___Toc1617_2009996872" text:style-name="Index_20_Link" text:visited-style-name="Index_20_Link"><text:tab/>18</text:a></text:p>
          <text:p text:style-name="P51"><text:a xlink:type="simple" xlink:href="#__RefHeading___Toc800_3744375894" text:style-name="Index_20_Link" text:visited-style-name="Index_20_Link">4.10 Attività complementari e integrative (ampliamento dell'offerta formativa)<text:tab/>19</text:a></text:p>
          <text:p text:style-name="P49"><text:a xlink:type="simple" xlink:href="#__RefHeading___Toc818_3744375894" text:style-name="Index_20_Link" text:visited-style-name="Index_20_Link">5 INDICAZIONI SU DISCIPLINE<text:tab/>20</text:a></text:p>
          <text:p text:style-name="P51"><text:a xlink:type="simple" xlink:href="#__RefHeading___Toc820_3744375894" text:style-name="Index_20_Link" text:visited-style-name="Index_20_Link">5.1 Schede informative su singole discipline (competenze –contenuti – obiettivi raggiunti)<text:tab/>20</text:a></text:p>
          <text:p text:style-name="P51"><text:a xlink:type="simple" xlink:href="#__RefHeading___Toc822_3744375894" text:style-name="Index_20_Link" text:visited-style-name="Index_20_Link">5.2 Programmazioni interdipartimentali<text:tab/>21</text:a></text:p>
          <text:p text:style-name="P49"><text:a xlink:type="simple" xlink:href="#__RefHeading___Toc2721_3744375894" text:style-name="Index_20_Link" text:visited-style-name="Index_20_Link">6 INDICAZIONE SU VALUTAZIONE<text:tab/>22</text:a></text:p>
          <text:p text:style-name="P51"><text:a xlink:type="simple" xlink:href="#__RefHeading___Toc2723_3744375894" text:style-name="Index_20_Link" text:visited-style-name="Index_20_Link">6.1 Criteri di valutazione<text:tab/>22</text:a></text:p>
          <text:p text:style-name="P51"><text:a xlink:type="simple" xlink:href="#__RefHeading___Toc2725_3744375894" text:style-name="Index_20_Link" text:visited-style-name="Index_20_Link">6.2 Criteri attribuzione crediti<text:tab/>23</text:a></text:p>
          <text:p text:style-name="P51"><text:a xlink:type="simple" xlink:href="#__RefHeading___Toc2727_3744375894" text:style-name="Index_20_Link" text:visited-style-name="Index_20_Link">6.3 Griglie di valutazione prove scritte<text:tab/>24</text:a></text:p>
          <text:p text:style-name="P50"><text:a xlink:type="simple" xlink:href="#__RefHeading___Toc2722_3168383537" text:style-name="Index_20_Link" text:visited-style-name="Index_20_Link">6.3.1 SIMULAZIONE I PROVA SCRITTA (Italiano)<text:tab/>24</text:a></text:p>
          <text:p text:style-name="P50"><text:a xlink:type="simple" xlink:href="#__RefHeading___Toc2724_3168383537" text:style-name="Index_20_Link" text:visited-style-name="Index_20_Link">6.3.2 </text:a><text:a xlink:type="simple" xlink:href="#__RefHeading___Toc2724_3168383537" text:style-name="Index_20_Link" text:visited-style-name="Index_20_Link">SIMULAZIONE II PROVA SCRITTA</text:a><text:a xlink:type="simple" xlink:href="#__RefHeading___Toc2724_3168383537" text:style-name="Index_20_Link" text:visited-style-name="Index_20_Link"><text:tab/>26</text:a></text:p>
          <text:p text:style-name="P51"><text:a xlink:type="simple" xlink:href="#__RefHeading___Toc2729_3744375894" text:style-name="Index_20_Link" text:visited-style-name="Index_20_Link">6.4 Griglie valutazione colloquio<text:tab/>27</text:a></text:p>
          <text:p text:style-name="P49"><text:a xlink:type="simple" xlink:href="#__RefHeading___Toc2731_3744375894" text:style-name="Index_20_Link" text:visited-style-name="Index_20_Link">7 INDICAZIONE SU PROVE<text:tab/>28</text:a></text:p>
          <text:p text:style-name="P51"><text:a xlink:type="simple" xlink:href="#__RefHeading___Toc2733_3744375894" text:style-name="Index_20_Link" text:visited-style-name="Index_20_Link">7.1 Prove di simulazione 1ª e 2ª prova<text:tab/>28</text:a></text:p>
          <text:p text:style-name="P51"><text:a xlink:type="simple" xlink:href="#__RefHeading___Toc2735_3744375894" text:style-name="Index_20_Link" text:visited-style-name="Index_20_Link">7.2 (interne e/o MIUR) – 2ª parte per istituti professionali<text:tab/>29</text:a></text:p>
          <text:p text:style-name="P51"><text:a xlink:type="simple" xlink:href="#__RefHeading___Toc2737_3744375894" text:style-name="Index_20_Link" text:visited-style-name="Index_20_Link">7.3 Prove colloquio (indicazioni e materiali)<text:tab/>30</text:a></text:p>
        </text:index-body>
      </text:table-of-content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Heading_20_1" text:outline-level="1"><text:bookmark-start text:name="__RefHeading___Toc954_2009996872"/><text:soft-page-break/><text:span text:style-name="T12">1 </text:span>DESCRIZIONE DEL CONTESTO GENERALE<text:bookmark-end text:name="__RefHeading___Toc954_2009996872"/></text:h>
      <text:h text:style-name="Heading_20_2" text:outline-level="2"><text:bookmark-start text:name="__RefHeading___Toc523_2009996872"/><text:span text:style-name="T12">1.1 </text:span>Indice<text:bookmark-end text:name="__RefHeading___Toc523_2009996872"/></text:h>
      <text:p text:style-name="Text_20_body"/>
      <text:h text:style-name="Heading_20_2" text:outline-level="2"><text:bookmark-start text:name="__RefHeading___Toc527_2009996872"/><text:soft-page-break/><text:span text:style-name="T12">1.2 </text:span>Presentazione Istituto<text:bookmark-end text:name="__RefHeading___Toc527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529_2009996872"/><text:soft-page-break/><text:span text:style-name="T12">1.3 </text:span>P<text:span text:style-name="T28">rogetto d’Istituto</text:span> (estratto) Profilo <text:span text:style-name="T11">i</text:span>n <text:span text:style-name="T11">u</text:span>scita <text:span text:style-name="T11">d</text:span>ell'indirizzo <text:bookmark-end text:name="__RefHeading___Toc529_2009996872"/></text:h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4" text:outline-level="2"/>
      <text:h text:style-name="P65" text:outline-level="2"><text:bookmark-start text:name="__RefHeading___Toc1374_2009996872"/><text:soft-page-break/>1.4 Quadro orario settimanale<text:bookmark-end text:name="__RefHeading___Toc1374_2009996872"/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bookmark-start text:name="__RefHeading___Toc956_2009996872"/><text:soft-page-break/><text:span text:style-name="T12">2 </text:span>DESCRIZIONE <text:s/>SITUAZIONE CLASSE<text:bookmark-end text:name="__RefHeading___Toc956_2009996872"/></text:h>
      <text:h text:style-name="Heading_20_2" text:outline-level="2"><text:bookmark-start text:name="__RefHeading___Toc531_2009996872"/><text:span text:style-name="T12">2.1 </text:span>Composizione <text:span text:style-name="T11">c</text:span>onsiglio <text:span text:style-name="T11">di</text:span> <text:span text:style-name="T11">c</text:span>lasse<text:bookmark-end text:name="__RefHeading___Toc531_2009996872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9">COGNOME NOME</text:p>
          </table:table-cell>
          <table:table-cell table:style-name="Tabella1.B1" office:value-type="string">
            <text:p text:style-name="P29">RUOLO</text:p>
          </table:table-cell>
          <table:table-cell table:style-name="Tabella1.B1" office:value-type="string">
            <text:p text:style-name="P29">MATERIA</text:p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2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2"/>
          </table:table-cell>
          <table:table-cell table:style-name="Tabella1.B2" office:value-type="string">
            <text:p text:style-name="P31"/>
          </table:table-cell>
        </table:table-row>
      </table:table>
      <text:h text:style-name="Heading_20_2" text:outline-level="2"><text:bookmark-start text:name="__RefHeading___Toc533_2009996872"/><text:soft-page-break/><text:span text:style-name="T12">2.2 </text:span>Continuit<text:span text:style-name="T10">à</text:span> <text:span text:style-name="T11">d</text:span>ocenti<text:bookmark-end text:name="__RefHeading___Toc533_2009996872"/></text:h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>
          <table:table-cell table:style-name="Tabella2.A1" office:value-type="string">
            <text:p text:style-name="P30">MATERIA</text:p>
          </table:table-cell>
          <table:table-cell table:style-name="Tabella2.B1" office:value-type="string">
            <text:p text:style-name="P30">3^ CLASSE</text:p>
          </table:table-cell>
          <table:table-cell table:style-name="Tabella2.B1" office:value-type="string">
            <text:p text:style-name="P30">4^ CLASSE</text:p>
          </table:table-cell>
          <table:table-cell table:style-name="Tabella2.B1" office:value-type="string">
            <text:p text:style-name="P30">5^ CLASSE</text:p>
          </table:table-cell>
        </table:table-row>
        <table:table-row>
          <table:table-cell table:style-name="Tabella2.A2" office:value-type="string">
            <text:p text:style-name="P38"><text:bookmark text:name="docs-internal-guid-4f20501d-7fff-c920-c6fa-ccf03d4cb683"/><text:span text:style-name="T7">materia </text:span><text:span text:style-name="T8">1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8"><text:bookmark text:name="docs-internal-guid-4f20501d-7fff-c920-c6fa-ccf03d4cb6831"/><text:span text:style-name="T7">materia </text:span><text:span text:style-name="T8">2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9"><text:span text:style-name="T7">materia </text:span><text:span text:style-name="T8">3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9"><text:span text:style-name="T7">materia </text:span><text:span text:style-name="T8">4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9"><text:span text:style-name="T7">materia </text:span><text:span text:style-name="T8">5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9"><text:span text:style-name="T7">materia </text:span><text:span text:style-name="T8">6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9"><text:span text:style-name="T7">materia </text:span><text:span text:style-name="T8">7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9"><text:span text:style-name="T7">materia </text:span><text:span text:style-name="T8">8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9"><text:span text:style-name="T7">materia </text:span><text:span text:style-name="T8">9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9"><text:span text:style-name="T7">materia </text:span><text:span text:style-name="T8">10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  <table:table-row>
          <table:table-cell table:style-name="Tabella2.A2" office:value-type="string">
            <text:p text:style-name="P39"><text:span text:style-name="T7">materia </text:span><text:span text:style-name="T8">11</text:span></text:p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  <table:table-cell table:style-name="Tabella2.B2" office:value-type="string">
            <text:p text:style-name="P28"/>
          </table:table-cell>
        </table:table-row>
      </table:table>
      <text:p text:style-name="Text_20_body"/>
      <text:h text:style-name="Heading_20_2" text:outline-level="2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535_2009996872"/><text:soft-page-break/><text:span text:style-name="T12">2.3 </text:span>Composizione <text:span text:style-name="T11">e</text:span> <text:span text:style-name="T11">s</text:span>toria <text:span text:style-name="T11">c</text:span>lasse<text:bookmark-end text:name="__RefHeading___Toc535_2009996872"/></text:h>
      <text:h text:style-name="Heading_20_1" text:outline-level="1"/>
      <text:p text:style-name="Text_20_body"/>
      <text:p text:style-name="Text_20_body"/>
      <text:p text:style-name="Text_20_body"/>
      <text:h text:style-name="P46" text:outline-level="1"><text:bookmark-start text:name="__RefHeading___Toc2718_3168383537"/><text:soft-page-break/><text:span text:style-name="T12">3 </text:span>INDICAZIONI SU INCLUSIONE<text:bookmark-end text:name="__RefHeading___Toc2718_3168383537"/></text:h>
      <text:h text:style-name="Heading_20_2" text:outline-level="2"><text:bookmark-start text:name="__RefHeading___Toc2720_3168383537"/><text:span text:style-name="T12">3.1 </text:span>BES<text:bookmark-end text:name="__RefHeading___Toc2720_3168383537"/></text:h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7" text:outline-level="1"/>
      <text:h text:style-name="P48" text:outline-level="1"><text:bookmark-start text:name="__RefHeading___Toc2739_3744375894"/><text:soft-page-break/><text:span text:style-name="T12">4 </text:span>INDICAZIONI GENERALI ATTIVITÀ DIDATTICA<text:bookmark-end text:name="__RefHeading___Toc2739_3744375894"/></text:h>
      <text:h text:style-name="Heading_20_2" text:outline-level="2"><text:bookmark-start text:name="__RefHeading___Toc2741_3744375894"/><text:span text:style-name="T3">4.1<text:tab/>M</text:span><text:span text:style-name="T4">e</text:span><text:span text:style-name="T3">todologie e strategie didattiche</text:span><text:bookmark-end text:name="__RefHeading___Toc2741_3744375894"/></text:h>
      <text:h text:style-name="Heading_20_2" text:outline-level="2"/>
      <text:h text:style-name="Heading_20_2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/>
      <text:h text:style-name="P66" text:outline-level="2"><text:bookmark-start text:name="__RefHeading___Toc1494_2009996872"/><text:soft-page-break/>4.2 CLIL : attività e modalità insegnamento<text:bookmark-end text:name="__RefHeading___Toc1494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496_2009996872"/><text:soft-page-break/><text:span text:style-name="T12">4.3 A</text:span>lternanza scuola lavoro: attivit<text:span text:style-name="T11">à nel triennio</text:span><text:bookmark-end text:name="__RefHeading___Toc1496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P68" text:outline-level="2"><text:bookmark-start text:name="__RefHeading___Toc3112_306990601"/><text:soft-page-break/>4.4 <text:span text:style-name="T1">Strumenti – Mezzi – Spazi – Ambienti di apprendimento – </text:span><text:span text:style-name="T2">T</text:span><text:span text:style-name="T1">empi del percorso Formativo</text:span><text:bookmark-end text:name="__RefHeading___Toc3112_306990601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09_2009996872"/><text:soft-page-break/>4.5 Attività recupero e potenziamento<text:bookmark-end text:name="__RefHeading___Toc1609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11_2009996872"/><text:soft-page-break/>4.6 Progetti didattici<text:bookmark-end text:name="__RefHeading___Toc1611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13_2009996872"/><text:soft-page-break/>4.7 <text:span text:style-name="T9">Percorsi interdisciplinari</text:span><text:bookmark-end text:name="__RefHeading___Toc1613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15_2009996872"/><text:soft-page-break/>4.8 <text:s/>Educazione <text:span text:style-name="T20">a</text:span>lla <text:span text:style-name="T20">c</text:span>ittadinanza: <text:span text:style-name="T20">a</text:span>ttivit<text:span text:style-name="T20">à</text:span> – <text:span text:style-name="T20">p</text:span>ercorsi – <text:span text:style-name="T20">p</text:span>rogetti <text:span text:style-name="T20">n</text:span>el <text:span text:style-name="T20">t</text:span>riennio<text:bookmark-end text:name="__RefHeading___Toc1615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-start text:name="__RefHeading___Toc1617_2009996872"/><text:soft-page-break/>4.9 <text:s text:c="2"/><text:span text:style-name="T21">I</text:span><text:span text:style-name="T14">niziative ed esperienze <text:s/></text:span><text:span text:style-name="T15">extracurricolari</text:span><text:bookmark-end text:name="__RefHeading___Toc1617_2009996872"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/>
      <text:p text:style-name="Text_20_body"/>
      <text:p text:style-name="Text_20_body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800_3744375894"/><text:soft-page-break/>4.10<text:tab/><text:span text:style-name="T21">A</text:span>ttivit<text:span text:style-name="T21">à</text:span> complementari e integrative (ampliamento dell'offerta formativa)<text:bookmark-end text:name="__RefHeading___Toc800_3744375894"/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-start text:name="__RefHeading___Toc818_3744375894"/><text:soft-page-break/><text:span text:style-name="T13">5 <text:s/></text:span>INDICAZIONI SU DISCIPLINE<text:bookmark-end text:name="__RefHeading___Toc818_3744375894"/></text:h>
      <text:h text:style-name="Heading_20_2" text:outline-level="2"><text:bookmark-start text:name="__RefHeading___Toc820_3744375894"/>5.1<text:tab/>Schede informative su singole discipline (competenze –contenuti – obiettivi raggiunti)<text:bookmark-end text:name="__RefHeading___Toc820_3744375894"/></text:h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5">COMPETENZE RAGGIUNTE alla fine dell’anno per la disciplina:</text:p>
          </table:table-cell>
          <table:table-cell table:style-name="Tabella3.B1" office:value-type="string">
            <text:p text:style-name="P28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5">CONOSCENZE o CONTENUTI TRATTATI:</text:p>
            <text:p text:style-name="P34"><text:span text:style-name="T23">(anche </text:span><text:span text:style-name="T24">a</text:span><text:span text:style-name="T23">ttraverso UDA o moduli)</text:span></text:p>
          </table:table-cell>
          <table:table-cell table:style-name="Tabella4.B1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35">ABILITA’:</text:p>
          </table:table-cell>
          <table:table-cell table:style-name="Tabella4.B2" office:value-type="string">
            <text:p text:style-name="P36"/>
            <text:p text:style-name="P37"/>
            <text:p text:style-name="P27"/>
          </table:table-cell>
        </table:table-row>
        <table:table-row>
          <table:table-cell table:style-name="Tabella4.A3" office:value-type="string">
            <text:p text:style-name="P35">METODOLOGIE:</text:p>
          </table:table-cell>
          <table:table-cell table:style-name="Tabella4.B2" office:value-type="string">
            <text:p text:style-name="P37"/>
            <text:p text:style-name="P37"/>
            <text:p text:style-name="P27"/>
          </table:table-cell>
        </table:table-row>
        <table:table-row>
          <table:table-cell table:style-name="Tabella4.A4" office:value-type="string">
            <text:p text:style-name="P35">CRITERI DI VALUTAZIONE:</text:p>
          </table:table-cell>
          <table:table-cell table:style-name="Tabella4.B2" office:value-type="string">
            <text:p text:style-name="P36"/>
            <text:p text:style-name="P37"/>
            <text:p text:style-name="P27"/>
          </table:table-cell>
        </table:table-row>
        <table:table-row>
          <table:table-cell table:style-name="Tabella4.A5" office:value-type="string">
            <text:p text:style-name="P35">TESTI e MATERIALI / STRUMENTI ADOTTATI:</text:p>
          </table:table-cell>
          <table:table-cell table:style-name="Tabella4.B2" office:value-type="string">
            <text:p text:style-name="P37"/>
            <text:p text:style-name="P37"/>
            <text:p text:style-name="P27"/>
          </table:table-cell>
        </table:table-row>
      </table:table>
      <text:p text:style-name="Text_20_body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_Toc822_3744375894"/><text:soft-page-break/>5.2 Programmazioni interdipartimentali<text:bookmark-end text:name="__RefHeading___Toc822_3744375894"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<text:bookmark-start text:name="__RefHeading___Toc2721_3744375894"/><text:soft-page-break/>6 <text:s/>INDICAZIONE SU VALUTAZIONE<text:bookmark-end text:name="__RefHeading___Toc2721_3744375894"/></text:h>
      <text:h text:style-name="Heading_20_2" text:outline-level="2"><text:bookmark-start text:name="__RefHeading___Toc2723_3744375894"/>6.1<text:tab/><text:span text:style-name="T22">C</text:span>riteri di valutazione<text:bookmark-end text:name="__RefHeading___Toc2723_3744375894"/></text:h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2" text:outline-level="2"><text:bookmark-start text:name="__RefHeading___Toc2725_3744375894"/><text:soft-page-break/>6.2<text:tab/>C<text:span text:style-name="T9">riteri attribuzione crediti</text:span><text:bookmark-end text:name="__RefHeading___Toc2725_3744375894"/>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Heading_20_2" text:outline-level="2"><text:bookmark-start text:name="__RefHeading___Toc2727_3744375894"/><text:soft-page-break/>6.3<text:tab/>G<text:span text:style-name="T9">riglie di valutazione prove scritte</text:span><text:bookmark-end text:name="__RefHeading___Toc2727_3744375894"/></text:h>
      <text:h text:style-name="P62" text:outline-level="3"><text:bookmark-start text:name="__RefHeading___Toc2722_3168383537"/><text:span text:style-name="T27">6.3.1 </text:span>SIMULAZIONE I PROVA SCRITTA (Italiano)<text:bookmark-end text:name="__RefHeading___Toc2722_3168383537"/></text:h>
      <text:p text:style-name="P4"/>
      <text:p text:style-name="P4">Data:</text:p>
      <text:p text:style-name="P23">Argomento:</text:p>
      <text:p text:style-name="P3"><text:span text:style-name="T25">GRIGLIA DI VALUTAZIONE DELLA </text:span><text:span text:style-name="T26">I</text:span><text:span text:style-name="T23"> </text:span><text:span text:style-name="T25">PROVA SCRITTA (Italiano)</text:span></text:p>
      <text:p text:style-name="P9"/>
      <text:p text:style-name="P9">Griglia di valutazione per l’attribuzione dei punteggi <text:span text:style-name="T30">(MIUR)</text:span></text:p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3">Indicazioni generali per la valutazione degli elaborati (MAX 60 pt)</text:p>
          </table:table-cell>
        </table:table-row>
        <table:table-row>
          <table:table-cell table:style-name="Tabella5.A2" office:value-type="string">
            <text:p text:style-name="P44"/>
            <text:p text:style-name="P44">INDICATORE 1 </text:p>
            <text:list xml:id="list2196532785" text:style-name="L1">
              <text:list-header>
                <text:p text:style-name="P52"/>
              </text:list-header>
              <text:list-item>
                <text:p text:style-name="P52">Ideazione, pianificazione e organizzazione del testo. • Coesione e coerenza testuale. </text:p>
                <text:p text:style-name="P53"/>
                <text:p text:style-name="P54"/>
                <text:p text:style-name="P54">INDICATORE 2</text:p>
                <text:p text:style-name="P55"/>
              </text:list-item>
              <text:list-item>
                <text:p text:style-name="P55">Ricchezza e padronanza lessicale.</text:p>
              </text:list-item>
              <text:list-item>
                <text:p text:style-name="P55">Correttezza grammaticale (ortografia, morfologia, sintassi); uso corretto ed efficace della punteggiatura.</text:p>
              </text:list-item>
            </text:list>
            <text:p text:style-name="P22"/>
            <text:p text:style-name="P22"/>
            <text:list xml:id="list14371688105581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4">INDICATORE 3</text:p>
                          </text:list-header>
                        </text:list>
                      </text:list-item>
                    </text:list>
                  </text:list-item>
                </text:list>
                <text:p text:style-name="P55"/>
              </text:list-item>
              <text:list-item>
                <text:p text:style-name="P55">Ampiezza e precisione delle conoscenze e dei riferimenti culturali.</text:p>
              </text:list-item>
              <text:list-item>
                <text:p text:style-name="P55">Espressione di giudizi critici e valutazioni personali. </text:p>
                <text:p text:style-name="P55"/>
              </text:list-item>
            </text:list>
          </table:table-cell>
        </table:table-row>
      </table:table>
      <text:p text:style-name="P13"/>
      <text:p text:style-name="P13"/>
      <text:p text:style-name="P12">Indicatori specifici per le singole tipologie di prova</text:p>
      <text:p text:style-name="P10">Tipologia 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2">Elementi da valutare nello specifico (MAX 40 pt) </text:p>
          </table:table-cell>
        </table:table-row>
        <table:table-row table:style-name="Tabella6.2">
          <table:table-cell table:style-name="Tabella6.A2" office:value-type="string">
            <text:list xml:id="list3400785972" text:style-name="L2">
              <text:list-header>
                <text:p text:style-name="P57"/>
              </text:list-header>
              <text:list-item>
                <text:p text:style-name="P57">Rispetto dei vincoli posti nella consegna (ad esempio, indicazioni di massima circa la lunghezza del testo – se presenti – o indicazioni circa la forma parafrasata o sintetica della rielaborazione).</text:p>
                <text:p text:style-name="P57"/>
              </text:list-item>
              <text:list-item>
                <text:p text:style-name="P57">Capacità di comprendere il testo nel suo senso complessivo e nei suoi snodi tematici e stilistici.</text:p>
                <text:p text:style-name="P57"/>
              </text:list-item>
              <text:list-item>
                <text:p text:style-name="P57">Puntualità nell'analisi lessicale, sintattica, stilistica e retorica (se richiesta).</text:p>
                <text:p text:style-name="P57"/>
              </text:list-item>
              <text:list-item>
                <text:p text:style-name="P57">Interpretazione corretta e articolata del testo. </text:p>
              </text:list-item>
            </text:list>
            <text:list xml:id="list143717214197976" text:continue-list="list143716881055811" text:style-name="L1">
              <text:list-header>
                <text:p text:style-name="P60"/>
              </text:list-header>
            </text:list>
          </table:table-cell>
        </table:table-row>
      </table:table>
      <text:p text:style-name="P11"/>
      <text:p text:style-name="P40">Tipologia <text:span text:style-name="T29">B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1">Elementi da valutare nello specifico (MAX 40 pt) </text:p>
          </table:table-cell>
        </table:table-row>
        <table:table-row>
          <table:table-cell table:style-name="Tabella7.A2" office:value-type="string">
            <text:list xml:id="list2767017259" text:style-name="L3">
              <text:list-header>
                <text:p text:style-name="P58"/>
              </text:list-header>
              <text:list-item>
                <text:p text:style-name="P58">Individuazione corretta di tesi e argomentazioni presenti nel testo proposto.</text:p>
                <text:p text:style-name="P58"/>
              </text:list-item>
              <text:list-item>
                <text:p text:style-name="P58">Capacità di sostenere con coerenza un percorso ragionativo adoperando connettivi pertinenti.</text:p>
                <text:p text:style-name="P58"/>
              </text:list-item>
              <text:list-item>
                <text:p text:style-name="P58">Correttezza e congruenza dei riferimenti culturali utilizzati per sostenere l'argomentazione.</text:p>
              </text:list-item>
            </text:list>
            <text:list xml:id="list699466215" text:style-name="L4">
              <text:list-header>
                <text:p text:style-name="P61"/>
              </text:list-header>
            </text:list>
          </table:table-cell>
        </table:table-row>
      </table:table>
      <text:p text:style-name="P6"/>
      <text:p text:style-name="P6"/>
      <text:p text:style-name="P6"/>
      <text:p text:style-name="P11">Tipologia <text:span text:style-name="T29">C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1">Elementi da valutare nello specifico (MAX 40 pt) </text:p>
          </table:table-cell>
        </table:table-row>
        <table:table-row>
          <table:table-cell table:style-name="Tabella8.A2" office:value-type="string">
            <text:list xml:id="list2982202163" text:style-name="L5">
              <text:list-header>
                <text:p text:style-name="P59"/>
              </text:list-header>
              <text:list-item>
                <text:p text:style-name="P59">Pertinenza del testo rispetto alla traccia e coerenza nella formulazione del titolo e dell'eventuale paragrafazione.</text:p>
                <text:p text:style-name="P59"/>
              </text:list-item>
              <text:list-item>
                <text:p text:style-name="P59">Sviluppo ordinato e lineare dell’esposizione.</text:p>
                <text:p text:style-name="P59"/>
              </text:list-item>
              <text:list-item>
                <text:p text:style-name="P59">Correttezza e articolazione delle conoscenze e dei riferimenti culturali </text:p>
              </text:list-item>
            </text:list>
            <text:list xml:id="list3203579746" text:style-name="L6">
              <text:list-header>
                <text:p text:style-name="P56"/>
              </text:list-header>
            </text:list>
          </table:table-cell>
        </table:table-row>
      </table:table>
      <text:p text:style-name="P6"/>
      <text:p text:style-name="P6"/>
      <text:p text:style-name="P7">NB. Il punteggio specifico in centesimi, derivante dalla somma della parte generale e della parte specifica, va riportato a 20 con opportuna proporzione (divisione per 5 + arrotondamento) </text:p>
      <text:h text:style-name="P63" text:outline-level="3"><text:bookmark-start text:name="__RefHeading___Toc2724_3168383537"/><text:span text:style-name="T6">6.3.2 </text:span><text:span text:style-name="T5">SIMULAZIONE II PROVA SCRITTA</text:span><text:bookmark-end text:name="__RefHeading___Toc2724_3168383537"/></text:h>
      <text:p text:style-name="P21"/>
      <text:p text:style-name="P5">Data:</text:p>
      <text:p text:style-name="P24">Argomento:</text:p>
      <text:p text:style-name="P45"><text:span text:style-name="T23">GRIGLIA DI VALUTAZIONE DELLA II PROVA SCRITTA </text:span><text:span text:style-name="T31">(griglia di indirizzo)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2"/>
        <table:table-row table:style-name="Tabella12.1">
          <table:table-cell table:style-name="Tabella12.A1" office:value-type="string">
            <text:p text:style-name="P26">Candidato/a</text:p>
          </table:table-cell>
          <table:table-cell table:style-name="Tabella12.B1" office:value-type="string">
            <text:p text:style-name="P25"/>
          </table:table-cell>
          <table:table-cell table:style-name="Tabella12.B1" office:value-type="string">
            <text:p text:style-name="P26">Classe</text:p>
          </table:table-cell>
          <table:table-cell table:style-name="Tabella12.B1" office:value-type="string">
            <text:p text:style-name="P25"/>
          </table:table-cell>
          <table:table-cell table:style-name="Tabella12.B1" office:value-type="string">
            <text:p text:style-name="P25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Heading_20_2" text:outline-level="2"><text:bookmark-start text:name="__RefHeading___Toc2729_3744375894"/><text:soft-page-break/>6.4<text:tab/>G<text:span text:style-name="T9">riglie valutazione colloquio</text:span><text:bookmark-end text:name="__RefHeading___Toc2729_3744375894"/>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Heading_20_1" text:outline-level="1"><text:bookmark-start text:name="__RefHeading___Toc2731_3744375894"/><text:soft-page-break/>7 <text:s/>INDICAZIONE SU PROVE<text:bookmark-end text:name="__RefHeading___Toc2731_3744375894"/></text:h>
      <text:h text:style-name="Heading_20_2" text:outline-level="2"><text:bookmark-start text:name="__RefHeading___Toc2733_3744375894"/>7.1<text:tab/>Prove di simulazione 1ª e 2ª prova<text:bookmark-end text:name="__RefHeading___Toc2733_3744375894"/></text:h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Heading_20_2" text:outline-level="2"><text:bookmark-start text:name="__RefHeading___Toc2735_3744375894"/><text:soft-page-break/><text:span text:style-name="T17">7.</text:span><text:span text:style-name="T16">2<text:tab/></text:span><text:span text:style-name="T17">(interne e/o </text:span><text:span text:style-name="T19">MIUR</text:span><text:span text:style-name="T17">) – 2ª parte per istituti professionali</text:span><text:bookmark-end text:name="__RefHeading___Toc2735_3744375894"/>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Heading_20_2" text:outline-level="2"><text:bookmark-start text:name="__RefHeading___Toc2737_3744375894"/><text:soft-page-break/><text:span text:style-name="T17">7.</text:span><text:span text:style-name="T16">3<text:tab/>P</text:span><text:span text:style-name="T17">rove colloquio (indicazioni e </text:span><text:span text:style-name="T18">m</text:span><text:span text:style-name="T17">ateriali)</text:span><text:bookmark-end text:name="__RefHeading___Toc2737_3744375894"/></text:h>
      <text:h text:style-name="P67" text:outline-level="2"/>
      <text:p text:style-name="Text_20_body"/>
      <text:p text:style-name="P1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" svg:font-family="Time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variant="normal" fo:text-transform="none" fo:color="#222222" style:font-name="ArialMT" fo:font-family="ArialMT" style:font-family-generic="roman" style:font-pitch="variable" fo:font-size="12pt" fo:letter-spacing="normal" fo:font-style="normal" fo:font-weight="bold" officeooo:rsid="000b5fff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auto-update="true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4:59:36.775000000</meta:creation-date>
    <dc:date>2019-03-18T14:37:15.420000000</dc:date>
    <meta:editing-duration>PT4H19M38S</meta:editing-duration>
    <meta:editing-cycles>77</meta:editing-cycles>
    <meta:generator>LibreOffice/6.0.7.3$Windows_X86_64 LibreOffice_project/dc89aa7a9eabfd848af146d5086077aeed2ae4a5</meta:generator>
    <meta:document-statistic meta:table-count="9" meta:image-count="0" meta:object-count="0" meta:page-count="30" meta:paragraph-count="153" meta:word-count="795" meta:character-count="5439" meta:non-whitespace-character-count="4778"/>
  </office:meta>
</office:document-meta>
</file>