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Lucida Grande" svg:font-family="'Lucida Grande', 'Lucida Sans', 'Lucida Sans Unicode', sans-serif"/>
    <style:font-face style:name="OpenSymbol1" svg:font-family="OpenSymbol, 'Arial Unicode MS'"/>
    <style:font-face style:name="Symbol1" svg:font-family="Symbol"/>
    <style:font-face style:name="Tahoma1" svg:font-family="Tahoma"/>
    <style:font-face style:name="Titillium Web" svg:font-family="'Titillium Web'"/>
    <style:font-face style:name="Courier 10cpi" svg:font-family="'Courier 10cpi', Arial" style:font-family-generic="modern"/>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745cm" fo:margin-left="-0.236cm" table:align="left" style:writing-mode="lr-tb"/>
    </style:style>
    <style:style style:name="Tabella1.A" style:family="table-column">
      <style:table-column-properties style:column-width="8.744cm"/>
    </style:style>
    <style:style style:name="Tabella1.B" style:family="table-column">
      <style:table-column-properties style:column-width="9.001cm"/>
    </style:style>
    <style:style style:name="Tabella1.1" style:family="table-row">
      <style:table-row-properties fo:keep-together="auto"/>
    </style:style>
    <style:style style:name="Tabella1.A1" style:family="table-cell">
      <style:table-cell-properties style:vertical-align="top" fo:background-color="#ffffff" fo:padding="0.131cm" fo:border-left="0.5pt solid #000001" fo:border-right="none" fo:border-top="0.5pt solid #000001" fo:border-bottom="0.5pt solid #000001" style:writing-mode="lr-tb">
        <style:background-image/>
      </style:table-cell-properties>
    </style:style>
    <style:style style:name="Tabella1.B1" style:family="table-cell">
      <style:table-cell-properties style:vertical-align="top" fo:background-color="#ffffff" fo:padding="0.131cm" fo:border="0.5pt solid #000001" style:writing-mode="lr-tb">
        <style:background-image/>
      </style:table-cell-properties>
    </style:style>
    <style:style style:name="Tabella3" style:family="table">
      <style:table-properties style:width="16.104cm" fo:margin-left="0.637cm" table:align="left" style:writing-mode="lr-tb"/>
    </style:style>
    <style:style style:name="Tabella3.A" style:family="table-column">
      <style:table-column-properties style:column-width="6.985cm"/>
    </style:style>
    <style:style style:name="Tabella3.B" style:family="table-column">
      <style:table-column-properties style:column-width="9.11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6.104cm" fo:margin-left="0.637cm" table:align="left" style:writing-mode="lr-tb"/>
    </style:style>
    <style:style style:name="Tabella4.A" style:family="table-column">
      <style:table-column-properties style:column-width="6.985cm"/>
    </style:style>
    <style:style style:name="Tabella4.B" style:family="table-column">
      <style:table-column-properties style:column-width="9.119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5.743cm" table:align="left" style:writing-mode="lr-tb"/>
    </style:style>
    <style:style style:name="Tabella2.A" style:family="table-column">
      <style:table-column-properties style:column-width="15.743cm"/>
    </style:style>
    <style:style style:name="Tabella2.1" style:family="table-row">
      <style:table-row-properties style:min-row-height="24.686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3pt" officeooo:paragraph-rsid="00371a5a" fo:background-color="#ffff00" style:font-name-asian="Arial" style:font-size-asian="13pt" style:font-name-complex="Arial" style:font-size-complex="13pt"/>
    </style:style>
    <style:style style:name="P3" style:family="paragraph" style:parent-style-name="Standard">
      <style:text-properties style:font-name="Arial" fo:font-size="13pt" officeooo:paragraph-rsid="00810ef0" fo:background-color="#ffff00" style:font-size-asian="13pt" style:font-size-complex="13pt"/>
    </style:style>
    <style:style style:name="P4" style:family="paragraph" style:parent-style-name="Standard">
      <style:text-properties style:font-name="Arial" fo:font-size="13pt" officeooo:paragraph-rsid="00956924" fo:background-color="#ffff00" style:font-size-asian="13pt" style:font-size-complex="13pt"/>
    </style:style>
    <style:style style:name="P5" style:family="paragraph" style:parent-style-name="Standard">
      <style:text-properties style:font-name="Arial" fo:font-size="13pt" officeooo:paragraph-rsid="00371a5a" style:font-name-asian="Arial" style:font-size-asian="13pt" style:font-name-complex="Arial" style:font-size-complex="13pt"/>
    </style:style>
    <style:style style:name="P6" style:family="paragraph" style:parent-style-name="Standard">
      <style:text-properties style:font-name="Arial" fo:font-size="13pt" fo:font-style="italic" officeooo:paragraph-rsid="00371a5a" style:font-name-asian="Arial" style:font-size-asian="13pt" style:font-style-asian="italic" style:font-name-complex="Arial" style:font-size-complex="13pt"/>
    </style:style>
    <style:style style:name="P7" style:family="paragraph" style:parent-style-name="Standard">
      <style:paragraph-properties fo:text-align="justify" style:justify-single-word="false"/>
      <style:text-properties style:font-name="Arial" fo:font-size="13pt" fo:font-weight="normal" officeooo:rsid="0009693e" officeooo:paragraph-rsid="00371a5a"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Arial" fo:font-size="13pt" fo:font-weight="normal" officeooo:rsid="000a2257" officeooo:paragraph-rsid="00371a5a"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Arial" fo:font-size="13pt" officeooo:paragraph-rsid="00810ef0" style:font-size-asian="13pt" style:font-size-complex="13pt"/>
    </style:style>
    <style:style style:name="P10" style:family="paragraph" style:parent-style-name="Standard">
      <style:paragraph-properties fo:text-align="justify" style:justify-single-word="false"/>
      <style:text-properties style:font-name="Arial" fo:font-size="13pt" officeooo:paragraph-rsid="00956924" style:font-size-asian="13pt" style:font-size-complex="13pt"/>
    </style:style>
    <style:style style:name="P11" style:family="paragraph" style:parent-style-name="Standard">
      <style:text-properties style:font-name="Arial" fo:font-size="13pt" officeooo:paragraph-rsid="00810ef0" style:font-size-asian="13pt" style:font-size-complex="13pt"/>
    </style:style>
    <style:style style:name="P12" style:family="paragraph" style:parent-style-name="Standard">
      <style:paragraph-properties fo:text-align="center" style:justify-single-word="false"/>
      <style:text-properties style:font-name="Arial" fo:font-size="13pt" officeooo:paragraph-rsid="00810ef0" style:font-size-asian="13pt" style:font-size-complex="13pt"/>
    </style:style>
    <style:style style:name="P13" style:family="paragraph" style:parent-style-name="Standard">
      <style:paragraph-properties fo:text-align="center" style:justify-single-word="false" style:snap-to-layout-grid="false"/>
      <style:text-properties style:font-name="Arial" fo:font-size="13pt" officeooo:paragraph-rsid="00810ef0" style:font-size-asian="13pt" style:font-size-complex="13pt"/>
    </style:style>
    <style:style style:name="P14" style:family="paragraph" style:parent-style-name="Standard">
      <style:paragraph-properties fo:text-align="center" style:justify-single-word="false" style:snap-to-layout-grid="false"/>
      <style:text-properties style:font-name="Arial" fo:font-size="13pt" officeooo:paragraph-rsid="00956924" style:font-size-asian="13pt" style:font-size-complex="13pt"/>
    </style:style>
    <style:style style:name="P15" style:family="paragraph" style:parent-style-name="Standard">
      <style:paragraph-properties fo:text-align="center" style:justify-single-word="false"/>
      <style:text-properties style:font-name="Arial" fo:font-size="13pt" officeooo:paragraph-rsid="00956924" style:font-size-asian="13pt" style:font-size-complex="13pt"/>
    </style:style>
    <style:style style:name="P16" style:family="paragraph" style:parent-style-name="Standard">
      <style:text-properties style:font-name="Arial" fo:font-size="13pt" officeooo:paragraph-rsid="00956924" style:font-size-asian="13pt" style:font-size-complex="13pt"/>
    </style:style>
    <style:style style:name="P17" style:family="paragraph" style:parent-style-name="Standard">
      <style:paragraph-properties fo:text-align="justify" style:justify-single-word="false"/>
      <style:text-properties style:font-name="Arial" fo:font-size="13pt" officeooo:rsid="00b7ee26" officeooo:paragraph-rsid="00b7ee26" style:font-size-asian="13pt" style:font-size-complex="13pt"/>
    </style:style>
    <style:style style:name="P18" style:family="paragraph" style:parent-style-name="Standard">
      <style:paragraph-properties fo:text-align="justify" style:justify-single-word="false"/>
      <style:text-properties style:font-name="Arial" fo:font-size="13pt" officeooo:paragraph-rsid="00810ef0" fo:background-color="#00ffff" style:font-size-asian="13pt" style:font-size-complex="13pt"/>
    </style:style>
    <style:style style:name="P19" style:family="paragraph" style:parent-style-name="Standard">
      <style:paragraph-properties fo:text-align="justify" style:justify-single-word="false"/>
      <style:text-properties style:font-name="Arial" fo:font-size="13pt" officeooo:paragraph-rsid="00956924" fo:background-color="#00ffff" style:font-size-asian="13pt" style:font-size-complex="13pt"/>
    </style:style>
    <style:style style:name="P20" style:family="paragraph" style:parent-style-name="Standard">
      <style:paragraph-properties fo:text-align="justify" style:justify-single-word="false"/>
      <style:text-properties style:font-name="Arial" fo:font-size="13pt" officeooo:paragraph-rsid="00810ef0" fo:background-color="#00ff00" style:font-size-asian="13pt" style:font-size-complex="13pt"/>
    </style:style>
    <style:style style:name="P21" style:family="paragraph" style:parent-style-name="Standard">
      <style:paragraph-properties fo:text-align="justify" style:justify-single-word="false"/>
      <style:text-properties style:font-name="Arial" fo:font-size="13pt" officeooo:paragraph-rsid="00956924" fo:background-color="#00ff00" style:font-size-asian="13pt" style:font-size-complex="13pt"/>
    </style:style>
    <style:style style:name="P22" style:family="paragraph" style:parent-style-name="Standard">
      <style:paragraph-properties fo:margin-top="0.49cm" fo:margin-bottom="0cm" loext:contextual-spacing="false" fo:text-align="center" style:justify-single-word="false" fo:keep-with-next="always"/>
      <style:text-properties fo:color="#000000" style:font-name="Arial" fo:font-size="13pt" fo:font-style="normal" officeooo:paragraph-rsid="00371a5a" fo:background-color="#ffffff" style:font-size-asian="13pt" style:font-style-asian="normal" style:font-name-complex="Verdana" style:font-size-complex="13pt" style:font-style-complex="normal"/>
    </style:style>
    <style:style style:name="P23" style:family="paragraph" style:parent-style-name="Standard">
      <style:paragraph-properties fo:margin-top="0.49cm" fo:margin-bottom="0cm" loext:contextual-spacing="false" fo:keep-with-next="always"/>
      <style:text-properties fo:color="#000000" style:font-name="Arial" fo:font-size="13pt" fo:font-style="normal" fo:font-weight="bold" officeooo:paragraph-rsid="00371a5a" fo:background-color="#c0c0c0" style:font-size-asian="13pt" style:font-style-asian="normal" style:font-weight-asian="bold" style:font-name-complex="Verdana" style:font-size-complex="13pt" style:font-style-complex="normal" style:font-weight-complex="bold"/>
    </style:style>
    <style:style style:name="P24" style:family="paragraph" style:parent-style-name="Standard">
      <style:paragraph-properties fo:margin-top="0.49cm" fo:margin-bottom="0cm" loext:contextual-spacing="false" fo:text-align="justify" style:justify-single-word="false" fo:keep-with-next="always"/>
      <style:text-properties fo:color="#000000" style:font-name="Arial" fo:font-size="13pt" fo:font-style="normal" officeooo:paragraph-rsid="00371a5a" style:font-size-asian="13pt" style:font-style-asian="normal" style:font-name-complex="Verdana" style:font-size-complex="13pt" style:font-style-complex="normal"/>
    </style:style>
    <style:style style:name="P25" style:family="paragraph" style:parent-style-name="Standard">
      <style:paragraph-properties fo:margin-top="0.49cm" fo:margin-bottom="0cm" loext:contextual-spacing="false" fo:keep-with-next="always"/>
      <style:text-properties fo:color="#000000" style:font-name="Arial" fo:font-size="13pt" fo:font-style="normal" officeooo:paragraph-rsid="00371a5a" style:font-size-asian="13pt" style:font-style-asian="normal" style:font-size-complex="13pt" style:font-style-complex="normal"/>
    </style:style>
    <style:style style:name="P26" style:family="paragraph" style:parent-style-name="Standard">
      <style:paragraph-properties fo:margin-top="0.49cm" fo:margin-bottom="0cm" loext:contextual-spacing="false" fo:keep-with-next="always"/>
      <style:text-properties fo:color="#000000" style:font-name="Arial" fo:font-size="26pt" fo:font-style="italic" officeooo:paragraph-rsid="00371a5a" fo:background-color="#ffffff" style:font-size-asian="26pt" style:font-style-asian="italic" style:font-name-complex="Verdana" style:font-size-complex="26pt" style:font-style-complex="italic"/>
    </style:style>
    <style:style style:name="P27"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8" style:family="paragraph" style:parent-style-name="Standard">
      <style:paragraph-properties fo:margin-top="0.49cm" fo:margin-bottom="0cm" loext:contextual-spacing="false" fo:line-height="120%" fo:text-align="justify" style:justify-single-word="false" fo:keep-with-next="always"/>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9"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officeooo:paragraph-rsid="00371a5a" style:font-size-asian="13pt" style:font-style-asian="normal" style:font-size-complex="13pt" style:font-style-complex="normal"/>
    </style:style>
    <style:style style:name="P30" style:family="paragraph" style:parent-style-name="Standard">
      <style:paragraph-properties fo:margin-top="0.49cm" fo:margin-bottom="0cm" loext:contextual-spacing="false" fo:keep-with-next="always"/>
      <style:text-properties fo:color="#00000a" style:font-name="Arial" fo:font-size="13pt" fo:font-style="normal" officeooo:paragraph-rsid="00371a5a" style:font-size-asian="13pt" style:font-style-asian="normal" style:font-size-complex="13pt" style:font-style-complex="normal"/>
    </style:style>
    <style:style style:name="P31" style:family="paragraph" style:parent-style-name="Standard">
      <style:paragraph-properties fo:margin-top="0.49cm" fo:margin-bottom="0cm" loext:contextual-spacing="false" fo:text-align="start" style:justify-single-word="false" fo:keep-with-next="always"/>
      <style:text-properties fo:color="#00000a" style:font-name="Arial" fo:font-size="13pt" fo:font-style="normal" officeooo:paragraph-rsid="00371a5a" style:font-size-asian="13pt" style:font-style-asian="normal" style:font-size-complex="13pt" style:font-style-complex="normal"/>
    </style:style>
    <style:style style:name="P32" style:family="paragraph" style:parent-style-name="Standard">
      <style:paragraph-properties fo:margin-top="0.49cm" fo:margin-bottom="0cm" loext:contextual-spacing="false" fo:keep-with-next="always"/>
      <style:text-properties fo:color="#00000a" style:font-name="Arial" fo:font-size="13pt" fo:font-style="normal" officeooo:rsid="00e81ecb" officeooo:paragraph-rsid="00371a5a" fo:background-color="#ff3300" style:font-size-asian="13pt" style:font-style-asian="normal" style:font-name-complex="Verdana" style:font-size-complex="13pt" style:font-style-complex="normal"/>
    </style:style>
    <style:style style:name="P33"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style:text-underline-style="solid" style:text-underline-width="auto" style:text-underline-color="font-color" officeooo:paragraph-rsid="00371a5a" style:font-size-asian="13pt" style:font-style-asian="normal" style:font-name-complex="Verdana" style:font-size-complex="13pt" style:font-style-complex="normal"/>
    </style:style>
    <style:style style:name="P34" style:family="paragraph" style:parent-style-name="Standard">
      <style:paragraph-properties fo:margin-top="0.49cm" fo:margin-bottom="0cm" loext:contextual-spacing="false" fo:keep-with-next="always"/>
      <style:text-properties fo:color="#00000a" style:font-name="Arial" fo:font-size="13pt" fo:font-style="normal" fo:font-weight="bold" officeooo:paragraph-rsid="00371a5a" style:font-size-asian="13pt" style:font-style-asian="normal" style:font-weight-asian="bold" style:font-size-complex="13pt" style:font-style-complex="normal" style:font-weight-complex="bold"/>
    </style:style>
    <style:style style:name="P35"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fo:font-weight="bold" officeooo:rsid="001b634d" officeooo:paragraph-rsid="00371a5a" style:font-size-asian="13pt" style:font-style-asian="normal" style:font-weight-asian="bold" style:font-name-complex="Verdana" style:font-size-complex="13pt" style:font-style-complex="normal" style:font-weight-complex="bold"/>
    </style:style>
    <style:style style:name="P36" style:family="paragraph" style:parent-style-name="Standard">
      <style:paragraph-properties fo:margin-top="0.49cm" fo:margin-bottom="0cm" loext:contextual-spacing="false" fo:text-align="justify" style:justify-single-word="false" fo:keep-with-next="always"/>
      <style:text-properties fo:color="#00000a" style:font-name="Arial" fo:font-size="15pt" fo:font-style="normal" fo:font-weight="normal" officeooo:rsid="01b0081e" officeooo:paragraph-rsid="00371a5a" style:font-size-asian="15pt" style:font-style-asian="normal" style:font-weight-asian="normal" style:font-size-complex="15pt" style:font-style-complex="normal" style:font-weight-complex="normal"/>
    </style:style>
    <style:style style:name="P37" style:family="paragraph" style:parent-style-name="Standard">
      <style:paragraph-properties fo:margin-top="0.49cm" fo:margin-bottom="0cm" loext:contextual-spacing="false" fo:text-align="start" style:justify-single-word="false" fo:keep-with-next="always"/>
      <style:text-properties style:font-name="Arial" fo:font-size="13pt" fo:font-style="normal" officeooo:paragraph-rsid="00371a5a" style:font-size-asian="13pt" style:font-style-asian="normal" style:font-size-complex="13pt" style:font-style-complex="normal"/>
    </style:style>
    <style:style style:name="P38" style:family="paragraph" style:parent-style-name="Standard">
      <style:paragraph-properties fo:margin-top="0.49cm" fo:margin-bottom="0cm" loext:contextual-spacing="false" fo:text-align="justify" style:justify-single-word="false" fo:keep-with-next="always"/>
      <style:text-properties style:font-name="Arial" fo:font-size="13pt" fo:font-style="normal" officeooo:paragraph-rsid="00371a5a" style:font-size-asian="13pt" style:font-style-asian="normal" style:font-size-complex="13pt" style:font-style-complex="normal"/>
    </style:style>
    <style:style style:name="P39" style:family="paragraph" style:parent-style-name="Standard">
      <style:paragraph-properties fo:margin-top="0.49cm" fo:margin-bottom="0cm" loext:contextual-spacing="false" fo:text-align="center" style:justify-single-word="false" fo:keep-with-next="always"/>
      <style:text-properties style:font-name="Arial" fo:font-size="13pt" fo:font-style="normal" fo:font-weight="bold" officeooo:paragraph-rsid="00371a5a" fo:background-color="transparent" style:font-size-asian="13pt" style:font-style-asian="normal" style:font-weight-asian="bold" style:font-name-complex="Verdana" style:font-size-complex="13pt" style:font-style-complex="normal" style:font-weight-complex="bold"/>
    </style:style>
    <style:style style:name="P40" style:family="paragraph" style:parent-style-name="Standard">
      <style:paragraph-properties fo:margin-top="0.49cm" fo:margin-bottom="0cm" loext:contextual-spacing="false" fo:line-height="150%" fo:text-align="justify" style:justify-single-word="false" fo:keep-with-next="always"/>
      <style:text-properties style:font-name="Arial" fo:font-size="13pt" officeooo:paragraph-rsid="00371a5a" style:font-size-asian="13pt" style:font-size-complex="13pt"/>
    </style:style>
    <style:style style:name="P41" style:family="paragraph" style:parent-style-name="Standard">
      <style:paragraph-properties fo:margin-top="0.49cm" fo:margin-bottom="0cm" loext:contextual-spacing="false" fo:text-align="justify" style:justify-single-word="false" fo:keep-with-next="always"/>
      <style:text-properties style:use-window-font-color="true" style:font-name="Arial" fo:font-size="13pt" fo:font-style="normal" officeooo:paragraph-rsid="00371a5a" style:font-size-asian="13pt" style:font-style-asian="normal" style:font-name-complex="Verdana" style:font-size-complex="13pt" style:font-style-complex="normal"/>
    </style:style>
    <style:style style:name="P42" style:family="paragraph" style:parent-style-name="Standard">
      <style:paragraph-properties fo:margin-top="0.49cm" fo:margin-bottom="0cm" loext:contextual-spacing="false"/>
      <style:text-properties fo:color="#000000" style:font-name="Arial" fo:font-size="13pt" fo:font-style="italic" officeooo:paragraph-rsid="00371a5a" fo:background-color="#ffffff" style:font-size-asian="13pt" style:font-style-asian="italic" style:font-name-complex="Verdana" style:font-size-complex="13pt" style:font-style-complex="italic"/>
    </style:style>
    <style:style style:name="P43" style:family="paragraph" style:parent-style-name="Standard">
      <style:paragraph-properties fo:margin-top="0.49cm" fo:margin-bottom="0cm" loext:contextual-spacing="false" fo:line-height="150%" fo:text-align="justify" style:justify-single-word="false"/>
      <style:text-properties fo:color="#000000"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44"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paragraph-rsid="00371a5a" style:font-size-asian="13pt" style:font-style-asian="normal" style:font-name-complex="Verdana" style:font-size-complex="13pt" style:font-style-complex="normal"/>
    </style:style>
    <style:style style:name="P45"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rsid="005fbe59" officeooo:paragraph-rsid="00371a5a" fo:background-color="transparent" style:font-size-asian="13pt" style:font-style-asian="normal" style:font-name-complex="Verdana" style:font-size-complex="13pt" style:font-style-complex="normal"/>
    </style:style>
    <style:style style:name="P46" style:family="paragraph" style:parent-style-name="Standard">
      <style:paragraph-properties fo:margin-top="0.49cm" fo:margin-bottom="0cm" loext:contextual-spacing="false" fo:line-height="120%" fo:text-align="justify" style:justify-single-word="false"/>
      <style:text-properties fo:color="#000000" style:font-name="Arial" fo:font-size="13pt" fo:font-style="normal" officeooo:rsid="007147ec" officeooo:paragraph-rsid="00371a5a" fo:background-color="transparent" style:font-size-asian="13pt" style:font-style-asian="normal" style:font-name-complex="Verdana" style:font-size-complex="13pt" style:font-style-complex="normal"/>
    </style:style>
    <style:style style:name="P47"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paragraph-rsid="00371a5a" fo:background-color="transparent" style:font-size-asian="13pt" style:font-style-asian="normal" style:font-name-complex="Verdana" style:font-size-complex="13pt" style:font-style-complex="normal"/>
    </style:style>
    <style:style style:name="P48"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rsid="01da5fd9" officeooo:paragraph-rsid="00371a5a" fo:background-color="transparent" style:font-size-asian="13pt" style:font-style-asian="normal" style:font-name-complex="Verdana" style:font-size-complex="13pt" style:font-style-complex="normal"/>
    </style:style>
    <style:style style:name="P49"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rsid="00b7ee26" officeooo:paragraph-rsid="00b7ee26" fo:background-color="transparent" style:font-size-asian="13pt" style:font-style-asian="normal" style:font-name-complex="Verdana" style:font-size-complex="13pt" style:font-style-complex="normal"/>
    </style:style>
    <style:style style:name="P50"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paragraph-rsid="00371a5a" fo:background-color="#ffffff" style:font-size-asian="13pt" style:font-style-asian="normal" style:font-name-complex="Verdana" style:font-size-complex="13pt" style:font-style-complex="normal"/>
    </style:style>
    <style:style style:name="P51" style:family="paragraph" style:parent-style-name="Standard">
      <style:paragraph-properties fo:margin-top="0.49cm" fo:margin-bottom="0cm" loext:contextual-spacing="false" fo:text-align="center" style:justify-single-word="false"/>
      <style:text-properties fo:color="#000000" style:font-name="Arial" fo:font-size="26pt" fo:font-style="italic" fo:font-weight="bold" officeooo:paragraph-rsid="00371a5a" fo:background-color="#ffffff" style:font-size-asian="26pt" style:font-style-asian="italic" style:font-weight-asian="bold" style:font-name-complex="Verdana" style:font-size-complex="26pt" style:font-style-complex="italic" style:font-weight-complex="bold"/>
    </style:style>
    <style:style style:name="P52" style:family="paragraph" style:parent-style-name="Standard">
      <style:paragraph-properties fo:margin-top="0.49cm" fo:margin-bottom="0cm" loext:contextual-spacing="false" fo:text-align="center" style:justify-single-word="false"/>
      <style:text-properties fo:color="#000000" style:font-name="Arial" fo:font-size="26pt" fo:font-style="italic" fo:font-weight="bold" officeooo:rsid="00595d12" officeooo:paragraph-rsid="00371a5a" fo:background-color="#ffffff" style:font-size-asian="26pt" style:font-style-asian="italic" style:font-weight-asian="bold" style:font-name-complex="Verdana" style:font-size-complex="26pt" style:font-style-complex="italic" style:font-weight-complex="bold"/>
    </style:style>
    <style:style style:name="P53" style:family="paragraph" style:parent-style-name="Standard">
      <style:paragraph-properties fo:margin-top="0.49cm" fo:margin-bottom="0cm" loext:contextual-spacing="false" fo:text-align="center" style:justify-single-word="false"/>
      <style:text-properties fo:color="#000000" style:font-name="Arial" fo:font-size="26pt" fo:font-style="italic" fo:font-weight="bold" officeooo:rsid="01d33339" officeooo:paragraph-rsid="00371a5a" fo:background-color="#ffffff" style:font-size-asian="26pt" style:font-style-asian="italic" style:font-weight-asian="bold" style:font-name-complex="Verdana" style:font-size-complex="26pt" style:font-style-complex="italic" style:font-weight-complex="bold"/>
    </style:style>
    <style:style style:name="P54" style:family="paragraph" style:parent-style-name="Standard">
      <style:paragraph-properties fo:margin-top="0.49cm" fo:margin-bottom="0cm" loext:contextual-spacing="false" fo:text-align="justify" style:justify-single-word="false"/>
      <style:text-properties fo:color="#000000" style:font-name="Arial" fo:font-style="normal" officeooo:paragraph-rsid="00371a5a" fo:background-color="transparent"/>
    </style:style>
    <style:style style:name="P55"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371a5a" style:font-size-asian="13pt" style:font-style-asian="normal" style:font-size-complex="13pt" style:font-style-complex="normal"/>
    </style:style>
    <style:style style:name="P56"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4dccb0" style:font-size-asian="13pt" style:font-style-asian="normal" style:font-size-complex="13pt" style:font-style-complex="normal"/>
    </style:style>
    <style:style style:name="P57"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6fe067" style:font-size-asian="13pt" style:font-style-asian="normal" style:font-size-complex="13pt" style:font-style-complex="normal"/>
    </style:style>
    <style:style style:name="P58"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7a9023" style:font-size-asian="13pt" style:font-style-asian="normal" style:font-size-complex="13pt" style:font-style-complex="normal"/>
    </style:style>
    <style:style style:name="P59" style:family="paragraph" style:parent-style-name="Standard">
      <style:paragraph-properties fo:margin-top="0.49cm" fo:margin-bottom="0cm" loext:contextual-spacing="false" fo:line-height="120%" fo:text-align="center" style:justify-single-word="false"/>
      <style:text-properties style:font-name="Arial" fo:font-size="13pt" fo:font-style="normal" officeooo:paragraph-rsid="00371a5a" style:font-size-asian="13pt" style:font-style-asian="normal" style:font-size-complex="13pt" style:font-style-complex="normal"/>
    </style:style>
    <style:style style:name="P60" style:family="paragraph" style:parent-style-name="Standard">
      <style:paragraph-properties fo:margin-top="0.49cm" fo:margin-bottom="0cm" loext:contextual-spacing="false" fo:line-height="120%" fo:text-align="justify" style:justify-single-word="false"/>
      <style:text-properties style:font-name="Arial" fo:font-size="13pt" fo:font-style="normal" officeooo:paragraph-rsid="00371a5a" style:font-size-asian="13pt" style:font-style-asian="normal" style:font-size-complex="13pt" style:font-style-complex="normal"/>
    </style:style>
    <style:style style:name="P61" style:family="paragraph" style:parent-style-name="Standard">
      <style:paragraph-properties fo:margin-top="0.49cm" fo:margin-bottom="0cm" loext:contextual-spacing="false" fo:text-align="justify" style:justify-single-word="false"/>
      <style:text-properties style:font-name="Arial" fo:font-size="13pt" fo:font-style="normal" officeooo:rsid="0084acc8" officeooo:paragraph-rsid="00371a5a" style:font-size-asian="13pt" style:font-style-asian="normal" style:font-size-complex="13pt" style:font-style-complex="normal"/>
    </style:style>
    <style:style style:name="P62" style:family="paragraph" style:parent-style-name="Standard">
      <style:paragraph-properties fo:margin-top="0.49cm" fo:margin-bottom="0cm" loext:contextual-spacing="false" fo:text-align="justify" style:justify-single-word="false"/>
      <style:text-properties style:font-name="Arial" fo:font-size="13pt" fo:font-style="normal" officeooo:rsid="003f1039" officeooo:paragraph-rsid="005149fd" style:font-size-asian="13pt" style:font-style-asian="normal" style:font-size-complex="13pt" style:font-style-complex="normal"/>
    </style:style>
    <style:style style:name="P63" style:family="paragraph" style:parent-style-name="Standard">
      <style:paragraph-properties fo:margin-top="0.49cm" fo:margin-bottom="0cm" loext:contextual-spacing="false" fo:text-align="justify" style:justify-single-word="false"/>
      <style:text-properties style:font-name="Arial" fo:font-size="13pt" fo:font-style="normal" officeooo:rsid="003db068" officeooo:paragraph-rsid="00371a5a" fo:background-color="transparent" style:font-size-asian="13pt" style:font-style-asian="normal" style:font-size-complex="13pt" style:font-style-complex="normal"/>
    </style:style>
    <style:style style:name="P64"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371a5a" fo:background-color="transparent" style:font-size-asian="13pt" style:font-style-asian="normal" style:font-size-complex="13pt" style:font-style-complex="normal"/>
    </style:style>
    <style:style style:name="P65" style:family="paragraph" style:parent-style-name="Standard">
      <style:paragraph-properties fo:margin-top="0.49cm" fo:margin-bottom="0cm" loext:contextual-spacing="false" fo:text-align="justify" style:justify-single-word="false"/>
      <style:text-properties style:font-name="Arial" fo:font-size="13pt" fo:font-style="normal" officeooo:rsid="00bc2944" officeooo:paragraph-rsid="003b6e37" fo:background-color="transparent" style:font-size-asian="13pt" style:font-style-asian="normal" style:font-size-complex="13pt" style:font-style-complex="normal"/>
    </style:style>
    <style:style style:name="P66" style:family="paragraph" style:parent-style-name="Standard">
      <style:paragraph-properties fo:margin-top="0.49cm" fo:margin-bottom="0cm" loext:contextual-spacing="false" fo:text-align="center" style:justify-single-word="false"/>
      <style:text-properties style:font-name="Arial" fo:font-size="13pt" fo:font-style="normal" officeooo:paragraph-rsid="00371a5a" fo:background-color="transparent" style:font-size-asian="13pt" style:font-style-asian="normal" style:font-name-complex="Verdana" style:font-size-complex="13pt" style:font-style-complex="normal"/>
    </style:style>
    <style:style style:name="P67" style:family="paragraph" style:parent-style-name="Standard">
      <style:paragraph-properties fo:margin-top="0.49cm" fo:margin-bottom="0cm" loext:contextual-spacing="false" fo:text-align="justify" style:justify-single-word="false"/>
      <style:text-properties style:font-name="Arial" fo:font-size="13pt" fo:font-style="normal" fo:font-weight="normal" officeooo:paragraph-rsid="00371a5a" style:font-size-asian="13pt" style:font-style-asian="normal" style:font-weight-asian="normal" style:font-size-complex="13pt" style:font-style-complex="normal" style:font-weight-complex="normal"/>
    </style:style>
    <style:style style:name="P68" style:family="paragraph" style:parent-style-name="Standard">
      <style:paragraph-properties fo:margin-top="0.49cm" fo:margin-bottom="0cm" loext:contextual-spacing="false" fo:text-align="center" style:justify-single-word="false"/>
      <style:text-properties style:font-name="Arial" fo:font-size="13pt" fo:font-style="normal" officeooo:rsid="007e5adc" officeooo:paragraph-rsid="007e5adc" fo:background-color="#c0c0c0" style:font-size-asian="13pt" style:font-style-asian="normal" style:font-name-complex="Verdana" style:font-size-complex="13pt" style:font-style-complex="normal"/>
    </style:style>
    <style:style style:name="P69" style:family="paragraph" style:parent-style-name="Standard">
      <style:paragraph-properties fo:margin-top="0.49cm" fo:margin-bottom="0cm" loext:contextual-spacing="false" fo:line-height="150%" fo:text-align="justify" style:justify-single-word="false"/>
      <style:text-properties style:font-name="Arial" fo:font-size="13pt" officeooo:paragraph-rsid="00371a5a" fo:background-color="transparent" style:font-size-asian="13pt" style:font-size-complex="13pt"/>
    </style:style>
    <style:style style:name="P70" style:family="paragraph" style:parent-style-name="Standard">
      <style:paragraph-properties fo:margin-top="0.49cm" fo:margin-bottom="0cm" loext:contextual-spacing="false" fo:line-height="150%" fo:text-align="justify" style:justify-single-word="false"/>
      <style:text-properties style:font-name="Arial" fo:font-size="13pt" officeooo:paragraph-rsid="00371a5a" style:font-size-asian="13pt" style:font-size-complex="13pt"/>
    </style:style>
    <style:style style:name="P71" style:family="paragraph" style:parent-style-name="Standard">
      <style:paragraph-properties fo:margin-top="0.49cm" fo:margin-bottom="0cm" loext:contextual-spacing="false" fo:text-align="center" style:justify-single-word="false"/>
      <style:text-properties style:font-name="Arial" fo:font-size="20pt" fo:font-style="italic" fo:font-weight="bold" officeooo:paragraph-rsid="00371a5a" style:font-size-asian="20pt" style:font-style-asian="italic" style:font-weight-asian="bold" style:font-size-complex="20pt" style:font-style-complex="italic" style:font-weight-complex="bold"/>
    </style:style>
    <style:style style:name="P7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73"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7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28d5c" officeooo:paragraph-rsid="00371a5a" fo:background-color="#ffffff" style:font-size-asian="13pt" style:font-style-asian="normal" style:font-name-complex="Verdana" style:font-size-complex="13pt" style:font-style-complex="normal"/>
    </style:style>
    <style:style style:name="P7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d4d77" officeooo:paragraph-rsid="00371a5a" fo:background-color="#ffffff" style:font-size-asian="13pt" style:font-style-asian="normal" style:font-name-complex="Verdana" style:font-size-complex="13pt" style:font-style-complex="normal"/>
    </style:style>
    <style:style style:name="P7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3021f" officeooo:paragraph-rsid="00371a5a" fo:background-color="#ffffff" style:font-size-asian="13pt" style:font-style-asian="normal" style:font-name-complex="Verdana" style:font-size-complex="13pt" style:font-style-complex="normal"/>
    </style:style>
    <style:style style:name="P77" style:family="paragraph" style:parent-style-name="Standard">
      <style:paragraph-properties fo:margin-top="0.49cm" fo:margin-bottom="0cm" loext:contextual-spacing="false" fo:line-height="150%" fo:text-align="justify" style:justify-single-word="false"/>
      <style:text-properties fo:color="#00000a" style:font-name="Arial" fo:font-size="13pt" fo:font-style="normal" officeooo:rsid="00dfbdc3" officeooo:paragraph-rsid="00371a5a" fo:background-color="#ffffff" style:font-size-asian="13pt" style:font-style-asian="normal" style:font-name-complex="Verdana" style:font-size-complex="13pt" style:font-style-complex="normal"/>
    </style:style>
    <style:style style:name="P78" style:family="paragraph" style:parent-style-name="Standard">
      <style:paragraph-properties fo:margin-top="0.49cm" fo:margin-bottom="0cm" loext:contextual-spacing="false" fo:text-align="center" style:justify-single-word="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7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ffffff" style:font-size-asian="13pt" style:font-style-asian="normal" style:font-size-complex="13pt" style:font-style-complex="normal"/>
    </style:style>
    <style:style style:name="P8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a26744" officeooo:paragraph-rsid="007a9023" fo:background-color="#ffffff" style:font-size-asian="13pt" style:font-style-asian="normal" style:font-size-complex="13pt" style:font-style-complex="normal"/>
    </style:style>
    <style:style style:name="P81" style:family="paragraph" style:parent-style-name="Standard">
      <style:paragraph-properties fo:margin-top="0.49cm" fo:margin-bottom="0cm" loext:contextual-spacing="false" fo:line-height="150%" fo:text-align="justify" style:justify-single-word="false"/>
      <style:text-properties fo:color="#00000a" style:font-name="Arial" fo:font-size="13pt" fo:font-style="normal" fo:font-weight="bold" officeooo:rsid="00dfbdc3" officeooo:paragraph-rsid="00371a5a" fo:background-color="#ffffff" style:font-size-asian="13pt" style:font-style-asian="normal" style:font-weight-asian="bold" style:font-name-complex="Verdana" style:font-size-complex="13pt" style:font-style-complex="normal" style:font-weight-complex="bold"/>
    </style:style>
    <style:style style:name="P82"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173021f" officeooo:paragraph-rsid="00371a5a" fo:background-color="#ffffff" style:font-size-asian="13pt" style:font-style-asian="normal" style:font-weight-asian="bold" style:font-name-complex="Verdana" style:font-size-complex="13pt" style:font-style-complex="normal" style:font-weight-complex="bold"/>
    </style:style>
    <style:style style:name="P83"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1a26744" officeooo:paragraph-rsid="00371a5a" fo:background-color="#ffffff" style:font-size-asian="13pt" style:font-style-asian="normal" style:font-weight-asian="bold" style:font-name-complex="Verdana" style:font-size-complex="13pt" style:font-style-complex="normal" style:font-weight-complex="bold"/>
    </style:style>
    <style:style style:name="P84"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06eb75c" officeooo:paragraph-rsid="006eb75c" fo:background-color="#ffffff" style:font-size-asian="13pt" style:font-style-asian="normal" style:font-weight-asian="bold" style:font-name-complex="Verdana" style:font-size-complex="13pt" style:font-style-complex="normal" style:font-weight-complex="bold"/>
    </style:style>
    <style:style style:name="P85"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06eca7e" officeooo:paragraph-rsid="006eca7e" fo:background-color="#ffffff" style:font-size-asian="13pt" style:font-style-asian="normal" style:font-weight-asian="bold" style:font-name-complex="Verdana" style:font-size-complex="13pt" style:font-style-complex="normal" style:font-weight-complex="bold"/>
    </style:style>
    <style:style style:name="P86"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1cdc09e" officeooo:paragraph-rsid="00371a5a" fo:background-color="#ffffff" style:font-size-asian="13pt" style:font-style-asian="normal" style:font-weight-asian="bold" style:font-name-complex="Verdana" style:font-size-complex="13pt" style:font-style-complex="normal" style:font-weight-complex="bold"/>
    </style:style>
    <style:style style:name="P87"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1b634d" officeooo:paragraph-rsid="00371a5a" style:font-size-asian="13pt" style:font-style-asian="normal" style:font-weight-asian="bold" style:font-name-complex="Verdana" style:font-size-complex="13pt" style:font-style-complex="normal" style:font-weight-complex="bold"/>
    </style:style>
    <style:style style:name="P88"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89"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07108af" officeooo:paragraph-rsid="00371a5a" style:font-size-asian="13pt" style:font-style-asian="normal" style:font-weight-asian="bold" style:font-name-complex="Verdana" style:font-size-complex="13pt" style:font-style-complex="normal" style:font-weight-complex="bold"/>
    </style:style>
    <style:style style:name="P90" style:family="paragraph" style:parent-style-name="Standard">
      <style:paragraph-properties fo:margin-top="0.49cm" fo:margin-bottom="0cm" loext:contextual-spacing="false" fo:text-align="start"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91" style:family="paragraph" style:parent-style-name="Standard">
      <style:paragraph-properties fo:margin-top="0.49cm" fo:margin-bottom="0cm" loext:contextual-spacing="false" fo:line-height="120%" fo:text-align="center"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92"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93"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1ac714e" officeooo:paragraph-rsid="009f7f97" style:font-size-asian="13pt" style:font-style-asian="normal" style:font-weight-asian="bold" style:font-name-complex="Verdana" style:font-size-complex="13pt" style:font-style-complex="normal" style:font-weight-complex="bold"/>
    </style:style>
    <style:style style:name="P94"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9cf419" officeooo:paragraph-rsid="00371a5a" style:font-size-asian="13pt" style:font-style-asian="normal" style:font-weight-asian="bold" style:font-name-complex="Verdana" style:font-size-complex="13pt" style:font-style-complex="normal" style:font-weight-complex="bold"/>
    </style:style>
    <style:style style:name="P95"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371a5a" style:font-size-asian="13pt" style:font-style-asian="normal" style:font-weight-asian="bold" style:font-size-complex="13pt" style:font-style-complex="normal" style:font-weight-complex="bold"/>
    </style:style>
    <style:style style:name="P96"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810ef0" officeooo:paragraph-rsid="00810ef0" style:font-size-asian="13pt" style:font-style-asian="normal" style:font-weight-asian="bold" style:font-size-complex="13pt" style:font-style-complex="normal" style:font-weight-complex="bold"/>
    </style:style>
    <style:style style:name="P97"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810ef0" officeooo:paragraph-rsid="00956924" style:font-size-asian="13pt" style:font-style-asian="normal" style:font-weight-asian="bold" style:font-size-complex="13pt" style:font-style-complex="normal" style:font-weight-complex="bold"/>
    </style:style>
    <style:style style:name="P98"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927799" fo:background-color="transparent" style:font-size-asian="13pt" style:font-style-asian="normal" style:font-weight-asian="bold" style:font-name-complex="Verdana" style:font-size-complex="13pt" style:font-style-complex="normal" style:font-weight-complex="bold"/>
    </style:style>
    <style:style style:name="P99"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9f7f97" fo:background-color="transparent" style:font-size-asian="13pt" style:font-style-asian="normal" style:font-weight-asian="bold" style:font-name-complex="Verdana" style:font-size-complex="13pt" style:font-style-complex="normal" style:font-weight-complex="bold"/>
    </style:style>
    <style:style style:name="P100"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371a5a" fo:background-color="transparent" style:font-size-asian="13pt" style:font-style-asian="normal" style:font-weight-asian="bold" style:font-name-complex="Verdana" style:font-size-complex="13pt" style:font-style-complex="normal" style:font-weight-complex="bold"/>
    </style:style>
    <style:style style:name="P10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e81ecb" officeooo:paragraph-rsid="00371a5a" fo:background-color="transparent" style:font-size-asian="13pt" style:font-style-asian="normal" style:font-name-complex="Verdana" style:font-size-complex="13pt" style:font-style-complex="normal"/>
    </style:style>
    <style:style style:name="P10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transparent" style:font-size-asian="13pt" style:font-style-asian="normal" style:font-name-complex="Verdana" style:font-size-complex="13pt" style:font-style-complex="normal"/>
    </style:style>
    <style:style style:name="P10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a8911d" officeooo:paragraph-rsid="00371a5a" fo:background-color="transparent" style:font-size-asian="13pt" style:font-style-asian="normal" style:font-name-complex="Verdana" style:font-size-complex="13pt" style:font-style-complex="normal"/>
    </style:style>
    <style:style style:name="P10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9d1b51" officeooo:paragraph-rsid="00371a5a" fo:background-color="transparent" style:font-size-asian="13pt" style:font-style-asian="normal" style:font-name-complex="Verdana" style:font-size-complex="13pt" style:font-style-complex="normal"/>
    </style:style>
    <style:style style:name="P105"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rsid="007108af" officeooo:paragraph-rsid="00371a5a" fo:background-color="transparent" style:font-size-asian="13pt" style:font-style-asian="normal" style:font-name-complex="Verdana" style:font-size-complex="13pt" style:font-style-complex="normal"/>
    </style:style>
    <style:style style:name="P10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b54273" officeooo:paragraph-rsid="00371a5a" fo:background-color="transparent" style:font-size-asian="13pt" style:font-style-asian="normal" style:font-name-complex="Verdana" style:font-size-complex="13pt" style:font-style-complex="normal"/>
    </style:style>
    <style:style style:name="P107"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b86eec" officeooo:paragraph-rsid="00371a5a" fo:background-color="transparent" style:font-size-asian="13pt" style:font-style-asian="normal" style:font-name-complex="Verdana" style:font-size-complex="13pt" style:font-style-complex="normal"/>
    </style:style>
    <style:style style:name="P108"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rsid="001b634d" officeooo:paragraph-rsid="00371a5a" fo:background-color="transparent" style:font-size-asian="13pt" style:font-style-asian="normal" style:font-name-complex="Verdana" style:font-size-complex="13pt" style:font-style-complex="normal"/>
    </style:style>
    <style:style style:name="P10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c13d51" officeooo:paragraph-rsid="00371a5a" fo:background-color="transparent" style:font-size-asian="13pt" style:font-style-asian="normal" style:font-name-complex="Verdana" style:font-size-complex="13pt" style:font-style-complex="normal"/>
    </style:style>
    <style:style style:name="P11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28d5c" officeooo:paragraph-rsid="00371a5a" fo:background-color="transparent" style:font-size-asian="13pt" style:font-style-asian="normal" style:font-name-complex="Verdana" style:font-size-complex="13pt" style:font-style-complex="normal"/>
    </style:style>
    <style:style style:name="P11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5a808" officeooo:paragraph-rsid="00371a5a" fo:background-color="transparent" style:font-size-asian="13pt" style:font-style-asian="normal" style:font-name-complex="Verdana" style:font-size-complex="13pt" style:font-style-complex="normal"/>
    </style:style>
    <style:style style:name="P11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9e3d6" officeooo:paragraph-rsid="00371a5a" fo:background-color="transparent" style:font-size-asian="13pt" style:font-style-asian="normal" style:font-name-complex="Verdana" style:font-size-complex="13pt" style:font-style-complex="normal"/>
    </style:style>
    <style:style style:name="P11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3021f" officeooo:paragraph-rsid="00371a5a" fo:background-color="transparent" style:font-size-asian="13pt" style:font-style-asian="normal" style:font-name-complex="Verdana" style:font-size-complex="13pt" style:font-style-complex="normal"/>
    </style:style>
    <style:style style:name="P11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c13621" officeooo:paragraph-rsid="00371a5a" fo:background-color="transparent" style:font-size-asian="13pt" style:font-style-asian="normal" style:font-name-complex="Verdana" style:font-size-complex="13pt" style:font-style-complex="normal"/>
    </style:style>
    <style:style style:name="P11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e03f5d" officeooo:paragraph-rsid="00371a5a" fo:background-color="transparent" style:font-size-asian="13pt" style:font-style-asian="normal" style:font-name-complex="Verdana" style:font-size-complex="13pt" style:font-style-complex="normal"/>
    </style:style>
    <style:style style:name="P11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55f2cd" officeooo:paragraph-rsid="00371a5a" fo:background-color="transparent" style:font-size-asian="13pt" style:font-style-asian="normal" style:font-name-complex="Verdana" style:font-size-complex="13pt" style:font-style-complex="normal"/>
    </style:style>
    <style:style style:name="P117"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transparent" style:font-size-asian="13pt" style:font-style-asian="normal" style:font-size-complex="13pt" style:font-style-complex="normal"/>
    </style:style>
    <style:style style:name="P11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transparent" style:font-size-asian="13pt" style:font-style-asian="normal" style:font-name-complex="Times New Roman" style:font-size-complex="13pt" style:font-style-complex="normal"/>
    </style:style>
    <style:style style:name="P119"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fo:font-weight="normal" officeooo:rsid="0072af5f" officeooo:paragraph-rsid="00371a5a" fo:background-color="#ffff00" style:font-size-asian="13pt" style:font-style-asian="normal" style:font-weight-asian="normal" style:font-name-complex="Verdana" style:font-size-complex="13pt" style:font-style-complex="normal" style:font-weight-complex="normal"/>
    </style:style>
    <style:style style:name="P120"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888368" officeooo:paragraph-rsid="00371a5a" style:font-size-asian="13pt" style:font-style-asian="normal" style:font-weight-asian="normal" style:font-name-complex="Verdana" style:font-size-complex="13pt" style:font-style-complex="normal" style:font-weight-complex="normal"/>
    </style:style>
    <style:style style:name="P121"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9d1b51" officeooo:paragraph-rsid="00371a5a" fo:background-color="transparent" style:font-size-asian="13pt" style:font-style-asian="normal" style:font-weight-asian="normal" style:font-name-complex="Verdana" style:font-size-complex="13pt" style:font-style-complex="normal" style:font-weight-complex="normal"/>
    </style:style>
    <style:style style:name="P122"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ce93af" officeooo:paragraph-rsid="00371a5a" fo:background-color="transparent" style:font-size-asian="13pt" style:font-style-asian="normal" style:font-weight-asian="normal" style:font-name-complex="Verdana" style:font-size-complex="13pt" style:font-style-complex="normal" style:font-weight-complex="normal"/>
    </style:style>
    <style:style style:name="P123"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d470e2" officeooo:paragraph-rsid="00371a5a" fo:background-color="transparent" style:font-size-asian="13pt" style:font-style-asian="normal" style:font-weight-asian="normal" style:font-name-complex="Verdana" style:font-size-complex="13pt" style:font-style-complex="normal" style:font-weight-complex="normal"/>
    </style:style>
    <style:style style:name="P124"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6eb75c" officeooo:paragraph-rsid="006eb75c" fo:background-color="#ffffff" style:font-size-asian="13pt" style:font-style-asian="normal" style:font-weight-asian="normal" style:font-name-complex="Verdana" style:font-size-complex="13pt" style:font-style-complex="normal" style:font-weight-complex="normal"/>
    </style:style>
    <style:style style:name="P125"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6eca7e" officeooo:paragraph-rsid="006eca7e" fo:background-color="#ffffff" style:font-size-asian="13pt" style:font-style-asian="normal" style:font-weight-asian="normal" style:font-name-complex="Verdana" style:font-size-complex="13pt" style:font-style-complex="normal" style:font-weight-complex="normal"/>
    </style:style>
    <style:style style:name="P12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1b634d" officeooo:paragraph-rsid="00371a5a" style:font-size-asian="13pt" style:font-style-asian="normal" style:font-name-complex="Verdana" style:font-size-complex="13pt" style:font-style-complex="normal"/>
    </style:style>
    <style:style style:name="P127"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37f1d2" officeooo:paragraph-rsid="00371a5a" style:font-size-asian="13pt" style:font-style-asian="normal" style:font-name-complex="Verdana" style:font-size-complex="13pt" style:font-style-complex="normal"/>
    </style:style>
    <style:style style:name="P12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3b518d" officeooo:paragraph-rsid="00371a5a" style:font-size-asian="13pt" style:font-style-asian="normal" style:font-name-complex="Verdana" style:font-size-complex="13pt" style:font-style-complex="normal"/>
    </style:style>
    <style:style style:name="P12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13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54a444" style:font-size-asian="13pt" style:font-style-asian="normal" style:font-name-complex="Verdana" style:font-size-complex="13pt" style:font-style-complex="normal"/>
    </style:style>
    <style:style style:name="P13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654a17" style:font-size-asian="13pt" style:font-style-asian="normal" style:font-name-complex="Verdana" style:font-size-complex="13pt" style:font-style-complex="normal"/>
    </style:style>
    <style:style style:name="P13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77c38f" style:font-size-asian="13pt" style:font-style-asian="normal" style:font-name-complex="Verdana" style:font-size-complex="13pt" style:font-style-complex="normal"/>
    </style:style>
    <style:style style:name="P13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866d0c" style:font-size-asian="13pt" style:font-style-asian="normal" style:font-name-complex="Verdana" style:font-size-complex="13pt" style:font-style-complex="normal"/>
    </style:style>
    <style:style style:name="P13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9d1b51" officeooo:paragraph-rsid="00371a5a" style:font-size-asian="13pt" style:font-style-asian="normal" style:font-name-complex="Verdana" style:font-size-complex="13pt" style:font-style-complex="normal"/>
    </style:style>
    <style:style style:name="P135"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136"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rsid="00366858" officeooo:paragraph-rsid="00371a5a" style:font-size-asian="13pt" style:font-style-asian="normal" style:font-name-complex="Verdana" style:font-size-complex="13pt" style:font-style-complex="normal"/>
    </style:style>
    <style:style style:name="P137"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3db068" officeooo:paragraph-rsid="00371a5a" style:font-size-asian="13pt" style:font-style-asian="normal" style:font-name-complex="Verdana" style:font-size-complex="13pt" style:font-style-complex="normal"/>
    </style:style>
    <style:style style:name="P13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4266f8" officeooo:paragraph-rsid="00371a5a" style:font-size-asian="13pt" style:font-style-asian="normal" style:font-name-complex="Verdana" style:font-size-complex="13pt" style:font-style-complex="normal"/>
    </style:style>
    <style:style style:name="P13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4266f8" officeooo:paragraph-rsid="005149fd" style:font-size-asian="13pt" style:font-style-asian="normal" style:font-name-complex="Verdana" style:font-size-complex="13pt" style:font-style-complex="normal"/>
    </style:style>
    <style:style style:name="P14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5149fd" officeooo:paragraph-rsid="005149fd" style:font-size-asian="13pt" style:font-style-asian="normal" style:font-name-complex="Verdana" style:font-size-complex="13pt" style:font-style-complex="normal"/>
    </style:style>
    <style:style style:name="P14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8ea883" officeooo:paragraph-rsid="005149fd" style:font-size-asian="13pt" style:font-style-asian="normal" style:font-name-complex="Verdana" style:font-size-complex="13pt" style:font-style-complex="normal"/>
    </style:style>
    <style:style style:name="P14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size-complex="13pt" style:font-style-complex="normal"/>
    </style:style>
    <style:style style:name="P14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7a9023" style:font-size-asian="13pt" style:font-style-asian="normal" style:font-size-complex="13pt" style:font-style-complex="normal"/>
    </style:style>
    <style:style style:name="P14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7f0f88" style:font-size-asian="13pt" style:font-style-asian="normal" style:font-size-complex="13pt" style:font-style-complex="normal"/>
    </style:style>
    <style:style style:name="P14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a0f9ea" style:font-size-asian="13pt" style:font-style-asian="normal" style:font-size-complex="13pt" style:font-style-complex="normal"/>
    </style:style>
    <style:style style:name="P146" style:family="paragraph" style:parent-style-name="Standard">
      <style:paragraph-properties fo:margin-top="0.49cm" fo:margin-bottom="0cm" loext:contextual-spacing="false"/>
      <style:text-properties fo:color="#00000a" style:font-name="Arial" fo:font-size="13pt" fo:font-style="normal" officeooo:paragraph-rsid="00371a5a" style:font-size-asian="13pt" style:font-style-asian="normal" style:font-size-complex="13pt" style:font-style-complex="normal"/>
    </style:style>
    <style:style style:name="P147" style:family="paragraph" style:parent-style-name="Standard">
      <style:paragraph-properties fo:margin-top="0.49cm" fo:margin-bottom="0cm" loext:contextual-spacing="false"/>
      <style:text-properties fo:color="#00000a" style:font-name="Arial" fo:font-size="13pt" fo:font-style="normal" officeooo:rsid="007f0f88" officeooo:paragraph-rsid="007f0f88" style:font-size-asian="13pt" style:font-style-asian="normal" style:font-size-complex="13pt" style:font-style-complex="normal"/>
    </style:style>
    <style:style style:name="P14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542eaf" officeooo:paragraph-rsid="00371a5a" style:font-size-asian="13pt" style:font-style-asian="normal" style:font-size-complex="13pt" style:font-style-complex="normal"/>
    </style:style>
    <style:style style:name="P14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810ef0" officeooo:paragraph-rsid="00810ef0" style:font-size-asian="13pt" style:font-style-asian="normal" style:font-size-complex="13pt" style:font-style-complex="normal"/>
    </style:style>
    <style:style style:name="P15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810ef0" officeooo:paragraph-rsid="00956924" style:font-size-asian="13pt" style:font-style-asian="normal" style:font-size-complex="13pt" style:font-style-complex="normal"/>
    </style:style>
    <style:style style:name="P151"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03b518d" officeooo:paragraph-rsid="00371a5a" style:font-size-asian="13pt" style:font-style-asian="normal" style:font-name-complex="Verdana" style:font-size-complex="13pt" style:font-style-complex="normal"/>
    </style:style>
    <style:style style:name="P152"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10758c9" officeooo:paragraph-rsid="00371a5a" style:font-size-asian="13pt" style:font-style-asian="normal" style:font-name-complex="Verdana" style:font-size-complex="13pt" style:font-style-complex="normal"/>
    </style:style>
    <style:style style:name="P153"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0646b06" officeooo:paragraph-rsid="00371a5a" style:font-size-asian="13pt" style:font-style-asian="normal" style:font-name-complex="Verdana" style:font-size-complex="13pt" style:font-style-complex="normal"/>
    </style:style>
    <style:style style:name="P154"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1b86eec" officeooo:paragraph-rsid="00371a5a" style:font-size-asian="13pt" style:font-style-asian="normal" style:font-name-complex="Verdana" style:font-size-complex="13pt" style:font-style-complex="normal"/>
    </style:style>
    <style:style style:name="P155"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style:text-underline-style="none" officeooo:paragraph-rsid="00371a5a" style:font-size-asian="13pt" style:font-style-asian="normal" style:font-name-complex="Verdana" style:font-size-complex="13pt" style:font-style-complex="normal"/>
    </style:style>
    <style:style style:name="P156"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fo:font-weight="bold" officeooo:paragraph-rsid="00371a5a" fo:background-color="transparent" style:font-size-asian="13pt" style:font-style-asian="normal" style:font-weight-asian="bold" style:font-name-complex="Verdana" style:font-size-complex="13pt" style:font-style-complex="normal" style:font-weight-complex="bold"/>
    </style:style>
    <style:style style:name="P157"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fo:font-weight="bold" officeooo:rsid="019b4622" officeooo:paragraph-rsid="00515945" fo:background-color="transparent" style:font-size-asian="13pt" style:font-style-asian="normal" style:font-weight-asian="bold" style:font-name-complex="Verdana" style:font-size-complex="13pt" style:font-style-complex="normal" style:font-weight-complex="bold"/>
    </style:style>
    <style:style style:name="P15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28d5c" officeooo:paragraph-rsid="00371a5a" fo:background-color="#ffff66" style:font-size-asian="13pt" style:font-style-asian="normal" style:font-name-complex="Verdana" style:font-size-complex="13pt" style:font-style-complex="normal"/>
    </style:style>
    <style:style style:name="P15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5a808" officeooo:paragraph-rsid="00371a5a" fo:background-color="#ffff66" style:font-size-asian="13pt" style:font-style-asian="normal" style:font-name-complex="Verdana" style:font-size-complex="13pt" style:font-style-complex="normal"/>
    </style:style>
    <style:style style:name="P160" style:family="paragraph" style:parent-style-name="Standard">
      <style:paragraph-properties fo:margin-top="0.49cm" fo:margin-bottom="0cm" loext:contextual-spacing="false" fo:text-align="justify" style:justify-single-word="false"/>
      <style:text-properties fo:color="#00000a" style:font-name="Arial" fo:font-size="13pt" officeooo:paragraph-rsid="00371a5a" fo:background-color="#ffffff" style:font-size-asian="13pt" style:font-size-complex="13pt"/>
    </style:style>
    <style:style style:name="P161" style:family="paragraph" style:parent-style-name="Standard">
      <style:paragraph-properties fo:margin-top="0.49cm" fo:margin-bottom="0cm" loext:contextual-spacing="false" fo:text-align="justify" style:justify-single-word="false"/>
      <style:text-properties fo:color="#00000a" style:font-name="Arial" fo:font-size="13pt" fo:font-style="italic" fo:font-weight="normal" officeooo:rsid="00ce93af" officeooo:paragraph-rsid="00371a5a" fo:background-color="transparent" style:font-size-asian="13pt" style:font-style-asian="italic" style:font-weight-asian="normal" style:font-name-complex="Verdana" style:font-size-complex="13pt" style:font-style-complex="italic" style:font-weight-complex="normal"/>
    </style:style>
    <style:style style:name="P162" style:family="paragraph" style:parent-style-name="Standard">
      <style:paragraph-properties fo:margin-top="0.49cm" fo:margin-bottom="0cm" loext:contextual-spacing="false" fo:text-align="justify" style:justify-single-word="false"/>
      <style:text-properties fo:color="#00000a" style:font-name="Arial" fo:font-size="13pt" fo:font-style="italic" fo:font-weight="normal" officeooo:rsid="0062878a" officeooo:paragraph-rsid="00371a5a" fo:background-color="transparent" style:font-size-asian="13pt" style:font-style-asian="italic" style:font-weight-asian="normal" style:font-name-complex="Verdana" style:font-size-complex="13pt" style:font-style-complex="italic" style:font-weight-complex="normal"/>
    </style:style>
    <style:style style:name="P163" style:family="paragraph" style:parent-style-name="Standard">
      <style:paragraph-properties fo:margin-top="0.49cm" fo:margin-bottom="0cm" loext:contextual-spacing="false" fo:text-align="justify" style:justify-single-word="false"/>
      <style:text-properties fo:color="#00000a" style:font-name="Arial" fo:font-size="13pt" fo:font-style="italic" style:text-underline-style="none" fo:font-weight="normal" officeooo:rsid="0062878a" officeooo:paragraph-rsid="0062878a" fo:background-color="transparent" style:font-size-asian="13pt" style:font-style-asian="italic" style:font-weight-asian="normal" style:font-name-complex="Verdana" style:font-size-complex="13pt" style:font-style-complex="italic" style:font-weight-complex="normal"/>
    </style:style>
    <style:style style:name="P164" style:family="paragraph" style:parent-style-name="Standard">
      <style:paragraph-properties fo:margin-top="0.49cm" fo:margin-bottom="0cm" loext:contextual-spacing="false" fo:text-align="center" style:justify-single-word="false"/>
      <style:text-properties fo:color="#00000a" style:font-name="Arial" fo:font-size="20pt" fo:font-style="italic" fo:font-weight="bold" officeooo:paragraph-rsid="00371a5a" fo:background-color="#ffffff" style:font-size-asian="20pt" style:font-style-asian="italic" style:font-weight-asian="bold" style:font-name-complex="Verdana" style:font-size-complex="20pt" style:font-style-complex="italic" style:font-weight-complex="bold"/>
    </style:style>
    <style:style style:name="P165" style:family="paragraph" style:parent-style-name="Standard">
      <style:paragraph-properties fo:margin-top="0.49cm" fo:margin-bottom="0cm" loext:contextual-spacing="false" fo:text-align="center" style:justify-single-word="false"/>
      <style:text-properties fo:color="#00000a" style:font-name="Arial" fo:font-size="20pt" fo:font-style="italic" fo:font-weight="bold" officeooo:rsid="0037fe7e" officeooo:paragraph-rsid="0037fe7e" fo:background-color="#ffffff" style:font-size-asian="20pt" style:font-style-asian="italic" style:font-weight-asian="bold" style:font-name-complex="Verdana" style:font-size-complex="20pt" style:font-style-complex="italic" style:font-weight-complex="bold"/>
    </style:style>
    <style:style style:name="P166" style:family="paragraph" style:parent-style-name="Standard">
      <style:paragraph-properties fo:margin-top="0.49cm" fo:margin-bottom="0cm" loext:contextual-spacing="false" fo:text-align="justify" style:justify-single-word="false"/>
      <style:text-properties fo:color="#00000a" style:font-name="Arial" fo:font-size="15pt" fo:font-style="normal" fo:font-weight="normal" officeooo:paragraph-rsid="00371a5a" fo:background-color="transparent" style:font-size-asian="15pt" style:font-style-asian="normal" style:font-weight-asian="normal" style:font-size-complex="15pt" style:font-style-complex="normal" style:font-weight-complex="normal"/>
    </style:style>
    <style:style style:name="P167" style:family="paragraph" style:parent-style-name="Standard">
      <style:paragraph-properties fo:margin-top="0.49cm" fo:margin-bottom="0cm" loext:contextual-spacing="false" fo:text-align="justify" style:justify-single-word="false"/>
      <style:text-properties fo:color="#00000a" style:font-name="Arial" fo:font-size="15pt" fo:font-style="normal" fo:font-weight="normal" officeooo:paragraph-rsid="00371a5a" style:font-size-asian="15pt" style:font-style-asian="normal" style:font-weight-asian="normal" style:font-name-complex="Verdana" style:font-size-complex="15pt" style:font-style-complex="normal" style:font-weight-complex="normal"/>
    </style:style>
    <style:style style:name="P168" style:family="paragraph" style:parent-style-name="Standard">
      <style:paragraph-properties fo:margin-top="0.49cm" fo:margin-bottom="0cm" loext:contextual-spacing="false" fo:text-align="justify" style:justify-single-word="false"/>
      <style:text-properties fo:color="#00000a" officeooo:paragraph-rsid="00371a5a"/>
    </style:style>
    <style:style style:name="P169" style:family="paragraph" style:parent-style-name="Standard">
      <style:paragraph-properties fo:margin-top="0.49cm" fo:margin-bottom="0cm" loext:contextual-spacing="false" fo:text-align="justify" style:justify-single-word="false"/>
      <style:text-properties officeooo:paragraph-rsid="00371a5a" fo:background-color="transparent"/>
    </style:style>
    <style:style style:name="P170" style:family="paragraph" style:parent-style-name="Standard">
      <style:paragraph-properties fo:margin-top="0.49cm" fo:margin-bottom="0cm" loext:contextual-spacing="false" fo:text-align="justify" style:justify-single-word="false"/>
      <style:text-properties officeooo:paragraph-rsid="00371a5a"/>
    </style:style>
    <style:style style:name="P171" style:family="paragraph" style:parent-style-name="Standard">
      <style:paragraph-properties fo:margin-top="0.49cm" fo:margin-bottom="0cm" loext:contextual-spacing="false" fo:text-align="justify" style:justify-single-word="false"/>
      <style:text-properties officeooo:paragraph-rsid="0062878a"/>
    </style:style>
    <style:style style:name="P172" style:family="paragraph" style:parent-style-name="Standard">
      <style:paragraph-properties fo:margin-top="0.49cm" fo:margin-bottom="0cm" loext:contextual-spacing="false" fo:text-align="justify" style:justify-single-word="false"/>
      <style:text-properties officeooo:paragraph-rsid="006fe067"/>
    </style:style>
    <style:style style:name="P173" style:family="paragraph" style:parent-style-name="Standard">
      <style:paragraph-properties fo:margin-top="0.49cm" fo:margin-bottom="0cm" loext:contextual-spacing="false" fo:text-align="justify" style:justify-single-word="false"/>
      <style:text-properties officeooo:paragraph-rsid="00927799"/>
    </style:style>
    <style:style style:name="P174" style:family="paragraph" style:parent-style-name="Standard">
      <style:paragraph-properties fo:margin-top="0.49cm" fo:margin-bottom="0cm" loext:contextual-spacing="false" fo:line-height="120%" fo:text-align="justify" style:justify-single-word="false"/>
      <style:text-properties officeooo:paragraph-rsid="00371a5a"/>
    </style:style>
    <style:style style:name="P175" style:family="paragraph" style:parent-style-name="Standard">
      <style:paragraph-properties fo:margin-top="0.49cm" fo:margin-bottom="0cm" loext:contextual-spacing="false" fo:line-height="120%" fo:text-align="justify" style:justify-single-word="false"/>
      <style:text-properties style:use-window-font-color="true" style:font-name="Arial" fo:font-size="13pt" fo:font-style="normal" officeooo:rsid="0082143f" officeooo:paragraph-rsid="00371a5a" fo:background-color="transparent" style:font-size-asian="13pt" style:font-style-asian="normal" style:font-name-complex="Verdana" style:font-size-complex="13pt" style:font-style-complex="normal"/>
    </style:style>
    <style:style style:name="P176" style:family="paragraph" style:parent-style-name="Standard">
      <style:paragraph-properties fo:margin-top="0.49cm" fo:margin-bottom="0cm" loext:contextual-spacing="false" fo:line-height="120%" fo:text-align="justify" style:justify-single-word="false"/>
      <style:text-properties style:use-window-font-color="true" style:font-name="Arial" fo:font-size="13pt" fo:font-style="normal" officeooo:rsid="0093d5c3" officeooo:paragraph-rsid="00371a5a" fo:background-color="transparent" style:font-size-asian="13pt" style:font-style-asian="normal" style:font-name-complex="Verdana" style:font-size-complex="13pt" style:font-style-complex="normal"/>
    </style:style>
    <style:style style:name="P177" style:family="paragraph" style:parent-style-name="Standard">
      <style:paragraph-properties fo:margin-top="0.49cm" fo:margin-bottom="0cm" loext:contextual-spacing="false" fo:line-height="120%" fo:text-align="justify" style:justify-single-word="false"/>
      <style:text-properties style:use-window-font-color="true" style:font-name="Arial" fo:font-size="13pt" fo:font-style="normal" officeooo:rsid="00a57fbd" officeooo:paragraph-rsid="00371a5a" fo:background-color="transparent" style:font-size-asian="13pt" style:font-style-asian="normal" style:font-name-complex="Verdana" style:font-size-complex="13pt" style:font-style-complex="normal"/>
    </style:style>
    <style:style style:name="P178" style:family="paragraph" style:parent-style-name="Standard">
      <style:paragraph-properties fo:margin-top="0.49cm" fo:margin-bottom="0cm" loext:contextual-spacing="false" fo:text-align="center" style:justify-single-word="false"/>
      <style:text-properties style:use-window-font-color="true" style:font-name="Arial" fo:font-size="13pt" fo:font-style="normal" officeooo:paragraph-rsid="00371a5a" fo:background-color="transparent" style:font-size-asian="13pt" style:font-style-asian="normal" style:font-name-complex="Verdana" style:font-size-complex="13pt" style:font-style-complex="normal"/>
    </style:style>
    <style:style style:name="P179"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fo:font-weight="normal" officeooo:rsid="0057811f" officeooo:paragraph-rsid="00371a5a" style:font-size-asian="13pt" style:font-style-asian="normal" style:font-weight-asian="normal" style:font-name-complex="Verdana" style:font-size-complex="13pt" style:font-style-complex="normal" style:font-weight-complex="normal"/>
    </style:style>
    <style:style style:name="P180"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officeooo:paragraph-rsid="00371a5a" style:font-size-asian="13pt" style:font-style-asian="normal" style:font-name-complex="Verdana" style:font-size-complex="13pt" style:font-style-complex="normal"/>
    </style:style>
    <style:style style:name="P181"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officeooo:paragraph-rsid="0056494d" style:font-size-asian="13pt" style:font-style-asian="normal" style:font-name-complex="Verdana" style:font-size-complex="13pt" style:font-style-complex="normal"/>
    </style:style>
    <style:style style:name="P182" style:family="paragraph" style:parent-style-name="Standard">
      <style:paragraph-properties fo:margin-top="0.49cm" fo:margin-bottom="0cm" loext:contextual-spacing="false" fo:text-align="center" style:justify-single-word="false"/>
      <style:text-properties style:use-window-font-color="true" style:font-name="Arial" fo:font-size="13pt" fo:font-style="normal" fo:font-weight="bold" officeooo:rsid="01396811" officeooo:paragraph-rsid="00371a5a" fo:background-color="transparent" style:font-size-asian="13pt" style:font-style-asian="normal" style:font-weight-asian="bold" style:font-name-complex="Verdana" style:font-size-complex="13pt" style:font-style-complex="normal" style:font-weight-complex="bold"/>
    </style:style>
    <style:style style:name="P183"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officeooo:rsid="0077d80e" officeooo:paragraph-rsid="00371a5a" fo:background-color="#ffffff" style:font-size-asian="13pt" style:font-style-asian="normal" style:font-name-complex="Verdana" style:font-size-complex="13pt" style:font-style-complex="normal"/>
    </style:style>
    <style:style style:name="P184" style:family="paragraph" style:parent-style-name="Standard">
      <style:paragraph-properties fo:margin-top="0.49cm" fo:margin-bottom="0cm" loext:contextual-spacing="false" fo:text-align="justify" style:justify-single-word="false"/>
      <style:text-properties fo:color="#800000" style:font-name="Arial" fo:font-size="13pt" fo:font-style="normal" officeooo:paragraph-rsid="00371a5a" style:font-size-asian="13pt" style:font-style-asian="normal" style:font-name-complex="Verdana" style:font-size-complex="13pt" style:font-style-complex="normal"/>
    </style:style>
    <style:style style:name="P185" style:family="paragraph" style:parent-style-name="Standard">
      <style:paragraph-properties fo:margin-top="0.49cm" fo:margin-bottom="0cm" loext:contextual-spacing="false" fo:line-height="120%" fo:text-align="center" style:justify-single-word="false" fo:break-before="page" fo:keep-with-next="always"/>
      <style:text-properties fo:color="#00000a" style:font-name="Arial" fo:font-size="13pt" fo:font-style="normal" fo:font-weight="bold" officeooo:paragraph-rsid="00371a5a" fo:background-color="#ffffff" style:font-name-asian="Verdana" style:font-size-asian="13pt" style:font-style-asian="normal" style:font-weight-asian="bold" style:font-name-complex="Verdana" style:font-size-complex="13pt" style:font-style-complex="normal" style:font-weight-complex="bold"/>
    </style:style>
    <style:style style:name="P186" style:family="paragraph" style:parent-style-name="Text_20_body">
      <style:paragraph-properties fo:margin-top="0.49cm" fo:margin-bottom="0cm" loext:contextual-spacing="false" fo:text-align="justify" style:justify-single-word="false"/>
      <style:text-properties style:use-window-font-color="true" style:font-name="Arial" fo:font-size="12pt" fo:font-style="normal" officeooo:rsid="00d923a9" officeooo:paragraph-rsid="00371a5a" fo:background-color="transparent" style:font-size-asian="12pt" style:font-style-asian="normal" style:font-name-complex="Verdana" style:font-size-complex="12pt" style:font-style-complex="normal"/>
    </style:style>
    <style:style style:name="P187" style:family="paragraph" style:parent-style-name="Text_20_body">
      <style:paragraph-properties fo:margin-top="0.49cm" fo:margin-bottom="0cm" loext:contextual-spacing="false" fo:text-align="justify" style:justify-single-word="false"/>
      <style:text-properties style:use-window-font-color="true" style:font-name="Arial" fo:font-size="13pt" fo:font-style="normal" officeooo:rsid="00e5cb22" officeooo:paragraph-rsid="00371a5a" fo:background-color="transparent" style:font-size-asian="13pt" style:font-style-asian="normal" style:font-name-complex="Verdana" style:font-size-complex="13pt" style:font-style-complex="normal"/>
    </style:style>
    <style:style style:name="P188" style:family="paragraph" style:parent-style-name="Text_20_body">
      <style:paragraph-properties fo:margin-top="0.49cm" fo:margin-bottom="0cm" loext:contextual-spacing="false" fo:text-align="justify" style:justify-single-word="false"/>
      <style:text-properties style:use-window-font-color="true" style:font-name="Arial" fo:font-size="13pt" fo:font-style="normal" officeooo:paragraph-rsid="00371a5a" fo:background-color="transparent" style:font-size-asian="13pt" style:font-style-asian="normal" style:font-name-complex="Verdana" style:font-size-complex="13pt" style:font-style-complex="normal"/>
    </style:style>
    <style:style style:name="P189" style:family="paragraph" style:parent-style-name="Text_20_body">
      <style:paragraph-properties fo:margin-top="0.49cm" fo:margin-bottom="0cm" loext:contextual-spacing="false" fo:text-align="justify" style:justify-single-word="false"/>
      <style:text-properties style:use-window-font-color="true" style:font-name="Arial" fo:font-size="13pt" fo:font-style="normal" officeooo:rsid="00d97916" officeooo:paragraph-rsid="00371a5a" fo:background-color="transparent" style:font-size-asian="13pt" style:font-style-asian="normal" style:font-name-complex="Verdana" style:font-size-complex="13pt" style:font-style-complex="normal"/>
    </style:style>
    <style:style style:name="P190" style:family="paragraph" style:parent-style-name="Text_20_body">
      <style:paragraph-properties fo:margin-top="0.49cm" fo:margin-bottom="0cm" loext:contextual-spacing="false" fo:text-align="justify" style:justify-single-word="false"/>
      <style:text-properties style:use-window-font-color="true" style:font-name="Arial" fo:font-size="13pt" fo:font-style="normal" officeooo:rsid="00b4807e" officeooo:paragraph-rsid="00b4807e" fo:background-color="transparent" style:font-size-asian="13pt" style:font-style-asian="normal" style:font-name-complex="Verdana" style:font-size-complex="13pt" style:font-style-complex="normal"/>
    </style:style>
    <style:style style:name="P191" style:family="paragraph" style:parent-style-name="Text_20_body">
      <style:paragraph-properties fo:margin-top="0.49cm" fo:margin-bottom="0cm" loext:contextual-spacing="false" fo:text-align="justify" style:justify-single-word="false"/>
      <style:text-properties fo:color="#000000" style:font-name="Arial1" fo:font-size="13pt" fo:font-style="normal" style:text-underline-style="none" officeooo:paragraph-rsid="00371a5a" fo:background-color="transparent" style:font-size-asian="13pt" style:font-style-asian="normal" style:font-name-complex="Verdana" style:font-size-complex="13pt" style:font-style-complex="normal"/>
    </style:style>
    <style:style style:name="P192" style:family="paragraph" style:parent-style-name="Text_20_body">
      <style:paragraph-properties fo:margin-top="0.49cm" fo:margin-bottom="0cm" loext:contextual-spacing="false" fo:text-align="justify" style:justify-single-word="false"/>
      <style:text-properties fo:color="#000000" style:font-name="Arial" fo:font-size="13pt" fo:font-style="normal" officeooo:paragraph-rsid="00371a5a" fo:background-color="transparent" style:font-size-asian="13pt" style:font-style-asian="normal" style:font-name-complex="Verdana" style:font-size-complex="13pt" style:font-style-complex="normal"/>
    </style:style>
    <style:style style:name="P193" style:family="paragraph" style:parent-style-name="Standard">
      <style:paragraph-properties fo:margin-left="0.64cm" fo:margin-right="0cm" fo:margin-top="0.49cm" fo:margin-bottom="0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194" style:family="paragraph" style:parent-style-name="Standard">
      <style:paragraph-properties fo:margin-left="0.64cm" fo:margin-right="0cm" fo:margin-top="0.49cm" fo:margin-bottom="0cm" loext:contextual-spacing="false" fo:text-indent="0cm" style:auto-text-indent="false"/>
      <style:text-properties fo:color="#000000" style:font-name="Arial" fo:font-size="13pt" fo:font-style="normal" officeooo:rsid="007a007b" officeooo:paragraph-rsid="00371a5a" style:font-size-asian="13pt" style:font-style-asian="normal" style:font-size-complex="13pt" style:font-style-complex="normal"/>
    </style:style>
    <style:style style:name="P195" style:family="paragraph" style:parent-style-name="Standard">
      <style:paragraph-properties fo:margin-left="0.64cm" fo:margin-right="0cm" fo:margin-top="0.49cm" fo:margin-bottom="0cm" loext:contextual-spacing="false" fo:text-indent="0cm" style:auto-text-indent="false"/>
      <style:text-properties fo:color="#000000" style:font-name="Arial" fo:font-size="13pt" fo:font-style="normal" officeooo:paragraph-rsid="00371a5a" style:font-size-asian="13pt" style:font-style-asian="normal" style:font-size-complex="13pt" style:font-style-complex="normal"/>
    </style:style>
    <style:style style:name="P196" style:family="paragraph" style:parent-style-name="Standard">
      <style:paragraph-properties fo:margin-left="0cm" fo:margin-right="0cm" fo:margin-top="0.49cm" fo:margin-bottom="0cm" loext:contextual-spacing="false" fo:text-indent="0cm" style:auto-text-indent="false"/>
      <style:text-properties fo:color="#000000" style:font-name="Arial" fo:font-size="13pt" fo:font-style="normal" officeooo:paragraph-rsid="00371a5a" style:font-size-asian="13pt" style:font-style-asian="normal" style:font-size-complex="13pt" style:font-style-complex="normal"/>
    </style:style>
    <style:style style:name="P197" style:family="paragraph" style:parent-style-name="Standard">
      <style:paragraph-properties fo:margin-left="0cm" fo:margin-right="0cm" fo:margin-top="0.49cm" fo:margin-bottom="0cm" loext:contextual-spacing="false" fo:text-indent="0cm" style:auto-text-indent="false"/>
      <style:text-properties fo:color="#000000" style:font-name="Arial" fo:font-size="13pt" fo:font-style="normal" officeooo:paragraph-rsid="0098ef16" style:font-size-asian="13pt" style:font-style-asian="normal" style:font-size-complex="13pt" style:font-style-complex="normal"/>
    </style:style>
    <style:style style:name="P198" style:family="paragraph" style:parent-style-name="Standard">
      <style:paragraph-properties fo:margin-left="0cm" fo:margin-right="0cm" fo:margin-top="0.49cm" fo:margin-bottom="0cm" loext:contextual-spacing="false" fo:text-align="justify" style:justify-single-word="false" fo:text-indent="0cm" style:auto-text-indent="false"/>
      <style:text-properties style:use-window-font-color="true" style:font-name="Arial" fo:font-size="13pt" fo:font-style="normal" officeooo:rsid="00810ef0" officeooo:paragraph-rsid="008daa23" style:font-size-asian="13pt" style:font-style-asian="normal" style:font-size-complex="13pt" style:font-style-complex="normal"/>
    </style:style>
    <style:style style:name="P199" style:family="paragraph" style:parent-style-name="Standard">
      <style:paragraph-properties fo:margin-left="0cm" fo:margin-right="0cm" fo:margin-top="0.49cm" fo:margin-bottom="0cm" loext:contextual-spacing="false" fo:text-align="justify" style:justify-single-word="false" fo:text-indent="0cm" style:auto-text-indent="false"/>
      <style:text-properties style:use-window-font-color="true" style:font-name="Arial" fo:font-size="13pt" officeooo:paragraph-rsid="00956924" style:font-size-asian="13pt" style:font-size-complex="13pt"/>
    </style:style>
    <style:style style:name="P200" style:family="paragraph" style:parent-style-name="Standard">
      <style:paragraph-properties fo:margin-left="0cm" fo:margin-right="0cm" fo:margin-top="0.49cm" fo:margin-bottom="0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201" style:family="paragraph" style:parent-style-name="Standard" style:master-page-name="">
      <loext:graphic-properties draw:fill="none"/>
      <style:paragraph-properties fo:margin-left="0cm" fo:margin-right="0cm" fo:margin-top="0.49cm" fo:margin-bottom="0cm" loext:contextual-spacing="false" fo:line-height="104%" fo:text-align="justify" style:justify-single-word="false" fo:orphans="2" fo:widows="2" fo:hyphenation-ladder-count="no-limit" fo:text-indent="0cm" style:auto-text-indent="false" style:page-number="auto" fo:background-color="transparent" style:writing-mode="lr-tb"/>
      <style:text-properties fo:color="#00000a" style:font-name="Arial" fo:font-size="13pt" fo:font-style="normal" fo:font-weight="normal" officeooo:rsid="00c043f8" officeooo:paragraph-rsid="00371a5a" fo:background-color="transparent" style:font-size-asian="13pt" style:font-style-asian="normal" style:font-weight-asian="normal" style:font-name-complex="Verdana" style:font-size-complex="13pt" style:font-style-complex="normal" style:font-weight-complex="normal" fo:hyphenate="false" fo:hyphenation-remain-char-count="2" fo:hyphenation-push-char-count="2"/>
    </style:style>
    <style:style style:name="P20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371a5a"/>
    </style:style>
    <style:style style:name="P20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371a5a"/>
    </style:style>
    <style:style style:name="P20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3pt" fo:font-style="normal" officeooo:paragraph-rsid="005149fd" style:font-size-asian="13pt" style:font-style-asian="normal" style:font-size-complex="13pt" style:font-style-complex="normal"/>
    </style:style>
    <style:style style:name="P20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444444" fo:letter-spacing="normal" officeooo:paragraph-rsid="00371a5a" fo:background-color="transparent" loext:padding="0cm" loext:border="none"/>
    </style:style>
    <style:style style:name="P206" style:family="paragraph" style:parent-style-name="Standard">
      <style:paragraph-properties fo:margin-left="0cm" fo:margin-right="0cm" fo:margin-top="0.49cm" fo:margin-bottom="0.49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207"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810ef0" style:font-size-asian="13pt" style:font-size-complex="13pt"/>
    </style:style>
    <style:style style:name="P208"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956924" style:font-size-asian="13pt" style:font-size-complex="13pt"/>
    </style:style>
    <style:style style:name="P209"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810ef0" style:font-size-asian="13pt" style:font-name-complex="Times New Roman" style:font-size-complex="13pt"/>
    </style:style>
    <style:style style:name="P210"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956924" style:font-size-asian="13pt" style:font-name-complex="Times New Roman" style:font-size-complex="13pt"/>
    </style:style>
    <style:style style:name="P211" style:family="paragraph" style:parent-style-name="Trattino">
      <style:paragraph-properties fo:margin-left="0cm" fo:margin-right="0cm" fo:text-indent="0cm" style:auto-text-indent="false"/>
      <style:text-properties style:font-name="Arial" fo:font-size="13pt" officeooo:paragraph-rsid="00810ef0" style:font-size-asian="13pt" style:font-name-complex="Times New Roman" style:font-size-complex="13pt"/>
    </style:style>
    <style:style style:name="P212" style:family="paragraph" style:parent-style-name="Trattino">
      <style:paragraph-properties fo:margin-left="0cm" fo:margin-right="0cm" fo:text-indent="0cm" style:auto-text-indent="false"/>
      <style:text-properties style:font-name="Arial" fo:font-size="13pt" officeooo:paragraph-rsid="00956924" style:font-size-asian="13pt" style:font-name-complex="Times New Roman" style:font-size-complex="13pt"/>
    </style:style>
    <style:style style:name="P213" style:family="paragraph" style:parent-style-name="Text_20_body">
      <style:paragraph-properties fo:margin-left="0cm" fo:margin-right="0cm" fo:orphans="2" fo:widows="2" fo:text-indent="0cm" style:auto-text-indent="false"/>
      <style:text-properties fo:font-variant="normal" fo:text-transform="none" fo:color="#000000" fo:letter-spacing="normal" officeooo:paragraph-rsid="00371a5a" fo:background-color="transparent"/>
    </style:style>
    <style:style style:name="P214" style:family="paragraph" style:parent-style-name="Standard">
      <style:paragraph-properties fo:margin-left="0.501cm" fo:margin-right="0cm" fo:margin-top="0.49cm" fo:margin-bottom="0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215" style:family="paragraph" style:parent-style-name="Standard">
      <style:paragraph-properties fo:margin-left="0.501cm" fo:margin-right="0cm" fo:margin-top="0.49cm" fo:margin-bottom="0cm" loext:contextual-spacing="false" fo:text-indent="0cm" style:auto-text-indent="false" fo:keep-with-next="always"/>
      <style:text-properties fo:color="#000000" style:font-name="Arial" fo:font-size="13pt" fo:font-style="normal" officeooo:paragraph-rsid="0098ef16" style:font-size-asian="13pt" style:font-style-asian="normal" style:font-size-complex="13pt" style:font-style-complex="normal"/>
    </style:style>
    <style:style style:name="P216" style:family="paragraph" style:parent-style-name="Standard">
      <style:paragraph-properties fo:margin-left="0.501cm" fo:margin-right="0cm" fo:margin-top="0.49cm" fo:margin-bottom="0cm" loext:contextual-spacing="false" fo:text-indent="0cm" style:auto-text-indent="false"/>
      <style:text-properties fo:color="#000000" style:font-name="Arial" fo:font-size="13pt" fo:font-style="normal" officeooo:paragraph-rsid="00371a5a" style:font-size-asian="13pt" style:font-style-asian="normal" style:font-size-complex="13pt" style:font-style-complex="normal"/>
    </style:style>
    <style:style style:name="P217" style:family="paragraph" style:parent-style-name="Standard">
      <style:paragraph-properties fo:margin-top="0cm" fo:margin-bottom="0cm" loext:contextual-spacing="false" fo:keep-with-next="always"/>
      <style:text-properties fo:color="#000000" style:font-name="Arial" fo:font-size="13pt" fo:font-style="normal" officeooo:paragraph-rsid="00371a5a" style:font-size-asian="13pt" style:font-style-asian="normal" style:font-size-complex="13pt" style:font-style-complex="normal"/>
    </style:style>
    <style:style style:name="P218" style:family="paragraph" style:parent-style-name="Standard">
      <style:paragraph-properties fo:margin-top="0cm" fo:margin-bottom="0cm" loext:contextual-spacing="false" fo:line-height="120%" fo:text-align="center" style:justify-single-word="false" fo:keep-with-next="always"/>
      <style:text-properties fo:color="#00000a" style:font-name="Arial" fo:font-size="13pt" fo:font-style="normal" fo:font-weight="bold" officeooo:paragraph-rsid="00371a5a" style:font-size-asian="13pt" style:font-style-asian="normal" style:font-weight-asian="bold" style:font-size-complex="13pt" style:font-style-complex="normal" style:font-weight-complex="bold"/>
    </style:style>
    <style:style style:name="P219" style:family="paragraph" style:parent-style-name="Standard">
      <style:paragraph-properties fo:margin-top="0cm" fo:margin-bottom="0cm" loext:contextual-spacing="false" fo:line-height="120%" fo:text-align="center" style:justify-single-word="false" fo:keep-with-next="always"/>
      <style:text-properties fo:color="#00000a" style:font-name="Arial" fo:font-size="13pt" fo:font-style="normal" officeooo:paragraph-rsid="00371a5a" style:font-size-asian="13pt" style:font-style-asian="normal" style:font-size-complex="13pt" style:font-style-complex="normal"/>
    </style:style>
    <style:style style:name="P220" style:family="paragraph" style:parent-style-name="Standard">
      <style:paragraph-properties fo:margin-top="0cm" fo:margin-bottom="0cm" loext:contextual-spacing="false" fo:line-height="120%" fo:text-align="justify" style:justify-single-word="false" fo:keep-with-next="always" style:snap-to-layout-grid="false"/>
      <style:text-properties fo:color="#00000a" style:font-name="Arial" fo:font-size="13pt" fo:font-style="normal" officeooo:paragraph-rsid="00371a5a" style:font-size-asian="13pt" style:font-style-asian="normal" style:font-size-complex="13pt" style:font-style-complex="normal"/>
    </style:style>
    <style:style style:name="P221" style:family="paragraph" style:parent-style-name="Standard">
      <style:paragraph-properties fo:margin-top="0cm" fo:margin-bottom="0cm" loext:contextual-spacing="false"/>
      <style:text-properties fo:color="#000000" style:font-name="Arial" fo:font-size="13pt" fo:font-style="normal" officeooo:rsid="007b5c0a" officeooo:paragraph-rsid="00371a5a" style:font-size-asian="13pt" style:font-style-asian="normal" style:font-size-complex="13pt" style:font-style-complex="normal"/>
    </style:style>
    <style:style style:name="P222" style:family="paragraph" style:parent-style-name="Standard">
      <style:paragraph-properties fo:margin-top="0cm" fo:margin-bottom="0cm" loext:contextual-spacing="false"/>
      <style:text-properties fo:color="#000000" style:font-name="Arial" fo:font-size="13pt" fo:font-style="normal" officeooo:paragraph-rsid="00371a5a" style:font-size-asian="13pt" style:font-style-asian="normal" style:font-size-complex="13pt" style:font-style-complex="normal"/>
    </style:style>
    <style:style style:name="P223" style:family="paragraph" style:parent-style-name="Standard">
      <style:paragraph-properties fo:margin-top="0cm" fo:margin-bottom="0cm" loext:contextual-spacing="false"/>
      <style:text-properties fo:color="#000000" style:font-name="Arial" fo:font-size="13pt" fo:font-style="normal" officeooo:paragraph-rsid="0073d53c" style:font-size-asian="13pt" style:font-style-asian="normal" style:font-size-complex="13pt" style:font-style-complex="normal"/>
    </style:style>
    <style:style style:name="P224" style:family="paragraph" style:parent-style-name="Standard">
      <style:paragraph-properties fo:margin-top="0cm" fo:margin-bottom="0cm" loext:contextual-spacing="false"/>
      <style:text-properties fo:color="#000000" style:font-name="Arial" fo:font-size="13pt" fo:font-style="normal" officeooo:rsid="01a26744" officeooo:paragraph-rsid="0073d53c" style:font-size-asian="13pt" style:font-style-asian="normal" style:font-size-complex="13pt" style:font-style-complex="normal"/>
    </style:style>
    <style:style style:name="P225" style:family="paragraph" style:parent-style-name="Standard">
      <style:paragraph-properties fo:margin-top="0cm" fo:margin-bottom="0cm" loext:contextual-spacing="false"/>
      <style:text-properties fo:color="#000000" style:font-name="Arial" fo:font-size="13pt" fo:font-style="normal" officeooo:rsid="0073d53c" officeooo:paragraph-rsid="0073d53c" style:font-size-asian="13pt" style:font-style-asian="normal" style:font-size-complex="13pt" style:font-style-complex="normal"/>
    </style:style>
    <style:style style:name="P226" style:family="paragraph" style:parent-style-name="Standard">
      <style:paragraph-properties fo:margin-top="0cm" fo:margin-bottom="0cm" loext:contextual-spacing="false">
        <style:tab-stops>
          <style:tab-stop style:position="1.002cm"/>
        </style:tab-stops>
      </style:paragraph-properties>
      <style:text-properties fo:color="#000000" style:font-name="Arial" fo:font-size="13pt" fo:font-style="normal" officeooo:paragraph-rsid="00371a5a" style:font-size-asian="13pt" style:font-style-asian="normal" style:font-size-complex="13pt" style:font-style-complex="normal"/>
    </style:style>
    <style:style style:name="P227" style:family="paragraph" style:parent-style-name="Text_20_body">
      <style:paragraph-properties fo:margin-top="0cm" fo:margin-bottom="0cm" loext:contextual-spacing="false" fo:text-align="justify" style:justify-single-word="false"/>
      <style:text-properties officeooo:paragraph-rsid="00371a5a"/>
    </style:style>
    <style:style style:name="P228" style:family="paragraph" style:parent-style-name="Text_20_body">
      <style:paragraph-properties fo:margin-top="0cm" fo:margin-bottom="0cm" loext:contextual-spacing="false" fo:text-align="justify" style:justify-single-word="false"/>
      <style:text-properties style:font-name="Arial" fo:font-size="13pt" officeooo:paragraph-rsid="00956924" style:font-size-asian="13pt" style:font-size-complex="13pt"/>
    </style:style>
    <style:style style:name="P229" style:family="paragraph" style:parent-style-name="Standard">
      <style:paragraph-properties fo:margin-top="0cm" fo:margin-bottom="0.494cm" loext:contextual-spacing="false"/>
      <style:text-properties fo:color="#00000a" style:font-name="Arial" fo:font-size="13pt" fo:font-style="normal" officeooo:rsid="007b5c0a" officeooo:paragraph-rsid="00371a5a" fo:background-color="#ffffff" style:font-size-asian="13pt" style:font-style-asian="normal" style:font-size-complex="13pt" style:font-style-complex="normal"/>
    </style:style>
    <style:style style:name="P230" style:family="paragraph" style:parent-style-name="Standard">
      <style:paragraph-properties fo:margin-top="0cm" fo:margin-bottom="0.494cm" loext:contextual-spacing="false"/>
      <style:text-properties fo:color="#00000a" style:font-name="Arial" fo:font-size="13pt" fo:font-style="normal" officeooo:rsid="007b5c0a" officeooo:paragraph-rsid="009929eb" fo:background-color="#ffffff" style:font-size-asian="13pt" style:font-style-asian="normal" style:font-size-complex="13pt" style:font-style-complex="normal"/>
    </style:style>
    <style:style style:name="P231" style:family="paragraph" style:parent-style-name="Standard">
      <style:paragraph-properties fo:margin-top="0cm" fo:margin-bottom="0.494cm" loext:contextual-spacing="false" fo:text-align="justify" style:justify-single-word="false"/>
      <style:text-properties fo:color="#00000a" style:font-name="Arial" fo:font-size="13pt" fo:font-style="normal" officeooo:rsid="01a26744" officeooo:paragraph-rsid="00371a5a" fo:background-color="#ffffff" style:font-size-asian="13pt" style:font-style-asian="normal" style:font-size-complex="13pt" style:font-style-complex="normal"/>
    </style:style>
    <style:style style:name="P232" style:family="paragraph" style:parent-style-name="Standard">
      <style:paragraph-properties fo:margin-top="0cm" fo:margin-bottom="0.494cm" loext:contextual-spacing="false"/>
      <style:text-properties fo:color="#00000a" style:font-name="Arial" fo:font-size="13pt" fo:font-style="normal" officeooo:rsid="01a26744" officeooo:paragraph-rsid="00371a5a" fo:background-color="#ffffff" style:font-size-asian="13pt" style:font-style-asian="normal" style:font-size-complex="13pt" style:font-style-complex="normal"/>
    </style:style>
    <style:style style:name="P233" style:family="paragraph" style:parent-style-name="Standard">
      <style:paragraph-properties fo:margin-top="0cm" fo:margin-bottom="0.494cm" loext:contextual-spacing="false"/>
      <style:text-properties fo:color="#00000a" style:font-name="Arial" fo:font-size="13pt" fo:font-style="normal" officeooo:paragraph-rsid="00371a5a" fo:background-color="#ffffff" style:font-size-asian="13pt" style:font-style-asian="normal" style:font-size-complex="13pt" style:font-style-complex="normal"/>
    </style:style>
    <style:style style:name="P234" style:family="paragraph" style:parent-style-name="Standard">
      <style:paragraph-properties fo:margin-top="0cm" fo:margin-bottom="0.494cm" loext:contextual-spacing="false"/>
      <style:text-properties fo:color="#00000a" style:font-name="Arial" fo:font-size="13pt" fo:font-style="normal" officeooo:rsid="0073d53c" officeooo:paragraph-rsid="0073d53c" fo:background-color="#ffffff" style:font-size-asian="13pt" style:font-style-asian="normal" style:font-size-complex="13pt" style:font-style-complex="normal"/>
    </style:style>
    <style:style style:name="P235" style:family="paragraph" style:parent-style-name="Standard">
      <style:paragraph-properties fo:margin-top="0cm" fo:margin-bottom="0.494cm" loext:contextual-spacing="false"/>
      <style:text-properties fo:color="#00000a" style:font-name="Arial" fo:font-size="13pt" fo:font-style="normal" officeooo:rsid="0073d53c" officeooo:paragraph-rsid="00986575" fo:background-color="#ffffff" style:font-size-asian="13pt" style:font-style-asian="normal" style:font-size-complex="13pt" style:font-style-complex="normal"/>
    </style:style>
    <style:style style:name="P236" style:family="paragraph" style:parent-style-name="Standard">
      <style:paragraph-properties fo:margin-top="0cm" fo:margin-bottom="0.494cm" loext:contextual-spacing="false"/>
      <style:text-properties fo:color="#00000a" style:font-name="Arial" fo:font-size="13pt" fo:font-style="normal" officeooo:rsid="0073d53c" officeooo:paragraph-rsid="00b05a72" fo:background-color="#ffffff" style:font-size-asian="13pt" style:font-style-asian="normal" style:font-size-complex="13pt" style:font-style-complex="normal"/>
    </style:style>
    <style:style style:name="P237" style:family="paragraph" style:parent-style-name="Standard">
      <style:paragraph-properties fo:margin-top="0cm" fo:margin-bottom="0.494cm" loext:contextual-spacing="false"/>
      <style:text-properties fo:color="#00000a" style:font-name="Arial" fo:font-size="13pt" fo:font-style="normal" officeooo:rsid="00986575" officeooo:paragraph-rsid="009929eb" fo:background-color="#ffffff" style:font-size-asian="13pt" style:font-style-asian="normal" style:font-size-complex="13pt" style:font-style-complex="normal"/>
    </style:style>
    <style:style style:name="P238" style:family="paragraph" style:parent-style-name="Standard">
      <style:paragraph-properties fo:margin-top="0cm" fo:margin-bottom="0.494cm" loext:contextual-spacing="false"/>
      <style:text-properties fo:color="#00000a" style:font-name="Arial" fo:font-size="13pt" fo:font-style="italic" fo:font-weight="bold" officeooo:rsid="0073d53c" officeooo:paragraph-rsid="009929eb" fo:background-color="#ffffff" style:font-size-asian="13pt" style:font-style-asian="italic" style:font-weight-asian="bold" style:font-size-complex="13pt" style:font-style-complex="italic" style:font-weight-complex="bold"/>
    </style:style>
    <style:style style:name="P239" style:family="paragraph" style:parent-style-name="Standard">
      <style:paragraph-properties fo:margin-top="0cm" fo:margin-bottom="0.494cm" loext:contextual-spacing="false" fo:text-align="justify" style:justify-single-word="false"/>
      <style:text-properties fo:color="#00000a" style:font-name="Arial" fo:font-size="15pt" fo:font-style="normal" fo:font-weight="normal" officeooo:rsid="01a26744" officeooo:paragraph-rsid="00371a5a" fo:background-color="#ffffff" style:font-size-asian="15pt" style:font-style-asian="normal" style:font-weight-asian="normal" style:font-size-complex="15pt" style:font-style-complex="normal" style:font-weight-complex="normal"/>
    </style:style>
    <style:style style:name="P240" style:family="paragraph" style:parent-style-name="Standard">
      <style:paragraph-properties fo:margin-left="0.205cm" fo:margin-right="0.198cm" fo:line-height="105%" fo:text-align="justify" style:justify-single-word="false" fo:text-indent="0.034cm" style:auto-text-indent="false">
        <style:tab-stops/>
      </style:paragraph-properties>
      <style:text-properties officeooo:paragraph-rsid="00371a5a"/>
    </style:style>
    <style:style style:name="P241" style:family="paragraph" style:parent-style-name="Standard">
      <style:paragraph-properties fo:margin-left="0.213cm" fo:margin-right="0.178cm" fo:line-height="102%" fo:text-align="center" style:justify-single-word="false" fo:text-indent="0cm" style:auto-text-indent="false">
        <style:tab-stops/>
      </style:paragraph-properties>
      <style:text-properties officeooo:paragraph-rsid="00371a5a"/>
    </style:style>
    <style:style style:name="P242" style:family="paragraph" style:parent-style-name="Standard">
      <style:paragraph-properties fo:margin-top="0.002cm" fo:margin-bottom="0cm" loext:contextual-spacing="false"/>
      <style:text-properties style:font-name="Arial" fo:font-size="13pt" fo:font-weight="bold" officeooo:paragraph-rsid="00371a5a" style:font-name-asian="Arial" style:font-size-asian="13pt" style:font-weight-asian="bold" style:font-name-complex="Arial" style:font-size-complex="13pt" style:font-weight-complex="bold"/>
    </style:style>
    <style:style style:name="P243" style:family="paragraph" style:parent-style-name="Text_20_body">
      <style:paragraph-properties fo:text-align="justify" style:justify-single-word="false"/>
      <style:text-properties fo:color="#000000" officeooo:paragraph-rsid="00371a5a" fo:background-color="transparent"/>
    </style:style>
    <style:style style:name="P244" style:family="paragraph" style:parent-style-name="Text_20_body">
      <style:paragraph-properties fo:text-align="justify" style:justify-single-word="false"/>
      <style:text-properties fo:color="#000000" style:font-name="Arial" fo:font-size="13pt" officeooo:paragraph-rsid="00371a5a" fo:background-color="transparent" style:font-size-asian="13pt" style:font-size-complex="13pt"/>
    </style:style>
    <style:style style:name="P245" style:family="paragraph" style:parent-style-name="Text_20_body">
      <style:paragraph-properties fo:text-align="justify" style:justify-single-word="false"/>
      <style:text-properties style:use-window-font-color="true" style:font-name="Arial" fo:font-size="13pt" officeooo:paragraph-rsid="00371a5a" fo:background-color="transparent" style:font-size-asian="13pt" style:font-size-complex="13pt"/>
    </style:style>
    <style:style style:name="P246" style:family="paragraph" style:parent-style-name="Textkörper">
      <style:paragraph-properties fo:margin-left="0cm" fo:margin-right="0.259cm" fo:line-height="104%" fo:text-align="justify" style:justify-single-word="false" fo:text-indent="0.007cm" style:auto-text-indent="false"/>
      <style:text-properties officeooo:paragraph-rsid="00371a5a"/>
    </style:style>
    <style:style style:name="P247" style:family="paragraph" style:parent-style-name="Textkörper">
      <style:paragraph-properties fo:margin-left="0cm" fo:margin-right="0.259cm" fo:line-height="104%" fo:text-align="center" style:justify-single-word="false" fo:text-indent="0.007cm" style:auto-text-indent="false"/>
      <style:text-properties officeooo:paragraph-rsid="00371a5a"/>
    </style:style>
    <style:style style:name="P248" style:family="paragraph" style:parent-style-name="Textkörper">
      <style:paragraph-properties fo:margin-left="0.199cm" fo:margin-right="0.217cm" fo:line-height="102%" fo:text-align="justify" style:justify-single-word="false" fo:text-indent="0.007cm" style:auto-text-indent="false">
        <style:tab-stops/>
      </style:paragraph-properties>
      <style:text-properties officeooo:paragraph-rsid="00371a5a"/>
    </style:style>
    <style:style style:name="P249" style:family="paragraph" style:parent-style-name="Textkörper">
      <style:paragraph-properties fo:margin-left="0.182cm" fo:margin-right="0.198cm" fo:line-height="103%" fo:text-align="justify" style:justify-single-word="false" fo:text-indent="0.025cm" style:auto-text-indent="false">
        <style:tab-stops/>
      </style:paragraph-properties>
      <style:text-properties officeooo:paragraph-rsid="00371a5a"/>
    </style:style>
    <style:style style:name="P250" style:family="paragraph" style:parent-style-name="Textkörper">
      <style:paragraph-properties fo:margin-left="0.182cm" fo:margin-right="0.198cm" fo:line-height="103%" fo:text-align="justify" style:justify-single-word="false" fo:text-indent="0.025cm" style:auto-text-indent="false">
        <style:tab-stops/>
      </style:paragraph-properties>
      <style:text-properties officeooo:paragraph-rsid="004ae49b"/>
    </style:style>
    <style:style style:name="P251" style:family="paragraph" style:parent-style-name="Textkörper">
      <style:paragraph-properties fo:margin-left="0.198cm" fo:margin-right="0.192cm" fo:margin-top="0.233cm" fo:margin-bottom="0cm" loext:contextual-spacing="false" fo:line-height="103%" fo:text-align="justify" style:justify-single-word="false" fo:text-indent="0cm" style:auto-text-indent="false">
        <style:tab-stops/>
      </style:paragraph-properties>
      <style:text-properties officeooo:paragraph-rsid="00371a5a"/>
    </style:style>
    <style:style style:name="P252"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253"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rsid="004c38cf" officeooo:paragraph-rsid="00371a5a" fo:background-color="#ffffff" style:font-size-asian="13pt" style:font-style-asian="normal" style:font-name-complex="Verdana" style:font-size-complex="13pt" style:font-style-complex="normal"/>
    </style:style>
    <style:style style:name="P254"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rsid="005d0e31" officeooo:paragraph-rsid="00371a5a" fo:background-color="#ffffff" style:font-size-asian="13pt" style:font-style-asian="normal" style:font-name-complex="Verdana" style:font-size-complex="13pt" style:font-style-complex="normal"/>
    </style:style>
    <style:style style:name="P255"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rsid="01d33339" officeooo:paragraph-rsid="00371a5a" fo:background-color="#ffffff" style:font-size-asian="13pt" style:font-style-asian="normal" style:font-name-complex="Verdana" style:font-size-complex="13pt" style:font-style-complex="normal"/>
    </style:style>
    <style:style style:name="P256" style:family="paragraph" style:parent-style-name="Standard">
      <style:paragraph-properties fo:margin-left="1.27cm" fo:margin-right="0cm" fo:text-indent="0cm" style:auto-text-indent="false"/>
      <style:text-properties fo:color="#000000" style:font-name="Arial" fo:font-size="13pt" officeooo:paragraph-rsid="00810ef0" fo:background-color="#ff00ff" style:font-size-asian="13pt" style:font-size-complex="13pt"/>
    </style:style>
    <style:style style:name="P257" style:family="paragraph" style:parent-style-name="Standard">
      <style:paragraph-properties fo:margin-left="1.27cm" fo:margin-right="0cm" fo:text-align="justify" style:justify-single-word="false" fo:text-indent="0cm" style:auto-text-indent="false"/>
      <style:text-properties fo:color="#000000" style:font-name="Arial" fo:font-size="13pt" officeooo:paragraph-rsid="00810ef0" fo:background-color="#ff00ff" style:font-size-asian="13pt" style:font-size-complex="13pt"/>
    </style:style>
    <style:style style:name="P258" style:family="paragraph" style:parent-style-name="Standard">
      <style:paragraph-properties fo:margin-left="1.27cm" fo:margin-right="0cm" fo:text-align="justify" style:justify-single-word="false" fo:text-indent="0cm" style:auto-text-indent="false"/>
      <style:text-properties style:font-name="Arial" fo:font-size="13pt" officeooo:paragraph-rsid="00810ef0" fo:background-color="#ffff00" style:font-size-asian="13pt" style:font-size-complex="13pt"/>
    </style:style>
    <style:style style:name="P259" style:family="paragraph" style:parent-style-name="Standard">
      <style:paragraph-properties fo:margin-left="1.27cm" fo:margin-right="0cm" fo:text-align="justify" style:justify-single-word="false" fo:text-indent="0cm" style:auto-text-indent="false"/>
      <style:text-properties style:font-name="Arial" fo:font-size="13pt" officeooo:paragraph-rsid="00956924" fo:background-color="#ffff00" style:font-size-asian="13pt" style:font-size-complex="13pt"/>
    </style:style>
    <style:style style:name="P260"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style:use-window-font-color="true" style:font-name="Arial" fo:font-size="13pt" fo:font-style="normal" officeooo:rsid="00810ef0" officeooo:paragraph-rsid="008daa23" style:font-size-asian="13pt" style:font-style-asian="normal" style:font-size-complex="13pt" style:font-style-complex="normal"/>
    </style:style>
    <style:style style:name="P261"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fo:color="#00000a" style:font-name="Arial" fo:font-size="13pt" fo:font-style="normal" officeooo:rsid="00aec125" officeooo:paragraph-rsid="00b8fe34" style:font-size-asian="13pt" style:font-style-asian="normal" style:font-size-complex="13pt" style:font-style-complex="normal"/>
    </style:style>
    <style:style style:name="P262" style:family="paragraph" style:parent-style-name="Standard">
      <style:paragraph-properties fo:margin-left="0.6cm" fo:margin-right="0cm" fo:text-align="justify" style:justify-single-word="false" fo:text-indent="-0.499cm" style:auto-text-indent="false"/>
      <style:text-properties style:font-name="Arial" fo:font-size="13pt" officeooo:paragraph-rsid="00810ef0" style:font-size-asian="13pt" style:font-size-complex="13pt"/>
    </style:style>
    <style:style style:name="P263" style:family="paragraph" style:parent-style-name="Standard">
      <style:paragraph-properties fo:margin-left="0.6cm" fo:margin-right="0cm" fo:text-align="justify" style:justify-single-word="false" fo:text-indent="-0.499cm" style:auto-text-indent="false"/>
      <style:text-properties style:font-name="Arial" fo:font-size="13pt" officeooo:paragraph-rsid="00956924" style:font-size-asian="13pt" style:font-size-complex="13pt"/>
    </style:style>
    <style:style style:name="P264" style:family="paragraph" style:parent-style-name="Standard">
      <style:paragraph-properties fo:margin-left="0.7cm" fo:margin-right="0cm" fo:text-align="justify" style:justify-single-word="false" fo:text-indent="-0.7cm" style:auto-text-indent="false"/>
      <style:text-properties style:font-name="Arial" fo:font-size="13pt" officeooo:paragraph-rsid="00810ef0" style:font-size-asian="13pt" style:font-size-complex="13pt"/>
    </style:style>
    <style:style style:name="P265" style:family="paragraph" style:parent-style-name="Standard">
      <style:paragraph-properties fo:margin-left="0.7cm" fo:margin-right="0cm" fo:text-align="justify" style:justify-single-word="false" fo:text-indent="-0.7cm" style:auto-text-indent="false"/>
      <style:text-properties style:font-name="Arial" fo:font-size="13pt" officeooo:paragraph-rsid="00956924" style:font-size-asian="13pt" style:font-size-complex="13pt"/>
    </style:style>
    <style:style style:name="P266" style:family="paragraph" style:parent-style-name="Standard">
      <style:paragraph-properties fo:margin-left="0.6cm" fo:margin-right="0cm" fo:text-align="justify" style:justify-single-word="false" fo:text-indent="-0.7cm" style:auto-text-indent="false"/>
      <style:text-properties style:font-name="Arial" fo:font-size="13pt" officeooo:paragraph-rsid="00810ef0" style:font-size-asian="13pt" style:font-size-complex="13pt"/>
    </style:style>
    <style:style style:name="P267" style:family="paragraph" style:parent-style-name="Standard">
      <style:paragraph-properties fo:margin-left="0.6cm" fo:margin-right="0cm" fo:text-align="justify" style:justify-single-word="false" fo:text-indent="-0.7cm" style:auto-text-indent="false"/>
      <style:text-properties style:font-name="Arial" fo:font-size="13pt" officeooo:paragraph-rsid="00956924" style:font-size-asian="13pt" style:font-size-complex="13pt"/>
    </style:style>
    <style:style style:name="P268" style:family="paragraph" style:parent-style-name="Standard">
      <style:paragraph-properties fo:margin-top="0.494cm" fo:margin-bottom="0cm" loext:contextual-spacing="false" fo:text-align="justify" style:justify-single-word="false" fo:keep-with-next="always"/>
      <style:text-properties fo:font-variant="normal" fo:text-transform="none" fo:color="#000000" style:font-name="Arial" fo:font-size="13pt" fo:letter-spacing="normal" fo:font-style="normal" fo:font-weight="normal" officeooo:paragraph-rsid="00371a5a" style:font-size-asian="13pt" style:font-style-asian="normal" style:font-name-complex="Arial Narrow" style:font-size-complex="13pt" style:font-style-complex="normal"/>
    </style:style>
    <style:style style:name="P269" style:family="paragraph" style:parent-style-name="Header">
      <style:text-properties style:font-name="Arial" fo:font-size="13pt" officeooo:paragraph-rsid="00810ef0" style:font-size-asian="13pt" style:font-size-complex="13pt"/>
    </style:style>
    <style:style style:name="P270" style:family="paragraph" style:parent-style-name="Header">
      <style:text-properties style:font-name="Arial" fo:font-size="13pt" officeooo:paragraph-rsid="00956924" style:font-size-asian="13pt" style:font-size-complex="13pt"/>
    </style:style>
    <style:style style:name="P271" style:family="paragraph" style:parent-style-name="Trattino">
      <style:paragraph-properties fo:margin-left="0.751cm" fo:margin-right="0cm" fo:text-indent="-0.751cm" style:auto-text-indent="false"/>
      <style:text-properties style:font-name="Arial" fo:font-size="13pt" officeooo:paragraph-rsid="00810ef0" style:font-size-asian="13pt" style:font-name-complex="Times New Roman" style:font-size-complex="13pt"/>
    </style:style>
    <style:style style:name="P272" style:family="paragraph" style:parent-style-name="Trattino">
      <style:paragraph-properties fo:margin-left="0.751cm" fo:margin-right="0cm" fo:text-indent="-0.751cm" style:auto-text-indent="false"/>
      <style:text-properties style:font-name="Arial" fo:font-size="13pt" officeooo:paragraph-rsid="00956924" style:font-size-asian="13pt" style:font-name-complex="Times New Roman" style:font-size-complex="13pt"/>
    </style:style>
    <style:style style:name="P273" style:family="paragraph" style:parent-style-name="Standard">
      <style:paragraph-properties fo:text-align="justify" style:justify-single-word="false"/>
      <style:text-properties style:font-name="Arial" fo:font-size="13pt" style:font-size-asian="13pt" style:font-size-complex="13pt"/>
    </style:style>
    <style:style style:name="P274" style:family="paragraph" style:parent-style-name="Standard">
      <style:paragraph-properties fo:text-align="justify" style:justify-single-word="false"/>
      <style:text-properties style:font-name="Arial" fo:font-size="13pt" officeooo:paragraph-rsid="00810ef0" style:font-size-asian="13pt" style:font-size-complex="13pt"/>
    </style:style>
    <style:style style:name="P275" style:family="paragraph" style:parent-style-name="Standard">
      <style:paragraph-properties fo:text-align="justify" style:justify-single-word="false"/>
      <style:text-properties style:font-name="Arial" fo:font-size="13pt" officeooo:paragraph-rsid="00956924" style:font-size-asian="13pt" style:font-size-complex="13pt"/>
    </style:style>
    <style:style style:name="P276" style:family="paragraph" style:parent-style-name="Standard">
      <style:paragraph-properties fo:text-align="justify" style:justify-single-word="false"/>
    </style:style>
    <style:style style:name="P277" style:family="paragraph" style:parent-style-name="Standard">
      <style:paragraph-properties fo:text-align="justify" style:justify-single-word="false"/>
      <style:text-properties style:font-name="DejaVu Sans" fo:font-size="13pt" officeooo:paragraph-rsid="00cdb7dd" style:font-size-asian="13pt" style:font-size-complex="13pt"/>
    </style:style>
    <style:style style:name="P278" style:family="paragraph" style:parent-style-name="Standard">
      <style:paragraph-properties fo:text-align="justify" style:justify-single-word="false"/>
      <style:text-properties style:font-name="Arial2" fo:font-size="13pt" fo:font-style="normal" fo:font-weight="normal" officeooo:paragraph-rsid="00cd7b95" style:font-size-asian="13pt" style:font-size-complex="13pt"/>
    </style:style>
    <style:style style:name="P279" style:family="paragraph" style:parent-style-name="Standard">
      <style:paragraph-properties fo:text-align="justify" style:justify-single-word="false"/>
      <style:text-properties style:font-name="Arial2" fo:font-size="13pt" fo:font-style="normal" fo:font-weight="normal" officeooo:paragraph-rsid="00810ef0" style:font-size-asian="13pt" style:font-size-complex="13pt"/>
    </style:style>
    <style:style style:name="P280" style:family="paragraph" style:parent-style-name="Standard" style:list-style-name="WW8Num6">
      <style:paragraph-properties fo:margin-left="0cm" fo:margin-right="0cm" fo:margin-top="0.49cm" fo:margin-bottom="0cm" loext:contextual-spacing="false" fo:line-height="150%" fo:text-align="justify" style:justify-single-word="false" fo:text-indent="1.251cm" style:auto-text-indent="false"/>
      <style:text-properties style:font-name="Arial" fo:font-size="13pt" officeooo:paragraph-rsid="00371a5a" style:font-size-asian="13pt" style:font-size-complex="13pt"/>
    </style:style>
    <style:style style:name="P281" style:family="paragraph" style:parent-style-name="Standard" style:list-style-name="L1">
      <style:paragraph-properties fo:margin-top="0.49cm" fo:margin-bottom="0cm" loext:contextual-spacing="false" fo:line-height="120%"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82" style:family="paragraph" style:parent-style-name="Standard" style:list-style-name="WW8Num11">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83" style:family="paragraph" style:parent-style-name="Standard" style:list-style-name="L8">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8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a0f9ea" style:font-size-asian="13pt" style:font-style-asian="normal" style:font-size-complex="13pt" style:font-style-complex="normal"/>
    </style:style>
    <style:style style:name="P28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542eaf" officeooo:paragraph-rsid="00371a5a" style:font-size-asian="13pt" style:font-style-asian="normal" style:font-size-complex="13pt" style:font-style-complex="normal"/>
    </style:style>
    <style:style style:name="P28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810ef0" officeooo:paragraph-rsid="00810ef0" style:font-size-asian="13pt" style:font-style-asian="normal" style:font-size-complex="13pt" style:font-style-complex="normal"/>
    </style:style>
    <style:style style:name="P287" style:family="paragraph" style:parent-style-name="Standard" style:list-style-name="L2">
      <style:paragraph-properties fo:margin-top="0.49cm" fo:margin-bottom="0cm" loext:contextual-spacing="false" fo:text-align="justify" style:justify-single-word="false"/>
      <style:text-properties fo:color="#00000a" style:font-name="Arial" fo:font-size="13pt" fo:font-style="normal" officeooo:rsid="01b86eec" officeooo:paragraph-rsid="00371a5a" fo:background-color="transparent" style:font-size-asian="13pt" style:font-style-asian="normal" style:font-name-complex="Verdana" style:font-size-complex="13pt" style:font-style-complex="normal"/>
    </style:style>
    <style:style style:name="P288" style:family="paragraph" style:parent-style-name="Standard" style:list-style-name="L2">
      <style:paragraph-properties fo:margin-top="0.49cm" fo:margin-bottom="0cm" loext:contextual-spacing="false" fo:text-align="justify" style:justify-single-word="false"/>
      <style:text-properties fo:color="#00000a" style:font-name="Arial" fo:font-size="13pt" fo:font-style="normal" officeooo:rsid="01ceabf8" officeooo:paragraph-rsid="00371a5a" fo:background-color="transparent" style:font-size-asian="13pt" style:font-style-asian="normal" style:font-name-complex="Verdana" style:font-size-complex="13pt" style:font-style-complex="normal"/>
    </style:style>
    <style:style style:name="P289" style:family="paragraph" style:parent-style-name="Standard" style:list-style-name="L2">
      <style:paragraph-properties fo:margin-top="0.49cm" fo:margin-bottom="0cm" loext:contextual-spacing="false" fo:text-align="justify" style:justify-single-word="false"/>
      <style:text-properties fo:color="#00000a" style:font-name="Arial" fo:font-size="13pt" fo:font-style="normal" officeooo:rsid="003db068" officeooo:paragraph-rsid="00371a5a" fo:background-color="transparent" style:font-size-asian="13pt" style:font-style-asian="normal" style:font-name-complex="Verdana" style:font-size-complex="13pt" style:font-style-complex="normal"/>
    </style:style>
    <style:style style:name="P290" style:family="paragraph" style:parent-style-name="Standard" style:list-style-name="L1">
      <style:paragraph-properties fo:margin-top="0.49cm" fo:margin-bottom="0cm" loext:contextual-spacing="false" fo:line-height="120%" fo:text-align="justify" style:justify-single-word="false"/>
      <style:text-properties fo:color="#00000a" style:font-name="Arial" fo:font-size="13pt" fo:font-style="normal" officeooo:paragraph-rsid="00371a5a" fo:background-color="transparent" style:font-size-asian="13pt" style:font-style-asian="normal" style:font-name-complex="Verdana" style:font-size-complex="13pt" style:font-style-complex="normal"/>
    </style:style>
    <style:style style:name="P29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transparent" style:font-size-asian="13pt" style:font-style-asian="normal" style:font-name-complex="Verdana" style:font-size-complex="13pt" style:font-style-complex="normal"/>
    </style:style>
    <style:style style:name="P292" style:family="paragraph" style:parent-style-name="Standard" style:list-style-name="L4">
      <style:paragraph-properties fo:margin-top="0.49cm" fo:margin-bottom="0cm" loext:contextual-spacing="false" fo:text-align="justify" style:justify-single-word="false"/>
      <style:text-properties fo:color="#00000a" style:font-name="Arial" fo:font-size="13pt" fo:font-style="normal" fo:font-weight="normal" officeooo:paragraph-rsid="004dccb0" style:font-size-asian="13pt" style:font-style-asian="normal" style:font-weight-asian="normal" style:font-name-complex="Verdana" style:font-size-complex="13pt" style:font-style-complex="normal" style:font-weight-complex="normal"/>
    </style:style>
    <style:style style:name="P293" style:family="paragraph" style:parent-style-name="Standard" style:list-style-name="L5">
      <style:paragraph-properties fo:margin-top="0.49cm" fo:margin-bottom="0cm" loext:contextual-spacing="false" fo:text-align="justify" style:justify-single-word="false"/>
      <style:text-properties fo:color="#00000a" style:font-name="Arial" fo:font-size="13pt" fo:font-style="normal" fo:font-weight="normal" officeooo:paragraph-rsid="00371a5a" style:font-size-asian="13pt" style:font-style-asian="normal" style:font-weight-asian="normal" style:font-name-complex="Verdana" style:font-size-complex="13pt" style:font-style-complex="normal" style:font-weight-complex="normal"/>
    </style:style>
    <style:style style:name="P294" style:family="paragraph" style:parent-style-name="Standard" style:list-style-name="L4">
      <style:paragraph-properties fo:margin-top="0.49cm" fo:margin-bottom="0cm" loext:contextual-spacing="false" fo:text-align="justify" style:justify-single-word="false"/>
      <style:text-properties fo:color="#00000a" style:font-name="Arial" fo:font-size="13pt" fo:font-style="normal" fo:font-weight="normal" officeooo:rsid="003f1039" officeooo:paragraph-rsid="004dccb0" style:font-size-asian="13pt" style:font-style-asian="normal" style:font-weight-asian="normal" style:font-name-complex="Verdana" style:font-size-complex="13pt" style:font-style-complex="normal" style:font-weight-complex="normal"/>
    </style:style>
    <style:style style:name="P295" style:family="paragraph" style:parent-style-name="Standard" style:list-style-name="L5">
      <style:paragraph-properties fo:margin-top="0.49cm" fo:margin-bottom="0cm" loext:contextual-spacing="false" fo:text-align="justify" style:justify-single-word="false"/>
      <style:text-properties fo:color="#00000a" style:font-name="Arial" fo:font-size="13pt" fo:font-style="normal" fo:font-weight="normal" officeooo:rsid="003ffe7d" officeooo:paragraph-rsid="00371a5a" style:font-size-asian="13pt" style:font-style-asian="normal" style:font-weight-asian="normal" style:font-name-complex="Verdana" style:font-size-complex="13pt" style:font-style-complex="normal" style:font-weight-complex="normal"/>
    </style:style>
    <style:style style:name="P296" style:family="paragraph" style:parent-style-name="Standard" style:list-style-name="L6">
      <style:paragraph-properties fo:margin-top="0.49cm" fo:margin-bottom="0cm" loext:contextual-spacing="false" fo:text-align="justify" style:justify-single-word="false"/>
      <style:text-properties fo:color="#00000a" style:font-name="Arial" fo:font-size="13pt" fo:font-style="normal" fo:font-weight="normal" officeooo:paragraph-rsid="00371a5a" fo:background-color="#ffffff" style:font-size-asian="13pt" style:font-style-asian="normal" style:font-weight-asian="normal" style:font-name-complex="Verdana" style:font-size-complex="13pt" style:font-style-complex="normal" style:font-weight-complex="normal"/>
    </style:style>
    <style:style style:name="P297"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ca630d" officeooo:paragraph-rsid="0054a444" fo:background-color="transparent" style:font-size-asian="13pt" style:font-style-asian="normal" style:font-weight-asian="normal" style:font-name-complex="Verdana" style:font-size-complex="13pt" style:font-style-complex="normal" style:font-weight-complex="normal"/>
    </style:style>
    <style:style style:name="P298" style:family="paragraph" style:parent-style-name="Standard" style:list-style-name="L6">
      <style:paragraph-properties fo:margin-top="0.49cm" fo:margin-bottom="0cm" loext:contextual-spacing="false" fo:text-align="justify" style:justify-single-word="false"/>
      <style:text-properties style:font-name="Arial" fo:font-size="13pt" fo:font-style="normal" officeooo:paragraph-rsid="00371a5a" style:font-size-asian="13pt" style:font-style-asian="normal" style:font-size-complex="13pt" style:font-style-complex="normal"/>
    </style:style>
    <style:style style:name="P299" style:family="paragraph" style:parent-style-name="Standard">
      <style:paragraph-properties fo:margin-top="0.49cm" fo:margin-bottom="0cm" loext:contextual-spacing="false" fo:line-height="150%" fo:text-align="justify" style:justify-single-word="false"/>
      <style:text-properties style:font-name="Arial" fo:font-size="13pt" officeooo:paragraph-rsid="00371a5a" style:font-size-asian="13pt" style:font-size-complex="13pt"/>
    </style:style>
    <style:style style:name="P300" style:family="paragraph" style:parent-style-name="Standard" style:list-style-name="L7">
      <style:paragraph-properties fo:margin-top="0.49cm" fo:margin-bottom="0cm" loext:contextual-spacing="false" fo:text-align="justify" style:justify-single-word="false"/>
      <style:text-properties officeooo:paragraph-rsid="00371a5a"/>
    </style:style>
    <style:style style:name="P301"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rsid="00b7ee26" officeooo:paragraph-rsid="00cc3ebb" fo:background-color="transparent" style:font-size-asian="13pt" style:font-style-asian="normal" style:font-name-complex="Verdana" style:font-size-complex="13pt" style:font-style-complex="normal"/>
    </style:style>
    <style:style style:name="P302" style:family="paragraph" style:parent-style-name="Standard" style:list-style-name="L3">
      <style:paragraph-properties fo:margin-top="0.206cm" fo:margin-bottom="0cm" loext:contextual-spacing="false">
        <style:tab-stops>
          <style:tab-stop style:position="0.605cm"/>
        </style:tab-stops>
      </style:paragraph-properties>
      <style:text-properties officeooo:paragraph-rsid="00371a5a"/>
    </style:style>
    <style:style style:name="P303" style:family="paragraph" style:parent-style-name="Standard" style:list-style-name="L3">
      <style:paragraph-properties fo:margin-top="0.198cm" fo:margin-bottom="0cm" loext:contextual-spacing="false">
        <style:tab-stops>
          <style:tab-stop style:position="0.596cm"/>
        </style:tab-stops>
      </style:paragraph-properties>
      <style:text-properties officeooo:paragraph-rsid="00371a5a"/>
    </style:style>
    <style:style style:name="P304" style:family="paragraph" style:parent-style-name="Standard" style:list-style-name="L3">
      <style:paragraph-properties fo:margin-top="0.213cm" fo:margin-bottom="0cm" loext:contextual-spacing="false">
        <style:tab-stops>
          <style:tab-stop style:position="0.589cm"/>
        </style:tab-stops>
      </style:paragraph-properties>
      <style:text-properties officeooo:paragraph-rsid="00371a5a"/>
    </style:style>
    <style:style style:name="P305"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style:use-window-font-color="true" style:font-name="Arial" fo:font-size="13pt" fo:font-style="normal" officeooo:rsid="00810ef0" officeooo:paragraph-rsid="008daa23" style:font-size-asian="13pt" style:font-style-asian="normal" style:font-size-complex="13pt" style:font-style-complex="normal"/>
    </style:style>
    <style:style style:name="P306"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fo:color="#00000a" style:font-name="Arial" fo:font-size="13pt" fo:font-style="normal" officeooo:rsid="00aec125" officeooo:paragraph-rsid="00b8fe34" style:font-size-asian="13pt" style:font-style-asian="normal" style:font-size-complex="13pt" style:font-style-complex="normal"/>
    </style:style>
    <style:style style:name="P307" style:family="paragraph" style:parent-style-name="Standard">
      <style:paragraph-properties fo:margin-left="1.27cm" fo:margin-right="0cm" fo:text-indent="0cm" style:auto-text-indent="false"/>
      <style:text-properties fo:color="#000000" style:font-name="Arial" fo:font-size="13pt" officeooo:paragraph-rsid="00956924" fo:background-color="#ff00ff" style:font-size-asian="13pt" style:font-size-complex="13pt"/>
    </style:style>
    <style:style style:name="P308" style:family="paragraph" style:parent-style-name="Header">
      <style:text-properties style:font-name="Arial" fo:font-size="13pt" officeooo:paragraph-rsid="00810ef0" style:font-size-asian="13pt" style:font-size-complex="13pt"/>
    </style:style>
    <style:style style:name="P309" style:family="paragraph" style:parent-style-name="Überschrift_20_1">
      <style:paragraph-properties fo:margin-left="0.512cm" fo:margin-right="0cm" fo:margin-top="0.095cm" fo:margin-bottom="0cm" loext:contextual-spacing="false" fo:text-align="center" style:justify-single-word="false" fo:text-indent="0cm" style:auto-text-indent="false">
        <style:tab-stops/>
      </style:paragraph-properties>
      <style:text-properties officeooo:paragraph-rsid="00371a5a"/>
    </style:style>
    <style:style style:name="P310" style:family="paragraph" style:parent-style-name="Textkörper" style:list-style-name="L3">
      <style:paragraph-properties fo:margin-top="0.191cm" fo:margin-bottom="0cm" loext:contextual-spacing="false">
        <style:tab-stops>
          <style:tab-stop style:position="0.596cm"/>
        </style:tab-stops>
      </style:paragraph-properties>
      <style:text-properties officeooo:paragraph-rsid="00371a5a"/>
    </style:style>
    <style:style style:name="P311" style:family="paragraph" style:parent-style-name="Textkörper" style:list-style-name="L3">
      <style:paragraph-properties fo:margin-top="0.198cm" fo:margin-bottom="0cm" loext:contextual-spacing="false">
        <style:tab-stops>
          <style:tab-stop style:position="0.614cm"/>
        </style:tab-stops>
      </style:paragraph-properties>
      <style:text-properties officeooo:paragraph-rsid="00371a5a"/>
    </style:style>
    <style:style style:name="P312" style:family="paragraph" style:parent-style-name="Textkörper" style:list-style-name="L3">
      <style:paragraph-properties fo:margin-top="0.198cm" fo:margin-bottom="0cm" loext:contextual-spacing="false">
        <style:tab-stops>
          <style:tab-stop style:position="0.605cm"/>
        </style:tab-stops>
      </style:paragraph-properties>
      <style:text-properties officeooo:paragraph-rsid="00371a5a"/>
    </style:style>
    <style:style style:name="P313" style:family="paragraph" style:parent-style-name="Textkörper" style:list-style-name="L3">
      <style:paragraph-properties fo:margin-top="0.206cm" fo:margin-bottom="0cm" loext:contextual-spacing="false">
        <style:tab-stops>
          <style:tab-stop style:position="0.614cm"/>
        </style:tab-stops>
      </style:paragraph-properties>
      <style:text-properties officeooo:paragraph-rsid="00371a5a"/>
    </style:style>
    <style:style style:name="T1" style:family="text">
      <style:text-properties officeooo:rsid="0198c663"/>
    </style:style>
    <style:style style:name="T2" style:family="text">
      <style:text-properties fo:color="#000000" fo:background-color="#ffffff" loext:char-shading-value="0" style:font-name-complex="Verdana"/>
    </style:style>
    <style:style style:name="T3" style:family="text">
      <style:text-properties fo:color="#000000" officeooo:rsid="006151d7" fo:background-color="#ffffff" loext:char-shading-value="0" style:font-name-complex="Verdana"/>
    </style:style>
    <style:style style:name="T4" style:family="text">
      <style:text-properties fo:color="#000000" officeooo:rsid="0082143f" fo:background-color="#ffffff" loext:char-shading-value="0" style:font-name-complex="Verdana"/>
    </style:style>
    <style:style style:name="T5" style:family="text">
      <style:text-properties fo:color="#000000" officeooo:rsid="01b6a76b" fo:background-color="#ffffff" loext:char-shading-value="0" style:font-name-complex="Verdana"/>
    </style:style>
    <style:style style:name="T6" style:family="text">
      <style:text-properties fo:color="#000000" fo:font-weight="bold" style:font-weight-asian="bold" style:font-name-complex="Verdana" style:font-weight-complex="bold"/>
    </style:style>
    <style:style style:name="T7" style:family="text">
      <style:text-properties fo:color="#000000" fo:font-weight="bold" officeooo:rsid="00e4dce2" style:font-weight-asian="bold" style:font-name-complex="Verdana" style:font-weight-complex="bold"/>
    </style:style>
    <style:style style:name="T8" style:family="text">
      <style:text-properties fo:color="#000000" style:font-name-complex="Verdana"/>
    </style:style>
    <style:style style:name="T9" style:family="text">
      <style:text-properties fo:color="#000000" officeooo:rsid="01a08789" style:font-name-complex="Verdana"/>
    </style:style>
    <style:style style:name="T10" style:family="text">
      <style:text-properties fo:color="#000000" style:font-name="Arial" fo:font-size="13pt" fo:font-style="normal" fo:font-weight="bold" style:font-size-asian="13pt" style:font-style-asian="normal" style:font-weight-asian="bold" style:font-name-complex="Verdana" style:font-size-complex="13pt" style:font-style-complex="normal" style:font-weight-complex="bold"/>
    </style:style>
    <style:style style:name="T11" style:family="text">
      <style:text-properties fo:color="#000000" style:font-name="Arial" fo:font-size="13pt" fo:font-style="normal" fo:font-weight="bold" officeooo:rsid="019f82e8" style:font-size-asian="13pt" style:font-style-asian="normal" style:font-weight-asian="bold" style:font-name-complex="Verdana" style:font-size-complex="13pt" style:font-style-complex="normal" style:font-weight-complex="bold"/>
    </style:style>
    <style:style style:name="T12" style:family="text">
      <style:text-properties fo:color="#000000" style:font-name="Arial" fo:font-size="13pt" fo:font-style="normal" fo:font-weight="bold" officeooo:rsid="00984c1d" style:font-size-asian="13pt" style:font-style-asian="normal" style:font-weight-asian="bold" style:font-name-complex="Verdana" style:font-size-complex="13pt" style:font-style-complex="normal" style:font-weight-complex="bold"/>
    </style:style>
    <style:style style:name="T13" style:family="text">
      <style:text-properties fo:color="#000000" style:font-name="Arial" fo:font-size="13pt" fo:font-style="normal" fo:font-weight="bold" officeooo:rsid="00e4dce2" style:font-size-asian="13pt" style:font-style-asian="normal" style:font-weight-asian="bold" style:font-name-complex="Verdana" style:font-size-complex="13pt" style:font-style-complex="normal" style:font-weight-complex="bold"/>
    </style:style>
    <style:style style:name="T14" style:family="text">
      <style:text-properties fo:color="#000000" style:font-name="Arial" fo:font-size="13pt" fo:font-style="normal" fo:font-weight="bold" officeooo:rsid="00e5cb22" style:font-size-asian="13pt" style:font-style-asian="normal" style:font-weight-asian="bold" style:font-name-complex="Verdana" style:font-size-complex="13pt" style:font-style-complex="normal" style:font-weight-complex="bold"/>
    </style:style>
    <style:style style:name="T15" style:family="text">
      <style:text-properties fo:color="#000000" style:font-name="Arial" fo:font-size="13pt" fo:font-style="normal" fo:font-weight="bold" officeooo:rsid="00bbd7f6" style:font-size-asian="13pt" style:font-style-asian="normal" style:font-weight-asian="bold" style:font-name-complex="Verdana" style:font-size-complex="13pt" style:font-style-complex="normal" style:font-weight-complex="bold"/>
    </style:style>
    <style:style style:name="T16" style:family="text">
      <style:text-properties fo:color="#000000" style:font-name="Arial" fo:font-size="13pt" fo:font-style="normal" fo:font-weight="bold" officeooo:rsid="019f82e8" fo:background-color="transparent" loext:char-shading-value="0" style:font-size-asian="13pt" style:font-style-asian="normal" style:font-weight-asian="bold" style:font-name-complex="Verdana" style:font-size-complex="13pt" style:font-style-complex="normal" style:font-weight-complex="bold"/>
    </style:style>
    <style:style style:name="T17" style:family="text">
      <style:text-properties fo:color="#000000" style:font-name="Arial" fo:font-size="13pt" fo:font-style="normal" fo:font-weight="normal" officeooo:rsid="019f82e8" style:font-size-asian="13pt" style:font-style-asian="normal" style:font-weight-asian="normal" style:font-name-complex="Verdana" style:font-size-complex="13pt" style:font-style-complex="normal" style:font-weight-complex="normal"/>
    </style:style>
    <style:style style:name="T18" style:family="text">
      <style:text-properties fo:color="#000000" style:font-name="Arial" fo:font-size="13pt" fo:font-style="normal" style:font-size-asian="13pt" style:font-style-asian="normal" style:font-name-complex="Verdana" style:font-size-complex="13pt" style:font-style-complex="normal"/>
    </style:style>
    <style:style style:name="T19" style:family="text">
      <style:text-properties fo:color="#000000" style:font-name="Arial" fo:font-size="13pt" fo:font-style="normal" officeooo:rsid="00984c1d" style:font-size-asian="13pt" style:font-style-asian="normal" style:font-name-complex="Verdana" style:font-size-complex="13pt" style:font-style-complex="normal"/>
    </style:style>
    <style:style style:name="T20" style:family="text">
      <style:text-properties fo:color="#000000" style:font-name="Arial" fo:font-size="13pt" fo:font-style="normal" officeooo:rsid="00d7630d" style:font-size-asian="13pt" style:font-style-asian="normal" style:font-name-complex="Verdana" style:font-size-complex="13pt" style:font-style-complex="normal"/>
    </style:style>
    <style:style style:name="T21" style:family="text">
      <style:text-properties fo:color="#000000" style:font-name="Arial" fo:font-size="13pt" fo:font-style="normal" officeooo:rsid="0036592d" style:font-size-asian="13pt" style:font-style-asian="normal" style:font-name-complex="Verdana" style:font-size-complex="13pt" style:font-style-complex="normal"/>
    </style:style>
    <style:style style:name="T22" style:family="text">
      <style:text-properties fo:color="#000000" style:font-name="Arial" fo:font-size="13pt" fo:font-style="normal" officeooo:rsid="0082143f" fo:background-color="transparent" loext:char-shading-value="0" style:font-size-asian="13pt" style:font-style-asian="normal" style:font-name-complex="Verdana" style:font-size-complex="13pt" style:font-style-complex="normal"/>
    </style:style>
    <style:style style:name="T23" style:family="text">
      <style:text-properties fo:color="#000000" style:font-name="Arial" fo:font-size="13pt" fo:font-style="normal" officeooo:rsid="01dc3273" fo:background-color="transparent" loext:char-shading-value="0" style:font-size-asian="13pt" style:font-style-asian="normal" style:font-name-complex="Verdana" style:font-size-complex="13pt" style:font-style-complex="normal"/>
    </style:style>
    <style:style style:name="T24" style:family="text">
      <style:text-properties fo:color="#000000" style:font-name="Arial" fo:font-size="13pt" fo:font-style="normal" officeooo:rsid="01ae1bf2" fo:background-color="transparent" loext:char-shading-value="0" style:font-size-asian="13pt" style:font-style-asian="normal" style:font-name-complex="Verdana" style:font-size-complex="13pt" style:font-style-complex="normal"/>
    </style:style>
    <style:style style:name="T25" style:family="text">
      <style:text-properties fo:color="#000000" style:font-name="Arial" fo:font-size="13pt" fo:font-style="normal" officeooo:rsid="01c4f9ad" fo:background-color="transparent" loext:char-shading-value="0" style:font-size-asian="13pt" style:font-style-asian="normal" style:font-name-complex="Verdana" style:font-size-complex="13pt" style:font-style-complex="normal"/>
    </style:style>
    <style:style style:name="T26" style:family="text">
      <style:text-properties fo:color="#000000" style:font-name="Arial" fo:font-size="13pt" fo:font-style="normal" officeooo:rsid="00e85533" fo:background-color="transparent" loext:char-shading-value="0" style:font-size-asian="13pt" style:font-style-asian="normal" style:font-name-complex="Verdana" style:font-size-complex="13pt" style:font-style-complex="normal"/>
    </style:style>
    <style:style style:name="T27" style:family="text">
      <style:text-properties fo:color="#000000" style:font-name="Arial" fo:font-size="13pt" fo:font-style="normal" officeooo:rsid="01a535a6" fo:background-color="transparent" loext:char-shading-value="0" style:font-size-asian="13pt" style:font-style-asian="normal" style:font-name-complex="Verdana" style:font-size-complex="13pt" style:font-style-complex="normal"/>
    </style:style>
    <style:style style:name="T28" style:family="text">
      <style:text-properties fo:color="#000000" style:font-name="Arial" fo:font-size="13pt" fo:font-style="normal" officeooo:rsid="00825aa5" fo:background-color="transparent" loext:char-shading-value="0" style:font-size-asian="13pt" style:font-style-asian="normal" style:font-name-complex="Verdana" style:font-size-complex="13pt" style:font-style-complex="normal"/>
    </style:style>
    <style:style style:name="T29" style:family="text">
      <style:text-properties fo:color="#000000" style:font-name="Arial" fo:font-size="13pt" fo:font-style="normal" officeooo:rsid="00888368" fo:background-color="transparent" loext:char-shading-value="0" style:font-size-asian="13pt" style:font-style-asian="normal" style:font-name-complex="Verdana" style:font-size-complex="13pt" style:font-style-complex="normal"/>
    </style:style>
    <style:style style:name="T30" style:family="text">
      <style:text-properties fo:color="#000000" style:font-name="Arial" fo:font-size="13pt" fo:font-weight="normal" officeooo:rsid="00af3785" fo:background-color="transparent" loext:char-shading-value="0" style:font-size-asian="13pt" style:font-weight-asian="normal" style:font-size-complex="13pt" style:font-weight-complex="normal"/>
    </style:style>
    <style:style style:name="T31" style:family="text">
      <style:text-properties fo:color="#000000" officeooo:rsid="00f4a335" fo:background-color="transparent" loext:char-shading-value="0"/>
    </style:style>
    <style:style style:name="T32" style:family="text">
      <style:text-properties fo:color="#000000" fo:background-color="transparent" loext:char-shading-value="0" style:font-name-complex="Verdana"/>
    </style:style>
    <style:style style:name="T33" style:family="text">
      <style:text-properties fo:color="#000000" officeooo:rsid="015c5d31" fo:background-color="transparent" loext:char-shading-value="0" style:font-name-complex="Verdana"/>
    </style:style>
    <style:style style:name="T34" style:family="text">
      <style:text-properties fo:color="#000000" style:text-underline-style="none" fo:font-weight="normal" officeooo:rsid="01a8feb9" fo:background-color="transparent" loext:char-shading-value="0" style:font-weight-asian="normal" style:font-name-complex="Verdana" style:font-weight-complex="normal"/>
    </style:style>
    <style:style style:name="T35" style:family="text">
      <style:text-properties fo:color="#000000" style:text-underline-style="none" fo:font-weight="normal" officeooo:rsid="018d89e7" fo:background-color="transparent" loext:char-shading-value="0" style:font-weight-asian="normal" style:font-name-complex="Verdana" style:font-weight-complex="normal"/>
    </style:style>
    <style:style style:name="T36" style:family="text">
      <style:text-properties fo:color="#000000" style:text-underline-style="none" fo:font-weight="normal" officeooo:rsid="00ba5266" fo:background-color="transparent" loext:char-shading-value="0" style:font-weight-asian="normal" style:font-name-complex="Verdana" style:font-weight-complex="normal"/>
    </style:style>
    <style:style style:name="T37" style:family="text">
      <style:text-properties fo:color="#000000" style:text-underline-style="none" fo:font-weight="normal" officeooo:rsid="0014d540" fo:background-color="transparent" loext:char-shading-value="0" style:font-weight-asian="normal" style:font-name-complex="Verdana" style:font-weight-complex="normal"/>
    </style:style>
    <style:style style:name="T38" style:family="text">
      <style:text-properties fo:color="#000000" style:text-underline-style="none" fo:font-weight="normal" officeooo:rsid="005149fd" fo:background-color="transparent" loext:char-shading-value="0" style:font-weight-asian="normal" style:font-name-complex="Verdana" style:font-weight-complex="normal"/>
    </style:style>
    <style:style style:name="T39" style:family="text">
      <style:text-properties fo:color="#000000" style:text-underline-style="none" fo:font-weight="normal" officeooo:rsid="004dccb0" fo:background-color="transparent" loext:char-shading-value="0" style:font-weight-asian="normal" style:font-name-complex="Verdana" style:font-weight-complex="normal"/>
    </style:style>
    <style:style style:name="T40" style:family="text">
      <style:text-properties fo:color="#000000" style:text-underline-style="none" fo:font-weight="normal" officeooo:rsid="00c73d39" fo:background-color="transparent" loext:char-shading-value="0" style:font-weight-asian="normal" style:font-name-complex="Verdana" style:font-weight-complex="normal"/>
    </style:style>
    <style:style style:name="T41" style:family="text">
      <style:text-properties fo:color="#00000a"/>
    </style:style>
    <style:style style:name="T42" style:family="text">
      <style:text-properties fo:color="#00000a" fo:background-color="#ffffff" loext:char-shading-value="0"/>
    </style:style>
    <style:style style:name="T43" style:family="text">
      <style:text-properties fo:color="#00000a" fo:background-color="#ffffff" loext:char-shading-value="0" style:font-name-complex="Verdana"/>
    </style:style>
    <style:style style:name="T44" style:family="text">
      <style:text-properties fo:color="#00000a" officeooo:rsid="0082143f" fo:background-color="#ffffff" loext:char-shading-value="0" style:font-name-complex="Verdana"/>
    </style:style>
    <style:style style:name="T45" style:family="text">
      <style:text-properties fo:color="#00000a" officeooo:rsid="00e85533" fo:background-color="#ffffff" loext:char-shading-value="0" style:font-name-complex="Verdana"/>
    </style:style>
    <style:style style:name="T46" style:family="text">
      <style:text-properties fo:color="#00000a" officeooo:rsid="004ec211" fo:background-color="#ffffff" loext:char-shading-value="0" style:font-name-complex="Verdana"/>
    </style:style>
    <style:style style:name="T47" style:family="text">
      <style:text-properties fo:color="#00000a" officeooo:rsid="00f4a335" fo:background-color="#ffffff" loext:char-shading-value="0" style:font-name-complex="Verdana"/>
    </style:style>
    <style:style style:name="T48" style:family="text">
      <style:text-properties fo:color="#00000a" officeooo:rsid="001b634d" fo:background-color="#ffffff" loext:char-shading-value="0" style:font-name-complex="Verdana"/>
    </style:style>
    <style:style style:name="T49" style:family="text">
      <style:text-properties fo:color="#00000a" officeooo:rsid="0063694b" fo:background-color="#ffffff" loext:char-shading-value="0" style:font-name-complex="Verdana"/>
    </style:style>
    <style:style style:name="T50" style:family="text">
      <style:text-properties fo:color="#00000a" officeooo:rsid="00447155" fo:background-color="#ffffff" loext:char-shading-value="0" style:font-name-complex="Verdana"/>
    </style:style>
    <style:style style:name="T51" style:family="text">
      <style:text-properties fo:color="#00000a" officeooo:rsid="00bceb59" fo:background-color="#ffffff" loext:char-shading-value="0" style:font-name-complex="Verdana"/>
    </style:style>
    <style:style style:name="T52" style:family="text">
      <style:text-properties fo:color="#00000a" fo:background-color="#ffffff" loext:char-shading-value="0" style:font-name-asian="Verdana" style:font-name-complex="Verdana"/>
    </style:style>
    <style:style style:name="T53" style:family="text">
      <style:text-properties fo:color="#00000a" officeooo:rsid="001cff9d" fo:background-color="#ffffff" loext:char-shading-value="0"/>
    </style:style>
    <style:style style:name="T54" style:family="text">
      <style:text-properties fo:color="#00000a" officeooo:rsid="010ee804" fo:background-color="#ffffff" loext:char-shading-value="0"/>
    </style:style>
    <style:style style:name="T55" style:family="text">
      <style:text-properties fo:color="#00000a" officeooo:rsid="007f0757" fo:background-color="#ffffff" loext:char-shading-value="0"/>
    </style:style>
    <style:style style:name="T56" style:family="text">
      <style:text-properties fo:color="#00000a" fo:font-style="normal" fo:background-color="transparent" loext:char-shading-value="0" style:font-style-asian="normal" style:font-name-complex="Verdana" style:font-style-complex="normal"/>
    </style:style>
    <style:style style:name="T57" style:family="text">
      <style:text-properties fo:color="#00000a" fo:font-style="normal" officeooo:rsid="00e11278" fo:background-color="transparent" loext:char-shading-value="0" style:font-style-asian="normal" style:font-name-complex="Verdana" style:font-style-complex="normal"/>
    </style:style>
    <style:style style:name="T58" style:family="text">
      <style:text-properties fo:color="#00000a" fo:font-style="normal" officeooo:rsid="01cc8c16" fo:background-color="transparent" loext:char-shading-value="0" style:font-style-asian="normal" style:font-name-complex="Verdana" style:font-style-complex="normal"/>
    </style:style>
    <style:style style:name="T59" style:family="text">
      <style:text-properties fo:color="#00000a" fo:font-style="normal" officeooo:rsid="01cdc09e" fo:background-color="transparent" loext:char-shading-value="0" style:font-style-asian="normal" style:font-name-complex="Verdana" style:font-style-complex="normal"/>
    </style:style>
    <style:style style:name="T60" style:family="text">
      <style:text-properties fo:color="#00000a" fo:font-style="normal" officeooo:rsid="01c06fd3" fo:background-color="transparent" loext:char-shading-value="0" style:font-style-asian="normal" style:font-name-complex="Verdana" style:font-style-complex="normal"/>
    </style:style>
    <style:style style:name="T61" style:family="text">
      <style:text-properties fo:color="#00000a" fo:font-style="normal" officeooo:rsid="019b4622" fo:background-color="transparent" loext:char-shading-value="0" style:font-style-asian="normal" style:font-name-complex="Verdana" style:font-style-complex="normal"/>
    </style:style>
    <style:style style:name="T62" style:family="text">
      <style:text-properties fo:color="#00000a" fo:font-style="normal" officeooo:rsid="019b6709" fo:background-color="transparent" loext:char-shading-value="0" style:font-style-asian="normal" style:font-name-complex="Verdana" style:font-style-complex="normal"/>
    </style:style>
    <style:style style:name="T63" style:family="text">
      <style:text-properties fo:color="#00000a" fo:font-style="normal" officeooo:rsid="01c228d8" fo:background-color="transparent" loext:char-shading-value="0" style:font-style-asian="normal" style:font-name-complex="Verdana" style:font-style-complex="normal"/>
    </style:style>
    <style:style style:name="T64" style:family="text">
      <style:text-properties fo:color="#00000a" fo:font-style="normal" officeooo:rsid="019cb2a4" fo:background-color="transparent" loext:char-shading-value="0" style:font-style-asian="normal" style:font-name-complex="Verdana" style:font-style-complex="normal"/>
    </style:style>
    <style:style style:name="T65" style:family="text">
      <style:text-properties fo:color="#00000a" fo:font-style="normal" officeooo:rsid="01c4f9ad" fo:background-color="transparent" loext:char-shading-value="0" style:font-style-asian="normal" style:font-name-complex="Verdana" style:font-style-complex="normal"/>
    </style:style>
    <style:style style:name="T66" style:family="text">
      <style:text-properties fo:color="#00000a" fo:font-style="normal" officeooo:rsid="00deef04" fo:background-color="transparent" loext:char-shading-value="0" style:font-style-asian="normal" style:font-name-complex="Verdana" style:font-style-complex="normal"/>
    </style:style>
    <style:style style:name="T67" style:family="text">
      <style:text-properties fo:color="#00000a" fo:font-style="normal" officeooo:rsid="01c228d8" style:font-style-asian="normal" style:font-name-complex="Verdana" style:font-style-complex="normal"/>
    </style:style>
    <style:style style:name="T68" style:family="text">
      <style:text-properties fo:color="#00000a" fo:font-style="normal" officeooo:rsid="00e11278" style:font-style-asian="normal" style:font-name-complex="Verdana" style:font-style-complex="normal"/>
    </style:style>
    <style:style style:name="T69" style:family="text">
      <style:text-properties fo:color="#00000a" fo:font-style="normal" officeooo:rsid="004d7961" style:font-style-asian="normal" style:font-name-complex="Verdana" style:font-style-complex="normal"/>
    </style:style>
    <style:style style:name="T70" style:family="text">
      <style:text-properties fo:color="#00000a" fo:font-style="normal" officeooo:rsid="019b4622" style:font-style-asian="normal" style:font-name-complex="Verdana" style:font-style-complex="normal"/>
    </style:style>
    <style:style style:name="T71" style:family="text">
      <style:text-properties fo:color="#00000a" fo:font-style="normal" officeooo:rsid="00e129ce" style:font-style-asian="normal" style:font-name-complex="Verdana" style:font-style-complex="normal"/>
    </style:style>
    <style:style style:name="T72" style:family="text">
      <style:text-properties fo:color="#00000a" fo:font-style="normal" officeooo:rsid="00a7925f" style:font-style-asian="normal" style:font-name-complex="Verdana" style:font-style-complex="normal"/>
    </style:style>
    <style:style style:name="T73" style:family="text">
      <style:text-properties fo:color="#00000a" fo:font-style="normal" fo:background-color="#ffffff" loext:char-shading-value="0" style:font-style-asian="normal" style:font-name-complex="Verdana" style:font-style-complex="normal"/>
    </style:style>
    <style:style style:name="T74" style:family="text">
      <style:text-properties fo:color="#00000a" fo:font-style="normal" officeooo:rsid="008ebfa1" fo:background-color="#ffffff" loext:char-shading-value="0" style:font-style-asian="normal" style:font-name-complex="Verdana" style:font-style-complex="normal"/>
    </style:style>
    <style:style style:name="T75" style:family="text">
      <style:text-properties fo:color="#00000a" fo:font-style="normal" officeooo:rsid="01d33339" fo:background-color="#ffffff" loext:char-shading-value="0" style:font-style-asian="normal" style:font-name-complex="Verdana" style:font-style-complex="normal"/>
    </style:style>
    <style:style style:name="T76" style:family="text">
      <style:text-properties fo:color="#00000a" fo:font-style="normal" officeooo:rsid="01bea401" fo:background-color="#ffffff" loext:char-shading-value="0" style:font-style-asian="normal" style:font-name-complex="Verdana" style:font-style-complex="normal"/>
    </style:style>
    <style:style style:name="T77" style:family="text">
      <style:text-properties fo:color="#00000a" fo:font-style="normal" officeooo:rsid="004c38cf" fo:background-color="#ffffff" loext:char-shading-value="0" style:font-style-asian="normal" style:font-name-complex="Verdana" style:font-style-complex="normal"/>
    </style:style>
    <style:style style:name="T78" style:family="text">
      <style:text-properties fo:color="#00000a" fo:font-style="normal" officeooo:rsid="01cdc09e" fo:background-color="#ffffff" loext:char-shading-value="0" style:font-style-asian="normal" style:font-name-complex="Verdana" style:font-style-complex="normal"/>
    </style:style>
    <style:style style:name="T79" style:family="text">
      <style:text-properties fo:color="#00000a" fo:font-style="normal" officeooo:rsid="01c228d8" fo:background-color="#ffffff" loext:char-shading-value="0" style:font-style-asian="normal" style:font-name-complex="Verdana" style:font-style-complex="normal"/>
    </style:style>
    <style:style style:name="T80" style:family="text">
      <style:text-properties fo:color="#00000a" fo:font-style="normal" officeooo:rsid="01c6cd24" fo:background-color="#ffffff" loext:char-shading-value="0" style:font-style-asian="normal" style:font-name-complex="Verdana" style:font-style-complex="normal"/>
    </style:style>
    <style:style style:name="T81" style:family="text">
      <style:text-properties fo:color="#00000a" fo:font-style="normal" officeooo:rsid="01d67fb7" fo:background-color="#ffffff" loext:char-shading-value="0" style:font-style-asian="normal" style:font-name-complex="Verdana" style:font-style-complex="normal"/>
    </style:style>
    <style:style style:name="T82" style:family="text">
      <style:text-properties fo:color="#00000a" fo:font-style="normal" officeooo:rsid="00deef04" fo:background-color="#ffffff" loext:char-shading-value="0" style:font-style-asian="normal" style:font-name-complex="Verdana" style:font-style-complex="normal"/>
    </style:style>
    <style:style style:name="T83" style:family="text">
      <style:text-properties fo:color="#00000a" fo:font-style="normal" officeooo:rsid="01bfd4a1" fo:background-color="#ffffff" loext:char-shading-value="0" style:font-style-asian="normal" style:font-name-complex="Verdana" style:font-style-complex="normal"/>
    </style:style>
    <style:style style:name="T84" style:family="text">
      <style:text-properties fo:color="#00000a" fo:font-style="normal" officeooo:rsid="01d89f63" fo:background-color="#ffffff" loext:char-shading-value="0" style:font-style-asian="normal" style:font-name-complex="Verdana" style:font-style-complex="normal"/>
    </style:style>
    <style:style style:name="T85" style:family="text">
      <style:text-properties fo:color="#00000a" fo:font-style="normal" officeooo:rsid="006fca0a" fo:background-color="#ffffff" loext:char-shading-value="0" style:font-style-asian="normal" style:font-name-complex="Verdana" style:font-style-complex="normal"/>
    </style:style>
    <style:style style:name="T86" style:family="text">
      <style:text-properties fo:color="#00000a" fo:font-style="normal" officeooo:rsid="00beca9f" fo:background-color="#ffffff" loext:char-shading-value="0" style:font-style-asian="normal" style:font-name-complex="Verdana" style:font-style-complex="normal"/>
    </style:style>
    <style:style style:name="T87" style:family="text">
      <style:text-properties fo:color="#00000a" fo:font-style="normal" officeooo:rsid="00bff2af" fo:background-color="#ffffff" loext:char-shading-value="0" style:font-style-asian="normal" style:font-name-complex="Verdana" style:font-style-complex="normal"/>
    </style:style>
    <style:style style:name="T88" style:family="text">
      <style:text-properties fo:color="#00000a" fo:font-style="normal" officeooo:rsid="00c20a0b" fo:background-color="#ffffff" loext:char-shading-value="0" style:font-style-asian="normal" style:font-name-complex="Verdana" style:font-style-complex="normal"/>
    </style:style>
    <style:style style:name="T89" style:family="text">
      <style:text-properties fo:color="#00000a" fo:background-color="transparent" loext:char-shading-value="0"/>
    </style:style>
    <style:style style:name="T90" style:family="text">
      <style:text-properties fo:color="#00000a" officeooo:rsid="00a7925f" fo:background-color="transparent" loext:char-shading-value="0"/>
    </style:style>
    <style:style style:name="T91" style:family="text">
      <style:text-properties fo:color="#00000a" fo:background-color="transparent" loext:char-shading-value="0" style:font-name-complex="Verdana"/>
    </style:style>
    <style:style style:name="T92" style:family="text">
      <style:text-properties fo:color="#00000a" officeooo:rsid="00ef9096" fo:background-color="transparent" loext:char-shading-value="0" style:font-name-complex="Verdana"/>
    </style:style>
    <style:style style:name="T93" style:family="text">
      <style:text-properties fo:color="#00000a" officeooo:rsid="01a7a8fc" fo:background-color="transparent" loext:char-shading-value="0" style:font-name-complex="Verdana"/>
    </style:style>
    <style:style style:name="T94" style:family="text">
      <style:text-properties fo:color="#00000a" officeooo:rsid="01b6a76b" fo:background-color="transparent" loext:char-shading-value="0" style:font-name-complex="Verdana"/>
    </style:style>
    <style:style style:name="T95" style:family="text">
      <style:text-properties fo:color="#00000a" officeooo:rsid="009a08f0" fo:background-color="transparent" loext:char-shading-value="0" style:font-name-complex="Verdana"/>
    </style:style>
    <style:style style:name="T96" style:family="text">
      <style:text-properties fo:color="#00000a" officeooo:rsid="00b078c0" fo:background-color="transparent" loext:char-shading-value="0" style:font-name-complex="Verdana"/>
    </style:style>
    <style:style style:name="T97" style:family="text">
      <style:text-properties fo:color="#00000a" officeooo:rsid="00b703f2" fo:background-color="transparent" loext:char-shading-value="0" style:font-name-complex="Verdana"/>
    </style:style>
    <style:style style:name="T98" style:family="text">
      <style:text-properties fo:color="#00000a" officeooo:rsid="0165ffc5" fo:background-color="transparent" loext:char-shading-value="0" style:font-name-complex="Verdana"/>
    </style:style>
    <style:style style:name="T99" style:family="text">
      <style:text-properties fo:color="#00000a" officeooo:rsid="00d363a5" fo:background-color="transparent" loext:char-shading-value="0" style:font-name-complex="Verdana"/>
    </style:style>
    <style:style style:name="T100" style:family="text">
      <style:text-properties fo:color="#00000a" officeooo:rsid="016b4ccc" fo:background-color="transparent" loext:char-shading-value="0" style:font-name-complex="Verdana"/>
    </style:style>
    <style:style style:name="T101" style:family="text">
      <style:text-properties fo:color="#00000a" officeooo:rsid="031c2ded" fo:background-color="transparent" loext:char-shading-value="0" style:font-size-asian="12pt" style:font-style-asian="normal" style:font-name-complex="Times New Roman" style:font-size-complex="12pt" style:font-style-complex="normal"/>
    </style:style>
    <style:style style:name="T102" style:family="text">
      <style:text-properties fo:color="#00000a" officeooo:rsid="039b1f51" fo:background-color="transparent" loext:char-shading-value="0" style:font-size-asian="12pt" style:font-style-asian="normal" style:font-name-complex="Times New Roman" style:font-size-complex="12pt" style:font-style-complex="normal"/>
    </style:style>
    <style:style style:name="T103" style:family="text">
      <style:text-properties fo:color="#00000a" officeooo:rsid="031c2de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4" style:family="text">
      <style:text-properties fo:color="#00000a" fo:font-weight="bold" style:font-weight-asian="bold" style:font-weight-complex="bold"/>
    </style:style>
    <style:style style:name="T105" style:family="text">
      <style:text-properties fo:color="#00000a" fo:font-weight="bold" officeooo:rsid="008c594f" style:font-weight-asian="bold" style:font-weight-complex="bold"/>
    </style:style>
    <style:style style:name="T106" style:family="text">
      <style:text-properties fo:color="#00000a" fo:font-weight="bold" officeooo:rsid="00e6ae34" style:font-weight-asian="bold" style:font-weight-complex="bold"/>
    </style:style>
    <style:style style:name="T107" style:family="text">
      <style:text-properties fo:color="#00000a" fo:font-weight="bold" officeooo:rsid="008d6910" style:font-weight-asian="bold" style:font-weight-complex="bold"/>
    </style:style>
    <style:style style:name="T108" style:family="text">
      <style:text-properties fo:color="#00000a" fo:font-weight="bold" officeooo:rsid="01d89f63" style:font-weight-asian="bold" style:font-weight-complex="bold"/>
    </style:style>
    <style:style style:name="T109" style:family="text">
      <style:text-properties fo:color="#00000a" fo:font-weight="bold" officeooo:rsid="00e81ecb" style:font-weight-asian="bold" style:font-weight-complex="bold"/>
    </style:style>
    <style:style style:name="T110" style:family="text">
      <style:text-properties fo:color="#00000a" fo:font-weight="bold" officeooo:rsid="01a26744" style:font-weight-asian="bold" style:font-weight-complex="bold"/>
    </style:style>
    <style:style style:name="T111" style:family="text">
      <style:text-properties fo:color="#00000a" fo:font-weight="bold" officeooo:rsid="004c38cf" style:font-weight-asian="bold" style:font-weight-complex="bold"/>
    </style:style>
    <style:style style:name="T112" style:family="text">
      <style:text-properties fo:color="#00000a" fo:font-weight="bold" style:font-weight-asian="bold" style:font-name-complex="Verdana" style:font-weight-complex="bold"/>
    </style:style>
    <style:style style:name="T113" style:family="text">
      <style:text-properties fo:color="#00000a" fo:font-weight="bold" officeooo:rsid="008d6910" style:font-weight-asian="bold" style:font-name-complex="Verdana" style:font-weight-complex="bold"/>
    </style:style>
    <style:style style:name="T114" style:family="text">
      <style:text-properties fo:color="#00000a" fo:font-weight="bold" officeooo:rsid="001b634d" style:font-weight-asian="bold" style:font-name-complex="Verdana" style:font-weight-complex="bold"/>
    </style:style>
    <style:style style:name="T115" style:family="text">
      <style:text-properties fo:color="#00000a" fo:font-weight="bold" officeooo:rsid="0198c663" style:font-weight-asian="bold" style:font-name-complex="Verdana" style:font-weight-complex="bold"/>
    </style:style>
    <style:style style:name="T116" style:family="text">
      <style:text-properties fo:color="#00000a" fo:font-weight="bold" fo:background-color="transparent" loext:char-shading-value="0" style:font-weight-asian="bold" style:font-weight-complex="bold"/>
    </style:style>
    <style:style style:name="T117" style:family="text">
      <style:text-properties fo:color="#00000a" fo:font-weight="bold" officeooo:rsid="007f0757" fo:background-color="transparent" loext:char-shading-value="0" style:font-weight-asian="bold" style:font-weight-complex="bold"/>
    </style:style>
    <style:style style:name="T118" style:family="text">
      <style:text-properties fo:color="#00000a" fo:font-weight="bold" fo:background-color="transparent" loext:char-shading-value="0" style:font-weight-asian="bold" style:font-name-complex="Verdana" style:font-weight-complex="bold"/>
    </style:style>
    <style:style style:name="T119" style:family="text">
      <style:text-properties fo:color="#00000a" fo:font-weight="bold" fo:background-color="#ffffff" loext:char-shading-value="0" style:font-weight-asian="bold" style:font-weight-complex="bold"/>
    </style:style>
    <style:style style:name="T120" style:family="text">
      <style:text-properties fo:color="#00000a" officeooo:rsid="008d6910"/>
    </style:style>
    <style:style style:name="T121" style:family="text">
      <style:text-properties fo:color="#00000a" officeooo:rsid="01d89f63"/>
    </style:style>
    <style:style style:name="T122" style:family="text">
      <style:text-properties fo:color="#00000a" officeooo:rsid="00e81ecb"/>
    </style:style>
    <style:style style:name="T123" style:family="text">
      <style:text-properties fo:color="#00000a" fo:font-style="italic" fo:background-color="#ffffff" loext:char-shading-value="0" style:font-style-asian="italic" style:font-name-complex="Verdana" style:font-style-complex="italic"/>
    </style:style>
    <style:style style:name="T124" style:family="text">
      <style:text-properties fo:color="#00000a" fo:font-style="italic" officeooo:rsid="00d363a5" fo:background-color="transparent" loext:char-shading-value="0" style:font-style-asian="italic" style:font-name-complex="Verdana" style:font-style-complex="italic"/>
    </style:style>
    <style:style style:name="T125" style:family="text">
      <style:text-properties fo:color="#00000a" fo:font-style="italic" officeooo:rsid="0165ffc5" fo:background-color="transparent" loext:char-shading-value="0" style:font-style-asian="italic" style:font-name-complex="Verdana" style:font-style-complex="italic"/>
    </style:style>
    <style:style style:name="T126" style:family="text">
      <style:text-properties fo:color="#00000a" style:font-name="Arial" fo:font-size="13pt" fo:font-style="normal" fo:font-weight="normal" officeooo:rsid="0071a65a" fo:background-color="transparent" loext:char-shading-value="0" style:font-size-asian="13pt" style:font-style-asian="normal" style:font-weight-asian="normal" style:font-name-complex="Verdana" style:font-size-complex="13pt" style:font-style-complex="normal" style:font-weight-complex="normal"/>
    </style:style>
    <style:style style:name="T127" style:family="text">
      <style:text-properties fo:color="#00000a" style:font-name="Arial" fo:font-size="13pt" fo:font-style="normal" fo:font-weight="normal" officeooo:rsid="00af3785" fo:background-color="transparent" loext:char-shading-value="0" style:font-size-asian="13pt" style:font-style-asian="normal" style:font-weight-asian="normal" style:font-name-complex="Verdana" style:font-size-complex="13pt" style:font-style-complex="normal" style:font-weight-complex="normal"/>
    </style:style>
    <style:style style:name="T128" style:family="text">
      <style:text-properties fo:color="#00000a" style:font-name="Arial" fo:font-size="13pt" fo:font-style="normal" fo:font-weight="normal" officeooo:rsid="019963d2" fo:background-color="transparent" loext:char-shading-value="0" style:font-size-asian="13pt" style:font-style-asian="normal" style:font-weight-asian="normal" style:font-size-complex="13pt" style:font-style-complex="normal" style:font-weight-complex="normal"/>
    </style:style>
    <style:style style:name="T129" style:family="text">
      <style:text-properties fo:color="#00000a" style:font-name="Arial" fo:font-size="13pt" fo:font-style="normal" fo:font-weight="normal" officeooo:rsid="00cbd642" fo:background-color="transparent" loext:char-shading-value="0" style:font-size-asian="13pt" style:font-style-asian="normal" style:font-weight-asian="normal" style:font-size-complex="13pt" style:font-style-complex="normal" style:font-weight-complex="normal"/>
    </style:style>
    <style:style style:name="T130" style:family="text">
      <style:text-properties fo:color="#00000a" style:font-name="Arial" fo:font-size="13pt" fo:font-style="normal" fo:font-weight="normal" style:font-size-asian="13pt" style:font-style-asian="normal" style:font-weight-asian="normal" style:font-name-complex="Verdana" style:font-size-complex="13pt" style:font-style-complex="normal" style:font-weight-complex="normal"/>
    </style:style>
    <style:style style:name="T131" style:family="text">
      <style:text-properties fo:color="#00000a" style:font-name="Arial" fo:font-size="13pt" fo:font-style="normal" fo:font-weight="normal" officeooo:rsid="0072af5f" style:font-size-asian="13pt" style:font-style-asian="normal" style:font-weight-asian="normal" style:font-name-complex="Verdana" style:font-size-complex="13pt" style:font-style-complex="normal" style:font-weight-complex="normal"/>
    </style:style>
    <style:style style:name="T132" style:family="text">
      <style:text-properties fo:color="#00000a" style:font-name="Arial" fo:font-size="13pt" fo:font-style="normal" fo:font-weight="normal" officeooo:rsid="0071a65a" style:font-size-asian="13pt" style:font-style-asian="normal" style:font-weight-asian="normal" style:font-name-complex="Verdana" style:font-size-complex="13pt" style:font-style-complex="normal" style:font-weight-complex="normal"/>
    </style:style>
    <style:style style:name="T133" style:family="text">
      <style:text-properties fo:color="#00000a" style:font-name="Arial" fo:font-size="13pt" fo:font-style="normal" fo:font-weight="normal" officeooo:rsid="00888368" style:font-size-asian="13pt" style:font-style-asian="normal" style:font-weight-asian="normal" style:font-name-complex="Verdana" style:font-size-complex="13pt" style:font-style-complex="normal" style:font-weight-complex="normal"/>
    </style:style>
    <style:style style:name="T134" style:family="text">
      <style:text-properties fo:color="#00000a" style:font-name="Arial" fo:font-size="13pt" fo:font-style="normal" fo:font-weight="normal" officeooo:rsid="00af3785" style:font-size-asian="13pt" style:font-style-asian="normal" style:font-weight-asian="normal" style:font-name-complex="Verdana" style:font-size-complex="13pt" style:font-style-complex="normal" style:font-weight-complex="normal"/>
    </style:style>
    <style:style style:name="T135" style:family="text">
      <style:text-properties fo:color="#00000a" style:font-name="Arial" fo:font-size="13pt" fo:font-style="normal" fo:font-weight="normal" officeooo:rsid="0198c663" style:font-size-asian="13pt" style:font-style-asian="normal" style:font-weight-asian="normal" style:font-name-complex="Verdana" style:font-size-complex="13pt" style:font-style-complex="normal" style:font-weight-complex="normal"/>
    </style:style>
    <style:style style:name="T136" style:family="text">
      <style:text-properties fo:color="#00000a" style:font-name="Arial" fo:font-size="13pt" fo:font-style="normal" fo:font-weight="bold" officeooo:rsid="0198c663" style:font-size-asian="13pt" style:font-style-asian="normal" style:font-weight-asian="bold" style:font-name-complex="Verdana" style:font-size-complex="13pt" style:font-style-complex="normal" style:font-weight-complex="bold"/>
    </style:style>
    <style:style style:name="T137" style:family="text">
      <style:text-properties fo:color="#00000a" style:font-name="Arial" fo:font-size="13pt" fo:font-style="normal" fo:font-weight="bold" fo:background-color="transparent" loext:char-shading-value="0" style:font-size-asian="13pt" style:font-style-asian="normal" style:font-weight-asian="bold" style:font-size-complex="13pt" style:font-style-complex="normal" style:font-weight-complex="bold"/>
    </style:style>
    <style:style style:name="T138" style:family="text">
      <style:text-properties fo:color="#00000a" style:font-name="Arial" fo:font-size="13pt" fo:font-style="normal" fo:font-weight="bold" officeooo:rsid="019963d2" fo:background-color="transparent" loext:char-shading-value="0" style:font-size-asian="13pt" style:font-style-asian="normal" style:font-weight-asian="bold" style:font-size-complex="13pt" style:font-style-complex="normal" style:font-weight-complex="bold"/>
    </style:style>
    <style:style style:name="T139" style:family="text">
      <style:text-properties fo:color="#00000a" style:font-name="Arial" fo:font-size="13pt" fo:font-style="normal" fo:font-weight="bold" officeooo:rsid="00cbd642" fo:background-color="transparent" loext:char-shading-value="0" style:font-size-asian="13pt" style:font-style-asian="normal" style:font-weight-asian="bold" style:font-size-complex="13pt" style:font-style-complex="normal" style:font-weight-complex="bold"/>
    </style:style>
    <style:style style:name="T140" style:family="text">
      <style:text-properties fo:color="#00000a" style:font-name="Arial" fo:font-size="13pt" fo:font-style="normal" fo:font-weight="bold" officeooo:rsid="01765d06" fo:background-color="#ffffff" loext:char-shading-value="0" style:font-size-asian="13pt" style:font-style-asian="normal" style:font-weight-asian="bold" style:font-name-complex="Verdana" style:font-size-complex="13pt" style:font-style-complex="normal" style:font-weight-complex="bold"/>
    </style:style>
    <style:style style:name="T141" style:family="text">
      <style:text-properties fo:color="#00000a" style:font-name="Arial" fo:font-size="13pt"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142" style:family="text">
      <style:text-properties fo:color="#00000a" style:font-name="Arial" fo:font-size="13pt" fo:font-style="normal" fo:font-weight="bold" officeooo:rsid="01ac714e" fo:background-color="#ffffff" loext:char-shading-value="0" style:font-size-asian="13pt" style:font-style-asian="normal" style:font-weight-asian="bold" style:font-name-complex="Verdana" style:font-size-complex="13pt" style:font-style-complex="normal" style:font-weight-complex="bold"/>
    </style:style>
    <style:style style:name="T143" style:family="text">
      <style:text-properties fo:color="#00000a" style:font-name="Arial" fo:font-size="13pt" fo:font-style="normal" fo:font-weight="bold" officeooo:rsid="01a26744" fo:background-color="#ffffff" loext:char-shading-value="0" style:font-size-asian="13pt" style:font-style-asian="normal" style:font-weight-asian="bold" style:font-name-complex="Verdana" style:font-size-complex="13pt" style:font-style-complex="normal" style:font-weight-complex="bold"/>
    </style:style>
    <style:style style:name="T144" style:family="text">
      <style:text-properties fo:color="#00000a" style:font-name="Arial" fo:font-size="13pt" fo:font-style="normal" fo:font-weight="bold" officeooo:rsid="01ad50b0" fo:background-color="#ffffff" loext:char-shading-value="0" style:font-size-asian="13pt" style:font-style-asian="normal" style:font-weight-asian="bold" style:font-name-complex="Verdana" style:font-size-complex="13pt" style:font-style-complex="normal" style:font-weight-complex="bold"/>
    </style:style>
    <style:style style:name="T145" style:family="text">
      <style:text-properties fo:color="#00000a" style:font-name="Arial" fo:font-size="13pt" fo:font-style="normal" fo:font-weight="bold" fo:background-color="#ffffff" loext:char-shading-value="0" style:font-size-asian="13pt" style:font-style-asian="normal" style:font-weight-asian="bold" style:font-size-complex="13pt" style:font-style-complex="normal" style:font-weight-complex="bold"/>
    </style:style>
    <style:style style:name="T146" style:family="text">
      <style:text-properties fo:color="#00000a" style:font-name="Arial" fo:font-size="13pt" fo:font-style="normal" style:font-size-asian="13pt" style:font-style-asian="normal" style:font-name-complex="Verdana" style:font-size-complex="13pt" style:font-style-complex="normal"/>
    </style:style>
    <style:style style:name="T147" style:family="text">
      <style:text-properties fo:color="#00000a" style:font-name="Arial" fo:font-size="13pt" fo:font-style="normal" officeooo:rsid="013a5602" style:font-size-asian="13pt" style:font-style-asian="normal" style:font-name-complex="Verdana" style:font-size-complex="13pt" style:font-style-complex="normal"/>
    </style:style>
    <style:style style:name="T148" style:family="text">
      <style:text-properties fo:color="#00000a" style:font-name="Arial" fo:font-size="13pt" fo:font-style="normal" officeooo:rsid="013ce821" style:font-size-asian="13pt" style:font-style-asian="normal" style:font-name-complex="Verdana" style:font-size-complex="13pt" style:font-style-complex="normal"/>
    </style:style>
    <style:style style:name="T149" style:family="text">
      <style:text-properties fo:color="#00000a" style:font-name="Arial" fo:font-size="13pt" fo:font-style="normal" officeooo:rsid="0048cf49" style:font-size-asian="13pt" style:font-style-asian="normal" style:font-name-complex="Verdana" style:font-size-complex="13pt" style:font-style-complex="normal"/>
    </style:style>
    <style:style style:name="T150" style:family="text">
      <style:text-properties fo:color="#00000a" style:font-name="Arial" fo:font-size="13pt" fo:font-style="normal" officeooo:rsid="013baad3" style:font-size-asian="13pt" style:font-style-asian="normal" style:font-name-complex="Verdana" style:font-size-complex="13pt" style:font-style-complex="normal"/>
    </style:style>
    <style:style style:name="T151" style:family="text">
      <style:text-properties fo:color="#00000a" style:font-name="Arial" fo:font-size="13pt" fo:font-style="normal" officeooo:rsid="013c0bc2" style:font-size-asian="13pt" style:font-style-asian="normal" style:font-name-complex="Verdana" style:font-size-complex="13pt" style:font-style-complex="normal"/>
    </style:style>
    <style:style style:name="T152" style:family="text">
      <style:text-properties fo:color="#00000a" style:font-name="Arial" fo:font-size="13pt" fo:font-style="normal" officeooo:rsid="00ca630d" style:font-size-asian="13pt" style:font-style-asian="normal" style:font-name-complex="Verdana" style:font-size-complex="13pt" style:font-style-complex="normal"/>
    </style:style>
    <style:style style:name="T153" style:family="text">
      <style:text-properties fo:color="#00000a" style:font-name="Arial" fo:font-size="13pt" fo:font-style="normal" officeooo:rsid="00572b32" style:font-size-asian="13pt" style:font-style-asian="normal" style:font-name-complex="Verdana" style:font-size-complex="13pt" style:font-style-complex="normal"/>
    </style:style>
    <style:style style:name="T154" style:family="text">
      <style:text-properties fo:color="#00000a" style:font-name="Arial" fo:font-size="13pt" fo:font-style="normal" style:text-underline-style="none" fo:font-weight="normal" officeooo:rsid="00ce93af" fo:background-color="transparent" loext:char-shading-value="0" style:font-size-asian="13pt" style:font-style-asian="normal" style:font-weight-asian="normal" style:font-name-complex="Verdana" style:font-size-complex="13pt" style:font-style-complex="normal" style:font-weight-complex="normal"/>
    </style:style>
    <style:style style:name="T155" style:family="text">
      <style:text-properties fo:color="#00000a" style:font-name="Arial" fo:font-size="13pt" fo:font-style="normal" style:text-underline-style="none" fo:font-weight="normal" officeooo:rsid="0062878a" fo:background-color="transparent" loext:char-shading-value="0" style:font-size-asian="13pt" style:font-style-asian="normal" style:font-weight-asian="normal" style:font-name-complex="Verdana" style:font-size-complex="13pt" style:font-style-complex="normal" style:font-weight-complex="normal"/>
    </style:style>
    <style:style style:name="T156" style:family="text">
      <style:text-properties fo:color="#00000a" style:font-name="Arial" fo:font-size="13pt" fo:font-style="normal" style:text-underline-style="none" fo:font-weight="normal" officeooo:rsid="00633cb0" fo:background-color="transparent" loext:char-shading-value="0" style:font-size-asian="13pt" style:font-style-asian="normal" style:font-weight-asian="normal" style:font-name-complex="Verdana" style:font-size-complex="13pt" style:font-style-complex="normal" style:font-weight-complex="normal"/>
    </style:style>
    <style:style style:name="T157" style:family="text">
      <style:text-properties fo:color="#00000a" style:font-name="Arial" fo:font-size="13pt" fo:font-style="normal" fo:background-color="#ffffff" loext:char-shading-value="0" style:font-size-asian="13pt" style:font-style-asian="normal" style:font-size-complex="13pt" style:font-style-complex="normal"/>
    </style:style>
    <style:style style:name="T158" style:family="text">
      <style:text-properties fo:color="#00000a" style:font-name="Arial" fo:font-size="13pt" fo:font-style="italic" style:text-underline-style="none" fo:font-weight="normal" officeooo:rsid="00ce93af" fo:background-color="transparent" loext:char-shading-value="0" style:font-size-asian="13pt" style:font-style-asian="italic" style:font-weight-asian="normal" style:font-name-complex="Verdana" style:font-size-complex="13pt" style:font-style-complex="italic" style:font-weight-complex="normal"/>
    </style:style>
    <style:style style:name="T159" style:family="text">
      <style:text-properties fo:color="#00000a" style:font-name-complex="Verdana"/>
    </style:style>
    <style:style style:name="T160" style:family="text">
      <style:text-properties fo:color="#00000a" officeooo:rsid="00ef9096" style:font-name-complex="Verdana"/>
    </style:style>
    <style:style style:name="T161" style:family="text">
      <style:text-properties fo:color="#00000a" officeooo:rsid="0039afdb" style:font-name-complex="Verdana"/>
    </style:style>
    <style:style style:name="T162" style:family="text">
      <style:text-properties fo:color="#00000a" officeooo:rsid="01a7a8fc" style:font-name-complex="Verdana"/>
    </style:style>
    <style:style style:name="T163" style:family="text">
      <style:text-properties fo:color="#00000a" officeooo:rsid="01b6a76b" style:font-name-complex="Verdana"/>
    </style:style>
    <style:style style:name="T164" style:family="text">
      <style:text-properties fo:color="#00000a" officeooo:rsid="006a5f93" style:font-name-complex="Verdana"/>
    </style:style>
    <style:style style:name="T165" style:family="text">
      <style:text-properties fo:color="#00000a" officeooo:rsid="006be62f" style:font-name-complex="Verdana"/>
    </style:style>
    <style:style style:name="T166" style:family="text">
      <style:text-properties fo:color="#00000a" officeooo:rsid="01ded681" style:font-name-complex="Verdana"/>
    </style:style>
    <style:style style:name="T167" style:family="text">
      <style:text-properties fo:color="#00000a" officeooo:rsid="0037c1e1" style:font-name-complex="Verdana"/>
    </style:style>
    <style:style style:name="T168" style:family="text">
      <style:text-properties fo:color="#00000a" officeooo:rsid="00366858" style:font-name-complex="Verdana"/>
    </style:style>
    <style:style style:name="T169" style:family="text">
      <style:text-properties fo:color="#00000a" officeooo:rsid="0036592d" style:font-name-complex="Verdana"/>
    </style:style>
    <style:style style:name="T170" style:family="text">
      <style:text-properties fo:color="#00000a" officeooo:rsid="01deed34" style:font-name-complex="Verdana"/>
    </style:style>
    <style:style style:name="T171" style:family="text">
      <style:text-properties fo:color="#00000a" officeooo:rsid="00646b06" style:font-name-complex="Verdana"/>
    </style:style>
    <style:style style:name="T172" style:family="text">
      <style:text-properties fo:color="#00000a" officeooo:rsid="001b634d" style:font-name-complex="Verdana"/>
    </style:style>
    <style:style style:name="T173" style:family="text">
      <style:text-properties fo:color="#00000a" officeooo:rsid="01b86eec" style:font-name-complex="Verdana"/>
    </style:style>
    <style:style style:name="T174" style:family="text">
      <style:text-properties fo:color="#00000a" officeooo:rsid="008d6910" style:font-name-complex="Verdana"/>
    </style:style>
    <style:style style:name="T175" style:family="text">
      <style:text-properties fo:color="#00000a" officeooo:rsid="008c594f" style:font-name-complex="Verdana"/>
    </style:style>
    <style:style style:name="T176" style:family="text">
      <style:text-properties fo:color="#00000a" officeooo:rsid="01a5d843" style:font-name-complex="Verdana"/>
    </style:style>
    <style:style style:name="T177" style:family="text">
      <style:text-properties fo:color="#00000a" officeooo:rsid="00be60cb" style:font-name-complex="Verdana"/>
    </style:style>
    <style:style style:name="T178" style:family="text">
      <style:text-properties fo:color="#00000a" officeooo:rsid="01074a7a" style:font-name-complex="Verdana"/>
    </style:style>
    <style:style style:name="T179" style:family="text">
      <style:text-properties fo:color="#00000a" officeooo:rsid="00a145f4" style:font-name-complex="Verdana"/>
    </style:style>
    <style:style style:name="T180" style:family="text">
      <style:text-properties fo:color="#00000a" officeooo:rsid="010758c9" style:font-name-complex="Verdana"/>
    </style:style>
    <style:style style:name="T181" style:family="text">
      <style:text-properties fo:color="#00000a" officeooo:rsid="0037f1d2" style:font-name-complex="Verdana"/>
    </style:style>
    <style:style style:name="T182" style:family="text">
      <style:text-properties fo:color="#00000a" officeooo:rsid="0108c762" style:font-name-complex="Verdana"/>
    </style:style>
    <style:style style:name="T183" style:family="text">
      <style:text-properties fo:color="#00000a" officeooo:rsid="0068af81" style:font-name-complex="Verdana"/>
    </style:style>
    <style:style style:name="T184" style:family="text">
      <style:text-properties fo:color="#00000a" officeooo:rsid="003db068" style:font-name-complex="Verdana"/>
    </style:style>
    <style:style style:name="T185" style:family="text">
      <style:text-properties fo:color="#00000a" officeooo:rsid="003f1039" style:font-name-complex="Verdana"/>
    </style:style>
    <style:style style:name="T186" style:family="text">
      <style:text-properties fo:color="#00000a" officeooo:rsid="003ffe7d" style:font-name-complex="Verdana"/>
    </style:style>
    <style:style style:name="T187" style:family="text">
      <style:text-properties fo:color="#00000a" officeooo:rsid="0130be18" style:font-name-complex="Verdana"/>
    </style:style>
    <style:style style:name="T188" style:family="text">
      <style:text-properties fo:color="#00000a" officeooo:rsid="004266f8" style:font-name-complex="Verdana"/>
    </style:style>
    <style:style style:name="T189" style:family="text">
      <style:text-properties fo:color="#00000a" officeooo:rsid="00443a6a" style:font-name-complex="Verdana"/>
    </style:style>
    <style:style style:name="T190" style:family="text">
      <style:text-properties fo:color="#00000a" officeooo:rsid="01571a59" style:font-name-complex="Verdana"/>
    </style:style>
    <style:style style:name="T191" style:family="text">
      <style:text-properties fo:color="#00000a" officeooo:rsid="015914fc" style:font-name-complex="Verdana"/>
    </style:style>
    <style:style style:name="T192" style:family="text">
      <style:text-properties fo:color="#00000a" officeooo:rsid="004af6ee" style:font-name-complex="Verdana"/>
    </style:style>
    <style:style style:name="T193" style:family="text">
      <style:text-properties fo:color="#00000a" officeooo:rsid="0161f258" style:font-name-complex="Verdana"/>
    </style:style>
    <style:style style:name="T194" style:family="text">
      <style:text-properties fo:color="#00000a" officeooo:rsid="00746758" style:font-name-complex="Verdana"/>
    </style:style>
    <style:style style:name="T195" style:family="text">
      <style:text-properties fo:color="#00000a" officeooo:rsid="0163d388" style:font-name-complex="Verdana"/>
    </style:style>
    <style:style style:name="T196" style:family="text">
      <style:text-properties fo:color="#00000a" officeooo:rsid="0081890a" style:font-name-complex="Verdana"/>
    </style:style>
    <style:style style:name="T197" style:family="text">
      <style:text-properties fo:color="#00000a" officeooo:rsid="016475fa" style:font-name-complex="Verdana"/>
    </style:style>
    <style:style style:name="T198" style:family="text">
      <style:text-properties fo:color="#00000a" officeooo:rsid="00d3a775" style:font-name-complex="Verdana"/>
    </style:style>
    <style:style style:name="T199" style:family="text">
      <style:text-properties fo:color="#00000a" officeooo:rsid="01728d5c" style:font-name-complex="Verdana"/>
    </style:style>
    <style:style style:name="T200" style:family="text">
      <style:text-properties fo:color="#00000a" officeooo:rsid="01782b3a" style:font-name-complex="Verdana"/>
    </style:style>
    <style:style style:name="T201" style:family="text">
      <style:text-properties fo:color="#00000a" officeooo:rsid="019312c3" style:font-name-complex="Verdana"/>
    </style:style>
    <style:style style:name="T202" style:family="text">
      <style:text-properties fo:color="#00000a" officeooo:rsid="017a3dd2" style:font-name-complex="Verdana"/>
    </style:style>
    <style:style style:name="T203" style:family="text">
      <style:text-properties fo:color="#00000a" officeooo:rsid="0175a808" style:font-name-complex="Verdana"/>
    </style:style>
    <style:style style:name="T204" style:family="text">
      <style:text-properties fo:color="#00000a" officeooo:rsid="017a5133" style:font-name-complex="Verdana"/>
    </style:style>
    <style:style style:name="T205" style:family="text">
      <style:text-properties fo:color="#00000a" officeooo:rsid="017c140b" style:font-name-complex="Verdana"/>
    </style:style>
    <style:style style:name="T206" style:family="text">
      <style:text-properties fo:color="#00000a" officeooo:rsid="004dccb0" style:font-name-complex="Verdana"/>
    </style:style>
    <style:style style:name="T207" style:family="text">
      <style:text-properties fo:color="#00000a" officeooo:rsid="004fb3b3" style:font-name-complex="Verdana"/>
    </style:style>
    <style:style style:name="T208" style:family="text">
      <style:text-properties fo:color="#00000a" officeooo:rsid="005149fd" style:font-name-complex="Verdana"/>
    </style:style>
    <style:style style:name="T209" style:family="text">
      <style:text-properties fo:color="#00000a" officeooo:rsid="00601f86" style:font-name-complex="Verdana"/>
    </style:style>
    <style:style style:name="T210" style:family="text">
      <style:text-properties fo:color="#00000a" officeooo:rsid="006bead0" style:font-name-complex="Verdana"/>
    </style:style>
    <style:style style:name="T211" style:family="text">
      <style:text-properties fo:color="#00000a" officeooo:rsid="006db4da" style:font-name-complex="Verdana"/>
    </style:style>
    <style:style style:name="T212" style:family="text">
      <style:text-properties fo:color="#00000a" style:text-underline-style="solid" style:text-underline-width="auto" style:text-underline-color="font-color" style:font-name-complex="Verdana"/>
    </style:style>
    <style:style style:name="T213" style:family="text">
      <style:text-properties fo:color="#00000a" style:text-underline-style="none" officeooo:rsid="003b518d" fo:background-color="transparent" loext:char-shading-value="0" style:font-name-complex="Verdana"/>
    </style:style>
    <style:style style:name="T214" style:family="text">
      <style:text-properties fo:color="#00000a" style:text-underline-style="none" officeooo:rsid="00bd1267" fo:background-color="transparent" loext:char-shading-value="0" style:font-name-complex="Verdana"/>
    </style:style>
    <style:style style:name="T215" style:family="text">
      <style:text-properties fo:color="#00000a" style:text-underline-style="none" officeooo:rsid="00fd6d3e" fo:background-color="transparent" loext:char-shading-value="0" style:font-name-complex="Verdana"/>
    </style:style>
    <style:style style:name="T216" style:family="text">
      <style:text-properties fo:color="#00000a" style:text-underline-style="none" officeooo:rsid="01b86eec" fo:background-color="transparent" loext:char-shading-value="0" style:font-name-complex="Verdana"/>
    </style:style>
    <style:style style:name="T217" style:family="text">
      <style:text-properties fo:color="#00000a" style:text-underline-style="none" style:font-name-complex="Verdana"/>
    </style:style>
    <style:style style:name="T218" style:family="text">
      <style:text-properties fo:color="#00000a" style:text-underline-style="none" officeooo:rsid="003b518d" style:font-name-complex="Verdana"/>
    </style:style>
    <style:style style:name="T219" style:family="text">
      <style:text-properties fo:color="#00000a" style:text-underline-style="none" officeooo:rsid="00f5a1ad" style:font-name-complex="Verdana"/>
    </style:style>
    <style:style style:name="T220" style:family="text">
      <style:text-properties fo:color="#00000a" style:text-underline-style="none" officeooo:rsid="00f6097b" style:font-name-complex="Verdana"/>
    </style:style>
    <style:style style:name="T221" style:family="text">
      <style:text-properties fo:color="#00000a" style:text-underline-style="none" officeooo:rsid="01e3d6c8" style:font-name-complex="Verdana"/>
    </style:style>
    <style:style style:name="T222" style:family="text">
      <style:text-properties fo:color="#00000a" style:text-underline-style="none" officeooo:rsid="00443a6a" style:font-name-complex="Verdana"/>
    </style:style>
    <style:style style:name="T223" style:family="text">
      <style:text-properties fo:color="#00000a" style:text-underline-style="none" officeooo:rsid="00619c4c" style:font-name-complex="Verdana"/>
    </style:style>
    <style:style style:name="T224" style:family="text">
      <style:text-properties fo:color="#00000a" fo:font-weight="normal" style:font-weight-asian="normal" style:font-name-complex="Verdana" style:font-weight-complex="normal"/>
    </style:style>
    <style:style style:name="T225" style:family="text">
      <style:text-properties fo:color="#00000a" fo:font-weight="normal" officeooo:rsid="001b634d" style:font-weight-asian="normal" style:font-name-complex="Verdana" style:font-weight-complex="normal"/>
    </style:style>
    <style:style style:name="T226" style:family="text">
      <style:text-properties fo:color="#00000a" fo:font-weight="normal" officeooo:rsid="00f77ec8" style:font-weight-asian="normal" style:font-name-complex="Verdana" style:font-weight-complex="normal"/>
    </style:style>
    <style:style style:name="T227" style:family="text">
      <style:text-properties fo:color="#00000a" fo:font-weight="normal" officeooo:rsid="016935c8" style:font-weight-asian="normal" style:font-name-complex="Verdana" style:font-weight-complex="normal"/>
    </style:style>
    <style:style style:name="T228" style:family="text">
      <style:text-properties fo:color="#00000a" fo:font-weight="normal" officeooo:rsid="003db068" style:font-weight-asian="normal" style:font-name-complex="Verdana" style:font-weight-complex="normal"/>
    </style:style>
    <style:style style:name="T229" style:family="text">
      <style:text-properties fo:color="#00000a" fo:font-weight="normal" officeooo:rsid="003ffe7d" style:font-weight-asian="normal" style:font-name-complex="Verdana" style:font-weight-complex="normal"/>
    </style:style>
    <style:style style:name="T230" style:family="text">
      <style:text-properties fo:color="#00000a" fo:font-weight="normal" officeooo:rsid="004266f8" style:font-weight-asian="normal" style:font-name-complex="Verdana" style:font-weight-complex="normal"/>
    </style:style>
    <style:style style:name="T231" style:family="text">
      <style:text-properties fo:color="#00000a" fo:font-weight="normal" officeooo:rsid="0045e704" style:font-weight-asian="normal" style:font-name-complex="Verdana" style:font-weight-complex="normal"/>
    </style:style>
    <style:style style:name="T232" style:family="text">
      <style:text-properties fo:color="#00000a" fo:font-weight="normal" officeooo:rsid="0044ed42" style:font-weight-asian="normal" style:font-name-complex="Verdana" style:font-weight-complex="normal"/>
    </style:style>
    <style:style style:name="T233" style:family="text">
      <style:text-properties fo:color="#00000a" fo:font-weight="normal" officeooo:rsid="003b6e37" style:font-weight-asian="normal" style:font-name-complex="Verdana" style:font-weight-complex="normal"/>
    </style:style>
    <style:style style:name="T234" style:family="text">
      <style:text-properties fo:color="#00000a" fo:font-weight="normal" officeooo:rsid="010115ae" style:font-weight-asian="normal" style:font-name-complex="Verdana" style:font-weight-complex="normal"/>
    </style:style>
    <style:style style:name="T235" style:family="text">
      <style:text-properties fo:color="#00000a" fo:font-weight="normal" officeooo:rsid="003d3515" style:font-weight-asian="normal" style:font-name-complex="Verdana" style:font-weight-complex="normal"/>
    </style:style>
    <style:style style:name="T236" style:family="text">
      <style:text-properties fo:color="#00000a" fo:font-weight="normal" officeooo:rsid="004c38cf" style:font-weight-asian="normal" style:font-weight-complex="normal"/>
    </style:style>
    <style:style style:name="T237" style:family="text">
      <style:text-properties fo:color="#00000a" fo:font-weight="normal" officeooo:rsid="00447155" fo:background-color="#ffffff" loext:char-shading-value="0" style:font-weight-asian="normal" style:font-name-complex="Verdana" style:font-weight-complex="normal"/>
    </style:style>
    <style:style style:name="T238" style:family="text">
      <style:text-properties fo:color="#00000a" officeooo:rsid="00476845"/>
    </style:style>
    <style:style style:name="T239" style:family="text">
      <style:text-properties fo:color="#00000a" officeooo:rsid="01e88f95"/>
    </style:style>
    <style:style style:name="T240" style:family="text">
      <style:text-properties fo:color="#00000a" officeooo:rsid="01a26744"/>
    </style:style>
    <style:style style:name="T241" style:family="text">
      <style:text-properties fo:color="#00000a" fo:font-size="12pt" fo:font-style="normal" officeooo:rsid="031c2ded" fo:background-color="transparent" loext:char-shading-value="0" style:font-size-asian="12pt" style:font-style-asian="normal" style:font-name-complex="Times New Roman" style:font-size-complex="12pt" style:font-style-complex="normal"/>
    </style:style>
    <style:style style:name="T242" style:family="text">
      <style:text-properties fo:color="#00000a" fo:font-size="12pt" fo:font-style="normal" officeooo:rsid="039b1f51" fo:background-color="transparent" loext:char-shading-value="0" style:font-size-asian="12pt" style:font-style-asian="normal" style:font-name-complex="Times New Roman" style:font-size-complex="12pt" style:font-style-complex="normal"/>
    </style:style>
    <style:style style:name="T243" style:family="text">
      <style:text-properties fo:color="#00000a" fo:font-size="12pt" fo:font-style="normal" fo:font-weight="normal" officeooo:rsid="031c2de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4" style:family="text">
      <style:text-properties fo:color="#00000a" fo:font-size="12pt" fo:language="it" fo:country="IT" fo:font-style="normal" fo:font-weight="normal" officeooo:rsid="03522577"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45" style:family="text">
      <style:text-properties fo:color="#00000a" fo:font-size="12pt" fo:language="it" fo:country="IT" fo:font-style="normal" fo:font-weight="normal" officeooo:rsid="02b12bba"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46" style:family="text">
      <style:text-properties fo:color="#00000a" fo:language="it" fo:country="IT" officeooo:rsid="03522577"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47" style:family="text">
      <style:text-properties fo:color="#00000a" fo:language="it" fo:country="IT" officeooo:rsid="02b12bba"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48" style:family="text">
      <style:text-properties fo:color="#00000a" style:font-name="Arial2" fo:font-style="normal" officeooo:rsid="031c2ded" fo:background-color="transparent" loext:char-shading-value="0" style:font-size-asian="12pt" style:font-style-asian="normal" style:font-name-complex="Times New Roman" style:font-size-complex="12pt" style:font-style-complex="normal"/>
    </style:style>
    <style:style style:name="T249" style:family="text">
      <style:text-properties fo:color="#00000a" style:font-name="Arial2" fo:font-style="normal" officeooo:rsid="039b1f51" fo:background-color="transparent" loext:char-shading-value="0" style:font-size-asian="12pt" style:font-style-asian="normal" style:font-name-complex="Times New Roman" style:font-size-complex="12pt" style:font-style-complex="normal"/>
    </style:style>
    <style:style style:name="T250" style:family="text">
      <style:text-properties fo:color="#00000a" style:font-name="Arial2" fo:font-style="normal" fo:font-weight="normal" officeooo:rsid="031c2ded"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1" style:family="text">
      <style:text-properties fo:color="#00000a" style:font-name="Arial2" fo:language="it" fo:country="IT" fo:font-style="normal" fo:font-weight="normal" officeooo:rsid="03522577"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52" style:family="text">
      <style:text-properties fo:color="#00000a" style:font-name="Arial2" fo:language="it" fo:country="IT" fo:font-style="normal" fo:font-weight="normal" officeooo:rsid="02b12bba" fo:background-color="transparent" loext:char-shading-value="0" style:font-name-asian="Times New Roman"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53" style:family="text">
      <style:text-properties officeooo:rsid="007d362f"/>
    </style:style>
    <style:style style:name="T254" style:family="text">
      <style:text-properties officeooo:rsid="007a007b"/>
    </style:style>
    <style:style style:name="T255" style:family="text">
      <style:text-properties officeooo:rsid="01a26744"/>
    </style:style>
    <style:style style:name="T256" style:family="text">
      <style:text-properties fo:background-color="transparent" loext:char-shading-value="0"/>
    </style:style>
    <style:style style:name="T257" style:family="text">
      <style:text-properties officeooo:rsid="00de5613" fo:background-color="transparent" loext:char-shading-value="0"/>
    </style:style>
    <style:style style:name="T258" style:family="text">
      <style:text-properties officeooo:rsid="01cdc09e" fo:background-color="transparent" loext:char-shading-value="0"/>
    </style:style>
    <style:style style:name="T259" style:family="text">
      <style:text-properties officeooo:rsid="00910184" fo:background-color="transparent" loext:char-shading-value="0"/>
    </style:style>
    <style:style style:name="T260" style:family="text">
      <style:text-properties officeooo:rsid="00deef04" fo:background-color="transparent" loext:char-shading-value="0"/>
    </style:style>
    <style:style style:name="T261" style:family="text">
      <style:text-properties officeooo:rsid="005beaef" fo:background-color="transparent" loext:char-shading-value="0"/>
    </style:style>
    <style:style style:name="T262" style:family="text">
      <style:text-properties officeooo:rsid="01d67fb7" fo:background-color="transparent" loext:char-shading-value="0"/>
    </style:style>
    <style:style style:name="T263" style:family="text">
      <style:text-properties officeooo:rsid="004d7961" fo:background-color="transparent" loext:char-shading-value="0"/>
    </style:style>
    <style:style style:name="T264" style:family="text">
      <style:text-properties officeooo:rsid="01d83051" fo:background-color="transparent" loext:char-shading-value="0"/>
    </style:style>
    <style:style style:name="T265" style:family="text">
      <style:text-properties officeooo:rsid="0093d5c3" fo:background-color="transparent" loext:char-shading-value="0"/>
    </style:style>
    <style:style style:name="T266" style:family="text">
      <style:text-properties officeooo:rsid="01dc3273" fo:background-color="transparent" loext:char-shading-value="0"/>
    </style:style>
    <style:style style:name="T267" style:family="text">
      <style:text-properties officeooo:rsid="005fbe59" fo:background-color="transparent" loext:char-shading-value="0"/>
    </style:style>
    <style:style style:name="T268" style:family="text">
      <style:text-properties officeooo:rsid="0094d4fa" fo:background-color="transparent" loext:char-shading-value="0"/>
    </style:style>
    <style:style style:name="T269" style:family="text">
      <style:text-properties officeooo:rsid="00ed99c1" fo:background-color="transparent" loext:char-shading-value="0"/>
    </style:style>
    <style:style style:name="T270" style:family="text">
      <style:text-properties fo:background-color="transparent" loext:char-shading-value="0" style:font-name-complex="Verdana"/>
    </style:style>
    <style:style style:name="T271" style:family="text">
      <style:text-properties officeooo:rsid="00984c1d" fo:background-color="transparent" loext:char-shading-value="0" style:font-name-complex="Verdana"/>
    </style:style>
    <style:style style:name="T272" style:family="text">
      <style:text-properties officeooo:rsid="0155f2cd" fo:background-color="transparent" loext:char-shading-value="0" style:font-name-complex="Verdana"/>
    </style:style>
    <style:style style:name="T273" style:family="text">
      <style:text-properties officeooo:rsid="004c38cf" fo:background-color="transparent" loext:char-shading-value="0" style:font-name-complex="Verdana"/>
    </style:style>
    <style:style style:name="T274" style:family="text">
      <style:text-properties officeooo:rsid="01a535a6" fo:background-color="transparent" loext:char-shading-value="0"/>
    </style:style>
    <style:style style:name="T275" style:family="text">
      <style:text-properties officeooo:rsid="009b36d6" fo:background-color="transparent" loext:char-shading-value="0"/>
    </style:style>
    <style:style style:name="T276" style:family="text">
      <style:text-properties officeooo:rsid="003ac81f" fo:background-color="transparent" loext:char-shading-value="0"/>
    </style:style>
    <style:style style:name="T277" style:family="text">
      <style:text-properties officeooo:rsid="00f2cb37" fo:background-color="transparent" loext:char-shading-value="0"/>
    </style:style>
    <style:style style:name="T278" style:family="text">
      <style:text-properties officeooo:rsid="0067d7ee" fo:background-color="transparent" loext:char-shading-value="0"/>
    </style:style>
    <style:style style:name="T279" style:family="text">
      <style:text-properties officeooo:rsid="003a4fd0" fo:background-color="transparent" loext:char-shading-value="0"/>
    </style:style>
    <style:style style:name="T280" style:family="text">
      <style:text-properties officeooo:rsid="01b950ff" fo:background-color="transparent" loext:char-shading-value="0"/>
    </style:style>
    <style:style style:name="T281" style:family="text">
      <style:text-properties officeooo:rsid="007dda11" fo:background-color="transparent" loext:char-shading-value="0"/>
    </style:style>
    <style:style style:name="T282" style:family="text">
      <style:text-properties officeooo:rsid="01396811" fo:background-color="transparent" loext:char-shading-value="0"/>
    </style:style>
    <style:style style:name="T283" style:family="text">
      <style:text-properties officeooo:rsid="00427c57" fo:background-color="transparent" loext:char-shading-value="0"/>
    </style:style>
    <style:style style:name="T284" style:family="text">
      <style:text-properties officeooo:rsid="00445486" fo:background-color="transparent" loext:char-shading-value="0"/>
    </style:style>
    <style:style style:name="T285" style:family="text">
      <style:text-properties officeooo:rsid="01d0a8d5" fo:background-color="transparent" loext:char-shading-value="0"/>
    </style:style>
    <style:style style:name="T286" style:family="text">
      <style:text-properties officeooo:rsid="01475cc5" fo:background-color="transparent" loext:char-shading-value="0"/>
    </style:style>
    <style:style style:name="T287" style:family="text">
      <style:text-properties officeooo:rsid="016b4ccc" fo:background-color="transparent" loext:char-shading-value="0"/>
    </style:style>
    <style:style style:name="T288" style:family="text">
      <style:text-properties officeooo:rsid="018fc065" fo:background-color="transparent" loext:char-shading-value="0"/>
    </style:style>
    <style:style style:name="T289" style:family="text">
      <style:text-properties officeooo:rsid="017bf4fe" fo:background-color="transparent" loext:char-shading-value="0"/>
    </style:style>
    <style:style style:name="T290" style:family="text">
      <style:text-properties officeooo:rsid="017ac0a3" fo:background-color="transparent" loext:char-shading-value="0"/>
    </style:style>
    <style:style style:name="T291" style:family="text">
      <style:text-properties officeooo:rsid="01765d06" fo:background-color="transparent" loext:char-shading-value="0"/>
    </style:style>
    <style:style style:name="T292" style:family="text">
      <style:text-properties officeooo:rsid="01914ec4" fo:background-color="transparent" loext:char-shading-value="0"/>
    </style:style>
    <style:style style:name="T293" style:family="text">
      <style:text-properties officeooo:rsid="01aaccd0" fo:background-color="transparent" loext:char-shading-value="0"/>
    </style:style>
    <style:style style:name="T294" style:family="text">
      <style:text-properties officeooo:rsid="01d1586e" fo:background-color="transparent" loext:char-shading-value="0"/>
    </style:style>
    <style:style style:name="T295" style:family="text">
      <style:text-properties officeooo:rsid="017d4d77" fo:background-color="transparent" loext:char-shading-value="0"/>
    </style:style>
    <style:style style:name="T296" style:family="text">
      <style:text-properties officeooo:rsid="01957d7a" fo:background-color="transparent" loext:char-shading-value="0"/>
    </style:style>
    <style:style style:name="T297" style:family="text">
      <style:text-properties officeooo:rsid="00bd1267" fo:background-color="transparent" loext:char-shading-value="0"/>
    </style:style>
    <style:style style:name="T298" style:family="text">
      <style:text-properties officeooo:rsid="00f97922" fo:background-color="transparent" loext:char-shading-value="0"/>
    </style:style>
    <style:style style:name="T299" style:family="text">
      <style:text-properties officeooo:rsid="00fa397f" fo:background-color="transparent" loext:char-shading-value="0"/>
    </style:style>
    <style:style style:name="T300" style:family="text">
      <style:text-properties officeooo:rsid="003b7458" fo:background-color="transparent" loext:char-shading-value="0"/>
    </style:style>
    <style:style style:name="T301" style:family="text">
      <style:text-properties officeooo:rsid="003d3515" fo:background-color="transparent" loext:char-shading-value="0"/>
    </style:style>
    <style:style style:name="T302" style:family="text">
      <style:text-properties officeooo:rsid="003ecce7" fo:background-color="transparent" loext:char-shading-value="0"/>
    </style:style>
    <style:style style:name="T303" style:family="text">
      <style:text-properties officeooo:rsid="006a4044" fo:background-color="transparent" loext:char-shading-value="0"/>
    </style:style>
    <style:style style:name="T304" style:family="text">
      <style:text-properties officeooo:rsid="006a5b7e" fo:background-color="transparent" loext:char-shading-value="0"/>
    </style:style>
    <style:style style:name="T305" style:family="text">
      <style:text-properties officeooo:rsid="00866d0c" fo:background-color="transparent" loext:char-shading-value="0"/>
    </style:style>
    <style:style style:name="T306" style:family="text">
      <style:text-properties officeooo:rsid="0084acc8" fo:background-color="transparent" loext:char-shading-value="0" style:font-name-asian="Verdana"/>
    </style:style>
    <style:style style:name="T307" style:family="text">
      <style:text-properties officeooo:rsid="01382d67" fo:background-color="transparent" loext:char-shading-value="0" style:font-name-asian="Verdana"/>
    </style:style>
    <style:style style:name="T308" style:family="text">
      <style:text-properties officeooo:rsid="004c38cf"/>
    </style:style>
    <style:style style:name="T309" style:family="text">
      <style:text-properties officeooo:rsid="01c06fd3"/>
    </style:style>
    <style:style style:name="T310" style:family="text">
      <style:text-properties officeooo:rsid="01b1f31e"/>
    </style:style>
    <style:style style:name="T311" style:family="text">
      <style:text-properties style:use-window-font-color="true"/>
    </style:style>
    <style:style style:name="T312" style:family="text">
      <style:text-properties style:use-window-font-color="true" fo:background-color="transparent" loext:char-shading-value="0"/>
    </style:style>
    <style:style style:name="T313" style:family="text">
      <style:text-properties style:use-window-font-color="true" officeooo:rsid="00910184" fo:background-color="transparent" loext:char-shading-value="0"/>
    </style:style>
    <style:style style:name="T314" style:family="text">
      <style:text-properties style:use-window-font-color="true" officeooo:rsid="01d33339" fo:background-color="transparent" loext:char-shading-value="0"/>
    </style:style>
    <style:style style:name="T315" style:family="text">
      <style:text-properties style:use-window-font-color="true" officeooo:rsid="01340de2"/>
    </style:style>
    <style:style style:name="T316" style:family="text">
      <style:text-properties style:use-window-font-color="true" officeooo:rsid="0045e704"/>
    </style:style>
    <style:style style:name="T317" style:family="text">
      <style:text-properties style:use-window-font-color="true" style:font-name="Arial" fo:font-size="13pt"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318" style:family="text">
      <style:text-properties officeooo:rsid="00e32799"/>
    </style:style>
    <style:style style:name="T319" style:family="text">
      <style:text-properties officeooo:rsid="00de5613"/>
    </style:style>
    <style:style style:name="T320" style:family="text">
      <style:text-properties officeooo:rsid="01d50562"/>
    </style:style>
    <style:style style:name="T321" style:family="text">
      <style:text-properties fo:font-weight="bold" fo:background-color="#ffffff" loext:char-shading-value="0"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officeooo:rsid="00e4dce2" style:font-weight-asian="bold" style:font-weight-complex="bold"/>
    </style:style>
    <style:style style:name="T324" style:family="text">
      <style:text-properties fo:font-weight="bold" officeooo:rsid="003b518d" style:font-weight-asian="bold" style:font-weight-complex="bold"/>
    </style:style>
    <style:style style:name="T325" style:family="text">
      <style:text-properties fo:font-weight="bold" officeooo:rsid="0071a65a" style:font-weight-asian="bold" style:font-weight-complex="bold"/>
    </style:style>
    <style:style style:name="T326" style:family="text">
      <style:text-properties fo:font-weight="bold" officeooo:rsid="01ded681" style:font-weight-asian="bold" style:font-weight-complex="bold"/>
    </style:style>
    <style:style style:name="T327" style:family="text">
      <style:text-properties fo:font-weight="bold" officeooo:rsid="0081890a" style:font-weight-asian="bold" style:font-weight-complex="bold"/>
    </style:style>
    <style:style style:name="T328" style:family="text">
      <style:text-properties fo:font-weight="bold" officeooo:rsid="016b14fe" style:font-weight-asian="bold" style:font-weight-complex="bold"/>
    </style:style>
    <style:style style:name="T329" style:family="text">
      <style:text-properties fo:font-weight="bold" officeooo:rsid="00445486" style:font-weight-asian="bold" style:font-weight-complex="bold"/>
    </style:style>
    <style:style style:name="T330" style:family="text">
      <style:text-properties fo:font-weight="bold" officeooo:rsid="01396811" style:font-weight-asian="bold" style:font-weight-complex="bold"/>
    </style:style>
    <style:style style:name="T331" style:family="text">
      <style:text-properties fo:font-weight="bold" officeooo:rsid="00ca630d" style:font-weight-asian="bold" style:font-weight-complex="bold"/>
    </style:style>
    <style:style style:name="T332" style:family="text">
      <style:text-properties fo:font-weight="bold" officeooo:rsid="017a556d" style:font-weight-asian="bold" style:font-weight-complex="bold"/>
    </style:style>
    <style:style style:name="T333" style:family="text">
      <style:text-properties fo:font-weight="bold" officeooo:rsid="007f0757" style:font-weight-asian="bold" style:font-weight-complex="bold"/>
    </style:style>
    <style:style style:name="T334" style:family="text">
      <style:text-properties fo:font-weight="bold" officeooo:rsid="00801650" style:font-weight-asian="bold" style:font-weight-complex="bold"/>
    </style:style>
    <style:style style:name="T335" style:family="text">
      <style:text-properties fo:font-weight="bold" officeooo:rsid="0081d44a" style:font-weight-asian="bold" style:font-weight-complex="bold"/>
    </style:style>
    <style:style style:name="T336" style:family="text">
      <style:text-properties fo:font-weight="bold" officeooo:rsid="00515945" style:font-weight-asian="bold" style:font-weight-complex="bold"/>
    </style:style>
    <style:style style:name="T337" style:family="text">
      <style:text-properties fo:font-weight="bold" officeooo:rsid="004af6ee" style:font-weight-asian="bold" style:font-weight-complex="bold"/>
    </style:style>
    <style:style style:name="T338" style:family="text">
      <style:text-properties fo:font-weight="bold" style:font-weight-asian="bold" style:font-name-complex="Verdana" style:font-weight-complex="bold"/>
    </style:style>
    <style:style style:name="T339" style:family="text">
      <style:text-properties fo:font-weight="bold" officeooo:rsid="00447155" style:font-weight-asian="bold" style:font-name-complex="Verdana" style:font-weight-complex="bold"/>
    </style:style>
    <style:style style:name="T340" style:family="text">
      <style:text-properties fo:font-weight="bold" officeooo:rsid="00587a10" style:font-weight-asian="bold" style:font-name-complex="Verdana" style:font-weight-complex="bold"/>
    </style:style>
    <style:style style:name="T341" style:family="text">
      <style:text-properties fo:font-weight="bold" officeooo:rsid="009cf419" style:font-weight-asian="bold" style:font-name-complex="Verdana" style:font-weight-complex="bold"/>
    </style:style>
    <style:style style:name="T342" style:family="text">
      <style:text-properties fo:font-weight="bold" fo:background-color="transparent" loext:char-shading-value="0" style:font-weight-asian="bold" style:font-weight-complex="bold"/>
    </style:style>
    <style:style style:name="T343" style:family="text">
      <style:text-properties fo:font-weight="bold" officeooo:rsid="0081890a" fo:background-color="transparent" loext:char-shading-value="0" style:font-weight-asian="bold" style:font-weight-complex="bold"/>
    </style:style>
    <style:style style:name="T344" style:family="text">
      <style:text-properties fo:font-weight="bold" officeooo:rsid="004c38cf" fo:background-color="transparent" loext:char-shading-value="0" style:font-weight-asian="bold" style:font-name-complex="Verdana" style:font-weight-complex="bold"/>
    </style:style>
    <style:style style:name="T345" style:family="text">
      <style:text-properties fo:background-color="#ffffff" loext:char-shading-value="0"/>
    </style:style>
    <style:style style:name="T346" style:family="text">
      <style:text-properties officeooo:rsid="010ee804" fo:background-color="#ffffff" loext:char-shading-value="0"/>
    </style:style>
    <style:style style:name="T347" style:family="text">
      <style:text-properties officeooo:rsid="01aaccd0" fo:background-color="#ffffff" loext:char-shading-value="0"/>
    </style:style>
    <style:style style:name="T348" style:family="text">
      <style:text-properties officeooo:rsid="01d1586e" fo:background-color="#ffffff" loext:char-shading-value="0"/>
    </style:style>
    <style:style style:name="T349" style:family="text">
      <style:text-properties officeooo:rsid="01320e5c" fo:background-color="#ffffff" loext:char-shading-value="0"/>
    </style:style>
    <style:style style:name="T350" style:family="text">
      <style:text-properties officeooo:rsid="01340de2" fo:background-color="#ffffff" loext:char-shading-value="0"/>
    </style:style>
    <style:style style:name="T351" style:family="text">
      <style:text-properties officeooo:rsid="0045e704" fo:background-color="#ffffff" loext:char-shading-value="0"/>
    </style:style>
    <style:style style:name="T352" style:family="text">
      <style:text-properties officeooo:rsid="0077d80e" fo:background-color="#ffffff" loext:char-shading-value="0"/>
    </style:style>
    <style:style style:name="T353" style:family="text">
      <style:text-properties officeooo:rsid="014c4eb6" fo:background-color="#ffffff" loext:char-shading-value="0"/>
    </style:style>
    <style:style style:name="T354" style:family="text">
      <style:text-properties officeooo:rsid="017ac0a3" fo:background-color="#ffffff" loext:char-shading-value="0"/>
    </style:style>
    <style:style style:name="T355" style:family="text">
      <style:text-properties officeooo:rsid="017bf4fe" fo:background-color="#ffffff" loext:char-shading-value="0"/>
    </style:style>
    <style:style style:name="T356" style:family="text">
      <style:text-properties fo:font-size="13pt" fo:font-weight="bold" officeooo:rsid="005fbe59" style:font-size-asian="13pt" style:font-style-asian="normal" style:font-weight-asian="bold" style:font-name-complex="Verdana" style:font-size-complex="13pt" style:font-style-complex="normal" style:font-weight-complex="bold"/>
    </style:style>
    <style:style style:name="T357" style:family="text">
      <style:text-properties fo:font-size="13pt" fo:font-weight="bold" officeooo:rsid="005ee8b3" style:font-size-asian="13pt" style:font-style-asian="normal" style:font-weight-asian="bold" style:font-name-complex="Verdana" style:font-size-complex="13pt" style:font-style-complex="normal" style:font-weight-complex="bold"/>
    </style:style>
    <style:style style:name="T358" style:family="text">
      <style:text-properties fo:font-size="13pt" fo:font-weight="bold" style:font-size-asian="13pt" style:font-weight-asian="bold" style:font-size-complex="13pt" style:font-weight-complex="bold"/>
    </style:style>
    <style:style style:name="T359" style:family="text">
      <style:text-properties fo:font-size="13pt" fo:font-weight="bold" officeooo:rsid="019f82e8" style:font-size-asian="13pt" style:font-weight-asian="bold" style:font-size-complex="13pt" style:font-weight-complex="bold"/>
    </style:style>
    <style:style style:name="T360" style:family="text">
      <style:text-properties fo:font-size="13pt" officeooo:rsid="005fbe59" style:font-size-asian="13pt" style:font-style-asian="normal" style:font-name-complex="Verdana" style:font-size-complex="13pt" style:font-style-complex="normal"/>
    </style:style>
    <style:style style:name="T361" style:family="text">
      <style:text-properties fo:font-size="13pt" style:font-size-asian="13pt" style:font-size-complex="13pt"/>
    </style:style>
    <style:style style:name="T362" style:family="text">
      <style:text-properties fo:font-weight="normal" style:font-weight-asian="normal" style:font-weight-complex="normal"/>
    </style:style>
    <style:style style:name="T363" style:family="text">
      <style:text-properties fo:font-weight="normal" officeooo:rsid="00e4dce2" style:font-weight-asian="normal" style:font-weight-complex="normal"/>
    </style:style>
    <style:style style:name="T364" style:family="text">
      <style:text-properties fo:font-weight="normal" officeooo:rsid="006be62f" style:font-weight-asian="normal" style:font-weight-complex="normal"/>
    </style:style>
    <style:style style:name="T365" style:family="text">
      <style:text-properties fo:font-weight="normal" officeooo:rsid="01a535a6" style:font-weight-asian="normal" style:font-weight-complex="normal"/>
    </style:style>
    <style:style style:name="T366" style:family="text">
      <style:text-properties fo:font-weight="normal" officeooo:rsid="00f2cb37" style:font-weight-asian="normal" style:font-weight-complex="normal"/>
    </style:style>
    <style:style style:name="T367" style:family="text">
      <style:text-properties fo:font-weight="normal" officeooo:rsid="01cdc09e" style:font-weight-asian="normal" style:font-weight-complex="normal"/>
    </style:style>
    <style:style style:name="T368" style:family="text">
      <style:text-properties fo:font-weight="normal" officeooo:rsid="01aaccd0" style:font-weight-asian="normal" style:font-weight-complex="normal"/>
    </style:style>
    <style:style style:name="T369" style:family="text">
      <style:text-properties fo:font-weight="normal" officeooo:rsid="00ca630d" style:font-weight-asian="normal" style:font-weight-complex="normal"/>
    </style:style>
    <style:style style:name="T370" style:family="text">
      <style:text-properties fo:font-weight="normal" officeooo:rsid="00587a10" style:font-weight-asian="normal" style:font-weight-complex="normal"/>
    </style:style>
    <style:style style:name="T371" style:family="text">
      <style:text-properties fo:font-weight="normal" officeooo:rsid="00594fe3" style:font-weight-asian="normal" style:font-weight-complex="normal"/>
    </style:style>
    <style:style style:name="T372" style:family="text">
      <style:text-properties fo:font-weight="normal" officeooo:rsid="005c9935" style:font-weight-asian="normal" style:font-weight-complex="normal"/>
    </style:style>
    <style:style style:name="T373" style:family="text">
      <style:text-properties fo:font-weight="normal" officeooo:rsid="00623a8b" style:font-weight-asian="normal" style:font-weight-complex="normal"/>
    </style:style>
    <style:style style:name="T374" style:family="text">
      <style:text-properties fo:font-weight="normal" officeooo:rsid="016935c8" fo:background-color="#ffffff" loext:char-shading-value="0" style:font-weight-asian="normal" style:font-weight-complex="normal"/>
    </style:style>
    <style:style style:name="T375" style:family="text">
      <style:text-properties fo:font-weight="normal" officeooo:rsid="00f2cb37" fo:background-color="#ffffff" loext:char-shading-value="0" style:font-weight-asian="normal" style:font-weight-complex="normal"/>
    </style:style>
    <style:style style:name="T376" style:family="text">
      <style:text-properties fo:font-variant="normal" fo:text-transform="none" fo:color="#333333" fo:letter-spacing="normal" fo:font-weight="bold" officeooo:rsid="019f82e8" style:font-weight-asian="bold" style:font-weight-complex="bold"/>
    </style:style>
    <style:style style:name="T377" style:family="text">
      <style:text-properties fo:font-variant="normal" fo:text-transform="none" fo:color="#333333" fo:letter-spacing="normal" fo:font-weight="normal"/>
    </style:style>
    <style:style style:name="T378" style:family="text">
      <style:text-properties fo:font-variant="normal" fo:text-transform="none" fo:color="#333333" style:font-name="Titillium Web" fo:font-size="15.75pt" fo:letter-spacing="normal" fo:font-weight="normal" officeooo:rsid="019f82e8"/>
    </style:style>
    <style:style style:name="T379" style:family="text">
      <style:text-properties fo:font-variant="normal" fo:text-transform="none" fo:color="#333333" style:font-name="Arial" fo:font-size="13pt" fo:letter-spacing="normal" fo:font-style="normal" fo:font-weight="normal" style:font-size-asian="13pt" style:font-style-asian="normal" style:font-weight-asian="bold" style:font-name-complex="Verdana" style:font-size-complex="13pt" style:font-style-complex="normal" style:font-weight-complex="bold"/>
    </style:style>
    <style:style style:name="T380" style:family="text">
      <style:text-properties fo:font-variant="normal" fo:text-transform="none" fo:color="#000000" style:font-name="Arial" fo:font-size="13pt" fo:letter-spacing="normal" fo:font-style="normal" fo:font-weight="bold" style:font-size-asian="13pt" style:font-style-asian="normal" style:font-weight-asian="bold" style:font-name-complex="Verdana" style:font-size-complex="13pt" style:font-style-complex="normal" style:font-weight-complex="bold"/>
    </style:style>
    <style:style style:name="T381" style:family="text">
      <style:text-properties fo:font-variant="normal" fo:text-transform="none" fo:color="#000000" style:font-name="Arial" fo:font-size="13pt" fo:letter-spacing="normal" fo:font-style="normal" fo:font-weight="bold" officeooo:rsid="00de26eb" style:font-size-asian="13pt" style:font-style-asian="normal" style:font-weight-asian="bold" style:font-name-complex="Verdana" style:font-size-complex="13pt" style:font-style-complex="normal" style:font-weight-complex="bold"/>
    </style:style>
    <style:style style:name="T382" style:family="text">
      <style:text-properties fo:font-variant="normal" fo:text-transform="none" fo:color="#000000" style:font-name="Arial" fo:font-size="13pt" fo:letter-spacing="normal" fo:font-style="normal" fo:font-weight="bold" officeooo:rsid="019f82e8" style:font-size-asian="13pt" style:font-style-asian="normal" style:font-weight-asian="bold" style:font-name-complex="Verdana" style:font-size-complex="13pt" style:font-style-complex="normal" style:font-weight-complex="bold"/>
    </style:style>
    <style:style style:name="T383" style:family="text">
      <style:text-properties fo:font-variant="normal" fo:text-transform="none" fo:color="#000000" style:font-name="Arial" fo:font-size="13pt" fo:letter-spacing="normal" fo:font-style="normal" fo:font-weight="normal" officeooo:rsid="00de26eb" style:font-size-asian="13pt" style:font-style-asian="normal" style:font-name-complex="Verdana" style:font-size-complex="13pt" style:font-style-complex="normal"/>
    </style:style>
    <style:style style:name="T384" style:family="text">
      <style:text-properties fo:font-variant="normal" fo:text-transform="none" fo:color="#000000" style:font-name="Arial" fo:font-size="13pt" fo:letter-spacing="normal" fo:font-style="normal" fo:font-weight="normal" officeooo:rsid="00af3785" fo:background-color="transparent" loext:char-shading-value="0" style:font-size-asian="13pt" style:font-weight-asian="normal" style:font-size-complex="13pt" style:font-weight-complex="normal"/>
    </style:style>
    <style:style style:name="T385" style:family="text">
      <style:text-properties fo:font-variant="normal" fo:text-transform="none" fo:color="#000000" style:font-name="Arial" fo:font-size="13pt" fo:letter-spacing="normal" fo:font-style="normal" fo:font-weight="normal" officeooo:rsid="01a535a6" fo:background-color="transparent" loext:char-shading-value="0" style:font-size-asian="13pt" style:font-weight-asian="normal" style:font-size-complex="13pt" style:font-weight-complex="normal"/>
    </style:style>
    <style:style style:name="T386" style:family="text">
      <style:text-properties fo:font-variant="normal" fo:text-transform="none" fo:color="#000000" style:font-name="Arial" fo:font-size="13pt" fo:letter-spacing="normal" fo:font-style="normal" style:text-underline-style="none" fo:font-weight="normal" officeooo:rsid="01b6a76b" fo:background-color="transparent" loext:char-shading-value="0" style:font-size-asian="13pt" style:font-weight-asian="normal" style:font-size-complex="13pt" style:font-weight-complex="normal"/>
    </style:style>
    <style:style style:name="T387" style:family="text">
      <style:text-properties fo:font-variant="normal" fo:text-transform="none" fo:color="#000000" style:font-name="Arial" fo:font-size="13pt" fo:letter-spacing="normal" fo:font-style="normal" style:text-underline-style="none" fo:font-weight="normal" officeooo:rsid="00af3785" fo:background-color="transparent" loext:char-shading-value="0" style:font-size-asian="13pt" style:font-weight-asian="normal" style:font-size-complex="13pt" style:font-weight-complex="normal"/>
    </style:style>
    <style:style style:name="T388" style:family="text">
      <style:text-properties fo:font-variant="normal" fo:text-transform="none" fo:color="#000000" style:font-name="Arial1" fo:font-size="13pt" fo:letter-spacing="normal" fo:font-style="normal" fo:font-weight="normal" officeooo:rsid="0173021f" fo:background-color="#ffffff" loext:char-shading-value="0" style:font-size-asian="13pt" style:font-weight-asian="normal" style:font-name-complex="Verdana" style:font-size-complex="13pt" style:font-weight-complex="normal"/>
    </style:style>
    <style:style style:name="T389" style:family="text">
      <style:text-properties fo:font-variant="normal" fo:text-transform="none" fo:color="#000000" style:font-name="Arial1" fo:font-size="13pt" fo:letter-spacing="normal" fo:font-style="normal" fo:font-weight="normal" style:font-size-asian="13pt" style:font-weight-asian="normal" style:font-size-complex="13pt" style:font-weight-complex="normal"/>
    </style:style>
    <style:style style:name="T390" style:family="text">
      <style:text-properties fo:font-variant="normal" fo:text-transform="none" fo:color="#000000" style:font-name="Arial1" fo:font-size="13pt" fo:letter-spacing="normal" fo:font-style="normal" fo:font-weight="normal" officeooo:rsid="01ae1bf2" style:font-size-asian="13pt" style:font-weight-asian="normal" style:font-size-complex="13pt" style:font-weight-complex="normal"/>
    </style:style>
    <style:style style:name="T391" style:family="text">
      <style:text-properties fo:font-variant="normal" fo:text-transform="none" fo:color="#000000" style:font-name="Arial1" fo:font-size="13pt" fo:letter-spacing="normal" fo:font-style="normal" fo:font-weight="normal" officeooo:rsid="01ae1bf2" style:font-size-asian="13pt" style:font-size-complex="13pt"/>
    </style:style>
    <style:style style:name="T392" style:family="text">
      <style:text-properties fo:font-variant="normal" fo:text-transform="none" fo:color="#000000" style:font-name="Arial1" fo:font-size="13pt" fo:letter-spacing="normal" fo:font-style="normal" fo:font-weight="bold" style:font-size-asian="13pt" style:font-size-complex="13pt"/>
    </style:style>
    <style:style style:name="T393" style:family="text">
      <style:text-properties fo:font-variant="normal" fo:text-transform="none" fo:color="#000000" style:font-name="Arial1" fo:font-size="13pt" fo:letter-spacing="normal" fo:font-style="normal" fo:font-weight="bold" officeooo:rsid="01ae1bf2" style:font-size-asian="13pt" style:font-size-complex="13pt"/>
    </style:style>
    <style:style style:name="T394" style:family="text">
      <style:text-properties fo:font-variant="normal" fo:text-transform="none" fo:color="#000000" style:font-name="Arial1" fo:font-size="13pt" fo:letter-spacing="normal" officeooo:rsid="01ae1bf2" style:font-size-asian="13pt" style:font-size-complex="13pt"/>
    </style:style>
    <style:style style:name="T395" style:family="text">
      <style:text-properties fo:font-variant="normal" fo:text-transform="none" fo:color="#17060b" style:font-name="Arial" fo:font-size="13pt" fo:letter-spacing="normal" fo:font-style="normal" fo:font-weight="normal" officeooo:rsid="00d7630d" style:font-size-asian="13pt" style:font-style-asian="normal" style:font-name-complex="Verdana" style:font-size-complex="13pt" style:font-style-complex="normal"/>
    </style:style>
    <style:style style:name="T396" style:family="text">
      <style:text-properties fo:font-variant="normal" fo:text-transform="none" fo:color="#17060b" style:font-name="Arial" fo:font-size="13pt" fo:letter-spacing="normal" fo:font-style="normal" fo:font-weight="normal" officeooo:rsid="00927799" style:font-size-asian="13pt" style:font-style-asian="normal" style:font-name-complex="Verdana" style:font-size-complex="13pt" style:font-style-complex="normal"/>
    </style:style>
    <style:style style:name="T397" style:family="text">
      <style:text-properties fo:font-variant="normal" fo:text-transform="none" fo:color="#17060b" style:font-name="Lucida Grande" fo:font-size="10.5pt" fo:letter-spacing="normal" fo:font-style="normal" fo:font-weight="normal" officeooo:rsid="00d7630d" style:font-size-asian="13pt" style:font-style-asian="normal" style:font-name-complex="Verdana" style:font-size-complex="13pt" style:font-style-complex="normal"/>
    </style:style>
    <style:style style:name="T398" style:family="text">
      <style:text-properties fo:font-variant="normal" fo:text-transform="none" fo:color="#2b2b2b" style:font-name="Arial" fo:font-size="13pt" fo:letter-spacing="normal" fo:font-style="normal" fo:font-weight="bold" style:font-size-asian="13pt" style:font-weight-asian="bold" style:font-name-complex="Verdana" style:font-size-complex="13pt" style:font-weight-complex="bold"/>
    </style:style>
    <style:style style:name="T399" style:family="text">
      <style:text-properties fo:font-variant="normal" fo:text-transform="none" fo:color="#2b2b2b" style:font-name="Arial" fo:font-size="13pt" fo:letter-spacing="normal"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400" style:family="text">
      <style:text-properties fo:font-variant="normal" fo:text-transform="none" fo:color="#2b2b2b" style:font-name="Arial" fo:font-size="13pt" fo:letter-spacing="normal" fo:font-style="normal" fo:font-weight="normal" style:font-size-asian="13pt" style:font-weight-asian="normal" style:font-size-complex="13pt" style:font-weight-complex="normal" loext:padding="0cm" loext:border="none"/>
    </style:style>
    <style:style style:name="T401" style:family="text">
      <style:text-properties fo:font-variant="normal" fo:text-transform="none" fo:color="#2b2b2b" style:font-name="Arial" fo:font-size="13pt" fo:letter-spacing="normal" fo:font-style="normal" fo:font-weight="normal"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402" style:family="text">
      <style:text-properties fo:font-variant="normal" fo:text-transform="none" fo:color="#2b2b2b" style:font-name="Arial" fo:font-size="13pt" fo:letter-spacing="normal" fo:font-weight="bold" style:font-size-asian="13pt" style:font-weight-asian="bold" style:font-size-complex="13pt" style:font-weight-complex="bold" loext:padding="0cm" loext:border="none"/>
    </style:style>
    <style:style style:name="T403" style:family="text">
      <style:text-properties fo:font-variant="normal" fo:text-transform="none" fo:color="#444444" style:font-name="Arial" fo:font-size="13pt" fo:letter-spacing="normal" fo:font-style="normal" fo:font-weight="normal" style:font-size-asian="13pt" style:font-size-complex="13pt"/>
    </style:style>
    <style:style style:name="T404" style:family="text">
      <style:text-properties fo:font-variant="normal" fo:text-transform="none" fo:color="#444444" style:font-name="Arial" fo:font-size="13pt" fo:letter-spacing="normal" fo:font-style="normal" fo:font-weight="normal" style:font-size-asian="13pt" style:font-size-complex="13pt" loext:padding="0cm" loext:border="none"/>
    </style:style>
    <style:style style:name="T405" style:family="text">
      <style:text-properties fo:font-variant="normal" fo:text-transform="none" fo:color="#444444" style:font-name="Arial" fo:font-size="13pt" fo:letter-spacing="normal" fo:font-style="normal" fo:font-weight="normal" officeooo:rsid="01ad50b0" style:font-size-asian="13pt" style:font-size-complex="13pt" loext:padding="0cm" loext:border="none"/>
    </style:style>
    <style:style style:name="T406" style:family="text">
      <style:text-properties fo:font-variant="normal" fo:text-transform="none" fo:color="#444444" style:font-name="Arial" fo:font-size="13pt" fo:letter-spacing="normal" style:font-size-asian="13pt" style:font-size-complex="13pt"/>
    </style:style>
    <style:style style:name="T407" style:family="text">
      <style:text-properties fo:font-variant="normal" fo:text-transform="none" fo:color="#284d6d" style:font-name="Arial" fo:font-size="13pt" fo:letter-spacing="normal" fo:font-style="normal" fo:font-weight="normal"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408" style:family="text">
      <style:text-properties fo:font-variant="normal" fo:text-transform="none" style:use-window-font-color="true" style:font-name="Arial" fo:font-size="13pt" fo:letter-spacing="normal" fo:font-style="normal" fo:font-weight="normal"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409" style:family="text">
      <style:text-properties officeooo:rsid="0036592d"/>
    </style:style>
    <style:style style:name="T410" style:family="text">
      <style:text-properties officeooo:rsid="019f82e8"/>
    </style:style>
    <style:style style:name="T411" style:family="text">
      <style:text-properties officeooo:rsid="00e5cb22"/>
    </style:style>
    <style:style style:name="T412" style:family="text">
      <style:text-properties officeooo:rsid="01a08789"/>
    </style:style>
    <style:style style:name="T413" style:family="text">
      <style:text-properties officeooo:rsid="00e85533"/>
    </style:style>
    <style:style style:name="T414" style:family="text">
      <style:text-properties officeooo:rsid="01dc3273"/>
    </style:style>
    <style:style style:name="T415" style:family="text">
      <style:text-properties officeooo:rsid="0093d5c3"/>
    </style:style>
    <style:style style:name="T416" style:family="text">
      <style:text-properties officeooo:rsid="008ebfa1"/>
    </style:style>
    <style:style style:name="T417" style:family="text">
      <style:text-properties officeooo:rsid="0082143f"/>
    </style:style>
    <style:style style:name="T418" style:family="text">
      <style:text-properties officeooo:rsid="004fa663"/>
    </style:style>
    <style:style style:name="T419" style:family="text">
      <style:text-properties officeooo:rsid="00ea805d"/>
    </style:style>
    <style:style style:name="T420" style:family="text">
      <style:text-properties officeooo:rsid="00ed99c1"/>
    </style:style>
    <style:style style:name="T421" style:family="text">
      <style:text-properties officeooo:rsid="0039afdb"/>
    </style:style>
    <style:style style:name="T422" style:family="text">
      <style:text-properties officeooo:rsid="0068af81"/>
    </style:style>
    <style:style style:name="T423" style:family="text">
      <style:text-properties style:text-underline-style="none"/>
    </style:style>
    <style:style style:name="T424" style:family="text">
      <style:text-properties style:text-underline-style="none" officeooo:rsid="003bc16c"/>
    </style:style>
    <style:style style:name="T425" style:family="text">
      <style:text-properties style:text-underline-style="none" officeooo:rsid="00984c1d"/>
    </style:style>
    <style:style style:name="T426" style:family="text">
      <style:text-properties style:text-underline-style="none" fo:background-color="transparent" loext:char-shading-value="0"/>
    </style:style>
    <style:style style:name="T427" style:family="text">
      <style:text-properties style:text-underline-style="none" officeooo:rsid="00984c1d" fo:background-color="transparent" loext:char-shading-value="0"/>
    </style:style>
    <style:style style:name="T428" style:family="text">
      <style:text-properties style:text-underline-style="none" officeooo:rsid="0063694b" fo:background-color="transparent" loext:char-shading-value="0"/>
    </style:style>
    <style:style style:name="T429" style:family="text">
      <style:text-properties style:text-underline-style="none" officeooo:rsid="00fa397f" fo:background-color="transparent" loext:char-shading-value="0"/>
    </style:style>
    <style:style style:name="T430" style:family="text">
      <style:text-properties style:text-underline-style="none" officeooo:rsid="00fd6d3e" fo:background-color="transparent" loext:char-shading-value="0"/>
    </style:style>
    <style:style style:name="T431" style:family="text">
      <style:text-properties style:text-underline-style="none" officeooo:rsid="00ff4e48" fo:background-color="transparent" loext:char-shading-value="0"/>
    </style:style>
    <style:style style:name="T432" style:family="text">
      <style:text-properties style:text-underline-style="none" officeooo:rsid="01b86eec" fo:background-color="transparent" loext:char-shading-value="0"/>
    </style:style>
    <style:style style:name="T433" style:family="text">
      <style:text-properties style:text-underline-style="none" officeooo:rsid="0100a366" fo:background-color="transparent" loext:char-shading-value="0"/>
    </style:style>
    <style:style style:name="T434" style:family="text">
      <style:text-properties style:text-underline-style="none" officeooo:rsid="01360937"/>
    </style:style>
    <style:style style:name="T435" style:family="text">
      <style:text-properties style:text-underline-style="none" fo:font-weight="normal" officeooo:rsid="00515945" fo:background-color="transparent" loext:char-shading-value="0" style:font-weight-asian="normal" style:font-weight-complex="normal"/>
    </style:style>
    <style:style style:name="T436" style:family="text">
      <style:text-properties style:text-underline-style="none" fo:font-weight="normal" officeooo:rsid="0054577f" fo:background-color="transparent" loext:char-shading-value="0" style:font-weight-asian="normal" style:font-weight-complex="normal"/>
    </style:style>
    <style:style style:name="T437" style:family="text">
      <style:text-properties style:text-underline-style="none" fo:font-weight="normal" officeooo:rsid="00572b32" fo:background-color="transparent" loext:char-shading-value="0" style:font-weight-asian="normal" style:font-weight-complex="normal"/>
    </style:style>
    <style:style style:name="T438" style:family="text">
      <style:text-properties style:font-name-complex="Verdana"/>
    </style:style>
    <style:style style:name="T439" style:family="text">
      <style:text-properties officeooo:rsid="01475cc5" style:font-name-complex="Verdana"/>
    </style:style>
    <style:style style:name="T440" style:family="text">
      <style:text-properties officeooo:rsid="014f8983" style:font-name-complex="Verdana"/>
    </style:style>
    <style:style style:name="T441" style:family="text">
      <style:text-properties officeooo:rsid="0155f2cd" style:font-name-complex="Verdana"/>
    </style:style>
    <style:style style:name="T442" style:family="text">
      <style:text-properties officeooo:rsid="00746758" style:font-name-complex="Verdana"/>
    </style:style>
    <style:style style:name="T443" style:family="text">
      <style:text-properties officeooo:rsid="0078940f" style:font-name-complex="Verdana"/>
    </style:style>
    <style:style style:name="T444" style:family="text">
      <style:text-properties officeooo:rsid="01bac451" style:font-name-complex="Verdana"/>
    </style:style>
    <style:style style:name="T445" style:family="text">
      <style:text-properties fo:font-style="italic"/>
    </style:style>
    <style:style style:name="T446" style:family="text">
      <style:text-properties fo:font-style="italic" style:font-style-asian="italic" style:font-name-complex="Verdana" style:font-style-complex="italic"/>
    </style:style>
    <style:style style:name="T447" style:family="text">
      <style:text-properties fo:font-style="italic" style:font-style-asian="italic" style:font-style-complex="italic"/>
    </style:style>
    <style:style style:name="T448" style:family="text">
      <style:text-properties fo:font-style="italic" officeooo:rsid="00f2cb37" style:font-style-asian="italic" style:font-style-complex="italic"/>
    </style:style>
    <style:style style:name="T449" style:family="text">
      <style:text-properties fo:font-style="italic" fo:background-color="#ffffff" loext:char-shading-value="0" style:font-style-asian="italic" style:font-style-complex="italic"/>
    </style:style>
    <style:style style:name="T450" style:family="text">
      <style:text-properties fo:font-style="italic" fo:font-weight="bold"/>
    </style:style>
    <style:style style:name="T451" style:family="text">
      <style:text-properties fo:font-style="italic" fo:font-weight="bold" style:font-style-asian="italic" style:font-weight-asian="bold" style:font-style-complex="italic" style:font-weight-complex="bold"/>
    </style:style>
    <style:style style:name="T452" style:family="text">
      <style:text-properties fo:font-style="italic" fo:font-weight="bold" officeooo:rsid="00a47109" style:font-style-asian="italic" style:font-weight-asian="bold" style:font-style-complex="italic" style:font-weight-complex="bold"/>
    </style:style>
    <style:style style:name="T453" style:family="text">
      <style:text-properties fo:font-style="italic" fo:font-weight="bold" officeooo:rsid="00986575" style:font-style-asian="italic" style:font-weight-asian="bold" style:font-style-complex="italic" style:font-weight-complex="bold"/>
    </style:style>
    <style:style style:name="T454" style:family="text">
      <style:text-properties fo:font-style="italic" fo:font-weight="bold" officeooo:rsid="009929eb" style:font-style-asian="italic" style:font-weight-asian="bold" style:font-style-complex="italic" style:font-weight-complex="bold"/>
    </style:style>
    <style:style style:name="T455" style:family="text">
      <style:text-properties fo:font-style="italic" fo:font-weight="bold" officeooo:rsid="008e4701" style:font-style-asian="italic" style:font-weight-asian="bold" style:font-style-complex="italic" style:font-weight-complex="bold"/>
    </style:style>
    <style:style style:name="T456" style:family="text">
      <style:text-properties fo:font-style="italic" fo:font-weight="bold" officeooo:rsid="008c6eea" style:font-style-asian="italic" style:font-weight-asian="bold" style:font-style-complex="italic" style:font-weight-complex="bold"/>
    </style:style>
    <style:style style:name="T457" style:family="text">
      <style:text-properties fo:font-style="italic" fo:font-weight="bold" officeooo:rsid="007b5c0a" style:font-style-asian="italic" style:font-weight-asian="bold" style:font-style-complex="italic" style:font-weight-complex="bold"/>
    </style:style>
    <style:style style:name="T458" style:family="text">
      <style:text-properties fo:font-style="italic" fo:font-weight="bold" officeooo:rsid="01a26744" style:font-style-asian="italic" style:font-weight-asian="bold" style:font-style-complex="italic" style:font-weight-complex="bold"/>
    </style:style>
    <style:style style:name="T459" style:family="text">
      <style:text-properties fo:font-style="italic" officeooo:rsid="0054a444"/>
    </style:style>
    <style:style style:name="T460" style:family="text">
      <style:text-properties officeooo:rsid="006a5f93"/>
    </style:style>
    <style:style style:name="T461" style:family="text">
      <style:text-properties officeooo:rsid="00ef9096"/>
    </style:style>
    <style:style style:name="T462" style:family="text">
      <style:text-properties officeooo:rsid="006be62f"/>
    </style:style>
    <style:style style:name="T463" style:family="text">
      <style:text-properties officeooo:rsid="00f033ad"/>
    </style:style>
    <style:style style:name="T464" style:family="text">
      <style:text-properties officeooo:rsid="009b36d6"/>
    </style:style>
    <style:style style:name="T465" style:family="text">
      <style:text-properties officeooo:rsid="01ded681"/>
    </style:style>
    <style:style style:name="T466" style:family="text">
      <style:text-properties officeooo:rsid="01a535a6"/>
    </style:style>
    <style:style style:name="T467" style:family="text">
      <style:text-properties officeooo:rsid="0089340c"/>
    </style:style>
    <style:style style:name="T468" style:family="text">
      <style:text-properties officeooo:rsid="00f0cd3c"/>
    </style:style>
    <style:style style:name="T469" style:family="text">
      <style:text-properties officeooo:rsid="00f20dfc"/>
    </style:style>
    <style:style style:name="T470" style:family="text">
      <style:text-properties officeooo:rsid="01deed34"/>
    </style:style>
    <style:style style:name="T471" style:family="text">
      <style:text-properties officeooo:rsid="00f2cb37"/>
    </style:style>
    <style:style style:name="T472" style:family="text">
      <style:text-properties officeooo:rsid="003ac81f"/>
    </style:style>
    <style:style style:name="T473" style:family="text">
      <style:text-properties officeooo:rsid="00b3dc26"/>
    </style:style>
    <style:style style:name="T474" style:family="text">
      <style:text-properties officeooo:rsid="01b6a76b"/>
    </style:style>
    <style:style style:name="T475" style:family="text">
      <style:text-properties officeooo:rsid="007142dd"/>
    </style:style>
    <style:style style:name="T476" style:family="text">
      <style:text-properties officeooo:rsid="00366858"/>
    </style:style>
    <style:style style:name="T477" style:family="text">
      <style:text-properties officeooo:rsid="00f332fd"/>
    </style:style>
    <style:style style:name="T478" style:family="text">
      <style:text-properties fo:font-style="normal" style:font-style-asian="normal" style:font-name-complex="Verdana" style:font-style-complex="normal"/>
    </style:style>
    <style:style style:name="T479" style:family="text">
      <style:text-properties fo:font-style="normal" officeooo:rsid="01e3d6c8" style:font-style-asian="normal" style:font-name-complex="Verdana" style:font-style-complex="normal"/>
    </style:style>
    <style:style style:name="T480" style:family="text">
      <style:text-properties fo:font-style="normal" officeooo:rsid="006151d7" style:font-style-asian="normal" style:font-name-complex="Verdana" style:font-style-complex="normal"/>
    </style:style>
    <style:style style:name="T481" style:family="text">
      <style:text-properties fo:font-style="normal" officeooo:rsid="016caa0e" style:font-style-asian="normal" style:font-name-complex="Verdana" style:font-style-complex="normal"/>
    </style:style>
    <style:style style:name="T482" style:family="text">
      <style:text-properties fo:font-style="normal" officeooo:rsid="00810ef0" style:font-style-asian="normal" style:font-style-complex="normal"/>
    </style:style>
    <style:style style:name="T483" style:family="text">
      <style:text-properties fo:font-style="normal" officeooo:rsid="00a26545" style:font-style-asian="normal" style:font-style-complex="normal"/>
    </style:style>
    <style:style style:name="T484" style:family="text">
      <style:text-properties officeooo:rsid="01e3d6c8"/>
    </style:style>
    <style:style style:name="T485" style:family="text">
      <style:text-properties officeooo:rsid="0037c1e1"/>
    </style:style>
    <style:style style:name="T486" style:family="text">
      <style:text-properties style:font-name-asian="Verdana"/>
    </style:style>
    <style:style style:name="T487" style:family="text">
      <style:text-properties officeooo:rsid="01e3d6c8" style:font-name-asian="Verdana"/>
    </style:style>
    <style:style style:name="T488" style:family="text">
      <style:text-properties officeooo:rsid="019b4622"/>
    </style:style>
    <style:style style:name="T489" style:family="text">
      <style:text-properties officeooo:rsid="01cdc09e"/>
    </style:style>
    <style:style style:name="T490" style:family="text">
      <style:text-properties officeooo:rsid="016e90cd"/>
    </style:style>
    <style:style style:name="T491" style:family="text">
      <style:text-properties officeooo:rsid="01ceabf8"/>
    </style:style>
    <style:style style:name="T492" style:family="text">
      <style:text-properties officeooo:rsid="01b86eec"/>
    </style:style>
    <style:style style:name="T493" style:family="text">
      <style:text-properties officeooo:rsid="01d0a8d5"/>
    </style:style>
    <style:style style:name="T494" style:family="text">
      <style:text-properties officeooo:rsid="00652654"/>
    </style:style>
    <style:style style:name="T495" style:family="text">
      <style:text-properties officeooo:rsid="006741a1"/>
    </style:style>
    <style:style style:name="T496" style:family="text">
      <style:text-properties officeooo:rsid="0067d7ee"/>
    </style:style>
    <style:style style:name="T497" style:family="text">
      <style:text-properties officeooo:rsid="01a7a8fc"/>
    </style:style>
    <style:style style:name="T498" style:family="text">
      <style:text-properties officeooo:rsid="010759c0"/>
    </style:style>
    <style:style style:name="T499" style:family="text">
      <style:text-properties officeooo:rsid="0108c762"/>
    </style:style>
    <style:style style:name="T500" style:family="text">
      <style:text-properties officeooo:rsid="001b634d"/>
    </style:style>
    <style:style style:name="T501" style:family="text">
      <style:text-properties officeooo:rsid="010b8c7d"/>
    </style:style>
    <style:style style:name="T502" style:family="text">
      <style:text-properties officeooo:rsid="010d649b"/>
    </style:style>
    <style:style style:name="T503" style:family="text">
      <style:text-properties officeooo:rsid="01a5d843"/>
    </style:style>
    <style:style style:name="T504" style:family="text">
      <style:text-properties officeooo:rsid="010ee804"/>
    </style:style>
    <style:style style:name="T505" style:family="text">
      <style:text-properties officeooo:rsid="006d9850"/>
    </style:style>
    <style:style style:name="T506" style:family="text">
      <style:text-properties officeooo:rsid="001cff9d"/>
    </style:style>
    <style:style style:name="T507" style:family="text">
      <style:text-properties fo:color="#18181f" style:font-name="Arial" fo:font-size="13pt" style:font-size-asian="13pt" style:font-size-complex="13pt"/>
    </style:style>
    <style:style style:name="T508" style:family="text">
      <style:text-properties fo:color="#18181f" style:font-name="Arial" fo:font-size="13pt" officeooo:rsid="016b14fe" style:font-size-asian="13pt" style:font-size-complex="13pt"/>
    </style:style>
    <style:style style:name="T509" style:family="text">
      <style:text-properties fo:color="#18181f" style:font-name="Arial" fo:font-size="13pt" officeooo:rsid="01b8c146" style:font-size-asian="13pt" style:font-size-complex="13pt"/>
    </style:style>
    <style:style style:name="T510" style:family="text">
      <style:text-properties fo:color="#18181f" style:font-name="Arial" fo:font-size="13pt" style:font-size-asian="13pt" style:font-size-complex="13pt" style:text-scale="103%"/>
    </style:style>
    <style:style style:name="T511" style:family="text">
      <style:text-properties fo:color="#18181f" style:font-name="Arial" fo:font-size="13pt" style:font-size-asian="13pt" style:font-size-complex="13pt" style:text-scale="102%"/>
    </style:style>
    <style:style style:name="T512" style:family="text">
      <style:text-properties fo:color="#18181f" style:font-name="Arial" fo:font-size="13pt" officeooo:rsid="01a7a8fc" style:font-size-asian="13pt" style:font-size-complex="13pt"/>
    </style:style>
    <style:style style:name="T513" style:family="text">
      <style:text-properties fo:color="#18181f" style:font-name="Arial" fo:font-size="13pt" style:font-size-asian="13pt" style:font-size-complex="13pt" style:text-scale="99%"/>
    </style:style>
    <style:style style:name="T514" style:family="text">
      <style:text-properties fo:color="#18181f" style:font-name="Arial" fo:font-size="13pt" style:font-size-asian="13pt" style:font-size-complex="13pt" style:text-scale="101%"/>
    </style:style>
    <style:style style:name="T515" style:family="text">
      <style:text-properties fo:color="#18181f" style:font-name="Arial" fo:font-size="13pt" officeooo:rsid="01ceabf8" style:font-size-asian="13pt" style:font-size-complex="13pt"/>
    </style:style>
    <style:style style:name="T516" style:family="text">
      <style:text-properties fo:color="#18181f" style:font-name="Arial" fo:font-size="13pt" officeooo:rsid="00463e95" style:font-size-asian="13pt" style:font-size-complex="13pt"/>
    </style:style>
    <style:style style:name="T517" style:family="text">
      <style:text-properties fo:color="#18181f" style:font-name="Arial" fo:font-size="13pt" officeooo:rsid="00a95fdb" style:font-size-asian="13pt" style:font-size-complex="13pt"/>
    </style:style>
    <style:style style:name="T518" style:family="text">
      <style:text-properties fo:color="#18181f" style:font-name="Arial" fo:font-size="13pt" fo:letter-spacing="0.056cm" style:font-size-asian="13pt" style:font-size-complex="13pt"/>
    </style:style>
    <style:style style:name="T519" style:family="text">
      <style:text-properties fo:color="#18181f" style:font-name="Arial" fo:font-size="13pt" fo:letter-spacing="0.056cm" officeooo:rsid="00463e95" style:font-size-asian="13pt" style:font-size-complex="13pt"/>
    </style:style>
    <style:style style:name="T520" style:family="text">
      <style:text-properties fo:color="#18181f" style:font-name="Arial" fo:font-size="13pt" fo:letter-spacing="0.056cm" officeooo:rsid="00463e95" fo:background-color="transparent" loext:char-shading-value="0" style:font-size-asian="13pt" style:font-size-complex="13pt" loext:shadow="none"/>
    </style:style>
    <style:style style:name="T521" style:family="text">
      <style:text-properties fo:color="#18181f" style:font-name="Arial" fo:font-size="13pt" fo:letter-spacing="0.009cm" style:font-size-asian="13pt" style:font-size-complex="13pt"/>
    </style:style>
    <style:style style:name="T522" style:family="text">
      <style:text-properties fo:color="#18181f" style:font-name="Arial" fo:font-size="13pt" fo:letter-spacing="0.009cm" officeooo:rsid="01211ebe" style:font-size-asian="13pt" style:font-size-complex="13pt"/>
    </style:style>
    <style:style style:name="T523" style:family="text">
      <style:text-properties fo:color="#18181f" style:font-name="Arial" fo:font-size="13pt" fo:letter-spacing="0.009cm" officeooo:rsid="00463e95" style:font-size-asian="13pt" style:font-size-complex="13pt"/>
    </style:style>
    <style:style style:name="T524" style:family="text">
      <style:text-properties fo:color="#18181f" style:font-name="Arial" fo:font-size="13pt" fo:letter-spacing="0.009cm" officeooo:rsid="00463e95" fo:background-color="transparent" loext:char-shading-value="0" style:font-size-asian="13pt" style:font-size-complex="13pt" loext:shadow="none"/>
    </style:style>
    <style:style style:name="T525" style:family="text">
      <style:text-properties fo:color="#18181f" style:font-name="Arial" fo:font-size="13pt" fo:letter-spacing="0.078cm" style:font-size-asian="13pt" style:font-size-complex="13pt"/>
    </style:style>
    <style:style style:name="T526" style:family="text">
      <style:text-properties fo:color="#18181f" style:font-name="Arial" fo:font-size="13pt" fo:letter-spacing="0.078cm" officeooo:rsid="00463e95" style:font-size-asian="13pt" style:font-size-complex="13pt"/>
    </style:style>
    <style:style style:name="T527" style:family="text">
      <style:text-properties fo:color="#18181f" style:font-name="Arial" fo:font-size="13pt" fo:letter-spacing="0.078cm" officeooo:rsid="00463e95" fo:background-color="transparent" loext:char-shading-value="0" style:font-size-asian="13pt" style:font-size-complex="13pt" loext:shadow="none"/>
    </style:style>
    <style:style style:name="T528" style:family="text">
      <style:text-properties fo:color="#18181f" style:font-name="Arial" fo:font-size="13pt" fo:letter-spacing="0.076cm" style:font-size-asian="13pt" style:font-size-complex="13pt"/>
    </style:style>
    <style:style style:name="T529" style:family="text">
      <style:text-properties fo:color="#18181f" style:font-name="Arial" fo:font-size="13pt" fo:letter-spacing="0.076cm" officeooo:rsid="00463e95" style:font-size-asian="13pt" style:font-size-complex="13pt"/>
    </style:style>
    <style:style style:name="T530" style:family="text">
      <style:text-properties fo:color="#18181f" style:font-name="Arial" fo:font-size="13pt" fo:letter-spacing="0.076cm" fo:font-style="italic" style:font-size-asian="13pt" style:font-style-asian="italic" style:font-size-complex="13pt"/>
    </style:style>
    <style:style style:name="T531" style:family="text">
      <style:text-properties fo:color="#18181f" style:font-name="Arial" fo:font-size="13pt" fo:letter-spacing="0.076cm" officeooo:rsid="00463e95" fo:background-color="transparent" loext:char-shading-value="0" style:font-size-asian="13pt" style:font-size-complex="13pt" loext:shadow="none"/>
    </style:style>
    <style:style style:name="T532" style:family="text">
      <style:text-properties fo:color="#18181f" style:font-name="Arial" fo:font-size="13pt" fo:letter-spacing="0.06cm" style:font-size-asian="13pt" style:font-size-complex="13pt"/>
    </style:style>
    <style:style style:name="T533" style:family="text">
      <style:text-properties fo:color="#18181f" style:font-name="Arial" fo:font-size="13pt" fo:letter-spacing="0.06cm" fo:background-color="transparent" loext:char-shading-value="0" style:font-size-asian="13pt" style:font-size-complex="13pt"/>
    </style:style>
    <style:style style:name="T534" style:family="text">
      <style:text-properties fo:color="#18181f" style:font-name="Arial" fo:font-size="13pt" fo:letter-spacing="0.06cm" fo:font-style="italic" style:font-size-asian="13pt" style:font-style-asian="italic" style:font-size-complex="13pt"/>
    </style:style>
    <style:style style:name="T535" style:family="text">
      <style:text-properties fo:color="#18181f" style:font-name="Arial" fo:font-size="13pt" fo:letter-spacing="0.004cm" style:font-size-asian="13pt" style:font-size-complex="13pt"/>
    </style:style>
    <style:style style:name="T536" style:family="text">
      <style:text-properties fo:color="#18181f" style:font-name="Arial" fo:font-size="13pt" fo:letter-spacing="0.004cm" officeooo:rsid="01256f18" style:font-size-asian="13pt" style:font-size-complex="13pt"/>
    </style:style>
    <style:style style:name="T537" style:family="text">
      <style:text-properties fo:color="#18181f" style:font-name="Arial" fo:font-size="13pt" fo:letter-spacing="0.004cm" officeooo:rsid="00463e95" style:font-size-asian="13pt" style:font-size-complex="13pt"/>
    </style:style>
    <style:style style:name="T538" style:family="text">
      <style:text-properties fo:color="#18181f" style:font-name="Arial" fo:font-size="13pt" fo:letter-spacing="0.004cm" fo:background-color="transparent" loext:char-shading-value="0" style:font-size-asian="13pt" style:font-size-complex="13pt"/>
    </style:style>
    <style:style style:name="T539" style:family="text">
      <style:text-properties fo:color="#18181f" style:font-name="Arial" fo:font-size="13pt" fo:letter-spacing="0.004cm" officeooo:rsid="01b8c146" fo:background-color="transparent" loext:char-shading-value="0" style:font-size-asian="13pt" style:font-size-complex="13pt"/>
    </style:style>
    <style:style style:name="T540" style:family="text">
      <style:text-properties fo:color="#18181f" style:font-name="Arial" fo:font-size="13pt" fo:letter-spacing="0.004cm" officeooo:rsid="00463e95" fo:background-color="transparent" loext:char-shading-value="0" style:font-size-asian="13pt" style:font-size-complex="13pt" loext:shadow="none"/>
    </style:style>
    <style:style style:name="T541" style:family="text">
      <style:text-properties fo:color="#18181f" style:font-name="Arial" fo:font-size="13pt" fo:letter-spacing="0.069cm" style:font-size-asian="13pt" style:font-size-complex="13pt"/>
    </style:style>
    <style:style style:name="T542" style:family="text">
      <style:text-properties fo:color="#18181f" style:font-name="Arial" fo:font-size="13pt" fo:letter-spacing="0.069cm" officeooo:rsid="00463e95" style:font-size-asian="13pt" style:font-size-complex="13pt"/>
    </style:style>
    <style:style style:name="T543" style:family="text">
      <style:text-properties fo:color="#18181f" style:font-name="Arial" fo:font-size="13pt" fo:letter-spacing="0.069cm" officeooo:rsid="00463e95" fo:background-color="transparent" loext:char-shading-value="0" style:font-size-asian="13pt" style:font-size-complex="13pt" loext:shadow="none"/>
    </style:style>
    <style:style style:name="T544" style:family="text">
      <style:text-properties fo:color="#18181f" style:font-name="Arial" fo:font-size="13pt" fo:letter-spacing="0.074cm" style:font-size-asian="13pt" style:font-size-complex="13pt"/>
    </style:style>
    <style:style style:name="T545" style:family="text">
      <style:text-properties fo:color="#18181f" style:font-name="Arial" fo:font-size="13pt" fo:letter-spacing="0.074cm" officeooo:rsid="00463e95" style:font-size-asian="13pt" style:font-size-complex="13pt"/>
    </style:style>
    <style:style style:name="T546" style:family="text">
      <style:text-properties fo:color="#18181f" style:font-name="Arial" fo:font-size="13pt" fo:letter-spacing="0.074cm" officeooo:rsid="00463e95" fo:background-color="transparent" loext:char-shading-value="0" style:font-size-asian="13pt" style:font-size-complex="13pt" loext:shadow="none"/>
    </style:style>
    <style:style style:name="T547" style:family="text">
      <style:text-properties fo:color="#18181f" style:font-name="Arial" fo:font-size="13pt" fo:letter-spacing="0.064cm" style:font-size-asian="13pt" style:font-size-complex="13pt"/>
    </style:style>
    <style:style style:name="T548" style:family="text">
      <style:text-properties fo:color="#18181f" style:font-name="Arial" fo:font-size="13pt" fo:letter-spacing="0.064cm" fo:font-style="italic" style:font-size-asian="13pt" style:font-style-asian="italic" style:font-size-complex="13pt"/>
    </style:style>
    <style:style style:name="T549" style:family="text">
      <style:text-properties fo:color="#18181f" style:font-name="Arial" fo:font-size="13pt" fo:letter-spacing="0.088cm" style:font-size-asian="13pt" style:font-size-complex="13pt"/>
    </style:style>
    <style:style style:name="T550" style:family="text">
      <style:text-properties fo:color="#18181f" style:font-name="Arial" fo:font-size="13pt" fo:letter-spacing="0.088cm" officeooo:rsid="00463e95" style:font-size-asian="13pt" style:font-size-complex="13pt"/>
    </style:style>
    <style:style style:name="T551" style:family="text">
      <style:text-properties fo:color="#18181f" style:font-name="Arial" fo:font-size="13pt" fo:letter-spacing="0.088cm" officeooo:rsid="00463e95" fo:background-color="transparent" loext:char-shading-value="0" style:font-size-asian="13pt" style:font-size-complex="13pt" loext:shadow="none"/>
    </style:style>
    <style:style style:name="T552" style:family="text">
      <style:text-properties fo:color="#18181f" style:font-name="Arial" fo:font-size="13pt" fo:letter-spacing="0.071cm" style:font-size-asian="13pt" style:font-size-complex="13pt"/>
    </style:style>
    <style:style style:name="T553" style:family="text">
      <style:text-properties fo:color="#18181f" style:font-name="Arial" fo:font-size="13pt" fo:letter-spacing="0.071cm" fo:font-style="italic" style:font-size-asian="13pt" style:font-style-asian="italic" style:font-size-complex="13pt"/>
    </style:style>
    <style:style style:name="T554" style:family="text">
      <style:text-properties fo:color="#18181f" style:font-name="Arial" fo:font-size="13pt" fo:letter-spacing="0.099cm" style:font-size-asian="13pt" style:font-size-complex="13pt"/>
    </style:style>
    <style:style style:name="T555" style:family="text">
      <style:text-properties fo:color="#18181f" style:font-name="Arial" fo:font-size="13pt" fo:letter-spacing="0.099cm" officeooo:rsid="00463e95" style:font-size-asian="13pt" style:font-size-complex="13pt"/>
    </style:style>
    <style:style style:name="T556" style:family="text">
      <style:text-properties fo:color="#18181f" style:font-name="Arial" fo:font-size="13pt" fo:letter-spacing="0.099cm" officeooo:rsid="00463e95" fo:background-color="transparent" loext:char-shading-value="0" style:font-size-asian="13pt" style:font-size-complex="13pt" loext:shadow="none"/>
    </style:style>
    <style:style style:name="T557" style:family="text">
      <style:text-properties fo:color="#18181f" style:font-name="Arial" fo:font-size="13pt" fo:letter-spacing="0.053cm" style:font-size-asian="13pt" style:font-size-complex="13pt"/>
    </style:style>
    <style:style style:name="T558" style:family="text">
      <style:text-properties fo:color="#18181f" style:font-name="Arial" fo:font-size="13pt" fo:letter-spacing="0.053cm" officeooo:rsid="00463e95" style:font-size-asian="13pt" style:font-size-complex="13pt"/>
    </style:style>
    <style:style style:name="T559" style:family="text">
      <style:text-properties fo:color="#18181f" style:font-name="Arial" fo:font-size="13pt" fo:letter-spacing="0.053cm" fo:font-style="italic" style:font-size-asian="13pt" style:font-style-asian="italic" style:font-size-complex="13pt"/>
    </style:style>
    <style:style style:name="T560" style:family="text">
      <style:text-properties fo:color="#18181f" style:font-name="Arial" fo:font-size="13pt" fo:letter-spacing="0.053cm" officeooo:rsid="00463e95" fo:background-color="transparent" loext:char-shading-value="0" style:font-size-asian="13pt" style:font-size-complex="13pt" loext:shadow="none"/>
    </style:style>
    <style:style style:name="T561" style:family="text">
      <style:text-properties fo:color="#18181f" style:font-name="Arial" fo:font-size="13pt" fo:letter-spacing="0.062cm" style:font-size-asian="13pt" style:font-size-complex="13pt"/>
    </style:style>
    <style:style style:name="T562" style:family="text">
      <style:text-properties fo:color="#18181f" style:font-name="Arial" fo:font-size="13pt" fo:letter-spacing="0.062cm" officeooo:rsid="01b8c146" style:font-size-asian="13pt" style:font-size-complex="13pt"/>
    </style:style>
    <style:style style:name="T563" style:family="text">
      <style:text-properties fo:color="#18181f" style:font-name="Arial" fo:font-size="13pt" fo:letter-spacing="0.062cm" officeooo:rsid="00463e95" style:font-size-asian="13pt" style:font-size-complex="13pt"/>
    </style:style>
    <style:style style:name="T564" style:family="text">
      <style:text-properties fo:color="#18181f" style:font-name="Arial" fo:font-size="13pt" fo:letter-spacing="0.062cm" fo:font-style="italic" style:font-size-asian="13pt" style:font-style-asian="italic" style:font-size-complex="13pt"/>
    </style:style>
    <style:style style:name="T565" style:family="text">
      <style:text-properties fo:color="#18181f" style:font-name="Arial" fo:font-size="13pt" fo:letter-spacing="0.062cm" officeooo:rsid="00463e95" fo:background-color="transparent" loext:char-shading-value="0" style:font-size-asian="13pt" style:font-size-complex="13pt" loext:shadow="none"/>
    </style:style>
    <style:style style:name="T566" style:family="text">
      <style:text-properties fo:color="#18181f" style:font-name="Arial" fo:font-size="13pt" fo:letter-spacing="0.083cm" style:font-size-asian="13pt" style:font-size-complex="13pt"/>
    </style:style>
    <style:style style:name="T567" style:family="text">
      <style:text-properties fo:color="#18181f" style:font-name="Arial" fo:font-size="13pt" fo:letter-spacing="0.083cm" officeooo:rsid="00463e95" style:font-size-asian="13pt" style:font-size-complex="13pt"/>
    </style:style>
    <style:style style:name="T568" style:family="text">
      <style:text-properties fo:color="#18181f" style:font-name="Arial" fo:font-size="13pt" fo:letter-spacing="0.083cm" fo:font-style="italic" style:font-size-asian="13pt" style:font-style-asian="italic" style:font-size-complex="13pt"/>
    </style:style>
    <style:style style:name="T569" style:family="text">
      <style:text-properties fo:color="#18181f" style:font-name="Arial" fo:font-size="13pt" fo:letter-spacing="0.083cm" officeooo:rsid="00463e95" fo:background-color="transparent" loext:char-shading-value="0" style:font-size-asian="13pt" style:font-size-complex="13pt" loext:shadow="none"/>
    </style:style>
    <style:style style:name="T570" style:family="text">
      <style:text-properties fo:color="#18181f" style:font-name="Arial" fo:font-size="13pt" fo:letter-spacing="0.026cm" style:font-size-asian="13pt" style:font-size-complex="13pt"/>
    </style:style>
    <style:style style:name="T571" style:family="text">
      <style:text-properties fo:color="#18181f" style:font-name="Arial" fo:font-size="13pt" fo:letter-spacing="0.026cm" officeooo:rsid="00463e95" style:font-size-asian="13pt" style:font-size-complex="13pt"/>
    </style:style>
    <style:style style:name="T572" style:family="text">
      <style:text-properties fo:color="#18181f" style:font-name="Arial" fo:font-size="13pt" fo:letter-spacing="0.026cm" fo:font-style="italic" style:font-size-asian="13pt" style:font-style-asian="italic" style:font-size-complex="13pt"/>
    </style:style>
    <style:style style:name="T573" style:family="text">
      <style:text-properties fo:color="#18181f" style:font-name="Arial" fo:font-size="13pt" fo:letter-spacing="0.026cm" officeooo:rsid="00463e95" fo:background-color="transparent" loext:char-shading-value="0" style:font-size-asian="13pt" style:font-size-complex="13pt" loext:shadow="none"/>
    </style:style>
    <style:style style:name="T574" style:family="text">
      <style:text-properties fo:color="#18181f" style:font-name="Arial" fo:font-size="13pt" fo:letter-spacing="0.085cm" style:font-size-asian="13pt" style:font-size-complex="13pt"/>
    </style:style>
    <style:style style:name="T575" style:family="text">
      <style:text-properties fo:color="#18181f" style:font-name="Arial" fo:font-size="13pt" fo:letter-spacing="0.085cm" officeooo:rsid="00463e95" style:font-size-asian="13pt" style:font-size-complex="13pt"/>
    </style:style>
    <style:style style:name="T576" style:family="text">
      <style:text-properties fo:color="#18181f" style:font-name="Arial" fo:font-size="13pt" fo:letter-spacing="0.085cm" officeooo:rsid="00463e95" fo:background-color="transparent" loext:char-shading-value="0" style:font-size-asian="13pt" style:font-size-complex="13pt" loext:shadow="none"/>
    </style:style>
    <style:style style:name="T577" style:family="text">
      <style:text-properties fo:color="#18181f" style:font-name="Arial" fo:font-size="13pt" fo:letter-spacing="0.035cm" style:font-size-asian="13pt" style:font-size-complex="13pt"/>
    </style:style>
    <style:style style:name="T578" style:family="text">
      <style:text-properties fo:color="#18181f" style:font-name="Arial" fo:font-size="13pt" fo:letter-spacing="0.035cm" officeooo:rsid="00463e95" style:font-size-asian="13pt" style:font-size-complex="13pt" style:text-scale="102%"/>
    </style:style>
    <style:style style:name="T579" style:family="text">
      <style:text-properties fo:color="#18181f" style:font-name="Arial" fo:font-size="13pt" fo:letter-spacing="0.035cm" officeooo:rsid="00444193" style:font-size-asian="13pt" style:font-size-complex="13pt"/>
    </style:style>
    <style:style style:name="T580" style:family="text">
      <style:text-properties fo:color="#18181f" style:font-name="Arial" fo:font-size="13pt" fo:letter-spacing="0.035cm" officeooo:rsid="00463e95" style:font-size-asian="13pt" style:font-size-complex="13pt"/>
    </style:style>
    <style:style style:name="T581" style:family="text">
      <style:text-properties fo:color="#18181f" style:font-name="Arial" fo:font-size="13pt" fo:letter-spacing="0.035cm" officeooo:rsid="00463e95" style:font-size-asian="13pt" style:font-size-complex="13pt" style:text-scale="101%"/>
    </style:style>
    <style:style style:name="T582" style:family="text">
      <style:text-properties fo:color="#18181f" style:font-name="Arial" fo:font-size="13pt" fo:letter-spacing="0.035cm" fo:font-style="italic" style:font-size-asian="13pt" style:font-style-asian="italic" style:font-size-complex="13pt"/>
    </style:style>
    <style:style style:name="T583" style:family="text">
      <style:text-properties fo:color="#18181f" style:font-name="Arial" fo:font-size="13pt" fo:letter-spacing="0.035cm" officeooo:rsid="00463e95" fo:background-color="transparent" loext:char-shading-value="0" style:font-size-asian="13pt" style:font-size-complex="13pt" loext:shadow="none"/>
    </style:style>
    <style:style style:name="T584" style:family="text">
      <style:text-properties fo:color="#18181f" style:font-name="Arial" fo:font-size="13pt" fo:letter-spacing="0.035cm" officeooo:rsid="00463e95" fo:background-color="transparent" loext:char-shading-value="0" style:font-size-asian="13pt" style:font-size-complex="13pt" style:text-scale="102%" loext:shadow="none"/>
    </style:style>
    <style:style style:name="T585" style:family="text">
      <style:text-properties fo:color="#18181f" style:font-name="Arial" fo:font-size="13pt" fo:letter-spacing="0.035cm" officeooo:rsid="00463e95" fo:background-color="transparent" loext:char-shading-value="0" style:font-size-asian="13pt" style:font-size-complex="13pt" style:text-scale="101%" loext:shadow="none"/>
    </style:style>
    <style:style style:name="T586" style:family="text">
      <style:text-properties fo:color="#18181f" style:font-name="Arial" fo:font-size="13pt" fo:letter-spacing="0.034cm" style:font-size-asian="13pt" style:font-size-complex="13pt"/>
    </style:style>
    <style:style style:name="T587" style:family="text">
      <style:text-properties fo:color="#18181f" style:font-name="Arial" fo:font-size="13pt" fo:letter-spacing="0.034cm" officeooo:rsid="00463e95" style:font-size-asian="13pt" style:font-size-complex="13pt"/>
    </style:style>
    <style:style style:name="T588" style:family="text">
      <style:text-properties fo:color="#18181f" style:font-name="Arial" fo:font-size="13pt" fo:letter-spacing="0.034cm" fo:font-style="italic" style:font-size-asian="13pt" style:font-style-asian="italic" style:font-size-complex="13pt"/>
    </style:style>
    <style:style style:name="T589" style:family="text">
      <style:text-properties fo:color="#18181f" style:font-name="Arial" fo:font-size="13pt" fo:letter-spacing="0.034cm" fo:background-color="transparent" loext:char-shading-value="0" style:font-size-asian="13pt" style:font-size-complex="13pt" loext:shadow="none"/>
    </style:style>
    <style:style style:name="T590" style:family="text">
      <style:text-properties fo:color="#18181f" style:font-name="Arial" fo:font-size="13pt" fo:letter-spacing="0.034cm" officeooo:rsid="00463e95" fo:background-color="transparent" loext:char-shading-value="0" style:font-size-asian="13pt" style:font-size-complex="13pt" loext:shadow="none"/>
    </style:style>
    <style:style style:name="T591" style:family="text">
      <style:text-properties fo:color="#18181f" style:font-name="Arial" fo:font-size="13pt" fo:letter-spacing="0.051cm" style:font-size-asian="13pt" style:font-size-complex="13pt"/>
    </style:style>
    <style:style style:name="T592" style:family="text">
      <style:text-properties fo:color="#18181f" style:font-name="Arial" fo:font-size="13pt" fo:letter-spacing="0.051cm" officeooo:rsid="00463e95" style:font-size-asian="13pt" style:font-size-complex="13pt"/>
    </style:style>
    <style:style style:name="T593" style:family="text">
      <style:text-properties fo:color="#18181f" style:font-name="Arial" fo:font-size="13pt" fo:letter-spacing="0.051cm" fo:font-style="italic" style:font-size-asian="13pt" style:font-style-asian="italic" style:font-size-complex="13pt"/>
    </style:style>
    <style:style style:name="T594" style:family="text">
      <style:text-properties fo:color="#18181f" style:font-name="Arial" fo:font-size="13pt" fo:letter-spacing="0.051cm" officeooo:rsid="00463e95" fo:background-color="transparent" loext:char-shading-value="0" style:font-size-asian="13pt" style:font-size-complex="13pt" loext:shadow="none"/>
    </style:style>
    <style:style style:name="T595" style:family="text">
      <style:text-properties fo:color="#18181f" style:font-name="Arial" fo:font-size="13pt" fo:letter-spacing="0.046cm" style:font-size-asian="13pt" style:font-size-complex="13pt"/>
    </style:style>
    <style:style style:name="T596" style:family="text">
      <style:text-properties fo:color="#18181f" style:font-name="Arial" fo:font-size="13pt" fo:letter-spacing="0.046cm" style:font-size-asian="13pt" style:font-size-complex="13pt" style:text-scale="102%"/>
    </style:style>
    <style:style style:name="T597" style:family="text">
      <style:text-properties fo:color="#18181f" style:font-name="Arial" fo:font-size="13pt" fo:letter-spacing="0.046cm" officeooo:rsid="00463e95" style:font-size-asian="13pt" style:font-size-complex="13pt"/>
    </style:style>
    <style:style style:name="T598" style:family="text">
      <style:text-properties fo:color="#18181f" style:font-name="Arial" fo:font-size="13pt" fo:letter-spacing="0.046cm" fo:font-style="italic" style:font-size-asian="13pt" style:font-style-asian="italic" style:font-size-complex="13pt"/>
    </style:style>
    <style:style style:name="T599" style:family="text">
      <style:text-properties fo:color="#18181f" style:font-name="Arial" fo:font-size="13pt" fo:letter-spacing="0.046cm" officeooo:rsid="00463e95" fo:background-color="transparent" loext:char-shading-value="0" style:font-size-asian="13pt" style:font-size-complex="13pt" loext:shadow="none"/>
    </style:style>
    <style:style style:name="T600" style:family="text">
      <style:text-properties fo:color="#18181f" style:font-name="Arial" fo:font-size="13pt" fo:letter-spacing="0.097cm" style:font-size-asian="13pt" style:font-size-complex="13pt"/>
    </style:style>
    <style:style style:name="T601" style:family="text">
      <style:text-properties fo:color="#18181f" style:font-name="Arial" fo:font-size="13pt" fo:letter-spacing="0.097cm" officeooo:rsid="00463e95" style:font-size-asian="13pt" style:font-size-complex="13pt"/>
    </style:style>
    <style:style style:name="T602" style:family="text">
      <style:text-properties fo:color="#18181f" style:font-name="Arial" fo:font-size="13pt" fo:letter-spacing="0.097cm" officeooo:rsid="00463e95" fo:background-color="transparent" loext:char-shading-value="0" style:font-size-asian="13pt" style:font-size-complex="13pt" loext:shadow="none"/>
    </style:style>
    <style:style style:name="T603" style:family="text">
      <style:text-properties fo:color="#18181f" style:font-name="Arial" fo:font-size="13pt" fo:letter-spacing="-0.06cm" style:font-size-asian="13pt" style:font-size-complex="13pt"/>
    </style:style>
    <style:style style:name="T604" style:family="text">
      <style:text-properties fo:color="#18181f" style:font-name="Arial" fo:font-size="13pt" fo:letter-spacing="-0.014cm" style:font-size-asian="13pt" style:font-size-complex="13pt"/>
    </style:style>
    <style:style style:name="T605" style:family="text">
      <style:text-properties fo:color="#18181f" style:font-name="Arial" fo:font-size="13pt" fo:letter-spacing="0.037cm" style:font-size-asian="13pt" style:font-size-complex="13pt"/>
    </style:style>
    <style:style style:name="T606" style:family="text">
      <style:text-properties fo:color="#18181f" style:font-name="Arial" fo:font-size="13pt" fo:letter-spacing="0.037cm" style:font-size-asian="13pt" style:font-size-complex="13pt" style:text-scale="102%"/>
    </style:style>
    <style:style style:name="T607" style:family="text">
      <style:text-properties fo:color="#18181f" style:font-name="Arial" fo:font-size="13pt" fo:letter-spacing="0.037cm" officeooo:rsid="00463e95" style:font-size-asian="13pt" style:font-size-complex="13pt" style:text-scale="102%"/>
    </style:style>
    <style:style style:name="T608" style:family="text">
      <style:text-properties fo:color="#18181f" style:font-name="Arial" fo:font-size="13pt" fo:letter-spacing="0.037cm" officeooo:rsid="00463e95" style:font-size-asian="13pt" style:font-size-complex="13pt"/>
    </style:style>
    <style:style style:name="T609" style:family="text">
      <style:text-properties fo:color="#18181f" style:font-name="Arial" fo:font-size="13pt" fo:letter-spacing="0.037cm" fo:font-style="italic" style:font-size-asian="13pt" style:font-style-asian="italic" style:font-size-complex="13pt"/>
    </style:style>
    <style:style style:name="T610" style:family="text">
      <style:text-properties fo:color="#18181f" style:font-name="Arial" fo:font-size="13pt" fo:letter-spacing="0.037cm" fo:background-color="transparent" loext:char-shading-value="0" style:font-size-asian="13pt" style:font-size-complex="13pt" loext:shadow="none"/>
    </style:style>
    <style:style style:name="T611" style:family="text">
      <style:text-properties fo:color="#18181f" style:font-name="Arial" fo:font-size="13pt" fo:letter-spacing="0.037cm" officeooo:rsid="00463e95" fo:background-color="transparent" loext:char-shading-value="0" style:font-size-asian="13pt" style:font-size-complex="13pt" loext:shadow="none"/>
    </style:style>
    <style:style style:name="T612" style:family="text">
      <style:text-properties fo:color="#18181f" style:font-name="Arial" fo:font-size="13pt" fo:letter-spacing="0.037cm" officeooo:rsid="00463e95" fo:background-color="transparent" loext:char-shading-value="0" style:font-size-asian="13pt" style:font-size-complex="13pt" style:text-scale="102%" loext:shadow="none"/>
    </style:style>
    <style:style style:name="T613" style:family="text">
      <style:text-properties fo:color="#18181f" style:font-name="Arial" fo:font-size="13pt" fo:letter-spacing="-0.018cm" style:font-size-asian="13pt" style:font-size-complex="13pt"/>
    </style:style>
    <style:style style:name="T614" style:family="text">
      <style:text-properties fo:color="#18181f" style:font-name="Arial" fo:font-size="13pt" fo:letter-spacing="0.025cm" style:font-size-asian="13pt" style:font-size-complex="13pt"/>
    </style:style>
    <style:style style:name="T615" style:family="text">
      <style:text-properties fo:color="#18181f" style:font-name="Arial" fo:font-size="13pt" fo:letter-spacing="0.025cm" officeooo:rsid="00463e95" style:font-size-asian="13pt" style:font-size-complex="13pt"/>
    </style:style>
    <style:style style:name="T616" style:family="text">
      <style:text-properties fo:color="#18181f" style:font-name="Arial" fo:font-size="13pt" fo:letter-spacing="0.025cm" fo:background-color="transparent" loext:char-shading-value="0" style:font-size-asian="13pt" style:font-size-complex="13pt"/>
    </style:style>
    <style:style style:name="T617" style:family="text">
      <style:text-properties fo:color="#18181f" style:font-name="Arial" fo:font-size="13pt" fo:letter-spacing="0.025cm" officeooo:rsid="00463e95" fo:background-color="transparent" loext:char-shading-value="0" style:font-size-asian="13pt" style:font-size-complex="13pt" loext:shadow="none"/>
    </style:style>
    <style:style style:name="T618" style:family="text">
      <style:text-properties fo:color="#18181f" style:font-name="Arial" fo:font-size="13pt" fo:letter-spacing="0.025cm" fo:font-style="italic" style:font-size-asian="13pt" style:font-style-asian="italic" style:font-size-complex="13pt"/>
    </style:style>
    <style:style style:name="T619" style:family="text">
      <style:text-properties fo:color="#18181f" style:font-name="Arial" fo:font-size="13pt" fo:letter-spacing="0.002cm" style:font-size-asian="13pt" style:font-size-complex="13pt"/>
    </style:style>
    <style:style style:name="T620" style:family="text">
      <style:text-properties fo:color="#18181f" style:font-name="Arial" fo:font-size="13pt" fo:letter-spacing="0.002cm" officeooo:rsid="01a5d843" style:font-size-asian="13pt" style:font-size-complex="13pt"/>
    </style:style>
    <style:style style:name="T621" style:family="text">
      <style:text-properties fo:color="#18181f" style:font-name="Arial" fo:font-size="13pt" fo:letter-spacing="0.002cm" officeooo:rsid="00463e95" style:font-size-asian="13pt" style:font-size-complex="13pt"/>
    </style:style>
    <style:style style:name="T622" style:family="text">
      <style:text-properties fo:color="#18181f" style:font-name="Arial" fo:font-size="13pt" fo:letter-spacing="0.002cm" officeooo:rsid="00463e95" fo:background-color="transparent" loext:char-shading-value="0" style:font-size-asian="13pt" style:font-size-complex="13pt" loext:shadow="none"/>
    </style:style>
    <style:style style:name="T623" style:family="text">
      <style:text-properties fo:color="#18181f" style:font-name="Arial" fo:font-size="13pt" fo:letter-spacing="-0.041cm" fo:background-color="transparent" loext:char-shading-value="0" style:font-size-asian="13pt" style:font-size-complex="13pt"/>
    </style:style>
    <style:style style:name="T624" style:family="text">
      <style:text-properties fo:color="#18181f" style:font-name="Arial" fo:font-size="13pt" fo:letter-spacing="0.072cm" style:font-size-asian="13pt" style:font-size-complex="13pt"/>
    </style:style>
    <style:style style:name="T625" style:family="text">
      <style:text-properties fo:color="#18181f" style:font-name="Arial" fo:font-size="13pt" fo:letter-spacing="0.072cm" officeooo:rsid="00463e95" style:font-size-asian="13pt" style:font-size-complex="13pt"/>
    </style:style>
    <style:style style:name="T626" style:family="text">
      <style:text-properties fo:color="#18181f" style:font-name="Arial" fo:font-size="13pt" fo:letter-spacing="0.072cm" officeooo:rsid="004ae49b" style:font-size-asian="13pt" style:font-size-complex="13pt"/>
    </style:style>
    <style:style style:name="T627" style:family="text">
      <style:text-properties fo:color="#18181f" style:font-name="Arial" fo:font-size="13pt" fo:letter-spacing="0.072cm" officeooo:rsid="00463e95" fo:background-color="transparent" loext:char-shading-value="0" style:font-size-asian="13pt" style:font-size-complex="13pt" loext:shadow="none"/>
    </style:style>
    <style:style style:name="T628" style:family="text">
      <style:text-properties fo:color="#18181f" style:font-name="Arial" fo:font-size="13pt" fo:letter-spacing="0.092cm" style:font-size-asian="13pt" style:font-size-complex="13pt"/>
    </style:style>
    <style:style style:name="T629" style:family="text">
      <style:text-properties fo:color="#18181f" style:font-name="Arial" fo:font-size="13pt" fo:letter-spacing="0.092cm" officeooo:rsid="00463e95" style:font-size-asian="13pt" style:font-size-complex="13pt"/>
    </style:style>
    <style:style style:name="T630" style:family="text">
      <style:text-properties fo:color="#18181f" style:font-name="Arial" fo:font-size="13pt" fo:letter-spacing="0.092cm" fo:background-color="transparent" loext:char-shading-value="0" style:font-size-asian="13pt" style:font-size-complex="13pt"/>
    </style:style>
    <style:style style:name="T631" style:family="text">
      <style:text-properties fo:color="#18181f" style:font-name="Arial" fo:font-size="13pt" fo:letter-spacing="0.092cm" officeooo:rsid="00463e95" fo:background-color="transparent" loext:char-shading-value="0" style:font-size-asian="13pt" style:font-size-complex="13pt" loext:shadow="none"/>
    </style:style>
    <style:style style:name="T632" style:family="text">
      <style:text-properties fo:color="#18181f" style:font-name="Arial" fo:font-size="13pt" fo:letter-spacing="0.079cm" style:font-size-asian="13pt" style:font-size-complex="13pt"/>
    </style:style>
    <style:style style:name="T633" style:family="text">
      <style:text-properties fo:color="#18181f" style:font-name="Arial" fo:font-size="13pt" fo:letter-spacing="0.079cm" officeooo:rsid="00463e95" style:font-size-asian="13pt" style:font-size-complex="13pt"/>
    </style:style>
    <style:style style:name="T634" style:family="text">
      <style:text-properties fo:color="#18181f" style:font-name="Arial" fo:font-size="13pt" fo:letter-spacing="0.079cm" officeooo:rsid="00463e95" fo:background-color="transparent" loext:char-shading-value="0" style:font-size-asian="13pt" style:font-size-complex="13pt" loext:shadow="none"/>
    </style:style>
    <style:style style:name="T635" style:family="text">
      <style:text-properties fo:color="#18181f" style:font-name="Arial" fo:font-size="13pt" fo:letter-spacing="0.039cm" style:font-size-asian="13pt" style:font-size-complex="13pt"/>
    </style:style>
    <style:style style:name="T636" style:family="text">
      <style:text-properties fo:color="#18181f" style:font-name="Arial" fo:font-size="13pt" fo:letter-spacing="0.039cm" officeooo:rsid="01230044" style:font-size-asian="13pt" style:font-size-complex="13pt"/>
    </style:style>
    <style:style style:name="T637" style:family="text">
      <style:text-properties fo:color="#18181f" style:font-name="Arial" fo:font-size="13pt" fo:letter-spacing="0.039cm" style:font-size-asian="13pt" style:font-size-complex="13pt" style:text-scale="101%"/>
    </style:style>
    <style:style style:name="T638" style:family="text">
      <style:text-properties fo:color="#18181f" style:font-name="Arial" fo:font-size="13pt" fo:letter-spacing="0.039cm" style:font-size-asian="13pt" style:font-size-complex="13pt" style:text-scale="92%"/>
    </style:style>
    <style:style style:name="T639" style:family="text">
      <style:text-properties fo:color="#18181f" style:font-name="Arial" fo:font-size="13pt" fo:letter-spacing="0.039cm" officeooo:rsid="00463e95" style:font-size-asian="13pt" style:font-size-complex="13pt"/>
    </style:style>
    <style:style style:name="T640" style:family="text">
      <style:text-properties fo:color="#18181f" style:font-name="Arial" fo:font-size="13pt" fo:letter-spacing="0.039cm" officeooo:rsid="00aa0211" style:font-size-asian="13pt" style:font-size-complex="13pt"/>
    </style:style>
    <style:style style:name="T641" style:family="text">
      <style:text-properties fo:color="#18181f" style:font-name="Arial" fo:font-size="13pt" fo:letter-spacing="0.039cm" officeooo:rsid="00463e95" fo:background-color="transparent" loext:char-shading-value="0" style:font-size-asian="13pt" style:font-size-complex="13pt" loext:shadow="none"/>
    </style:style>
    <style:style style:name="T642" style:family="text">
      <style:text-properties fo:color="#18181f" style:font-name="Arial" fo:font-size="13pt" fo:letter-spacing="0.039cm" officeooo:rsid="01230044" fo:background-color="transparent" loext:char-shading-value="0" style:font-size-asian="13pt" style:font-size-complex="13pt" loext:shadow="none"/>
    </style:style>
    <style:style style:name="T643" style:family="text">
      <style:text-properties fo:color="#18181f" style:font-name="Arial" fo:font-size="13pt" fo:letter-spacing="0.048cm" style:font-size-asian="13pt" style:font-size-complex="13pt"/>
    </style:style>
    <style:style style:name="T644" style:family="text">
      <style:text-properties fo:color="#18181f" style:font-name="Arial" fo:font-size="13pt" fo:letter-spacing="0.048cm" officeooo:rsid="00463e95" style:font-size-asian="13pt" style:font-size-complex="13pt"/>
    </style:style>
    <style:style style:name="T645" style:family="text">
      <style:text-properties fo:color="#18181f" style:font-name="Arial" fo:font-size="13pt" fo:letter-spacing="0.048cm" officeooo:rsid="00463e95" fo:background-color="transparent" loext:char-shading-value="0" style:font-size-asian="13pt" style:font-size-complex="13pt" loext:shadow="none"/>
    </style:style>
    <style:style style:name="T646" style:family="text">
      <style:text-properties fo:color="#18181f" style:font-name="Arial" fo:font-size="13pt" fo:letter-spacing="0.086cm" style:font-size-asian="13pt" style:font-size-complex="13pt"/>
    </style:style>
    <style:style style:name="T647" style:family="text">
      <style:text-properties fo:color="#18181f" style:font-name="Arial" fo:font-size="13pt" fo:letter-spacing="0.086cm" officeooo:rsid="00463e95" style:font-size-asian="13pt" style:font-size-complex="13pt"/>
    </style:style>
    <style:style style:name="T648" style:family="text">
      <style:text-properties fo:color="#18181f" style:font-name="Arial" fo:font-size="13pt" fo:letter-spacing="0.086cm" officeooo:rsid="00463e95" fo:background-color="transparent" loext:char-shading-value="0" style:font-size-asian="13pt" style:font-size-complex="13pt" loext:shadow="none"/>
    </style:style>
    <style:style style:name="T649" style:family="text">
      <style:text-properties fo:color="#18181f" style:font-name="Arial" fo:font-size="13pt" fo:letter-spacing="0.055cm" style:font-size-asian="13pt" style:font-size-complex="13pt"/>
    </style:style>
    <style:style style:name="T650" style:family="text">
      <style:text-properties fo:color="#18181f" style:font-name="Arial" fo:font-size="13pt" fo:letter-spacing="0.055cm" officeooo:rsid="00463e95" style:font-size-asian="13pt" style:font-size-complex="13pt"/>
    </style:style>
    <style:style style:name="T651" style:family="text">
      <style:text-properties fo:color="#18181f" style:font-name="Arial" fo:font-size="13pt" fo:letter-spacing="0.055cm" officeooo:rsid="00463e95" fo:background-color="transparent" loext:char-shading-value="0" style:font-size-asian="13pt" style:font-size-complex="13pt" loext:shadow="none"/>
    </style:style>
    <style:style style:name="T652" style:family="text">
      <style:text-properties fo:color="#18181f" style:font-name="Arial" fo:font-size="13pt" fo:letter-spacing="0.044cm" style:font-size-asian="13pt" style:font-size-complex="13pt"/>
    </style:style>
    <style:style style:name="T653" style:family="text">
      <style:text-properties fo:color="#18181f" style:font-name="Arial" fo:font-size="13pt" fo:letter-spacing="0.044cm" officeooo:rsid="01256f18" style:font-size-asian="13pt" style:font-size-complex="13pt"/>
    </style:style>
    <style:style style:name="T654" style:family="text">
      <style:text-properties fo:color="#18181f" style:font-name="Arial" fo:font-size="13pt" fo:letter-spacing="0.044cm" officeooo:rsid="00463e95" style:font-size-asian="13pt" style:font-size-complex="13pt"/>
    </style:style>
    <style:style style:name="T655" style:family="text">
      <style:text-properties fo:color="#18181f" style:font-name="Arial" fo:font-size="13pt" fo:letter-spacing="0.044cm" officeooo:rsid="00463e95" fo:background-color="transparent" loext:char-shading-value="0" style:font-size-asian="13pt" style:font-size-complex="13pt" loext:shadow="none"/>
    </style:style>
    <style:style style:name="T656" style:family="text">
      <style:text-properties fo:color="#18181f" style:font-name="Arial" fo:font-size="13pt" fo:letter-spacing="0.042cm" style:font-size-asian="13pt" style:font-size-complex="13pt"/>
    </style:style>
    <style:style style:name="T657" style:family="text">
      <style:text-properties fo:color="#18181f" style:font-name="Arial" fo:font-size="13pt" fo:letter-spacing="0.042cm" style:font-size-asian="13pt" style:font-size-complex="13pt" style:text-scale="102%"/>
    </style:style>
    <style:style style:name="T658" style:family="text">
      <style:text-properties fo:color="#18181f" style:font-name="Arial" fo:font-size="13pt" fo:letter-spacing="0.042cm" officeooo:rsid="00463e95" style:font-size-asian="13pt" style:font-size-complex="13pt"/>
    </style:style>
    <style:style style:name="T659" style:family="text">
      <style:text-properties fo:color="#18181f" style:font-name="Arial" fo:font-size="13pt" fo:letter-spacing="0.042cm" fo:font-style="italic" style:font-size-asian="13pt" style:font-style-asian="italic" style:font-size-complex="13pt"/>
    </style:style>
    <style:style style:name="T660" style:family="text">
      <style:text-properties fo:color="#18181f" style:font-name="Arial" fo:font-size="13pt" fo:letter-spacing="0.042cm" officeooo:rsid="00463e95" fo:background-color="transparent" loext:char-shading-value="0" style:font-size-asian="13pt" style:font-size-complex="13pt" loext:shadow="none"/>
    </style:style>
    <style:style style:name="T661" style:family="text">
      <style:text-properties fo:color="#18181f" style:font-name="Arial" fo:font-size="13pt" fo:letter-spacing="0.028cm" style:font-size-asian="13pt" style:font-size-complex="13pt"/>
    </style:style>
    <style:style style:name="T662" style:family="text">
      <style:text-properties fo:color="#18181f" style:font-name="Arial" fo:font-size="13pt" fo:letter-spacing="0.028cm" officeooo:rsid="01b8c146" style:font-size-asian="13pt" style:font-size-complex="13pt"/>
    </style:style>
    <style:style style:name="T663" style:family="text">
      <style:text-properties fo:color="#18181f" style:font-name="Arial" fo:font-size="13pt" fo:letter-spacing="0.028cm" officeooo:rsid="00463e95" style:font-size-asian="13pt" style:font-size-complex="13pt"/>
    </style:style>
    <style:style style:name="T664" style:family="text">
      <style:text-properties fo:color="#18181f" style:font-name="Arial" fo:font-size="13pt" fo:letter-spacing="0.028cm" officeooo:rsid="00463e95" fo:background-color="transparent" loext:char-shading-value="0" style:font-size-asian="13pt" style:font-size-complex="13pt" loext:shadow="none"/>
    </style:style>
    <style:style style:name="T665" style:family="text">
      <style:text-properties fo:color="#18181f" style:font-name="Arial" fo:font-size="13pt" fo:letter-spacing="0.032cm" style:font-size-asian="13pt" style:font-size-complex="13pt"/>
    </style:style>
    <style:style style:name="T666" style:family="text">
      <style:text-properties fo:color="#18181f" style:font-name="Arial" fo:font-size="13pt" fo:letter-spacing="0.032cm" officeooo:rsid="00463e95" style:font-size-asian="13pt" style:font-size-complex="13pt"/>
    </style:style>
    <style:style style:name="T667" style:family="text">
      <style:text-properties fo:color="#18181f" style:font-name="Arial" fo:font-size="13pt" fo:letter-spacing="0.032cm" officeooo:rsid="00463e95" fo:background-color="transparent" loext:char-shading-value="0" style:font-size-asian="13pt" style:font-size-complex="13pt" loext:shadow="none"/>
    </style:style>
    <style:style style:name="T668" style:family="text">
      <style:text-properties fo:color="#18181f" style:font-name="Arial" fo:font-size="13pt" fo:letter-spacing="0.023cm" style:font-size-asian="13pt" style:font-size-complex="13pt"/>
    </style:style>
    <style:style style:name="T669" style:family="text">
      <style:text-properties fo:color="#18181f" style:font-name="Arial" fo:font-size="13pt" fo:letter-spacing="0.023cm" officeooo:rsid="00463e95" style:font-size-asian="13pt" style:font-size-complex="13pt"/>
    </style:style>
    <style:style style:name="T670" style:family="text">
      <style:text-properties fo:color="#18181f" style:font-name="Arial" fo:font-size="13pt" fo:letter-spacing="0.023cm" officeooo:rsid="00463e95" fo:background-color="transparent" loext:char-shading-value="0" style:font-size-asian="13pt" style:font-size-complex="13pt" loext:shadow="none"/>
    </style:style>
    <style:style style:name="T671" style:family="text">
      <style:text-properties fo:color="#18181f" style:font-name="Arial" fo:font-size="13pt" fo:letter-spacing="0.041cm" style:font-size-asian="13pt" style:font-size-complex="13pt"/>
    </style:style>
    <style:style style:name="T672" style:family="text">
      <style:text-properties fo:color="#18181f" style:font-name="Arial" fo:font-size="13pt" fo:letter-spacing="0.041cm" style:font-size-asian="13pt" style:font-size-complex="13pt" style:text-scale="103%"/>
    </style:style>
    <style:style style:name="T673" style:family="text">
      <style:text-properties fo:color="#18181f" style:font-name="Arial" fo:font-size="13pt" fo:letter-spacing="0.041cm" style:font-size-asian="13pt" style:font-size-complex="13pt" style:text-scale="101%"/>
    </style:style>
    <style:style style:name="T674" style:family="text">
      <style:text-properties fo:color="#18181f" style:font-name="Arial" fo:font-size="13pt" fo:letter-spacing="0.041cm" officeooo:rsid="00463e95" style:font-size-asian="13pt" style:font-size-complex="13pt" style:text-scale="108%"/>
    </style:style>
    <style:style style:name="T675" style:family="text">
      <style:text-properties fo:color="#18181f" style:font-name="Arial" fo:font-size="13pt" fo:letter-spacing="0.041cm" style:font-size-asian="13pt" style:font-size-complex="13pt" style:text-scale="102%"/>
    </style:style>
    <style:style style:name="T676" style:family="text">
      <style:text-properties fo:color="#18181f" style:font-name="Arial" fo:font-size="13pt" fo:letter-spacing="0.041cm" officeooo:rsid="00463e95" style:font-size-asian="13pt" style:font-size-complex="13pt"/>
    </style:style>
    <style:style style:name="T677" style:family="text">
      <style:text-properties fo:color="#18181f" style:font-name="Arial" fo:font-size="13pt" fo:letter-spacing="0.041cm" fo:font-style="italic" style:font-size-asian="13pt" style:font-style-asian="italic" style:font-size-complex="13pt"/>
    </style:style>
    <style:style style:name="T678" style:family="text">
      <style:text-properties fo:color="#18181f" style:font-name="Arial" fo:font-size="13pt" fo:letter-spacing="0.041cm" fo:font-style="italic" style:font-size-asian="13pt" style:font-style-asian="italic" style:font-size-complex="13pt" style:text-scale="104%"/>
    </style:style>
    <style:style style:name="T679" style:family="text">
      <style:text-properties fo:color="#18181f" style:font-name="Arial" fo:font-size="13pt" fo:letter-spacing="0.041cm" officeooo:rsid="00463e95" fo:background-color="transparent" loext:char-shading-value="0" style:font-size-asian="13pt" style:font-size-complex="13pt" loext:shadow="none"/>
    </style:style>
    <style:style style:name="T680" style:family="text">
      <style:text-properties fo:color="#18181f" style:font-name="Arial" fo:font-size="13pt" fo:letter-spacing="0.041cm" officeooo:rsid="00463e95" fo:background-color="transparent" loext:char-shading-value="0" style:font-size-asian="13pt" style:font-size-complex="13pt" style:text-scale="108%" loext:shadow="none"/>
    </style:style>
    <style:style style:name="T681" style:family="text">
      <style:text-properties fo:color="#18181f" style:font-name="Arial" fo:font-size="13pt" fo:letter-spacing="0.021cm" style:font-size-asian="13pt" style:font-size-complex="13pt"/>
    </style:style>
    <style:style style:name="T682" style:family="text">
      <style:text-properties fo:color="#18181f" style:font-name="Arial" fo:font-size="13pt" fo:letter-spacing="0.021cm" officeooo:rsid="00463e95" style:font-size-asian="13pt" style:font-size-complex="13pt"/>
    </style:style>
    <style:style style:name="T683" style:family="text">
      <style:text-properties fo:color="#18181f" style:font-name="Arial" fo:font-size="13pt" fo:letter-spacing="0.021cm" officeooo:rsid="00463e95" fo:background-color="transparent" loext:char-shading-value="0" style:font-size-asian="13pt" style:font-size-complex="13pt" loext:shadow="none"/>
    </style:style>
    <style:style style:name="T684" style:family="text">
      <style:text-properties fo:color="#18181f" style:font-name="Arial" fo:font-size="13pt" fo:letter-spacing="0.019cm" style:font-size-asian="13pt" style:font-size-complex="13pt"/>
    </style:style>
    <style:style style:name="T685" style:family="text">
      <style:text-properties fo:color="#18181f" style:font-name="Arial" fo:font-size="13pt" fo:letter-spacing="0.019cm" officeooo:rsid="00463e95" style:font-size-asian="13pt" style:font-size-complex="13pt"/>
    </style:style>
    <style:style style:name="T686" style:family="text">
      <style:text-properties fo:color="#18181f" style:font-name="Arial" fo:font-size="13pt" fo:letter-spacing="0.03cm" style:font-size-asian="13pt" style:font-size-complex="13pt"/>
    </style:style>
    <style:style style:name="T687" style:family="text">
      <style:text-properties fo:color="#18181f" style:font-name="Arial" fo:font-size="13pt" fo:letter-spacing="0.03cm" officeooo:rsid="00463e95" style:font-size-asian="13pt" style:font-size-complex="13pt"/>
    </style:style>
    <style:style style:name="T688" style:family="text">
      <style:text-properties fo:color="#18181f" style:font-name="Arial" fo:font-size="13pt" fo:letter-spacing="0.03cm" fo:font-style="italic" style:font-size-asian="13pt" style:font-style-asian="italic" style:font-size-complex="13pt"/>
    </style:style>
    <style:style style:name="T689" style:family="text">
      <style:text-properties fo:color="#18181f" style:font-name="Arial" fo:font-size="13pt" fo:letter-spacing="0.03cm" fo:background-color="transparent" loext:char-shading-value="0" style:font-size-asian="13pt" style:font-size-complex="13pt" loext:shadow="none"/>
    </style:style>
    <style:style style:name="T690" style:family="text">
      <style:text-properties fo:color="#18181f" style:font-name="Arial" fo:font-size="13pt" fo:letter-spacing="0.03cm" officeooo:rsid="00463e95" fo:background-color="transparent" loext:char-shading-value="0" style:font-size-asian="13pt" style:font-size-complex="13pt" loext:shadow="none"/>
    </style:style>
    <style:style style:name="T691" style:family="text">
      <style:text-properties fo:color="#18181f" style:font-name="Arial" fo:font-size="13pt" fo:letter-spacing="0.005cm" style:font-size-asian="13pt" style:font-size-complex="13pt"/>
    </style:style>
    <style:style style:name="T692" style:family="text">
      <style:text-properties fo:color="#18181f" style:font-name="Arial" fo:font-size="13pt" fo:letter-spacing="0.005cm" officeooo:rsid="00463e95" style:font-size-asian="13pt" style:font-size-complex="13pt"/>
    </style:style>
    <style:style style:name="T693" style:family="text">
      <style:text-properties fo:color="#18181f" style:font-name="Arial" fo:font-size="13pt" fo:letter-spacing="0.005cm" officeooo:rsid="00463e95" fo:background-color="transparent" loext:char-shading-value="0" style:font-size-asian="13pt" style:font-size-complex="13pt" loext:shadow="none"/>
    </style:style>
    <style:style style:name="T694" style:family="text">
      <style:text-properties fo:color="#18181f" style:font-name="Arial" fo:font-size="13pt" fo:letter-spacing="0.016cm" style:font-size-asian="13pt" style:font-size-complex="13pt"/>
    </style:style>
    <style:style style:name="T695" style:family="text">
      <style:text-properties fo:color="#18181f" style:font-name="Arial" fo:font-size="13pt" fo:letter-spacing="0.016cm" officeooo:rsid="00463e95" style:font-size-asian="13pt" style:font-size-complex="13pt"/>
    </style:style>
    <style:style style:name="T696" style:family="text">
      <style:text-properties fo:color="#18181f" style:font-name="Arial" fo:font-size="13pt" fo:letter-spacing="0.016cm" officeooo:rsid="00463e95" fo:background-color="transparent" loext:char-shading-value="0" style:font-size-asian="13pt" style:font-size-complex="13pt" loext:shadow="none"/>
    </style:style>
    <style:style style:name="T697" style:family="text">
      <style:text-properties fo:color="#18181f" style:font-name="Arial" fo:font-size="13pt" fo:background-color="transparent" loext:char-shading-value="0" style:font-size-asian="13pt" style:font-size-complex="13pt"/>
    </style:style>
    <style:style style:name="T698" style:family="text">
      <style:text-properties fo:color="#18181f" style:font-name="Arial" fo:font-size="13pt" officeooo:rsid="01b8c146" fo:background-color="transparent" loext:char-shading-value="0" style:font-size-asian="13pt" style:font-size-complex="13pt"/>
    </style:style>
    <style:style style:name="T699" style:family="text">
      <style:text-properties fo:color="#18181f" style:font-name="Arial" fo:font-size="13pt" fo:background-color="transparent" loext:char-shading-value="0" style:font-size-asian="13pt" style:font-size-complex="13pt" loext:shadow="none"/>
    </style:style>
    <style:style style:name="T700" style:family="text">
      <style:text-properties fo:color="#18181f" style:font-name="Arial" fo:font-size="13pt" officeooo:rsid="01a7a8fc" fo:background-color="transparent" loext:char-shading-value="0" style:font-size-asian="13pt" style:font-size-complex="13pt" loext:shadow="none"/>
    </style:style>
    <style:style style:name="T701" style:family="text">
      <style:text-properties fo:color="#18181f" style:font-name="Arial" fo:font-size="13pt" officeooo:rsid="00463e95" fo:background-color="transparent" loext:char-shading-value="0" style:font-size-asian="13pt" style:font-size-complex="13pt" loext:shadow="none"/>
    </style:style>
    <style:style style:name="T702" style:family="text">
      <style:text-properties fo:color="#18181f" style:font-name="Arial" fo:font-size="13pt" fo:letter-spacing="0.065cm" style:font-size-asian="13pt" style:font-size-complex="13pt"/>
    </style:style>
    <style:style style:name="T703" style:family="text">
      <style:text-properties fo:color="#18181f" style:font-name="Arial" fo:font-size="13pt" fo:letter-spacing="0.065cm" officeooo:rsid="00463e95" style:font-size-asian="13pt" style:font-size-complex="13pt"/>
    </style:style>
    <style:style style:name="T704" style:family="text">
      <style:text-properties fo:color="#18181f" style:font-name="Arial" fo:font-size="13pt" fo:letter-spacing="0.065cm" fo:font-style="italic" style:font-size-asian="13pt" style:font-style-asian="italic" style:font-size-complex="13pt"/>
    </style:style>
    <style:style style:name="T705" style:family="text">
      <style:text-properties fo:color="#18181f" style:font-name="Arial" fo:font-size="13pt" fo:letter-spacing="0.065cm" officeooo:rsid="00463e95" fo:background-color="transparent" loext:char-shading-value="0" style:font-size-asian="13pt" style:font-size-complex="13pt" loext:shadow="none"/>
    </style:style>
    <style:style style:name="T706" style:family="text">
      <style:text-properties fo:color="#18181f" style:font-name="Arial" fo:font-size="13pt" fo:letter-spacing="0.081cm" style:font-size-asian="13pt" style:font-size-complex="13pt"/>
    </style:style>
    <style:style style:name="T707" style:family="text">
      <style:text-properties fo:color="#18181f" style:font-name="Arial" fo:font-size="13pt" fo:letter-spacing="0.081cm" officeooo:rsid="00463e95" style:font-size-asian="13pt" style:font-size-complex="13pt" style:text-scale="98%"/>
    </style:style>
    <style:style style:name="T708" style:family="text">
      <style:text-properties fo:color="#18181f" style:font-name="Arial" fo:font-size="13pt" fo:letter-spacing="0.081cm" fo:font-style="italic" style:font-size-asian="13pt" style:font-style-asian="italic" style:font-size-complex="13pt"/>
    </style:style>
    <style:style style:name="T709" style:family="text">
      <style:text-properties fo:color="#18181f" style:font-name="Arial" fo:font-size="13pt" fo:letter-spacing="0.081cm" fo:font-style="normal" officeooo:rsid="016b14fe" style:font-size-asian="13pt" style:font-style-asian="normal" style:font-size-complex="13pt" style:font-style-complex="normal"/>
    </style:style>
    <style:style style:name="T710" style:family="text">
      <style:text-properties fo:color="#18181f" style:font-name="Arial" fo:font-size="13pt" fo:letter-spacing="0.081cm" officeooo:rsid="00463e95" fo:background-color="transparent" loext:char-shading-value="0" style:font-size-asian="13pt" style:font-size-complex="13pt" style:text-scale="98%" loext:shadow="none"/>
    </style:style>
    <style:style style:name="T711" style:family="text">
      <style:text-properties fo:color="#18181f" style:font-name="Arial" fo:font-size="13pt" fo:letter-spacing="0.058cm" style:font-size-asian="13pt" style:font-size-complex="13pt"/>
    </style:style>
    <style:style style:name="T712" style:family="text">
      <style:text-properties fo:color="#18181f" style:font-name="Arial" fo:font-size="13pt" fo:letter-spacing="0.058cm" fo:font-style="italic" style:font-size-asian="13pt" style:font-style-asian="italic" style:font-size-complex="13pt"/>
    </style:style>
    <style:style style:name="T713" style:family="text">
      <style:text-properties fo:color="#18181f" style:font-name="Arial" fo:font-size="13pt" fo:letter-spacing="0.067cm" style:font-size-asian="13pt" style:font-size-complex="13pt"/>
    </style:style>
    <style:style style:name="T714" style:family="text">
      <style:text-properties fo:color="#18181f" style:font-name="Arial" fo:font-size="13pt" fo:letter-spacing="0.067cm" officeooo:rsid="00463e95" style:font-size-asian="13pt" style:font-size-complex="13pt"/>
    </style:style>
    <style:style style:name="T715" style:family="text">
      <style:text-properties fo:color="#18181f" style:font-name="Arial" fo:font-size="13pt" fo:letter-spacing="0.067cm" fo:font-style="italic" style:font-size-asian="13pt" style:font-style-asian="italic" style:font-size-complex="13pt"/>
    </style:style>
    <style:style style:name="T716" style:family="text">
      <style:text-properties fo:color="#18181f" style:font-name="Arial" fo:font-size="13pt" fo:letter-spacing="0.067cm" officeooo:rsid="00463e95" fo:background-color="transparent" loext:char-shading-value="0" style:font-size-asian="13pt" style:font-size-complex="13pt" loext:shadow="none"/>
    </style:style>
    <style:style style:name="T717" style:family="text">
      <style:text-properties fo:color="#18181f" style:font-name="Arial" fo:font-size="13pt" fo:letter-spacing="0.095cm" style:font-size-asian="13pt" style:font-size-complex="13pt"/>
    </style:style>
    <style:style style:name="T718" style:family="text">
      <style:text-properties fo:color="#18181f" style:font-name="Arial" fo:font-size="13pt" fo:letter-spacing="0.093cm" style:font-size-asian="13pt" style:font-size-complex="13pt"/>
    </style:style>
    <style:style style:name="T719" style:family="text">
      <style:text-properties fo:color="#18181f" style:font-name="Arial" fo:font-size="13pt" fo:letter-spacing="0.093cm" officeooo:rsid="00463e95" style:font-size-asian="13pt" style:font-size-complex="13pt"/>
    </style:style>
    <style:style style:name="T720" style:family="text">
      <style:text-properties fo:color="#18181f" style:font-name="Arial" fo:font-size="13pt" fo:letter-spacing="0.093cm" officeooo:rsid="00463e95" fo:background-color="transparent" loext:char-shading-value="0" style:font-size-asian="13pt" style:font-size-complex="13pt" loext:shadow="none"/>
    </style:style>
    <style:style style:name="T721" style:family="text">
      <style:text-properties fo:color="#18181f" style:font-name="Arial" fo:font-size="13pt" fo:letter-spacing="0.014cm" style:font-size-asian="13pt" style:font-size-complex="13pt"/>
    </style:style>
    <style:style style:name="T722" style:family="text">
      <style:text-properties fo:color="#18181f" style:font-name="Arial" fo:font-size="13pt" fo:letter-spacing="0.101cm" style:font-size-asian="13pt" style:font-size-complex="13pt"/>
    </style:style>
    <style:style style:name="T723" style:family="text">
      <style:text-properties fo:color="#18181f" style:font-name="Arial" fo:font-size="13pt" fo:letter-spacing="0.049cm" style:font-size-asian="13pt" style:font-size-complex="13pt"/>
    </style:style>
    <style:style style:name="T724" style:family="text">
      <style:text-properties fo:color="#18181f" style:font-name="Arial" fo:font-size="13pt" fo:letter-spacing="0.049cm" fo:font-style="italic" style:font-size-asian="13pt" style:font-style-asian="italic" style:font-size-complex="13pt"/>
    </style:style>
    <style:style style:name="T725" style:family="text">
      <style:text-properties fo:color="#18181f" style:font-name="Arial" fo:font-size="13pt" fo:letter-spacing="0.007cm" style:font-size-asian="13pt" style:font-size-complex="13pt"/>
    </style:style>
    <style:style style:name="T726" style:family="text">
      <style:text-properties fo:color="#18181f" style:font-name="Arial" fo:font-size="13pt" fo:letter-spacing="0.007cm" fo:background-color="transparent" loext:char-shading-value="0" style:font-size-asian="13pt" style:font-size-complex="13pt" loext:shadow="none"/>
    </style:style>
    <style:style style:name="T727" style:family="text">
      <style:text-properties fo:color="#18181f" style:font-name="Arial" fo:font-size="13pt" fo:letter-spacing="-0.011cm" style:font-size-asian="13pt" style:font-size-complex="13pt"/>
    </style:style>
    <style:style style:name="T728" style:family="text">
      <style:text-properties fo:color="#18181f" style:font-name="Arial" fo:font-size="13pt" fo:letter-spacing="-0.002cm" style:font-size-asian="13pt" style:font-size-complex="13pt"/>
    </style:style>
    <style:style style:name="T729" style:family="text">
      <style:text-properties fo:color="#18181f" style:font-name="Arial" fo:font-size="13pt" fo:letter-spacing="-0.002cm" officeooo:rsid="01ceabf8" style:font-size-asian="13pt" style:font-size-complex="13pt"/>
    </style:style>
    <style:style style:name="T730" style:family="text">
      <style:text-properties fo:color="#18181f" style:font-name="Arial" fo:font-size="13pt" fo:letter-spacing="-0.002cm" officeooo:rsid="01a5d843" style:font-size-asian="13pt" style:font-size-complex="13pt"/>
    </style:style>
    <style:style style:name="T731" style:family="text">
      <style:text-properties fo:color="#18181f" style:font-name="Arial" fo:font-size="13pt" fo:letter-spacing="0.018cm" style:font-size-asian="13pt" style:font-size-complex="13pt"/>
    </style:style>
    <style:style style:name="T732" style:family="text">
      <style:text-properties fo:color="#18181f" style:font-name="Arial" fo:font-size="13pt" fo:letter-spacing="0.018cm" fo:font-style="italic" style:font-size-asian="13pt" style:font-style-asian="italic" style:font-size-complex="13pt"/>
    </style:style>
    <style:style style:name="T733" style:family="text">
      <style:text-properties fo:color="#18181f" style:font-name="Arial" fo:font-size="13pt" fo:letter-spacing="0.011cm" style:font-size-asian="13pt" style:font-size-complex="13pt"/>
    </style:style>
    <style:style style:name="T734" style:family="text">
      <style:text-properties fo:color="#18181f" style:font-name="Arial" fo:font-size="13pt" fo:letter-spacing="0.011cm" officeooo:rsid="00463e95" style:font-size-asian="13pt" style:font-size-complex="13pt"/>
    </style:style>
    <style:style style:name="T735" style:family="text">
      <style:text-properties fo:color="#18181f" style:font-name="Arial" fo:font-size="13pt" fo:letter-spacing="0.011cm" officeooo:rsid="00463e95" fo:background-color="transparent" loext:char-shading-value="0" style:font-size-asian="13pt" style:font-size-complex="13pt" loext:shadow="none"/>
    </style:style>
    <style:style style:name="T736" style:family="text">
      <style:text-properties fo:color="#18181f" style:font-name="Arial" fo:font-size="13pt" fo:letter-spacing="0.012cm" style:font-size-asian="13pt" style:font-size-complex="13pt"/>
    </style:style>
    <style:style style:name="T737" style:family="text">
      <style:text-properties fo:color="#18181f" style:font-name="Arial" fo:font-size="13pt" fo:letter-spacing="0.012cm" officeooo:rsid="00463e95" style:font-size-asian="13pt" style:font-size-complex="13pt"/>
    </style:style>
    <style:style style:name="T738" style:family="text">
      <style:text-properties fo:color="#18181f" style:font-name="Arial" fo:font-size="13pt" fo:letter-spacing="0.012cm" officeooo:rsid="00463e95" fo:background-color="transparent" loext:char-shading-value="0" style:font-size-asian="13pt" style:font-size-complex="13pt" loext:shadow="none"/>
    </style:style>
    <style:style style:name="T739" style:family="text">
      <style:text-properties fo:color="#18181f" style:font-name="Arial" fo:font-size="13pt" fo:letter-spacing="0.09cm" style:font-size-asian="13pt" style:font-size-complex="13pt"/>
    </style:style>
    <style:style style:name="T740" style:family="text">
      <style:text-properties fo:color="#18181f" style:font-name="Arial" fo:font-size="13pt" fo:letter-spacing="0.09cm" officeooo:rsid="00463e95" style:font-size-asian="13pt" style:font-size-complex="13pt"/>
    </style:style>
    <style:style style:name="T741" style:family="text">
      <style:text-properties fo:color="#18181f" style:font-name="Arial" fo:font-size="13pt" fo:letter-spacing="0.09cm" officeooo:rsid="00463e95" fo:background-color="transparent" loext:char-shading-value="0" style:font-size-asian="13pt" style:font-size-complex="13pt" loext:shadow="none"/>
    </style:style>
    <style:style style:name="T742" style:family="text">
      <style:text-properties fo:color="#18181f" style:font-name="Arial" fo:font-size="13pt" fo:font-style="italic" style:font-size-asian="13pt" style:font-style-asian="italic" style:font-size-complex="13pt"/>
    </style:style>
    <style:style style:name="T743" style:family="text">
      <style:text-properties fo:color="#18181f" style:font-name="Arial" fo:font-size="13pt" fo:letter-spacing="-0.067cm" style:font-size-asian="13pt" style:font-size-complex="13pt"/>
    </style:style>
    <style:style style:name="T744" style:family="text">
      <style:text-properties fo:color="#18181f" style:font-name="Arial" fo:font-size="13pt" fo:letter-spacing="0.102cm" style:font-size-asian="13pt" style:font-size-complex="13pt"/>
    </style:style>
    <style:style style:name="T745" style:family="text">
      <style:text-properties fo:color="#18181f" style:font-name="Arial" fo:font-size="13pt" fo:letter-spacing="0.102cm" officeooo:rsid="00463e95" style:font-size-asian="13pt" style:font-size-complex="13pt"/>
    </style:style>
    <style:style style:name="T746" style:family="text">
      <style:text-properties fo:color="#18181f" style:font-name="Arial" fo:font-size="13pt" fo:letter-spacing="0.102cm" officeooo:rsid="00463e95" fo:background-color="transparent" loext:char-shading-value="0" style:font-size-asian="13pt" style:font-size-complex="13pt" loext:shadow="none"/>
    </style:style>
    <style:style style:name="T747" style:family="text">
      <style:text-properties fo:color="#18181f" style:font-name="Arial" fo:font-size="13pt" fo:letter-spacing="-0.021cm" style:font-size-asian="13pt" style:font-size-complex="13pt"/>
    </style:style>
    <style:style style:name="T748" style:family="text">
      <style:text-properties fo:color="#18181f" style:font-name="Arial" fo:font-size="13pt" fo:letter-spacing="-0.021cm" fo:font-style="italic" style:font-size-asian="13pt" style:font-style-asian="italic" style:font-size-complex="13pt"/>
    </style:style>
    <style:style style:name="T749" style:family="text">
      <style:text-properties fo:color="#18181f" style:font-name="Arial" fo:font-size="13pt" fo:letter-spacing="-0.005cm" style:font-size-asian="13pt" style:font-size-complex="13pt"/>
    </style:style>
    <style:style style:name="T750" style:family="text">
      <style:text-properties fo:color="#18181f" style:font-name="Arial" fo:font-size="13pt" fo:letter-spacing="-0.005cm" fo:font-style="italic" style:font-size-asian="13pt" style:font-style-asian="italic" style:font-size-complex="13pt"/>
    </style:style>
    <style:style style:name="T751" style:family="text">
      <style:text-properties fo:color="#18181f" style:font-name="Arial" fo:font-size="13pt" fo:letter-spacing="-0.004cm" style:font-size-asian="13pt" style:font-size-complex="13pt"/>
    </style:style>
    <style:style style:name="T752" style:family="text">
      <style:text-properties fo:color="#18181f" style:font-name="Arial" fo:font-size="13pt" fo:letter-spacing="-0.049cm" style:font-size-asian="13pt" style:font-size-complex="13pt"/>
    </style:style>
    <style:style style:name="T753" style:family="text">
      <style:text-properties fo:color="#18181f" style:font-name="Arial" fo:font-size="13pt" fo:letter-spacing="-0.019cm" style:font-size-asian="13pt" style:font-size-complex="13pt"/>
    </style:style>
    <style:style style:name="T754" style:family="text">
      <style:text-properties fo:color="#18181f" style:font-name="Arial" fo:font-size="13pt" fo:letter-spacing="-0.056cm" fo:font-style="italic" style:font-size-asian="13pt" style:font-style-asian="italic" style:font-size-complex="13pt"/>
    </style:style>
    <style:style style:name="T755" style:family="text">
      <style:text-properties officeooo:rsid="0186dd4b"/>
    </style:style>
    <style:style style:name="T756" style:family="text">
      <style:text-properties fo:color="#4f4f4f" style:font-name="Arial" fo:font-size="13pt" style:font-size-asian="13pt" style:font-size-complex="13pt"/>
    </style:style>
    <style:style style:name="T757" style:family="text">
      <style:text-properties fo:color="#4f4f4f" style:font-name="Arial" fo:font-size="13pt" fo:letter-spacing="-0.014cm" style:font-size-asian="13pt" style:font-size-complex="13pt"/>
    </style:style>
    <style:style style:name="T758" style:family="text">
      <style:text-properties fo:color="#4f4f4f" style:font-name="Arial" fo:font-size="13pt" fo:letter-spacing="-0.014cm" officeooo:rsid="00463e95" style:font-size-asian="13pt" style:font-size-complex="13pt"/>
    </style:style>
    <style:style style:name="T759" style:family="text">
      <style:text-properties fo:color="#4f4f4f" style:font-name="Arial" fo:font-size="13pt" fo:letter-spacing="-0.014cm" officeooo:rsid="00463e95" fo:background-color="transparent" loext:char-shading-value="0" style:font-size-asian="13pt" style:font-size-complex="13pt" loext:shadow="none"/>
    </style:style>
    <style:style style:name="T760" style:family="text">
      <style:text-properties fo:color="#4f4f4f" style:font-name="Arial" fo:font-size="13pt" fo:background-color="transparent" loext:char-shading-value="0" style:font-size-asian="13pt" style:font-size-complex="13pt"/>
    </style:style>
    <style:style style:name="T761" style:family="text">
      <style:text-properties fo:color="#4f4f4f" style:font-name="Arial" fo:font-size="13pt" fo:letter-spacing="0.004cm" style:font-size-asian="13pt" style:font-size-complex="13pt"/>
    </style:style>
    <style:style style:name="T762" style:family="text">
      <style:text-properties fo:color="#4f4f4f" style:font-name="Arial" fo:font-size="13pt" fo:letter-spacing="0.004cm" officeooo:rsid="00463e95" style:font-size-asian="13pt" style:font-size-complex="13pt"/>
    </style:style>
    <style:style style:name="T763" style:family="text">
      <style:text-properties fo:color="#4f4f4f" style:font-name="Arial" fo:font-size="13pt" fo:letter-spacing="0.004cm" officeooo:rsid="00463e95" fo:background-color="transparent" loext:char-shading-value="0" style:font-size-asian="13pt" style:font-size-complex="13pt" loext:shadow="none"/>
    </style:style>
    <style:style style:name="T764" style:family="text">
      <style:text-properties fo:color="#4f4f4f" style:font-name="Arial" fo:font-size="13pt" fo:letter-spacing="0.025cm" style:font-size-asian="13pt" style:font-size-complex="13pt"/>
    </style:style>
    <style:style style:name="T765" style:family="text">
      <style:text-properties fo:color="#4f4f4f" style:font-name="Arial" fo:font-size="13pt" fo:letter-spacing="-0.002cm" style:font-size-asian="13pt" style:font-size-complex="13pt"/>
    </style:style>
    <style:style style:name="T766" style:family="text">
      <style:text-properties fo:color="#4f4f4f" style:font-name="Arial" fo:font-size="13pt" fo:letter-spacing="-0.002cm" officeooo:rsid="01a5d843" style:font-size-asian="13pt" style:font-size-complex="13pt"/>
    </style:style>
    <style:style style:name="T767" style:family="text">
      <style:text-properties fo:color="#4f4f4f" style:font-name="Arial" fo:font-size="13pt" fo:letter-spacing="0.002cm" style:font-size-asian="13pt" style:font-size-complex="13pt"/>
    </style:style>
    <style:style style:name="T768" style:family="text">
      <style:text-properties fo:color="#4f4f4f" style:font-name="Arial" fo:font-size="13pt" fo:letter-spacing="0.039cm" officeooo:rsid="01230044" style:font-size-asian="13pt" style:font-size-complex="13pt"/>
    </style:style>
    <style:style style:name="T769" style:family="text">
      <style:text-properties fo:color="#4f4f4f" style:font-name="Arial" fo:font-size="13pt" fo:letter-spacing="0.039cm" officeooo:rsid="01230044" fo:background-color="transparent" loext:char-shading-value="0" style:font-size-asian="13pt" style:font-size-complex="13pt" loext:shadow="none"/>
    </style:style>
    <style:style style:name="T770" style:family="text">
      <style:text-properties fo:color="#4f4f4f" style:font-name="Arial" fo:font-size="13pt" fo:letter-spacing="0.074cm" officeooo:rsid="00463e95" style:font-size-asian="13pt" style:font-size-complex="13pt"/>
    </style:style>
    <style:style style:name="T771" style:family="text">
      <style:text-properties fo:color="#4f4f4f" style:font-name="Arial" fo:font-size="13pt" fo:letter-spacing="0.074cm" officeooo:rsid="00463e95" fo:background-color="transparent" loext:char-shading-value="0" style:font-size-asian="13pt" style:font-size-complex="13pt" loext:shadow="none"/>
    </style:style>
    <style:style style:name="T772" style:family="text">
      <style:text-properties fo:color="#4f4f4f" style:font-name="Arial" fo:font-size="13pt" fo:letter-spacing="0.026cm" officeooo:rsid="00463e95" style:font-size-asian="13pt" style:font-size-complex="13pt"/>
    </style:style>
    <style:style style:name="T773" style:family="text">
      <style:text-properties fo:color="#4f4f4f" style:font-name="Arial" fo:font-size="13pt" fo:letter-spacing="0.026cm" officeooo:rsid="00463e95" fo:background-color="transparent" loext:char-shading-value="0" style:font-size-asian="13pt" style:font-size-complex="13pt" loext:shadow="none"/>
    </style:style>
    <style:style style:name="T774" style:family="text">
      <style:text-properties fo:color="#4f4f4f" style:font-name="Arial" fo:font-size="13pt" fo:letter-spacing="0.035cm" officeooo:rsid="00463e95" style:font-size-asian="13pt" style:font-size-complex="13pt"/>
    </style:style>
    <style:style style:name="T775" style:family="text">
      <style:text-properties fo:color="#4f4f4f" style:font-name="Arial" fo:font-size="13pt" fo:letter-spacing="0.035cm" officeooo:rsid="00463e95" fo:background-color="transparent" loext:char-shading-value="0" style:font-size-asian="13pt" style:font-size-complex="13pt" loext:shadow="none"/>
    </style:style>
    <style:style style:name="T776" style:family="text">
      <style:text-properties fo:color="#333334" style:font-name="Arial" fo:font-size="13pt" fo:letter-spacing="0.004cm" style:font-size-asian="13pt" style:font-size-complex="13pt"/>
    </style:style>
    <style:style style:name="T777" style:family="text">
      <style:text-properties fo:color="#333334" style:font-name="Arial" fo:font-size="13pt" fo:letter-spacing="0.055cm" style:font-size-asian="13pt" style:font-size-complex="13pt"/>
    </style:style>
    <style:style style:name="T778" style:family="text">
      <style:text-properties fo:color="#333334" style:font-name="Arial" fo:font-size="13pt" style:font-size-asian="13pt" style:font-size-complex="13pt"/>
    </style:style>
    <style:style style:name="T779" style:family="text">
      <style:text-properties fo:color="#333334" style:font-name="Arial" fo:font-size="13pt" fo:letter-spacing="0.074cm" style:font-size-asian="13pt" style:font-size-complex="13pt"/>
    </style:style>
    <style:style style:name="T780" style:family="text">
      <style:text-properties fo:color="#333334" style:font-name="Arial" fo:font-size="13pt" fo:letter-spacing="-0.009cm" style:font-size-asian="13pt" style:font-size-complex="13pt"/>
    </style:style>
    <style:style style:name="T781" style:family="text">
      <style:text-properties fo:color="#333334" style:font-name="Arial" fo:font-size="13pt" fo:letter-spacing="0.005cm" style:font-size-asian="13pt" style:font-size-complex="13pt"/>
    </style:style>
    <style:style style:name="T782" style:family="text">
      <style:text-properties fo:color="#333334" style:font-name="Arial" fo:font-size="13pt" fo:letter-spacing="-0.018cm" style:font-size-asian="13pt" style:font-size-complex="13pt"/>
    </style:style>
    <style:style style:name="T783" style:family="text">
      <style:text-properties fo:color="#464646" style:font-name="Arial" fo:font-size="13pt" fo:letter-spacing="0.002cm" style:font-size-asian="13pt" style:font-size-complex="13pt"/>
    </style:style>
    <style:style style:name="T784" style:family="text">
      <style:text-properties fo:color="#464646" style:font-name="Arial" fo:font-size="13pt" officeooo:rsid="01ceabf8" style:font-size-asian="13pt" style:font-size-complex="13pt"/>
    </style:style>
    <style:style style:name="T785" style:family="text">
      <style:text-properties fo:color="#958964" style:font-name="Arial" fo:font-size="13pt" fo:letter-spacing="-0.058cm" style:font-size-asian="13pt" style:font-size-complex="13pt"/>
    </style:style>
    <style:style style:name="T786" style:family="text">
      <style:text-properties fo:color="#16161c" style:font-name="Arial" fo:font-size="13pt" fo:font-weight="bold" style:font-size-asian="13pt" style:font-weight-asian="bold" style:font-size-complex="13pt" style:font-weight-complex="bold"/>
    </style:style>
    <style:style style:name="T787" style:family="text">
      <style:text-properties fo:color="#16161c" style:font-name="Arial" fo:font-size="13pt" fo:letter-spacing="0.056cm" fo:font-weight="bold" style:font-size-asian="13pt" style:font-weight-asian="bold" style:font-size-complex="13pt" style:font-weight-complex="bold"/>
    </style:style>
    <style:style style:name="T788" style:family="text">
      <style:text-properties fo:color="#16161c" style:font-name="Arial" fo:font-size="13pt" fo:letter-spacing="0.056cm" style:font-size-asian="13pt" style:font-size-complex="13pt"/>
    </style:style>
    <style:style style:name="T789" style:family="text">
      <style:text-properties fo:color="#16161c" style:font-name="Arial" fo:font-size="13pt" fo:letter-spacing="0.056cm" style:font-size-asian="13pt" style:font-size-complex="13pt" style:text-scale="105%"/>
    </style:style>
    <style:style style:name="T790" style:family="text">
      <style:text-properties fo:color="#16161c" style:font-name="Arial" fo:font-size="13pt" fo:letter-spacing="0.06cm" fo:font-weight="bold" style:font-size-asian="13pt" style:font-weight-asian="bold" style:font-size-complex="13pt" style:font-weight-complex="bold"/>
    </style:style>
    <style:style style:name="T791" style:family="text">
      <style:text-properties fo:color="#16161c" style:font-name="Arial" fo:font-size="13pt" fo:letter-spacing="0.06cm" style:font-size-asian="13pt" style:font-size-complex="13pt"/>
    </style:style>
    <style:style style:name="T792" style:family="text">
      <style:text-properties fo:color="#16161c" style:font-name="Arial" fo:font-size="13pt" fo:letter-spacing="0.097cm" fo:font-weight="bold" style:font-size-asian="13pt" style:font-weight-asian="bold" style:font-size-complex="13pt" style:font-weight-complex="bold"/>
    </style:style>
    <style:style style:name="T793" style:family="text">
      <style:text-properties fo:color="#16161c" style:font-name="Arial" fo:font-size="13pt" fo:letter-spacing="0.097cm" fo:font-style="normal" fo:font-weight="normal" style:font-size-asian="13pt" style:font-style-asian="normal" style:font-weight-asian="normal" style:font-size-complex="13pt" style:font-style-complex="normal" style:font-weight-complex="normal"/>
    </style:style>
    <style:style style:name="T794" style:family="text">
      <style:text-properties fo:color="#16161c" style:font-name="Arial" fo:font-size="13pt" fo:letter-spacing="0.097cm" fo:font-style="normal" fo:font-weight="normal" officeooo:rsid="01b950ff" style:font-size-asian="13pt" style:font-style-asian="normal" style:font-weight-asian="normal" style:font-size-complex="13pt" style:font-style-complex="normal" style:font-weight-complex="normal"/>
    </style:style>
    <style:style style:name="T795" style:family="text">
      <style:text-properties fo:color="#16161c" style:font-name="Arial" fo:font-size="13pt" fo:letter-spacing="-0.007cm" fo:font-weight="bold" style:font-size-asian="13pt" style:font-weight-asian="bold" style:font-size-complex="13pt" style:font-weight-complex="bold"/>
    </style:style>
    <style:style style:name="T796" style:family="text">
      <style:text-properties fo:color="#16161c" style:font-name="Arial" fo:font-size="13pt" fo:letter-spacing="0.041cm" fo:font-weight="bold" style:font-size-asian="13pt" style:font-weight-asian="bold" style:font-size-complex="13pt" style:font-weight-complex="bold"/>
    </style:style>
    <style:style style:name="T797" style:family="text">
      <style:text-properties fo:color="#16161c" style:font-name="Arial" fo:font-size="13pt" fo:letter-spacing="0.041cm" fo:font-style="normal" fo:font-weight="normal" style:font-size-asian="13pt" style:font-style-asian="normal" style:font-weight-asian="normal" style:font-size-complex="13pt" style:font-style-complex="normal" style:font-weight-complex="normal"/>
    </style:style>
    <style:style style:name="T798" style:family="text">
      <style:text-properties fo:color="#16161c" style:font-name="Arial" fo:font-size="13pt" style:font-size-asian="13pt" style:font-size-complex="13pt"/>
    </style:style>
    <style:style style:name="T799" style:family="text">
      <style:text-properties fo:color="#16161c" style:font-name="Arial" fo:font-size="13pt" style:font-size-asian="13pt" style:font-size-complex="13pt" style:text-scale="102%"/>
    </style:style>
    <style:style style:name="T800" style:family="text">
      <style:text-properties fo:color="#16161c" style:font-name="Arial" fo:font-size="13pt" officeooo:rsid="01242a30" style:font-size-asian="13pt" style:font-size-complex="13pt" style:text-scale="102%"/>
    </style:style>
    <style:style style:name="T801" style:family="text">
      <style:text-properties fo:color="#16161c" style:font-name="Arial" fo:font-size="13pt" officeooo:rsid="01b950ff" style:font-size-asian="13pt" style:font-size-complex="13pt"/>
    </style:style>
    <style:style style:name="T802" style:family="text">
      <style:text-properties fo:color="#16161c" style:font-name="Arial" fo:font-size="13pt" style:font-size-asian="13pt" style:font-size-complex="13pt" style:text-scale="103%"/>
    </style:style>
    <style:style style:name="T803" style:family="text">
      <style:text-properties fo:color="#16161c" style:font-name="Arial" fo:font-size="13pt" officeooo:rsid="01242a30" style:font-size-asian="13pt" style:font-size-complex="13pt"/>
    </style:style>
    <style:style style:name="T804" style:family="text">
      <style:text-properties fo:color="#16161c" style:font-name="Arial" fo:font-size="13pt" style:font-size-asian="13pt" style:font-size-complex="13pt" style:text-scale="105%"/>
    </style:style>
    <style:style style:name="T805" style:family="text">
      <style:text-properties fo:color="#16161c" style:font-name="Arial" fo:font-size="13pt" officeooo:rsid="01256f18" style:font-size-asian="13pt" style:font-size-complex="13pt"/>
    </style:style>
    <style:style style:name="T806" style:family="text">
      <style:text-properties fo:color="#16161c" style:font-name="Arial" fo:font-size="13pt" officeooo:rsid="0048779e" style:font-size-asian="13pt" style:font-size-complex="13pt"/>
    </style:style>
    <style:style style:name="T807" style:family="text">
      <style:text-properties fo:color="#16161c" style:font-name="Arial" fo:font-size="13pt" fo:letter-spacing="0.011cm" style:font-size-asian="13pt" style:font-size-complex="13pt"/>
    </style:style>
    <style:style style:name="T808" style:family="text">
      <style:text-properties fo:color="#16161c" style:font-name="Arial" fo:font-size="13pt" fo:letter-spacing="0.019cm" style:font-size-asian="13pt" style:font-size-complex="13pt"/>
    </style:style>
    <style:style style:name="T809" style:family="text">
      <style:text-properties fo:color="#16161c" style:font-name="Arial" fo:font-size="13pt" fo:letter-spacing="0.025cm" style:font-size-asian="13pt" style:font-size-complex="13pt"/>
    </style:style>
    <style:style style:name="T810" style:family="text">
      <style:text-properties fo:color="#16161c" style:font-name="Arial" fo:font-size="13pt" fo:letter-spacing="0.025cm" fo:font-style="normal" fo:font-weight="normal" style:font-size-asian="13pt" style:font-style-asian="normal" style:font-weight-asian="normal" style:font-size-complex="13pt" style:font-style-complex="normal" style:font-weight-complex="normal"/>
    </style:style>
    <style:style style:name="T811" style:family="text">
      <style:text-properties fo:color="#16161c" style:font-name="Arial" fo:font-size="13pt" fo:letter-spacing="0.035cm" style:font-size-asian="13pt" style:font-size-complex="13pt" style:text-scale="105%"/>
    </style:style>
    <style:style style:name="T812" style:family="text">
      <style:text-properties fo:color="#16161c" style:font-name="Arial" fo:font-size="13pt" fo:letter-spacing="0.028cm" style:font-size-asian="13pt" style:font-size-complex="13pt"/>
    </style:style>
    <style:style style:name="T813" style:family="text">
      <style:text-properties fo:color="#16161c" style:font-name="Arial" fo:font-size="13pt" fo:letter-spacing="0.007cm" style:font-size-asian="13pt" style:font-size-complex="13pt"/>
    </style:style>
    <style:style style:name="T814" style:family="text">
      <style:text-properties fo:color="#16161c" style:font-name="Arial" fo:font-size="13pt" fo:letter-spacing="0.007cm" style:font-size-asian="13pt" style:font-size-complex="13pt" style:text-scale="105%"/>
    </style:style>
    <style:style style:name="T815" style:family="text">
      <style:text-properties fo:color="#16161c" style:font-name="Arial" fo:font-size="13pt" fo:letter-spacing="0.067cm" style:font-size-asian="13pt" style:font-size-complex="13pt"/>
    </style:style>
    <style:style style:name="T816" style:family="text">
      <style:text-properties fo:color="#16161c" style:font-name="Arial" fo:font-size="13pt" fo:letter-spacing="0.067cm" style:font-size-asian="13pt" style:font-size-complex="13pt" style:text-scale="105%"/>
    </style:style>
    <style:style style:name="T817" style:family="text">
      <style:text-properties fo:color="#16161c" style:font-name="Arial" fo:font-size="13pt" fo:letter-spacing="0.099cm" style:font-size-asian="13pt" style:font-size-complex="13pt"/>
    </style:style>
    <style:style style:name="T818" style:family="text">
      <style:text-properties fo:color="#16161c" style:font-name="Arial" fo:font-size="13pt" fo:letter-spacing="0.099cm" fo:font-style="normal" fo:font-weight="normal" style:font-size-asian="13pt" style:font-style-asian="normal" style:font-weight-asian="normal" style:font-size-complex="13pt" style:font-style-complex="normal" style:font-weight-complex="normal"/>
    </style:style>
    <style:style style:name="T819" style:family="text">
      <style:text-properties fo:color="#16161c" style:font-name="Arial" fo:font-size="13pt" fo:letter-spacing="0.037cm" style:font-size-asian="13pt" style:font-size-complex="13pt"/>
    </style:style>
    <style:style style:name="T820" style:family="text">
      <style:text-properties fo:color="#16161c" style:font-name="Arial" fo:font-size="13pt" fo:letter-spacing="0.004cm" style:font-size-asian="13pt" style:font-size-complex="13pt"/>
    </style:style>
    <style:style style:name="T821" style:family="text">
      <style:text-properties fo:color="#16161c" style:font-name="Arial" fo:font-size="13pt" fo:letter-spacing="0.004cm" officeooo:rsid="01242a30" style:font-size-asian="13pt" style:font-size-complex="13pt"/>
    </style:style>
    <style:style style:name="T822" style:family="text">
      <style:text-properties fo:color="#16161c" style:font-name="Arial" fo:font-size="13pt" fo:letter-spacing="0.004cm" officeooo:rsid="016b14fe" style:font-size-asian="13pt" style:font-size-complex="13pt"/>
    </style:style>
    <style:style style:name="T823" style:family="text">
      <style:text-properties fo:color="#16161c" style:font-name="Arial" fo:font-size="13pt" fo:letter-spacing="0.055cm" style:font-size-asian="13pt" style:font-size-complex="13pt"/>
    </style:style>
    <style:style style:name="T824" style:family="text">
      <style:text-properties fo:color="#16161c" style:font-name="Arial" fo:font-size="13pt" fo:letter-spacing="0.055cm" style:font-size-asian="13pt" style:font-size-complex="13pt" style:text-scale="105%"/>
    </style:style>
    <style:style style:name="T825" style:family="text">
      <style:text-properties fo:color="#16161c" style:font-name="Arial" fo:font-size="13pt" fo:letter-spacing="0.065cm" style:font-size-asian="13pt" style:font-size-complex="13pt"/>
    </style:style>
    <style:style style:name="T826" style:family="text">
      <style:text-properties fo:color="#16161c" style:font-name="Arial" fo:font-size="13pt" fo:letter-spacing="0.065cm" style:font-size-asian="13pt" style:font-size-complex="13pt" style:text-scale="104%"/>
    </style:style>
    <style:style style:name="T827" style:family="text">
      <style:text-properties fo:color="#16161c" style:font-name="Arial" fo:font-size="13pt" fo:letter-spacing="0.005cm" style:font-size-asian="13pt" style:font-size-complex="13pt"/>
    </style:style>
    <style:style style:name="T828" style:family="text">
      <style:text-properties fo:color="#16161c" style:font-name="Arial" fo:font-size="13pt" fo:letter-spacing="0.005cm" fo:font-style="normal" fo:font-weight="normal" style:font-size-asian="13pt" style:font-style-asian="normal" style:font-weight-asian="normal" style:font-size-complex="13pt" style:font-style-complex="normal" style:font-weight-complex="normal"/>
    </style:style>
    <style:style style:name="T829" style:family="text">
      <style:text-properties fo:color="#16161c" style:font-name="Arial" fo:font-size="13pt" fo:letter-spacing="0.09cm" style:font-size-asian="13pt" style:font-size-complex="13pt"/>
    </style:style>
    <style:style style:name="T830" style:family="text">
      <style:text-properties fo:color="#16161c" style:font-name="Arial" fo:font-size="13pt" fo:letter-spacing="0.048cm" style:font-size-asian="13pt" style:font-size-complex="13pt"/>
    </style:style>
    <style:style style:name="T831" style:family="text">
      <style:text-properties fo:color="#16161c" style:font-name="Arial" fo:font-size="13pt" fo:letter-spacing="0.048cm" style:font-size-asian="13pt" style:font-size-complex="13pt" style:text-scale="105%"/>
    </style:style>
    <style:style style:name="T832" style:family="text">
      <style:text-properties fo:color="#16161c" style:font-name="Arial" fo:font-size="13pt" fo:letter-spacing="0.048cm" fo:font-style="normal" fo:font-weight="normal" style:font-size-asian="13pt" style:font-style-asian="normal" style:font-weight-asian="normal" style:font-size-complex="13pt" style:font-style-complex="normal" style:font-weight-complex="normal"/>
    </style:style>
    <style:style style:name="T833" style:family="text">
      <style:text-properties fo:color="#16161c" style:font-name="Arial" fo:font-size="13pt" fo:letter-spacing="0.062cm" style:font-size-asian="13pt" style:font-size-complex="13pt"/>
    </style:style>
    <style:style style:name="T834" style:family="text">
      <style:text-properties fo:color="#16161c" style:font-name="Arial" fo:font-size="13pt" fo:letter-spacing="0.062cm" style:font-size-asian="13pt" style:font-size-complex="13pt" style:text-scale="105%"/>
    </style:style>
    <style:style style:name="T835" style:family="text">
      <style:text-properties fo:color="#16161c" style:font-name="Arial" fo:font-size="13pt" fo:letter-spacing="0.062cm" fo:font-style="normal" fo:font-weight="normal" style:font-size-asian="13pt" style:font-style-asian="normal" style:font-weight-asian="normal" style:font-size-complex="13pt" style:font-style-complex="normal" style:font-weight-complex="normal"/>
    </style:style>
    <style:style style:name="T836" style:family="text">
      <style:text-properties fo:color="#16161c" style:font-name="Arial" fo:font-size="13pt" fo:letter-spacing="0.058cm" style:font-size-asian="13pt" style:font-size-complex="13pt"/>
    </style:style>
    <style:style style:name="T837" style:family="text">
      <style:text-properties fo:color="#16161c" style:font-name="Arial" fo:font-size="13pt" fo:letter-spacing="0.058cm" style:font-size-asian="13pt" style:font-size-complex="13pt" style:text-scale="105%"/>
    </style:style>
    <style:style style:name="T838" style:family="text">
      <style:text-properties fo:color="#16161c" style:font-name="Arial" fo:font-size="13pt" fo:letter-spacing="0.058cm" fo:font-style="normal" fo:font-weight="normal" style:font-size-asian="13pt" style:font-style-asian="normal" style:font-weight-asian="normal" style:font-size-complex="13pt" style:font-style-complex="normal" style:font-weight-complex="normal"/>
    </style:style>
    <style:style style:name="T839" style:family="text">
      <style:text-properties fo:color="#16161c" style:font-name="Arial" fo:font-size="13pt" fo:letter-spacing="0.002cm" style:font-size-asian="13pt" style:font-size-complex="13pt"/>
    </style:style>
    <style:style style:name="T840" style:family="text">
      <style:text-properties fo:color="#16161c" style:font-name="Arial" fo:font-size="13pt" fo:letter-spacing="0.002cm" officeooo:rsid="01242a30" style:font-size-asian="13pt" style:font-size-complex="13pt"/>
    </style:style>
    <style:style style:name="T841" style:family="text">
      <style:text-properties fo:color="#16161c" style:font-name="Arial" fo:font-size="13pt" fo:letter-spacing="0.002cm" officeooo:rsid="016b14fe" style:font-size-asian="13pt" style:font-size-complex="13pt"/>
    </style:style>
    <style:style style:name="T842" style:family="text">
      <style:text-properties fo:color="#16161c" style:font-name="Arial" fo:font-size="13pt" fo:letter-spacing="0.072cm" style:font-size-asian="13pt" style:font-size-complex="13pt"/>
    </style:style>
    <style:style style:name="T843" style:family="text">
      <style:text-properties fo:color="#16161c" style:font-name="Arial" fo:font-size="13pt" fo:letter-spacing="0.086cm" style:font-size-asian="13pt" style:font-size-complex="13pt"/>
    </style:style>
    <style:style style:name="T844" style:family="text">
      <style:text-properties fo:color="#16161c" style:font-name="Arial" fo:font-size="13pt" fo:letter-spacing="0.086cm" style:font-size-asian="13pt" style:font-size-complex="13pt" style:text-scale="105%"/>
    </style:style>
    <style:style style:name="T845" style:family="text">
      <style:text-properties fo:color="#16161c" style:font-name="Arial" fo:font-size="13pt" fo:letter-spacing="0.042cm" style:font-size-asian="13pt" style:font-size-complex="13pt"/>
    </style:style>
    <style:style style:name="T846" style:family="text">
      <style:text-properties fo:color="#16161c" style:font-name="Arial" fo:font-size="13pt" fo:letter-spacing="0.042cm" style:font-size-asian="13pt" style:font-size-complex="13pt" style:text-scale="105%"/>
    </style:style>
    <style:style style:name="T847" style:family="text">
      <style:text-properties fo:color="#16161c" style:font-name="Arial" fo:font-size="13pt" fo:letter-spacing="0.042cm" officeooo:rsid="0048779e" style:font-size-asian="13pt" style:font-size-complex="13pt"/>
    </style:style>
    <style:style style:name="T848" style:family="text">
      <style:text-properties fo:color="#16161c" style:font-name="Arial" fo:font-size="13pt" fo:letter-spacing="0.023cm" style:font-size-asian="13pt" style:font-size-complex="13pt"/>
    </style:style>
    <style:style style:name="T849" style:family="text">
      <style:text-properties fo:color="#16161c" style:font-name="Arial" fo:font-size="13pt" fo:letter-spacing="0.092cm" style:font-size-asian="13pt" style:font-size-complex="13pt"/>
    </style:style>
    <style:style style:name="T850" style:family="text">
      <style:text-properties fo:color="#16161c" style:font-name="Arial" fo:font-size="13pt" fo:letter-spacing="0.034cm" style:font-size-asian="13pt" style:font-size-complex="13pt"/>
    </style:style>
    <style:style style:name="T851" style:family="text">
      <style:text-properties fo:color="#16161c" style:font-name="Arial" fo:font-size="13pt" fo:letter-spacing="0.076cm" style:font-size-asian="13pt" style:font-size-complex="13pt"/>
    </style:style>
    <style:style style:name="T852" style:family="text">
      <style:text-properties fo:color="#16161c" style:font-name="Arial" fo:font-size="13pt" fo:letter-spacing="0.076cm" style:font-size-asian="13pt" style:font-size-complex="13pt" style:text-scale="105%"/>
    </style:style>
    <style:style style:name="T853" style:family="text">
      <style:text-properties fo:color="#16161c" style:font-name="Arial" fo:font-size="13pt" fo:letter-spacing="0.021cm" style:font-size-asian="13pt" style:font-size-complex="13pt"/>
    </style:style>
    <style:style style:name="T854" style:family="text">
      <style:text-properties fo:color="#16161c" style:font-name="Arial" fo:font-size="13pt" fo:letter-spacing="0.032cm" style:font-size-asian="13pt" style:font-size-complex="13pt"/>
    </style:style>
    <style:style style:name="T855" style:family="text">
      <style:text-properties fo:color="#16161c" style:font-name="Arial" fo:font-size="13pt" fo:letter-spacing="0.049cm" style:font-size-asian="13pt" style:font-size-complex="13pt"/>
    </style:style>
    <style:style style:name="T856" style:family="text">
      <style:text-properties fo:color="#16161c" style:font-name="Arial" fo:font-size="13pt" fo:letter-spacing="-0.014cm" style:font-size-asian="13pt" style:font-size-complex="13pt"/>
    </style:style>
    <style:style style:name="T857" style:family="text">
      <style:text-properties fo:color="#16161c" style:font-name="Arial" fo:font-size="13pt" fo:letter-spacing="-0.018cm" style:font-size-asian="13pt" style:font-size-complex="13pt"/>
    </style:style>
    <style:style style:name="T858" style:family="text">
      <style:text-properties fo:color="#16161c" style:font-name="Arial" fo:font-size="13pt" fo:letter-spacing="0.046cm" style:font-size-asian="13pt" style:font-size-complex="13pt" style:text-scale="107%"/>
    </style:style>
    <style:style style:name="T859" style:family="text">
      <style:text-properties fo:color="#16161c" style:font-name="Arial" fo:font-size="13pt" fo:letter-spacing="0.074cm" style:font-size-asian="13pt" style:font-size-complex="13pt"/>
    </style:style>
    <style:style style:name="T860" style:family="text">
      <style:text-properties fo:color="#16161c" style:font-name="Arial" fo:font-size="13pt" fo:letter-spacing="0.074cm" fo:font-style="normal" fo:font-weight="normal" style:font-size-asian="13pt" style:font-style-asian="normal" style:font-weight-asian="normal" style:font-size-complex="13pt" style:font-style-complex="normal" style:font-weight-complex="normal"/>
    </style:style>
    <style:style style:name="T861" style:family="text">
      <style:text-properties fo:color="#16161c" style:font-name="Arial" fo:font-size="13pt" fo:letter-spacing="0.064cm" style:font-size-asian="13pt" style:font-size-complex="13pt"/>
    </style:style>
    <style:style style:name="T862" style:family="text">
      <style:text-properties fo:color="#16161c" style:font-name="Arial" fo:font-size="13pt" fo:letter-spacing="0.079cm" style:font-size-asian="13pt" style:font-size-complex="13pt"/>
    </style:style>
    <style:style style:name="T863" style:family="text">
      <style:text-properties fo:color="#16161c" style:font-name="Arial" fo:font-size="13pt" fo:letter-spacing="0.079cm" fo:font-style="normal" fo:font-weight="normal" style:font-size-asian="13pt" style:font-style-asian="normal" style:font-weight-asian="normal" style:font-size-complex="13pt" style:font-style-complex="normal" style:font-weight-complex="normal"/>
    </style:style>
    <style:style style:name="T864" style:family="text">
      <style:text-properties fo:color="#16161c" style:font-name="Arial" fo:font-size="13pt" fo:letter-spacing="0.088cm" style:font-size-asian="13pt" style:font-size-complex="13pt"/>
    </style:style>
    <style:style style:name="T865" style:family="text">
      <style:text-properties fo:color="#16161c" style:font-name="Arial" fo:font-size="13pt" fo:letter-spacing="0.088cm" officeooo:rsid="0048779e" style:font-size-asian="13pt" style:font-size-complex="13pt"/>
    </style:style>
    <style:style style:name="T866" style:family="text">
      <style:text-properties fo:color="#16161c" style:font-name="Arial" fo:font-size="13pt" fo:letter-spacing="0.081cm" style:font-size-asian="13pt" style:font-size-complex="13pt"/>
    </style:style>
    <style:style style:name="T867" style:family="text">
      <style:text-properties fo:color="#16161c" style:font-name="Arial" fo:font-size="13pt" fo:letter-spacing="0.083cm" style:font-size-asian="13pt" style:font-size-complex="13pt"/>
    </style:style>
    <style:style style:name="T868" style:family="text">
      <style:text-properties fo:color="#16161c" style:font-name="Arial" fo:font-size="13pt" fo:letter-spacing="0.083cm" fo:font-style="normal" fo:font-weight="normal" style:font-size-asian="13pt" style:font-style-asian="normal" style:font-weight-asian="normal" style:font-size-complex="13pt" style:font-style-complex="normal" style:font-weight-complex="normal"/>
    </style:style>
    <style:style style:name="T869" style:family="text">
      <style:text-properties fo:color="#16161c" style:font-name="Arial" fo:font-size="13pt" fo:letter-spacing="0.016cm" style:font-size-asian="13pt" style:font-size-complex="13pt"/>
    </style:style>
    <style:style style:name="T870" style:family="text">
      <style:text-properties fo:color="#16161c" style:font-name="Arial" fo:font-size="13pt" fo:letter-spacing="0.093cm" style:font-size-asian="13pt" style:font-size-complex="13pt"/>
    </style:style>
    <style:style style:name="T871" style:family="text">
      <style:text-properties fo:color="#16161c" style:font-name="Arial" fo:font-size="13pt" fo:letter-spacing="0.053cm" style:font-size-asian="13pt" style:font-size-complex="13pt"/>
    </style:style>
    <style:style style:name="T872" style:family="text">
      <style:text-properties fo:color="#16161c" style:font-name="Arial" fo:font-size="13pt" fo:letter-spacing="0.053cm" style:font-size-asian="13pt" style:font-size-complex="13pt" style:text-scale="105%"/>
    </style:style>
    <style:style style:name="T873" style:family="text">
      <style:text-properties fo:color="#16161c" style:font-name="Arial" fo:font-size="13pt" fo:letter-spacing="0.014cm" style:font-size-asian="13pt" style:font-size-complex="13pt" style:text-scale="105%"/>
    </style:style>
    <style:style style:name="T874" style:family="text">
      <style:text-properties fo:color="#16161c" style:font-name="Arial" fo:font-size="13pt" fo:letter-spacing="0.039cm" style:font-size-asian="13pt" style:font-size-complex="13pt"/>
    </style:style>
    <style:style style:name="T875" style:family="text">
      <style:text-properties fo:color="#16161c" style:font-name="Arial" fo:font-size="13pt" fo:letter-spacing="0.039cm" fo:font-style="normal" fo:font-weight="normal" style:font-size-asian="13pt" style:font-style-asian="normal" style:font-weight-asian="normal" style:font-size-complex="13pt" style:font-style-complex="normal" style:font-weight-complex="normal" style:text-scale="102%"/>
    </style:style>
    <style:style style:name="T876" style:family="text">
      <style:text-properties fo:color="#16161c" style:font-name="Arial" fo:font-size="13pt" fo:letter-spacing="0.069cm" style:font-size-asian="13pt" style:font-size-complex="13pt"/>
    </style:style>
    <style:style style:name="T877" style:family="text">
      <style:text-properties fo:color="#16161c" style:font-name="Arial" fo:font-size="13pt" fo:letter-spacing="0.085cm" style:font-size-asian="13pt" style:font-size-complex="13pt"/>
    </style:style>
    <style:style style:name="T878" style:family="text">
      <style:text-properties fo:color="#16161c" style:font-name="Arial" fo:font-size="13pt" fo:letter-spacing="0.085cm" fo:font-style="normal" fo:font-weight="normal" style:font-size-asian="13pt" style:font-style-asian="normal" style:font-weight-asian="normal" style:font-size-complex="13pt" style:font-style-complex="normal" style:font-weight-complex="normal"/>
    </style:style>
    <style:style style:name="T879" style:family="text">
      <style:text-properties fo:color="#16161c" style:font-name="Arial" fo:font-size="13pt" fo:letter-spacing="0.085cm" fo:font-style="normal" fo:font-weight="normal" officeooo:rsid="0048779e" style:font-size-asian="13pt" style:font-style-asian="normal" style:font-weight-asian="normal" style:font-size-complex="13pt" style:font-style-complex="normal" style:font-weight-complex="normal"/>
    </style:style>
    <style:style style:name="T880" style:family="text">
      <style:text-properties fo:color="#16161c" style:font-name="Arial" fo:font-size="13pt" fo:letter-spacing="0.101cm" style:font-size-asian="13pt" style:font-size-complex="13pt"/>
    </style:style>
    <style:style style:name="T881" style:family="text">
      <style:text-properties fo:color="#16161c" style:font-name="Arial" fo:font-size="13pt" fo:letter-spacing="0.101cm" style:font-size-asian="13pt" style:font-size-complex="13pt" style:text-scale="105%"/>
    </style:style>
    <style:style style:name="T882" style:family="text">
      <style:text-properties fo:color="#16161c" style:font-name="Arial" fo:font-size="13pt" fo:letter-spacing="0.03cm" style:font-size-asian="13pt" style:font-size-complex="13pt"/>
    </style:style>
    <style:style style:name="T883" style:family="text">
      <style:text-properties fo:color="#16161c" style:font-name="Arial" fo:font-size="13pt" fo:letter-spacing="0.051cm" style:font-size-asian="13pt" style:font-size-complex="13pt"/>
    </style:style>
    <style:style style:name="T884" style:family="text">
      <style:text-properties fo:color="#16161c" style:font-name="Arial" fo:font-size="13pt" fo:letter-spacing="0.051cm" style:font-size-asian="13pt" style:font-size-complex="13pt" style:text-scale="105%"/>
    </style:style>
    <style:style style:name="T885" style:family="text">
      <style:text-properties fo:color="#16161c" style:font-name="Arial" fo:font-size="13pt" fo:letter-spacing="0.051cm" fo:font-style="normal" fo:font-weight="normal" style:font-size-asian="13pt" style:font-style-asian="normal" style:font-weight-asian="normal" style:font-size-complex="13pt" style:font-style-complex="normal" style:font-weight-complex="normal"/>
    </style:style>
    <style:style style:name="T886" style:family="text">
      <style:text-properties fo:color="#16161c" style:font-name="Arial" fo:font-size="13pt" fo:letter-spacing="0.018cm" style:font-size-asian="13pt" style:font-size-complex="13pt" style:text-scale="105%"/>
    </style:style>
    <style:style style:name="T887" style:family="text">
      <style:text-properties fo:color="#16161c" style:font-name="Arial" fo:font-size="13pt" fo:letter-spacing="0.095cm" style:font-size-asian="13pt" style:font-size-complex="13pt"/>
    </style:style>
    <style:style style:name="T888" style:family="text">
      <style:text-properties fo:color="#16161c" style:font-name="Arial" fo:font-size="13pt" fo:letter-spacing="0.102cm" style:font-size-asian="13pt" style:font-size-complex="13pt" style:text-scale="105%"/>
    </style:style>
    <style:style style:name="T889" style:family="text">
      <style:text-properties fo:color="#16161c" style:font-name="Arial" fo:font-size="13pt" fo:letter-spacing="0.026cm" style:font-size-asian="13pt" style:font-size-complex="13pt" style:text-scale="105%"/>
    </style:style>
    <style:style style:name="T890" style:family="text">
      <style:text-properties fo:color="#16161c" style:font-name="Arial" fo:font-size="13pt" fo:letter-spacing="-0.009cm" style:font-size-asian="13pt" style:font-size-complex="13pt" style:text-scale="105%"/>
    </style:style>
    <style:style style:name="T891" style:family="text">
      <style:text-properties fo:color="#16161c" style:font-name="Arial" fo:font-size="13pt" fo:letter-spacing="0.009cm" style:font-size-asian="13pt" style:font-size-complex="13pt"/>
    </style:style>
    <style:style style:name="T892" style:family="text">
      <style:text-properties fo:color="#16161c" style:font-name="Arial" fo:font-size="13pt" fo:font-style="normal" fo:font-weight="normal" style:font-size-asian="13pt" style:font-style-asian="normal" style:font-weight-asian="normal" style:font-size-complex="13pt" style:font-style-complex="normal" style:font-weight-complex="normal"/>
    </style:style>
    <style:style style:name="T893" style:family="text">
      <style:text-properties officeooo:rsid="0188884e"/>
    </style:style>
    <style:style style:name="T894" style:family="text">
      <style:text-properties fo:color="#3b3b3d" style:font-name="Arial" fo:font-size="13pt" fo:letter-spacing="0.002cm" style:font-size-asian="13pt" style:font-size-complex="13pt"/>
    </style:style>
    <style:style style:name="T895" style:family="text">
      <style:text-properties fo:color="#3b3b3d" style:font-name="Arial" fo:font-size="13pt" fo:letter-spacing="0.039cm" style:font-size-asian="13pt" style:font-size-complex="13pt"/>
    </style:style>
    <style:style style:name="T896" style:family="text">
      <style:text-properties fo:color="#3b3b3d" style:font-name="Arial" fo:font-size="13pt" style:font-size-asian="13pt" style:font-size-complex="13pt"/>
    </style:style>
    <style:style style:name="T897" style:family="text">
      <style:text-properties fo:color="#3b3b3d" style:font-name="Arial" fo:font-size="13pt" fo:letter-spacing="-0.014cm" style:font-size-asian="13pt" style:font-size-complex="13pt"/>
    </style:style>
    <style:style style:name="T898" style:family="text">
      <style:text-properties fo:color="#3b3b3d" style:font-name="Arial" fo:font-size="13pt" fo:letter-spacing="0.005cm" style:font-size-asian="13pt" style:font-size-complex="13pt"/>
    </style:style>
    <style:style style:name="T899" style:family="text">
      <style:text-properties fo:color="#3b3b3d" style:font-name="Arial" fo:font-size="13pt" fo:letter-spacing="0.072cm" style:font-size-asian="13pt" style:font-size-complex="13pt"/>
    </style:style>
    <style:style style:name="T900" style:family="text">
      <style:text-properties fo:color="#525252" style:font-name="Arial" fo:font-size="13pt" fo:letter-spacing="0.005cm" style:font-size-asian="13pt" style:font-size-complex="13pt"/>
    </style:style>
    <style:style style:name="T901" style:family="text">
      <style:text-properties fo:color="#2b2b2f" style:font-name="Arial" fo:font-size="13pt" style:font-size-asian="13pt" style:font-size-complex="13pt"/>
    </style:style>
    <style:style style:name="T902" style:family="text">
      <style:text-properties fo:color="#2b2b2f" style:font-name="Arial" fo:font-size="13pt" style:font-size-asian="13pt" style:font-size-complex="13pt" style:text-scale="105%"/>
    </style:style>
    <style:style style:name="T903" style:family="text">
      <style:text-properties fo:color="#2b2b2f" style:font-name="Arial" fo:font-size="13pt" fo:letter-spacing="0.019cm" style:font-size-asian="13pt" style:font-size-complex="13pt"/>
    </style:style>
    <style:style style:name="T904" style:family="text">
      <style:text-properties fo:color="#2b2b2f" style:font-name="Arial" fo:font-size="13pt" fo:letter-spacing="0.03cm" style:font-size-asian="13pt" style:font-size-complex="13pt" style:text-scale="105%"/>
    </style:style>
    <style:style style:name="T905" style:family="text">
      <style:text-properties fo:color="#1a181f" style:font-name="Arial" fo:font-size="13pt" style:font-size-asian="13pt" style:font-size-complex="13pt"/>
    </style:style>
    <style:style style:name="T906" style:family="text">
      <style:text-properties fo:color="#1a181f" style:font-name="Arial" fo:font-size="13pt" style:font-size-asian="13pt" style:font-size-complex="13pt" style:text-scale="102%"/>
    </style:style>
    <style:style style:name="T907" style:family="text">
      <style:text-properties fo:color="#1a181f" style:font-name="Arial" fo:font-size="13pt" officeooo:rsid="01256f18" style:font-size-asian="13pt" style:font-size-complex="13pt"/>
    </style:style>
    <style:style style:name="T908" style:family="text">
      <style:text-properties fo:color="#1a181f" style:font-name="Arial" fo:font-size="13pt" style:font-size-asian="13pt" style:font-size-complex="13pt" style:text-scale="95%"/>
    </style:style>
    <style:style style:name="T909" style:family="text">
      <style:text-properties fo:color="#1a181f" style:font-name="Arial" fo:font-size="13pt" style:font-size-asian="13pt" style:font-size-complex="13pt" style:text-scale="101%"/>
    </style:style>
    <style:style style:name="T910" style:family="text">
      <style:text-properties fo:color="#1a181f" style:font-name="Arial" fo:font-size="13pt" officeooo:rsid="0127b5db" style:font-size-asian="13pt" style:font-size-complex="13pt"/>
    </style:style>
    <style:style style:name="T911" style:family="text">
      <style:text-properties fo:color="#1a181f" style:font-name="Arial" fo:font-size="13pt" officeooo:rsid="01b950ff" style:font-size-asian="13pt" style:font-size-complex="13pt"/>
    </style:style>
    <style:style style:name="T912" style:family="text">
      <style:text-properties fo:color="#1a181f" style:font-name="Arial" fo:font-size="13pt" fo:letter-spacing="0.039cm" style:font-size-asian="13pt" style:font-size-complex="13pt"/>
    </style:style>
    <style:style style:name="T913" style:family="text">
      <style:text-properties fo:color="#1a181f" style:font-name="Arial" fo:font-size="13pt" fo:letter-spacing="0.035cm" style:font-size-asian="13pt" style:font-size-complex="13pt"/>
    </style:style>
    <style:style style:name="T914" style:family="text">
      <style:text-properties fo:color="#1a181f" style:font-name="Arial" fo:font-size="13pt" fo:letter-spacing="0.035cm" fo:font-style="normal" style:font-size-asian="13pt" style:font-style-asian="normal" style:font-size-complex="13pt" style:font-style-complex="normal"/>
    </style:style>
    <style:style style:name="T915" style:family="text">
      <style:text-properties fo:color="#1a181f" style:font-name="Arial" fo:font-size="13pt" fo:letter-spacing="0.032cm" style:font-size-asian="13pt" style:font-size-complex="13pt"/>
    </style:style>
    <style:style style:name="T916" style:family="text">
      <style:text-properties fo:color="#1a181f" style:font-name="Arial" fo:font-size="13pt" fo:letter-spacing="0.032cm" fo:font-style="normal" style:font-size-asian="13pt" style:font-style-asian="normal" style:font-size-complex="13pt" style:font-style-complex="normal"/>
    </style:style>
    <style:style style:name="T917" style:family="text">
      <style:text-properties fo:color="#1a181f" style:font-name="Arial" fo:font-size="13pt" fo:letter-spacing="0.086cm" style:font-size-asian="13pt" style:font-size-complex="13pt"/>
    </style:style>
    <style:style style:name="T918" style:family="text">
      <style:text-properties fo:color="#1a181f" style:font-name="Arial" fo:font-size="13pt" fo:letter-spacing="0.086cm" fo:font-style="normal" style:font-size-asian="13pt" style:font-style-asian="normal" style:font-size-complex="13pt" style:font-style-complex="normal"/>
    </style:style>
    <style:style style:name="T919" style:family="text">
      <style:text-properties fo:color="#1a181f" style:font-name="Arial" fo:font-size="13pt" fo:letter-spacing="0.101cm" style:font-size-asian="13pt" style:font-size-complex="13pt"/>
    </style:style>
    <style:style style:name="T920" style:family="text">
      <style:text-properties fo:color="#1a181f" style:font-name="Arial" fo:font-size="13pt" fo:letter-spacing="0.025cm" style:font-size-asian="13pt" style:font-size-complex="13pt"/>
    </style:style>
    <style:style style:name="T921" style:family="text">
      <style:text-properties fo:color="#1a181f" style:font-name="Arial" fo:font-size="13pt" fo:letter-spacing="0.025cm" fo:font-style="normal" style:font-size-asian="13pt" style:font-style-asian="normal" style:font-size-complex="13pt" style:font-style-complex="normal"/>
    </style:style>
    <style:style style:name="T922" style:family="text">
      <style:text-properties fo:color="#1a181f" style:font-name="Arial" fo:font-size="13pt" fo:letter-spacing="0.034cm" style:font-size-asian="13pt" style:font-size-complex="13pt"/>
    </style:style>
    <style:style style:name="T923" style:family="text">
      <style:text-properties fo:color="#1a181f" style:font-name="Arial" fo:font-size="13pt" fo:letter-spacing="0.007cm" style:font-size-asian="13pt" style:font-size-complex="13pt"/>
    </style:style>
    <style:style style:name="T924" style:family="text">
      <style:text-properties fo:color="#1a181f" style:font-name="Arial" fo:font-size="13pt" fo:letter-spacing="0.007cm" fo:font-style="normal" style:font-size-asian="13pt" style:font-style-asian="normal" style:font-size-complex="13pt" style:font-style-complex="normal"/>
    </style:style>
    <style:style style:name="T925" style:family="text">
      <style:text-properties fo:color="#1a181f" style:font-name="Arial" fo:font-size="13pt" fo:letter-spacing="0.099cm" style:font-size-asian="13pt" style:font-size-complex="13pt"/>
    </style:style>
    <style:style style:name="T926" style:family="text">
      <style:text-properties fo:color="#1a181f" style:font-name="Arial" fo:font-size="13pt" fo:letter-spacing="0.099cm" fo:font-style="normal" style:font-size-asian="13pt" style:font-style-asian="normal" style:font-size-complex="13pt" style:font-style-complex="normal"/>
    </style:style>
    <style:style style:name="T927" style:family="text">
      <style:text-properties fo:color="#1a181f" style:font-name="Arial" fo:font-size="13pt" fo:letter-spacing="0.004cm" style:font-size-asian="13pt" style:font-size-complex="13pt"/>
    </style:style>
    <style:style style:name="T928" style:family="text">
      <style:text-properties fo:color="#1a181f" style:font-name="Arial" fo:font-size="13pt" fo:letter-spacing="0.002cm" style:font-size-asian="13pt" style:font-size-complex="13pt"/>
    </style:style>
    <style:style style:name="T929" style:family="text">
      <style:text-properties fo:color="#1a181f" style:font-name="Arial" fo:font-size="13pt" fo:letter-spacing="0.002cm" officeooo:rsid="01256f18" style:font-size-asian="13pt" style:font-size-complex="13pt"/>
    </style:style>
    <style:style style:name="T930" style:family="text">
      <style:text-properties fo:color="#1a181f" style:font-name="Arial" fo:font-size="13pt" fo:letter-spacing="0.002cm" officeooo:rsid="0048779e" style:font-size-asian="13pt" style:font-size-complex="13pt"/>
    </style:style>
    <style:style style:name="T931" style:family="text">
      <style:text-properties fo:color="#1a181f" style:font-name="Arial" fo:font-size="13pt" fo:letter-spacing="0.002cm" fo:font-style="normal" style:font-size-asian="13pt" style:font-style-asian="normal" style:font-size-complex="13pt" style:font-style-complex="normal"/>
    </style:style>
    <style:style style:name="T932" style:family="text">
      <style:text-properties fo:color="#1a181f" style:font-name="Arial" fo:font-size="13pt" fo:letter-spacing="0.095cm" style:font-size-asian="13pt" style:font-size-complex="13pt"/>
    </style:style>
    <style:style style:name="T933" style:family="text">
      <style:text-properties fo:color="#1a181f" style:font-name="Arial" fo:font-size="13pt" fo:letter-spacing="0.095cm" fo:font-style="normal" style:font-size-asian="13pt" style:font-style-asian="normal" style:font-size-complex="13pt" style:font-style-complex="normal"/>
    </style:style>
    <style:style style:name="T934" style:family="text">
      <style:text-properties fo:color="#1a181f" style:font-name="Arial" fo:font-size="13pt" fo:letter-spacing="0.023cm" style:font-size-asian="13pt" style:font-size-complex="13pt"/>
    </style:style>
    <style:style style:name="T935" style:family="text">
      <style:text-properties fo:color="#1a181f" style:font-name="Arial" fo:font-size="13pt" fo:letter-spacing="0.03cm" style:font-size-asian="13pt" style:font-size-complex="13pt"/>
    </style:style>
    <style:style style:name="T936" style:family="text">
      <style:text-properties fo:color="#1a181f" style:font-name="Arial" fo:font-size="13pt" fo:letter-spacing="0.055cm" style:font-size-asian="13pt" style:font-size-complex="13pt"/>
    </style:style>
    <style:style style:name="T937" style:family="text">
      <style:text-properties fo:color="#1a181f" style:font-name="Arial" fo:font-size="13pt" fo:letter-spacing="0.055cm" fo:font-style="normal" style:font-size-asian="13pt" style:font-style-asian="normal" style:font-size-complex="13pt" style:font-style-complex="normal"/>
    </style:style>
    <style:style style:name="T938" style:family="text">
      <style:text-properties fo:color="#1a181f" style:font-name="Arial" fo:font-size="13pt" fo:letter-spacing="0.021cm" style:font-size-asian="13pt" style:font-size-complex="13pt"/>
    </style:style>
    <style:style style:name="T939" style:family="text">
      <style:text-properties fo:color="#1a181f" style:font-name="Arial" fo:font-size="13pt" fo:letter-spacing="0.053cm" style:font-size-asian="13pt" style:font-size-complex="13pt"/>
    </style:style>
    <style:style style:name="T940" style:family="text">
      <style:text-properties fo:color="#1a181f" style:font-name="Arial" fo:font-size="13pt" fo:letter-spacing="0.014cm" style:font-size-asian="13pt" style:font-size-complex="13pt"/>
    </style:style>
    <style:style style:name="T941" style:family="text">
      <style:text-properties fo:color="#1a181f" style:font-name="Arial" fo:font-size="13pt" fo:letter-spacing="0.011cm" style:font-size-asian="13pt" style:font-size-complex="13pt"/>
    </style:style>
    <style:style style:name="T942" style:family="text">
      <style:text-properties fo:color="#1a181f" style:font-name="Arial" fo:font-size="13pt" fo:letter-spacing="0.041cm" style:font-size-asian="13pt" style:font-size-complex="13pt"/>
    </style:style>
    <style:style style:name="T943" style:family="text">
      <style:text-properties fo:color="#1a181f" style:font-name="Arial" fo:font-size="13pt" fo:letter-spacing="0.041cm" style:font-size-asian="13pt" style:font-size-complex="13pt" style:text-scale="104%"/>
    </style:style>
    <style:style style:name="T944" style:family="text">
      <style:text-properties fo:color="#1a181f" style:font-name="Arial" fo:font-size="13pt" fo:letter-spacing="0.041cm" fo:font-style="normal" style:font-size-asian="13pt" style:font-style-asian="normal" style:font-size-complex="13pt" style:font-style-complex="normal"/>
    </style:style>
    <style:style style:name="T945" style:family="text">
      <style:text-properties fo:color="#1a181f" style:font-name="Arial" fo:font-size="13pt" fo:letter-spacing="0.012cm" style:font-size-asian="13pt" style:font-size-complex="13pt"/>
    </style:style>
    <style:style style:name="T946" style:family="text">
      <style:text-properties fo:color="#1a181f" style:font-name="Arial" fo:font-size="13pt" fo:letter-spacing="0.056cm" style:font-size-asian="13pt" style:font-size-complex="13pt"/>
    </style:style>
    <style:style style:name="T947" style:family="text">
      <style:text-properties fo:color="#1a181f" style:font-name="Arial" fo:font-size="13pt" fo:letter-spacing="0.044cm" style:font-size-asian="13pt" style:font-size-complex="13pt"/>
    </style:style>
    <style:style style:name="T948" style:family="text">
      <style:text-properties fo:color="#1a181f" style:font-name="Arial" fo:font-size="13pt" fo:letter-spacing="0.044cm" fo:font-style="normal" style:font-size-asian="13pt" style:font-style-asian="normal" style:font-size-complex="13pt" style:font-style-complex="normal" style:text-scale="121%"/>
    </style:style>
    <style:style style:name="T949" style:family="text">
      <style:text-properties fo:color="#1a181f" style:font-name="Arial" fo:font-size="13pt" fo:letter-spacing="0.065cm" style:font-size-asian="13pt" style:font-size-complex="13pt"/>
    </style:style>
    <style:style style:name="T950" style:family="text">
      <style:text-properties fo:color="#1a181f" style:font-name="Arial" fo:font-size="13pt" fo:letter-spacing="0.065cm" officeooo:rsid="0048779e" style:font-size-asian="13pt" style:font-size-complex="13pt"/>
    </style:style>
    <style:style style:name="T951" style:family="text">
      <style:text-properties fo:color="#1a181f" style:font-name="Arial" fo:font-size="13pt" fo:letter-spacing="0.065cm" fo:font-style="normal" style:font-size-asian="13pt" style:font-style-asian="normal" style:font-size-complex="13pt" style:font-style-complex="normal"/>
    </style:style>
    <style:style style:name="T952" style:family="text">
      <style:text-properties fo:color="#1a181f" style:font-name="Arial" fo:font-size="13pt" fo:letter-spacing="0.046cm" style:font-size-asian="13pt" style:font-size-complex="13pt"/>
    </style:style>
    <style:style style:name="T953" style:family="text">
      <style:text-properties fo:color="#1a181f" style:font-name="Arial" fo:font-size="13pt" fo:letter-spacing="0.046cm" fo:font-style="normal" style:font-size-asian="13pt" style:font-style-asian="normal" style:font-size-complex="13pt" style:font-style-complex="normal" style:text-scale="101%"/>
    </style:style>
    <style:style style:name="T954" style:family="text">
      <style:text-properties fo:color="#1a181f" style:font-name="Arial" fo:font-size="13pt" fo:letter-spacing="0.051cm" style:font-size-asian="13pt" style:font-size-complex="13pt"/>
    </style:style>
    <style:style style:name="T955" style:family="text">
      <style:text-properties fo:color="#1a181f" style:font-name="Arial" fo:font-size="13pt" fo:letter-spacing="0.051cm" style:font-size-asian="13pt" style:font-size-complex="13pt" style:text-scale="102%"/>
    </style:style>
    <style:style style:name="T956" style:family="text">
      <style:text-properties fo:color="#1a181f" style:font-name="Arial" fo:font-size="13pt" fo:letter-spacing="0.051cm" officeooo:rsid="0048779e" style:font-size-asian="13pt" style:font-size-complex="13pt"/>
    </style:style>
    <style:style style:name="T957" style:family="text">
      <style:text-properties fo:color="#1a181f" style:font-name="Arial" fo:font-size="13pt" fo:letter-spacing="0.051cm" fo:font-weight="bold" style:font-size-asian="13pt" style:font-weight-asian="bold" style:font-size-complex="13pt" style:font-weight-complex="bold"/>
    </style:style>
    <style:style style:name="T958" style:family="text">
      <style:text-properties fo:color="#1a181f" style:font-name="Arial" fo:font-size="13pt" fo:letter-spacing="0.051cm" fo:font-style="normal" style:font-size-asian="13pt" style:font-style-asian="normal" style:font-size-complex="13pt" style:font-style-complex="normal"/>
    </style:style>
    <style:style style:name="T959" style:family="text">
      <style:text-properties fo:color="#1a181f" style:font-name="Arial" fo:font-size="13pt" fo:letter-spacing="0.071cm" style:font-size-asian="13pt" style:font-size-complex="13pt"/>
    </style:style>
    <style:style style:name="T960" style:family="text">
      <style:text-properties fo:color="#1a181f" style:font-name="Arial" fo:font-size="13pt" fo:letter-spacing="0.071cm" officeooo:rsid="0048fa84" style:font-size-asian="13pt" style:font-size-complex="13pt"/>
    </style:style>
    <style:style style:name="T961" style:family="text">
      <style:text-properties fo:color="#1a181f" style:font-name="Arial" fo:font-size="13pt" fo:letter-spacing="0.071cm" officeooo:rsid="004ae49b" style:font-size-asian="13pt" style:font-size-complex="13pt"/>
    </style:style>
    <style:style style:name="T962" style:family="text">
      <style:text-properties fo:color="#1a181f" style:font-name="Arial" fo:font-size="13pt" fo:letter-spacing="0.058cm" style:font-size-asian="13pt" style:font-size-complex="13pt"/>
    </style:style>
    <style:style style:name="T963" style:family="text">
      <style:text-properties fo:color="#1a181f" style:font-name="Arial" fo:font-size="13pt" fo:letter-spacing="0.058cm" officeooo:rsid="01b950ff" style:font-size-asian="13pt" style:font-size-complex="13pt"/>
    </style:style>
    <style:style style:name="T964" style:family="text">
      <style:text-properties fo:color="#1a181f" style:font-name="Arial" fo:font-size="13pt" fo:letter-spacing="0.072cm" style:font-size-asian="13pt" style:font-size-complex="13pt"/>
    </style:style>
    <style:style style:name="T965" style:family="text">
      <style:text-properties fo:color="#1a181f" style:font-name="Arial" fo:font-size="13pt" fo:letter-spacing="0.049cm" style:font-size-asian="13pt" style:font-size-complex="13pt"/>
    </style:style>
    <style:style style:name="T966" style:family="text">
      <style:text-properties fo:color="#1a181f" style:font-name="Arial" fo:font-size="13pt" fo:letter-spacing="0.093cm" fo:font-style="normal" style:font-size-asian="13pt" style:font-style-asian="normal" style:font-size-complex="13pt" style:font-style-complex="normal"/>
    </style:style>
    <style:style style:name="T967" style:family="text">
      <style:text-properties fo:color="#1a181f" style:font-name="Arial" fo:font-size="13pt" fo:letter-spacing="0.06cm" style:font-size-asian="13pt" style:font-size-complex="13pt"/>
    </style:style>
    <style:style style:name="T968" style:family="text">
      <style:text-properties fo:color="#1a181f" style:font-name="Arial" fo:font-size="13pt" fo:letter-spacing="0.081cm" style:font-size-asian="13pt" style:font-size-complex="13pt" style:text-scale="103%"/>
    </style:style>
    <style:style style:name="T969" style:family="text">
      <style:text-properties fo:color="#1a181f" style:font-name="Arial" fo:font-size="13pt" fo:letter-spacing="0.081cm" fo:font-style="normal" style:font-size-asian="13pt" style:font-style-asian="normal" style:font-size-complex="13pt" style:font-style-complex="normal"/>
    </style:style>
    <style:style style:name="T970" style:family="text">
      <style:text-properties fo:color="#1a181f" style:font-name="Arial" fo:font-size="13pt" fo:letter-spacing="0.074cm" style:font-size-asian="13pt" style:font-size-complex="13pt"/>
    </style:style>
    <style:style style:name="T971" style:family="text">
      <style:text-properties fo:color="#1a181f" style:font-name="Arial" fo:font-size="13pt" fo:letter-spacing="0.074cm" fo:font-style="normal" style:font-size-asian="13pt" style:font-style-asian="normal" style:font-size-complex="13pt" style:font-style-complex="normal"/>
    </style:style>
    <style:style style:name="T972" style:family="text">
      <style:text-properties fo:color="#1a181f" style:font-name="Arial" fo:font-size="13pt" fo:letter-spacing="0.028cm" style:font-size-asian="13pt" style:font-size-complex="13pt"/>
    </style:style>
    <style:style style:name="T973" style:family="text">
      <style:text-properties fo:color="#1a181f" style:font-name="Arial" fo:font-size="13pt" fo:letter-spacing="0.026cm" style:font-size-asian="13pt" style:font-size-complex="13pt"/>
    </style:style>
    <style:style style:name="T974" style:family="text">
      <style:text-properties fo:color="#1a181f" style:font-name="Arial" fo:font-size="13pt" fo:letter-spacing="0.026cm" fo:font-style="normal" style:font-size-asian="13pt" style:font-style-asian="normal" style:font-size-complex="13pt" style:font-style-complex="normal"/>
    </style:style>
    <style:style style:name="T975" style:family="text">
      <style:text-properties fo:color="#1a181f" style:font-name="Arial" fo:font-size="13pt" fo:letter-spacing="0.092cm" style:font-size-asian="13pt" style:font-size-complex="13pt"/>
    </style:style>
    <style:style style:name="T976" style:family="text">
      <style:text-properties fo:color="#1a181f" style:font-name="Arial" fo:font-size="13pt" fo:letter-spacing="0.048cm" style:font-size-asian="13pt" style:font-size-complex="13pt"/>
    </style:style>
    <style:style style:name="T977" style:family="text">
      <style:text-properties fo:color="#1a181f" style:font-name="Arial" fo:font-size="13pt" fo:letter-spacing="0.048cm" officeooo:rsid="01256f18" style:font-size-asian="13pt" style:font-size-complex="13pt"/>
    </style:style>
    <style:style style:name="T978" style:family="text">
      <style:text-properties fo:color="#1a181f" style:font-name="Arial" fo:font-size="13pt" fo:letter-spacing="0.048cm" officeooo:rsid="01b950ff" style:font-size-asian="13pt" style:font-size-complex="13pt"/>
    </style:style>
    <style:style style:name="T979" style:family="text">
      <style:text-properties fo:color="#1a181f" style:font-name="Arial" fo:font-size="13pt" fo:letter-spacing="-0.009cm" style:font-size-asian="13pt" style:font-size-complex="13pt" style:text-scale="95%"/>
    </style:style>
    <style:style style:name="T980" style:family="text">
      <style:text-properties fo:color="#1a181f" style:font-name="Arial" fo:font-size="13pt" fo:letter-spacing="-0.009cm" fo:font-weight="bold" style:font-size-asian="13pt" style:font-weight-asian="bold" style:font-size-complex="13pt" style:font-weight-complex="bold"/>
    </style:style>
    <style:style style:name="T981" style:family="text">
      <style:text-properties fo:color="#1a181f" style:font-name="Arial" fo:font-size="13pt" fo:letter-spacing="0.064cm" style:font-size-asian="13pt" style:font-size-complex="13pt"/>
    </style:style>
    <style:style style:name="T982" style:family="text">
      <style:text-properties fo:color="#1a181f" style:font-name="Arial" fo:font-size="13pt" fo:letter-spacing="0.064cm" officeooo:rsid="0048779e" style:font-size-asian="13pt" style:font-size-complex="13pt"/>
    </style:style>
    <style:style style:name="T983" style:family="text">
      <style:text-properties fo:color="#1a181f" style:font-name="Arial" fo:font-size="13pt" fo:letter-spacing="0.069cm" style:font-size-asian="13pt" style:font-size-complex="13pt"/>
    </style:style>
    <style:style style:name="T984" style:family="text">
      <style:text-properties fo:color="#1a181f" style:font-name="Arial" fo:font-size="13pt" fo:letter-spacing="0.069cm" officeooo:rsid="0048779e" style:font-size-asian="13pt" style:font-size-complex="13pt"/>
    </style:style>
    <style:style style:name="T985" style:family="text">
      <style:text-properties fo:color="#1a181f" style:font-name="Arial" fo:font-size="13pt" fo:letter-spacing="0.069cm" fo:font-style="normal" style:font-size-asian="13pt" style:font-style-asian="normal" style:font-size-complex="13pt" style:font-style-complex="normal"/>
    </style:style>
    <style:style style:name="T986" style:family="text">
      <style:text-properties fo:color="#1a181f" style:font-name="Arial" fo:font-size="13pt" fo:letter-spacing="0.088cm" style:font-size-asian="13pt" style:font-size-complex="13pt"/>
    </style:style>
    <style:style style:name="T987" style:family="text">
      <style:text-properties fo:color="#1a181f" style:font-name="Arial" fo:font-size="13pt" fo:letter-spacing="0.088cm" fo:font-style="normal" style:font-size-asian="13pt" style:font-style-asian="normal" style:font-size-complex="13pt" style:font-style-complex="normal"/>
    </style:style>
    <style:style style:name="T988" style:family="text">
      <style:text-properties fo:color="#1a181f" style:font-name="Arial" fo:font-size="13pt" fo:letter-spacing="0.009cm" fo:font-style="normal" style:font-size-asian="13pt" style:font-style-asian="normal" style:font-size-complex="13pt" style:font-style-complex="normal"/>
    </style:style>
    <style:style style:name="T989" style:family="text">
      <style:text-properties fo:color="#1a181f" style:font-name="Arial" fo:font-size="13pt" fo:letter-spacing="0.083cm" fo:font-style="normal" style:font-size-asian="13pt" style:font-style-asian="normal" style:font-size-complex="13pt" style:font-style-complex="normal"/>
    </style:style>
    <style:style style:name="T990" style:family="text">
      <style:text-properties fo:color="#1a181f" style:font-name="Arial" fo:font-size="13pt" fo:letter-spacing="0.005cm" style:font-size-asian="13pt" style:font-size-complex="13pt"/>
    </style:style>
    <style:style style:name="T991" style:family="text">
      <style:text-properties fo:color="#1a181f" style:font-name="Arial" fo:font-size="13pt" fo:letter-spacing="0.005cm" fo:font-style="normal" style:font-size-asian="13pt" style:font-style-asian="normal" style:font-size-complex="13pt" style:font-style-complex="normal"/>
    </style:style>
    <style:style style:name="T992" style:family="text">
      <style:text-properties fo:color="#1a181f" style:font-name="Arial" fo:font-size="13pt" fo:letter-spacing="0.062cm" style:font-size-asian="13pt" style:font-size-complex="13pt"/>
    </style:style>
    <style:style style:name="T993" style:family="text">
      <style:text-properties fo:color="#1a181f" style:font-name="Arial" fo:font-size="13pt" fo:letter-spacing="0.062cm" fo:font-style="normal" style:font-size-asian="13pt" style:font-style-asian="normal" style:font-size-complex="13pt" style:font-style-complex="normal"/>
    </style:style>
    <style:style style:name="T994" style:family="text">
      <style:text-properties fo:color="#1a181f" style:font-name="Arial" fo:font-size="13pt" fo:letter-spacing="0.09cm" style:font-size-asian="13pt" style:font-size-complex="13pt"/>
    </style:style>
    <style:style style:name="T995" style:family="text">
      <style:text-properties fo:color="#1a181f" style:font-name="Arial" fo:font-size="13pt" fo:letter-spacing="0.09cm" officeooo:rsid="01b950ff" style:font-size-asian="13pt" style:font-size-complex="13pt"/>
    </style:style>
    <style:style style:name="T996" style:family="text">
      <style:text-properties fo:color="#1a181f" style:font-name="Arial" fo:font-size="13pt" fo:letter-spacing="0.09cm" fo:font-style="normal" style:font-size-asian="13pt" style:font-style-asian="normal" style:font-size-complex="13pt" style:font-style-complex="normal"/>
    </style:style>
    <style:style style:name="T997" style:family="text">
      <style:text-properties fo:color="#1a181f" style:font-name="Arial" fo:font-size="13pt" fo:letter-spacing="0.018cm" style:font-size-asian="13pt" style:font-size-complex="13pt"/>
    </style:style>
    <style:style style:name="T998" style:family="text">
      <style:text-properties fo:color="#1a181f" style:font-name="Arial" fo:font-size="13pt" fo:letter-spacing="-0.039cm" style:font-size-asian="13pt" style:font-size-complex="13pt"/>
    </style:style>
    <style:style style:name="T999" style:family="text">
      <style:text-properties fo:color="#1a181f" style:font-name="Arial" fo:font-size="13pt" fo:letter-spacing="-0.039cm" officeooo:rsid="0048fa84" style:font-size-asian="13pt" style:font-size-complex="13pt"/>
    </style:style>
    <style:style style:name="T1000" style:family="text">
      <style:text-properties fo:color="#1a181f" style:font-name="Arial" fo:font-size="13pt" fo:letter-spacing="0.019cm" style:font-size-asian="13pt" style:font-size-complex="13pt"/>
    </style:style>
    <style:style style:name="T1001" style:family="text">
      <style:text-properties fo:color="#1a181f" style:font-name="Arial" fo:font-size="13pt" fo:letter-spacing="0.019cm" fo:font-style="normal" style:font-size-asian="13pt" style:font-style-asian="normal" style:font-size-complex="13pt" style:font-style-complex="normal"/>
    </style:style>
    <style:style style:name="T1002" style:family="text">
      <style:text-properties fo:color="#1a181f" style:font-name="Arial" fo:font-size="13pt" fo:letter-spacing="0.042cm" style:font-size-asian="13pt" style:font-size-complex="13pt"/>
    </style:style>
    <style:style style:name="T1003" style:family="text">
      <style:text-properties fo:color="#1a181f" style:font-name="Arial" fo:font-size="13pt" fo:letter-spacing="0.042cm" officeooo:rsid="0048779e" style:font-size-asian="13pt" style:font-size-complex="13pt"/>
    </style:style>
    <style:style style:name="T1004" style:family="text">
      <style:text-properties fo:color="#1a181f" style:font-name="Arial" fo:font-size="13pt" fo:letter-spacing="0.042cm" fo:font-weight="bold" style:font-size-asian="13pt" style:font-weight-asian="bold" style:font-size-complex="13pt" style:font-weight-complex="bold"/>
    </style:style>
    <style:style style:name="T1005" style:family="text">
      <style:text-properties fo:color="#1a181f" style:font-name="Arial" fo:font-size="13pt" fo:letter-spacing="0.042cm" fo:font-weight="bold" officeooo:rsid="0198c663" style:font-size-asian="13pt" style:font-weight-asian="bold" style:font-size-complex="13pt" style:font-weight-complex="bold"/>
    </style:style>
    <style:style style:name="T1006" style:family="text">
      <style:text-properties fo:color="#1a181f" style:font-name="Arial" fo:font-size="13pt" fo:letter-spacing="0.016cm" style:font-size-asian="13pt" style:font-size-complex="13pt"/>
    </style:style>
    <style:style style:name="T1007" style:family="text">
      <style:text-properties fo:color="#1a181f" style:font-name="Arial" fo:font-size="13pt" fo:letter-spacing="0.078cm" style:font-size-asian="13pt" style:font-size-complex="13pt"/>
    </style:style>
    <style:style style:name="T1008" style:family="text">
      <style:text-properties fo:color="#1a181f" style:font-name="Arial" fo:font-size="13pt" fo:letter-spacing="0.037cm" style:font-size-asian="13pt" style:font-size-complex="13pt"/>
    </style:style>
    <style:style style:name="T1009" style:family="text">
      <style:text-properties fo:color="#1a181f" style:font-name="Arial" fo:font-size="13pt" fo:letter-spacing="0.037cm" style:font-size-asian="13pt" style:font-size-complex="13pt" style:text-scale="102%"/>
    </style:style>
    <style:style style:name="T1010" style:family="text">
      <style:text-properties fo:color="#1a181f" style:font-name="Arial" fo:font-size="13pt" fo:letter-spacing="0.037cm" fo:font-style="normal" style:font-size-asian="13pt" style:font-style-asian="normal" style:font-size-complex="13pt" style:font-style-complex="normal"/>
    </style:style>
    <style:style style:name="T1011" style:family="text">
      <style:text-properties fo:color="#1a181f" style:font-name="Arial" fo:font-size="13pt" fo:letter-spacing="0.079cm" style:font-size-asian="13pt" style:font-size-complex="13pt"/>
    </style:style>
    <style:style style:name="T1012" style:family="text">
      <style:text-properties fo:color="#1a181f" style:font-name="Arial" fo:font-size="13pt" fo:letter-spacing="0.079cm" fo:font-style="normal" style:font-size-asian="13pt" style:font-style-asian="normal" style:font-size-complex="13pt" style:font-style-complex="normal"/>
    </style:style>
    <style:style style:name="T1013" style:family="text">
      <style:text-properties fo:color="#1a181f" style:font-name="Arial" fo:font-size="13pt" fo:letter-spacing="-0.044cm" style:font-size-asian="13pt" style:font-size-complex="13pt"/>
    </style:style>
    <style:style style:name="T1014" style:family="text">
      <style:text-properties fo:color="#1a181f" style:font-name="Arial" fo:font-size="13pt" fo:letter-spacing="0.085cm" fo:font-style="normal" style:font-size-asian="13pt" style:font-style-asian="normal" style:font-size-complex="13pt" style:font-style-complex="normal"/>
    </style:style>
    <style:style style:name="T1015" style:family="text">
      <style:text-properties fo:color="#1a181f" style:font-name="Arial" fo:font-size="13pt" fo:letter-spacing="0.076cm" fo:font-style="normal" style:font-size-asian="13pt" style:font-style-asian="normal" style:font-size-complex="13pt" style:font-style-complex="normal"/>
    </style:style>
    <style:style style:name="T1016" style:family="text">
      <style:text-properties fo:color="#1a181f" style:font-name="Arial" fo:font-size="13pt" fo:letter-spacing="-0.002cm" fo:font-style="normal" style:font-size-asian="13pt" style:font-style-asian="normal" style:font-size-complex="13pt" style:font-style-complex="normal"/>
    </style:style>
    <style:style style:name="T1017" style:family="text">
      <style:text-properties fo:color="#1a181f" style:font-name="Arial" fo:font-size="13pt" fo:letter-spacing="-0.005cm" style:font-size-asian="13pt" style:font-size-complex="13pt"/>
    </style:style>
    <style:style style:name="T1018" style:family="text">
      <style:text-properties fo:color="#1a181f" style:font-name="Arial" fo:font-size="13pt" fo:letter-spacing="-0.005cm" fo:font-style="normal" style:font-size-asian="13pt" style:font-style-asian="normal" style:font-size-complex="13pt" style:font-style-complex="normal"/>
    </style:style>
    <style:style style:name="T1019" style:family="text">
      <style:text-properties fo:color="#1a181f" style:font-name="Arial" fo:font-size="13pt" fo:font-weight="bold" style:font-size-asian="13pt" style:font-weight-asian="bold" style:font-size-complex="13pt" style:font-weight-complex="bold"/>
    </style:style>
    <style:style style:name="T1020" style:family="text">
      <style:text-properties fo:color="#1a181f" style:font-name="Arial" fo:font-size="13pt" fo:letter-spacing="-0.004cm" fo:font-weight="bold" style:font-size-asian="13pt" style:font-weight-asian="bold" style:font-size-complex="13pt" style:font-weight-complex="bold"/>
    </style:style>
    <style:style style:name="T1021" style:family="text">
      <style:text-properties fo:color="#1a181f" style:font-name="Arial" fo:font-size="13pt" fo:letter-spacing="-0.058cm" style:font-size-asian="13pt" style:font-size-complex="13pt"/>
    </style:style>
    <style:style style:name="T1022" style:family="text">
      <style:text-properties fo:color="#1a181f" style:font-name="Arial" fo:font-size="13pt" fo:letter-spacing="-0.051cm" fo:font-style="normal" style:font-size-asian="13pt" style:font-style-asian="normal" style:font-size-complex="13pt" style:font-style-complex="normal"/>
    </style:style>
    <style:style style:name="T1023" style:family="text">
      <style:text-properties fo:color="#1a181f" style:font-name="Arial" fo:font-size="13pt" fo:letter-spacing="0.102cm" fo:font-style="normal" style:font-size-asian="13pt" style:font-style-asian="normal" style:font-size-complex="13pt" style:font-style-complex="normal"/>
    </style:style>
    <style:style style:name="T1024" style:family="text">
      <style:text-properties fo:color="#1a181f" style:font-name="Arial" fo:font-size="13pt" fo:font-style="normal" style:font-size-asian="13pt" style:font-style-asian="normal" style:font-size-complex="13pt" style:font-style-complex="normal"/>
    </style:style>
    <style:style style:name="T1025" style:family="text">
      <style:text-properties fo:color="#1a181f" style:font-name="Arial" fo:font-size="13pt" fo:font-style="normal" officeooo:rsid="004ae49b" style:font-size-asian="13pt" style:font-style-asian="normal" style:font-size-complex="13pt" style:font-style-complex="normal"/>
    </style:style>
    <style:style style:name="T1026" style:family="text">
      <style:text-properties fo:color="#3f3f41" style:font-name="Arial" fo:font-size="13pt" style:font-size-asian="13pt" style:font-size-complex="13pt"/>
    </style:style>
    <style:style style:name="T1027" style:family="text">
      <style:text-properties fo:color="#3f3f41" style:font-name="Arial" fo:font-size="13pt" fo:letter-spacing="0.007cm" style:font-size-asian="13pt" style:font-size-complex="13pt"/>
    </style:style>
    <style:style style:name="T1028" style:family="text">
      <style:text-properties fo:color="#3f3f41" style:font-name="Arial" fo:font-size="13pt" fo:letter-spacing="0.021cm" style:font-size-asian="13pt" style:font-size-complex="13pt"/>
    </style:style>
    <style:style style:name="T1029" style:family="text">
      <style:text-properties fo:color="#3f3f41" style:font-name="Arial" fo:font-size="13pt" fo:letter-spacing="0.019cm" style:font-size-asian="13pt" style:font-size-complex="13pt"/>
    </style:style>
    <style:style style:name="T1030" style:family="text">
      <style:text-properties fo:color="#3f3f41" style:font-name="Arial" fo:font-size="13pt" fo:letter-spacing="0.101cm" style:font-size-asian="13pt" style:font-size-complex="13pt"/>
    </style:style>
    <style:style style:name="T1031" style:family="text">
      <style:text-properties fo:color="#3f3f41" style:font-name="Arial" fo:font-size="13pt" fo:letter-spacing="0.042cm" style:font-size-asian="13pt" style:font-size-complex="13pt"/>
    </style:style>
    <style:style style:name="T1032" style:family="text">
      <style:text-properties fo:color="#3f3f41" style:font-name="Arial" fo:font-size="13pt" fo:letter-spacing="0.005cm" style:font-size-asian="13pt" style:font-size-complex="13pt"/>
    </style:style>
    <style:style style:name="T1033" style:family="text">
      <style:text-properties fo:color="#3f3f41" style:font-name="Arial" fo:font-size="13pt" fo:letter-spacing="0.048cm" style:font-size-asian="13pt" style:font-size-complex="13pt"/>
    </style:style>
    <style:style style:name="T1034" style:family="text">
      <style:text-properties fo:color="#3f3f41" style:font-name="Arial" fo:font-size="13pt" fo:letter-spacing="0.009cm" style:font-size-asian="13pt" style:font-size-complex="13pt"/>
    </style:style>
    <style:style style:name="T1035" style:family="text">
      <style:text-properties fo:color="#575757" style:font-name="Arial" fo:font-size="13pt" style:font-size-asian="13pt" style:font-size-complex="13pt"/>
    </style:style>
    <style:style style:name="T1036" style:family="text">
      <style:text-properties fo:color="#363638" style:font-name="Arial" fo:font-size="13pt" fo:letter-spacing="0.002cm" style:font-size-asian="13pt" style:font-size-complex="13pt"/>
    </style:style>
    <style:style style:name="T1037" style:family="text">
      <style:text-properties fo:color="#363638" style:font-name="Arial" fo:font-size="13pt" fo:letter-spacing="0.067cm" style:font-size-asian="13pt" style:font-size-complex="13pt"/>
    </style:style>
    <style:style style:name="T1038" style:family="text">
      <style:text-properties fo:color="#363638" style:font-name="Arial" fo:font-size="13pt" fo:font-style="italic" style:font-size-asian="13pt" style:font-style-asian="italic" style:font-size-complex="13pt"/>
    </style:style>
    <style:style style:name="T1039" style:family="text">
      <style:text-properties fo:color="#363638" style:font-name="Arial" fo:font-size="13pt" fo:font-style="italic" style:font-size-asian="13pt" style:font-style-asian="italic" style:font-size-complex="13pt" style:text-scale="90%"/>
    </style:style>
    <style:style style:name="T1040" style:family="text">
      <style:text-properties fo:color="#363638" style:font-name="Arial" fo:font-size="13pt" style:font-size-asian="13pt" style:font-size-complex="13pt"/>
    </style:style>
    <style:style style:name="T1041" style:family="text">
      <style:text-properties fo:color="#363638" style:font-name="Arial" fo:font-size="13pt" officeooo:rsid="016b14fe" style:font-size-asian="13pt" style:font-size-complex="13pt"/>
    </style:style>
    <style:style style:name="T1042" style:family="text">
      <style:text-properties fo:color="#363638" style:font-name="Arial" fo:font-size="13pt" fo:letter-spacing="0.046cm" style:font-size-asian="13pt" style:font-size-complex="13pt"/>
    </style:style>
    <style:style style:name="T1043" style:family="text">
      <style:text-properties fo:color="#363638" style:font-name="Arial" fo:font-size="13pt" fo:letter-spacing="0.004cm" style:font-size-asian="13pt" style:font-size-complex="13pt"/>
    </style:style>
    <style:style style:name="T1044" style:family="text">
      <style:text-properties fo:color="#363638" style:font-name="Arial" fo:font-size="13pt" fo:letter-spacing="-0.018cm" style:font-size-asian="13pt" style:font-size-complex="13pt"/>
    </style:style>
    <style:style style:name="T1045" style:family="text">
      <style:text-properties fo:color="#363638" style:font-name="Arial" fo:font-size="13pt" fo:letter-spacing="0.039cm" style:font-size-asian="13pt" style:font-size-complex="13pt" style:text-scale="104%"/>
    </style:style>
    <style:style style:name="T1046" style:family="text">
      <style:text-properties fo:color="#363638" style:font-name="Arial" fo:font-size="13pt" fo:letter-spacing="0.06cm" style:font-size-asian="13pt" style:font-size-complex="13pt"/>
    </style:style>
    <style:style style:name="T1047" style:family="text">
      <style:text-properties fo:color="#363638" style:font-name="Arial" fo:font-size="13pt" fo:letter-spacing="-0.005cm" fo:font-style="italic" style:font-size-asian="13pt" style:font-style-asian="italic" style:font-size-complex="13pt"/>
    </style:style>
    <style:style style:name="T1048" style:family="text">
      <style:text-properties fo:color="#4d4d4d" style:font-name="Arial" fo:font-size="13pt" fo:letter-spacing="0.081cm" style:font-size-asian="13pt" style:font-size-complex="13pt"/>
    </style:style>
    <style:style style:name="T1049" style:family="text">
      <style:text-properties fo:color="#4d4d4d" style:font-name="Arial" fo:font-size="13pt" fo:letter-spacing="0.004cm" style:font-size-asian="13pt" style:font-size-complex="13pt"/>
    </style:style>
    <style:style style:name="T1050" style:family="text">
      <style:text-properties fo:color="#4d4d4d" style:font-name="Arial" fo:font-size="13pt" fo:letter-spacing="0.079cm" style:font-size-asian="13pt" style:font-size-complex="13pt"/>
    </style:style>
    <style:style style:name="T1051" style:family="text">
      <style:text-properties fo:color="#4d4d4d" style:font-name="Arial" fo:font-size="13pt" fo:letter-spacing="0.042cm" fo:font-weight="bold" officeooo:rsid="0198c663" style:font-size-asian="13pt" style:font-weight-asian="bold" style:font-size-complex="13pt" style:font-weight-complex="bold"/>
    </style:style>
    <style:style style:name="T1052" style:family="text">
      <style:text-properties fo:color="#343436" style:font-name="Arial" fo:font-size="13pt" fo:letter-spacing="0.004cm" style:font-size-asian="13pt" style:font-size-complex="13pt"/>
    </style:style>
    <style:style style:name="T1053" style:family="text">
      <style:text-properties fo:color="#343436" style:font-name="Arial" fo:font-size="13pt" style:font-size-asian="13pt" style:font-size-complex="13pt"/>
    </style:style>
    <style:style style:name="T1054" style:family="text">
      <style:text-properties fo:color="#343436" style:font-name="Arial" fo:font-size="13pt" fo:letter-spacing="0.014cm" style:font-size-asian="13pt" style:font-size-complex="13pt"/>
    </style:style>
    <style:style style:name="T1055" style:family="text">
      <style:text-properties fo:color="#343436" style:font-name="Arial" fo:font-size="13pt" fo:letter-spacing="0.002cm" style:font-size-asian="13pt" style:font-size-complex="13pt"/>
    </style:style>
    <style:style style:name="T1056" style:family="text">
      <style:text-properties fo:color="#343436" style:font-name="Arial" fo:font-size="13pt" fo:letter-spacing="0.002cm" fo:font-style="normal" style:font-size-asian="13pt" style:font-style-asian="normal" style:font-size-complex="13pt" style:font-style-complex="normal"/>
    </style:style>
    <style:style style:name="T1057" style:family="text">
      <style:text-properties fo:color="#343436" style:font-name="Arial" fo:font-size="13pt" fo:letter-spacing="0.007cm" fo:font-style="normal" style:font-size-asian="13pt" style:font-style-asian="normal" style:font-size-complex="13pt" style:font-style-complex="normal"/>
    </style:style>
    <style:style style:name="T1058" style:family="text">
      <style:text-properties fo:color="#343436" style:font-name="Arial" fo:font-size="13pt" fo:letter-spacing="-0.002cm" fo:font-style="normal" style:font-size-asian="13pt" style:font-style-asian="normal" style:font-size-complex="13pt" style:font-style-complex="normal"/>
    </style:style>
    <style:style style:name="T1059" style:family="text">
      <style:text-properties fo:color="#343436" style:font-name="Arial" fo:font-size="13pt" fo:letter-spacing="0.083cm" fo:font-style="normal" style:font-size-asian="13pt" style:font-style-asian="normal" style:font-size-complex="13pt" style:font-style-complex="normal"/>
    </style:style>
    <style:style style:name="T1060" style:family="text">
      <style:text-properties fo:color="#343436" style:font-name="Arial" fo:font-size="13pt" fo:letter-spacing="0.101cm" fo:font-style="normal" style:font-size-asian="13pt" style:font-style-asian="normal" style:font-size-complex="13pt" style:font-style-complex="normal"/>
    </style:style>
    <style:style style:name="T1061" style:family="text">
      <style:text-properties fo:color="#343436" style:font-name="Arial" fo:font-size="13pt" fo:letter-spacing="0.093cm" fo:font-style="normal" style:font-size-asian="13pt" style:font-style-asian="normal" style:font-size-complex="13pt" style:font-style-complex="normal"/>
    </style:style>
    <style:style style:name="T1062" style:family="text">
      <style:text-properties fo:color="#343436" style:font-name="Arial" fo:font-size="13pt" fo:letter-spacing="0.041cm" fo:font-style="normal" style:font-size-asian="13pt" style:font-style-asian="normal" style:font-size-complex="13pt" style:font-style-complex="normal"/>
    </style:style>
    <style:style style:name="T1063" style:family="text">
      <style:text-properties fo:color="#343436" style:font-name="Arial" fo:font-size="13pt" fo:font-style="normal" style:font-size-asian="13pt" style:font-style-asian="normal" style:font-size-complex="13pt" style:font-style-complex="normal"/>
    </style:style>
    <style:style style:name="T1064" style:family="text">
      <style:text-properties fo:color="#4b4b4f" style:font-name="Arial" fo:font-size="13pt" fo:letter-spacing="-0.005cm" fo:font-style="normal" style:font-size-asian="13pt" style:font-style-asian="normal" style:font-size-complex="13pt" style:font-style-complex="normal"/>
    </style:style>
    <style:style style:name="T1065" style:family="text">
      <style:text-properties fo:color="#4b4b4f" style:font-name="Arial" fo:font-size="13pt" fo:letter-spacing="0.09cm" fo:font-style="normal" style:font-size-asian="13pt" style:font-style-asian="normal" style:font-size-complex="13pt" style:font-style-complex="normal"/>
    </style:style>
    <style:style style:name="T1066" style:family="text">
      <style:text-properties fo:color="#4b4b4f" style:font-name="Arial" fo:font-size="13pt" fo:font-style="normal" style:font-size-asian="13pt" style:font-style-asian="normal" style:font-size-complex="13pt" style:font-style-complex="normal"/>
    </style:style>
    <style:style style:name="T1067" style:family="text">
      <style:text-properties officeooo:rsid="01396811"/>
    </style:style>
    <style:style style:name="T1068" style:family="text">
      <style:text-properties officeooo:rsid="012cb147"/>
    </style:style>
    <style:style style:name="T1069" style:family="text">
      <style:text-properties officeooo:rsid="00445486"/>
    </style:style>
    <style:style style:name="T1070" style:family="text">
      <style:text-properties officeooo:rsid="012de303"/>
    </style:style>
    <style:style style:name="T1071" style:family="text">
      <style:text-properties officeooo:rsid="012f3056"/>
    </style:style>
    <style:style style:name="T1072" style:family="text">
      <style:text-properties officeooo:rsid="01e22750"/>
    </style:style>
    <style:style style:name="T1073" style:family="text">
      <style:text-properties officeooo:rsid="01e03f5d"/>
    </style:style>
    <style:style style:name="T1074" style:family="text">
      <style:text-properties officeooo:rsid="0130be18"/>
    </style:style>
    <style:style style:name="T1075" style:family="text">
      <style:text-properties officeooo:rsid="01310661"/>
    </style:style>
    <style:style style:name="T1076" style:family="text">
      <style:text-properties officeooo:rsid="01320e5c"/>
    </style:style>
    <style:style style:name="T1077" style:family="text">
      <style:text-properties style:font-name="Arial" fo:font-size="13pt" style:font-size-asian="13pt" style:font-size-complex="13pt"/>
    </style:style>
    <style:style style:name="T1078" style:family="text">
      <style:text-properties style:font-name="Arial" fo:font-size="13pt" officeooo:rsid="01320e5c" style:font-size-asian="13pt" style:font-size-complex="13pt"/>
    </style:style>
    <style:style style:name="T1079" style:family="text">
      <style:text-properties style:font-name="Arial" fo:font-size="13pt" officeooo:rsid="01320e5c" fo:background-color="#ffffff" loext:char-shading-value="0" style:font-size-asian="13pt" style:font-size-complex="13pt"/>
    </style:style>
    <style:style style:name="T1080" style:family="text">
      <style:text-properties style:font-name="Arial" fo:font-size="13pt" officeooo:rsid="019b4622" fo:background-color="#ffffff" loext:char-shading-value="0" style:font-size-asian="13pt" style:font-size-complex="13pt"/>
    </style:style>
    <style:style style:name="T1081" style:family="text">
      <style:text-properties style:font-name="Arial" fo:font-size="13pt" fo:font-style="normal" fo:font-weight="bold" officeooo:rsid="01765d06" fo:background-color="#ffffff" loext:char-shading-value="0" style:font-size-asian="13pt" style:font-style-asian="normal" style:font-weight-asian="bold" style:font-name-complex="Verdana" style:font-size-complex="13pt" style:font-style-complex="normal" style:font-weight-complex="bold"/>
    </style:style>
    <style:style style:name="T1082" style:family="text">
      <style:text-properties style:font-name="Arial" fo:font-size="13pt"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1083" style:family="text">
      <style:text-properties style:font-name="Arial" fo:font-size="13pt" fo:font-style="normal" fo:font-weight="bold" officeooo:rsid="01ac714e" fo:background-color="#ffffff" loext:char-shading-value="0" style:font-size-asian="13pt" style:font-style-asian="normal" style:font-weight-asian="bold" style:font-name-complex="Verdana" style:font-size-complex="13pt" style:font-style-complex="normal" style:font-weight-complex="bold"/>
    </style:style>
    <style:style style:name="T1084" style:family="text">
      <style:text-properties style:font-name="Arial" fo:font-size="13pt" fo:font-style="normal" fo:font-weight="bold" officeooo:rsid="01a26744" fo:background-color="#ffffff" loext:char-shading-value="0" style:font-size-asian="13pt" style:font-style-asian="normal" style:font-weight-asian="bold" style:font-name-complex="Verdana" style:font-size-complex="13pt" style:font-style-complex="normal" style:font-weight-complex="bold"/>
    </style:style>
    <style:style style:name="T1085" style:family="text">
      <style:text-properties officeooo:rsid="01d1586e"/>
    </style:style>
    <style:style style:name="T1086" style:family="text">
      <style:text-properties officeooo:rsid="0045e704"/>
    </style:style>
    <style:style style:name="T1087" style:family="text">
      <style:text-properties officeooo:rsid="01340de2"/>
    </style:style>
    <style:style style:name="T1088" style:family="text">
      <style:text-properties officeooo:rsid="01aaccd0"/>
    </style:style>
    <style:style style:name="T1089" style:family="text">
      <style:text-properties officeooo:rsid="01bac451"/>
    </style:style>
    <style:style style:name="T1090" style:family="text">
      <style:text-properties officeooo:rsid="00476845"/>
    </style:style>
    <style:style style:name="T1091" style:family="text">
      <style:text-properties officeooo:rsid="01348cef"/>
    </style:style>
    <style:style style:name="T1092" style:family="text">
      <style:text-properties officeooo:rsid="01360937"/>
    </style:style>
    <style:style style:name="T1093" style:family="text">
      <style:text-properties officeooo:rsid="0048cf49"/>
    </style:style>
    <style:style style:name="T1094" style:family="text">
      <style:text-properties officeooo:rsid="00ca630d"/>
    </style:style>
    <style:style style:name="T1095" style:family="text">
      <style:text-properties officeooo:rsid="013c0bc2"/>
    </style:style>
    <style:style style:name="T1096" style:family="text">
      <style:text-properties officeooo:rsid="013cdcf4"/>
    </style:style>
    <style:style style:name="T1097" style:family="text">
      <style:text-properties officeooo:rsid="013e3f09"/>
    </style:style>
    <style:style style:name="T1098" style:family="text">
      <style:text-properties officeooo:rsid="013edbe4"/>
    </style:style>
    <style:style style:name="T1099" style:family="text">
      <style:text-properties officeooo:rsid="013ce821"/>
    </style:style>
    <style:style style:name="T1100" style:family="text">
      <style:text-properties officeooo:rsid="013f33a0"/>
    </style:style>
    <style:style style:name="T1101" style:family="text">
      <style:text-properties officeooo:rsid="014d189f"/>
    </style:style>
    <style:style style:name="T1102" style:family="text">
      <style:text-properties officeooo:rsid="0072af5f"/>
    </style:style>
    <style:style style:name="T1103" style:family="text">
      <style:text-properties officeooo:rsid="004a2151"/>
    </style:style>
    <style:style style:name="T1104" style:family="text">
      <style:text-properties officeooo:rsid="0140ce60"/>
    </style:style>
    <style:style style:name="T1105" style:family="text">
      <style:text-properties officeooo:rsid="014e8ea6"/>
    </style:style>
    <style:style style:name="T1106" style:family="text">
      <style:text-properties officeooo:rsid="01431656"/>
    </style:style>
    <style:style style:name="T1107" style:family="text">
      <style:text-properties officeooo:rsid="0145d320"/>
    </style:style>
    <style:style style:name="T1108" style:family="text">
      <style:text-properties officeooo:rsid="0143e316"/>
    </style:style>
    <style:style style:name="T1109" style:family="text">
      <style:text-properties officeooo:rsid="014486f0"/>
    </style:style>
    <style:style style:name="T1110" style:family="text">
      <style:text-properties officeooo:rsid="004af6ee"/>
    </style:style>
    <style:style style:name="T1111" style:family="text">
      <style:text-properties officeooo:rsid="01475cc5"/>
    </style:style>
    <style:style style:name="T1112" style:family="text">
      <style:text-properties officeooo:rsid="014f8983"/>
    </style:style>
    <style:style style:name="T1113" style:family="text">
      <style:text-properties officeooo:rsid="01571a59"/>
    </style:style>
    <style:style style:name="T1114" style:family="text">
      <style:text-properties officeooo:rsid="015ada5c"/>
    </style:style>
    <style:style style:name="T1115" style:family="text">
      <style:text-properties officeooo:rsid="015c4d2f"/>
    </style:style>
    <style:style style:name="T1116" style:family="text">
      <style:text-properties fo:color="#ff0000" fo:background-color="transparent" loext:char-shading-value="0" style:font-name-complex="Verdana"/>
    </style:style>
    <style:style style:name="T1117" style:family="text">
      <style:text-properties officeooo:rsid="0081890a"/>
    </style:style>
    <style:style style:name="T1118" style:family="text">
      <style:text-properties officeooo:rsid="016475fa"/>
    </style:style>
    <style:style style:name="T1119" style:family="text">
      <style:text-properties officeooo:rsid="0165ffc5"/>
    </style:style>
    <style:style style:name="T1120" style:family="text">
      <style:text-properties officeooo:rsid="018f975b"/>
    </style:style>
    <style:style style:name="T1121" style:family="text">
      <style:text-properties officeooo:rsid="018fc065"/>
    </style:style>
    <style:style style:name="T1122" style:family="text">
      <style:text-properties officeooo:rsid="00801650"/>
    </style:style>
    <style:style style:name="T1123" style:family="text">
      <style:text-properties officeooo:rsid="00d363a5"/>
    </style:style>
    <style:style style:name="T1124" style:family="text">
      <style:text-properties fo:background-color="#ffff00" loext:char-shading-value="0"/>
    </style:style>
    <style:style style:name="T1125" style:family="text">
      <style:text-properties officeooo:rsid="01914ec4"/>
    </style:style>
    <style:style style:name="T1126" style:family="text">
      <style:text-properties officeooo:rsid="017a556d"/>
    </style:style>
    <style:style style:name="T1127" style:family="text">
      <style:text-properties officeooo:rsid="0175a808"/>
    </style:style>
    <style:style style:name="T1128" style:family="text">
      <style:text-properties officeooo:rsid="017fa47d"/>
    </style:style>
    <style:style style:name="T1129" style:family="text">
      <style:text-properties officeooo:rsid="0179e3d6"/>
    </style:style>
    <style:style style:name="T1130" style:family="text">
      <style:text-properties officeooo:rsid="017a3dd2"/>
    </style:style>
    <style:style style:name="T1131" style:family="text">
      <style:text-properties officeooo:rsid="00d470e2"/>
    </style:style>
    <style:style style:name="T1132" style:family="text">
      <style:text-properties style:text-underline-style="solid" style:text-underline-width="auto" style:text-underline-color="font-color"/>
    </style:style>
    <style:style style:name="T1133" style:family="text">
      <style:text-properties style:text-underline-style="solid" style:text-underline-width="auto" style:text-underline-color="font-color" fo:background-color="transparent" loext:char-shading-value="0"/>
    </style:style>
    <style:style style:name="T1134" style:family="text">
      <style:text-properties officeooo:rsid="0177ea0a"/>
    </style:style>
    <style:style style:name="T1135" style:family="text">
      <style:text-properties officeooo:rsid="01765d06"/>
    </style:style>
    <style:style style:name="T1136" style:family="text">
      <style:text-properties officeooo:rsid="017c140b"/>
    </style:style>
    <style:style style:name="T1137" style:family="text">
      <style:text-properties officeooo:rsid="017bf4fe"/>
    </style:style>
    <style:style style:name="T1138" style:family="text">
      <style:text-properties officeooo:rsid="01ac714e"/>
    </style:style>
    <style:style style:name="T1139" style:family="text">
      <style:text-properties officeooo:rsid="01939ad0"/>
    </style:style>
    <style:style style:name="T1140" style:family="text">
      <style:text-properties officeooo:rsid="0194da4d"/>
    </style:style>
    <style:style style:name="T1141" style:family="text">
      <style:text-properties officeooo:rsid="0173021f"/>
    </style:style>
    <style:style style:name="T1142" style:family="text">
      <style:text-properties officeooo:rsid="01728d5c"/>
    </style:style>
    <style:style style:name="T1143" style:family="text">
      <style:text-properties officeooo:rsid="01957d7a"/>
    </style:style>
    <style:style style:name="T1144" style:family="text">
      <style:text-properties officeooo:rsid="01782b3a"/>
    </style:style>
    <style:style style:name="T1145" style:family="text">
      <style:text-properties officeooo:rsid="017d4d77"/>
    </style:style>
    <style:style style:name="T1146" style:family="text">
      <style:text-properties officeooo:rsid="019963d2"/>
    </style:style>
    <style:style style:name="T1147" style:family="text">
      <style:text-properties officeooo:rsid="003d3515"/>
    </style:style>
    <style:style style:name="T1148" style:family="text">
      <style:text-properties officeooo:rsid="003ecce7"/>
    </style:style>
    <style:style style:name="T1149" style:family="text">
      <style:text-properties officeooo:rsid="00444193"/>
    </style:style>
    <style:style style:name="T1150" style:family="text">
      <style:text-properties officeooo:rsid="0048779e"/>
    </style:style>
    <style:style style:name="T1151" style:family="text">
      <style:text-properties officeooo:rsid="004cb9fd"/>
    </style:style>
    <style:style style:name="T1152" style:family="text">
      <style:text-properties officeooo:rsid="004db98d"/>
    </style:style>
    <style:style style:name="T1153" style:family="text">
      <style:text-properties officeooo:rsid="0054a444"/>
    </style:style>
    <style:style style:name="T1154" style:family="text">
      <style:text-properties officeooo:rsid="0056494d"/>
    </style:style>
    <style:style style:name="T1155" style:family="text">
      <style:text-properties officeooo:rsid="00572b32"/>
    </style:style>
    <style:style style:name="T1156" style:family="text">
      <style:text-properties officeooo:rsid="00587a10"/>
    </style:style>
    <style:style style:name="T1157" style:family="text">
      <style:text-properties officeooo:rsid="005c9935"/>
    </style:style>
    <style:style style:name="T1158" style:family="text">
      <style:text-properties officeooo:rsid="005e297e"/>
    </style:style>
    <style:style style:name="T1159" style:family="text">
      <style:text-properties officeooo:rsid="0062878a"/>
    </style:style>
    <style:style style:name="T1160" style:family="text">
      <style:text-properties officeooo:rsid="00633cb0"/>
    </style:style>
    <style:style style:name="T1161" style:family="text">
      <style:text-properties officeooo:rsid="006522e8"/>
    </style:style>
    <style:style style:name="T1162" style:family="text">
      <style:text-properties officeooo:rsid="00654a17"/>
    </style:style>
    <style:style style:name="T1163" style:family="text">
      <style:text-properties officeooo:rsid="006a4044"/>
    </style:style>
    <style:style style:name="T1164" style:family="text">
      <style:text-properties officeooo:rsid="006a5b7e"/>
    </style:style>
    <style:style style:name="T1165" style:family="text">
      <style:text-properties officeooo:rsid="006ead71"/>
    </style:style>
    <style:style style:name="T1166" style:family="text">
      <style:text-properties officeooo:rsid="007546c1"/>
    </style:style>
    <style:style style:name="T1167" style:family="text">
      <style:text-properties officeooo:rsid="00754819"/>
    </style:style>
    <style:style style:name="T1168" style:family="text">
      <style:text-properties officeooo:rsid="00776450"/>
    </style:style>
    <style:style style:name="T1169" style:family="text">
      <style:text-properties fo:font-size="15pt" fo:font-weight="normal" officeooo:rsid="007f0f88" style:font-size-asian="15pt" style:font-weight-asian="normal" style:font-name-complex="Verdana" style:font-size-complex="15pt" style:font-weight-complex="normal"/>
    </style:style>
    <style:style style:name="T1170" style:family="text">
      <style:text-properties fo:font-size="15pt" fo:font-weight="normal" officeooo:rsid="01ac714e" style:font-size-asian="15pt" style:font-weight-asian="normal" style:font-name-complex="Verdana" style:font-size-complex="15pt" style:font-weight-complex="normal"/>
    </style:style>
    <style:style style:name="T1171" style:family="text">
      <style:text-properties fo:font-size="15pt" fo:font-weight="normal" fo:background-color="transparent" loext:char-shading-value="0" style:font-size-asian="15pt" style:font-weight-asian="normal" style:font-name-complex="Verdana" style:font-size-complex="15pt" style:font-weight-complex="normal"/>
    </style:style>
    <style:style style:name="T1172" style:family="text">
      <style:text-properties fo:font-size="15pt" fo:font-weight="normal" officeooo:rsid="019963d2" fo:background-color="transparent" loext:char-shading-value="0" style:font-size-asian="15pt" style:font-weight-asian="normal" style:font-name-complex="Verdana" style:font-size-complex="15pt" style:font-weight-complex="normal"/>
    </style:style>
    <style:style style:name="T1173" style:family="text">
      <style:text-properties officeooo:rsid="007c1efc"/>
    </style:style>
    <style:style style:name="T1174" style:family="text">
      <style:text-properties officeooo:rsid="00827d62"/>
    </style:style>
    <style:style style:name="T1175" style:family="text">
      <style:text-properties style:font-name-complex="TimesNewRomanPSMT"/>
    </style:style>
    <style:style style:name="T1176" style:family="text">
      <style:text-properties officeooo:rsid="0083a670"/>
    </style:style>
    <style:style style:name="T1177" style:family="text">
      <style:text-properties officeooo:rsid="0087e904"/>
    </style:style>
    <style:style style:name="T1178" style:family="text">
      <style:text-properties officeooo:rsid="0088ca52"/>
    </style:style>
    <style:style style:name="T1179" style:family="text">
      <style:text-properties officeooo:rsid="008c6eea"/>
    </style:style>
    <style:style style:name="T1180" style:family="text">
      <style:text-properties officeooo:rsid="00927799"/>
    </style:style>
    <style:style style:name="T1181" style:family="text">
      <style:text-properties officeooo:rsid="00956924"/>
    </style:style>
    <style:style style:name="T1182" style:family="text">
      <style:text-properties officeooo:rsid="00986575"/>
    </style:style>
    <style:style style:name="T1183" style:family="text">
      <style:text-properties officeooo:rsid="0098ef16"/>
    </style:style>
    <style:style style:name="T1184" style:family="text">
      <style:text-properties officeooo:rsid="009929eb"/>
    </style:style>
    <style:style style:name="T1185" style:family="text">
      <style:text-properties officeooo:rsid="009e3839"/>
    </style:style>
    <style:style style:name="T1186" style:family="text">
      <style:text-properties officeooo:rsid="00a100de"/>
    </style:style>
    <style:style style:name="T1187" style:family="text">
      <style:text-properties officeooo:rsid="00a1c757"/>
    </style:style>
    <style:style style:name="T1188" style:family="text">
      <style:text-properties officeooo:rsid="00a47109"/>
    </style:style>
    <style:style style:name="T1189" style:family="text">
      <style:text-properties officeooo:rsid="00a5b948"/>
    </style:style>
    <style:style style:name="T1190" style:family="text">
      <style:text-properties officeooo:rsid="00b605e3"/>
    </style:style>
    <style:style style:name="T1191" style:family="text">
      <style:text-properties officeooo:rsid="00b7ee26"/>
    </style:style>
    <style:style style:name="T1192" style:family="text">
      <style:text-properties officeooo:rsid="00c7e49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cm" fo:text-indent="-0.635cm" fo:margin-left="7.8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54cm" fo:text-indent="-0.635cm" fo:margin-left="1.9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9cm" fo:text-indent="-0.635cm" fo:margin-left="2.5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4cm" fo:text-indent="-0.635cm" fo:margin-left="3.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9cm" fo:text-indent="-0.635cm" fo:margin-left="3.8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4cm" fo:text-indent="-0.635cm" fo:margin-left="4.4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9cm" fo:text-indent="-0.635cm" fo:margin-left="5.1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4cm" fo:text-indent="-0.635cm" fo:margin-left="5.7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9cm" fo:text-indent="-0.635cm" fo:margin-left="6.3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4cm" fo:text-indent="-0.635cm" fo:margin-left="7.0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9cm" fo:text-indent="-0.635cm" fo:margin-left="7.66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STITUTICOMPRENSIVI"/>
      </text:sequence-decls>
      <text:p text:style-name="P51">VADEMECUM </text:p>
      <text:p text:style-name="P51">ESAME DI STATO</text:p>
      <text:p text:style-name="P52">PRIMO CICLO <text:span text:style-name="T1">DI ISTRUZIONE</text:span></text:p>
      <text:p text:style-name="P53">DEI PERCORSI DI ISTRUZIONE DEGLI ADULTI DI PRIMO LIVELLO</text:p>
      <text:p text:style-name="P53">primo periodo didattico</text:p>
      <text:p text:style-name="P26"><text:tab/><text:tab/><text:tab/><text:tab/></text:p>
      <text:p text:style-name="P42"/>
      <text:p text:style-name="P42"/>
      <text:p text:style-name="P42"/>
      <text:p text:style-name="P42"/>
      <text:p text:style-name="P71"><text:span text:style-name="T2">Anno Scolastico </text:span><text:span text:style-name="T43">201</text:span><text:span text:style-name="T51">8</text:span><text:span text:style-name="T43">/</text:span><text:span text:style-name="T51">19</text:span></text:p>
      <text:p text:style-name="P164"/>
      <text:p text:style-name="P165">a cura d<text:span text:style-name="T1177">ell'Incarico Esami di Stato e dei</text:span> Dirigenti Scolastici con incarico ispettivo <text:span text:style-name="T1177">Matilde </text:span>Carollo – <text:span text:style-name="T1177">Laura </text:span>De Donno – <text:span text:style-name="T1177">Paola </text:span>Sigmund</text:p>
      <text:p text:style-name="P22"><text:soft-page-break/>INDICE</text:p>
      <text:p text:style-name="P200"><text:s text:c="5"/><text:span text:style-name="T1183">PREMESSA</text:span> <text:s text:c="65"/><text:tab/><text:tab/> <text:tab/>pag. <text:span text:style-name="T1173">04</text:span> <text:s text:c="9"/></text:p>
      <text:p text:style-name="P206"><text:s text:c="5"/>NORMATIVA DI RIFERIMENTO <text:tab/><text:tab/><text:tab/><text:tab/> <text:s text:c="2"/></text:p>
      <text:p text:style-name="P193">Quadro normativo <text:span text:style-name="T1183">provinciale</text:span> <text:s text:c="36"/><text:tab/> <text:s text:c="9"/><text:tab/> <text:s/><text:tab/>pag. <text:span text:style-name="T1183">07</text:span> <text:s text:c="7"/></text:p>
      <text:p text:style-name="P193">Quadro normativo <text:span text:style-name="T1183">nazionale <text:tab/></text:span> <text:s text:c="56"/><text:tab/>pag. <text:span text:style-name="T1183">07</text:span> <text:s text:c="9"/></text:p>
      <text:p text:style-name="P195">Q<text:span text:style-name="T253">uestioni didattiche organizzative: l</text:span>a centralità del Consiglio di Classe <text:s text:c="2"/><text:span text:style-name="T253">pag. 10</text:span> <text:s text:c="28"/></text:p>
      <text:p text:style-name="P194">Criteri di valutazione <text:s text:c="72"/><text:tab/>pag. <text:span text:style-name="T1183">11</text:span></text:p>
      <text:p text:style-name="P194">Pesatura ammissione e prove d’esame <text:tab/><text:tab/><text:tab/><text:tab/><text:tab/><text:tab/>pag. <text:span text:style-name="T1183">12</text:span></text:p>
      <text:p text:style-name="P194">Attribuzione della lode<text:tab/><text:tab/><text:tab/><text:tab/><text:tab/><text:tab/><text:tab/><text:tab/>pag. <text:span text:style-name="T1183">12</text:span></text:p>
      <text:p text:style-name="P194">L<text:span text:style-name="T253">a riunione preliminare</text:span> <text:s text:c="27"/><text:tab/> <text:s text:c="4"/><text:tab/><text:tab/><text:tab/><text:tab/><text:tab/>pag. <text:span text:style-name="T1183">13</text:span> <text:s text:c="5"/></text:p>
      <text:p text:style-name="P194">La commissione d’esame <text:tab/><text:tab/><text:tab/><text:tab/><text:tab/><text:tab/><text:tab/><text:tab/>pag. <text:span text:style-name="T1183">15</text:span></text:p>
      <text:p text:style-name="P194">Assenza dei commissari <text:tab/><text:tab/><text:tab/><text:tab/><text:tab/><text:tab/><text:tab/><text:tab/>pag. <text:span text:style-name="T1183">16</text:span></text:p>
      <text:p text:style-name="P194">Altri adempimenti importanti<text:tab/><text:tab/><text:tab/><text:tab/><text:tab/><text:tab/><text:tab/><text:tab/>pag. <text:span text:style-name="T1183">17</text:span></text:p>
      <text:p text:style-name="P194">Verbali esami <text:tab/><text:tab/><text:tab/><text:tab/><text:tab/><text:tab/><text:tab/><text:tab/><text:tab/><text:tab/>pag. <text:span text:style-name="T1183">18</text:span></text:p>
      <text:p text:style-name="P196"><text:span text:style-name="T254"><text:s text:c="5"/>Candidati con disabilità<text:tab/><text:tab/><text:tab/><text:tab/><text:tab/><text:tab/></text:span> <text:s text:c="9"/><text:tab/><text:span text:style-name="T253">pag.</text:span> <text:span text:style-name="T1183">20</text:span> <text:s text:c="26"/></text:p>
      <text:p text:style-name="P214"><text:span text:style-name="T1183"><text:s/>Candidati </text:span>con <text:s/>d<text:span text:style-name="T254">isturbi specifici di apprendimento</text:span> <text:s text:c="27"/><text:tab/><text:span text:style-name="T253">pag.</text:span> <text:span text:style-name="T1183">21</text:span> <text:s text:c="42"/></text:p>
      <text:p text:style-name="P216"><text:span text:style-name="T1183"><text:s/>Candidati <text:s text:c="2"/></text:span><text:s/><text:span text:style-name="T254">in situazioni di svantaggio<text:tab/><text:tab/><text:tab/><text:tab/><text:tab/><text:tab/>pag. 23</text:span></text:p>
      <text:p text:style-name="P215"><text:span text:style-name="T253"><text:s/>Prove scritte d'esame<text:tab/> <text:s text:c="57"/><text:tab/><text:tab/><text:tab/>pag. 23 <text:s text:c="2"/></text:span><text:s text:c="59"/></text:p>
      <text:p text:style-name="P197"><text:span text:style-name="T253"><text:s text:c="5"/>Procedura di sorteggio delle prove </text:span><text:s text:c="3"/><text:tab/><text:tab/><text:tab/><text:tab/><text:tab/><text:tab/>pag. <text:span text:style-name="T1183">26</text:span> <text:s text:c="4"/></text:p>
      <text:p text:style-name="P217"/>
      <text:p text:style-name="P222"><text:s text:c="5"/>Precisazione in merito alle prove scritte <text:s text:c="3"/><text:tab/><text:tab/><text:tab/><text:tab/><text:tab/><text:span text:style-name="T1183">pag. 27</text:span></text:p>
      <text:p text:style-name="P222"/>
      <text:p text:style-name="P222"><text:span text:style-name="T253"><text:s text:c="5"/>C</text:span>orrezione e <text:span text:style-name="T1183">valutazione delle </text:span><text:s/>prove scritte <text:s text:c="2"/><text:tab/><text:tab/><text:tab/><text:tab/><text:tab/>pag. <text:span text:style-name="T1183">28</text:span> <text:s text:c="4"/></text:p>
      <text:p text:style-name="P222"/>
      <text:p text:style-name="P226"><text:span text:style-name="T253"><text:s text:c="5"/>Il </text:span>colloquio <text:span text:style-name="T1183">(pluridisciplinare) <text:s text:c="2"/></text:span><text:s text:c="2"/><text:tab/><text:tab/><text:tab/><text:tab/><text:tab/><text:tab/> <text:tab/>pag. <text:span text:style-name="T1183">29</text:span> <text:s text:c="4"/></text:p>
      <text:p text:style-name="P222"/>
      <text:p text:style-name="P223"><text:span text:style-name="T253"><text:s text:c="4"/>Lo scrutinio</text:span> finale della sottocommissione <text:s text:c="5"/><text:tab/><text:tab/><text:tab/><text:tab/><text:tab/>pag. <text:span text:style-name="T1184">31</text:span> </text:p>
      <text:p text:style-name="P223"><text:s text:c="5"/></text:p>
      <text:p text:style-name="P222"><text:span text:style-name="T253"><text:s text:c="4"/>La </text:span>plenaria conclusiva <text:s text:c="4"/><text:tab/> <text:s/><text:tab/><text:tab/> <text:tab/><text:tab/><text:tab/><text:tab/> <text:s/><text:tab/>pag. <text:span text:style-name="T1184">34</text:span> <text:s text:c="4"/></text:p>
      <text:p text:style-name="P221"/>
      <text:p text:style-name="P221"><text:soft-page-break/><text:span text:style-name="T253"><text:s text:c="4"/>Le prove suppletive e particolari modalità di svolgimento degli esami <text:tab/></text:span>pag. <text:span text:style-name="T1184">35</text:span></text:p>
      <text:p text:style-name="P224"/>
      <text:p text:style-name="P225"><text:s text:c="4"/>Sessione straordinaria <text:tab/><text:tab/><text:tab/><text:tab/><text:tab/><text:tab/><text:tab/><text:tab/>pag. 38</text:p>
      <text:p text:style-name="P224"/>
      <text:p text:style-name="P225"><text:s text:c="4"/>Esame presso la Casa Circondariale <text:s text:c="2"/><text:tab/><text:tab/><text:tab/><text:tab/><text:tab/><text:tab/>pag. <text:span text:style-name="T1184">39</text:span></text:p>
      <text:p text:style-name="P224"/>
      <text:p text:style-name="P224"><text:tab/><text:tab/><text:tab/></text:p>
      <text:p text:style-name="P229"><text:s text:c="3"/><text:span text:style-name="T451"><text:s/></text:span><text:span text:style-name="T455">A</text:span><text:span text:style-name="T451">ll</text:span><text:span text:style-name="T456">egato </text:span><text:span text:style-name="T451">1 </text:span></text:p>
      <text:p text:style-name="P233"><text:span text:style-name="T457"><text:s text:c="4"/>I gradi di parentela</text:span><text:span text:style-name="T451"> <text:s/></text:span><text:span text:style-name="T458">ed affinità</text:span><text:span text:style-name="T451"> <text:s text:c="2"/></text:span><text:s text:c="8"/><text:tab/><text:tab/><text:tab/><text:tab/> <text:s text:c="19"/>pag. <text:span text:style-name="T1179">40</text:span> <text:s text:c="6"/></text:p>
      <text:p text:style-name="P230"><text:s text:c="4"/><text:span text:style-name="T453">Allegato 2</text:span></text:p>
      <text:p text:style-name="P230"><text:span text:style-name="T451"><text:s text:c="3"/>NORMATIV</text:span><text:span text:style-name="T458">A</text:span><text:span text:style-name="T451"> DI RIFERIMENTO<text:tab/></text:span><text:tab/><text:tab/><text:tab/><text:tab/><text:tab/><text:tab/><text:span text:style-name="T1184">pag. 41</text:span></text:p>
      <text:p text:style-name="P229"><text:tab/>- Quadro normativo nazionale <text:s text:c="3"/><text:tab/><text:tab/><text:tab/><text:tab/><text:tab/><text:tab/><text:span text:style-name="T255">pag. 41</text:span></text:p>
      <text:p text:style-name="P229"><text:tab/>- Quadro normativo provinciale <text:s/><text:tab/><text:tab/><text:tab/><text:tab/><text:tab/><text:tab/><text:span text:style-name="T255">pag. 43</text:span></text:p>
      <text:p text:style-name="P229"><text:s text:c="3"/>Candidati con Disturbi specifici dell’apprendimento <text:tab/><text:tab/><text:tab/><text:tab/>pag. <text:span text:style-name="T1184">43</text:span></text:p>
      <text:p text:style-name="P229"><text:s text:c="3"/>Candidati con disabilità <text:tab/><text:tab/><text:tab/><text:tab/><text:tab/><text:tab/><text:tab/><text:tab/>pag. <text:span text:style-name="T1184">45</text:span></text:p>
      <text:p text:style-name="P229"><text:s text:c="3"/>Candidati <text:span text:style-name="T1184">con cittadinanza non italiana</text:span><text:tab/><text:tab/><text:tab/><text:tab/><text:tab/><text:tab/>pag. <text:span text:style-name="T1184">47</text:span></text:p>
      <text:p text:style-name="P232"><text:s text:c="3"/>Candidati in ospedale e prove suppletive<text:tab/><text:tab/><text:tab/><text:tab/><text:tab/><text:tab/>pag. <text:span text:style-name="T1184">48</text:span></text:p>
      <text:p text:style-name="P235"><text:s text:c="2"/><text:span text:style-name="T451"><text:s/></text:span><text:span text:style-name="T453">Allegato 3 </text:span></text:p>
      <text:p text:style-name="P235"><text:span text:style-name="T453"><text:s text:c="3"/>Modello </text:span><text:span text:style-name="T451"><text:s/></text:span><text:span text:style-name="T454">di atto di </text:span><text:span text:style-name="T451"><text:s/>insediamento </text:span><text:span text:style-name="T454">della C</text:span><text:span text:style-name="T451">ommissione</text:span><text:tab/><text:tab/><text:tab/><text:span text:style-name="T1178">pag. 50</text:span></text:p>
      <text:p text:style-name="P235"><text:s text:c="3"/><text:span text:style-name="T453">Allegato 4</text:span></text:p>
      <text:p text:style-name="P238"><text:s text:c="3"/><text:span text:style-name="T1182">Modello di atto di insediamento della Commissione con sezione anche </text:span></text:p>
      <text:p text:style-name="P237"><text:span text:style-name="T451"><text:s text:c="3"/>presso <text:s text:c="2"/>la Casa <text:s/>Circondariale<text:tab/><text:tab/><text:tab/><text:tab/></text:span><text:tab/><text:tab/><text:tab/>pag. 54</text:p>
      <text:p text:style-name="P234"><text:s text:c="3"/><text:span text:style-name="T452">Allegato 5</text:span></text:p>
      <text:p text:style-name="P234"><text:span text:style-name="T451"><text:s text:c="3"/></text:span><text:span text:style-name="T452">Modelli verbali d'esame<text:tab/></text:span><text:span text:style-name="T1188"><text:tab/><text:tab/><text:tab/><text:tab/><text:tab/><text:tab/><text:tab/>pag. 58</text:span></text:p>
      <text:p text:style-name="P236"><text:s text:c="3"/></text:p>
      <text:p text:style-name="P236"><text:span text:style-name="T1189"><text:s text:c="2"/><text:tab/><text:tab/><text:tab/><text:tab/><text:tab/><text:tab/><text:tab/> </text:span></text:p>
      <text:p text:style-name="P78"/>
      <text:p text:style-name="P86"/>
      <text:p text:style-name="P86"><text:soft-page-break/>PREMESSA</text:p>
      <text:p text:style-name="P86"/>
      <text:p text:style-name="P252"><text:span text:style-name="T257">Il presente contributo </text:span><text:span text:style-name="T258">è finalizzato a fornire </text:span>un supporto normativo ed operativo a<text:span text:style-name="T308">i </text:span><text:s/>Presidenti delle Commissioni <text:span text:style-name="T309">d’esame </text:span>incaricati di coordinare le <text:span text:style-name="T310">attività</text:span> <text:span text:style-name="T310">inerenti a</text:span>gli esami conclusivi del primo ciclo <text:span text:style-name="T313">di istruzione </text:span><text:span text:style-name="T314">dei percorsi di istruzione degli adulti di <text:s/>primo livello</text:span><text:span text:style-name="T313"> - </text:span><text:span text:style-name="T314">primo periodo didattico.</text:span></text:p>
      <text:p text:style-name="P40"><text:span text:style-name="T57"><text:tab/></text:span><text:span text:style-name="T58">Il presente </text:span><text:span text:style-name="T59">V</text:span><text:span text:style-name="T58">ademecum è l’esito </text:span><text:span text:style-name="T60"><text:s/>di</text:span><text:span text:style-name="T61"> </text:span><text:span text:style-name="T60">un </text:span><text:span text:style-name="T61"><text:s/>lavoro congiunto </text:span><text:span text:style-name="T59">f</text:span><text:span text:style-name="T60">ra </text:span><text:span text:style-name="T62"><text:s/>le</text:span><text:span text:style-name="T61"> strutture del </text:span><text:span text:style-name="T63">D</text:span><text:span text:style-name="T61">ipartimento </text:span><text:span text:style-name="T64"><text:s/></text:span><text:span text:style-name="T61"><text:s/>che, </text:span><text:span text:style-name="T64">a </text:span><text:span text:style-name="T63">vario</text:span><text:span text:style-name="T64"> titolo, </text:span><text:span text:style-name="T59">hanno interesse riguardo alla tematica</text:span><text:span text:style-name="T61"> </text:span><text:span text:style-name="T59">E</text:span><text:span text:style-name="T65">same </text:span><text:span text:style-name="T59">di Stato</text:span><text:span text:style-name="T61">.</text:span></text:p>
      <text:p text:style-name="P69"><text:span text:style-name="T67"><text:tab/></text:span><text:span text:style-name="T68">Questo documento è</text:span><text:span text:style-name="T69"> stato redatto <text:s/></text:span><text:span text:style-name="T68">con </text:span><text:span text:style-name="T69">la consapevolezza, </text:span><text:span text:style-name="T70">data la complessità della materia, di non poter essere pienamente esaustivo </text:span><text:span text:style-name="T68">sia</text:span><text:span text:style-name="T70"> sotto il profilo normativo </text:span><text:span text:style-name="T68">sia</text:span><text:span text:style-name="T70"> per quanto concerne gli elementi afferenti </text:span><text:span text:style-name="T68">al</text:span><text:span text:style-name="T70">la didattica. Con tale premessa quindi si rinvia </text:span><text:span text:style-name="T71">a </text:span><text:span text:style-name="T70">ulteriori spunti di riflessione concernenti problematiche o migliorie procedurali, a successivi momenti di confronto </text:span><text:span text:style-name="T72">o comunque a circolari esplicative che verranno inviate dal competente Serviz</text:span><text:span text:style-name="T68">i</text:span><text:span text:style-name="T72">o provinciale.</text:span></text:p>
      <text:p text:style-name="P70"><text:span text:style-name="T90"><text:tab/></text:span><text:span text:style-name="T74">L’esame di Stato è finalizzato a verificare le conoscenze, le abilità e le competenze acquisite </text:span><text:span text:style-name="T75">dallo studente</text:span><text:span text:style-name="T76"> </text:span><text:span text:style-name="T74">al termine del primo ciclo di istruzione.</text:span></text:p>
      <text:p text:style-name="P253"><text:span text:style-name="T318">Con l</text:span>’emanazione del Decreto legislativo 13 aprile 2017 n.62, recante “Norme in materia di valutazione e certificazione delle competenze nel primo ciclo ed esami di stato a norma dell’articolo 1, commi 180 e 181, lettera i) della legge 13 luglio 2015, n.107”, <text:span text:style-name="T318">sono state </text:span><text:s/>introdott<text:span text:style-name="T318">e</text:span> significative novità in merito alla valutazione degli apprendimenti, alla certificazione delle competenze e agli esami di Stato per il primo ciclo.</text:p>
      <text:p text:style-name="P254"><text:span text:style-name="T256">A seguito del</text:span><text:span text:style-name="T259">la citata legge</text:span><text:span text:style-name="T256"> <text:s/></text:span>sono stati emanati <text:s/>in data 3 ottobre 2017 <text:span text:style-name="T319">i</text:span> decreti ministeriali n.741 e il n.742 che disciplinano rispettivamente <text:s/>l’esame di Stato conclusivo del primo ciclo di istruzione con <text:s/>le operazioni ad esso connesse e <text:soft-page-break/>la certificazione delle competenze.</text:p>
      <text:p text:style-name="P255">L’articolo 17 del Decreto <text:s/>ministeriale n. 741/2017 prevede che con decreto del MIUR sono definite le modalità di ammissione all’esame di Stato conclusivo dei percorsi di istruzione degli adulti di primo livello- primo periodo didattico, le prove scritte, il colloquio e le modalità di attribuzione del voto finale. Pertanto, in attesa della definizione dei provvedimenti di cui all’art. 6 c 7 del DPR 263/2012 vengono impartite disposizioni a carattere transitorio per l’anno scolastico 2017-18 con C.M. n. 9 del 3 novembre 2017. </text:p>
      <text:p text:style-name="P255"><text:s/><text:span text:style-name="T320">Le indicazioni di prima applicazione nella Provincia di Trento sono esplicitate </text:span>dalla nota PAT n. S116/2017/700596/26.0 del 5 dicembre 2017 <text:span text:style-name="T320">che si raccorda con la normativa provinciale per gli adulti.</text:span></text:p>
      <text:list xml:id="list1119645960770242917" text:style-name="WW8Num6">
        <text:list-item>
          <text:list>
            <text:list-item>
              <text:list>
                <text:list-item>
                  <text:list>
                    <text:list-header>
                      <text:p text:style-name="P280"><text:span text:style-name="T77"><text:s text:c="2"/><text:tab/></text:span><text:span text:style-name="T78">Una rilevante innovazione</text:span><text:span text:style-name="T73"> <text:s/></text:span><text:span text:style-name="T78">riguarda</text:span><text:span text:style-name="T73"> l’introduzione della figura del Presidente interno, rappresentato dal Dirigente scolastico </text:span><text:span text:style-name="T66">dell’</text:span><text:span text:style-name="T56">is</text:span><text:span text:style-name="T73">tituzione scolastica </text:span><text:span text:style-name="T78">a carattere </text:span><text:span text:style-name="T73">statale <text:s/>In caso di </text:span><text:span text:style-name="T79">sua </text:span><text:span text:style-name="T73">assenza o impedimento o di reggenza di altra istituzione scolastica, svolge le funzioni di Presidente della commissione, un docente individuato </text:span><text:span text:style-name="T80">dal Dirigente ( ai sensi dell’art.23 comma 3 della L.P. </text:span><text:span text:style-name="T81">n. </text:span><text:span text:style-name="T80">5/2006), purchè</text:span><text:span text:style-name="T73"> appartenente al ruolo della scuola secondaria, </text:span><text:span text:style-name="T81">anche di 2° grado in considerazione della specifica collocazione a livello provinciale dei percorsi di primo livello negli Istituti secondari di secondo grado.</text:span></text:p>
                    </text:list-header>
                  </text:list>
                </text:list-item>
              </text:list>
            </text:list-item>
          </text:list>
        </text:list-item>
      </text:list>
      <text:p text:style-name="P252"><text:s/><text:span text:style-name="T260">Nella Pr</text:span><text:span text:style-name="T256">ovincia Autonoma di Trento, </text:span><text:span text:style-name="T260">l</text:span><text:span text:style-name="T256">a disciplina specifica </text:span><text:span text:style-name="T261">in materia di <text:s/>valutazione e di </text:span><text:span text:style-name="T256">Esami di Stato, oltre a far riferimento all</text:span><text:span text:style-name="T261">a</text:span><text:span text:style-name="T256"> normativ</text:span><text:span text:style-name="T261">a</text:span><text:span text:style-name="T256"> </text:span><text:span text:style-name="T261">nazionale sopracitata </text:span><text:span text:style-name="T256">per il primo ciclo, segue </text:span><text:span text:style-name="T261">le disposizioni previste </text:span><text:span text:style-name="T256"><text:s text:c="2"/></text:span><text:span text:style-name="T261">da</text:span><text:span text:style-name="T256">lla </text:span><text:span text:style-name="T262">legge provinciale</text:span><text:span text:style-name="T256"> n. 5 del 7 agosto 2006, </text:span><text:span text:style-name="T263">dal D.P.P. 7 ottobre 2010, n.22-54/Leg</text:span><text:span text:style-name="T256">. <text:s/></text:span><text:span text:style-name="T260">(R</text:span><text:span text:style-name="T256">egolamento provinciale sulla valutazione</text:span><text:span text:style-name="T260">), </text:span><text:span text:style-name="T262">dal DPP 18 dicembre 2015 n. 20-34/Leg </text:span><text:span text:style-name="T260"><text:s/></text:span><text:span text:style-name="T262">(Regolamento sull’assetto organizzativo e didattico dell’educazione degli adulti in Provincia di Trento) e dalla deliberazione della Giunta Provinciale n. 1263 del 29 luglio 2016 </text:span><text:span text:style-name="T264">attuativa del decreto 20-34/Leg del 2015.</text:span></text:p>
      <text:p text:style-name="P70"><text:span text:style-name="T73"><text:tab/></text:span><text:span text:style-name="T82">A partire dall’anno scolastico 2017-18 è previst</text:span><text:span text:style-name="T83">o </text:span><text:span text:style-name="T79"><text:s/></text:span><text:span text:style-name="T83">un nuovo impianto delle </text:span><text:soft-page-break/><text:span text:style-name="T83">prove INVALSI, introdotto nel nostro ordinamento scolastico con il </text:span><text:span text:style-name="T78">D</text:span><text:span text:style-name="T83">ecreto legislativo n.62 del 13 aprile 2017, </text:span><text:span text:style-name="T84">che non riguarda i percorsi di istruzione degli adulti di primo livello.</text:span><text:span text:style-name="T85"> </text:span></text:p>
      <text:p text:style-name="P70"><text:span text:style-name="T85"><text:tab/></text:span><text:span text:style-name="T86">Con nota n. 249664 del 16 aprile 2019 il Servizio reclutamento provinciale con l'Ufficio esami di Stato </text:span><text:span text:style-name="T87">della Provincia Autonoma di Trento ha fornito indicazioni operative alle scuole confermando le modalità dell'anno scolastico 2017-18 e indicando, come unica novità di rilievo </text:span><text:span text:style-name="T88">prevista anche a livello nazionale</text:span><text:span text:style-name="T87">, la possibilità di nomina del sostituto del Dirigente scolastico, in caso di impedimento o assenza dello stesso, con un collaboratore non necessariamente di ruolo nella scuola secondaria di primo grado.</text:span></text:p>
      <text:p text:style-name="P77"><text:tab/></text:p>
      <text:p text:style-name="P81"/>
      <text:p text:style-name="P81"/>
      <text:p text:style-name="P81"/>
      <text:p text:style-name="P81"/>
      <text:p text:style-name="P43"/>
      <text:p text:style-name="P43"/>
      <text:p text:style-name="P43"/>
      <text:p text:style-name="P43"/>
      <text:p text:style-name="P43"/>
      <text:p text:style-name="P43"/>
      <text:p text:style-name="P43"/>
      <text:p text:style-name="P43"><text:soft-page-break/>NORMATIVA DI RIFERIMENTO</text:p>
      <text:p text:style-name="P23">Quadro normativo provinciale</text:p>
      <text:p text:style-name="P27"><text:span text:style-name="T321">Legge Provinciale 7 agosto 2006, n. 5 </text:span><text:span text:style-name="T345">(Sistema educativo di istruzione e formazione del Trentino);</text:span></text:p>
      <text:p text:style-name="P44"><text:span text:style-name="T322">D.P.P. 7 ottobre 2010 n. 22-54/leg, </text:span>- Regolamento sulla valutazione periodica e annuale degli apprendimenti e delle capacità relazionali degli studenti;</text:p>
      <text:p text:style-name="P54"><text:span text:style-name="T356">D.</text:span><text:span text:style-name="T357">P.P.</text:span><text:span text:style-name="T356"> 18 dicembre 2015, n. 20-34/leg</text:span><text:span text:style-name="T360"> Regolamento sull'assetto organizzativo e didattico dell'educazione degli adulti in provincia di Trento;</text:span></text:p>
      <text:p text:style-name="P45"><text:span text:style-name="T104">Circolare </text:span><text:span text:style-name="T105">P</text:span><text:span text:style-name="T106">rovincia </text:span><text:span text:style-name="T105">A</text:span><text:span text:style-name="T106">utonoma di </text:span><text:span text:style-name="T105">T</text:span><text:span text:style-name="T106">rento</text:span><text:span text:style-name="T105"> </text:span><text:span text:style-name="T107">prot. </text:span><text:span text:style-name="T108">S116/2017/700596/26.0</text:span><text:span text:style-name="T107"> del <text:s/></text:span><text:span text:style-name="T108">5 dicembre</text:span><text:span text:style-name="T107"> 2017</text:span><text:span text:style-name="T41"> Esam</text:span><text:span text:style-name="T120">e</text:span><text:span text:style-name="T41"> di </text:span><text:span text:style-name="T120">S</text:span><text:span text:style-name="T41">tato </text:span><text:span text:style-name="T120">conclusivo </text:span><text:span text:style-name="T121">dei percorsi di educazione e istruzione</text:span><text:span text:style-name="T120"> </text:span><text:span text:style-name="T121">degli adulti di primo livello – primo periodo didattico, indicazioni di prima applicazione</text:span><text:span text:style-name="T122">.</text:span></text:p>
      <text:p text:style-name="P48"><text:span text:style-name="T109">D</text:span><text:span text:style-name="T104">eliberazione della Giunta Provinciale n. 670 del 27 aprile 2015</text:span><text:span text:style-name="T41"> Modello per la certificazione delle competenze nei percorsi per adulti di primo livello</text:span></text:p>
      <text:p text:style-name="P49"><text:span text:style-name="T104">Nota <text:s/>del Servizio per il Reclutamento e gestione del personale della scuola</text:span><text:span text:style-name="T41"> </text:span><text:span text:style-name="T104">di data 16 aprile 2019 prot. n. 249664/S116/2019</text:span><text:span text:style-name="T41"> avente ada oggetto "Esame di Stato primo ciclo di istruzione anno scolastico 2018-2019. Indicazioni operative."</text:span></text:p>
      <text:p text:style-name="P101"/>
      <text:p text:style-name="P23">Quadro normativo nazionale</text:p>
      <text:p text:style-name="P24"><text:span text:style-name="T322">D.M. del 26 agosto 1981</text:span>: criteri orientativi per le prove di esam<text:span text:style-name="T1180">e</text:span> di <text:span text:style-name="T1180">S</text:span>tato per il conseguimento del diploma di licenza della scuola media e modalità di svolgimento delle medesime;</text:p>
      <text:p text:style-name="P24"><text:span text:style-name="T322">D.P.R. del 15 luglio 1988 n. 405</text:span> Norme di attuazione dello Statuto speciale per la Regione Trentino Alto Adige in materia di ordinamento scolastico in provincia di Trento;</text:p>
      <text:p text:style-name="P44"><text:span text:style-name="T323">D.Lgs 16 aprile 1994 <text:s/>n. 297 </text:span><text:span text:style-name="T363">Testo unico delle disposizioni legislative in materia di istruzione;ad eccezione degli <text:s/>artt. 146 c 2, 179 c2, 185 commi 3 e 4 che sono stati abrogati</text:span></text:p>
      <text:p text:style-name="P55"><text:span text:style-name="T6">D.P.R. 487 del 9 maggio 1994</text:span><text:span text:style-name="T8">. L’art. 11 comma 1, tratta i casi di incompatibilità parenti ed affini per i concorsi, applicabile anche per gli esami primo ciclo (richiamata dalla CM 35 del 26 marzo 2010). L’art.3 tratta della firma dei fogli per gli esami.</text:span></text:p>
      <text:p text:style-name="P55"><text:span text:style-name="T6">C.M. n. 353 del 7 agosto 1998</text:span><text:span text:style-name="T8">. Rig</text:span><text:span text:style-name="T2">uarda gli esami nelle strutture ospedaliere dove </text:span><text:soft-page-break/><text:span text:style-name="T2">sono ricoverati gli alunni.</text:span></text:p>
      <text:p text:style-name="P55"><text:span text:style-name="T6">O.M. n. 90 del 21 </text:span><text:span text:style-name="T7">maggio </text:span><text:span text:style-name="T6">2001 </text:span><text:span text:style-name="T8"><text:s/></text:span><text:span text:style-name="T9">N</text:span><text:span text:style-name="T8">orme per lo svolgimento d</text:span><text:span text:style-name="T9">egli</text:span><text:span text:style-name="T8"> scrutini e </text:span><text:span text:style-name="T9">degli </text:span><text:span text:style-name="T8">esami </text:span><text:span text:style-name="T9">nelle scuole statali e non statali di istruzione elementare, media e secondaria superiore – Anno scolastico 2000-2001</text:span><text:span text:style-name="T8">;</text:span></text:p>
      <text:p text:style-name="P44"><text:span text:style-name="T376">Decreto legislativo 59 del 2004</text:span><text:span text:style-name="T378"> </text:span><text:span text:style-name="T377">Definizione delle norme generali relative alla scuola dell'infanzia e al primo ciclo dell'istruzione;</text:span></text:p>
      <text:p text:style-name="P44"><text:span text:style-name="T322">C.M. <text:s/>n. 48 del 31 maggio 2012,</text:span> (Istruzioni a carattere permanente per i candidati che intendono avere l’accesso in qualità di candidati esterni agli esami di licenza presso una scuola statale o paritaria);</text:p>
      <text:p text:style-name="P44"><text:span text:style-name="T322">C.M. prot. n. 3080 del 5 giugno 2013</text:span> riguardante le Istruzioni a carattere permanente relative allo svolgimento degli esami di stato a conclusione del primo ciclo di istruzione;</text:p>
      <text:p text:style-name="P50"><text:span text:style-name="T322">Legge 28 marzo 2003 n. 53 </text:span>Delega al Governo per la definizione delle norme generali sull’istruzione e dei livelli essenziali delle prestazioni in materia di istruzione e formazione professionale;</text:p>
      <text:p text:style-name="P169"><text:span text:style-name="T11">D.P.R. 20 marzo 2009, n.89 </text:span><text:span text:style-name="T17">Revisione dell’assetto ordinamentale, organizzativo e didattico della nuova scuola dell’infanzia e del primo cilo di istruzione ai sensi dell’articolo 64, comma 4, del decreto legge 25 giugno 2008, n.112, convertito, con modificazioni, dalla legge 6 agosto 2008, n.133;</text:span></text:p>
      <text:p text:style-name="P170"><text:span text:style-name="T16">D.P.R. n.122 del 22 giugno 2009 </text:span><text:span text:style-name="T379">Regolamento recante coordinamento delle norme vigenti per la valutazione degli alunni e ulteriori modalità applicative in materia, ai sensi degli articoli 2 e 3 del decreto-legge 1 settembre 2008, n. 137, convertito, con modificazioni, dalla legge 30 ottobre 2008, n. 169</text:span><text:span text:style-name="T380">;</text:span></text:p>
      <text:p text:style-name="P169"><text:span text:style-name="T12">Legge </text:span><text:span text:style-name="T13">8 ottobre 2010,</text:span><text:span text:style-name="T12"> n 1</text:span><text:span text:style-name="T13">7</text:span><text:span text:style-name="T12">0 </text:span><text:span text:style-name="T19"><text:s/></text:span><text:span text:style-name="T20">Nuove norme in materia di disturbi specifici di apprendimento in ambito scolastico;</text:span></text:p>
      <text:p text:style-name="P169"><text:span text:style-name="T381">C.M. </text:span><text:span text:style-name="T382">6 marzo 2013 n.</text:span><text:span text:style-name="T383"> </text:span><text:span text:style-name="T382">8</text:span><text:span text:style-name="T381"> Prot. n. 561 </text:span><text:span text:style-name="T383"><text:s/></text:span><text:span text:style-name="T395">Direttiva Ministeriale 27 dicembre 2012 “Strumenti d’intervento per alunni con bisogn</text:span><text:span text:style-name="T396">i </text:span><text:span text:style-name="T395">educativi speciali e organizzazione territoriale per l’inclusione scolastica”. Indicazioni operative</text:span><text:span text:style-name="T397">.</text:span><text:span text:style-name="T20"> </text:span></text:p>
      <text:p text:style-name="P170"><text:span text:style-name="T14">O.M.</text:span><text:span text:style-name="T10"> n. </text:span><text:span text:style-name="T15">600</text:span><text:span text:style-name="T10"> del </text:span><text:span text:style-name="T15">24</text:span><text:span text:style-name="T10">/08/201</text:span><text:span text:style-name="T15">8</text:span><text:span text:style-name="T18"> </text:span><text:span text:style-name="T21">C</text:span><text:span text:style-name="T18">alendario dell’Esame di Stato conclusivo del primo ciclo e dei corsi di studio di istruzione secondaria di secondo grado e calendario delle festività;</text:span></text:p>
      <text:p text:style-name="P72"><text:span text:style-name="T322">D</text:span><text:span text:style-name="T342">ecreto legislativo del 13 aprile 2017, n.62</text:span><text:span text:style-name="T256"> recante “Norme in materia di valutazione e certificazione delle competenze nel primo ciclo ed esami di stato;</text:span></text:p>
      <text:p text:style-name="P102"><text:span text:style-name="T322">D.M. 741 del 03/10/2017</text:span> <text:span text:style-name="T409">E</text:span>sami di stato conclusivo del primo ciclo e operazioni ad <text:soft-page-break/>esso connesse;</text:p>
      <text:p text:style-name="P102"><text:span text:style-name="T322">D.M. 742 del 03/10/2017</text:span> <text:span text:style-name="T409">C</text:span>ertificazione delle competenze e modello nazionale della certificazione delle competenze;</text:p>
      <text:p text:style-name="P102"><text:span text:style-name="T322">C.M.1865 del 10/10/2017 </text:span><text:s/>“Indicazioni in merito a valutazione, certificazione delle competenze ed esame di stato nelle scuole del primo ciclo di istruzione”.</text:p>
      <text:p text:style-name="P103"><text:span text:style-name="T322">Decreto Legislativo 13 aprile 2017 n 66</text:span> concernente Norme per la promozione dell’inclusione scolastica degli studenti con disabilità e, in particolare, l’articolo 7;</text:p>
      <text:p text:style-name="P186"><text:span text:style-name="T358">Nota INVALSI <text:s/></text:span><text:span text:style-name="T359">n.</text:span><text:span text:style-name="T358"> 29 / 2017</text:span><text:span text:style-name="T361"> </text:span><text:span text:style-name="T410">M</text:span><text:span text:style-name="T361">odalità di svolgimento delle prove invalsi 2017-2018;</text:span></text:p>
      <text:p text:style-name="P187"><text:span text:style-name="T322">Nota MIUR prot. n. 892 del 17 gennaio 2018</text:span> Documento di orientamento per la redazione delle tracce della prova scritta di italiano per l’Esame di Stato conclusivo del primo ciclo di istruzione;</text:p>
      <text:p text:style-name="P189"><text:span text:style-name="T322">Nota MIUR n. 2936 del 20.02.2018 </text:span>“Esam<text:span text:style-name="T411">e</text:span> di St<text:span text:style-name="T411">a</text:span>to conclusivo del primo ciclo di istruzione. Indicazioni <text:s/><text:span text:style-name="T411">per lo </text:span>svolgimento <text:span text:style-name="T411">delle </text:span>prove I<text:span text:style-name="T412">NVALSI</text:span>”.</text:p>
      <text:p text:style-name="P190"><text:span text:style-name="T322">Nota MIUR n. 5772 del 4 aprile 2019</text:span> " Indicazioni in merito allo svolgimento degli esami di Stato nelle scuole del primo ciclo di istruzione e alla certificazione delle competenze"</text:p>
      <text:p text:style-name="P32"/>
      <text:p text:style-name="P185">QUESTIONI DIDATTICHE ED ORGANIZZATIVE</text:p>
      <text:p text:style-name="P59"><text:span text:style-name="T52">- </text:span><text:span text:style-name="T123">La centralità del Consiglio di Classe</text:span><text:span text:style-name="T43"> -</text:span></text:p>
      <text:p text:style-name="P60"><text:span text:style-name="T43">Le innovazioni normative sottolineano la responsabilità e il ruolo del Consiglio di classe. La fase istruttoria del </text:span><text:span text:style-name="T44">C</text:span><text:span text:style-name="T43">onsiglio di classe per l’ammissione </text:span><text:span text:style-name="T45">all’esame </text:span><text:span text:style-name="T43">è <text:s/>di fondamentale importanza in vista della riunione </text:span><text:span text:style-name="T46">preliminare che rappresenta un </text:span><text:span text:style-name="T43"><text:s/>punto <text:s/>di partenza per la strutturazione dell'esame. </text:span></text:p>
      <text:p text:style-name="P46">Il Consiglio di classe esprime un giudizio di ammissione che considera il percorso scolastico compiuto dal<text:span text:style-name="T413">l’alunno.</text:span></text:p>
      <text:p text:style-name="P174"><text:span text:style-name="T22">Il ruolo del Consiglio </text:span><text:span text:style-name="T23">di classe </text:span><text:span text:style-name="T22"><text:s/>è decisivo </text:span><text:span text:style-name="T24">affinchè</text:span><text:span text:style-name="T22"> l’accertamento del livello di preparazione e il giudizio di ammissione all’esame di </text:span><text:span text:style-name="T25">S</text:span><text:span text:style-name="T22">tato siano coerenti. <text:s/></text:span><text:span text:style-name="T26">P</text:span><text:span text:style-name="T22">revi</text:span><text:span text:style-name="T24">a verifica </text:span><text:span text:style-name="T22"><text:s/>della <text:s/>prescritta <text:s/>frequenza ai fini della validità dell’anno scolastico, </text:span><text:span text:style-name="T26">l</text:span><text:span text:style-name="T22">’ammissione </text:span><text:span text:style-name="T27">all’esame </text:span><text:span text:style-name="T22">è disposta con decisione assunta a maggioranza, </text:span><text:span text:style-name="T28">in base alla </text:span><text:span text:style-name="T22">L.169/2008 art.3 comma 3, nei confronti del</text:span><text:span text:style-name="T23">lo studente</text:span><text:span text:style-name="T22"> che </text:span><text:span text:style-name="T24">abbia </text:span><text:span text:style-name="T29">ottenuto nel giudizio globale una valutazione </text:span><text:span text:style-name="T126"><text:s/>complessivamente sufficiente.</text:span></text:p>
      <text:p text:style-name="P174"><text:span text:style-name="T131">Per l</text:span><text:span text:style-name="T132">’ammissione all’esame di </text:span><text:span text:style-name="T133">S</text:span><text:span text:style-name="T132">tato gli studenti devono aver frequentato non meno di tre quarti dell’orario annuale d’insegnamento previsto dai piani di studio dell’istituzione scolastica, salvo le deroghe previste <text:s/>in base ai criteri generali stabiliti dal collegio dei docenti, purché in presenza di elementi sufficienti per procedere alla valutazione an</text:span><text:span text:style-name="T134">n</text:span><text:span text:style-name="T132">uale. </text:span><text:span text:style-name="T134">(</text:span><text:span text:style-name="T127">art. 4 comma 4 del <text:s/></text:span><text:span text:style-name="T384">Regolamento sulla valutazione periodica e annuale degli apprendimenti e della capacità relazionale degli studenti nonché sui passaggi tra percorsi del secondo ciclo </text:span><text:span text:style-name="T385">e </text:span><text:span text:style-name="T384">articoli 59 e 60, comma 1, della </text:span><text:span text:style-name="T386">L</text:span><text:a xlink:type="simple" xlink:href="https://www.consiglio.provincia.tn.it/leggi-e-archivi/codice-provinciale/archivio/Pages/Legge%20provinciale%207%20agosto%202006%2C%20n.%205_15633.aspx?zid=a0831394-05d5-4301-aaa8-99fb4c1cd9f7" text:style-name="Internet_20_link" text:visited-style-name="Visited_20_Internet_20_Link"><text:span text:style-name="T387">egge provinciale 7 agosto 2006, n. 5</text:span></text:a><text:span text:style-name="T384">)</text:span><text:span text:style-name="T30"> </text:span></text:p>
      <text:p text:style-name="P119"><text:span text:style-name="T256">I</text:span><text:span text:style-name="T312">l giudizio globale si conclude con il giudizio di ammissione all’esame espresso con un giudizio sintetico.</text:span></text:p>
      <text:p text:style-name="P175">La decisione di ammissione all’esame appartiene al Consiglio di classe, presieduto dal Dirigente scolastico o da un suo delegato, a garanzia della uniformità dei giudizi sia all’interno della classe sia nell’ambito di tutto l’istituto. L’esito della valutazione è pubblicato all’albo dell’Istituto, con la sola indicazione di “AMMESSO” o “NON AMMESSO”. In caso di non ammissione all’esame <text:span text:style-name="T414">di studenti di minore età</text:span>, le <text:span text:style-name="T415">Istituzioni</text:span> scolastiche adottano idonee modalità di comunicazione preventiva alle famiglie. <text:span text:style-name="T416">Il giudizio di ammissione concorre alla determinazione del voto finale d’esame. </text:span></text:p>
      <text:p text:style-name="P176"><text:soft-page-break/>Il giudizio di non ammissione deve essere particolarmente motivato.</text:p>
      <text:p text:style-name="P73">Il <text:span text:style-name="T417">C</text:span>onsiglio di classe, <text:span text:style-name="T418">in coerenza con i criteri e le modalità di valutazione <text:s/>degli apprendimenti e del comportamento </text:span>de<text:span text:style-name="T416">finiti </text:span><text:s/>dal Collegio docenti, <text:span text:style-name="T418">atti a </text:span><text:s/>garantire coerenza, equità e trasparenza alle procedure valutative, è chiamato a <text:span text:style-name="T418">fornire</text:span> <text:s/>a<text:span text:style-name="T418">lla</text:span> <text:span text:style-name="T419">C</text:span>ommissione<text:span text:style-name="T256"> </text:span><text:span text:style-name="T265">di esame </text:span><text:span text:style-name="T256"><text:s/></text:span>gli <text:s/>elementi conoscitivi in termini generali e nello specifico di ogni singolo <text:span text:style-name="T266">studente ed </text:span><text:span text:style-name="T256"><text:s/>è chiamato a declinare la situazione didattica </text:span><text:span text:style-name="T267">che ha caratterizzato la classe,</text:span><text:span text:style-name="T256"> presentando le eventuali criticità e </text:span><text:span text:style-name="T267">le misure </text:span><text:span text:style-name="T256"><text:s text:c="2"/>adottat</text:span><text:span text:style-name="T267">e</text:span><text:span text:style-name="T256">. </text:span></text:p>
      <text:p text:style-name="P60"><text:span text:style-name="T3">Si sottolinea l’importanza di una relazione finale del </text:span><text:span text:style-name="T4">C</text:span><text:span text:style-name="T3">onsiglio di classe puntuale ed esaustiva, che </text:span><text:span text:style-name="T2"><text:s/>deve </text:span><text:span text:style-name="T5">indicare </text:span><text:span text:style-name="T2">i programmi effettivamente svolti, le linee didattiche seguite, gli interventi effettuati – compresi quelli </text:span><text:span text:style-name="T3"><text:s/>di inclusione </text:span><text:span text:style-name="T2">– e </text:span><text:span text:style-name="T5">i traguardi generali raggiunti.</text:span></text:p>
      <text:p text:style-name="P126"><text:span text:style-name="T322">CRITERI </text:span><text:span text:style-name="T324"><text:s/></text:span><text:span text:style-name="T322">DI VALUTAZIONE </text:span></text:p>
      <text:p text:style-name="P127">Al fine di garantire equità e trasparenza, il <text:span text:style-name="T420">C</text:span>ollegio dei docenti<text:span text:style-name="T256"> </text:span><text:span text:style-name="T268"><text:s/></text:span><text:span text:style-name="T269">condivide e </text:span><text:span text:style-name="T256">delibera</text:span><text:span text:style-name="T268"> </text:span><text:span text:style-name="T256">i</text:span> criteri e le modalità di valutazione degli apprendimenti e della capacità relazionale<text:span text:style-name="T421">. In particolare esplicita la corrispondenza tra i giudizi e i diversi livelli di apprendimento. Tali criteri vengono coerentemente assunti dalla Commissione d’esame e adottati anche per le prove d’esame.</text:span></text:p>
      <text:p text:style-name="P128">Spetta all<text:span text:style-name="T422">a</text:span> <text:span text:style-name="T420">C</text:span>ommissione, nell’ambito della seduta preliminare, predisporre le tracce delle prove d’esame e definire i criteri comuni per la correzione e la valutazione delle prove stesse.</text:p>
      <text:p text:style-name="P55"><text:span text:style-name="T159">E’ importante </text:span><text:span text:style-name="T160">individuare</text:span><text:span text:style-name="T159"> i </text:span><text:span text:style-name="T91">criteri generali</text:span><text:span text:style-name="T159"> utili a ogni sottocommissione, </text:span><text:span text:style-name="T161">definendo </text:span><text:span text:style-name="T159"><text:s/>indicatori </text:span><text:span text:style-name="T161">e </text:span><text:span text:style-name="T159">descrittori, </text:span><text:span text:style-name="T161">rubriche di valutazione</text:span><text:span text:style-name="T159"> </text:span><text:span text:style-name="T160">per </text:span><text:span text:style-name="T159">l'attribuzione dei giudizi e <text:s/></text:span><text:span text:style-name="T160">criteri </text:span><text:span text:style-name="T92">di </text:span><text:span text:style-name="T93">attribuzione del giudizio e di </text:span><text:span text:style-name="T92">assegnazione </text:span><text:span text:style-name="T91">della lode, </text:span><text:span text:style-name="T93">e</text:span><text:span text:style-name="T94">d eventualmente </text:span><text:span text:style-name="T93"><text:s/>di non superamento</text:span><text:span text:style-name="T162"> </text:span><text:span text:style-name="T163">dell’esame, </text:span><text:span text:style-name="T160">nell’ottica di garantire uniformità e trasparenza.</text:span><text:span text:style-name="T159"> </text:span></text:p>
      <text:p text:style-name="P129"><text:span text:style-name="T423">La coerenza con i criteri generali viene verificata definitivamente in sede di riunione preliminare. Tali criteri serviranno per orientare l'operato delle sottocommissioni, che sarà poi </text:span><text:span text:style-name="T424">ratificato</text:span><text:span text:style-name="T423"> nella riunione </text:span><text:span text:style-name="T425">finale </text:span><text:span text:style-name="T427">in plenaria.</text:span></text:p>
      <text:p text:style-name="P142"><text:span text:style-name="T271">A livello provinciale </text:span><text:span text:style-name="T270"><text:s/>si fa ri</text:span><text:span text:style-name="T438">ferimento al Decreto del Presidente della Provincia del 7 ottobre 2010 n. 22-54/leg, che all'art. 19 comma 2 recita quanto segue:</text:span></text:p>
      <text:p text:style-name="P142">“<text:span text:style-name="T446">Ferme restando le modalità di svolgimento dell'esame di stato stabilite dalla normativa statale vigente, nel primo ciclo di istruzione la valutazione delle prove scritte e del colloquio dell'esame di stato è espressa con i giudizi sintetici previsti all'art. 3 comma 3. Sulla base del giudizio di ammissione e degli esiti delle prove d'esame, la commissione esaminatrice formula un giudizio sintetico finale che provvede a convertire in voto numerico utilizzando la Tabella A che segue l'art. 22”.</text:span><text:span text:style-name="T438"> </text:span></text:p>
      <text:p text:style-name="P55"><text:soft-page-break/><text:span text:style-name="T159">L'individuazione di </text:span><text:span text:style-name="T212">criteri di valutazione chiari e sintetici</text:span><text:span text:style-name="T159"> per le prove scritte, per il colloquio, per gli alunni con DSA o certificati ai sensi della Leg</text:span><text:span text:style-name="T164">ge</text:span><text:span text:style-name="T159"> 104/</text:span><text:span text:style-name="T164">1992</text:span><text:span text:style-name="T159"> </text:span><text:span text:style-name="T164">e per quelli in situazione di svantaggio</text:span><text:span text:style-name="T159">, in modo da prevenire situazioni che potrebbero produrre un eventuale contenzioso è compito primario dell’assemblea plenaria nella sua prima riunione</text:span></text:p>
      <text:p text:style-name="P27">Al fine di agevolare l’operatività della commissione, <text:span text:style-name="T460">è necessario la predisposizione e l’uso di rubriche valutative</text:span> individuate dalla <text:span text:style-name="T461">C</text:span>ommissione <text:span text:style-name="T460">che</text:span> <text:span text:style-name="T460">devono</text:span> essere allegate agli atti. </text:p>
      <text:p text:style-name="P129">In ogni caso i <text:span text:style-name="T362">criteri </text:span><text:span text:style-name="T364">comuni</text:span><text:span text:style-name="T462"> per la correzione e per la </text:span><text:s/>valutazione <text:s/>delle prove <text:s/>sono di esclusiva competenza della commissione d’esame.</text:p>
      <text:p text:style-name="P55"><text:span text:style-name="T159">La riunione preliminare <text:s/></text:span><text:span text:style-name="T165">defini</text:span><text:span text:style-name="T166">sc</text:span><text:span text:style-name="T165">e</text:span><text:span text:style-name="T159"> anche i criteri orientativi per la conduzione del colloquio <text:s/>e relativa valutazione.</text:span><text:span text:style-name="T91"> </text:span><text:span text:style-name="T95">Il colloquio si svolge sulla base del contenuto previsto dall’articolo 8 comma 5 del citato decreto legislativo n. 62 del 2017 </text:span><text:span text:style-name="T96">e dell’articolo 10 del D.M. 741 del 2017.</text:span></text:p>
      <text:p text:style-name="P102">La riunione preliminare si chiude formalmente con l'approvazione del <text:span text:style-name="T463">relativo</text:span> verbale.</text:p>
      <text:p text:style-name="P129"><text:span text:style-name="T325">PESATURA </text:span><text:span text:style-name="T326">DELL’</text:span><text:span text:style-name="T325">AMMISSIONE E </text:span><text:span text:style-name="T326">DELLE </text:span><text:span text:style-name="T325">PROVE D’ESAME</text:span></text:p>
      <text:p text:style-name="P120">In coerenza con la normativa statale che prevede l’attribuzione di un voto finale r<text:span text:style-name="T464">i</text:span>sultante dalla “media del voto di ammissione e la media dei voti delle prove e del colloquio”, all’espressione del giudizio finale concorrono per il <text:span text:style-name="T465">50%</text:span><text:span text:style-name="T256"> </text:span><text:span text:style-name="T274">del totale </text:span>il giudizio di ammissione e per il restante <text:span text:style-name="T465">50%</text:span> il giudizio sintetico delle prove d’esame, attribuendo pari peso alle tre prove <text:span text:style-name="T466">scritte </text:span>e al colloquio.</text:p>
      <text:p text:style-name="P120">Pert<text:span text:style-name="T467">an</text:span>to al fine di garantire uniformità a livello provinc<text:span text:style-name="T468">i</text:span>ale, il giudizio di ammissione e le prove d’esame devono avere la stessa pesatura; <text:span text:style-name="T469">ciascuna prova d’esame pesa per il 12,5% <text:s/>del totale.</text:span></text:p>
      <text:p text:style-name="P120">In particolare la sottocommissione valuta le prove scritte attribuendo a ciascuna prova e al colloquio un giudizio sintetico, avendo cura di motivare <text:span text:style-name="T275">puntualmente </text:span><text:span text:style-name="T256">n</text:span>el caso di attribuzione di valutazione insufficiente la gravità o meno della stessa, per consentire una corretta conversione in voto numerico nella valutazione finale <text:s text:c="2"/><text:span text:style-name="T466">secondo la </text:span><text:s/>Tabella A del Regolamento sulla valutazione provinciale.</text:p>
      <text:p text:style-name="P89"><text:span text:style-name="T470">A</text:span>TTRIBUZIONE DELLA LODE</text:p>
      <text:p text:style-name="P121">P<text:span text:style-name="T471">e</text:span>r l’attribuzione della lode, la normativa nazionale, <text:s/><text:span text:style-name="T466">in particolare il Decreto legislativo n. 62 del 2017, </text:span>prevede una specifica disciplina di cui all’articolo 8 comma 8 che testualmente dispone “<text:span text:style-name="T447">La valutazione finale espressa con la votazione di dieci decimi può</text:span><text:span text:style-name="T449"> </text:span><text:span text:style-name="T448">e</text:span><text:span text:style-name="T447">ssere accompagnata dalla lode, con deliberazione all’unanimità della commissione, in relazione alle valutazioni conseguite nel percorso scolastico del triennio ed agli esiti delle prove di esame.”</text:span></text:p>
      <text:p text:style-name="P104"><text:soft-page-break/><text:span text:style-name="T365">In merito alla lode, </text:span><text:span text:style-name="T362"><text:s/></text:span><text:span text:style-name="T374">in Provincia di Trento</text:span><text:span text:style-name="T375">,</text:span><text:span text:style-name="T362"> si fa </text:span><text:span text:style-name="T366">invece </text:span><text:span text:style-name="T362">riferimento alla disciplina prevista <text:s/>dall’articolo </text:span><text:span text:style-name="T472">19 del Regolamento provinciale sulla valutazione, </text:span>che <text:span text:style-name="T473">prevede la assegnazione della stessa <text:s/>“in caso di merito eccezionale”.</text:span></text:p>
      <text:p text:style-name="P134"><text:span text:style-name="T256">Pertanto a livello provinciale </text:span><text:span text:style-name="T276">la </text:span><text:span text:style-name="T277">C</text:span><text:span text:style-name="T276">ommissione esaminatrice può assegnare la lode </text:span><text:span text:style-name="T472"><text:s/>seguendo i criteri stabiliti in sede di riunione preliminare, anche in relazione alla definizione del quorum per l’attribuzione della stessa. Si precisa che l’attribuzione della lode, nei casi previsti, è comunque in capo alla singola sottocommissione, in quanto commissione esaminatrice.</text:span></text:p>
      <text:p text:style-name="P105"><text:span text:style-name="T474">La </text:span>valutazione finale espressa con il giudizio di “ottimo” può essere accompagnata dalla lode, in relazione alle valutazioni conseguite nel percorso scolastico <text:s/>e agli esiti delle prove d’esame, <text:span text:style-name="T471">valorizzando anche <text:s/>competenze personali e sociali dello studente.</text:span></text:p>
      <text:p text:style-name="P91">LA RIUNIONE PRELIMINARE</text:p>
      <text:p text:style-name="P27">Le attività preliminari allo svolgimento dell’esame di Stato conclusivo del primo ciclo di istruzione sono indicate nell’art. 5 del D.M.741/2017.</text:p>
      <text:p text:style-name="P106">La riunione preliminare è un momento di <text:span text:style-name="T474">fondamentale</text:span> importanza per il <text:span text:style-name="T474">successivo </text:span>regolare andamento delle operazioni di esame, in quanto <text:s/><text:span text:style-name="T474">vengono</text:span> definiti tutti gli aspetti organizzativi delle attività delle sottocommissioni, cosi come previsto dal comma 4 del citato articolo 5 del D.M. 741 del 2017.</text:p>
      <text:p text:style-name="P55"><text:span text:style-name="T97">Il contenuto delle prove di esame riguarda <text:s/>le discipline </text:span><text:span text:style-name="T91"><text:s/>oggetto di studio nella</text:span><text:span text:style-name="T159"> terza classe della scuola secondaria di </text:span><text:span text:style-name="T167">primo</text:span><text:span text:style-name="T159"> grado e consiste in tre prove scritte da svolgersi in giorni </text:span><text:span text:style-name="T168">diversi, anche non consecutivi, la cui</text:span><text:span text:style-name="T159"> durata </text:span><text:span text:style-name="T168">oraria non deve superare le quattro ore e viene <text:s/></text:span><text:span text:style-name="T159">definit</text:span><text:span text:style-name="T168">a</text:span><text:span text:style-name="T159"> </text:span><text:span text:style-name="T169">dalla commissione plenaria </text:span><text:span text:style-name="T168">e </text:span><text:span text:style-name="T159">un colloqu</text:span><text:span text:style-name="T169">io </text:span><text:span text:style-name="T170">pluridisciplinare di cui rispettivamente all’art. 6 c 3 lett a) <text:s/>- c) del DPR 263/2012</text:span><text:span text:style-name="T169">.</text:span></text:p>
      <text:p text:style-name="P135">Si evidenzia <text:span text:style-name="T475">la competenza </text:span><text:s/>dell<text:span text:style-name="T476">a</text:span> <text:span text:style-name="T477">C</text:span>ommiss<text:span text:style-name="T476">ione, nell’ambito della riunione preliminare, </text:span><text:s/>nel predisporre tutte le prove di esame con riferimento a: </text:p>
      <text:list xml:id="list5775618091658275890" text:style-name="L1">
        <text:list-item>
          <text:p text:style-name="P281"><text:span text:style-name="T470">prima</text:span> prova scritta <text:span text:style-name="T470">in</text:span> italiano, </text:p>
        </text:list-item>
        <text:list-item>
          <text:p text:style-name="P281"><text:span text:style-name="T470">seconda </text:span><text:s/>prova scritta <text:span text:style-name="T470">in lingua straniera (inglese)</text:span></text:p>
        </text:list-item>
        <text:list-item>
          <text:p text:style-name="P281"><text:span text:style-name="T470">terza</text:span> prova scritta <text:span text:style-name="T470">di matematica.</text:span></text:p>
        </text:list-item>
      </text:list>
      <text:p text:style-name="P136">Le tracce delle prove sono predisposte dalla <text:span text:style-name="T477">C</text:span>ommissione in sede di riunione preliminare sulla base delle proposte dei docenti delle discipline coinvolte.</text:p>
      <text:p text:style-name="P160"><text:span text:style-name="T478">Il </text:span><text:span text:style-name="T479">Dirigente</text:span><text:span text:style-name="T478"> procede <text:s/>a comunicare al </text:span><text:span text:style-name="T480">C</text:span><text:span text:style-name="T478">ollegio docenti il calendario delle operazioni d’esame e, in particolare, le date di svolgimento della riunione preliminare, </text:span><text:span text:style-name="T481">che ha </text:span><text:soft-page-break/><text:span text:style-name="T481">luogo</text:span><text:span text:style-name="T478"> il primo giorno non festivo precedente </text:span><text:span text:style-name="T481">quello del</text:span><text:span text:style-name="T478">l’inizio delle prove scritte, tenendo conto del calendario degli scrutini delle rispettive scuole. </text:span></text:p>
      <text:p text:style-name="P72"><text:span text:style-name="T484">Il Presidente definisce tutti gli aspetti organizzativi e in particolare i turni di vigilanza, <text:s/>visiona le relazioni prodotte dai consigli di classe, verifica la regolarità degli adempimenti e disposizioni dell’Istituto al fine di procedere nell’espletamento delle procedure d’esame e fissa </text:span>le date delle prove scritte e del colloquio, nonché delle prove suppletive che devono concludersi <text:s/>entro il 30 giugno e, solo in casi eccezionali, entro il termine dell’anno scolastico <text:span text:style-name="T477">(31 agosto e comunque prima dell’inizio delle lezioni dell’anno scolastico successivo).</text:span></text:p>
      <text:p text:style-name="P72">Tutte le attività relative allo svolgimento degli esami sono debitamente verbalizzate.<text:span text:style-name="T426"> </text:span></text:p>
      <text:p text:style-name="P72"/>
      <text:p text:style-name="P33">E’ compito del Presidente:</text:p>
      <text:p text:style-name="P27">- orientare verso scelte corrette sul piano del rispetto delle disposizioni nazionali e provinciali e della valutazione delle singole prove;</text:p>
      <text:p text:style-name="P129">- promuovere un clima di tranquillità e di collaborazione tra i membri facenti parte dell<text:span text:style-name="T485">a commissione d’esame e delle sotto</text:span> commissioni;</text:p>
      <text:p text:style-name="P129">- garantire la regolarità e la correttezza delle procedure;</text:p>
      <text:p text:style-name="P129">- garantire la sua presenza nelle operazioni collegiali;</text:p>
      <text:p text:style-name="P55"><text:span text:style-name="T159">- armonizzare le diverse competenze p</text:span><text:span text:style-name="T43">resenti in Commissione affinch</text:span><text:span text:style-name="T47">é</text:span><text:span text:style-name="T43"> </text:span><text:span text:style-name="T48">il </text:span><text:span text:style-name="T43">colloquio mantenga la sua natura </text:span><text:span text:style-name="T49">inter</text:span><text:span text:style-name="T43">disciplinare.</text:span></text:p>
      <text:p text:style-name="P72">Per motivate esigenze di un candida<text:span text:style-name="T31">to</text:span> il colloquio può essere sostenuto anche prima della conclusione delle prove <text:s/>scritte (C.M. 51 del 20 maggio 2009, parte “Calendario d’esame”, 3° Capoverso). <text:s/>Nel fissare il calendario delle operazioni, si d<text:span text:style-name="T484">eve</text:span> tener conto di eventuali impedimenti originati dalla fede religiosa dei candidati <text:span text:style-name="T256">quando non </text:span>dei commissari (nota n. 26 della C.M. 49 del 2010). </text:p>
      <text:p text:style-name="P133"><text:span text:style-name="T306">N</text:span><text:span text:style-name="T307">ella predisposizione del calendario relativo alle operazione di esame, la Commissione tiene in debito conto le Intese dello Stato con confessioni religiose che considerano il sabato come giorno di riposo (art. 5 comma 5 del D.M. 741 del 2017).</text:span></text:p>
      <text:p text:style-name="P133"><text:span text:style-name="T486">Il Presidente <text:s/>organizza e coordina le varie operazioni per garantirne il regolare svolgimento, nel rispetto degli ordinamenti in vigore </text:span><text:span text:style-name="T487">e </text:span><text:span text:style-name="T426">, prima di formalizzare l’inizio dell</text:span><text:span text:style-name="T428">a riunione preliminare, </text:span><text:span text:style-name="T426"><text:s/>procede con l’appello nominale dei </text:span><text:span text:style-name="T428">componenti</text:span><text:span text:style-name="T426"> della commissione e, in seguito, nomina il segretario che curerà la compilazione del registro dei verbali dell’assemblea. </text:span></text:p>
      <text:p text:style-name="P55"><text:soft-page-break/><text:span text:style-name="T213">Durante la riunione preliminare</text:span><text:span text:style-name="T218"> </text:span><text:span text:style-name="T217">il Presidente procede a condividere ed integrare <text:s/>le tipologie </text:span><text:span text:style-name="T219">del</text:span><text:span text:style-name="T217">le tracce delle prove d’Esame sulla base delle proposte dei docenti delle discipline coinvolte, definire i criteri per la correzione e la valutazione delle prove stesse, la durata oraria delle prove scritte, che non deve superare le quattro ore, il loro ordine di successione e quello delle classi per i colloqui. </text:span><text:span text:style-name="T218">La </text:span><text:span text:style-name="T220">C</text:span><text:span text:style-name="T218">ommissione individua gli eventuali strumenti che gli </text:span><text:span text:style-name="T221">studenti </text:span><text:span text:style-name="T218">possono utilizzare nello svolgimento delle prove scritte, dandone preventiva comunicazione ai candidati.</text:span></text:p>
      <text:p text:style-name="P151">La commissione definisce le modalità organizzative per lo svolgimento delle prove d’esame per <text:s/>gli <text:span text:style-name="T484">studenti</text:span> con disabilità o con disturbo specifico <text:s/>di apprendimento.</text:p>
      <text:p text:style-name="P63"><text:span text:style-name="T159">La commissione sceglie le </text:span><text:span text:style-name="T224">tipologie delle prove d’esame </text:span><text:span text:style-name="T159">in base alle quali definire almeno tre terne di tracce </text:span><text:span text:style-name="T171">per italiano</text:span><text:span text:style-name="T159"> </text:span><text:span text:style-name="T171">e tre tracce, rispettivamente di matematica e di lingua straniera.</text:span></text:p>
      <text:p text:style-name="P107"><text:span text:style-name="T362">Al fine di consentire un esame regolare e sereno ai candidati e’ opportuno </text:span><text:span text:style-name="T367">che:</text:span></text:p>
      <text:list xml:id="list8721211214457528882" text:style-name="L2">
        <text:list-item>
          <text:p text:style-name="P287"><text:span text:style-name="T367">vengano individuati</text:span><text:span text:style-name="T362"> </text:span><text:span text:style-name="T488">spazi adeguati allo svolgimento delle prove;</text:span></text:p>
        </text:list-item>
        <text:list-item>
          <text:p text:style-name="P288">vengano consegnati alla commissione i telefoni cellulari <text:s/>di qualsiasi tipo e altre <text:s/>apparecchiature elettroniche di tipo “palmari”, ove i candidati ne siano in possesso;</text:p>
        </text:list-item>
        <text:list-item>
          <text:p text:style-name="P289"><text:span text:style-name="T489">i P</text:span>residenti ed i <text:span text:style-name="T490">coordinatori </text:span>vigil<text:span text:style-name="T489">i</text:span>no sul rigoroso rispetto delle regole <text:span text:style-name="T491">stabilite;</text:span> </text:p>
        </text:list-item>
        <text:list-item>
          <text:p text:style-name="P289"><text:span text:style-name="T492">i</text:span> docenti vigil<text:span text:style-name="T489">i</text:span>no sul regolare svolgimento delle prove, del quale sono personalmente responsabili, assicurando ordine e silenzio nelle aule: <text:span text:style-name="T491">i</text:span>n particolare, <text:s/>assicura<text:span text:style-name="T493">ndosi</text:span> che i candidati lavorino individualmente e che non facciano uso di ausili non consentiti;</text:p>
        </text:list-item>
        <text:list-item>
          <text:p text:style-name="P289"><text:span text:style-name="T493">i</text:span> componenti <text:span text:style-name="T491">dell</text:span>a commissione, presenti nelle aule, speng<text:span text:style-name="T491">a</text:span>no i loro cellulari e non ne f<text:span text:style-name="T493">acciano</text:span>, quindi, uso allo scopo di garantire il silenzio, <text:span text:style-name="T492">salvo urgenze e accordi presi in precedenza con il Presidente.</text:span></text:p>
        </text:list-item>
      </text:list>
      <text:p text:style-name="P35">TURNI DI VIGILANZA</text:p>
      <text:p text:style-name="P55"><text:span text:style-name="T172">I</text:span><text:span text:style-name="T159">l Presidente ha la responsabilità di organizzare la vigilanza secondo criteri di efficienza ed efficacia sia </text:span><text:span text:style-name="T173">nella decisione di quanti </text:span><text:span text:style-name="T159">docenti </text:span><text:span text:style-name="T173">destinare </text:span><text:span text:style-name="T159">sia dei loro relativi turni, nominando <text:s/></text:span><text:span text:style-name="T217">due assistenti per ciascuna classe</text:span><text:span text:style-name="T159">, più eventuali sostituti.</text:span></text:p>
      <text:p text:style-name="P67"><text:span text:style-name="T174">Il calendario dei turni di sorveglianza verrà predisposto in sede di riunione preliminare </text:span><text:span text:style-name="T175">e reso </text:span><text:span text:style-name="T176">noto</text:span><text:span text:style-name="T175"> tramite cir</text:span><text:span text:style-name="T177">colare</text:span><text:span text:style-name="T175"> interna</text:span><text:span text:style-name="T174">.</text:span></text:p>
      <text:p text:style-name="P55"><text:span text:style-name="T113">C</text:span><text:span text:style-name="T114">OMMISSIONE D’ESAME</text:span></text:p>
      <text:p text:style-name="P65"><text:span text:style-name="T225">L</text:span><text:span text:style-name="T224">a composizione della </text:span><text:span text:style-name="T226">C</text:span><text:span text:style-name="T224">ommissione</text:span><text:span text:style-name="T112"> </text:span><text:span text:style-name="T224">è disciplinata dall’articolo 8 del </text:span><text:span text:style-name="T227">D</text:span><text:span text:style-name="T224">ecreto </text:span><text:soft-page-break/><text:span text:style-name="T224">legislativo 62 del 2017, dall’articolo 4 del D.M. 741 del 2017 <text:s/></text:span><text:span text:style-name="T233">e dalla Circolare Minis teriale n.9/2017, che impartisce disposizioni a carattere transitorio</text:span><text:span text:style-name="T224"> </text:span><text:span text:style-name="T233">in attesa di specifico decreto e dalla circolare applicativa provinciale del 5 dicembre 2017. </text:span></text:p>
      <text:p text:style-name="P65"><text:span text:style-name="T233">La Commissione</text:span><text:span text:style-name="T224"> è articolata in sottocommission</text:span><text:span text:style-name="T233">i</text:span><text:span text:style-name="T224"> per ciascuna classe terza </text:span><text:span text:style-name="T233">ed è </text:span><text:span text:style-name="T224"><text:s/>composta da </text:span><text:span text:style-name="T233">tutti i</text:span><text:span text:style-name="T224"> docenti </text:span><text:span text:style-name="T233">che insegnano nei gruppi di livello del primo periodo didattico,</text:span><text:span text:style-name="T224"> </text:span><text:span text:style-name="T234">compresi gli eventuali docenti di sostegno. </text:span><text:span text:style-name="T235">Le funzioni di Presidente della Commissione sono svolte dal Dirigente Scolastico preposto all'Istituto sede del percorso.</text:span></text:p>
      <text:p text:style-name="P129"><text:span text:style-name="T297">La </text:span><text:span text:style-name="T298">C</text:span><text:span text:style-name="T297">ommissione </text:span><text:span text:style-name="T300">viene</text:span><text:span text:style-name="T297"> </text:span><text:span text:style-name="T299">nominata dal Dirigente Scolastico con decreto </text:span><text:span text:style-name="T302">(vedi allegato n. </text:span><text:span text:style-name="T305">2</text:span><text:span text:style-name="T302">)</text:span><text:span text:style-name="T299">, </text:span><text:span text:style-name="T300">in cui si precisa anche l'eventuale nomina de</text:span><text:span text:style-name="T301">l docente collaboratore, appartenente al ruolo della scuola secondaria, proprio sostituto <text:s/>in caso di assenza o impedimento o di reggenza di altra istituzione scolastica</text:span><text:span text:style-name="T299"> </text:span><text:span text:style-name="T297">. </text:span></text:p>
      <text:p text:style-name="P55"><text:span text:style-name="T217">I lavori della commissione e delle sottocommissioni si svolgono sempre alla presenza di tutti i componenti, </text:span><text:span text:style-name="T214">fatt</text:span><text:span text:style-name="T215">i</text:span><text:span text:style-name="T214"> salv</text:span><text:span text:style-name="T215">i</text:span><text:span text:style-name="T214"> specifici </text:span><text:span text:style-name="T216">momenti</text:span><text:span text:style-name="T214"> </text:span><text:span text:style-name="T215">in cui n</text:span><text:span text:style-name="T214">on è richiesto il collegio perfetto. </text:span></text:p>
      <text:p text:style-name="P152"><text:span text:style-name="T256">E’ sempre richiesta l’intera sottocommissione nella correzione collegiale delle prove scritte </text:span><text:span text:style-name="T278">e </text:span><text:span text:style-name="T256">durante il colloquio.</text:span></text:p>
      <text:p text:style-name="P153">Non fanno parte della Commissione <text:span text:style-name="T492">d’esame </text:span>eventuali mediatori culturali, facilitatori della comunicazione, facilitatori linguistici o assistenti <text:s/>educatori la cui presenza è garantita comunque a supporto del candidato nello svolgimento delle prove scritte e del colloquio, anche ai fini di fornire <text:s/>alla commissione d’esame elementi utili per la <text:s/>valutazione delle prove.</text:p>
      <text:p text:style-name="P154">In sede di <text:s/>riunione preliminare verrà stabilito quali figure saranno ammesse durante le prove.</text:p>
      <text:p text:style-name="P126"><text:span text:style-name="T327">A</text:span><text:span text:style-name="T322">SSENZA DEI COMMISSARI</text:span></text:p>
      <text:p text:style-name="P129">Eventuali sostituzioni di componenti <text:span text:style-name="T494">della commissione d’esame </text:span>assenti sono disposte dal Presidente della commissione tra i docenti in servizio presso l’istituzione scolastica come previsto dall’art.4 comma 7 del D.M.741/2017.</text:p>
      <text:p text:style-name="P129"><text:span text:style-name="T429">In seguito all’insediamento della C</text:span><text:span text:style-name="T426">ommissione, non si po</text:span><text:span text:style-name="T429">ssono </text:span><text:span text:style-name="T426">sostituire in itinere i suoi </text:span><text:span text:style-name="T430">componenti; </text:span><text:span text:style-name="T431">nel caso di assenze prolungate il </text:span><text:span text:style-name="T432">Presidente</text:span><text:span text:style-name="T431"> provvede alla sostituzione per tutta la durata dell’esame. </text:span><text:span text:style-name="T433">In caso di rientro de</text:span><text:span text:style-name="T431">l titolare </text:span><text:span text:style-name="T433">lo stesso </text:span><text:span text:style-name="T431">sarà però a disposizione per eventuali sostituzioni. Solo </text:span><text:span text:style-name="T432">in</text:span><text:span text:style-name="T431"> caso di breve assenza, ad esempio <text:s/>per motivi di salute o personali documentati, è possibile sostituire il componente assente con altro docente in servizio presso l’istituzione scolastica e consentire successivamente il rientro del docente</text:span><text:span text:style-name="T426"> titolare. </text:span><text:span text:style-name="T423"><text:s/></text:span></text:p>
      <text:p text:style-name="P129">Se l’assenza viene comunicata prima d<text:span text:style-name="T495">ell’avvio delle operazioni collegate all’esame (prima della riunione preliminare)</text:span>, <text:span text:style-name="T495">per un periodo più o meno lungo tale da non </text:span><text:soft-page-break/><text:span text:style-name="T495">garantire la presenza per diverse operazioni, </text:span>il <text:span text:style-name="T492">Presidente</text:span> provvede alla sostituzione con un docente della stessa <text:span text:style-name="T495">disciplina,</text:span> <text:span text:style-name="T495">a tempo indeterminato, in servizio nella scuola, </text:span>non impegnato negli esami<text:span text:style-name="T495"> </text:span>o <text:span text:style-name="T495">in subordine un docente in possesso dell’abilitazione all’insegnamento per quella disciplina o un supplente.</text:span></text:p>
      <text:p text:style-name="P129">Se l’assenza viene comunicata durante <text:span text:style-name="T496">l’operazione d’esame</text:span>, il Presidente di commissione nomina un docente della medesima disciplina, non impegnato negli esami o che fa già parte della commissione, compatibilmente con l’organizzazione. In mancanz<text:span text:style-name="T496">a</text:span>, si <text:span text:style-name="T497">procede alla </text:span>nomina un supplente.</text:p>
      <text:p text:style-name="P129">Qualora l’assenza si verifichi nei giorni delle prove scritte, andando ad incidere unicamente sulla sorveglianza, il <text:span text:style-name="T496">Presidente </text:span><text:s text:c="2"/>provvede a modificare i turni di sorveglianza.</text:p>
      <text:p text:style-name="P55"><text:span text:style-name="T159">In mancanza di docenti disponibili, si d</text:span><text:span text:style-name="T178">eve</text:span><text:span text:style-name="T159"> procedere alla nomina di un</text:span><text:span text:style-name="T217"> supplente temporaneo</text:span><text:span text:style-name="T159"> per il peri</text:span><text:span text:style-name="T179">o</text:span><text:span text:style-name="T159">do strettamente necessario alla </text:span><text:span text:style-name="T180">prosecuzione e </text:span><text:span text:style-name="T159">conclusione delle operazioni.</text:span></text:p>
      <text:p text:style-name="P132">Se un docente della commissione dovesse essere assente per la plenaria finale <text:s/><text:span text:style-name="T1162">deve</text:span> essere sostituito con un altro insegnante della stessa disciplina che già fa<text:span text:style-name="T1118">ccia</text:span> parte della <text:span text:style-name="T1118">C</text:span>ommissione. Se il docente in questione dovesse risultare l’unico in una determinata disciplina, <text:span text:style-name="T1118">si procede a</text:span> nomina esterna, ricorrendo in primis a docenti della stessa scuola non impegnati negli esami.</text:p>
      <text:p text:style-name="P132"><text:span text:style-name="T159">In mancanza di docenti interni, si d</text:span><text:span text:style-name="T1162">eve</text:span><text:span text:style-name="T159"> ricorre alla nomina di un supplente. </text:span></text:p>
      <text:p text:style-name="P87">ALTRI ADEMPIMENTI IMPORTANTI</text:p>
      <text:p text:style-name="P129">Nella riunione preliminare il Presidente <text:span text:style-name="T485">deve procedere alla </text:span><text:s/>verifica <text:span text:style-name="T485">di </text:span><text:s/>eventuali incompatibilità, chiede<text:span text:style-name="T485">ndo</text:span> a tutti i commissari <text:span text:style-name="T485">la sottoscrizione di </text:span>due dichiarazioni: </text:p>
      <text:list xml:id="list4053454760060690504" text:style-name="WW8Num11">
        <text:list-item>
          <text:p text:style-name="P282">di non aver istruito privatamente alcun candidato interno o esterno;</text:p>
        </text:list-item>
        <text:list-item>
          <text:p text:style-name="P282">di non essere legato da vincoli di parentela o di affinità sino al quarto grado con alcuno di essi, nè di avere rapporti di coniugio con uno degli stessi (si veda nel merito all. 1).</text:p>
        </text:list-item>
      </text:list>
      <text:p text:style-name="P129">Nel caso in cui sussistano vincoli di parentela, i commissari hanno l’obbligo di dichiararlo. </text:p>
      <text:p text:style-name="P27">Nel caso in cui il docente per il quale sussist<text:span text:style-name="T1147">a</text:span>no vincoli di parentela sia coinvolto nelle prove scritte, questi deve astenersi dalla proposta e <text:span text:style-name="T422">dal sorteggio</text:span> del<text:span text:style-name="T422">le tracce</text:span>, dalla discussione e dal voto riguardante il candidato stesso (art.11, comma 1, D.P.R. 487/1994; art.508, comma 5, T.U. 297/1994; art.75, R.D. 653/1925).</text:p>
      <text:p text:style-name="P129">Per quanto riguarda il colloquio ed in riferimento al medesimo contesto si possono verificare <text:span text:style-name="T498">il</text:span> <text:span text:style-name="T1148">caso in cui </text:span>il docente esaminatore, avendo tra i candidati un parente o <text:soft-page-break/>affine, d<text:span text:style-name="T499">ebba</text:span> essere sostituito, limitatamente al colloquio specifico da un docente della stessa <text:span text:style-name="T422">disciplina</text:span> già presente nella commissione. A questo nuovo commissario compete conseguentemente anche la correzione di un’eventuale prova scritta così come la valutazione finale dell’alunno. Nel caso in cui non vi sia la disponibilità di un docente in funzione di sostituto, si procede alla nomina di un <text:s/>supplente.</text:p>
      <text:p text:style-name="P129">Nel caso in cui un docente <text:s/>abbia preparato privatamente un candidato, si procede in modo analogo a quanto esposto in relazione ai vincoli di parentela/affinità. Tale vincolo trova esplicita declinazione nel Regio Decreto 653 del 1925, all’art. 75.</text:p>
      <text:p text:style-name="P47">Se un candidato viene esaminato e valutato da un parente/affine, o dal docente che lo ha preparato privatamente, ai sensi della C.M. 35 del 26 marzo 2010, l’esame è da considerarsi nullo.</text:p>
      <text:p text:style-name="P129">Nel caso in cui sia il Presidente di commissione a trovarsi nella medesima fattispecie, gli è fatto obbligo, <text:s/>prima dell’inizio degli esami, di far presente tale situazione al Dirigente dell’Ufficio provinciale competente.</text:p>
      <text:p text:style-name="P55"><text:span text:style-name="T159">Il </text:span><text:span text:style-name="T181">P</text:span><text:span text:style-name="T159">residente d</text:span><text:span text:style-name="T182">eve</text:span><text:span text:style-name="T159"> richiamare l’attenzione a far formulare, se si presenta il caso, la dichiarazione di aver preparato privatamente un candidato. Infatti, se un commiss</text:span><text:span text:style-name="T183">ario</text:span><text:span text:style-name="T159"> dovesse esaminare un candidato da lui preparato, il relativo esame sarebbe dichiarato nullo a tutti gli effetti. Il provvedimento di nullità sarà adottato dal dirigente scolastico (art. 95 RD 653/1925).</text:span></text:p>
      <text:p text:style-name="P37"><text:span text:style-name="T115">VERBALI D’</text:span><text:span text:style-name="T112"> ESAM</text:span><text:span text:style-name="T115">E</text:span></text:p>
      <text:p text:style-name="P28">I verbali, i cui modelli possono essere forniti dalle <text:span text:style-name="T500">s</text:span>egreterie scolastiche, sono strumenti <text:span text:style-name="T500">di fondamentale importanza per</text:span> consentire a<text:span text:style-name="T1148">lla</text:span> Commissione d’esame di dar conto delle diverse attività svolte nel corso delle sessioni di lavoro, a garanzia dell’ordinato svolgimento delle operazioni relative alle diverse attività.</text:p>
      <text:p text:style-name="P135">ll verbale d’esame è <text:span text:style-name="T491">infatti </text:span>lo strumento che sintetizza e ricostruisce le diversi fasi del procedimento ovvero:</text:p>
      <text:p text:style-name="P135">- fase preparatoria;</text:p>
      <text:p text:style-name="P135">- fase di realizzazione delle prove;</text:p>
      <text:p text:style-name="P135">- fase valutativa/conclusiva.</text:p>
      <text:p text:style-name="P135"><text:span text:style-name="T491">I </text:span>verbali possono essere integrati o modificati in funzione di quanto emerg<text:span text:style-name="T491">e</text:span> nel corso dell’esame e pertanto delle peculiari fattispecie riscontrate, fatta salva la consequenzialità e tempestività degli stessi <text:span text:style-name="T501">a garanzia</text:span> della legittimità di tutte le fasi principali che devono essere documentate.</text:p>
      <text:p text:style-name="P135"><text:soft-page-break/>I verbali costituiscono veri e propri atti amministrativi e come tali devono recare tutti i requisiti di forma e di sostanza necessari alla loro validità. </text:p>
      <text:p text:style-name="P135">La commissione verbalizza tutte le attività che caratterizzano lo svolgimento dell'esame, nonché l'andamento e le risultanze delle operazioni riferite a ciascun candidato.</text:p>
      <text:p text:style-name="P155">La verbalizzazione, quindi, descrive sinteticamente e fedelmente le attività della commissione e chiarisce le ragioni per le quali si è pervenuti a determinate conclusioni, in modo che il lavoro <text:s/>possa risultare trasparente in tutte le sue fasi e nella sua interezza e che le deliberazioni adottate siano pienamente e congruamente motivate, soprattutto ai fini di eventuali contenziosi insorgenti all’indomani della conclusione delle procedure di esame. </text:p>
      <text:p text:style-name="P60"><text:span text:style-name="T217">Secondo quanto previsto da</text:span><text:span text:style-name="T159">lla normativa vigente è opportuno che venga predisposta la seguente documentazione:</text:span></text:p>
      <text:p text:style-name="P135">1) <text:span text:style-name="T462">r</text:span>egistro dei verbali della Commissione concernente tutte le operazioni (dalla plenaria iniziale alla finale);</text:p>
      <text:p text:style-name="P135">2) <text:span text:style-name="T462">v</text:span>erbali delle prove scritte (compilati per ciascuna prova scritta nel giorno della sua effettuazione); <text:span text:style-name="T502">o</text:span>gni sottocommissione provvederà a redigere i propri;</text:p>
      <text:p text:style-name="P135">3) <text:span text:style-name="T462">s</text:span>cheda individuale del candidato che <text:span text:style-name="T503">riporta</text:span>, per ciascuno, <text:span text:style-name="T503">gli esiti </text:span>delle varie prove, del colloquio e <text:s/><text:span text:style-name="T503">il voto</text:span> finale;</text:p>
      <text:p text:style-name="P135">4) <text:span text:style-name="T462">r</text:span>egistro generale degli esami, sul quale vengono riportati i risultati finali di ogni candidato.</text:p>
      <text:p text:style-name="P135">L’insieme dei verbali v<text:span text:style-name="T504">iene</text:span> conservato in un pacco sigillato e conservato agli atti.</text:p>
      <text:p text:style-name="P135"><text:span text:style-name="T497">In caso di apertura </text:span><text:s/><text:span text:style-name="T503">del pacco è necessario redigere apposito verbale. </text:span>Alla luce di quanto sopra espresso, si è ritenuto di fornire solo i profili minimi di garanzia in materia di verbalizzazione, muovendo dagli opportuni riferimenti giuridici. Tutto ciò nella consapevolezza che le procedure di redazione seguono modelli consolidati a livello di singola istituzione scolastica.</text:p>
      <text:p text:style-name="P108">E’ opportuno ricordare che tutti i verbali <text:span text:style-name="T505">delle commissioni e sottocommissioni </text:span>devono essere firmati da tutti i commissari e dal Presidente della commissione, <text:span text:style-name="T506">con l’indicazione precisa della data e dell’ora in cui si sono svolte le operazioni d’Esame. </text:span><text:s/></text:p>
      <text:p text:style-name="P177"><text:soft-page-break/><text:span text:style-name="T345">Inoltre si suggerisce di indicare nei verbali la circostanza relativa ad un eventuale allontanamento di un componente dalla riunione </text:span><text:span text:style-name="T346">(ad esempio nel caso di incompatibilità).</text:span></text:p>
      <text:p text:style-name="P177"><text:span text:style-name="T53">Si ricorda altresì che, </text:span><text:span text:style-name="T54">in sede di <text:s/>correzione collegiale,</text:span><text:span text:style-name="T53"> gli elaborati </text:span><text:span text:style-name="T54">dei candidati </text:span><text:span text:style-name="T53">devono recare la firma dei componenti della </text:span><text:span text:style-name="T54">sotto</text:span><text:span text:style-name="T53">commissione che ha effettuato la correzione, a riprova che la correzione stessa è avvenuta. </text:span></text:p>
      <text:h text:style-name="P309" text:outline-level="1"><text:span text:style-name="Absatz-Standardschriftart"><text:span text:style-name="T508"/></text:span></text:h>
      <text:h text:style-name="P309" text:outline-level="1"><text:span text:style-name="Absatz-Standardschriftart"><text:span text:style-name="T508">CANDIDATI CON DISABILITA’</text:span></text:span></text:h>
      <text:h text:style-name="P309" text:outline-level="1"><text:span text:style-name="Absatz-Standardschriftart"><text:span text:style-name="T508"/></text:span></text:h>
      <text:p text:style-name="P273">L’articolo 11 del decreto legislativo n. 62 del 2017 riordina la disciplina in materia di <text:s text:c="3"/>valutazione <text:s/>degli alunni con disabilità, <text:span text:style-name="T755">certificati ai sensi della Legge 104/92</text:span>.</text:p>
      <text:p text:style-name="P273">La circolare M<text:span text:style-name="T491">IUR</text:span> n. 1865 d<text:span text:style-name="T491">el 10 ottobre </text:span>2017 ri<text:span text:style-name="T1149">e</text:span>piloga <text:s/>il quadro normativo di riferimento e gli adempimenti richiesti per lo svolgimento degli esami di tale tipologia di studenti.</text:p>
      <text:p text:style-name="P276"><text:span text:style-name="Absatz-Standardschriftart"><text:span text:style-name="T507">La</text:span></text:span><text:span text:style-name="Absatz-Standardschriftart"><text:span text:style-name="T518"> </text:span></text:span><text:span text:style-name="Absatz-Standardschriftart"><text:span text:style-name="T507">valutazione</text:span></text:span><text:span text:style-name="Absatz-Standardschriftart"><text:span text:style-name="T521"> </text:span></text:span><text:span text:style-name="Absatz-Standardschriftart"><text:span text:style-name="T507">degli</text:span></text:span><text:span text:style-name="Absatz-Standardschriftart"><text:span text:style-name="T525"> </text:span></text:span><text:span text:style-name="Absatz-Standardschriftart"><text:span text:style-name="T507">alunni</text:span></text:span><text:span text:style-name="Absatz-Standardschriftart"><text:span text:style-name="T528"> </text:span></text:span><text:span text:style-name="Absatz-Standardschriftart"><text:span text:style-name="T507">con</text:span></text:span><text:span text:style-name="Absatz-Standardschriftart"><text:span text:style-name="T532"> </text:span></text:span><text:span text:style-name="Absatz-Standardschriftart"><text:span text:style-name="T507">disabilità</text:span></text:span><text:span text:style-name="Absatz-Standardschriftart"><text:span text:style-name="T535"> </text:span></text:span><text:span text:style-name="Absatz-Standardschriftart"><text:span text:style-name="T507">certificata <text:s/>è</text:span></text:span><text:span text:style-name="Absatz-Standardschriftart"><text:span text:style-name="T541"> </text:span></text:span><text:span text:style-name="Absatz-Standardschriftart"><text:span text:style-name="T507">riferita</text:span></text:span><text:span text:style-name="Absatz-Standardschriftart"><text:span text:style-name="T544"> </text:span></text:span><text:span text:style-name="Absatz-Standardschriftart"><text:span text:style-name="T507">alle</text:span></text:span><text:span text:style-name="Absatz-Standardschriftart"><text:span text:style-name="T547"> </text:span></text:span><text:span text:style-name="Absatz-Standardschriftart"><text:span text:style-name="T507">discipline</text:span></text:span><text:span text:style-name="Absatz-Standardschriftart"><text:span text:style-name="T549"> </text:span></text:span><text:span text:style-name="Absatz-Standardschriftart"><text:span text:style-name="T507">previste</text:span></text:span><text:span text:style-name="Absatz-Standardschriftart"><text:span text:style-name="T552"> </text:span></text:span><text:span text:style-name="Absatz-Standardschriftart"><text:span text:style-name="T507">dal</text:span></text:span><text:span text:style-name="Absatz-Standardschriftart"><text:span text:style-name="T554"> </text:span></text:span><text:span text:style-name="Absatz-Standardschriftart"><text:span text:style-name="T507">P</text:span></text:span><text:span text:style-name="Absatz-Standardschriftart"><text:span text:style-name="T509">iano Educativo Individualizzato (di seguito P.E.I.)</text:span></text:span><text:span text:style-name="Absatz-Standardschriftart"><text:span text:style-name="T557"> </text:span></text:span><text:span text:style-name="Absatz-Standardschriftart"><text:span text:style-name="T507">e</text:span></text:span><text:span text:style-name="Absatz-Standardschriftart"><text:span text:style-name="T557"> </text:span></text:span><text:span text:style-name="Absatz-Standardschriftart"><text:span text:style-name="T507">alle</text:span></text:span><text:span text:style-name="Absatz-Standardschriftart"><text:span text:style-name="T510"> </text:span></text:span><text:span text:style-name="Absatz-Standardschriftart"><text:span text:style-name="T507">attività</text:span></text:span><text:span text:style-name="Absatz-Standardschriftart"><text:span text:style-name="T561"> </text:span></text:span><text:span text:style-name="Absatz-Standardschriftart"><text:span text:style-name="T507">aggiuntive</text:span></text:span><text:span text:style-name="Absatz-Standardschriftart"><text:span text:style-name="T566"> </text:span></text:span><text:span text:style-name="Absatz-Standardschriftart"><text:span text:style-name="T507">in</text:span></text:span><text:span text:style-name="Absatz-Standardschriftart"><text:span text:style-name="T570"> </text:span></text:span><text:span text:style-name="Absatz-Standardschriftart"><text:span text:style-name="T507">sostituzione</text:span></text:span><text:span text:style-name="Absatz-Standardschriftart"><text:span text:style-name="T574"> </text:span></text:span><text:span text:style-name="Absatz-Standardschriftart"><text:span text:style-name="T507">parziale</text:span></text:span><text:span text:style-name="Absatz-Standardschriftart"><text:span text:style-name="T577"> </text:span></text:span><text:span text:style-name="Absatz-Standardschriftart"><text:span text:style-name="T507">o</text:span></text:span><text:span text:style-name="Absatz-Standardschriftart"><text:span text:style-name="T586"> </text:span></text:span><text:span text:style-name="Absatz-Standardschriftart"><text:span text:style-name="T507">totale</text:span></text:span><text:span text:style-name="Absatz-Standardschriftart"><text:span text:style-name="T591"> </text:span></text:span><text:span text:style-name="Absatz-Standardschriftart"><text:span text:style-name="T507">dei </text:span></text:span><text:span text:style-name="Absatz-Standardschriftart"><text:span text:style-name="T595"><text:s/></text:span></text:span><text:span text:style-name="Absatz-Standardschriftart"><text:span text:style-name="T507">contenuti </text:span></text:span><text:span text:style-name="Absatz-Standardschriftart"><text:span text:style-name="T591"><text:s/></text:span></text:span><text:span text:style-name="Absatz-Standardschriftart"><text:span text:style-name="T507">di </text:span></text:span><text:span text:style-name="Absatz-Standardschriftart"><text:span text:style-name="T591"><text:s/></text:span></text:span><text:span text:style-name="Absatz-Standardschriftart"><text:span text:style-name="T507">alcune </text:span></text:span><text:span text:style-name="Absatz-Standardschriftart"><text:span text:style-name="T595"><text:s/></text:span></text:span><text:span text:style-name="Absatz-Standardschriftart"><text:span text:style-name="T507">discipline, </text:span></text:span><text:span text:style-name="Absatz-Standardschriftart"><text:span text:style-name="T600"><text:s/></text:span></text:span><text:span text:style-name="Absatz-Standardschriftart"><text:span text:style-name="T507">in </text:span></text:span><text:span text:style-name="Absatz-Standardschriftart"><text:span text:style-name="T577"><text:s/></text:span></text:span><text:span text:style-name="Absatz-Standardschriftart"><text:span text:style-name="T507">base</text:span></text:span><text:span text:style-name="Absatz-Standardschriftart"><text:span text:style-name="T510"> </text:span></text:span><text:span text:style-name="Absatz-Standardschriftart"><text:span text:style-name="T507">all'art</text:span></text:span><text:span text:style-name="Absatz-Standardschriftart"><text:span text:style-name="T603"> </text:span></text:span><text:span text:style-name="Absatz-Standardschriftart"><text:span text:style-name="T756">.</text:span></text:span><text:span text:style-name="Absatz-Standardschriftart"><text:span text:style-name="T507">12</text:span></text:span><text:span text:style-name="Absatz-Standardschriftart"><text:span text:style-name="T604"> </text:span></text:span><text:span text:style-name="Absatz-Standardschriftart"><text:span text:style-name="T507">del</text:span></text:span><text:span text:style-name="Absatz-Standardschriftart"><text:span text:style-name="T605"> </text:span></text:span><text:span text:style-name="Absatz-Standardschriftart"><text:span text:style-name="T604">D.P</text:span></text:span><text:span text:style-name="Absatz-Standardschriftart"><text:span text:style-name="T757">.</text:span></text:span><text:span text:style-name="Absatz-Standardschriftart"><text:span text:style-name="T604">P</text:span></text:span><text:span text:style-name="Absatz-Standardschriftart"><text:span text:style-name="T613">.</text:span></text:span><text:span text:style-name="Absatz-Standardschriftart"><text:span text:style-name="T521"> </text:span></text:span><text:span text:style-name="Absatz-Standardschriftart"><text:span text:style-name="T507">7</text:span></text:span><text:span text:style-name="Absatz-Standardschriftart"><text:span text:style-name="T521"> </text:span></text:span><text:span text:style-name="Absatz-Standardschriftart"><text:span text:style-name="T507">ottobre</text:span></text:span><text:span text:style-name="Absatz-Standardschriftart"><text:span text:style-name="T614"> </text:span></text:span><text:span text:style-name="Absatz-Standardschriftart"><text:span text:style-name="T619">201</text:span></text:span><text:span text:style-name="Absatz-Standardschriftart"><text:span text:style-name="T620">0</text:span></text:span><text:span text:style-name="Absatz-Standardschriftart"><text:span text:style-name="T535">,</text:span></text:span><text:span text:style-name="Absatz-Standardschriftart"><text:span text:style-name="T577"> </text:span></text:span><text:span text:style-name="Absatz-Standardschriftart"><text:span text:style-name="T507">n. 22-54/Leg</text:span></text:span><text:span text:style-name="Absatz-Standardschriftart"><text:span text:style-name="T623"> </text:span></text:span><text:span text:style-name="Absatz-Standardschriftart"><text:span text:style-name="T760">.</text:span></text:span></text:p>
      <text:p text:style-name="P276"><text:span text:style-name="Absatz-Standardschriftart"><text:span text:style-name="T507">Per</text:span></text:span><text:span text:style-name="Absatz-Standardschriftart"><text:span text:style-name="T566"> </text:span></text:span><text:span text:style-name="Absatz-Standardschriftart"><text:span text:style-name="T507">i</text:span></text:span><text:span text:style-name="Absatz-Standardschriftart"><text:span text:style-name="T591"> </text:span></text:span><text:span text:style-name="Absatz-Standardschriftart"><text:span text:style-name="T507">criteri</text:span></text:span><text:span text:style-name="Absatz-Standardschriftart"><text:span text:style-name="T624"> </text:span></text:span><text:span text:style-name="Absatz-Standardschriftart"><text:span text:style-name="T507">di</text:span></text:span><text:span text:style-name="Absatz-Standardschriftart"><text:span text:style-name="T541"> </text:span></text:span><text:span text:style-name="Absatz-Standardschriftart"><text:span text:style-name="T507">conduzione</text:span></text:span><text:span text:style-name="Absatz-Standardschriftart"><text:span text:style-name="T628"> </text:span></text:span><text:span text:style-name="Absatz-Standardschriftart"><text:span text:style-name="T507">degli</text:span></text:span><text:span text:style-name="Absatz-Standardschriftart"><text:span text:style-name="T632"> </text:span></text:span><text:span text:style-name="Absatz-Standardschriftart"><text:span text:style-name="T507">esami</text:span></text:span><text:span text:style-name="Absatz-Standardschriftart"><text:span text:style-name="T635"> </text:span></text:span><text:span text:style-name="Absatz-Standardschriftart"><text:span text:style-name="T507">il</text:span></text:span><text:span text:style-name="Absatz-Standardschriftart"><text:span text:style-name="T643"> </text:span></text:span><text:span text:style-name="Absatz-Standardschriftart"><text:span text:style-name="T507">documento</text:span></text:span><text:span text:style-name="Absatz-Standardschriftart"><text:span text:style-name="T549"> </text:span></text:span><text:span text:style-name="Absatz-Standardschriftart"><text:span text:style-name="T507">fondamentale</text:span></text:span><text:span text:style-name="Absatz-Standardschriftart"><text:span text:style-name="T521"> </text:span></text:span><text:span text:style-name="Absatz-Standardschriftart"><text:span text:style-name="T507">è</text:span></text:span><text:span text:style-name="Absatz-Standardschriftart"><text:span text:style-name="T566"> </text:span></text:span><text:span text:style-name="Absatz-Standardschriftart"><text:span text:style-name="T507">la</text:span></text:span><text:span text:style-name="Absatz-Standardschriftart"><text:span text:style-name="T624"> </text:span></text:span><text:span text:style-name="Absatz-Standardschriftart"><text:span text:style-name="T507">relazione</text:span></text:span><text:span text:style-name="Absatz-Standardschriftart"><text:span text:style-name="T552"> </text:span></text:span><text:span text:style-name="Absatz-Standardschriftart"><text:span text:style-name="T507">del</text:span></text:span><text:span text:style-name="Absatz-Standardschriftart"><text:span text:style-name="T574"> </text:span></text:span><text:span text:style-name="Absatz-Standardschriftart"><text:span text:style-name="T507">Consiglio</text:span></text:span><text:span text:style-name="Absatz-Standardschriftart"><text:span text:style-name="T646"> </text:span></text:span><text:span text:style-name="Absatz-Standardschriftart"><text:span text:style-name="T507">di</text:span></text:span><text:span text:style-name="Absatz-Standardschriftart"><text:span text:style-name="T511"> </text:span></text:span><text:span text:style-name="Absatz-Standardschriftart"><text:span text:style-name="T507">classe</text:span></text:span><text:span text:style-name="Absatz-Standardschriftart"><text:span text:style-name="T649"> </text:span></text:span><text:span text:style-name="Absatz-Standardschriftart"><text:span text:style-name="T507">che</text:span></text:span><text:span text:style-name="Absatz-Standardschriftart"><text:span text:style-name="T652"> </text:span></text:span><text:span text:style-name="Absatz-Standardschriftart"><text:span text:style-name="T507">contiene</text:span></text:span><text:span text:style-name="Absatz-Standardschriftart"><text:span text:style-name="T652"> </text:span></text:span><text:span text:style-name="Absatz-Standardschriftart"><text:span text:style-name="T507">tutti</text:span></text:span><text:span text:style-name="Absatz-Standardschriftart"><text:span text:style-name="T656"> </text:span></text:span><text:span text:style-name="Absatz-Standardschriftart"><text:span text:style-name="T507">gli</text:span></text:span><text:span text:style-name="Absatz-Standardschriftart"><text:span text:style-name="T661"> </text:span></text:span><text:span text:style-name="Absatz-Standardschriftart"><text:span text:style-name="T507">elementi</text:span></text:span><text:span text:style-name="Absatz-Standardschriftart"><text:span text:style-name="T547"> </text:span></text:span><text:span text:style-name="Absatz-Standardschriftart"><text:span text:style-name="T507">utili</text:span></text:span><text:span text:style-name="Absatz-Standardschriftart"><text:span text:style-name="T665"> </text:span></text:span><text:span text:style-name="Absatz-Standardschriftart"><text:span text:style-name="T507">per</text:span></text:span><text:span text:style-name="Absatz-Standardschriftart"><text:span text:style-name="T595"> </text:span></text:span><text:span text:style-name="Absatz-Standardschriftart"><text:span text:style-name="T507">il</text:span></text:span><text:span text:style-name="Absatz-Standardschriftart"><text:span text:style-name="T668"> </text:span></text:span><text:span text:style-name="Absatz-Standardschriftart"><text:span text:style-name="T507">regolare</text:span></text:span><text:span text:style-name="Absatz-Standardschriftart"><text:span text:style-name="T649"> </text:span></text:span><text:span text:style-name="Absatz-Standardschriftart"><text:span text:style-name="T507">svolgimento</text:span></text:span><text:span text:style-name="Absatz-Standardschriftart"><text:span text:style-name="T624"> </text:span></text:span><text:span text:style-name="Absatz-Standardschriftart"><text:span text:style-name="T507">dell'esam</text:span></text:span><text:span text:style-name="Absatz-Standardschriftart"><text:span text:style-name="T635">e</text:span></text:span><text:span text:style-name="Absatz-Standardschriftart"><text:span text:style-name="T756">.</text:span></text:span></text:p>
      <text:p text:style-name="P276"><text:span text:style-name="Absatz-Standardschriftart"><text:span text:style-name="T507">La</text:span></text:span><text:span text:style-name="Absatz-Standardschriftart"><text:span text:style-name="T671"> </text:span></text:span><text:span text:style-name="Absatz-Standardschriftart"><text:span text:style-name="T507">relazione</text:span></text:span><text:span text:style-name="Absatz-Standardschriftart"><text:span text:style-name="T635"> </text:span></text:span><text:span text:style-name="Absatz-Standardschriftart"><text:span text:style-name="T507">finale</text:span></text:span><text:span text:style-name="Absatz-Standardschriftart"><text:span text:style-name="T552"> </text:span></text:span><text:span text:style-name="Absatz-Standardschriftart"><text:span text:style-name="T507">deve</text:span></text:span><text:span text:style-name="Absatz-Standardschriftart"><text:span text:style-name="T557"> </text:span></text:span><text:span text:style-name="Absatz-Standardschriftart"><text:span text:style-name="T507">esplicitare</text:span></text:span><text:span text:style-name="Absatz-Standardschriftart"><text:span text:style-name="T566"> </text:span></text:span><text:span text:style-name="Absatz-Standardschriftart"><text:span text:style-name="T507">il</text:span></text:span><text:span text:style-name="Absatz-Standardschriftart"><text:span text:style-name="T614"> </text:span></text:span><text:span text:style-name="Absatz-Standardschriftart"><text:span text:style-name="T507">percorso</text:span></text:span><text:span text:style-name="Absatz-Standardschriftart"><text:span text:style-name="T525"> </text:span></text:span><text:span text:style-name="Absatz-Standardschriftart"><text:span text:style-name="T507">realizzato</text:span></text:span><text:span text:style-name="Absatz-Standardschriftart"><text:span text:style-name="T518"> </text:span></text:span><text:span text:style-name="Absatz-Standardschriftart"><text:span text:style-name="T507">previsto</text:span></text:span><text:span text:style-name="Absatz-Standardschriftart"><text:span text:style-name="T649"> </text:span></text:span><text:span text:style-name="Absatz-Standardschriftart"><text:span text:style-name="T507">dal</text:span></text:span><text:span text:style-name="Absatz-Standardschriftart"><text:span text:style-name="T561"> </text:span></text:span><text:span text:style-name="Absatz-Standardschriftart"><text:span text:style-name="T562">P.E.I.</text:span></text:span><text:span text:style-name="Absatz-Standardschriftart"><text:span text:style-name="T528"> </text:span></text:span><text:span text:style-name="Absatz-Standardschriftart"><text:span text:style-name="T507">in</text:span></text:span><text:span text:style-name="Absatz-Standardschriftart"><text:span text:style-name="T681"> </text:span></text:span><text:span text:style-name="Absatz-Standardschriftart"><text:span text:style-name="T507">base</text:span></text:span><text:span text:style-name="Absatz-Standardschriftart"><text:span text:style-name="T684"> </text:span></text:span><text:span text:style-name="Absatz-Standardschriftart"><text:span text:style-name="T507">alla</text:span></text:span><text:span text:style-name="Absatz-Standardschriftart"><text:span text:style-name="T595"> </text:span></text:span><text:span text:style-name="Absatz-Standardschriftart"><text:span text:style-name="T507">Legge</text:span></text:span><text:span text:style-name="Absatz-Standardschriftart"><text:span text:style-name="T686"> </text:span></text:span><text:span text:style-name="Absatz-Standardschriftart"><text:span text:style-name="T507">Quadro</text:span></text:span><text:span text:style-name="Absatz-Standardschriftart"><text:span text:style-name="T547"> </text:span></text:span><text:span text:style-name="Absatz-Standardschriftart"><text:span text:style-name="T507">n.104</text:span></text:span><text:span text:style-name="Absatz-Standardschriftart"><text:span text:style-name="T661"> </text:span></text:span><text:span text:style-name="Absatz-Standardschriftart"><text:span text:style-name="T507">del</text:span></text:span><text:span text:style-name="Absatz-Standardschriftart"><text:span text:style-name="T605"> </text:span></text:span><text:span text:style-name="Absatz-Standardschriftart"><text:span text:style-name="T507">5</text:span></text:span><text:span text:style-name="Absatz-Standardschriftart"><text:span text:style-name="T684"> </text:span></text:span><text:span text:style-name="Absatz-Standardschriftart"><text:span text:style-name="T507">febbraio</text:span></text:span><text:span text:style-name="Absatz-Standardschriftart"><text:span text:style-name="T554"> </text:span></text:span><text:span text:style-name="Absatz-Standardschriftart"><text:span text:style-name="T507">1992,</text:span></text:span><text:span text:style-name="Absatz-Standardschriftart"><text:span text:style-name="T684"> </text:span></text:span><text:span text:style-name="Absatz-Standardschriftart"><text:span text:style-name="T691">art</text:span></text:span><text:span text:style-name="Absatz-Standardschriftart"><text:span text:style-name="T761">.</text:span></text:span><text:span text:style-name="Absatz-Standardschriftart"><text:span text:style-name="T764"> </text:span></text:span><text:span text:style-name="Absatz-Standardschriftart"><text:span text:style-name="T507">16,</text:span></text:span><text:span text:style-name="Absatz-Standardschriftart"><text:span text:style-name="T614"> </text:span></text:span><text:span text:style-name="Absatz-Standardschriftart"><text:span text:style-name="T507">in</text:span></text:span><text:span text:style-name="Absatz-Standardschriftart"><text:span text:style-name="T694"> </text:span></text:span><text:span text:style-name="Absatz-Standardschriftart"><text:span text:style-name="T507">cui</text:span></text:span><text:span text:style-name="Absatz-Standardschriftart"><text:span text:style-name="T681"> </text:span></text:span><text:span text:style-name="Absatz-Standardschriftart"><text:span text:style-name="T507">si</text:span></text:span><text:span text:style-name="Absatz-Standardschriftart"><text:span text:style-name="T665"> </text:span></text:span><text:span text:style-name="Absatz-Standardschriftart"><text:span text:style-name="T507">prevede</text:span></text:span><text:span text:style-name="Absatz-Standardschriftart"><text:span text:style-name="T570"> </text:span></text:span><text:span text:style-name="Absatz-Standardschriftart"><text:span text:style-name="T507">che</text:span></text:span><text:span text:style-name="Absatz-Standardschriftart"><text:span text:style-name="T672"> </text:span></text:span><text:span text:style-name="Absatz-Standardschriftart"><text:span text:style-name="T507">la</text:span></text:span><text:span text:style-name="Absatz-Standardschriftart"><text:span text:style-name="T552"> </text:span></text:span><text:span text:style-name="Absatz-Standardschriftart"><text:span text:style-name="T507">valutazione</text:span></text:span><text:span text:style-name="Absatz-Standardschriftart"><text:span text:style-name="T605"> </text:span></text:span><text:span text:style-name="Absatz-Standardschriftart"><text:span text:style-name="T507">sia</text:span></text:span><text:span text:style-name="Absatz-Standardschriftart"><text:span text:style-name="T535"> </text:span></text:span><text:span text:style-name="Absatz-Standardschriftart"><text:span text:style-name="T507">effettuata</text:span></text:span><text:span text:style-name="Absatz-Standardschriftart"><text:span text:style-name="T686"> </text:span></text:span><text:span text:style-name="Absatz-Standardschriftart"><text:span text:style-name="T697">sulla</text:span></text:span><text:span text:style-name="Absatz-Standardschriftart"><text:span text:style-name="T616"> </text:span></text:span><text:span text:style-name="Absatz-Standardschriftart"><text:span text:style-name="T697">base</text:span></text:span><text:span text:style-name="Absatz-Standardschriftart"><text:span text:style-name="T630"> </text:span></text:span><text:span text:style-name="Absatz-Standardschriftart"><text:span text:style-name="T697">de</text:span></text:span><text:span text:style-name="Absatz-Standardschriftart"><text:span text:style-name="T698">i criteri e le modalità stabiliti dal</text:span></text:span><text:span text:style-name="Absatz-Standardschriftart"><text:span text:style-name="T538"> </text:span></text:span><text:span text:style-name="Absatz-Standardschriftart"><text:span text:style-name="T539">P.E.I.</text:span></text:span><text:span text:style-name="Absatz-Standardschriftart"><text:span text:style-name="T697">,</text:span></text:span><text:span text:style-name="Absatz-Standardschriftart"><text:span text:style-name="T533"> </text:span></text:span><text:span text:style-name="Absatz-Standardschriftart"><text:span text:style-name="T507">indicando</text:span></text:span><text:span text:style-name="Absatz-Standardschriftart"><text:span text:style-name="T570"> </text:span></text:span><text:span text:style-name="Absatz-Standardschriftart"><text:span text:style-name="T507">per</text:span></text:span><text:span text:style-name="Absatz-Standardschriftart"><text:span text:style-name="T628"> </text:span></text:span><text:span text:style-name="Absatz-Standardschriftart"><text:span text:style-name="T507">quali</text:span></text:span><text:span text:style-name="Absatz-Standardschriftart"><text:span text:style-name="T510"> </text:span></text:span><text:span text:style-name="Absatz-Standardschriftart"><text:span text:style-name="T507">discipline</text:span></text:span><text:span text:style-name="Absatz-Standardschriftart"><text:span text:style-name="T624"> </text:span></text:span><text:span text:style-name="Absatz-Standardschriftart"><text:span text:style-name="T507">siano</text:span></text:span><text:span text:style-name="Absatz-Standardschriftart"><text:span text:style-name="T702"> </text:span></text:span><text:span text:style-name="Absatz-Standardschriftart"><text:span text:style-name="T507">stati</text:span></text:span><text:span text:style-name="Absatz-Standardschriftart"><text:span text:style-name="T518"> </text:span></text:span><text:span text:style-name="Absatz-Standardschriftart"><text:span text:style-name="T507">adottati</text:span></text:span><text:span text:style-name="Absatz-Standardschriftart"><text:span text:style-name="T706"> </text:span></text:span><text:span text:style-name="Absatz-Standardschriftart"><text:span text:style-name="T507">particolari</text:span></text:span><text:span text:style-name="Absatz-Standardschriftart"><text:span text:style-name="T624"> </text:span></text:span><text:span text:style-name="Absatz-Standardschriftart"><text:span text:style-name="T507">criteri</text:span></text:span><text:span text:style-name="Absatz-Standardschriftart"><text:span text:style-name="T532"> </text:span></text:span><text:span text:style-name="Absatz-Standardschriftart"><text:span text:style-name="T507">didattici,</text:span></text:span><text:span text:style-name="Absatz-Standardschriftart"><text:span text:style-name="T528"> </text:span></text:span><text:span text:style-name="Absatz-Standardschriftart"><text:span text:style-name="T507">quali</text:span></text:span><text:span text:style-name="Absatz-Standardschriftart"><text:span text:style-name="T541"> </text:span></text:span><text:span text:style-name="Absatz-Standardschriftart"><text:span text:style-name="T507">attività</text:span></text:span><text:span text:style-name="Absatz-Standardschriftart"><text:span text:style-name="T566"> </text:span></text:span><text:span text:style-name="Absatz-Standardschriftart"><text:span text:style-name="T507">integrative</text:span></text:span><text:span text:style-name="Absatz-Standardschriftart"><text:span text:style-name="T702"> </text:span></text:span><text:span text:style-name="Absatz-Standardschriftart"><text:span text:style-name="T507">e</text:span></text:span><text:span text:style-name="Absatz-Standardschriftart"><text:span text:style-name="T595"> </text:span></text:span><text:span text:style-name="Absatz-Standardschriftart"><text:span text:style-name="T507">di</text:span></text:span><text:span text:style-name="Absatz-Standardschriftart"><text:span text:style-name="T711"> </text:span></text:span><text:span text:style-name="Absatz-Standardschriftart"><text:span text:style-name="T507">sostegno</text:span></text:span><text:span text:style-name="Absatz-Standardschriftart"><text:span text:style-name="T646"> </text:span></text:span><text:span text:style-name="Absatz-Standardschriftart"><text:span text:style-name="T507">siano</text:span></text:span><text:span text:style-name="Absatz-Standardschriftart"><text:span text:style-name="T511"> </text:span></text:span><text:span text:style-name="Absatz-Standardschriftart"><text:span text:style-name="T507">state</text:span></text:span><text:span text:style-name="Absatz-Standardschriftart"><text:span text:style-name="T541"> </text:span></text:span><text:span text:style-name="Absatz-Standardschriftart"><text:span text:style-name="T507">svolte,</text:span></text:span><text:span text:style-name="Absatz-Standardschriftart"><text:span text:style-name="T574"> </text:span></text:span><text:span text:style-name="Absatz-Standardschriftart"><text:span text:style-name="T507">anche</text:span></text:span><text:span text:style-name="Absatz-Standardschriftart"><text:span text:style-name="T544"> </text:span></text:span><text:span text:style-name="Absatz-Standardschriftart"><text:span text:style-name="T507">in</text:span></text:span><text:span text:style-name="Absatz-Standardschriftart"><text:span text:style-name="T570"> </text:span></text:span><text:span text:style-name="Absatz-Standardschriftart"><text:span text:style-name="T507">sostituzione</text:span></text:span><text:span text:style-name="Absatz-Standardschriftart"><text:span text:style-name="T554"> </text:span></text:span><text:span text:style-name="Absatz-Standardschriftart"><text:span text:style-name="T507">parziale</text:span></text:span><text:span text:style-name="Absatz-Standardschriftart"><text:span text:style-name="T518"> </text:span></text:span><text:span text:style-name="Absatz-Standardschriftart"><text:span text:style-name="T507">dei</text:span></text:span><text:span text:style-name="Absatz-Standardschriftart"><text:span text:style-name="T713"> </text:span></text:span><text:span text:style-name="Absatz-Standardschriftart"><text:span text:style-name="T507">contenuti</text:span></text:span><text:span text:style-name="Absatz-Standardschriftart"><text:span text:style-name="T566"> </text:span></text:span><text:span text:style-name="Absatz-Standardschriftart"><text:span text:style-name="T507">di</text:span></text:span><text:span text:style-name="Absatz-Standardschriftart"><text:span text:style-name="T656"> </text:span></text:span><text:span text:style-name="Absatz-Standardschriftart"><text:span text:style-name="T507">alcune</text:span></text:span><text:span text:style-name="Absatz-Standardschriftart"><text:span text:style-name="T528"> </text:span></text:span><text:span text:style-name="Absatz-Standardschriftart"><text:span text:style-name="T507">discipline.</text:span></text:span><text:span text:style-name="Absatz-Standardschriftart"><text:span text:style-name="T652"> </text:span></text:span><text:span text:style-name="Absatz-Standardschriftart"><text:span text:style-name="T579">Sono </text:span></text:span><text:span text:style-name="Absatz-Standardschriftart"><text:span text:style-name="T507">predisposte</text:span></text:span><text:span text:style-name="Absatz-Standardschriftart"><text:span text:style-name="T694"> </text:span></text:span><text:span text:style-name="Absatz-Standardschriftart"><text:span text:style-name="T507">prove</text:span></text:span><text:span text:style-name="Absatz-Standardschriftart"><text:span text:style-name="T521"> </text:span></text:span><text:span text:style-name="Absatz-Standardschriftart"><text:span text:style-name="T507">d'esame</text:span></text:span><text:span text:style-name="Absatz-Standardschriftart"><text:span text:style-name="T681"> </text:span></text:span><text:span text:style-name="Absatz-Standardschriftart"><text:span text:style-name="T507">corrispondenti</text:span></text:span><text:span text:style-name="Absatz-Standardschriftart"><text:span text:style-name="T586"> </text:span></text:span><text:span text:style-name="Absatz-Standardschriftart"><text:span text:style-name="T507">agli</text:span></text:span><text:span text:style-name="Absatz-Standardschriftart"><text:span text:style-name="T684"> </text:span></text:span><text:span text:style-name="Absatz-Standardschriftart"><text:span text:style-name="T507">insegnamenti</text:span></text:span><text:span text:style-name="Absatz-Standardschriftart"><text:span text:style-name="T656"> </text:span></text:span><text:span text:style-name="Absatz-Standardschriftart"><text:span text:style-name="T507">impartiti</text:span></text:span><text:span text:style-name="Absatz-Standardschriftart"><text:span text:style-name="T554"> </text:span></text:span><text:span text:style-name="Absatz-Standardschriftart"><text:span text:style-name="T507">e</text:span></text:span><text:span text:style-name="Absatz-Standardschriftart"><text:span text:style-name="T510"> </text:span></text:span><text:span text:style-name="Absatz-Standardschriftart"><text:span text:style-name="T507">idonee a</text:span></text:span><text:span text:style-name="Absatz-Standardschriftart"><text:span text:style-name="T717"> </text:span></text:span><text:span text:style-name="Absatz-Standardschriftart"><text:span text:style-name="T507">valutare</text:span></text:span><text:span text:style-name="Absatz-Standardschriftart"><text:span text:style-name="T661"> </text:span></text:span><text:span text:style-name="Absatz-Standardschriftart"><text:span text:style-name="T507">il</text:span></text:span><text:span text:style-name="Absatz-Standardschriftart"><text:span text:style-name="T718"> </text:span></text:span><text:span text:style-name="Absatz-Standardschriftart"><text:span text:style-name="T507">progresso</text:span></text:span><text:span text:style-name="Absatz-Standardschriftart"><text:span text:style-name="T721"> </text:span></text:span><text:span text:style-name="Absatz-Standardschriftart"><text:span text:style-name="T507">dello </text:span></text:span><text:span text:style-name="Absatz-Standardschriftart"><text:span text:style-name="T516">studente</text:span></text:span><text:span text:style-name="Absatz-Standardschriftart"><text:span text:style-name="T557"> </text:span></text:span><text:span text:style-name="Absatz-Standardschriftart"><text:span text:style-name="T507">in</text:span></text:span><text:span text:style-name="Absatz-Standardschriftart"><text:span text:style-name="T722"> </text:span></text:span><text:span text:style-name="Absatz-Standardschriftart"><text:span text:style-name="T507">rapporto</text:span></text:span><text:span text:style-name="Absatz-Standardschriftart"><text:span text:style-name="T691"> </text:span></text:span><text:span text:style-name="Absatz-Standardschriftart"><text:span text:style-name="T507">alle</text:span></text:span><text:span text:style-name="Absatz-Standardschriftart"><text:span text:style-name="T722"> </text:span></text:span><text:span text:style-name="Absatz-Standardschriftart"><text:span text:style-name="T507">sue</text:span></text:span><text:span text:style-name="Absatz-Standardschriftart"><text:span text:style-name="T614"> </text:span></text:span><text:span text:style-name="Absatz-Standardschriftart"><text:span text:style-name="T507">potenzialità</text:span></text:span><text:span text:style-name="Absatz-Standardschriftart"><text:span text:style-name="T686"> </text:span></text:span><text:span text:style-name="Absatz-Standardschriftart"><text:span text:style-name="T507">e</text:span></text:span><text:span text:style-name="Absatz-Standardschriftart"><text:span text:style-name="T717"> </text:span></text:span><text:span text:style-name="Absatz-Standardschriftart"><text:span text:style-name="T507">ai</text:span></text:span><text:span text:style-name="Absatz-Standardschriftart"><text:span text:style-name="T521"> </text:span></text:span><text:span text:style-name="Absatz-Standardschriftart"><text:span text:style-name="T507">livelli</text:span></text:span><text:span text:style-name="Absatz-Standardschriftart"><text:span text:style-name="T717"> </text:span></text:span><text:span text:style-name="Absatz-Standardschriftart"><text:span text:style-name="T507">di</text:span></text:span><text:span text:style-name="Absatz-Standardschriftart"><text:span text:style-name="T511"> </text:span></text:span><text:span text:style-name="Absatz-Standardschriftart"><text:span text:style-name="T507">apprendimento</text:span></text:span><text:span text:style-name="Absatz-Standardschriftart"><text:span text:style-name="T525"> </text:span></text:span><text:span text:style-name="Absatz-Standardschriftart"><text:span text:style-name="T507">iniziali.</text:span></text:span></text:p>
      <text:p text:style-name="P276"><text:span text:style-name="Absatz-Standardschriftart"><text:span text:style-name="T583">Strumentazioni</text:span></text:span><text:span text:style-name="Absatz-Standardschriftart"><text:span text:style-name="T527"> </text:span></text:span><text:span text:style-name="Absatz-Standardschriftart"><text:span text:style-name="T583">e</text:span></text:span><text:span text:style-name="Absatz-Standardschriftart"><text:span text:style-name="T611"> </text:span></text:span><text:span text:style-name="Absatz-Standardschriftart"><text:span text:style-name="T583">sussidi</text:span></text:span><text:span text:style-name="Absatz-Standardschriftart"><text:span text:style-name="T705"> </text:span></text:span><text:span text:style-name="Absatz-Standardschriftart"><text:span text:style-name="T583">utili</text:span></text:span><text:span text:style-name="Absatz-Standardschriftart"><text:span text:style-name="T679"> </text:span></text:span><text:span text:style-name="Absatz-Standardschriftart"><text:span text:style-name="T583">a</text:span></text:span><text:span text:style-name="Absatz-Standardschriftart"><text:span text:style-name="T594"> </text:span></text:span><text:span text:style-name="Absatz-Standardschriftart"><text:span text:style-name="T583">sostenere</text:span></text:span><text:span text:style-name="Absatz-Standardschriftart"><text:span text:style-name="T556"> </text:span></text:span><text:span text:style-name="Absatz-Standardschriftart"><text:span text:style-name="T583">le</text:span></text:span><text:span text:style-name="Absatz-Standardschriftart"><text:span text:style-name="T641"> </text:span></text:span><text:span text:style-name="Absatz-Standardschriftart"><text:span text:style-name="T583">prove</text:span></text:span><text:span text:style-name="Absatz-Standardschriftart"><text:span text:style-name="T584"> </text:span></text:span><text:span text:style-name="Absatz-Standardschriftart"><text:span text:style-name="T583">d'esame saranno</text:span></text:span><text:span text:style-name="Absatz-Standardschriftart"><text:span text:style-name="T683"> </text:span></text:span><text:span text:style-name="Absatz-Standardschriftart"><text:span text:style-name="T583">i</text:span></text:span><text:span text:style-name="Absatz-Standardschriftart"><text:span text:style-name="T546"> </text:span></text:span><text:span text:style-name="Absatz-Standardschriftart"><text:span text:style-name="T583">medesimi</text:span></text:span><text:span text:style-name="Absatz-Standardschriftart"><text:span text:style-name="T524"> </text:span></text:span><text:span text:style-name="Absatz-Standardschriftart"><text:span text:style-name="T583">utilizzati</text:span></text:span><text:span text:style-name="Absatz-Standardschriftart"><text:span text:style-name="T738"> </text:span></text:span><text:span text:style-name="Absatz-Standardschriftart"><text:span text:style-name="T583">nel</text:span></text:span><text:span text:style-name="Absatz-Standardschriftart"><text:span text:style-name="T531"> </text:span></text:span><text:span text:style-name="Absatz-Standardschriftart"><text:span text:style-name="T583">corso</text:span></text:span><text:span text:style-name="Absatz-Standardschriftart"><text:span text:style-name="T720"> </text:span></text:span><text:span text:style-name="Absatz-Standardschriftart"><text:span text:style-name="T583">dell'anno</text:span></text:span><text:span text:style-name="Absatz-Standardschriftart"><text:span text:style-name="T617"> </text:span></text:span><text:span text:style-name="Absatz-Standardschriftart"><text:span text:style-name="T583">scolastico</text:span></text:span><text:span text:style-name="Absatz-Standardschriftart"><text:span text:style-name="T573"> </text:span></text:span><text:span text:style-name="Absatz-Standardschriftart"><text:span text:style-name="T583">per</text:span></text:span><text:span text:style-name="Absatz-Standardschriftart"><text:span text:style-name="T741"> </text:span></text:span><text:span text:style-name="Absatz-Standardschriftart"><text:span text:style-name="T583">l'attuazione</text:span></text:span><text:span text:style-name="Absatz-Standardschriftart"><text:span text:style-name="T622"> </text:span></text:span><text:span text:style-name="Absatz-Standardschriftart"><text:span text:style-name="T583">del </text:span></text:span><text:span text:style-name="Absatz-Standardschriftart"><text:span text:style-name="T540"><text:s/></text:span></text:span><text:span text:style-name="Absatz-Standardschriftart"><text:span text:style-name="T583">P.E.I. Per</text:span></text:span><text:span text:style-name="Absatz-Standardschriftart"><text:span text:style-name="T531"> </text:span></text:span><text:span text:style-name="Absatz-Standardschriftart"><text:span text:style-name="T583">lo</text:span></text:span><text:span text:style-name="Absatz-Standardschriftart"><text:span text:style-name="T546"> </text:span></text:span><text:span text:style-name="Absatz-Standardschriftart"><text:span text:style-name="T583">svolgimento <text:s/>dell'esame</text:span></text:span><text:span text:style-name="Absatz-Standardschriftart"><text:span text:style-name="T634"> </text:span></text:span><text:span text:style-name="Absatz-Standardschriftart"><text:span text:style-name="T583">di</text:span></text:span><text:span text:style-name="Absatz-Standardschriftart"><text:span text:style-name="T569"> </text:span></text:span><text:span text:style-name="Absatz-Standardschriftart"><text:span text:style-name="T583">Stato,</text:span></text:span><text:span text:style-name="Absatz-Standardschriftart"><text:span text:style-name="T631"> </text:span></text:span><text:span text:style-name="Absatz-Standardschriftart"><text:span text:style-name="T583">tenendo </text:span></text:span><text:span text:style-name="Absatz-Standardschriftart"><text:span text:style-name="T645"><text:s/></text:span></text:span><text:span text:style-name="Absatz-Standardschriftart"><text:span text:style-name="T583">a <text:s/>riferimento </text:span></text:span><text:span text:style-name="Absatz-Standardschriftart"><text:span text:style-name="T599"><text:s/></text:span></text:span><text:span text:style-name="Absatz-Standardschriftart"><text:span text:style-name="T583">le </text:span></text:span><text:span text:style-name="Absatz-Standardschriftart"><text:span text:style-name="T696"><text:s/></text:span></text:span><text:span text:style-name="Absatz-Standardschriftart"><text:span text:style-name="T583">modalità </text:span></text:span><text:span text:style-name="Absatz-Standardschriftart"><text:span text:style-name="T641"><text:s/></text:span></text:span><text:span text:style-name="Absatz-Standardschriftart"><text:span text:style-name="T583">organizzative </text:span></text:span><text:span text:style-name="Absatz-Standardschriftart"><text:span text:style-name="T520"><text:s/></text:span></text:span><text:span text:style-name="Absatz-Standardschriftart"><text:span text:style-name="T583">definite </text:span></text:span><text:span text:style-name="Absatz-Standardschriftart"><text:span text:style-name="T679"><text:s/></text:span></text:span><text:span text:style-name="Absatz-Standardschriftart"><text:span text:style-name="T583"><text:s/></text:span></text:span><text:span text:style-name="Absatz-Standardschriftart"><text:span text:style-name="T560"><text:s/></text:span></text:span><text:span text:style-name="Absatz-Standardschriftart"><text:span text:style-name="T583">in </text:span></text:span><text:span text:style-name="Absatz-Standardschriftart"><text:span text:style-name="T622"><text:s/></text:span></text:span><text:span text:style-name="Absatz-Standardschriftart"><text:span text:style-name="T583">sede </text:span></text:span><text:span text:style-name="Absatz-Standardschriftart"><text:span text:style-name="T617"><text:s/></text:span></text:span><text:span text:style-name="Absatz-Standardschriftart"><text:span text:style-name="T583">di </text:span></text:span><text:span text:style-name="Absatz-Standardschriftart"><text:span text:style-name="T573"><text:s/></text:span></text:span><text:span text:style-name="Absatz-Standardschriftart"><text:span text:style-name="T583">riunione </text:span></text:span><text:span text:style-name="Absatz-Standardschriftart"><text:span text:style-name="T759"><text:s/></text:span></text:span><text:span text:style-name="Absatz-Standardschriftart"><text:span text:style-name="T583">preliminare, la</text:span></text:span><text:span text:style-name="Absatz-Standardschriftart"><text:span text:style-name="T611"> </text:span></text:span><text:span text:style-name="Absatz-Standardschriftart"><text:span text:style-name="T583">commissione predispon</text:span></text:span><text:span text:style-name="Absatz-Standardschriftart"><text:span text:style-name="T642">e</text:span></text:span><text:span text:style-name="Absatz-Standardschriftart"><text:span text:style-name="T769">,</text:span></text:span><text:span text:style-name="Absatz-Standardschriftart"><text:span text:style-name="T771"> </text:span></text:span><text:span text:style-name="Absatz-Standardschriftart"><text:span text:style-name="T583">in</text:span></text:span><text:span text:style-name="Absatz-Standardschriftart"><text:span text:style-name="T683"> </text:span></text:span><text:span text:style-name="Absatz-Standardschriftart"><text:span text:style-name="T583">coerenza</text:span></text:span><text:span text:style-name="Absatz-Standardschriftart"><text:span text:style-name="T627"> </text:span></text:span><text:span text:style-name="Absatz-Standardschriftart"><text:span text:style-name="T583">con</text:span></text:span><text:span text:style-name="Absatz-Standardschriftart"><text:span text:style-name="T520"> </text:span></text:span><text:span text:style-name="Absatz-Standardschriftart"><text:span text:style-name="T583">il</text:span></text:span><text:span text:style-name="Absatz-Standardschriftart"><text:span text:style-name="T611"> </text:span></text:span><text:span text:style-name="Absatz-Standardschriftart"><text:span text:style-name="T583">P.E.I.</text:span></text:span><text:span text:style-name="Absatz-Standardschriftart"><text:span text:style-name="T664"> </text:span></text:span><text:span text:style-name="Absatz-Standardschriftart"><text:span text:style-name="T583">se</text:span></text:span><text:span text:style-name="Absatz-Standardschriftart"><text:span text:style-name="T594"> </text:span></text:span><text:span text:style-name="Absatz-Standardschriftart"><text:span text:style-name="T583">necessario,</text:span></text:span><text:span text:style-name="Absatz-Standardschriftart"><text:span text:style-name="T705"> </text:span></text:span><text:span text:style-name="Absatz-Standardschriftart"><text:span text:style-name="T583">prove</text:span></text:span><text:span text:style-name="Absatz-Standardschriftart"><text:span text:style-name="T667"> </text:span></text:span><text:span text:style-name="Absatz-Standardschriftart"><text:span text:style-name="T583">differenziate</text:span></text:span><text:span text:style-name="Absatz-Standardschriftart"><text:span text:style-name="T569"> </text:span></text:span><text:span text:style-name="Absatz-Standardschriftart"><text:span text:style-name="T583">idonee</text:span></text:span><text:span text:style-name="Absatz-Standardschriftart"><text:span text:style-name="T599"> </text:span></text:span><text:span text:style-name="Absatz-Standardschriftart"><text:span text:style-name="T583">a</text:span></text:span><text:span text:style-name="Absatz-Standardschriftart"><text:span text:style-name="T710"> </text:span></text:span><text:span text:style-name="Absatz-Standardschriftart"><text:span text:style-name="T583">valutare</text:span></text:span><text:span text:style-name="Absatz-Standardschriftart"><text:span text:style-name="T670"> </text:span></text:span><text:span text:style-name="Absatz-Standardschriftart"><text:span text:style-name="T583">il</text:span></text:span><text:span text:style-name="Absatz-Standardschriftart"><text:span text:style-name="T576"> </text:span></text:span><text:span text:style-name="Absatz-Standardschriftart"><text:span text:style-name="T583">progresso</text:span></text:span><text:span text:style-name="Absatz-Standardschriftart"><text:span text:style-name="T602"> </text:span></text:span><text:span text:style-name="Absatz-Standardschriftart"><text:span text:style-name="T583">del</text:span></text:span><text:span text:style-name="Absatz-Standardschriftart"><text:span text:style-name="T602"> </text:span></text:span><text:span text:style-name="Absatz-Standardschriftart"><text:span text:style-name="T583">candidato</text:span></text:span><text:span text:style-name="Absatz-Standardschriftart"><text:span text:style-name="T690"> </text:span></text:span><text:span text:style-name="Absatz-Standardschriftart"><text:span text:style-name="T583">in</text:span></text:span><text:span text:style-name="Absatz-Standardschriftart"><text:span text:style-name="T576"> </text:span></text:span><text:span text:style-name="Absatz-Standardschriftart"><text:span text:style-name="T583">rapporto</text:span></text:span><text:span text:style-name="Absatz-Standardschriftart"><text:span text:style-name="T696"> </text:span></text:span><text:span text:style-name="Absatz-Standardschriftart"><text:span text:style-name="T583">alle</text:span></text:span><text:span text:style-name="Absatz-Standardschriftart"><text:span text:style-name="T527"> </text:span></text:span><text:span text:style-name="Absatz-Standardschriftart"><text:span text:style-name="T583">sue</text:span></text:span><text:span text:style-name="Absatz-Standardschriftart"><text:span text:style-name="T693"> </text:span></text:span><text:span text:style-name="Absatz-Standardschriftart"><text:span text:style-name="T583">potenzialità</text:span></text:span><text:span text:style-name="Absatz-Standardschriftart"><text:span text:style-name="T524"> </text:span></text:span><text:span text:style-name="Absatz-Standardschriftart"><text:span text:style-name="T583">e</text:span></text:span><text:span text:style-name="Absatz-Standardschriftart"><text:span text:style-name="T527"> </text:span></text:span><text:span text:style-name="Absatz-Standardschriftart"><text:span text:style-name="T583">ai</text:span></text:span><text:span text:style-name="Absatz-Standardschriftart"><text:span text:style-name="T551"> </text:span></text:span><text:span text:style-name="Absatz-Standardschriftart"><text:span text:style-name="T583">livelli</text:span></text:span><text:span text:style-name="Absatz-Standardschriftart"><text:span text:style-name="T634"> </text:span></text:span><text:span text:style-name="Absatz-Standardschriftart"><text:span text:style-name="T583">di</text:span></text:span><text:span text:style-name="Absatz-Standardschriftart"><text:span text:style-name="T631"> </text:span></text:span><text:span text:style-name="Absatz-Standardschriftart"><text:span text:style-name="T583">apprendimento</text:span></text:span><text:span text:style-name="Absatz-Standardschriftart"><text:span text:style-name="T585"> </text:span></text:span><text:span text:style-name="Absatz-Standardschriftart"><text:span text:style-name="T583">iniziali</text:span></text:span><text:span text:style-name="Absatz-Standardschriftart"><text:span text:style-name="T775">.</text:span></text:span><text:span text:style-name="Absatz-Standardschriftart"><text:span text:style-name="T763"> </text:span></text:span><text:span text:style-name="Absatz-Standardschriftart"><text:span text:style-name="T583">Tali</text:span></text:span><text:span text:style-name="Absatz-Standardschriftart"><text:span text:style-name="T527"> </text:span></text:span><text:span text:style-name="Absatz-Standardschriftart"><text:span text:style-name="T583">prove</text:span></text:span><text:span text:style-name="Absatz-Standardschriftart"><text:span text:style-name="T651"> </text:span></text:span><text:span text:style-name="Absatz-Standardschriftart"><text:span text:style-name="T583">hanno</text:span></text:span><text:span text:style-name="Absatz-Standardschriftart"><text:span text:style-name="T655"> </text:span></text:span><text:span text:style-name="Absatz-Standardschriftart"><text:span text:style-name="T583">valore</text:span></text:span><text:span text:style-name="Absatz-Standardschriftart"><text:span text:style-name="T705"> </text:span></text:span><text:span text:style-name="Absatz-Standardschriftart"><text:span text:style-name="T583">equivalente</text:span></text:span><text:span text:style-name="Absatz-Standardschriftart"><text:span text:style-name="T569"> </text:span></text:span><text:span text:style-name="Absatz-Standardschriftart"><text:span text:style-name="T583">a</text:span></text:span><text:span text:style-name="Absatz-Standardschriftart"><text:span text:style-name="T594"> </text:span></text:span><text:span text:style-name="Absatz-Standardschriftart"><text:span text:style-name="T583">quelle</text:span></text:span><text:span text:style-name="Absatz-Standardschriftart"><text:span text:style-name="T627"> </text:span></text:span><text:span text:style-name="Absatz-Standardschriftart"><text:span text:style-name="T583">ordinarie</text:span></text:span><text:span text:style-name="Absatz-Standardschriftart"><text:span text:style-name="T546"> </text:span></text:span><text:span text:style-name="Absatz-Standardschriftart"><text:span text:style-name="T583">ai</text:span></text:span><text:span text:style-name="Absatz-Standardschriftart"><text:span text:style-name="T660"> </text:span></text:span><text:span text:style-name="Absatz-Standardschriftart"><text:span text:style-name="T583">fini</text:span></text:span><text:span text:style-name="Absatz-Standardschriftart"><text:span text:style-name="T716"> </text:span></text:span><text:span text:style-name="Absatz-Standardschriftart"><text:span text:style-name="T583">del</text:span></text:span><text:span text:style-name="Absatz-Standardschriftart"><text:span text:style-name="T651"> </text:span></text:span><text:span text:style-name="Absatz-Standardschriftart"><text:span text:style-name="T583">superamento</text:span></text:span><text:span text:style-name="Absatz-Standardschriftart"><text:span text:style-name="T746"> </text:span></text:span><text:span text:style-name="Absatz-Standardschriftart"><text:span text:style-name="T583">dell'esame</text:span></text:span><text:span text:style-name="Absatz-Standardschriftart"><text:span text:style-name="T716"> </text:span></text:span><text:span text:style-name="Absatz-Standardschriftart"><text:span text:style-name="T583">e</text:span></text:span><text:span text:style-name="Absatz-Standardschriftart"><text:span text:style-name="T680"> </text:span></text:span><text:span text:style-name="Absatz-Standardschriftart"><text:span text:style-name="T583">del</text:span></text:span><text:span text:style-name="Absatz-Standardschriftart"><text:span text:style-name="T641"> </text:span></text:span><text:span text:style-name="Absatz-Standardschriftart"><text:span text:style-name="T583">conseguimento</text:span></text:span><text:span text:style-name="Absatz-Standardschriftart"><text:span text:style-name="T551"> </text:span></text:span><text:span text:style-name="Absatz-Standardschriftart"><text:span text:style-name="T583">del</text:span></text:span><text:span text:style-name="Absatz-Standardschriftart"><text:span text:style-name="T679"> </text:span></text:span><text:span text:style-name="Absatz-Standardschriftart"><text:span text:style-name="T583">diploma</text:span></text:span><text:span text:style-name="Absatz-Standardschriftart"><text:span text:style-name="T520"> </text:span></text:span><text:span text:style-name="Absatz-Standardschriftart"><text:span text:style-name="T540">finale</text:span></text:span><text:span text:style-name="Absatz-Standardschriftart"><text:span text:style-name="T763">.</text:span></text:span><text:span text:style-name="Absatz-Standardschriftart"><text:span text:style-name="T773"> </text:span></text:span><text:span text:style-name="Absatz-Standardschriftart"><text:span text:style-name="T583">La</text:span></text:span><text:span text:style-name="Absatz-Standardschriftart"><text:span text:style-name="T590"> </text:span></text:span><text:span text:style-name="Absatz-Standardschriftart"><text:span text:style-name="T583">commissione</text:span></text:span><text:span text:style-name="Absatz-Standardschriftart"><text:span text:style-name="T634"> </text:span></text:span><text:span text:style-name="Absatz-Standardschriftart"><text:span text:style-name="T583">può</text:span></text:span><text:span text:style-name="Absatz-Standardschriftart"><text:span text:style-name="T667"> </text:span></text:span><text:span text:style-name="Absatz-Standardschriftart"><text:span text:style-name="T583">assegnare</text:span></text:span><text:span text:style-name="Absatz-Standardschriftart"><text:span text:style-name="T648"> </text:span></text:span><text:span text:style-name="Absatz-Standardschriftart"><text:span text:style-name="T583">per</text:span></text:span><text:span text:style-name="Absatz-Standardschriftart"><text:span text:style-name="T660"> </text:span></text:span><text:span text:style-name="Absatz-Standardschriftart"><text:span text:style-name="T583">le</text:span></text:span><text:span text:style-name="Absatz-Standardschriftart"><text:span text:style-name="T667"> </text:span></text:span><text:span text:style-name="Absatz-Standardschriftart"><text:span text:style-name="T583">prove</text:span></text:span><text:span text:style-name="Absatz-Standardschriftart"><text:span text:style-name="T664"> </text:span></text:span><text:span text:style-name="Absatz-Standardschriftart"><text:span text:style-name="T583">differenziate</text:span></text:span><text:span text:style-name="Absatz-Standardschriftart"><text:span text:style-name="T716"> </text:span></text:span><text:span text:style-name="Absatz-Standardschriftart"><text:span text:style-name="T583">un</text:span></text:span><text:span text:style-name="Absatz-Standardschriftart"><text:span text:style-name="T612"> </text:span></text:span><text:span text:style-name="Absatz-Standardschriftart"><text:span text:style-name="T583">tempo</text:span></text:span><text:span text:style-name="Absatz-Standardschriftart"><text:span text:style-name="T540"> </text:span></text:span><text:span text:style-name="Absatz-Standardschriftart"><text:span text:style-name="T583">diverso (più</text:span></text:span><text:span text:style-name="Absatz-Standardschriftart"><text:span text:style-name="T627"> </text:span></text:span><text:span text:style-name="Absatz-Standardschriftart"><text:span text:style-name="T583">lungo</text:span></text:span><text:span text:style-name="Absatz-Standardschriftart"><text:span text:style-name="T543"> </text:span></text:span><text:span text:style-name="Absatz-Standardschriftart"><text:span text:style-name="T583">o</text:span></text:span><text:span text:style-name="Absatz-Standardschriftart"><text:span text:style-name="T551"> </text:span></text:span><text:span text:style-name="Absatz-Standardschriftart"><text:span text:style-name="T583">più</text:span></text:span><text:span text:style-name="Absatz-Standardschriftart"><text:span text:style-name="T576"> </text:span></text:span><text:span text:style-name="Absatz-Standardschriftart"><text:span text:style-name="T583">breve)</text:span></text:span><text:span text:style-name="Absatz-Standardschriftart"><text:span text:style-name="T576"> </text:span></text:span><text:span text:style-name="Absatz-Standardschriftart"><text:span text:style-name="T583">da</text:span></text:span><text:span text:style-name="Absatz-Standardschriftart"><text:span text:style-name="T569"> </text:span></text:span><text:span text:style-name="Absatz-Standardschriftart"><text:span text:style-name="T583">quello</text:span></text:span><text:span text:style-name="Absatz-Standardschriftart"><text:span text:style-name="T602"> </text:span></text:span><text:span text:style-name="Absatz-Standardschriftart"><text:span text:style-name="T583">stabilito</text:span></text:span><text:span text:style-name="Absatz-Standardschriftart"><text:span text:style-name="T524"> </text:span></text:span><text:span text:style-name="Absatz-Standardschriftart"><text:span text:style-name="T583">per</text:span></text:span><text:span text:style-name="Absatz-Standardschriftart"><text:span text:style-name="T648"> </text:span></text:span><text:span text:style-name="Absatz-Standardschriftart"><text:span text:style-name="T583">le</text:span></text:span><text:span text:style-name="Absatz-Standardschriftart"><text:span text:style-name="T705"> </text:span></text:span><text:span text:style-name="Absatz-Standardschriftart"><text:span text:style-name="T583">prove</text:span></text:span><text:span text:style-name="Absatz-Standardschriftart"><text:span text:style-name="T546"> </text:span></text:span><text:span text:style-name="Absatz-Standardschriftart"><text:span text:style-name="T583">ordinarie.</text:span></text:span><text:span text:style-name="Absatz-Standardschriftart"><text:span text:style-name="T735"> </text:span></text:span></text:p>
      <text:p text:style-name="P276"><text:span text:style-name="Absatz-Standardschriftart"><text:span text:style-name="T565">Tali <text:s/>principi di riferimento vengono </text:span></text:span><text:span text:style-name="Absatz-Standardschriftart"><text:span text:style-name="T699">ri</text:span></text:span><text:span text:style-name="Absatz-Standardschriftart"><text:span text:style-name="T700">badit</text:span></text:span><text:span text:style-name="Absatz-Standardschriftart"><text:span text:style-name="T701">i da</text:span></text:span><text:span text:style-name="Absatz-Standardschriftart"><text:span text:style-name="T699">l</text:span></text:span><text:span text:style-name="Absatz-Standardschriftart"><text:span text:style-name="T610"> </text:span></text:span><text:span text:style-name="Absatz-Standardschriftart"><text:span text:style-name="T699">D.P.P.</text:span></text:span><text:span text:style-name="Absatz-Standardschriftart"><text:span text:style-name="T726"> </text:span></text:span><text:span text:style-name="Absatz-Standardschriftart"><text:span text:style-name="T699">8</text:span></text:span><text:span text:style-name="Absatz-Standardschriftart"><text:span text:style-name="T689"> </text:span></text:span><text:span text:style-name="Absatz-Standardschriftart"><text:span text:style-name="T699">maggio </text:span></text:span><text:span text:style-name="Absatz-Standardschriftart"><text:span text:style-name="T589"><text:s/></text:span></text:span><text:span text:style-name="Absatz-Standardschriftart"><text:span text:style-name="T699">2008</text:span></text:span><text:span text:style-name="Absatz-Standardschriftart"><text:span text:style-name="T507">, </text:span></text:span><text:span text:style-name="Absatz-Standardschriftart"><text:span text:style-name="T561"><text:s/></text:span></text:span><text:span text:style-name="Absatz-Standardschriftart"><text:span text:style-name="T507">n.17-124/Leg </text:span></text:span><text:span text:style-name="Absatz-Standardschriftart"><text:span text:style-name="T561"><text:s/></text:span></text:span><text:span text:style-name="Absatz-Standardschriftart"><text:span text:style-name="T691">art</text:span></text:span><text:span text:style-name="Absatz-Standardschriftart"><text:span text:style-name="T761">.</text:span></text:span><text:span text:style-name="Absatz-Standardschriftart"><text:span text:style-name="T535">12</text:span></text:span><text:span text:style-name="Absatz-Standardschriftart"><text:span text:style-name="T673"> </text:span></text:span><text:span text:style-name="Absatz-Standardschriftart"><text:span text:style-name="T507">commi</text:span></text:span><text:span text:style-name="Absatz-Standardschriftart"><text:span text:style-name="T646"> </text:span></text:span><text:span text:style-name="Absatz-Standardschriftart"><text:span text:style-name="T507">1</text:span></text:span><text:span text:style-name="Absatz-Standardschriftart"><text:span text:style-name="T727"> </text:span></text:span><text:span text:style-name="Absatz-Standardschriftart"><text:span text:style-name="T507">e</text:span></text:span><text:span text:style-name="Absatz-Standardschriftart"><text:span text:style-name="T614"> </text:span></text:span><text:span text:style-name="Absatz-Standardschriftart"><text:span text:style-name="T521">2 </text:span></text:span><text:span text:style-name="Absatz-Standardschriftart"><text:span text:style-name="T522">(Regolamento provinciale alunni con bisogni educativi speciali), </text:span></text:span><text:span text:style-name="Absatz-Standardschriftart"><text:span text:style-name="T523">dal </text:span></text:span><text:span text:style-name="Absatz-Standardschriftart"><text:span text:style-name="T728">D</text:span></text:span><text:span text:style-name="Absatz-Standardschriftart"><text:span text:style-name="T766">ecreto </text:span></text:span><text:span text:style-name="Absatz-Standardschriftart"><text:span text:style-name="T729">l</text:span></text:span><text:span text:style-name="Absatz-Standardschriftart"><text:span text:style-name="T730">egislativo </text:span></text:span><text:span text:style-name="Absatz-Standardschriftart"><text:span text:style-name="T728">n</text:span></text:span><text:span text:style-name="Absatz-Standardschriftart"><text:span text:style-name="T765">.</text:span></text:span><text:span text:style-name="Absatz-Standardschriftart"><text:span text:style-name="T728">62/2017</text:span></text:span><text:span text:style-name="Absatz-Standardschriftart"><text:span text:style-name="T665"> </text:span></text:span><text:span text:style-name="Absatz-Standardschriftart"><text:span text:style-name="T507">(art</text:span></text:span><text:span text:style-name="Absatz-Standardschriftart"><text:span text:style-name="T767">.</text:span></text:span><text:span text:style-name="Absatz-Standardschriftart"><text:span text:style-name="T619">11 commi 1-3)</text:span></text:span><text:span text:style-name="Absatz-Standardschriftart"><text:span text:style-name="T621"> e dal </text:span></text:span><text:span text:style-name="Absatz-Standardschriftart"><text:span text:style-name="T684"><text:s/></text:span></text:span><text:soft-page-break/><text:span text:style-name="Absatz-Standardschriftart"><text:span text:style-name="T684">D.M.</text:span></text:span><text:span text:style-name="Absatz-Standardschriftart"><text:span text:style-name="T549"> </text:span></text:span><text:span text:style-name="Absatz-Standardschriftart"><text:span text:style-name="T684">n. 741/2017,</text:span></text:span><text:span text:style-name="Absatz-Standardschriftart"><text:span text:style-name="T736"> </text:span></text:span><text:span text:style-name="Absatz-Standardschriftart"><text:span text:style-name="T684">all'art.5, </text:span></text:span><text:span text:style-name="Absatz-Standardschriftart"><text:span text:style-name="T685">per cui </text:span></text:span><text:span text:style-name="Absatz-Standardschriftart"><text:span text:style-name="T507">il</text:span></text:span><text:span text:style-name="Absatz-Standardschriftart"><text:span text:style-name="T619"> </text:span></text:span><text:span text:style-name="Absatz-Standardschriftart"><text:span text:style-name="T507">criterio </text:span></text:span><text:span text:style-name="Absatz-Standardschriftart"><text:span text:style-name="T652"><text:s/></text:span></text:span><text:span text:style-name="Absatz-Standardschriftart"><text:span text:style-name="T507">guida </text:span></text:span><text:span text:style-name="Absatz-Standardschriftart"><text:span text:style-name="T577"><text:s/></text:span></text:span><text:span text:style-name="Absatz-Standardschriftart"><text:span text:style-name="T507">è </text:span></text:span><text:span text:style-name="Absatz-Standardschriftart"><text:span text:style-name="T661"><text:s/></text:span></text:span><text:span text:style-name="Absatz-Standardschriftart"><text:span text:style-name="T662">sempre </text:span></text:span><text:span text:style-name="Absatz-Standardschriftart"><text:span text:style-name="T507">la</text:span></text:span><text:span text:style-name="Absatz-Standardschriftart"><text:span text:style-name="T513"> </text:span></text:span><text:span text:style-name="Absatz-Standardschriftart"><text:span text:style-name="T507">coerenza</text:span></text:span><text:span text:style-name="Absatz-Standardschriftart"><text:span text:style-name="T706"> </text:span></text:span><text:span text:style-name="Absatz-Standardschriftart"><text:span text:style-name="T507">con</text:span></text:span><text:span text:style-name="Absatz-Standardschriftart"><text:span text:style-name="T561"> </text:span></text:span><text:span text:style-name="Absatz-Standardschriftart"><text:span text:style-name="T507">il</text:span></text:span><text:span text:style-name="Absatz-Standardschriftart"><text:span text:style-name="T605"> </text:span></text:span><text:span text:style-name="Absatz-Standardschriftart"><text:span text:style-name="T507">P.E.I.</text:span></text:span><text:span text:style-name="Absatz-Standardschriftart"><text:span text:style-name="T577"> <text:s/></text:span></text:span><text:span text:style-name="Absatz-Standardschriftart"><text:span text:style-name="T580">anche in</text:span></text:span><text:span text:style-name="Absatz-Standardschriftart"><text:span text:style-name="T686"> </text:span></text:span><text:span text:style-name="Absatz-Standardschriftart"><text:span text:style-name="T507">tutti</text:span></text:span><text:span text:style-name="Absatz-Standardschriftart"><text:span text:style-name="T702"> </text:span></text:span><text:span text:style-name="Absatz-Standardschriftart"><text:span text:style-name="T507">i</text:span></text:span><text:span text:style-name="Absatz-Standardschriftart"><text:span text:style-name="T656"> </text:span></text:span><text:span text:style-name="Absatz-Standardschriftart"><text:span text:style-name="T507">passaggi</text:span></text:span><text:span text:style-name="Absatz-Standardschriftart"><text:span text:style-name="T595"> </text:span></text:span><text:span text:style-name="Absatz-Standardschriftart"><text:span text:style-name="T507">valutativi.</text:span></text:span><text:span text:style-name="Absatz-Standardschriftart"><text:span text:style-name="T725"> </text:span></text:span><text:span text:style-name="Absatz-Standardschriftart"><text:span text:style-name="T507"><text:s/></text:span></text:span></text:p>
      <text:p text:style-name="P276"><text:span text:style-name="Absatz-Standardschriftart"><text:span text:style-name="T507">A</text:span></text:span><text:span text:style-name="Absatz-Standardschriftart"><text:span text:style-name="T646"> </text:span></text:span><text:span text:style-name="Absatz-Standardschriftart"><text:span text:style-name="T507">questo</text:span></text:span><text:span text:style-name="Absatz-Standardschriftart"><text:span text:style-name="T725"> </text:span></text:span><text:span text:style-name="Absatz-Standardschriftart"><text:span text:style-name="T507">scopo <text:s/>è</text:span></text:span><text:span text:style-name="Absatz-Standardschriftart"><text:span text:style-name="T628"> </text:span></text:span><text:span text:style-name="Absatz-Standardschriftart"><text:span text:style-name="T507">necessario</text:span></text:span><text:span text:style-name="Absatz-Standardschriftart"><text:span text:style-name="T691"> </text:span></text:span><text:span text:style-name="Absatz-Standardschriftart"><text:span text:style-name="T507">che</text:span></text:span><text:span text:style-name="Absatz-Standardschriftart"><text:span text:style-name="T717"> </text:span></text:span><text:span text:style-name="Absatz-Standardschriftart"><text:span text:style-name="T507">il</text:span></text:span><text:span text:style-name="Absatz-Standardschriftart"><text:span text:style-name="T566"> </text:span></text:span><text:span text:style-name="Absatz-Standardschriftart"><text:span text:style-name="T507">Dirigente</text:span></text:span><text:span text:style-name="Absatz-Standardschriftart"><text:span text:style-name="T717"> </text:span></text:span><text:span text:style-name="Absatz-Standardschriftart"><text:span text:style-name="T507">scolastico</text:span></text:span><text:span text:style-name="Absatz-Standardschriftart"><text:span text:style-name="T514"> </text:span></text:span><text:span text:style-name="Absatz-Standardschriftart"><text:span text:style-name="T507">metta</text:span></text:span><text:span text:style-name="Absatz-Standardschriftart"><text:span text:style-name="T595"> </text:span></text:span><text:span text:style-name="Absatz-Standardschriftart"><text:span text:style-name="T507">in</text:span></text:span><text:span text:style-name="Absatz-Standardschriftart"><text:span text:style-name="T586"> </text:span></text:span><text:span text:style-name="Absatz-Standardschriftart"><text:span text:style-name="T507">atto</text:span></text:span><text:span text:style-name="Absatz-Standardschriftart"><text:span text:style-name="T561"> </text:span></text:span><text:span text:style-name="Absatz-Standardschriftart"><text:span text:style-name="T507">i</text:span></text:span><text:span text:style-name="Absatz-Standardschriftart"><text:span text:style-name="T665"> </text:span></text:span><text:span text:style-name="Absatz-Standardschriftart"><text:span text:style-name="T507">provvedimenti</text:span></text:span><text:span text:style-name="Absatz-Standardschriftart"><text:span text:style-name="T525"> </text:span></text:span><text:span text:style-name="Absatz-Standardschriftart"><text:span text:style-name="T507">per</text:span></text:span><text:span text:style-name="Absatz-Standardschriftart"><text:span text:style-name="T635"> </text:span></text:span><text:span text:style-name="Absatz-Standardschriftart"><text:span text:style-name="T507">garantire</text:span></text:span><text:span text:style-name="Absatz-Standardschriftart"><text:span text:style-name="T552"> </text:span></text:span><text:span text:style-name="Absatz-Standardschriftart"><text:span text:style-name="T507">la</text:span></text:span><text:span text:style-name="Absatz-Standardschriftart"><text:span text:style-name="T605"> </text:span></text:span><text:span text:style-name="Absatz-Standardschriftart"><text:span text:style-name="T507">presenza</text:span></text:span><text:span text:style-name="Absatz-Standardschriftart"><text:span text:style-name="T649"> </text:span></text:span><text:span text:style-name="Absatz-Standardschriftart"><text:span text:style-name="T507">di</text:span></text:span><text:span text:style-name="Absatz-Standardschriftart"><text:span text:style-name="T671"> </text:span></text:span><text:span text:style-name="Absatz-Standardschriftart"><text:span text:style-name="T507">eventuali</text:span></text:span><text:span text:style-name="Absatz-Standardschriftart"><text:span text:style-name="T649"> </text:span></text:span><text:span text:style-name="Absatz-Standardschriftart"><text:span text:style-name="T507">facilitatori</text:span></text:span><text:span text:style-name="Absatz-Standardschriftart"><text:span text:style-name="T528"> </text:span></text:span><text:span text:style-name="Absatz-Standardschriftart"><text:span text:style-name="T507">o</text:span></text:span><text:span text:style-name="Absatz-Standardschriftart"><text:span text:style-name="T656"> </text:span></text:span><text:span text:style-name="Absatz-Standardschriftart"><text:span text:style-name="T507">assistenti</text:span></text:span><text:span text:style-name="Absatz-Standardschriftart"><text:span text:style-name="T532"> </text:span></text:span><text:span text:style-name="Absatz-Standardschriftart"><text:span text:style-name="T507">educatori</text:span></text:span><text:span text:style-name="Absatz-Standardschriftart"><text:span text:style-name="T511"> </text:span></text:span><text:span text:style-name="Absatz-Standardschriftart"><text:span text:style-name="T507">durante</text:span></text:span><text:span text:style-name="Absatz-Standardschriftart"><text:span text:style-name="T702"> </text:span></text:span><text:span text:style-name="Absatz-Standardschriftart"><text:span text:style-name="T507">le</text:span></text:span><text:span text:style-name="Absatz-Standardschriftart"><text:span text:style-name="T665"> </text:span></text:span><text:span text:style-name="Absatz-Standardschriftart"><text:span text:style-name="T507">prove</text:span></text:span><text:span text:style-name="Absatz-Standardschriftart"><text:span text:style-name="T661"> </text:span></text:span><text:span text:style-name="Absatz-Standardschriftart"><text:span text:style-name="T507">scritte</text:span></text:span><text:span text:style-name="Absatz-Standardschriftart"><text:span text:style-name="T643"> </text:span></text:span><text:span text:style-name="Absatz-Standardschriftart"><text:span text:style-name="T507">e</text:span></text:span><text:span text:style-name="Absatz-Standardschriftart"><text:span text:style-name="T665"> </text:span></text:span><text:span text:style-name="Absatz-Standardschriftart"><text:span text:style-name="T507">il</text:span></text:span><text:span text:style-name="Absatz-Standardschriftart"><text:span text:style-name="T733"> </text:span></text:span><text:span text:style-name="Absatz-Standardschriftart"><text:span text:style-name="T507">colloquio, </text:span></text:span><text:span text:style-name="Absatz-Standardschriftart"><text:span text:style-name="T509">stabilendo accordi prima dell’esame</text:span></text:span><text:span text:style-name="Absatz-Standardschriftart"><text:span text:style-name="T507">.</text:span></text:span></text:p>
      <text:p text:style-name="P276"><text:span text:style-name="Absatz-Standardschriftart"><text:span text:style-name="T507">Le</text:span></text:span><text:span text:style-name="Absatz-Standardschriftart"><text:span text:style-name="T518"> </text:span></text:span><text:span text:style-name="Absatz-Standardschriftart"><text:span text:style-name="T507">prove</text:span></text:span><text:span text:style-name="Absatz-Standardschriftart"><text:span text:style-name="T525"> </text:span></text:span><text:span text:style-name="Absatz-Standardschriftart"><text:span text:style-name="T507">possono</text:span></text:span><text:span text:style-name="Absatz-Standardschriftart"><text:span text:style-name="T549"> </text:span></text:span><text:span text:style-name="Absatz-Standardschriftart"><text:span text:style-name="T507">essere</text:span></text:span><text:span text:style-name="Absatz-Standardschriftart"><text:span text:style-name="T646"> </text:span></text:span><text:span text:style-name="Absatz-Standardschriftart"><text:span text:style-name="T507">differenziate</text:span></text:span><text:span text:style-name="Absatz-Standardschriftart"><text:span text:style-name="T733"> </text:span></text:span><text:span text:style-name="Absatz-Standardschriftart"><text:span text:style-name="T507">per</text:span></text:span><text:span text:style-name="Absatz-Standardschriftart"><text:span text:style-name="T561"> </text:span></text:span><text:span text:style-name="Absatz-Standardschriftart"><text:span text:style-name="T507">tutte</text:span></text:span><text:span text:style-name="Absatz-Standardschriftart"><text:span text:style-name="T706"> </text:span></text:span><text:span text:style-name="Absatz-Standardschriftart"><text:span text:style-name="T507">o</text:span></text:span><text:span text:style-name="Absatz-Standardschriftart"><text:span text:style-name="T713"> </text:span></text:span><text:span text:style-name="Absatz-Standardschriftart"><text:span text:style-name="T507">alcune</text:span></text:span><text:span text:style-name="Absatz-Standardschriftart"><text:span text:style-name="T702"> </text:span></text:span><text:span text:style-name="Absatz-Standardschriftart"><text:span text:style-name="T507">delle</text:span></text:span><text:span text:style-name="Absatz-Standardschriftart"><text:span text:style-name="T624"> </text:span></text:span><text:span text:style-name="Absatz-Standardschriftart"><text:span text:style-name="T507">discipline </text:span></text:span><text:span text:style-name="Absatz-Standardschriftart"><text:span text:style-name="T516">ed</text:span></text:span><text:span text:style-name="Absatz-Standardschriftart"><text:span text:style-name="T639"> </text:span></text:span><text:span text:style-name="Absatz-Standardschriftart"><text:span text:style-name="T640">è</text:span></text:span><text:span text:style-name="Absatz-Standardschriftart"><text:span text:style-name="T635"> </text:span></text:span><text:span text:style-name="Absatz-Standardschriftart"><text:span text:style-name="T507">fondamentale</text:span></text:span><text:span text:style-name="Absatz-Standardschriftart"><text:span text:style-name="T600"> </text:span></text:span><text:span text:style-name="Absatz-Standardschriftart"><text:span text:style-name="T507">condurre</text:span></text:span><text:span text:style-name="Absatz-Standardschriftart"><text:span text:style-name="T739"> </text:span></text:span><text:span text:style-name="Absatz-Standardschriftart"><text:span text:style-name="T507">il</text:span></text:span><text:span text:style-name="Absatz-Standardschriftart"><text:span text:style-name="T723"> </text:span></text:span><text:span text:style-name="Absatz-Standardschriftart"><text:span text:style-name="T507">colloquio</text:span></text:span><text:span text:style-name="Absatz-Standardschriftart"><text:span text:style-name="T632"> </text:span></text:span><text:span text:style-name="Absatz-Standardschriftart"><text:span text:style-name="T507">d'esame</text:span></text:span><text:span text:style-name="Absatz-Standardschriftart"><text:span text:style-name="T632"> </text:span></text:span><text:span text:style-name="Absatz-Standardschriftart"><text:span text:style-name="T507">tenendo</text:span></text:span><text:span text:style-name="Absatz-Standardschriftart"><text:span text:style-name="T717"> </text:span></text:span><text:span text:style-name="Absatz-Standardschriftart"><text:span text:style-name="T507">conto</text:span></text:span><text:span text:style-name="Absatz-Standardschriftart"><text:span text:style-name="T552"> </text:span></text:span><text:span text:style-name="Absatz-Standardschriftart"><text:span text:style-name="T507">del</text:span></text:span><text:span text:style-name="Absatz-Standardschriftart"><text:span text:style-name="T528"> </text:span></text:span><text:span text:style-name="Absatz-Standardschriftart"><text:span text:style-name="T535">P.E.I.</text:span></text:span><text:span text:style-name="Absatz-Standardschriftart"><text:span text:style-name="T776">,</text:span></text:span><text:span text:style-name="Absatz-Standardschriftart"><text:span text:style-name="T777"> </text:span></text:span><text:span text:style-name="Absatz-Standardschriftart"><text:span text:style-name="T507">delle</text:span></text:span><text:span text:style-name="Absatz-Standardschriftart"><text:span text:style-name="T541"> </text:span></text:span><text:span text:style-name="Absatz-Standardschriftart"><text:span text:style-name="T507">esperienze</text:span></text:span><text:span text:style-name="Absatz-Standardschriftart"><text:span text:style-name="T717"> </text:span></text:span><text:span text:style-name="Absatz-Standardschriftart"><text:span text:style-name="T507">maturate</text:span></text:span><text:span text:style-name="Absatz-Standardschriftart"><text:span text:style-name="T637"> </text:span></text:span><text:span text:style-name="Absatz-Standardschriftart"><text:span text:style-name="T507">nel</text:span></text:span><text:span text:style-name="Absatz-Standardschriftart"><text:span text:style-name="T702"> </text:span></text:span><text:span text:style-name="Absatz-Standardschriftart"><text:span text:style-name="T507">percorso</text:span></text:span><text:span text:style-name="Absatz-Standardschriftart"><text:span text:style-name="T646"> </text:span></text:span><text:span text:style-name="Absatz-Standardschriftart"><text:span text:style-name="T507">di</text:span></text:span><text:span text:style-name="Absatz-Standardschriftart"><text:span text:style-name="T713"> </text:span></text:span><text:span text:style-name="Absatz-Standardschriftart"><text:span text:style-name="T507">vita</text:span></text:span><text:span text:style-name="Absatz-Standardschriftart"><text:span text:style-name="T717"> </text:span></text:span><text:span text:style-name="Absatz-Standardschriftart"><text:span text:style-name="T507">e</text:span></text:span><text:span text:style-name="Absatz-Standardschriftart"><text:span text:style-name="T528"> </text:span></text:span><text:span text:style-name="Absatz-Standardschriftart"><text:span text:style-name="T507">a</text:span></text:span><text:span text:style-name="Absatz-Standardschriftart"><text:span text:style-name="T525"> </text:span></text:span><text:span text:style-name="Absatz-Standardschriftart"><text:span text:style-name="T507">scuola.</text:span></text:span><text:span text:style-name="Absatz-Standardschriftart"><text:span text:style-name="T554"> </text:span></text:span></text:p>
      <text:p text:style-name="P276"><text:span text:style-name="Absatz-Standardschriftart"><text:span text:style-name="T507">E'</text:span></text:span><text:span text:style-name="Absatz-Standardschriftart"><text:span text:style-name="T713"> </text:span></text:span><text:span text:style-name="Absatz-Standardschriftart"><text:span text:style-name="T507">responsabilità</text:span></text:span><text:span text:style-name="Absatz-Standardschriftart"><text:span text:style-name="T736"> </text:span></text:span><text:span text:style-name="Absatz-Standardschriftart"><text:span text:style-name="T507">dei</text:span></text:span><text:span text:style-name="Absatz-Standardschriftart"><text:span text:style-name="T672"> </text:span></text:span><text:span text:style-name="Absatz-Standardschriftart"><text:span text:style-name="T507">docenti</text:span></text:span><text:span text:style-name="Absatz-Standardschriftart"><text:span text:style-name="T577"> </text:span></text:span><text:span text:style-name="Absatz-Standardschriftart"><text:span text:style-name="T507">del</text:span></text:span><text:span text:style-name="Absatz-Standardschriftart"><text:span text:style-name="T652"> </text:span></text:span><text:span text:style-name="Absatz-Standardschriftart"><text:span text:style-name="T507">Consiglio</text:span></text:span><text:span text:style-name="Absatz-Standardschriftart"><text:span text:style-name="T591"> </text:span></text:span><text:span text:style-name="Absatz-Standardschriftart"><text:span text:style-name="T507">di</text:span></text:span><text:span text:style-name="Absatz-Standardschriftart"><text:span text:style-name="T681"> </text:span></text:span><text:span text:style-name="Absatz-Standardschriftart"><text:span text:style-name="T507">classe</text:span></text:span><text:span text:style-name="Absatz-Standardschriftart"><text:span text:style-name="T665"> </text:span></text:span><text:span text:style-name="Absatz-Standardschriftart"><text:span text:style-name="T507">e</text:span></text:span><text:span text:style-name="Absatz-Standardschriftart"><text:span text:style-name="T577"> </text:span></text:span><text:span text:style-name="Absatz-Standardschriftart"><text:span text:style-name="T507">della</text:span></text:span><text:span text:style-name="Absatz-Standardschriftart"><text:span text:style-name="T541"> </text:span></text:span><text:span text:style-name="Absatz-Standardschriftart"><text:span text:style-name="T507">Commissione</text:span></text:span></text:p>
      <text:p text:style-name="P276"><text:span text:style-name="Absatz-Standardschriftart"><text:span text:style-name="T619">d</text:span></text:span><text:span text:style-name="Absatz-Standardschriftart"><text:span text:style-name="T778">'</text:span></text:span><text:span text:style-name="Absatz-Standardschriftart"><text:span text:style-name="T619">esame,</text:span></text:span><text:span text:style-name="Absatz-Standardschriftart"><text:span text:style-name="T525"> </text:span></text:span><text:span text:style-name="Absatz-Standardschriftart"><text:span text:style-name="T507">attraverso</text:span></text:span><text:span text:style-name="Absatz-Standardschriftart"><text:span text:style-name="T547"> </text:span></text:span><text:span text:style-name="Absatz-Standardschriftart"><text:span text:style-name="T507">le</text:span></text:span><text:span text:style-name="Absatz-Standardschriftart"><text:span text:style-name="T733"> </text:span></text:span><text:span text:style-name="Absatz-Standardschriftart"><text:span text:style-name="T507">specifiche</text:span></text:span><text:span text:style-name="Absatz-Standardschriftart"><text:span text:style-name="T547"> </text:span></text:span><text:span text:style-name="Absatz-Standardschriftart"><text:span text:style-name="T507">indicazioni</text:span></text:span><text:span text:style-name="Absatz-Standardschriftart"><text:span text:style-name="T657"> </text:span></text:span><text:span text:style-name="Absatz-Standardschriftart"><text:span text:style-name="T507">verbalizzate</text:span></text:span><text:span text:style-name="Absatz-Standardschriftart"><text:span text:style-name="T624"> </text:span></text:span><text:span text:style-name="Absatz-Standardschriftart"><text:span text:style-name="T507">e</text:span></text:span><text:span text:style-name="Absatz-Standardschriftart"><text:span text:style-name="T671"> </text:span></text:span><text:span text:style-name="Absatz-Standardschriftart"><text:span text:style-name="T507">deliberate</text:span></text:span><text:span text:style-name="Absatz-Standardschriftart"><text:span text:style-name="T778">,</text:span></text:span><text:span text:style-name="Absatz-Standardschriftart"><text:span text:style-name="T779"> </text:span></text:span><text:span text:style-name="Absatz-Standardschriftart"><text:span text:style-name="T507">adottare</text:span></text:span><text:span text:style-name="Absatz-Standardschriftart"><text:span text:style-name="T532"> </text:span></text:span><text:span text:style-name="Absatz-Standardschriftart"><text:span text:style-name="T507">tutte</text:span></text:span><text:span text:style-name="Absatz-Standardschriftart"><text:span text:style-name="T561"> </text:span></text:span><text:span text:style-name="Absatz-Standardschriftart"><text:span text:style-name="T507">le</text:span></text:span><text:span text:style-name="Absatz-Standardschriftart"><text:span text:style-name="T671"> </text:span></text:span><text:span text:style-name="Absatz-Standardschriftart"><text:span text:style-name="T507">misure</text:span></text:span><text:span text:style-name="Absatz-Standardschriftart"><text:span text:style-name="T532"> </text:span></text:span><text:span text:style-name="Absatz-Standardschriftart"><text:span text:style-name="T507">per</text:span></text:span><text:span text:style-name="Absatz-Standardschriftart"><text:span text:style-name="T747"> </text:span></text:span><text:span text:style-name="Absatz-Standardschriftart"><text:span text:style-name="T785">·</text:span></text:span><text:span text:style-name="Absatz-Standardschriftart"><text:span text:style-name="T507">consentire</text:span></text:span><text:span text:style-name="Absatz-Standardschriftart"><text:span text:style-name="T544"> </text:span></text:span><text:span text:style-name="Absatz-Standardschriftart"><text:span text:style-name="T507">all'alunno</text:span></text:span><text:span text:style-name="Absatz-Standardschriftart"><text:span text:style-name="T528"> </text:span></text:span><text:span text:style-name="Absatz-Standardschriftart"><text:span text:style-name="T507">un</text:span></text:span><text:span text:style-name="Absatz-Standardschriftart"><text:span text:style-name="T665"> </text:span></text:span><text:span text:style-name="Absatz-Standardschriftart"><text:span text:style-name="T507">esito</text:span></text:span><text:span text:style-name="Absatz-Standardschriftart"><text:span text:style-name="T547"> </text:span></text:span><text:span text:style-name="Absatz-Standardschriftart"><text:span text:style-name="T507">posi</text:span></text:span><text:span text:style-name="Absatz-Standardschriftart"><text:span text:style-name="T681">t</text:span></text:span><text:span text:style-name="Absatz-Standardschriftart"><text:span text:style-name="T780">i</text:span></text:span><text:span text:style-name="Absatz-Standardschriftart"><text:span text:style-name="T507">vo</text:span></text:span><text:span text:style-name="Absatz-Standardschriftart"><text:span text:style-name="T711"> </text:span></text:span><text:span text:style-name="Absatz-Standardschriftart"><text:span text:style-name="T507">della</text:span></text:span><text:span text:style-name="Absatz-Standardschriftart"><text:span text:style-name="T514"> </text:span></text:span><text:span text:style-name="Absatz-Standardschriftart"><text:span text:style-name="T507">prova</text:span></text:span><text:span text:style-name="Absatz-Standardschriftart"><text:span text:style-name="T725"> </text:span></text:span><text:span text:style-name="Absatz-Standardschriftart"><text:span text:style-name="T507">d'esame,</text:span></text:span><text:span text:style-name="Absatz-Standardschriftart"><text:span text:style-name="T668"> </text:span></text:span><text:span text:style-name="Absatz-Standardschriftart"><text:span text:style-name="T619">valo</text:span></text:span><text:span text:style-name="Absatz-Standardschriftart"><text:span text:style-name="T776">r</text:span></text:span><text:span text:style-name="Absatz-Standardschriftart"><text:span text:style-name="T619">izzandone</text:span></text:span><text:span text:style-name="Absatz-Standardschriftart"><text:span text:style-name="T721"> </text:span></text:span><text:span text:style-name="Absatz-Standardschriftart"><text:span text:style-name="T507">in</text:span></text:span><text:span text:style-name="Absatz-Standardschriftart"><text:span text:style-name="T717"> </text:span></text:span><text:span text:style-name="Absatz-Standardschriftart"><text:span text:style-name="T507">sede</text:span></text:span><text:span text:style-name="Absatz-Standardschriftart"><text:span text:style-name="T554"> </text:span></text:span><text:span text:style-name="Absatz-Standardschriftart"><text:span text:style-name="T507">di</text:span></text:span><text:span text:style-name="Absatz-Standardschriftart"><text:span text:style-name="T549"> </text:span></text:span><text:span text:style-name="Absatz-Standardschriftart"><text:span text:style-name="T507">valutazione</text:span></text:span><text:span text:style-name="Absatz-Standardschriftart"><text:span text:style-name="T686"> </text:span></text:span><text:span text:style-name="Absatz-Standardschriftart"><text:span text:style-name="T507">finale</text:span></text:span><text:span text:style-name="Absatz-Standardschriftart"><text:span text:style-name="T665"> </text:span></text:span><text:span text:style-name="Absatz-Standardschriftart"><text:span text:style-name="T507">i</text:span></text:span><text:span text:style-name="Absatz-Standardschriftart"><text:span text:style-name="T739"> </text:span></text:span><text:span text:style-name="Absatz-Standardschriftart"><text:span text:style-name="T507">progressi</text:span></text:span><text:span text:style-name="Absatz-Standardschriftart"><text:span text:style-name="T731"> </text:span></text:span><text:span text:style-name="Absatz-Standardschriftart"><text:span text:style-name="T507">in rapporto</text:span></text:span><text:span text:style-name="Absatz-Standardschriftart"><text:span text:style-name="T661"> </text:span></text:span><text:span text:style-name="Absatz-Standardschriftart"><text:span text:style-name="T507">ai</text:span></text:span><text:span text:style-name="Absatz-Standardschriftart"><text:span text:style-name="T733"> </text:span></text:span><text:span text:style-name="Absatz-Standardschriftart"><text:span text:style-name="T507">livelli</text:span></text:span><text:span text:style-name="Absatz-Standardschriftart"><text:span text:style-name="T725"> </text:span></text:span><text:span text:style-name="Absatz-Standardschriftart"><text:span text:style-name="T507">di</text:span></text:span><text:span text:style-name="Absatz-Standardschriftart"><text:span text:style-name="T606"> </text:span></text:span><text:span text:style-name="Absatz-Standardschriftart"><text:span text:style-name="T507">apprendimento </text:span></text:span><text:span text:style-name="Absatz-Standardschriftart"><text:span text:style-name="T552"><text:s/></text:span></text:span><text:span text:style-name="Absatz-Standardschriftart"><text:span text:style-name="T507">iniziali.</text:span></text:span></text:p>
      <text:p text:style-name="P276"><text:span text:style-name="Absatz-Standardschriftart"><text:span text:style-name="T507">Nel</text:span></text:span><text:span text:style-name="Absatz-Standardschriftart"><text:span text:style-name="T751"> </text:span></text:span><text:span text:style-name="Absatz-Standardschriftart"><text:span text:style-name="T507">diploma</text:span></text:span><text:span text:style-name="Absatz-Standardschriftart"><text:span text:style-name="T605"> </text:span></text:span><text:span text:style-name="Absatz-Standardschriftart"><text:span text:style-name="T507">finale</text:span></text:span><text:span text:style-name="Absatz-Standardschriftart"><text:span text:style-name="T532"> </text:span></text:span><text:span text:style-name="Absatz-Standardschriftart"><text:span text:style-name="T507">rilasciato</text:span></text:span><text:span text:style-name="Absatz-Standardschriftart"><text:span text:style-name="T665"> </text:span></text:span><text:span text:style-name="Absatz-Standardschriftart"><text:span text:style-name="T507">al</text:span></text:span><text:span text:style-name="Absatz-Standardschriftart"><text:span text:style-name="T749"> </text:span></text:span><text:span text:style-name="Absatz-Standardschriftart"><text:span text:style-name="T507">termine</text:span></text:span><text:span text:style-name="Absatz-Standardschriftart"><text:span text:style-name="T595"> </text:span></text:span><text:span text:style-name="Absatz-Standardschriftart"><text:span text:style-name="T507">degli</text:span></text:span><text:span text:style-name="Absatz-Standardschriftart"><text:span text:style-name="T577"> </text:span></text:span><text:span text:style-name="Absatz-Standardschriftart"><text:span text:style-name="T725">esam</text:span></text:span><text:span text:style-name="Absatz-Standardschriftart"><text:span text:style-name="T781">i </text:span></text:span><text:span text:style-name="Absatz-Standardschriftart"><text:span text:style-name="T507">e</text:span></text:span><text:span text:style-name="Absatz-Standardschriftart"><text:span text:style-name="T681"> </text:span></text:span><text:span text:style-name="Absatz-Standardschriftart"><text:span text:style-name="T507">nelle</text:span></text:span><text:span text:style-name="Absatz-Standardschriftart"><text:span text:style-name="T619"> </text:span></text:span><text:span text:style-name="Absatz-Standardschriftart"><text:span text:style-name="T507">tabelle</text:span></text:span><text:span text:style-name="Absatz-Standardschriftart"><text:span text:style-name="T671"> </text:span></text:span><text:span text:style-name="Absatz-Standardschriftart"><text:span text:style-name="T507">affisse </text:span></text:span><text:span text:style-name="Absatz-Standardschriftart"><text:span text:style-name="T517">a</text:span></text:span><text:span text:style-name="Absatz-Standardschriftart"><text:span text:style-name="T507">ll'albo</text:span></text:span><text:span text:style-name="Absatz-Standardschriftart"><text:span text:style-name="T635"> </text:span></text:span><text:span text:style-name="Absatz-Standardschriftart"><text:span text:style-name="T507">di</text:span></text:span><text:span text:style-name="Absatz-Standardschriftart"><text:span text:style-name="T681"> </text:span></text:span><text:span text:style-name="Absatz-Standardschriftart"><text:span text:style-name="T507">istituto</text:span></text:span><text:span text:style-name="Absatz-Standardschriftart"><text:span text:style-name="T643"> </text:span></text:span><text:span text:style-name="Absatz-Standardschriftart"><text:span text:style-name="T507">non</text:span></text:span><text:span text:style-name="Absatz-Standardschriftart"><text:span text:style-name="T721"> </text:span></text:span><text:span text:style-name="Absatz-Standardschriftart"><text:span text:style-name="T507">deve</text:span></text:span><text:span text:style-name="Absatz-Standardschriftart"><text:span text:style-name="T675"> </text:span></text:span><text:span text:style-name="Absatz-Standardschriftart"><text:span text:style-name="T507">essere</text:span></text:span><text:span text:style-name="Absatz-Standardschriftart"><text:span text:style-name="T646"> </text:span></text:span><text:span text:style-name="Absatz-Standardschriftart"><text:span text:style-name="T507">fatta</text:span></text:span><text:span text:style-name="Absatz-Standardschriftart"><text:span text:style-name="T721"> </text:span></text:span><text:span text:style-name="Absatz-Standardschriftart"><text:span text:style-name="T507">menzione delle</text:span></text:span><text:span text:style-name="Absatz-Standardschriftart"><text:span text:style-name="T619"> </text:span></text:span><text:span text:style-name="Absatz-Standardschriftart"><text:span text:style-name="T507">modalità</text:span></text:span><text:span text:style-name="Absatz-Standardschriftart"><text:span text:style-name="T744"> </text:span></text:span><text:span text:style-name="Absatz-Standardschriftart"><text:span text:style-name="T507">di svol</text:span></text:span><text:span text:style-name="Absatz-Standardschriftart"><text:span text:style-name="T635">g</text:span></text:span><text:span text:style-name="Absatz-Standardschriftart"><text:span text:style-name="T782">i</text:span></text:span><text:span text:style-name="Absatz-Standardschriftart"><text:span text:style-name="T507">mento</text:span></text:span><text:span text:style-name="Absatz-Standardschriftart"><text:span text:style-name="T549"> </text:span></text:span><text:span text:style-name="Absatz-Standardschriftart"><text:span text:style-name="T507">e</text:span></text:span><text:span text:style-name="Absatz-Standardschriftart"><text:span text:style-name="T706"> </text:span></text:span><text:span text:style-name="Absatz-Standardschriftart"><text:span text:style-name="T507">della</text:span></text:span><text:span text:style-name="Absatz-Standardschriftart"><text:span text:style-name="T619"> </text:span></text:span><text:span text:style-name="Absatz-Standardschriftart"><text:span text:style-name="T507">differenziazione</text:span></text:span><text:span text:style-name="Absatz-Standardschriftart"><text:span text:style-name="T656"> </text:span></text:span><text:span text:style-name="Absatz-Standardschriftart"><text:span text:style-name="T507">delle</text:span></text:span><text:span text:style-name="Absatz-Standardschriftart"><text:span text:style-name="T619"> </text:span></text:span><text:span text:style-name="Absatz-Standardschriftart"><text:span text:style-name="T507">prove</text:span></text:span><text:span text:style-name="Absatz-Standardschriftart"><text:span text:style-name="T725"> </text:span></text:span><text:span text:style-name="Absatz-Standardschriftart"><text:span text:style-name="T619">(</text:span></text:span><text:span text:style-name="Absatz-Standardschriftart"><text:span text:style-name="T535">art</text:span></text:span><text:span text:style-name="Absatz-Standardschriftart"><text:span text:style-name="T783">.</text:span></text:span><text:span text:style-name="Absatz-Standardschriftart"><text:span text:style-name="T535">11</text:span></text:span><text:span text:style-name="Absatz-Standardschriftart"><text:span text:style-name="T638"> </text:span></text:span><text:span text:style-name="Absatz-Standardschriftart"><text:span text:style-name="T507">comma</text:span></text:span><text:span text:style-name="Absatz-Standardschriftart"><text:span text:style-name="T574"> </text:span></text:span><text:span text:style-name="Absatz-Standardschriftart"><text:span text:style-name="T507">15</text:span></text:span><text:span text:style-name="Absatz-Standardschriftart"><text:span text:style-name="T668"> </text:span></text:span><text:span text:style-name="Absatz-Standardschriftart"><text:span text:style-name="T507">D</text:span></text:span><text:span text:style-name="Absatz-Standardschriftart"><text:span text:style-name="T784">ecreto </text:span></text:span><text:span text:style-name="Absatz-Standardschriftart"><text:span text:style-name="T507">L</text:span></text:span><text:span text:style-name="Absatz-Standardschriftart"><text:span text:style-name="T515">egislativo</text:span></text:span><text:span text:style-name="Absatz-Standardschriftart"><text:span text:style-name="T507"> n.62/2017).</text:span></text:span></text:p>
      <text:p text:style-name="P276"><text:span text:style-name="Absatz-Standardschriftart"><text:span text:style-name="T1077"/></text:span></text:p>
      <text:p text:style-name="P2"/>
      <text:p text:style-name="P5"/>
      <text:p text:style-name="P247"><text:span text:style-name="Absatz-Standardschriftart"><text:span text:style-name="T358">CANDIDATI </text:span></text:span><text:span text:style-name="Absatz-Standardschriftart"><text:span text:style-name="T786">CON</text:span></text:span><text:span text:style-name="Absatz-Standardschriftart"><text:span text:style-name="T787"> </text:span></text:span><text:span text:style-name="Absatz-Standardschriftart"><text:span text:style-name="T786">DISTURBI</text:span></text:span><text:span text:style-name="Absatz-Standardschriftart"><text:span text:style-name="T790"> </text:span></text:span><text:span text:style-name="Absatz-Standardschriftart"><text:span text:style-name="T786">SPECIFICI</text:span></text:span><text:span text:style-name="Absatz-Standardschriftart"><text:span text:style-name="T792"> </text:span></text:span><text:span text:style-name="Absatz-Standardschriftart"><text:span text:style-name="T786">DI</text:span></text:span><text:span text:style-name="Absatz-Standardschriftart"><text:span text:style-name="T795"> </text:span></text:span><text:span text:style-name="Absatz-Standardschriftart"><text:span text:style-name="T786">APPRENDIMENTO </text:span></text:span><text:span text:style-name="Absatz-Standardschriftart"><text:span text:style-name="T796"><text:s/></text:span></text:span></text:p>
      <text:p text:style-name="P246"><text:span text:style-name="Absatz-Standardschriftart"><text:span text:style-name="T798"/></text:span></text:p>
      <text:p text:style-name="P201"><text:span text:style-name="Absatz-Standardschriftart">L’articolo 11 del decreto legislativo n. 62 del 2017 riordina la disciplina in materia di <text:s text:c="3"/>valutazione <text:s/>degli </text:span><text:span text:style-name="Absatz-Standardschriftart"><text:span text:style-name="T1150">studenti</text:span></text:span><text:span text:style-name="Absatz-Standardschriftart"> con </text:span><text:span text:style-name="Absatz-Standardschriftart"><text:span text:style-name="T893">disturbi specifici di apprendimento (di seguito DSA).</text:span></text:span></text:p>
      <text:p text:style-name="P246"><text:span text:style-name="Absatz-Standardschriftart"><text:span text:style-name="T806">L</text:span></text:span><text:span text:style-name="Absatz-Standardschriftart"><text:span text:style-name="T798">a</text:span></text:span><text:span text:style-name="Absatz-Standardschriftart"><text:span text:style-name="T817"> </text:span></text:span><text:span text:style-name="Absatz-Standardschriftart"><text:span text:style-name="T798">valutazione</text:span></text:span><text:span text:style-name="Absatz-Standardschriftart"><text:span text:style-name="T819"> </text:span></text:span><text:span text:style-name="Absatz-Standardschriftart"><text:span text:style-name="T798">è</text:span></text:span><text:span text:style-name="Absatz-Standardschriftart"><text:span text:style-name="T820"> </text:span></text:span><text:span text:style-name="Absatz-Standardschriftart"><text:span text:style-name="T798">effettuata</text:span></text:span><text:span text:style-name="Absatz-Standardschriftart"><text:span text:style-name="T823"> </text:span></text:span><text:span text:style-name="Absatz-Standardschriftart"><text:span text:style-name="T798">sulla </text:span></text:span><text:span text:style-name="Absatz-Standardschriftart"><text:span text:style-name="T812"><text:s/></text:span></text:span><text:span text:style-name="Absatz-Standardschriftart"><text:span text:style-name="T798">base </text:span></text:span><text:span text:style-name="Absatz-Standardschriftart"><text:span text:style-name="T807"><text:s/></text:span></text:span><text:span text:style-name="Absatz-Standardschriftart"><text:span text:style-name="T798">del</text:span></text:span><text:span text:style-name="Absatz-Standardschriftart"><text:span text:style-name="T799"> </text:span></text:span><text:span text:style-name="Absatz-Standardschriftart"><text:span text:style-name="T800">P</text:span></text:span><text:span text:style-name="Absatz-Standardschriftart"><text:span text:style-name="T798">rogetto</text:span></text:span><text:span text:style-name="Absatz-Standardschriftart"><text:span text:style-name="T825"> </text:span></text:span><text:span text:style-name="Absatz-Standardschriftart"><text:span text:style-name="T798">educativo</text:span></text:span><text:span text:style-name="Absatz-Standardschriftart"><text:span text:style-name="T827"> </text:span></text:span><text:span text:style-name="Absatz-Standardschriftart"><text:span text:style-name="T798">personalizzato <text:s/>(</text:span></text:span><text:span text:style-name="Absatz-Standardschriftart"><text:span text:style-name="T801">di seguito </text:span></text:span><text:span text:style-name="Absatz-Standardschriftart"><text:span text:style-name="T798">P.E.P.)</text:span></text:span><text:span text:style-name="Absatz-Standardschriftart"><text:span text:style-name="T829"> </text:span></text:span><text:span text:style-name="Absatz-Standardschriftart"><text:span text:style-name="T798">in</text:span></text:span><text:span text:style-name="Absatz-Standardschriftart"><text:span text:style-name="T830"> </text:span></text:span><text:span text:style-name="Absatz-Standardschriftart"><text:span text:style-name="T798">relazione</text:span></text:span><text:span text:style-name="Absatz-Standardschriftart"><text:span text:style-name="T833"> </text:span></text:span><text:span text:style-name="Absatz-Standardschriftart"><text:span text:style-name="T798">ai</text:span></text:span><text:span text:style-name="Absatz-Standardschriftart"><text:span text:style-name="T836"> </text:span></text:span><text:span text:style-name="Absatz-Standardschriftart"><text:span text:style-name="T798">criteri</text:span></text:span><text:span text:style-name="Absatz-Standardschriftart"><text:span text:style-name="T788"> </text:span></text:span><text:span text:style-name="Absatz-Standardschriftart"><text:span text:style-name="T839">didattici</text:span></text:span><text:span text:style-name="Absatz-Standardschriftart"><text:span text:style-name="T894">,</text:span></text:span><text:span text:style-name="Absatz-Standardschriftart"><text:span text:style-name="T895"> </text:span></text:span><text:span text:style-name="Absatz-Standardschriftart"><text:span text:style-name="T798">alle</text:span></text:span><text:span text:style-name="Absatz-Standardschriftart"><text:span text:style-name="T842"> </text:span></text:span><text:span text:style-name="Absatz-Standardschriftart"><text:span text:style-name="T798">modalità</text:span></text:span><text:span text:style-name="Absatz-Standardschriftart"><text:span text:style-name="T843"> </text:span></text:span><text:span text:style-name="Absatz-Standardschriftart"><text:span text:style-name="T798">organizzative,</text:span></text:span><text:span text:style-name="Absatz-Standardschriftart"><text:span text:style-name="T799"> </text:span></text:span><text:span text:style-name="Absatz-Standardschriftart"><text:span text:style-name="T798">alle</text:span></text:span><text:span text:style-name="Absatz-Standardschriftart"><text:span text:style-name="T845"> </text:span></text:span><text:span text:style-name="Absatz-Standardschriftart"><text:span text:style-name="T798">misure</text:span></text:span><text:span text:style-name="Absatz-Standardschriftart"><text:span text:style-name="T848"> </text:span></text:span><text:span text:style-name="Absatz-Standardschriftart"><text:span text:style-name="T798">dispensative</text:span></text:span><text:span text:style-name="Absatz-Standardschriftart"><text:span text:style-name="T849"> </text:span></text:span><text:span text:style-name="Absatz-Standardschriftart"><text:span text:style-name="T798">e</text:span></text:span><text:span text:style-name="Absatz-Standardschriftart"><text:span text:style-name="T812"> </text:span></text:span><text:span text:style-name="Absatz-Standardschriftart"><text:span text:style-name="T798">agli</text:span></text:span><text:span text:style-name="Absatz-Standardschriftart"><text:span text:style-name="T850"> </text:span></text:span><text:span text:style-name="Absatz-Standardschriftart"><text:span text:style-name="T798">strumenti</text:span></text:span><text:span text:style-name="Absatz-Standardschriftart"><text:span text:style-name="T825"> </text:span></text:span><text:span text:style-name="Absatz-Standardschriftart"><text:span text:style-name="T798">compensativi</text:span></text:span><text:span text:style-name="Absatz-Standardschriftart"><text:span text:style-name="T851"> </text:span></text:span><text:span text:style-name="Absatz-Standardschriftart"><text:span text:style-name="T798">adottati,</text:span></text:span><text:span text:style-name="Absatz-Standardschriftart"><text:span text:style-name="T825"> </text:span></text:span><text:span text:style-name="Absatz-Standardschriftart"><text:span text:style-name="T798">in</text:span></text:span><text:span text:style-name="Absatz-Standardschriftart"><text:span text:style-name="T853"> </text:span></text:span><text:span text:style-name="Absatz-Standardschriftart"><text:span text:style-name="T798">base </text:span></text:span><text:span text:style-name="Absatz-Standardschriftart"><text:span text:style-name="T854"><text:s/></text:span></text:span><text:span text:style-name="Absatz-Standardschriftart"><text:span text:style-name="T798">all</text:span></text:span><text:span text:style-name="Absatz-Standardschriftart"><text:span text:style-name="T896">'</text:span></text:span><text:span text:style-name="Absatz-Standardschriftart"><text:span text:style-name="T798">art.12 </text:span></text:span><text:span text:style-name="Absatz-Standardschriftart"><text:span text:style-name="T819"><text:s/></text:span></text:span><text:span text:style-name="Absatz-Standardschriftart"><text:span text:style-name="T798">del </text:span></text:span><text:span text:style-name="Absatz-Standardschriftart"><text:span text:style-name="T855"><text:s/></text:span></text:span><text:span text:style-name="Absatz-Standardschriftart"><text:span text:style-name="T856">D.P</text:span></text:span><text:span text:style-name="Absatz-Standardschriftart"><text:span text:style-name="T897">.</text:span></text:span><text:span text:style-name="Absatz-Standardschriftart"><text:span text:style-name="T856">P</text:span></text:span><text:span text:style-name="Absatz-Standardschriftart"><text:span text:style-name="T857">.</text:span></text:span><text:span text:style-name="Absatz-Standardschriftart"><text:span text:style-name="T798"> </text:span></text:span><text:span text:style-name="Absatz-Standardschriftart"><text:span text:style-name="T848"><text:s/></text:span></text:span><text:span text:style-name="Absatz-Standardschriftart"><text:span text:style-name="T798">7</text:span></text:span><text:span text:style-name="Absatz-Standardschriftart"><text:span text:style-name="T858"> </text:span></text:span><text:span text:style-name="Absatz-Standardschriftart"><text:span text:style-name="T798">ottobre</text:span></text:span><text:span text:style-name="Absatz-Standardschriftart"><text:span text:style-name="T809"> </text:span></text:span><text:span text:style-name="Absatz-Standardschriftart"><text:span text:style-name="T839">201</text:span></text:span><text:span text:style-name="Absatz-Standardschriftart"><text:span text:style-name="T840">0</text:span></text:span><text:span text:style-name="Absatz-Standardschriftart"><text:span text:style-name="T820">,</text:span></text:span><text:span text:style-name="Absatz-Standardschriftart"><text:span text:style-name="T825"> </text:span></text:span><text:span text:style-name="Absatz-Standardschriftart"><text:span text:style-name="T820">n</text:span></text:span><text:span text:style-name="Absatz-Standardschriftart"><text:span text:style-name="T898">.</text:span></text:span><text:span text:style-name="Absatz-Standardschriftart"><text:span text:style-name="T820">22</text:span></text:span><text:span text:style-name="Absatz-Standardschriftart"><text:span text:style-name="T898">-</text:span></text:span><text:span text:style-name="Absatz-Standardschriftart"><text:span text:style-name="T820">54/Leg </text:span></text:span><text:span text:style-name="Absatz-Standardschriftart"><text:span text:style-name="T821">(Regolamento provinciale della valutazione)</text:span></text:span><text:span text:style-name="Absatz-Standardschriftart"><text:span text:style-name="T900">.</text:span></text:span></text:p>
      <text:p text:style-name="P246"><text:span text:style-name="Absatz-Standardschriftart"><text:span text:style-name="T798">Sulla</text:span></text:span><text:span text:style-name="Absatz-Standardschriftart"><text:span text:style-name="T849"> </text:span></text:span><text:span text:style-name="Absatz-Standardschriftart"><text:span text:style-name="T798">base</text:span></text:span><text:span text:style-name="Absatz-Standardschriftart"><text:span text:style-name="T815"> </text:span></text:span><text:span text:style-name="Absatz-Standardschriftart"><text:span text:style-name="T798">di</text:span></text:span><text:span text:style-name="Absatz-Standardschriftart"><text:span text:style-name="T823"> </text:span></text:span><text:span text:style-name="Absatz-Standardschriftart"><text:span text:style-name="T798">tale</text:span></text:span><text:span text:style-name="Absatz-Standardschriftart"><text:span text:style-name="T859"> </text:span></text:span><text:span text:style-name="Absatz-Standardschriftart"><text:span text:style-name="T798">specifica</text:span></text:span><text:span text:style-name="Absatz-Standardschriftart"><text:span text:style-name="T829"> </text:span></text:span><text:span text:style-name="Absatz-Standardschriftart"><text:span text:style-name="T798">documentazione</text:span></text:span><text:span text:style-name="Absatz-Standardschriftart"><text:span text:style-name="T854"> </text:span></text:span><text:span text:style-name="Absatz-Standardschriftart"><text:span text:style-name="T798">e</text:span></text:span><text:span text:style-name="Absatz-Standardschriftart"><text:span text:style-name="T861"> </text:span></text:span><text:span text:style-name="Absatz-Standardschriftart"><text:span text:style-name="T798">di</text:span></text:span><text:span text:style-name="Absatz-Standardschriftart"><text:span text:style-name="T823"> </text:span></text:span><text:span text:style-name="Absatz-Standardschriftart"><text:span text:style-name="T798">tutti</text:span></text:span><text:span text:style-name="Absatz-Standardschriftart"><text:span text:style-name="T843"> </text:span></text:span><text:span text:style-name="Absatz-Standardschriftart"><text:span text:style-name="T798">gli</text:span></text:span><text:span text:style-name="Absatz-Standardschriftart"><text:span text:style-name="T862"> </text:span></text:span><text:span text:style-name="Absatz-Standardschriftart"><text:span text:style-name="T798">elementi</text:span></text:span><text:span text:style-name="Absatz-Standardschriftart"><text:span text:style-name="T842"> </text:span></text:span><text:span text:style-name="Absatz-Standardschriftart"><text:span text:style-name="T798">forniti</text:span></text:span><text:span text:style-name="Absatz-Standardschriftart"><text:span text:style-name="T849"> </text:span></text:span><text:span text:style-name="Absatz-Standardschriftart"><text:span text:style-name="T798">dai</text:span></text:span><text:span text:style-name="Absatz-Standardschriftart"><text:span text:style-name="T864"> </text:span></text:span><text:span text:style-name="Absatz-Standardschriftart"><text:span text:style-name="T798">Consigli</text:span></text:span><text:span text:style-name="Absatz-Standardschriftart"><text:span text:style-name="T866"> </text:span></text:span><text:span text:style-name="Absatz-Standardschriftart"><text:span text:style-name="T798">di</text:span></text:span><text:span text:style-name="Absatz-Standardschriftart"><text:span text:style-name="T867"> </text:span></text:span><text:span text:style-name="Absatz-Standardschriftart"><text:span text:style-name="T798">classe, la Commissione</text:span></text:span><text:span text:style-name="Absatz-Standardschriftart"><text:span text:style-name="T869"> </text:span></text:span><text:span text:style-name="Absatz-Standardschriftart"><text:span text:style-name="T798">predispone</text:span></text:span><text:span text:style-name="Absatz-Standardschriftart"><text:span text:style-name="T829"> </text:span></text:span><text:span text:style-name="Absatz-Standardschriftart"><text:span text:style-name="T798">adeguate</text:span></text:span><text:span text:style-name="Absatz-Standardschriftart"><text:span text:style-name="T817"> </text:span></text:span><text:span text:style-name="Absatz-Standardschriftart"><text:span text:style-name="T798">modalità</text:span></text:span><text:span text:style-name="Absatz-Standardschriftart"><text:span text:style-name="T851"> </text:span></text:span><text:span text:style-name="Absatz-Standardschriftart"><text:span text:style-name="T798">di</text:span></text:span><text:span text:style-name="Absatz-Standardschriftart"><text:span text:style-name="T830"> </text:span></text:span><text:span text:style-name="Absatz-Standardschriftart"><text:span text:style-name="T798">svolgimento</text:span></text:span><text:span text:style-name="Absatz-Standardschriftart"><text:span text:style-name="T839"> </text:span></text:span><text:span text:style-name="Absatz-Standardschriftart"><text:span text:style-name="T798">delle</text:span></text:span><text:span text:style-name="Absatz-Standardschriftart"><text:span text:style-name="T851"> </text:span></text:span><text:span text:style-name="Absatz-Standardschriftart"><text:span text:style-name="T798">prove</text:span></text:span><text:span text:style-name="Absatz-Standardschriftart"><text:span text:style-name="T791"> </text:span></text:span><text:span text:style-name="Absatz-Standardschriftart"><text:span text:style-name="T798">scritte</text:span></text:span><text:span text:style-name="Absatz-Standardschriftart"><text:span text:style-name="T815"> </text:span></text:span><text:span text:style-name="Absatz-Standardschriftart"><text:span text:style-name="T798">e</text:span></text:span><text:span text:style-name="Absatz-Standardschriftart"><text:span text:style-name="T830"> </text:span></text:span><text:span text:style-name="Absatz-Standardschriftart"><text:span text:style-name="T798">orali,</text:span></text:span><text:span text:style-name="Absatz-Standardschriftart"><text:span text:style-name="T870"> </text:span></text:span><text:span text:style-name="Absatz-Standardschriftart"><text:span text:style-name="T798">prevedendo</text:span></text:span><text:span text:style-name="Absatz-Standardschriftart"><text:span text:style-name="T802"> </text:span></text:span><text:span text:style-name="Absatz-Standardschriftart"><text:span text:style-name="T798">alcune</text:span></text:span><text:span text:style-name="Absatz-Standardschriftart"><text:span text:style-name="T861"> </text:span></text:span><text:span text:style-name="Absatz-Standardschriftart"><text:span text:style-name="T798">particolari</text:span></text:span><text:span text:style-name="Absatz-Standardschriftart"><text:span text:style-name="T833"> </text:span></text:span><text:span text:style-name="Absatz-Standardschriftart"><text:span text:style-name="T798">attenzioni</text:span></text:span><text:span text:style-name="Absatz-Standardschriftart"><text:span text:style-name="T823"> </text:span></text:span><text:span text:style-name="Absatz-Standardschriftart"><text:span text:style-name="T798">finalizzate</text:span></text:span><text:span text:style-name="Absatz-Standardschriftart"><text:span text:style-name="T849"> </text:span></text:span><text:span text:style-name="Absatz-Standardschriftart"><text:span text:style-name="T798">a</text:span></text:span><text:span text:style-name="Absatz-Standardschriftart"><text:span text:style-name="T823"> </text:span></text:span><text:span text:style-name="Absatz-Standardschriftart"><text:span text:style-name="T798">rendere</text:span></text:span><text:span text:style-name="Absatz-Standardschriftart"><text:span text:style-name="T791"> </text:span></text:span><text:span text:style-name="Absatz-Standardschriftart"><text:span text:style-name="T798">sereno</text:span></text:span><text:span text:style-name="Absatz-Standardschriftart"><text:span text:style-name="T825"> </text:span></text:span><text:span text:style-name="Absatz-Standardschriftart"><text:span text:style-name="T901">il</text:span></text:span><text:span text:style-name="Absatz-Standardschriftart"><text:span text:style-name="T903"> </text:span></text:span><text:span text:style-name="Absatz-Standardschriftart"><text:span text:style-name="T798">clima</text:span></text:span><text:span text:style-name="Absatz-Standardschriftart"><text:span text:style-name="T871"> </text:span></text:span><text:span text:style-name="Absatz-Standardschriftart"><text:span text:style-name="T798">durante</text:span></text:span><text:span text:style-name="Absatz-Standardschriftart"><text:span text:style-name="T851"> </text:span></text:span><text:span text:style-name="Absatz-Standardschriftart"><text:span text:style-name="T798">l'esame.</text:span></text:span></text:p>
      <text:p text:style-name="P246"><text:span text:style-name="Absatz-Standardschriftart"><text:span text:style-name="T803">D</text:span></text:span><text:span text:style-name="Absatz-Standardschriftart"><text:span text:style-name="T798">alla</text:span></text:span><text:span text:style-name="Absatz-Standardschriftart"><text:span text:style-name="T864"> </text:span></text:span><text:span text:style-name="Absatz-Standardschriftart"><text:span text:style-name="T798">lettura</text:span></text:span><text:span text:style-name="Absatz-Standardschriftart"><text:span text:style-name="T877"> </text:span></text:span><text:span text:style-name="Absatz-Standardschriftart"><text:span text:style-name="T798">dell'articolo</text:span></text:span><text:span text:style-name="Absatz-Standardschriftart"><text:span text:style-name="T855"> </text:span></text:span><text:span text:style-name="Absatz-Standardschriftart"><text:span text:style-name="T798">11</text:span></text:span><text:span text:style-name="Absatz-Standardschriftart"><text:span text:style-name="T825"> del</text:span></text:span><text:span text:style-name="Absatz-Standardschriftart"><text:span text:style-name="T826"> </text:span></text:span><text:span text:style-name="Absatz-Standardschriftart"><text:span text:style-name="T820">D</text:span></text:span><text:span text:style-name="Absatz-Standardschriftart"><text:span text:style-name="T822">ecreto </text:span></text:span><text:span text:style-name="Absatz-Standardschriftart"><text:span text:style-name="T839">L</text:span></text:span><text:span text:style-name="Absatz-Standardschriftart"><text:span text:style-name="T841">egislativo</text:span></text:span><text:span text:style-name="Absatz-Standardschriftart"><text:span text:style-name="T843"> </text:span></text:span><text:span text:style-name="Absatz-Standardschriftart"><text:span text:style-name="T825">62</text:span></text:span><text:span text:style-name="Absatz-Standardschriftart"><text:span text:style-name="T876"> </text:span></text:span><text:span text:style-name="Absatz-Standardschriftart"><text:span text:style-name="T825">del</text:span></text:span><text:span text:style-name="Absatz-Standardschriftart"><text:span text:style-name="T867"> </text:span></text:span><text:span text:style-name="Absatz-Standardschriftart"><text:span text:style-name="T825">2017</text:span></text:span><text:span text:style-name="Absatz-Standardschriftart"><text:span text:style-name="T817"> </text:span></text:span><text:span text:style-name="Absatz-Standardschriftart"><text:span text:style-name="T798">si</text:span></text:span><text:span text:style-name="Absatz-Standardschriftart"><text:span text:style-name="T862"> </text:span></text:span><text:span text:style-name="Absatz-Standardschriftart"><text:span text:style-name="T798">evince che</text:span></text:span><text:span text:style-name="Absatz-Standardschriftart"><text:span text:style-name="T880"> </text:span></text:span><text:span text:style-name="Absatz-Standardschriftart"><text:span text:style-name="T892">la</text:span></text:span><text:span text:style-name="Absatz-Standardschriftart"><text:span text:style-name="T818"> </text:span></text:span><text:span text:style-name="Absatz-Standardschriftart"><text:span text:style-name="T892">valutazione</text:span></text:span><text:span text:style-name="Absatz-Standardschriftart"><text:span text:style-name="T863"> </text:span></text:span><text:span text:style-name="Absatz-Standardschriftart"><text:span text:style-name="T892">degli</text:span></text:span><text:span text:style-name="Absatz-Standardschriftart"><text:span text:style-name="T863"> </text:span></text:span><text:span text:style-name="Absatz-Standardschriftart"><text:span text:style-name="T892">apprendimenti,</text:span></text:span><text:span text:style-name="Absatz-Standardschriftart"><text:span text:style-name="T810"> </text:span></text:span><text:span text:style-name="Absatz-Standardschriftart"><text:span text:style-name="T892">incluse</text:span></text:span><text:span text:style-name="Absatz-Standardschriftart"><text:span text:style-name="T793"> </text:span></text:span><text:span text:style-name="Absatz-Standardschriftart"><text:span text:style-name="T794">l’</text:span></text:span><text:span text:style-name="Absatz-Standardschriftart"><text:span text:style-name="T892">ammissione</text:span></text:span><text:span text:style-name="Absatz-Standardschriftart"><text:span text:style-name="T885"> </text:span></text:span><text:span text:style-name="Absatz-Standardschriftart"><text:span text:style-name="T892">e</text:span></text:span><text:span text:style-name="Absatz-Standardschriftart"><text:span text:style-name="T832"> </text:span></text:span><text:span text:style-name="Absatz-Standardschriftart"><text:span text:style-name="T892">la</text:span></text:span><text:span text:style-name="Absatz-Standardschriftart"><text:span text:style-name="T835"> </text:span></text:span><text:span text:style-name="Absatz-Standardschriftart"><text:span text:style-name="T892">partecipazione</text:span></text:span><text:span text:style-name="Absatz-Standardschriftart"><text:span text:style-name="T885"> </text:span></text:span><text:span text:style-name="Absatz-Standardschriftart"><text:span text:style-name="T892">all'esame</text:span></text:span><text:span text:style-name="Absatz-Standardschriftart"><text:span text:style-name="T875"> </text:span></text:span><text:span text:style-name="Absatz-Standardschriftart"><text:span text:style-name="T892">finale</text:span></text:span><text:span text:style-name="Absatz-Standardschriftart"><text:span text:style-name="T878"> </text:span></text:span><text:span text:style-name="Absatz-Standardschriftart"><text:span text:style-name="T879">e la valutazione</text:span></text:span><text:span text:style-name="Absatz-Standardschriftart"><text:span text:style-name="T828"> </text:span></text:span><text:span text:style-name="Absatz-Standardschriftart"><text:span text:style-name="T892">sono</text:span></text:span><text:span text:style-name="Absatz-Standardschriftart"><text:span text:style-name="T868"> </text:span></text:span><text:span text:style-name="Absatz-Standardschriftart"><text:span text:style-name="T892">coerenti</text:span></text:span><text:span text:style-name="Absatz-Standardschriftart"><text:span text:style-name="T860"> </text:span></text:span><text:span text:style-name="Absatz-Standardschriftart"><text:span text:style-name="T892">con</text:span></text:span><text:span text:style-name="Absatz-Standardschriftart"><text:span text:style-name="T838"> </text:span></text:span><text:span text:style-name="Absatz-Standardschriftart"><text:span text:style-name="T892">il</text:span></text:span><text:span text:style-name="Absatz-Standardschriftart"><text:span text:style-name="T797"> </text:span></text:span><text:span text:style-name="Absatz-Standardschriftart"><text:span text:style-name="T892">piano</text:span></text:span><text:span text:style-name="Absatz-Standardschriftart"><text:span text:style-name="T828"> </text:span></text:span><text:span text:style-name="Absatz-Standardschriftart"><text:span text:style-name="T892">personalizzato.</text:span></text:span></text:p>
      <text:p text:style-name="P246"><text:span text:style-name="Absatz-Standardschriftart"><text:span text:style-name="T804">Si</text:span></text:span><text:span text:style-name="Absatz-Standardschriftart"><text:span text:style-name="T831"> </text:span></text:span><text:span text:style-name="Absatz-Standardschriftart"><text:span text:style-name="T804">ricorda</text:span></text:span><text:span text:style-name="Absatz-Standardschriftart"><text:span text:style-name="T834"> </text:span></text:span><text:span text:style-name="Absatz-Standardschriftart"><text:span text:style-name="T804">che</text:span></text:span><text:span text:style-name="Absatz-Standardschriftart"><text:span text:style-name="T789"> </text:span></text:span><text:span text:style-name="Absatz-Standardschriftart"><text:span text:style-name="T804">i</text:span></text:span><text:span text:style-name="Absatz-Standardschriftart"><text:span text:style-name="T811"> </text:span></text:span><text:span text:style-name="Absatz-Standardschriftart"><text:span text:style-name="T804">criteri</text:span></text:span><text:span text:style-name="Absatz-Standardschriftart"><text:span text:style-name="T884"> </text:span></text:span><text:span text:style-name="Absatz-Standardschriftart"><text:span text:style-name="T804">di</text:span></text:span><text:span text:style-name="Absatz-Standardschriftart"><text:span text:style-name="T846"> </text:span></text:span><text:span text:style-name="Absatz-Standardschriftart"><text:span text:style-name="T804">valutazione</text:span></text:span><text:span text:style-name="Absatz-Standardschriftart"><text:span text:style-name="T852"> </text:span></text:span><text:span text:style-name="Absatz-Standardschriftart"><text:span text:style-name="T804">devono</text:span></text:span><text:span text:style-name="Absatz-Standardschriftart"><text:span text:style-name="T816"> </text:span></text:span><text:span text:style-name="Absatz-Standardschriftart"><text:span text:style-name="T804">essere</text:span></text:span><text:span text:style-name="Absatz-Standardschriftart"><text:span text:style-name="T824"> </text:span></text:span><text:span text:style-name="Absatz-Standardschriftart"><text:span text:style-name="T804">deliberati</text:span></text:span><text:span text:style-name="Absatz-Standardschriftart"><text:span text:style-name="T852"> </text:span></text:span><text:span text:style-name="Absatz-Standardschriftart"><text:span text:style-name="T902">in</text:span></text:span><text:span text:style-name="Absatz-Standardschriftart"><text:span text:style-name="T904"> </text:span></text:span><text:span text:style-name="Absatz-Standardschriftart"><text:span text:style-name="T804">sede</text:span></text:span><text:span text:style-name="Absatz-Standardschriftart"><text:span text:style-name="T872"> </text:span></text:span><text:span text:style-name="Absatz-Standardschriftart"><text:span text:style-name="T804">di</text:span></text:span><text:span text:style-name="Absatz-Standardschriftart"><text:span text:style-name="T884"> </text:span></text:span><text:span text:style-name="Absatz-Standardschriftart"><text:span text:style-name="T804">riunione</text:span></text:span><text:span text:style-name="Absatz-Standardschriftart"><text:span text:style-name="T837"> </text:span></text:span><text:span text:style-name="Absatz-Standardschriftart"><text:span text:style-name="T804">preliminare</text:span></text:span><text:span text:style-name="Absatz-Standardschriftart"><text:span text:style-name="T852"> </text:span></text:span><text:span text:style-name="Absatz-Standardschriftart"><text:span text:style-name="T804">in coerenza</text:span></text:span><text:span text:style-name="Absatz-Standardschriftart"><text:span text:style-name="T886"> </text:span></text:span><text:span text:style-name="Absatz-Standardschriftart"><text:span text:style-name="T804">con</text:span></text:span><text:span text:style-name="Absatz-Standardschriftart"><text:span text:style-name="T888"> </text:span></text:span><text:span text:style-name="Absatz-Standardschriftart"><text:span text:style-name="T804">quanto</text:span></text:span><text:span text:style-name="Absatz-Standardschriftart"><text:span text:style-name="T814"> </text:span></text:span><text:span text:style-name="Absatz-Standardschriftart"><text:span text:style-name="T804">deliberato</text:span></text:span><text:span text:style-name="Absatz-Standardschriftart"><text:span text:style-name="T873"> </text:span></text:span><text:span text:style-name="Absatz-Standardschriftart"><text:span text:style-name="T804">dal</text:span></text:span><text:span text:style-name="Absatz-Standardschriftart"><text:span text:style-name="T881"> </text:span></text:span><text:span text:style-name="Absatz-Standardschriftart"><text:span text:style-name="T804">Collegio</text:span></text:span><text:span text:style-name="Absatz-Standardschriftart"><text:span text:style-name="T873"> </text:span></text:span><text:span text:style-name="Absatz-Standardschriftart"><text:span text:style-name="T804">docenti.</text:span></text:span><text:span text:style-name="Absatz-Standardschriftart"><text:span text:style-name="T889"> </text:span></text:span></text:p>
      <text:p text:style-name="P246"><text:span text:style-name="Absatz-Standardschriftart"><text:span text:style-name="T804">Inoltre</text:span></text:span><text:span text:style-name="Absatz-Standardschriftart"><text:span text:style-name="T802"> </text:span></text:span><text:span text:style-name="Absatz-Standardschriftart"><text:span text:style-name="T804">l'articolo</text:span></text:span><text:span text:style-name="Absatz-Standardschriftart"><text:span text:style-name="T844"> </text:span></text:span><text:span text:style-name="Absatz-Standardschriftart"><text:span text:style-name="T804">prevede</text:span></text:span><text:span text:style-name="Absatz-Standardschriftart"><text:span text:style-name="T890"> </text:span></text:span><text:span text:style-name="Absatz-Standardschriftart"><text:span text:style-name="T804">che:</text:span></text:span></text:p>
      <text:p text:style-name="P246"><text:span text:style-name="Absatz-Standardschriftart"><text:span text:style-name="T806">Le misure dispensative e l</text:span></text:span><text:span text:style-name="Absatz-Standardschriftart"><text:span text:style-name="T798">'utilizzo</text:span></text:span><text:span text:style-name="Absatz-Standardschriftart"><text:span text:style-name="T819"> </text:span></text:span><text:span text:style-name="Absatz-Standardschriftart"><text:span text:style-name="T798">degli</text:span></text:span><text:span text:style-name="Absatz-Standardschriftart"><text:span text:style-name="T809"> </text:span></text:span><text:span text:style-name="Absatz-Standardschriftart"><text:span text:style-name="T798">strumenti</text:span></text:span><text:span text:style-name="Absatz-Standardschriftart"><text:span text:style-name="T833"> </text:span></text:span><text:span text:style-name="Absatz-Standardschriftart"><text:span text:style-name="T850"><text:s/></text:span></text:span><text:span text:style-name="Absatz-Standardschriftart"><text:span text:style-name="T847">compensativi </text:span></text:span><text:span text:style-name="Absatz-Standardschriftart"><text:span text:style-name="T798">da</text:span></text:span><text:span text:style-name="Absatz-Standardschriftart"><text:span text:style-name="T874"> </text:span></text:span><text:span text:style-name="Absatz-Standardschriftart"><text:span text:style-name="T798">parte</text:span></text:span><text:span text:style-name="Absatz-Standardschriftart"><text:span text:style-name="T808"> </text:span></text:span><text:span text:style-name="Absatz-Standardschriftart"><text:span text:style-name="T798">degli</text:span></text:span><text:span text:style-name="Absatz-Standardschriftart"><text:span text:style-name="T809"> </text:span></text:span><text:span text:style-name="Absatz-Standardschriftart"><text:span text:style-name="T847">studenti, </text:span></text:span><text:span text:style-name="Absatz-Standardschriftart"><text:span text:style-name="T1003">deliberati</text:span></text:span><text:span text:style-name="Absatz-Standardschriftart"><text:span text:style-name="T956"> </text:span></text:span><text:span text:style-name="Absatz-Standardschriftart"><text:span text:style-name="T1003">dalla</text:span></text:span><text:span text:style-name="Absatz-Standardschriftart"><text:span text:style-name="T982"> </text:span></text:span><text:span text:style-name="Absatz-Standardschriftart"><text:span text:style-name="T1003">commissione</text:span></text:span><text:span text:style-name="Absatz-Standardschriftart"><text:span text:style-name="T984"> </text:span></text:span><text:span text:style-name="Absatz-Standardschriftart"><text:span text:style-name="T1003">plenaria,</text:span></text:span><text:span text:style-name="Absatz-Standardschriftart"><text:span text:style-name="T950"> </text:span></text:span><text:span text:style-name="Absatz-Standardschriftart"><text:span text:style-name="T930"><text:s/></text:span></text:span><text:span text:style-name="Absatz-Standardschriftart"><text:span text:style-name="T847">sono consentiti </text:span></text:span><text:span text:style-name="Absatz-Standardschriftart"><text:span text:style-name="T865">in quanto </text:span></text:span><text:span text:style-name="Absatz-Standardschriftart"><text:span text:style-name="T798">funzionali</text:span></text:span><text:span text:style-name="Absatz-Standardschriftart"><text:span text:style-name="T850"> </text:span></text:span><text:span text:style-name="Absatz-Standardschriftart"><text:span text:style-name="T798">allo</text:span></text:span><text:span text:style-name="Absatz-Standardschriftart"><text:span text:style-name="T807"> </text:span></text:span><text:span text:style-name="Absatz-Standardschriftart"><text:span text:style-name="T798">svolgimento</text:span></text:span><text:span text:style-name="Absatz-Standardschriftart"><text:span text:style-name="T799"> </text:span></text:span><text:span text:style-name="Absatz-Standardschriftart"><text:span text:style-name="T798">dell'esame </text:span></text:span><text:span text:style-name="Absatz-Standardschriftart"><text:span text:style-name="T806">e adottati nel corso dell'anno scolastico</text:span></text:span><text:span text:style-name="Absatz-Standardschriftart"><text:span text:style-name="T896">.</text:span></text:span><text:span text:style-name="Absatz-Standardschriftart"><text:span text:style-name="T899"> </text:span></text:span></text:p>
      <text:p text:style-name="P246"><text:soft-page-break/><text:span text:style-name="Absatz-Standardschriftart"><text:span text:style-name="T798">Nella</text:span></text:span><text:span text:style-name="Absatz-Standardschriftart"><text:span text:style-name="T854"> </text:span></text:span><text:span text:style-name="Absatz-Standardschriftart"><text:span text:style-name="T798">relazione</text:span></text:span><text:span text:style-name="Absatz-Standardschriftart"><text:span text:style-name="T854"> </text:span></text:span><text:span text:style-name="Absatz-Standardschriftart"><text:span text:style-name="T798">di</text:span></text:span><text:span text:style-name="Absatz-Standardschriftart"><text:span text:style-name="T874"> </text:span></text:span><text:span text:style-name="Absatz-Standardschriftart"><text:span text:style-name="T798">presentazione</text:span></text:span><text:span text:style-name="Absatz-Standardschriftart"><text:span text:style-name="T830"> </text:span></text:span><text:span text:style-name="Absatz-Standardschriftart"><text:span text:style-name="T798">della</text:span></text:span><text:span text:style-name="Absatz-Standardschriftart"><text:span text:style-name="T823"> </text:span></text:span><text:span text:style-name="Absatz-Standardschriftart"><text:span text:style-name="T798">classe</text:span></text:span><text:span text:style-name="Absatz-Standardschriftart"><text:span text:style-name="T850"> </text:span></text:span><text:span text:style-name="Absatz-Standardschriftart"><text:span text:style-name="T798">all'esame</text:span></text:span><text:span text:style-name="Absatz-Standardschriftart"><text:span text:style-name="T788"> </text:span></text:span><text:span text:style-name="Absatz-Standardschriftart"><text:span text:style-name="T798">di</text:span></text:span><text:span text:style-name="Absatz-Standardschriftart"><text:span text:style-name="T812"> </text:span></text:span><text:span text:style-name="Absatz-Standardschriftart"><text:span text:style-name="T798">Stato,</text:span></text:span><text:span text:style-name="Absatz-Standardschriftart"><text:span text:style-name="T819"> </text:span></text:span><text:span text:style-name="Absatz-Standardschriftart"><text:span text:style-name="T798">deve</text:span></text:span><text:span text:style-name="Absatz-Standardschriftart"><text:span text:style-name="T854"> </text:span></text:span><text:span text:style-name="Absatz-Standardschriftart"><text:span text:style-name="T798">essere</text:span></text:span><text:span text:style-name="Absatz-Standardschriftart"><text:span text:style-name="T850"> </text:span></text:span><text:span text:style-name="Absatz-Standardschriftart"><text:span text:style-name="T798">data</text:span></text:span><text:span text:style-name="Absatz-Standardschriftart"><text:span text:style-name="T883"> </text:span></text:span><text:span text:style-name="Absatz-Standardschriftart"><text:span text:style-name="T798">particolare</text:span></text:span><text:span text:style-name="Absatz-Standardschriftart"><text:span text:style-name="T799"> </text:span></text:span><text:span text:style-name="Absatz-Standardschriftart"><text:span text:style-name="T798">attenzione </text:span></text:span><text:span text:style-name="Absatz-Standardschriftart"><text:span text:style-name="T882"><text:s/></text:span></text:span><text:span text:style-name="Absatz-Standardschriftart"><text:span text:style-name="T798">agli </text:span></text:span><text:span text:style-name="Absatz-Standardschriftart"><text:span text:style-name="T891"><text:s/></text:span></text:span><text:span text:style-name="Absatz-Standardschriftart"><text:span text:style-name="T798">alunni </text:span></text:span><text:span text:style-name="Absatz-Standardschriftart"><text:span text:style-name="T853"><text:s/></text:span></text:span><text:span text:style-name="Absatz-Standardschriftart"><text:span text:style-name="T798">con </text:span></text:span><text:span text:style-name="Absatz-Standardschriftart"><text:span text:style-name="T805">D</text:span></text:span><text:span text:style-name="Absatz-Standardschriftart"><text:span text:style-name="T798">SA</text:span></text:span><text:span text:style-name="Absatz-Standardschriftart"><text:span text:style-name="T870"> </text:span></text:span><text:span text:style-name="Absatz-Standardschriftart"><text:span text:style-name="T798">in</text:span></text:span><text:span text:style-name="Absatz-Standardschriftart"><text:span text:style-name="T870"> </text:span></text:span><text:span text:style-name="Absatz-Standardschriftart"><text:span text:style-name="T798">modo </text:span></text:span><text:span text:style-name="Absatz-Standardschriftart"><text:span text:style-name="T813"><text:s/></text:span></text:span><text:span text:style-name="Absatz-Standardschriftart"><text:span text:style-name="T798">da </text:span></text:span><text:span text:style-name="Absatz-Standardschriftart"><text:span text:style-name="T808"><text:s/></text:span></text:span><text:span text:style-name="Absatz-Standardschriftart"><text:span text:style-name="T798">rendere </text:span></text:span><text:span text:style-name="Absatz-Standardschriftart"><text:span text:style-name="T809"><text:s/></text:span></text:span><text:span text:style-name="Absatz-Standardschriftart"><text:span text:style-name="T798">noti</text:span></text:span><text:span text:style-name="Absatz-Standardschriftart"><text:span text:style-name="T864"> </text:span></text:span><text:span text:style-name="Absatz-Standardschriftart"><text:span text:style-name="T798">a</text:span></text:span><text:span text:style-name="Absatz-Standardschriftart"><text:span text:style-name="T829"> </text:span></text:span><text:span text:style-name="Absatz-Standardschriftart"><text:span text:style-name="T798">tutti </text:span></text:span><text:span text:style-name="Absatz-Standardschriftart"><text:span text:style-name="T869"><text:s/></text:span></text:span><text:span text:style-name="Absatz-Standardschriftart"><text:span text:style-name="T798">i</text:span></text:span><text:span text:style-name="Absatz-Standardschriftart"><text:span text:style-name="T864"> </text:span></text:span><text:span text:style-name="Absatz-Standardschriftart"><text:span text:style-name="T798">membri</text:span></text:span><text:span text:style-name="Absatz-Standardschriftart"><text:span text:style-name="T887"> </text:span></text:span><text:span text:style-name="Absatz-Standardschriftart"><text:span text:style-name="T798">della </text:span></text:span><text:span text:style-name="Absatz-Standardschriftart"><text:span text:style-name="T808"><text:s/></text:span></text:span><text:span text:style-name="Absatz-Standardschriftart"><text:span text:style-name="T798">Commissione </text:span></text:span><text:span text:style-name="Absatz-Standardschriftart"><text:span text:style-name="T845"><text:s/></text:span></text:span><text:span text:style-name="Absatz-Standardschriftart"><text:span text:style-name="T798">le </text:span></text:span><text:span text:style-name="Absatz-Standardschriftart"><text:span text:style-name="T905">specifiche</text:span></text:span><text:span text:style-name="Absatz-Standardschriftart"><text:span text:style-name="T912"> </text:span></text:span><text:span text:style-name="Absatz-Standardschriftart"><text:span text:style-name="T905">situazioni</text:span></text:span><text:span text:style-name="Absatz-Standardschriftart"><text:span text:style-name="T913"> </text:span></text:span><text:span text:style-name="Absatz-Standardschriftart"><text:span text:style-name="T905">soggettive</text:span></text:span><text:span text:style-name="Absatz-Standardschriftart"><text:span text:style-name="T915"> </text:span></text:span><text:span text:style-name="Absatz-Standardschriftart"><text:span text:style-name="T905">e</text:span></text:span><text:span text:style-name="Absatz-Standardschriftart"><text:span text:style-name="T917"> </text:span></text:span><text:span text:style-name="Absatz-Standardschriftart"><text:span text:style-name="T905">gli</text:span></text:span><text:span text:style-name="Absatz-Standardschriftart"><text:span text:style-name="T919"> </text:span></text:span><text:span text:style-name="Absatz-Standardschriftart"><text:span text:style-name="T905">elementi</text:span></text:span><text:span text:style-name="Absatz-Standardschriftart"><text:span text:style-name="T920"> </text:span></text:span><text:span text:style-name="Absatz-Standardschriftart"><text:span text:style-name="T905">caratterizzanti</text:span></text:span><text:span text:style-name="Absatz-Standardschriftart"><text:span text:style-name="T922"> </text:span></text:span><text:span text:style-name="Absatz-Standardschriftart"><text:span text:style-name="T905">il</text:span></text:span><text:span text:style-name="Absatz-Standardschriftart"><text:span text:style-name="T923"> </text:span></text:span><text:span text:style-name="Absatz-Standardschriftart"><text:span text:style-name="T905">P.E.P. </text:span></text:span></text:p>
      <text:p text:style-name="P246"><text:span text:style-name="Absatz-Standardschriftart"><text:span text:style-name="T905">Le </text:span></text:span><text:span text:style-name="Absatz-Standardschriftart"><text:span text:style-name="T925"><text:s/></text:span></text:span><text:span text:style-name="Absatz-Standardschriftart"><text:span text:style-name="T905">sottocommissioni</text:span></text:span><text:span text:style-name="Absatz-Standardschriftart"><text:span text:style-name="T906"> </text:span></text:span><text:span text:style-name="Absatz-Standardschriftart"><text:span text:style-name="T905">assicurano</text:span></text:span><text:span text:style-name="Absatz-Standardschriftart"><text:span text:style-name="T1026">, <text:s/></text:span></text:span><text:span text:style-name="Absatz-Standardschriftart"><text:span text:style-name="T927">quindi</text:span></text:span><text:span text:style-name="Absatz-Standardschriftart"><text:span text:style-name="T1027">,</text:span></text:span><text:span text:style-name="Absatz-Standardschriftart"><text:span text:style-name="T1028"> </text:span></text:span><text:span text:style-name="Absatz-Standardschriftart"><text:span text:style-name="T905">l'utilizzo</text:span></text:span><text:span text:style-name="Absatz-Standardschriftart"><text:span text:style-name="T928"> </text:span></text:span><text:span text:style-name="Absatz-Standardschriftart"><text:span text:style-name="T905">di idonei</text:span></text:span><text:span text:style-name="Absatz-Standardschriftart"><text:span text:style-name="T932"> </text:span></text:span><text:span text:style-name="Absatz-Standardschriftart"><text:span text:style-name="T905">strumenti</text:span></text:span><text:span text:style-name="Absatz-Standardschriftart"><text:span text:style-name="T922"> </text:span></text:span><text:span text:style-name="Absatz-Standardschriftart"><text:span text:style-name="T905">compensativi</text:span></text:span><text:span text:style-name="Absatz-Standardschriftart"><text:span text:style-name="T915"> </text:span></text:span><text:span text:style-name="Absatz-Standardschriftart"><text:span text:style-name="T905">e</text:span></text:span><text:span text:style-name="Absatz-Standardschriftart"><text:span text:style-name="T928"> </text:span></text:span><text:span text:style-name="Absatz-Standardschriftart"><text:span text:style-name="T905">adottano</text:span></text:span><text:span text:style-name="Absatz-Standardschriftart"><text:span text:style-name="T934"> </text:span></text:span><text:span text:style-name="Absatz-Standardschriftart"><text:span text:style-name="T905">criteri</text:span></text:span><text:span text:style-name="Absatz-Standardschriftart"><text:span text:style-name="T927"> </text:span></text:span><text:span text:style-name="Absatz-Standardschriftart"><text:span text:style-name="T905">valutativi</text:span></text:span><text:span text:style-name="Absatz-Standardschriftart"><text:span text:style-name="T935"> </text:span></text:span><text:span text:style-name="Absatz-Standardschriftart"><text:span text:style-name="T905">attenti</text:span></text:span><text:span text:style-name="Absatz-Standardschriftart"><text:span text:style-name="T912"> </text:span></text:span><text:span text:style-name="Absatz-Standardschriftart"><text:span text:style-name="T905">soprattu</text:span></text:span><text:span text:style-name="Absatz-Standardschriftart"><text:span text:style-name="T907">t</text:span></text:span><text:span text:style-name="Absatz-Standardschriftart"><text:span text:style-name="T905">to</text:span></text:span><text:span text:style-name="Absatz-Standardschriftart"><text:span text:style-name="T936"> </text:span></text:span><text:span text:style-name="Absatz-Standardschriftart"><text:span text:style-name="T905">ai</text:span></text:span><text:span text:style-name="Absatz-Standardschriftart"><text:span text:style-name="T938"> </text:span></text:span><text:span text:style-name="Absatz-Standardschriftart"><text:span text:style-name="T905">contenuti</text:span></text:span><text:span text:style-name="Absatz-Standardschriftart"><text:span text:style-name="T939"> </text:span></text:span><text:span text:style-name="Absatz-Standardschriftart"><text:span text:style-name="T905">piuttosto</text:span></text:span><text:span text:style-name="Absatz-Standardschriftart"><text:span text:style-name="T912"> </text:span></text:span><text:span text:style-name="Absatz-Standardschriftart"><text:span text:style-name="T905">che</text:span></text:span><text:span text:style-name="Absatz-Standardschriftart"><text:span text:style-name="T940"> </text:span></text:span><text:span text:style-name="Absatz-Standardschriftart"><text:span text:style-name="T905">alla</text:span></text:span><text:span text:style-name="Absatz-Standardschriftart"><text:span text:style-name="T941"> </text:span></text:span><text:span text:style-name="Absatz-Standardschriftart"><text:span text:style-name="T905">forma</text:span></text:span><text:span text:style-name="Absatz-Standardschriftart"><text:span text:style-name="T1026">,</text:span></text:span><text:span text:style-name="Absatz-Standardschriftart"><text:span text:style-name="T1029"> </text:span></text:span><text:span text:style-name="Absatz-Standardschriftart"><text:span text:style-name="T905">sia</text:span></text:span><text:span text:style-name="Absatz-Standardschriftart"><text:span text:style-name="T913"> </text:span></text:span><text:span text:style-name="Absatz-Standardschriftart"><text:span text:style-name="T905">nelle</text:span></text:span><text:span text:style-name="Absatz-Standardschriftart"><text:span text:style-name="T938"> </text:span></text:span><text:span text:style-name="Absatz-Standardschriftart"><text:span text:style-name="T905">prove</text:span></text:span><text:span text:style-name="Absatz-Standardschriftart"><text:span text:style-name="T940"> </text:span></text:span><text:span text:style-name="Absatz-Standardschriftart"><text:span text:style-name="T905">scritte</text:span></text:span><text:span text:style-name="Absatz-Standardschriftart"><text:span text:style-name="T935"> </text:span></text:span><text:span text:style-name="Absatz-Standardschriftart"><text:span text:style-name="T905">sia</text:span></text:span><text:span text:style-name="Absatz-Standardschriftart"><text:span text:style-name="T942"> </text:span></text:span><text:span text:style-name="Absatz-Standardschriftart"><text:span text:style-name="T905">nel</text:span></text:span><text:span text:style-name="Absatz-Standardschriftart"><text:span text:style-name="T928"> </text:span></text:span><text:span text:style-name="Absatz-Standardschriftart"><text:span text:style-name="T905">colloquio</text:span></text:span><text:span text:style-name="Absatz-Standardschriftart"><text:span text:style-name="T1026">.</text:span></text:span></text:p>
      <text:p text:style-name="P276"><text:span text:style-name="Absatz-Standardschriftart"><text:span text:style-name="T905">Di</text:span></text:span><text:span text:style-name="Absatz-Standardschriftart"><text:span text:style-name="T992"> </text:span></text:span><text:span text:style-name="Absatz-Standardschriftart"><text:span text:style-name="T905">seguito</text:span></text:span><text:span text:style-name="Absatz-Standardschriftart"><text:span text:style-name="T994"> </text:span></text:span><text:span text:style-name="Absatz-Standardschriftart"><text:span text:style-name="T905">si</text:span></text:span><text:span text:style-name="Absatz-Standardschriftart"><text:span text:style-name="T943"> </text:span></text:span><text:span text:style-name="Absatz-Standardschriftart"><text:span text:style-name="T905">riportano</text:span></text:span><text:span text:style-name="Absatz-Standardschriftart"><text:span text:style-name="T939"> </text:span></text:span><text:span text:style-name="Absatz-Standardschriftart"><text:span text:style-name="T905">i</text:span></text:span><text:span text:style-name="Absatz-Standardschriftart"><text:span text:style-name="T997"> </text:span></text:span><text:span text:style-name="Absatz-Standardschriftart"><text:span text:style-name="T905">principali</text:span></text:span><text:span text:style-name="Absatz-Standardschriftart"><text:span text:style-name="T912"> </text:span></text:span><text:span text:style-name="Absatz-Standardschriftart"><text:span text:style-name="T905">strumenti</text:span></text:span><text:span text:style-name="Absatz-Standardschriftart"><text:span text:style-name="T936"> </text:span></text:span><text:span text:style-name="Absatz-Standardschriftart"><text:span text:style-name="T905">compensativi</text:span></text:span><text:span text:style-name="Absatz-Standardschriftart"><text:span text:style-name="T998"> </text:span></text:span><text:span text:style-name="Absatz-Standardschriftart"><text:span text:style-name="T999">che</text:span></text:span><text:span text:style-name="Absatz-Standardschriftart"><text:span text:style-name="T922"> </text:span></text:span><text:span text:style-name="Absatz-Standardschriftart"><text:span text:style-name="T998">non</text:span></text:span><text:span text:style-name="Absatz-Standardschriftart"><text:span text:style-name="T972"> </text:span></text:span><text:span text:style-name="Absatz-Standardschriftart"><text:span text:style-name="T998">pregiudicano</text:span></text:span><text:span text:style-name="Absatz-Standardschriftart"><text:span text:style-name="T949"> </text:span></text:span><text:span text:style-name="Absatz-Standardschriftart"><text:span text:style-name="T998">la</text:span></text:span><text:span text:style-name="Absatz-Standardschriftart"><text:span text:style-name="T940"> </text:span></text:span><text:span text:style-name="Absatz-Standardschriftart"><text:span text:style-name="T998">validità</text:span></text:span><text:span text:style-name="Absatz-Standardschriftart"><text:span text:style-name="T967"> </text:span></text:span><text:span text:style-name="Absatz-Standardschriftart"><text:span text:style-name="T998">delle</text:span></text:span><text:span text:style-name="Absatz-Standardschriftart"><text:span text:style-name="T922"> </text:span></text:span><text:span text:style-name="Absatz-Standardschriftart"><text:span text:style-name="T998">prove</text:span></text:span><text:span text:style-name="Absatz-Standardschriftart"><text:span text:style-name="T1026">:</text:span></text:span></text:p>
      <text:list xml:id="list3894194115909831250" text:style-name="L3">
        <text:list-item>
          <text:p text:style-name="P310"><text:span text:style-name="Absatz-Standardschriftart"><text:span text:style-name="T905">tempi</text:span></text:span><text:span text:style-name="Absatz-Standardschriftart"><text:span text:style-name="T947"> </text:span></text:span><text:span text:style-name="Absatz-Standardschriftart"><text:span text:style-name="T905">più</text:span></text:span><text:span text:style-name="Absatz-Standardschriftart"><text:span text:style-name="T920"> </text:span></text:span><text:span text:style-name="Absatz-Standardschriftart"><text:span text:style-name="T905">lunghi </text:span></text:span><text:span text:style-name="Absatz-Standardschriftart"><text:span text:style-name="T915"><text:s/></text:span></text:span><text:span text:style-name="Absatz-Standardschriftart"><text:span text:style-name="T905">di</text:span></text:span><text:span text:style-name="Absatz-Standardschriftart"><text:span text:style-name="T973"> </text:span></text:span><text:span text:style-name="Absatz-Standardschriftart"><text:span text:style-name="T905">quelli</text:span></text:span><text:span text:style-name="Absatz-Standardschriftart"><text:span text:style-name="T913"> </text:span></text:span><text:span text:style-name="Absatz-Standardschriftart"><text:span text:style-name="T905">ordinari</text:span></text:span><text:span text:style-name="Absatz-Standardschriftart"><text:span text:style-name="T962"> </text:span></text:span><text:span text:style-name="Absatz-Standardschriftart"><text:span text:style-name="T905">per</text:span></text:span><text:span text:style-name="Absatz-Standardschriftart"><text:span text:style-name="T922"> </text:span></text:span><text:span text:style-name="Absatz-Standardschriftart"><text:span text:style-name="T905">lo</text:span></text:span><text:span text:style-name="Absatz-Standardschriftart"><text:span text:style-name="T1000"> </text:span></text:span><text:span text:style-name="Absatz-Standardschriftart"><text:span text:style-name="T905">svolgimento</text:span></text:span><text:span text:style-name="Absatz-Standardschriftart"><text:span text:style-name="T981"> </text:span></text:span><text:span text:style-name="Absatz-Standardschriftart"><text:span text:style-name="T905">delle</text:span></text:span><text:span text:style-name="Absatz-Standardschriftart"><text:span text:style-name="T913"> </text:span></text:span><text:span text:style-name="Absatz-Standardschriftart"><text:span text:style-name="T905">prove</text:span></text:span><text:span text:style-name="Absatz-Standardschriftart"><text:span text:style-name="T938"> </text:span></text:span><text:span text:style-name="Absatz-Standardschriftart"><text:span text:style-name="T927">scritte</text:span></text:span></text:p>
        </text:list-item>
        <text:list-item>
          <text:p text:style-name="P311"><text:span text:style-name="Absatz-Standardschriftart"><text:span text:style-name="T905">apparecchiature</text:span></text:span><text:span text:style-name="Absatz-Standardschriftart"><text:span text:style-name="T959"> </text:span></text:span><text:span text:style-name="Absatz-Standardschriftart"><text:span text:style-name="T905">e</text:span></text:span><text:span text:style-name="Absatz-Standardschriftart"><text:span text:style-name="T920"> </text:span></text:span><text:span text:style-name="Absatz-Standardschriftart"><text:span text:style-name="T905">strumenti</text:span></text:span><text:span text:style-name="Absatz-Standardschriftart"><text:span text:style-name="T949"> </text:span></text:span><text:span text:style-name="Absatz-Standardschriftart"><text:span text:style-name="T905">informatici</text:span></text:span></text:p>
        </text:list-item>
        <text:list-item>
          <text:p text:style-name="P302"><text:span text:style-name="Absatz-Standardschriftart"><text:span text:style-name="T905">sintesi</text:span></text:span><text:span text:style-name="Absatz-Standardschriftart"><text:span text:style-name="T983"> </text:span></text:span><text:span text:style-name="Absatz-Standardschriftart"><text:span text:style-name="T927">vocale</text:span></text:span></text:p>
        </text:list-item>
        <text:list-item>
          <text:p text:style-name="P313"><text:span text:style-name="Absatz-Standardschriftart"><text:span text:style-name="T905">programmi</text:span></text:span><text:span text:style-name="Absatz-Standardschriftart"><text:span text:style-name="T1002"> </text:span></text:span><text:span text:style-name="Absatz-Standardschriftart"><text:span text:style-name="T905">di</text:span></text:span><text:span text:style-name="Absatz-Standardschriftart"><text:span text:style-name="T1006"> </text:span></text:span><text:span text:style-name="Absatz-Standardschriftart"><text:span text:style-name="T905">video</text:span></text:span><text:span text:style-name="Absatz-Standardschriftart"><text:span text:style-name="T976"> </text:span></text:span><text:span text:style-name="Absatz-Standardschriftart"><text:span text:style-name="T905">scrittura</text:span></text:span><text:span text:style-name="Absatz-Standardschriftart"><text:span text:style-name="T965"> </text:span></text:span><text:span text:style-name="Absatz-Standardschriftart"><text:span text:style-name="T905">con</text:span></text:span><text:span text:style-name="Absatz-Standardschriftart"><text:span text:style-name="T972"> </text:span></text:span><text:span text:style-name="Absatz-Standardschriftart"><text:span text:style-name="T905">correttore</text:span></text:span><text:span text:style-name="Absatz-Standardschriftart"><text:span text:style-name="T936"> </text:span></text:span><text:span text:style-name="Absatz-Standardschriftart"><text:span text:style-name="T905">ortografico</text:span></text:span></text:p>
        </text:list-item>
        <text:list-item>
          <text:p text:style-name="P312"><text:span text:style-name="Absatz-Standardschriftart"><text:span text:style-name="T905">dizionario</text:span></text:span><text:span text:style-name="Absatz-Standardschriftart"><text:span text:style-name="T1007"> </text:span></text:span><text:span text:style-name="Absatz-Standardschriftart"><text:span text:style-name="T928">digitale</text:span></text:span></text:p>
        </text:list-item>
        <text:list-item>
          <text:p text:style-name="P312"><text:span text:style-name="Absatz-Standardschriftart"><text:span text:style-name="T905">calcolatrice</text:span></text:span></text:p>
        </text:list-item>
        <text:list-item>
          <text:p text:style-name="P303"><text:span text:style-name="Absatz-Standardschriftart"><text:span text:style-name="T908">tabelle</text:span></text:span><text:span text:style-name="Absatz-Standardschriftart"><text:span text:style-name="T979"> </text:span></text:span></text:p>
        </text:list-item>
        <text:list-item>
          <text:p text:style-name="P304"><text:span text:style-name="Absatz-Standardschriftart"><text:span text:style-name="T905">formulari</text:span></text:span></text:p>
        </text:list-item>
        <text:list-item>
          <text:p text:style-name="P313"><text:span text:style-name="Absatz-Standardschriftart"><text:span text:style-name="T905">mappe</text:span></text:span><text:span text:style-name="Absatz-Standardschriftart"><text:span text:style-name="T965"> </text:span></text:span><text:span text:style-name="Absatz-Standardschriftart"><text:span text:style-name="T905">concettuali</text:span></text:span><text:span text:style-name="Absatz-Standardschriftart"><text:span text:style-name="T1035">.</text:span></text:span></text:p>
        </text:list-item>
      </text:list>
      <text:p text:style-name="P248"><text:span text:style-name="Absatz-Standardschriftart"><text:span text:style-name="T905">E'</text:span></text:span><text:span text:style-name="Absatz-Standardschriftart"><text:span text:style-name="T935"> </text:span></text:span><text:span text:style-name="Absatz-Standardschriftart"><text:span text:style-name="T905">necessario</text:span></text:span><text:span text:style-name="Absatz-Standardschriftart"><text:span text:style-name="T954"> </text:span></text:span><text:span text:style-name="Absatz-Standardschriftart"><text:span text:style-name="T905">che</text:span></text:span><text:span text:style-name="Absatz-Standardschriftart"><text:span text:style-name="T913"> </text:span></text:span><text:span text:style-name="Absatz-Standardschriftart"><text:span text:style-name="T905">gli</text:span></text:span><text:span text:style-name="Absatz-Standardschriftart"><text:span text:style-name="T954"> </text:span></text:span><text:span text:style-name="Absatz-Standardschriftart"><text:span text:style-name="T928">insegnant</text:span></text:span><text:span text:style-name="Absatz-Standardschriftart"><text:span text:style-name="T1026">i</text:span></text:span><text:span text:style-name="Absatz-Standardschriftart"><text:span text:style-name="T1030"> </text:span></text:span><text:span text:style-name="Absatz-Standardschriftart"><text:span text:style-name="T905">diano</text:span></text:span><text:span text:style-name="Absatz-Standardschriftart"><text:span text:style-name="T946"> </text:span></text:span><text:span text:style-name="Absatz-Standardschriftart"><text:span text:style-name="T905">comunicazione</text:span></text:span><text:span text:style-name="Absatz-Standardschriftart"><text:span text:style-name="T994"> </text:span></text:span><text:span text:style-name="Absatz-Standardschriftart"><text:span text:style-name="T905">preventiva</text:span></text:span><text:span text:style-name="Absatz-Standardschriftart"><text:span text:style-name="T959"> </text:span></text:span><text:span text:style-name="Absatz-Standardschriftart"><text:span text:style-name="T905">ai</text:span></text:span><text:span text:style-name="Absatz-Standardschriftart"><text:span text:style-name="T1008"> </text:span></text:span><text:span text:style-name="Absatz-Standardschriftart"><text:span text:style-name="T905">candidati</text:span></text:span><text:span text:style-name="Absatz-Standardschriftart"><text:span text:style-name="T936"> </text:span></text:span><text:span text:style-name="Absatz-Standardschriftart"><text:span text:style-name="T905">degli</text:span></text:span><text:span text:style-name="Absatz-Standardschriftart"><text:span text:style-name="T952"> </text:span></text:span><text:span text:style-name="Absatz-Standardschriftart"><text:span text:style-name="T905">strumenti</text:span></text:span><text:span text:style-name="Absatz-Standardschriftart"><text:span text:style-name="T955"> </text:span></text:span><text:span text:style-name="Absatz-Standardschriftart"><text:span text:style-name="T905">individuati.</text:span></text:span></text:p>
      <text:p text:style-name="P249"><text:span text:style-name="Absatz-Standardschriftart"><text:span text:style-name="T905">In</text:span></text:span><text:span text:style-name="Absatz-Standardschriftart"><text:span text:style-name="T1006"> </text:span></text:span><text:span text:style-name="Absatz-Standardschriftart"><text:span text:style-name="T905">merito</text:span></text:span><text:span text:style-name="Absatz-Standardschriftart"><text:span text:style-name="T947"> </text:span></text:span><text:span text:style-name="Absatz-Standardschriftart"><text:span text:style-name="T905">alle</text:span></text:span><text:span text:style-name="Absatz-Standardschriftart"><text:span text:style-name="T976"> </text:span></text:span><text:span text:style-name="Absatz-Standardschriftart"><text:span text:style-name="T905">lingue</text:span></text:span><text:span text:style-name="Absatz-Standardschriftart"><text:span text:style-name="T912"> </text:span></text:span><text:span text:style-name="Absatz-Standardschriftart"><text:span text:style-name="T905">straniere,</text:span></text:span><text:span text:style-name="Absatz-Standardschriftart"><text:span text:style-name="T946"> </text:span></text:span><text:span text:style-name="Absatz-Standardschriftart"><text:span text:style-name="T905">si</text:span></text:span><text:span text:style-name="Absatz-Standardschriftart"><text:span text:style-name="T915"> </text:span></text:span><text:span text:style-name="Absatz-Standardschriftart"><text:span text:style-name="T905">premette</text:span></text:span><text:span text:style-name="Absatz-Standardschriftart"><text:span text:style-name="T952"> </text:span></text:span><text:span text:style-name="Absatz-Standardschriftart"><text:span text:style-name="T905">che</text:span></text:span><text:span text:style-name="Absatz-Standardschriftart"><text:span text:style-name="T947"> </text:span></text:span><text:span text:style-name="Absatz-Standardschriftart"><text:span text:style-name="T905">le</text:span></text:span><text:span text:style-name="Absatz-Standardschriftart"><text:span text:style-name="T1002"> </text:span></text:span><text:span text:style-name="Absatz-Standardschriftart"><text:span text:style-name="T905">istituzioni</text:span></text:span><text:span text:style-name="Absatz-Standardschriftart"><text:span text:style-name="T1002"> </text:span></text:span><text:span text:style-name="Absatz-Standardschriftart"><text:span text:style-name="T905">scolastiche</text:span></text:span><text:span text:style-name="Absatz-Standardschriftart"><text:span text:style-name="T936"> </text:span></text:span><text:span text:style-name="Absatz-Standardschriftart"><text:span text:style-name="T905">devono</text:span></text:span><text:span text:style-name="Absatz-Standardschriftart"><text:span text:style-name="T949"> </text:span></text:span><text:span text:style-name="Absatz-Standardschriftart"><text:span text:style-name="T905">attuare </text:span></text:span><text:span text:style-name="Absatz-Standardschriftart"><text:span text:style-name="T946"><text:s/></text:span></text:span><text:span text:style-name="Absatz-Standardschriftart"><text:span text:style-name="T905">ogni</text:span></text:span><text:span text:style-name="Absatz-Standardschriftart"><text:span text:style-name="T906"> </text:span></text:span><text:span text:style-name="Absatz-Standardschriftart"><text:span text:style-name="T905">strategia</text:span></text:span><text:span text:style-name="Absatz-Standardschriftart"><text:span text:style-name="T936"> </text:span></text:span><text:span text:style-name="Absatz-Standardschriftart"><text:span text:style-name="T905">didattica</text:span></text:span><text:span text:style-name="Absatz-Standardschriftart"><text:span text:style-name="T983"> </text:span></text:span><text:span text:style-name="Absatz-Standardschriftart"><text:span text:style-name="T905">per</text:span></text:span><text:span text:style-name="Absatz-Standardschriftart"><text:span text:style-name="T913"> </text:span></text:span><text:span text:style-name="Absatz-Standardschriftart"><text:span text:style-name="T905">consentire</text:span></text:span><text:span text:style-name="Absatz-Standardschriftart"><text:span text:style-name="T976"> </text:span></text:span><text:span text:style-name="Absatz-Standardschriftart"><text:span text:style-name="T905">agli</text:span></text:span><text:span text:style-name="Absatz-Standardschriftart"><text:span text:style-name="T913"> </text:span></text:span><text:span text:style-name="Absatz-Standardschriftart"><text:span text:style-name="T905">alunni</text:span></text:span><text:span text:style-name="Absatz-Standardschriftart"><text:span text:style-name="T939"> </text:span></text:span><text:span text:style-name="Absatz-Standardschriftart"><text:span text:style-name="T905">con</text:span></text:span><text:span text:style-name="Absatz-Standardschriftart"><text:span text:style-name="T976"> </text:span></text:span><text:span text:style-name="Absatz-Standardschriftart"><text:span text:style-name="T977">D</text:span></text:span><text:span text:style-name="Absatz-Standardschriftart"><text:span text:style-name="T905">SA</text:span></text:span><text:span text:style-name="Absatz-Standardschriftart"><text:span text:style-name="T922"> </text:span></text:span><text:span text:style-name="Absatz-Standardschriftart"><text:span text:style-name="T905">l'apprendimento</text:span></text:span><text:span text:style-name="Absatz-Standardschriftart"><text:span text:style-name="T949"> </text:span></text:span><text:span text:style-name="Absatz-Standardschriftart"><text:span text:style-name="T905">delle</text:span></text:span><text:span text:style-name="Absatz-Standardschriftart"><text:span text:style-name="T939"> </text:span></text:span><text:span text:style-name="Absatz-Standardschriftart"><text:span text:style-name="T905">lingue</text:span></text:span><text:span text:style-name="Absatz-Standardschriftart"><text:span text:style-name="T952"> </text:span></text:span><text:span text:style-name="Absatz-Standardschriftart"><text:span text:style-name="T905">straniere,</text:span></text:span><text:span text:style-name="Absatz-Standardschriftart"><text:span text:style-name="T909"> </text:span></text:span><text:span text:style-name="Absatz-Standardschriftart"><text:span text:style-name="T905">valorizzando</text:span></text:span><text:span text:style-name="Absatz-Standardschriftart"><text:span text:style-name="T934"> </text:span></text:span><text:span text:style-name="Absatz-Standardschriftart"><text:span text:style-name="T905">modalità</text:span></text:span><text:span text:style-name="Absatz-Standardschriftart"><text:span text:style-name="T986"> </text:span></text:span><text:span text:style-name="Absatz-Standardschriftart"><text:span text:style-name="T905">attraverso</text:span></text:span><text:span text:style-name="Absatz-Standardschriftart"><text:span text:style-name="T986"> </text:span></text:span><text:span text:style-name="Absatz-Standardschriftart"><text:span text:style-name="T905">cui</text:span></text:span><text:span text:style-name="Absatz-Standardschriftart"><text:span text:style-name="T965"> </text:span></text:span><text:span text:style-name="Absatz-Standardschriftart"><text:span text:style-name="T905">essi</text:span></text:span><text:span text:style-name="Absatz-Standardschriftart"><text:span text:style-name="T1011"> </text:span></text:span><text:span text:style-name="Absatz-Standardschriftart"><text:span text:style-name="T905">possano</text:span></text:span><text:span text:style-name="Absatz-Standardschriftart"><text:span text:style-name="T970"> </text:span></text:span><text:span text:style-name="Absatz-Standardschriftart"><text:span text:style-name="T905">esprimere</text:span></text:span><text:span text:style-name="Absatz-Standardschriftart"><text:span text:style-name="T990"> </text:span></text:span><text:span text:style-name="Absatz-Standardschriftart"><text:span text:style-name="T905">le</text:span></text:span><text:span text:style-name="Absatz-Standardschriftart"><text:span text:style-name="T952"> </text:span></text:span><text:span text:style-name="Absatz-Standardschriftart"><text:span text:style-name="T905">proprie</text:span></text:span><text:span text:style-name="Absatz-Standardschriftart"><text:span text:style-name="T983"> </text:span></text:span><text:span text:style-name="Absatz-Standardschriftart"><text:span text:style-name="T905">competenz</text:span></text:span><text:span text:style-name="Absatz-Standardschriftart"><text:span text:style-name="T912">e</text:span></text:span><text:span text:style-name="Absatz-Standardschriftart"><text:span text:style-name="T1026">,</text:span></text:span><text:span text:style-name="Absatz-Standardschriftart"><text:span text:style-name="T1031"> </text:span></text:span><text:span text:style-name="Absatz-Standardschriftart"><text:span text:style-name="T905">privilegiando</text:span></text:span><text:span text:style-name="Absatz-Standardschriftart"><text:span text:style-name="T968"> </text:span></text:span><text:span text:style-name="Absatz-Standardschriftart"><text:span text:style-name="T905">l'espressione</text:span></text:span><text:span text:style-name="Absatz-Standardschriftart"><text:span text:style-name="T1007"> </text:span></text:span><text:span text:style-name="Absatz-Standardschriftart"><text:span text:style-name="T927">orale</text:span></text:span><text:span text:style-name="Absatz-Standardschriftart"><text:span text:style-name="T1032">.</text:span></text:span><text:span text:style-name="Absatz-Standardschriftart"><text:span text:style-name="T1033"> </text:span></text:span></text:p>
      <text:p text:style-name="P250"><text:span text:style-name="Absatz-Standardschriftart"><text:span text:style-name="T905">La</text:span></text:span><text:span text:style-name="Absatz-Standardschriftart"><text:span text:style-name="T952"> </text:span></text:span><text:span text:style-name="Absatz-Standardschriftart"><text:span text:style-name="T905">normativa</text:span></text:span><text:span text:style-name="Absatz-Standardschriftart"><text:span text:style-name="T967"> </text:span></text:span><text:span text:style-name="Absatz-Standardschriftart"><text:span text:style-name="T929">prevede</text:span></text:span><text:span text:style-name="Absatz-Standardschriftart"><text:span text:style-name="T1034"> </text:span></text:span><text:span text:style-name="Absatz-Standardschriftart"><text:span text:style-name="T905">altresì,</text:span></text:span><text:span text:style-name="Absatz-Standardschriftart"><text:span text:style-name="T959"> </text:span></text:span><text:span text:style-name="Absatz-Standardschriftart"><text:span text:style-name="T960">se risultante nella certificazione di DSA, </text:span></text:span><text:span text:style-name="Absatz-Standardschriftart"><text:span text:style-name="T961">richiesta della famiglia e approvazione del consiglio di classe</text:span></text:span><text:span text:style-name="Absatz-Standardschriftart"><text:span text:style-name="T960">, </text:span></text:span><text:span text:style-name="Absatz-Standardschriftart"><text:span text:style-name="T905">la</text:span></text:span><text:span text:style-name="Absatz-Standardschriftart"><text:span text:style-name="T922"> </text:span></text:span><text:span text:style-name="Absatz-Standardschriftart"><text:span text:style-name="T905">possibilità</text:span></text:span><text:span text:style-name="Absatz-Standardschriftart"><text:span text:style-name="T967"> </text:span></text:span><text:span text:style-name="Absatz-Standardschriftart"><text:span text:style-name="T905">di</text:span></text:span><text:span text:style-name="Absatz-Standardschriftart"><text:span text:style-name="T972"> </text:span></text:span><text:span text:style-name="Absatz-Standardschriftart"><text:span text:style-name="T905">dispensare</text:span></text:span><text:span text:style-name="Absatz-Standardschriftart"><text:span text:style-name="T981"> </text:span></text:span><text:span text:style-name="Absatz-Standardschriftart"><text:span text:style-name="T905">gli</text:span></text:span><text:span text:style-name="Absatz-Standardschriftart"><text:span text:style-name="T1002"> </text:span></text:span><text:span text:style-name="Absatz-Standardschriftart"><text:span text:style-name="T905">alunni</text:span></text:span><text:span text:style-name="Absatz-Standardschriftart"><text:span text:style-name="T952"> </text:span></text:span><text:span text:style-name="Absatz-Standardschriftart"><text:span text:style-name="T905">dalle</text:span></text:span><text:span text:style-name="Absatz-Standardschriftart"><text:span text:style-name="T946"> </text:span></text:span><text:span text:style-name="Absatz-Standardschriftart"><text:span text:style-name="T905">prove</text:span></text:span><text:span text:style-name="Absatz-Standardschriftart"><text:span text:style-name="T1009"> </text:span></text:span><text:span text:style-name="Absatz-Standardschriftart"><text:span text:style-name="T905">scritte</text:span></text:span><text:span text:style-name="Absatz-Standardschriftart"><text:span text:style-name="T913"> </text:span></text:span><text:span text:style-name="Absatz-Standardschriftart"><text:span text:style-name="T905">di</text:span></text:span><text:span text:style-name="Absatz-Standardschriftart"><text:span text:style-name="T922"> </text:span></text:span><text:span text:style-name="Absatz-Standardschriftart"><text:span text:style-name="T905">lingua</text:span></text:span><text:span text:style-name="Absatz-Standardschriftart"><text:span text:style-name="T920"> </text:span></text:span><text:span text:style-name="Absatz-Standardschriftart"><text:span text:style-name="T905">straniera</text:span></text:span><text:span text:style-name="Absatz-Standardschriftart"><text:span text:style-name="T967"> </text:span></text:span><text:span text:style-name="Absatz-Standardschriftart"><text:span text:style-name="T905">o</text:span></text:span><text:span text:style-name="Absatz-Standardschriftart"><text:span text:style-name="T997"> </text:span></text:span><text:span text:style-name="Absatz-Standardschriftart"><text:span text:style-name="T905">di</text:span></text:span><text:span text:style-name="Absatz-Standardschriftart"><text:span text:style-name="T1006"> </text:span></text:span><text:span text:style-name="Absatz-Standardschriftart"><text:span text:style-name="T905">esonerare</text:span></text:span><text:span text:style-name="Absatz-Standardschriftart"><text:span text:style-name="T1008"> </text:span></text:span><text:span text:style-name="Absatz-Standardschriftart"><text:span text:style-name="T905">gli</text:span></text:span><text:span text:style-name="Absatz-Standardschriftart"><text:span text:style-name="T923"> </text:span></text:span><text:span text:style-name="Absatz-Standardschriftart"><text:span text:style-name="T905">stessi</text:span></text:span><text:span text:style-name="Absatz-Standardschriftart"><text:span text:style-name="T922"> </text:span></text:span><text:span text:style-name="Absatz-Standardschriftart"><text:span text:style-name="T905">dallo</text:span></text:span><text:span text:style-name="Absatz-Standardschriftart"><text:span text:style-name="T942"> </text:span></text:span><text:span text:style-name="Absatz-Standardschriftart"><text:span text:style-name="T905">studio</text:span></text:span><text:span text:style-name="Absatz-Standardschriftart"><text:span text:style-name="T913"> </text:span></text:span><text:span text:style-name="Absatz-Standardschriftart"><text:span text:style-name="T905">della</text:span></text:span><text:span text:style-name="Absatz-Standardschriftart"><text:span text:style-name="T1002"> </text:span></text:span><text:span text:style-name="Absatz-Standardschriftart"><text:span text:style-name="T905">lingua</text:span></text:span><text:span text:style-name="Absatz-Standardschriftart"><text:span text:style-name="T920"> </text:span></text:span><text:span text:style-name="Absatz-Standardschriftart"><text:span text:style-name="T905">straniera</text:span></text:span><text:span text:style-name="Absatz-Standardschriftart"><text:span text:style-name="T1013"> </text:span></text:span><text:span text:style-name="Absatz-Standardschriftart"><text:span text:style-name="T1026">.</text:span></text:span></text:p>
      <text:p text:style-name="P251"><text:span text:style-name="Absatz-Standardschriftart"><text:span text:style-name="T507">La</text:span></text:span><text:span text:style-name="Absatz-Standardschriftart"><text:span text:style-name="T521"> </text:span></text:span><text:span text:style-name="Absatz-Standardschriftart"><text:span text:style-name="T507">norma</text:span></text:span><text:span text:style-name="Absatz-Standardschriftart"><text:span text:style-name="T661"> </text:span></text:span><text:span text:style-name="Absatz-Standardschriftart"><text:span text:style-name="T507">impone</text:span></text:span><text:span text:style-name="Absatz-Standardschriftart"><text:span text:style-name="T521"> </text:span></text:span><text:span text:style-name="Absatz-Standardschriftart"><text:span text:style-name="T507">determinate</text:span></text:span><text:span text:style-name="Absatz-Standardschriftart"><text:span text:style-name="T671"> </text:span></text:span><text:span text:style-name="Absatz-Standardschriftart"><text:span text:style-name="T507">procedure</text:span></text:span><text:span text:style-name="Absatz-Standardschriftart"><text:span text:style-name="T668"> </text:span></text:span><text:span text:style-name="Absatz-Standardschriftart"><text:span text:style-name="T507">per</text:span></text:span><text:span text:style-name="Absatz-Standardschriftart"><text:span text:style-name="T684"> </text:span></text:span><text:span text:style-name="Absatz-Standardschriftart"><text:span text:style-name="T507">poter</text:span></text:span><text:span text:style-name="Absatz-Standardschriftart"><text:span text:style-name="T733"> </text:span></text:span><text:span text:style-name="Absatz-Standardschriftart"><text:span text:style-name="T507">ottenere</text:span></text:span><text:span text:style-name="Absatz-Standardschriftart"><text:span text:style-name="T686"> </text:span></text:span><text:span text:style-name="Absatz-Standardschriftart"><text:span text:style-name="T507">l'esonero</text:span></text:span><text:span text:style-name="Absatz-Standardschriftart"><text:span text:style-name="T681"> </text:span></text:span><text:span text:style-name="Absatz-Standardschriftart"><text:span text:style-name="T507">dalle </text:span></text:span><text:span text:style-name="Absatz-Standardschriftart"><text:span text:style-name="T570"><text:s/></text:span></text:span><text:span text:style-name="Absatz-Standardschriftart"><text:span text:style-name="T507">lingue</text:span></text:span><text:span text:style-name="Absatz-Standardschriftart"><text:span text:style-name="T600"> </text:span></text:span><text:span text:style-name="Absatz-Standardschriftart"><text:span text:style-name="T507">straniere</text:span></text:span><text:span text:style-name="Absatz-Standardschriftart"><text:span text:style-name="T752">:</text:span></text:span><text:span text:style-name="Absatz-Standardschriftart"><text:span text:style-name="T1048"> </text:span></text:span><text:span text:style-name="Absatz-Standardschriftart"><text:span text:style-name="T507">la</text:span></text:span><text:span text:style-name="Absatz-Standardschriftart"><text:span text:style-name="T513"> </text:span></text:span><text:span text:style-name="Absatz-Standardschriftart"><text:span text:style-name="T507">gravità</text:span></text:span><text:span text:style-name="Absatz-Standardschriftart"><text:span text:style-name="T628"> </text:span></text:span><text:span text:style-name="Absatz-Standardschriftart"><text:span text:style-name="T507">del</text:span></text:span><text:span text:style-name="Absatz-Standardschriftart"><text:span text:style-name="T632"> </text:span></text:span><text:span text:style-name="Absatz-Standardschriftart"><text:span text:style-name="T507">disturbo</text:span></text:span><text:span text:style-name="Absatz-Standardschriftart"><text:span text:style-name="T619"> </text:span></text:span><text:span text:style-name="Absatz-Standardschriftart"><text:span text:style-name="T507">deve</text:span></text:span><text:span text:style-name="Absatz-Standardschriftart"><text:span text:style-name="T722"> </text:span></text:span><text:span text:style-name="Absatz-Standardschriftart"><text:span text:style-name="T507">risultare</text:span></text:span><text:span text:style-name="Absatz-Standardschriftart"><text:span text:style-name="T566"> </text:span></text:span><text:span text:style-name="Absatz-Standardschriftart"><text:span text:style-name="T507">dal</text:span></text:span><text:span text:style-name="Absatz-Standardschriftart"><text:span text:style-name="T646"> </text:span></text:span><text:span text:style-name="Absatz-Standardschriftart"><text:span text:style-name="T507">certificato</text:span></text:span><text:span text:style-name="Absatz-Standardschriftart"><text:span text:style-name="T521"> </text:span></text:span><text:span text:style-name="Absatz-Standardschriftart"><text:span text:style-name="T507">diagnostico</text:span></text:span><text:span text:style-name="Absatz-Standardschriftart"><text:span text:style-name="T1040">,</text:span></text:span><text:span text:style-name="Absatz-Standardschriftart"><text:span text:style-name="T1037"> </text:span></text:span><text:span text:style-name="Absatz-Standardschriftart"><text:span text:style-name="T507">la</text:span></text:span><text:span text:style-name="Absatz-Standardschriftart"><text:span text:style-name="T574"> </text:span></text:span><text:span text:style-name="Absatz-Standardschriftart"><text:span text:style-name="T507">richiesta</text:span></text:span><text:span text:style-name="Absatz-Standardschriftart"><text:span text:style-name="T722"> </text:span></text:span><text:span text:style-name="Absatz-Standardschriftart"><text:span text:style-name="T507">deve</text:span></text:span><text:span text:style-name="Absatz-Standardschriftart"><text:span text:style-name="T628"> </text:span></text:span><text:span text:style-name="Absatz-Standardschriftart"><text:span text:style-name="T507">essere</text:span></text:span><text:span text:style-name="Absatz-Standardschriftart"><text:span text:style-name="T717"> </text:span></text:span><text:span text:style-name="Absatz-Standardschriftart"><text:span text:style-name="T507">presentata</text:span></text:span><text:span text:style-name="Absatz-Standardschriftart"><text:span text:style-name="T511"> </text:span></text:span><text:span text:style-name="Absatz-Standardschriftart"><text:span text:style-name="T507">dalla</text:span></text:span><text:span text:style-name="Absatz-Standardschriftart"><text:span text:style-name="T561"> </text:span></text:span><text:span text:style-name="Absatz-Standardschriftart"><text:span text:style-name="T507">fami</text:span></text:span><text:span text:style-name="Absatz-Standardschriftart"><text:span text:style-name="T656">g</text:span></text:span><text:span text:style-name="Absatz-Standardschriftart"><text:span text:style-name="T1044">l</text:span></text:span><text:span text:style-name="Absatz-Standardschriftart"><text:span text:style-name="T507">ia,</text:span></text:span><text:span text:style-name="Absatz-Standardschriftart"><text:span text:style-name="T624"> </text:span></text:span><text:span text:style-name="Absatz-Standardschriftart"><text:span text:style-name="T507">il</text:span></text:span><text:span text:style-name="Absatz-Standardschriftart"><text:span text:style-name="T652"> </text:span></text:span><text:span text:style-name="Absatz-Standardschriftart"><text:span text:style-name="T653">Co</text:span></text:span><text:span text:style-name="Absatz-Standardschriftart"><text:span text:style-name="T507">nsiglio</text:span></text:span><text:span text:style-name="Absatz-Standardschriftart"><text:span text:style-name="T718"> </text:span></text:span><text:span text:style-name="Absatz-Standardschriftart"><text:span text:style-name="T507">di</text:span></text:span><text:span text:style-name="Absatz-Standardschriftart"><text:span text:style-name="T561"> </text:span></text:span><text:span text:style-name="Absatz-Standardschriftart"><text:span text:style-name="T507">classe</text:span></text:span><text:span text:style-name="Absatz-Standardschriftart"><text:span text:style-name="T713"> </text:span></text:span><text:span text:style-name="Absatz-Standardschriftart"><text:span text:style-name="T507">deve</text:span></text:span><text:span text:style-name="Absatz-Standardschriftart"><text:span text:style-name="T528"> </text:span></text:span><text:span text:style-name="Absatz-Standardschriftart"><text:span text:style-name="T507">approvarla</text:span></text:span><text:span text:style-name="Absatz-Standardschriftart"><text:span text:style-name="T739"> </text:span></text:span><text:span text:style-name="Absatz-Standardschriftart"><text:span text:style-name="T507">e</text:span></text:span><text:span text:style-name="Absatz-Standardschriftart"><text:span text:style-name="T518"> </text:span></text:span><text:span text:style-name="Absatz-Standardschriftart"><text:span text:style-name="T507">in</text:span></text:span><text:span text:style-name="Absatz-Standardschriftart"><text:span text:style-name="T649"> </text:span></text:span><text:span text:style-name="Absatz-Standardschriftart"><text:span text:style-name="T507">ultimo</text:span></text:span><text:span text:style-name="Absatz-Standardschriftart"><text:span text:style-name="T624"> </text:span></text:span><text:span text:style-name="Absatz-Standardschriftart"><text:span text:style-name="T626">lo studente</text:span></text:span><text:span text:style-name="Absatz-Standardschriftart"><text:span text:style-name="T541"> </text:span></text:span><text:span text:style-name="Absatz-Standardschriftart"><text:span text:style-name="T507">deve</text:span></text:span><text:span text:style-name="Absatz-Standardschriftart"><text:span text:style-name="T528"> </text:span></text:span><text:span text:style-name="Absatz-Standardschriftart"><text:span text:style-name="T507">seguire</text:span></text:span><text:span text:style-name="Absatz-Standardschriftart"><text:span text:style-name="T549"> </text:span></text:span><text:span text:style-name="Absatz-Standardschriftart"><text:span text:style-name="T507">un</text:span></text:span><text:span text:style-name="Absatz-Standardschriftart"><text:span text:style-name="T643"> </text:span></text:span><text:span text:style-name="Absatz-Standardschriftart"><text:span text:style-name="T507">percorso</text:span></text:span><text:span text:style-name="Absatz-Standardschriftart"><text:span text:style-name="T596"> </text:span></text:span><text:span text:style-name="Absatz-Standardschriftart"><text:span text:style-name="T507">didattico</text:span></text:span><text:span text:style-name="Absatz-Standardschriftart"><text:span text:style-name="T544"> </text:span></text:span><text:span text:style-name="Absatz-Standardschriftart"><text:span text:style-name="T507">personalizzato</text:span></text:span><text:span text:style-name="Absatz-Standardschriftart"><text:span text:style-name="T1040">.</text:span></text:span><text:span text:style-name="Absatz-Standardschriftart"><text:span text:style-name="T1037"> </text:span></text:span><text:span text:style-name="Absatz-Standardschriftart"><text:span text:style-name="T507">In</text:span></text:span><text:span text:style-name="Absatz-Standardschriftart"><text:span text:style-name="T535"> </text:span></text:span><text:span text:style-name="Absatz-Standardschriftart"><text:span text:style-name="T507">questo</text:span></text:span><text:span text:style-name="Absatz-Standardschriftart"><text:span text:style-name="T532"> </text:span></text:span><text:span text:style-name="Absatz-Standardschriftart"><text:span text:style-name="T507">caso,</text:span></text:span><text:span text:style-name="Absatz-Standardschriftart"><text:span text:style-name="T514"> </text:span></text:span><text:span text:style-name="Absatz-Standardschriftart"><text:span text:style-name="T507">la</text:span></text:span><text:span text:style-name="Absatz-Standardschriftart"><text:span text:style-name="T665"> </text:span></text:span><text:span text:style-name="Absatz-Standardschriftart"><text:span text:style-name="T507">sottocommissione</text:span></text:span><text:span text:style-name="Absatz-Standardschriftart"><text:span text:style-name="T521"> </text:span></text:span><text:span text:style-name="Absatz-Standardschriftart"><text:span text:style-name="T507">predispone,</text:span></text:span><text:span text:style-name="Absatz-Standardschriftart"><text:span text:style-name="T544"> </text:span></text:span><text:span text:style-name="Absatz-Standardschriftart"><text:span text:style-name="T507">se</text:span></text:span><text:span text:style-name="Absatz-Standardschriftart"><text:span text:style-name="T518"> </text:span></text:span><text:span text:style-name="Absatz-Standardschriftart"><text:span text:style-name="T507">necessario,</text:span></text:span><text:span text:style-name="Absatz-Standardschriftart"><text:span text:style-name="T1042"> </text:span></text:span><text:span text:style-name="Absatz-Standardschriftart"><text:span text:style-name="T507">prove</text:span></text:span><text:span text:style-name="Absatz-Standardschriftart"><text:span text:style-name="T643"> </text:span></text:span><text:span text:style-name="Absatz-Standardschriftart"><text:span text:style-name="T507">differenziate</text:span></text:span><text:span text:style-name="Absatz-Standardschriftart"><text:span text:style-name="T528"> </text:span></text:span><text:span text:style-name="Absatz-Standardschriftart"><text:span text:style-name="T507">coerenti</text:span></text:span><text:span text:style-name="Absatz-Standardschriftart"><text:span text:style-name="T532"> </text:span></text:span><text:span text:style-name="Absatz-Standardschriftart"><text:span text:style-name="T507">con</text:span></text:span><text:span text:style-name="Absatz-Standardschriftart"><text:span text:style-name="T656"> </text:span></text:span><text:span text:style-name="Absatz-Standardschriftart"><text:span text:style-name="T507">il</text:span></text:span><text:span text:style-name="Absatz-Standardschriftart"><text:span text:style-name="T656"> </text:span></text:span><text:span text:style-name="Absatz-Standardschriftart"><text:span text:style-name="T507">percorso</text:span></text:span><text:span text:style-name="Absatz-Standardschriftart"><text:span text:style-name="T518"> </text:span></text:span><text:span text:style-name="Absatz-Standardschriftart"><text:span text:style-name="T535">s</text:span></text:span><text:span text:style-name="Absatz-Standardschriftart"><text:span text:style-name="T536">vo</text:span></text:span><text:span text:style-name="Absatz-Standardschriftart"><text:span text:style-name="T535">lto</text:span></text:span><text:span text:style-name="Absatz-Standardschriftart"><text:span text:style-name="T1043">,</text:span></text:span><text:span text:style-name="Absatz-Standardschriftart"><text:span text:style-name="T1045"> </text:span></text:span><text:span text:style-name="Absatz-Standardschriftart"><text:span text:style-name="T507">con</text:span></text:span><text:span text:style-name="Absatz-Standardschriftart"><text:span text:style-name="T605"> </text:span></text:span><text:span text:style-name="Absatz-Standardschriftart"><text:span text:style-name="T507">valore</text:span></text:span><text:span text:style-name="Absatz-Standardschriftart"><text:span text:style-name="T649"> </text:span></text:span><text:span text:style-name="Absatz-Standardschriftart"><text:span text:style-name="T507">equivalente</text:span></text:span><text:span text:style-name="Absatz-Standardschriftart"><text:span text:style-name="T547"> </text:span></text:span><text:span text:style-name="Absatz-Standardschriftart"><text:span text:style-name="T507">ai</text:span></text:span><text:span text:style-name="Absatz-Standardschriftart"><text:span text:style-name="T684"> </text:span></text:span><text:span text:style-name="Absatz-Standardschriftart"><text:span text:style-name="T507">fini</text:span></text:span><text:span text:style-name="Absatz-Standardschriftart"><text:span text:style-name="T595"> </text:span></text:span><text:span text:style-name="Absatz-Standardschriftart"><text:span text:style-name="T507">del</text:span></text:span><text:span text:style-name="Absatz-Standardschriftart"><text:span text:style-name="T577"> </text:span></text:span><text:span text:style-name="Absatz-Standardschriftart"><text:span text:style-name="T507">superamento</text:span></text:span><text:span text:style-name="Absatz-Standardschriftart"><text:span text:style-name="T739"> </text:span></text:span><text:span text:style-name="Absatz-Standardschriftart"><text:span text:style-name="T507">del</text:span></text:span><text:span text:style-name="Absatz-Standardschriftart"><text:span text:style-name="T733">l</text:span></text:span><text:span text:style-name="Absatz-Standardschriftart"><text:span text:style-name="T1043">'</text:span></text:span><text:span text:style-name="Absatz-Standardschriftart"><text:span text:style-name="T507">esame</text:span></text:span><text:span text:style-name="Absatz-Standardschriftart"><text:span text:style-name="T671"> </text:span></text:span><text:span text:style-name="Absatz-Standardschriftart"><text:span text:style-name="T507">di</text:span></text:span><text:span text:style-name="Absatz-Standardschriftart"><text:span text:style-name="T656"> </text:span></text:span><text:span text:style-name="Absatz-Standardschriftart"><text:span text:style-name="T507">Stato</text:span></text:span><text:span text:style-name="Absatz-Standardschriftart"><text:span text:style-name="T656"> </text:span></text:span><text:span text:style-name="Absatz-Standardschriftart"><text:span text:style-name="T507">e</text:span></text:span><text:span text:style-name="Absatz-Standardschriftart"><text:span text:style-name="T686"> </text:span></text:span><text:span text:style-name="Absatz-Standardschriftart"><text:span text:style-name="T507">del </text:span></text:span><text:span text:style-name="Absatz-Standardschriftart"><text:span text:style-name="T595"><text:s/></text:span></text:span><text:span text:style-name="Absatz-Standardschriftart"><text:span text:style-name="T507">conseguimento </text:span></text:span><text:span text:style-name="Absatz-Standardschriftart"><text:span text:style-name="T717"><text:s/></text:span></text:span><text:span text:style-name="Absatz-Standardschriftart"><text:span text:style-name="T507">del</text:span></text:span><text:span text:style-name="Absatz-Standardschriftart"><text:span text:style-name="T510"> </text:span></text:span><text:span text:style-name="Absatz-Standardschriftart"><text:span text:style-name="T507">diploma</text:span></text:span><text:span text:style-name="Absatz-Standardschriftart"><text:span text:style-name="T661"> </text:span></text:span><text:span text:style-name="Absatz-Standardschriftart"><text:span text:style-name="T535">(</text:span></text:span><text:span text:style-name="Absatz-Standardschriftart"><text:span text:style-name="T691">art</text:span></text:span><text:span text:style-name="Absatz-Standardschriftart"><text:span text:style-name="T1049">.</text:span></text:span><text:span text:style-name="Absatz-Standardschriftart"><text:span text:style-name="T1050"> </text:span></text:span><text:span text:style-name="Absatz-Standardschriftart"><text:span text:style-name="T753">11</text:span></text:span><text:span text:style-name="Absatz-Standardschriftart"><text:span text:style-name="T643"> </text:span></text:span><text:span text:style-name="Absatz-Standardschriftart"><text:span text:style-name="T507">comma</text:span></text:span><text:span text:style-name="Absatz-Standardschriftart"><text:span text:style-name="T668"> </text:span></text:span><text:span text:style-name="Absatz-Standardschriftart"><text:span text:style-name="T507">13</text:span></text:span><text:span text:style-name="Absatz-Standardschriftart"><text:span text:style-name="T525"> </text:span></text:span><text:span text:style-name="Absatz-Standardschriftart"><text:span text:style-name="T507">D</text:span></text:span><text:span text:style-name="Absatz-Standardschriftart"><text:span text:style-name="T1036">.</text:span></text:span><text:span text:style-name="Absatz-Standardschriftart"><text:span text:style-name="T507">Lgs</text:span></text:span><text:span text:style-name="Absatz-Standardschriftart"><text:span text:style-name="T1040">.</text:span></text:span><text:span text:style-name="Absatz-Standardschriftart"><text:span text:style-name="T1046"> </text:span></text:span><text:span text:style-name="Absatz-Standardschriftart"><text:span text:style-name="T507">62/2017).</text:span></text:span></text:p>
      <text:p text:style-name="P240"><text:span text:style-name="Absatz-Standardschriftart"><text:span text:style-name="T742">"Nel</text:span></text:span><text:span text:style-name="Absatz-Standardschriftart"><text:span text:style-name="T732"> </text:span></text:span><text:span text:style-name="Absatz-Standardschriftart"><text:span text:style-name="T742">diploma</text:span></text:span><text:span text:style-name="Absatz-Standardschriftart"><text:span text:style-name="T530"> </text:span></text:span><text:span text:style-name="Absatz-Standardschriftart"><text:span text:style-name="T742">finale</text:span></text:span><text:span text:style-name="Absatz-Standardschriftart"><text:span text:style-name="T598"> </text:span></text:span><text:span text:style-name="Absatz-Standardschriftart"><text:span text:style-name="T742">rilasciato</text:span></text:span><text:span text:style-name="Absatz-Standardschriftart"><text:span text:style-name="T715"> </text:span></text:span><text:span text:style-name="Absatz-Standardschriftart"><text:span text:style-name="T742">al</text:span></text:span><text:span text:style-name="Absatz-Standardschriftart"><text:span text:style-name="T609"> </text:span></text:span><text:span text:style-name="Absatz-Standardschriftart"><text:span text:style-name="T742">termine</text:span></text:span><text:span text:style-name="Absatz-Standardschriftart"><text:span text:style-name="T712"> </text:span></text:span><text:span text:style-name="Absatz-Standardschriftart"><text:span text:style-name="T742">degli</text:span></text:span><text:span text:style-name="Absatz-Standardschriftart"><text:span text:style-name="T588"> </text:span></text:span><text:span text:style-name="Absatz-Standardschriftart"><text:span text:style-name="T742">esami</text:span></text:span><text:span text:style-name="Absatz-Standardschriftart"><text:span text:style-name="T724"> </text:span></text:span><text:span text:style-name="Absatz-Standardschriftart"><text:span text:style-name="T742">del</text:span></text:span><text:span text:style-name="Absatz-Standardschriftart"><text:span text:style-name="T572"> </text:span></text:span><text:span text:style-name="Absatz-Standardschriftart"><text:span text:style-name="T742">primo</text:span></text:span><text:span text:style-name="Absatz-Standardschriftart"><text:span text:style-name="T704"> </text:span></text:span><text:span text:style-name="Absatz-Standardschriftart"><text:span text:style-name="T742">ciclo</text:span></text:span><text:span text:style-name="Absatz-Standardschriftart"><text:span text:style-name="T677"> </text:span></text:span><text:span text:style-name="Absatz-Standardschriftart"><text:span text:style-name="T742">e</text:span></text:span><text:span text:style-name="Absatz-Standardschriftart"><text:span text:style-name="T677"> </text:span></text:span><text:span text:style-name="Absatz-Standardschriftart"><text:span text:style-name="T742">nelle</text:span></text:span><text:span text:style-name="Absatz-Standardschriftart"><text:span text:style-name="T534"> </text:span></text:span><text:span text:style-name="Absatz-Standardschriftart"><text:span text:style-name="T742">tabelle</text:span></text:span><text:span text:style-name="Absatz-Standardschriftart"><text:span text:style-name="T559"> </text:span></text:span><text:span text:style-name="Absatz-Standardschriftart"><text:span text:style-name="T742">affisse</text:span></text:span><text:span text:style-name="Absatz-Standardschriftart"><text:span text:style-name="T564"> </text:span></text:span><text:span text:style-name="Absatz-Standardschriftart"><text:span text:style-name="T742">all</text:span></text:span><text:span text:style-name="Absatz-Standardschriftart"><text:span text:style-name="T754"> </text:span></text:span><text:span text:style-name="Absatz-Standardschriftart"><text:span text:style-name="T1047">'</text:span></text:span><text:span text:style-name="Absatz-Standardschriftart"><text:span text:style-name="T750">albo</text:span></text:span><text:span text:style-name="Absatz-Standardschriftart"><text:span text:style-name="T588"> </text:span></text:span><text:span text:style-name="Absatz-Standardschriftart"><text:span text:style-name="T742">di</text:span></text:span><text:span text:style-name="Absatz-Standardschriftart"><text:span text:style-name="T678"> </text:span></text:span><text:span text:style-name="Absatz-Standardschriftart"><text:span text:style-name="T742">istituto</text:span></text:span><text:span text:style-name="Absatz-Standardschriftart"><text:span text:style-name="T712"> </text:span></text:span><text:span text:style-name="Absatz-Standardschriftart"><text:span text:style-name="T742">non</text:span></text:span><text:span text:style-name="Absatz-Standardschriftart"><text:span text:style-name="T704"> </text:span></text:span><text:span text:style-name="Absatz-Standardschriftart"><text:span text:style-name="T742">viene</text:span></text:span><text:span text:style-name="Absatz-Standardschriftart"><text:span text:style-name="T582"> </text:span></text:span><text:span text:style-name="Absatz-Standardschriftart"><text:span text:style-name="T742">fatta</text:span></text:span><text:span text:style-name="Absatz-Standardschriftart"><text:span text:style-name="T548"> </text:span></text:span><text:span text:style-name="Absatz-Standardschriftart"><text:span text:style-name="T742">menzione</text:span></text:span><text:span text:style-name="Absatz-Standardschriftart"><text:span text:style-name="T553"> </text:span></text:span><text:span text:style-name="Absatz-Standardschriftart"><text:span text:style-name="T742">delle</text:span></text:span><text:span text:style-name="Absatz-Standardschriftart"><text:span text:style-name="T659"> </text:span></text:span><text:span text:style-name="Absatz-Standardschriftart"><text:span text:style-name="T742">modalità</text:span></text:span><text:span text:style-name="Absatz-Standardschriftart"><text:span text:style-name="T534"> </text:span></text:span><text:span text:style-name="Absatz-Standardschriftart"><text:span text:style-name="T742">di</text:span></text:span><text:span text:style-name="Absatz-Standardschriftart"><text:span text:style-name="T588"> </text:span></text:span><text:span text:style-name="Absatz-Standardschriftart"><text:span text:style-name="T742">svolgimento</text:span></text:span><text:span text:style-name="Absatz-Standardschriftart"><text:span text:style-name="T708"> </text:span></text:span><text:span text:style-name="Absatz-Standardschriftart"><text:span text:style-name="T742">e</text:span></text:span><text:span text:style-name="Absatz-Standardschriftart"><text:span text:style-name="T688"> </text:span></text:span><text:span text:style-name="Absatz-Standardschriftart"><text:span text:style-name="T742">della</text:span></text:span><text:span text:style-name="Absatz-Standardschriftart"><text:span text:style-name="T593"> </text:span></text:span><text:span text:style-name="Absatz-Standardschriftart"><text:span text:style-name="T742">differenziazione</text:span></text:span><text:span text:style-name="Absatz-Standardschriftart"><text:span text:style-name="T568"> </text:span></text:span><text:span text:style-name="Absatz-Standardschriftart"><text:span text:style-name="T742">delle</text:span></text:span><text:span text:style-name="Absatz-Standardschriftart"><text:span text:style-name="T618"> </text:span></text:span><text:span text:style-name="Absatz-Standardschriftart"><text:span text:style-name="T742">prove</text:span></text:span><text:span text:style-name="Absatz-Standardschriftart"><text:span text:style-name="T748"> </text:span></text:span><text:span text:style-name="Absatz-Standardschriftart"><text:span text:style-name="T1038">"</text:span></text:span><text:span text:style-name="Absatz-Standardschriftart"><text:span text:style-name="T1039"> </text:span></text:span><text:span text:style-name="Absatz-Standardschriftart"><text:span text:style-name="T507">(comma</text:span></text:span><text:span text:style-name="Absatz-Standardschriftart"><text:span text:style-name="T541"> </text:span></text:span><text:span text:style-name="Absatz-Standardschriftart"><text:span text:style-name="T507">15</text:span></text:span><text:span text:style-name="Absatz-Standardschriftart"><text:span text:style-name="T728"> </text:span></text:span><text:span text:style-name="Absatz-Standardschriftart"><text:span text:style-name="T507">art.11</text:span></text:span><text:span text:style-name="Absatz-Standardschriftart"><text:span text:style-name="T643"> </text:span></text:span><text:span text:style-name="Absatz-Standardschriftart"><text:span text:style-name="T507">D</text:span></text:span><text:span text:style-name="Absatz-Standardschriftart"><text:span text:style-name="T1041">ecreto Legislativo</text:span></text:span><text:span text:style-name="Absatz-Standardschriftart"><text:span text:style-name="T507"> n.62/2017</text:span></text:span><text:span text:style-name="Absatz-Standardschriftart"><text:span text:style-name="T604">)</text:span></text:span><text:span text:style-name="Absatz-Standardschriftart"><text:span text:style-name="T743"> </text:span></text:span><text:span text:style-name="Absatz-Standardschriftart"><text:span text:style-name="T1040">.</text:span></text:span></text:p>
      <text:p text:style-name="P5"/>
      <text:p text:style-name="P241"><text:soft-page-break/><text:span text:style-name="Absatz-Standardschriftart"><text:span text:style-name="T1051"/></text:span></text:p>
      <text:p text:style-name="P241"><text:span text:style-name="Absatz-Standardschriftart"><text:span text:style-name="T1005">CANDIDATI</text:span></text:span><text:span text:style-name="Absatz-Standardschriftart"><text:span text:style-name="T1004"> </text:span></text:span><text:span text:style-name="Absatz-Standardschriftart"><text:span text:style-name="T1019">IN</text:span></text:span><text:span text:style-name="Absatz-Standardschriftart"><text:span text:style-name="T980"> </text:span></text:span><text:span text:style-name="Absatz-Standardschriftart"><text:span text:style-name="T1019">SITUAZIONI</text:span></text:span><text:span text:style-name="Absatz-Standardschriftart"><text:span text:style-name="T957"> </text:span></text:span><text:span text:style-name="Absatz-Standardschriftart"><text:span text:style-name="T1019">DI</text:span></text:span><text:span text:style-name="Absatz-Standardschriftart"><text:span text:style-name="T1020"> </text:span></text:span><text:span text:style-name="Absatz-Standardschriftart"><text:span text:style-name="T1019">SVANTAGGIO</text:span></text:span></text:p>
      <text:p text:style-name="P241"><text:span text:style-name="Absatz-Standardschriftart"><text:span text:style-name="T1019"/></text:span></text:p>
      <text:p text:style-name="P242"/>
      <text:p text:style-name="P276"><text:span text:style-name="Absatz-Standardschriftart"><text:span text:style-name="T905">La</text:span></text:span><text:span text:style-name="Absatz-Standardschriftart"><text:span text:style-name="T990"> </text:span></text:span><text:span text:style-name="Absatz-Standardschriftart"><text:span text:style-name="T927">valuta</text:span></text:span><text:span text:style-name="Absatz-Standardschriftart"><text:span text:style-name="T1052">z</text:span></text:span><text:span text:style-name="Absatz-Standardschriftart"><text:span text:style-name="T928">ione</text:span></text:span><text:span text:style-name="Absatz-Standardschriftart"><text:span text:style-name="T945"> </text:span></text:span><text:span text:style-name="Absatz-Standardschriftart"><text:span text:style-name="T905">degli</text:span></text:span><text:span text:style-name="Absatz-Standardschriftart"><text:span text:style-name="T938"> </text:span></text:span><text:span text:style-name="Absatz-Standardschriftart"><text:span text:style-name="T905">alunni</text:span></text:span><text:span text:style-name="Absatz-Standardschriftart"><text:span text:style-name="T912"> </text:span></text:span><text:span text:style-name="Absatz-Standardschriftart"><text:span text:style-name="T905">in</text:span></text:span><text:span text:style-name="Absatz-Standardschriftart"><text:span text:style-name="T1017"> </text:span></text:span><text:span text:style-name="Absatz-Standardschriftart"><text:span text:style-name="T905">situazione</text:span></text:span><text:span text:style-name="Absatz-Standardschriftart"><text:span text:style-name="T912"> </text:span></text:span><text:span text:style-name="Absatz-Standardschriftart"><text:span text:style-name="T905">di</text:span></text:span><text:span text:style-name="Absatz-Standardschriftart"><text:span text:style-name="T990"> </text:span></text:span><text:span text:style-name="Absatz-Standardschriftart"><text:span text:style-name="T905">svantaggio</text:span></text:span><text:span text:style-name="Absatz-Standardschriftart"><text:span text:style-name="T976"> </text:span></text:span><text:span text:style-name="Absatz-Standardschriftart"><text:span text:style-name="T905">di</text:span></text:span><text:span text:style-name="Absatz-Standardschriftart"><text:span text:style-name="T940"> </text:span></text:span><text:span text:style-name="Absatz-Standardschriftart"><text:span text:style-name="T905">cui</text:span></text:span><text:span text:style-name="Absatz-Standardschriftart"><text:span text:style-name="T1000"> </text:span></text:span><text:span text:style-name="Absatz-Standardschriftart"><text:span text:style-name="T905">all'art</text:span></text:span><text:span text:style-name="Absatz-Standardschriftart"><text:span text:style-name="T1021"> </text:span></text:span><text:span text:style-name="Absatz-Standardschriftart"><text:span text:style-name="T1053">.</text:span></text:span><text:span text:style-name="Absatz-Standardschriftart"><text:span text:style-name="T905">3,</text:span></text:span><text:span text:style-name="Absatz-Standardschriftart"><text:span text:style-name="T973"> </text:span></text:span><text:span text:style-name="Absatz-Standardschriftart"><text:span text:style-name="T905">comma</text:span></text:span><text:span text:style-name="Absatz-Standardschriftart"><text:span text:style-name="T939"> </text:span></text:span><text:span text:style-name="Absatz-Standardschriftart"><text:span text:style-name="T905">1</text:span></text:span><text:span text:style-name="Absatz-Standardschriftart"><text:span text:style-name="T1053">,</text:span></text:span><text:span text:style-name="Absatz-Standardschriftart"><text:span text:style-name="T1054"> </text:span></text:span><text:span text:style-name="Absatz-Standardschriftart"><text:span text:style-name="T905">lettera</text:span></text:span><text:span text:style-name="Absatz-Standardschriftart"><text:span text:style-name="T935"> </text:span></text:span><text:span text:style-name="Absatz-Standardschriftart"><text:span text:style-name="T905">c)</text:span></text:span><text:span text:style-name="Absatz-Standardschriftart"><text:span text:style-name="T920"> </text:span></text:span><text:span text:style-name="Absatz-Standardschriftart"><text:span text:style-name="T905">del</text:span></text:span><text:span text:style-name="Absatz-Standardschriftart"><text:span text:style-name="T913"> </text:span></text:span><text:span text:style-name="Absatz-Standardschriftart"><text:span text:style-name="T928">D</text:span></text:span><text:span text:style-name="Absatz-Standardschriftart"><text:span text:style-name="T1052">.</text:span></text:span><text:span text:style-name="Absatz-Standardschriftart"><text:span text:style-name="T927">P.P. </text:span></text:span><text:span text:style-name="Absatz-Standardschriftart"><text:span text:style-name="T928">n</text:span></text:span><text:span text:style-name="Absatz-Standardschriftart"><text:span text:style-name="T1055">.</text:span></text:span><text:span text:style-name="Absatz-Standardschriftart"><text:span text:style-name="T928">17-124/Leg</text:span></text:span><text:span text:style-name="Absatz-Standardschriftart"><text:span text:style-name="T952"> </text:span></text:span><text:span text:style-name="Absatz-Standardschriftart"><text:span text:style-name="T905">del</text:span></text:span><text:span text:style-name="Absatz-Standardschriftart"><text:span text:style-name="T952"> </text:span></text:span><text:span text:style-name="Absatz-Standardschriftart"><text:span text:style-name="T905">2008 </text:span></text:span><text:span text:style-name="Absatz-Standardschriftart"><text:span text:style-name="T910">(Regolamento provinciale alunni con bisogni educativi speciali)</text:span></text:span><text:span text:style-name="Absatz-Standardschriftart"><text:span text:style-name="T939"> </text:span></text:span><text:span text:style-name="Absatz-Standardschriftart"><text:span text:style-name="T905">è</text:span></text:span><text:span text:style-name="Absatz-Standardschriftart"><text:span text:style-name="T912"> </text:span></text:span><text:span text:style-name="Absatz-Standardschriftart"><text:span text:style-name="T905">effettuata</text:span></text:span><text:span text:style-name="Absatz-Standardschriftart"><text:span text:style-name="T964"> </text:span></text:span><text:span text:style-name="Absatz-Standardschriftart"><text:span text:style-name="T905">sulla</text:span></text:span><text:span text:style-name="Absatz-Standardschriftart"><text:span text:style-name="T949"> </text:span></text:span><text:span text:style-name="Absatz-Standardschriftart"><text:span text:style-name="T905">base</text:span></text:span><text:span text:style-name="Absatz-Standardschriftart"><text:span text:style-name="T935"> </text:span></text:span><text:span text:style-name="Absatz-Standardschriftart"><text:span text:style-name="T905">del</text:span></text:span><text:span text:style-name="Absatz-Standardschriftart"><text:span text:style-name="T962"> </text:span></text:span><text:span text:style-name="Absatz-Standardschriftart"><text:span text:style-name="T963">P</text:span></text:span><text:span text:style-name="Absatz-Standardschriftart"><text:span text:style-name="T905">rogetto</text:span></text:span><text:span text:style-name="Absatz-Standardschriftart"><text:span text:style-name="T976"> </text:span></text:span><text:span text:style-name="Absatz-Standardschriftart"><text:span text:style-name="T978">E</text:span></text:span><text:span text:style-name="Absatz-Standardschriftart"><text:span text:style-name="T905">ducativo</text:span></text:span><text:span text:style-name="Absatz-Standardschriftart"><text:span text:style-name="T994"> </text:span></text:span><text:span text:style-name="Absatz-Standardschriftart"><text:span text:style-name="T995">P</text:span></text:span><text:span text:style-name="Absatz-Standardschriftart"><text:span text:style-name="T905">ersonalizzato</text:span></text:span><text:span text:style-name="Absatz-Standardschriftart"><text:span text:style-name="T975"> </text:span></text:span><text:span text:style-name="Absatz-Standardschriftart"><text:span text:style-name="T905">(</text:span></text:span><text:span text:style-name="Absatz-Standardschriftart"><text:span text:style-name="T911">di seguito </text:span></text:span><text:span text:style-name="Absatz-Standardschriftart"><text:span text:style-name="T905">P.E.P.)</text:span></text:span><text:span text:style-name="Absatz-Standardschriftart"><text:span text:style-name="T936"> </text:span></text:span><text:span text:style-name="Absatz-Standardschriftart"><text:span text:style-name="T905">e</text:span></text:span><text:span text:style-name="Absatz-Standardschriftart"><text:span text:style-name="T972"> </text:span></text:span><text:span text:style-name="Absatz-Standardschriftart"><text:span text:style-name="T905">delle</text:span></text:span><text:span text:style-name="Absatz-Standardschriftart"><text:span text:style-name="T955"> </text:span></text:span><text:span text:style-name="Absatz-Standardschriftart"><text:span text:style-name="T905">specifiche</text:span></text:span><text:span text:style-name="Absatz-Standardschriftart"><text:span text:style-name="T976"> </text:span></text:span><text:span text:style-name="Absatz-Standardschriftart"><text:span text:style-name="T905">azioni</text:span></text:span><text:span text:style-name="Absatz-Standardschriftart"><text:span text:style-name="T972"> </text:span></text:span><text:span text:style-name="Absatz-Standardschriftart"><text:span text:style-name="T905">in</text:span></text:span><text:span text:style-name="Absatz-Standardschriftart"><text:span text:style-name="T1006"> </text:span></text:span><text:span text:style-name="Absatz-Standardschriftart"><text:span text:style-name="T905">esso</text:span></text:span><text:span text:style-name="Absatz-Standardschriftart"><text:span text:style-name="T915"> </text:span></text:span><text:span text:style-name="Absatz-Standardschriftart"><text:span text:style-name="T905">definit</text:span></text:span><text:span text:style-name="Absatz-Standardschriftart"><text:span text:style-name="T1002">e</text:span></text:span><text:span text:style-name="Absatz-Standardschriftart"><text:span text:style-name="T1053">.</text:span></text:span></text:p>
      <text:p text:style-name="P276"><text:span text:style-name="Absatz-Standardschriftart"><text:span text:style-name="T1024">A</text:span></text:span><text:span text:style-name="Absatz-Standardschriftart"><text:span text:style-name="T1012"> </text:span></text:span><text:span text:style-name="Absatz-Standardschriftart"><text:span text:style-name="T1024">tal</text:span></text:span><text:span text:style-name="Absatz-Standardschriftart"><text:span text:style-name="T985"> </text:span></text:span><text:span text:style-name="Absatz-Standardschriftart"><text:span text:style-name="T1024">fine</text:span></text:span><text:span text:style-name="Absatz-Standardschriftart"><text:span text:style-name="T951"> </text:span></text:span><text:span text:style-name="Absatz-Standardschriftart"><text:span text:style-name="T1024">i</text:span></text:span><text:span text:style-name="Absatz-Standardschriftart"><text:span text:style-name="T989"> </text:span></text:span><text:span text:style-name="Absatz-Standardschriftart"><text:span text:style-name="T1024">Consigli</text:span></text:span><text:span text:style-name="Absatz-Standardschriftart"><text:span text:style-name="T993"> </text:span></text:span><text:span text:style-name="Absatz-Standardschriftart"><text:span text:style-name="T1024">di</text:span></text:span><text:span text:style-name="Absatz-Standardschriftart"><text:span text:style-name="T937"> </text:span></text:span><text:span text:style-name="Absatz-Standardschriftart"><text:span text:style-name="T1024">classe</text:span></text:span><text:span text:style-name="Absatz-Standardschriftart"><text:span text:style-name="T987"> </text:span></text:span><text:span text:style-name="Absatz-Standardschriftart"><text:span text:style-name="T1024">trasmetteranno</text:span></text:span><text:span text:style-name="Absatz-Standardschriftart"><text:span text:style-name="T991"> </text:span></text:span><text:span text:style-name="Absatz-Standardschriftart"><text:span text:style-name="T1024">alla Commissione</text:span></text:span><text:span text:style-name="Absatz-Standardschriftart"><text:span text:style-name="T918"> </text:span></text:span><text:span text:style-name="Absatz-Standardschriftart"><text:span text:style-name="T1024">d</text:span></text:span><text:span text:style-name="Absatz-Standardschriftart"><text:span text:style-name="T1022"> </text:span></text:span><text:span text:style-name="Absatz-Standardschriftart"><text:span text:style-name="T1064">'</text:span></text:span><text:span text:style-name="Absatz-Standardschriftart"><text:span text:style-name="T1018">esame</text:span></text:span><text:span text:style-name="Absatz-Standardschriftart"><text:span text:style-name="T933"> </text:span></text:span><text:span text:style-name="Absatz-Standardschriftart"><text:span text:style-name="T1024">i</text:span></text:span><text:span text:style-name="Absatz-Standardschriftart"><text:span text:style-name="T969"> </text:span></text:span><text:span text:style-name="Absatz-Standardschriftart"><text:span text:style-name="T1024">P</text:span></text:span><text:span text:style-name="Absatz-Standardschriftart"><text:span text:style-name="T1025">E</text:span></text:span><text:span text:style-name="Absatz-Standardschriftart"><text:span text:style-name="T1024">P</text:span></text:span><text:span text:style-name="Absatz-Standardschriftart"><text:span text:style-name="T1066">.</text:span></text:span><text:span text:style-name="Absatz-Standardschriftart"><text:span text:style-name="T1065"> </text:span></text:span><text:span text:style-name="Absatz-Standardschriftart"><text:span text:style-name="T1024">In</text:span></text:span><text:span text:style-name="Absatz-Standardschriftart"><text:span text:style-name="T971"> </text:span></text:span><text:span text:style-name="Absatz-Standardschriftart"><text:span text:style-name="T1024">ogni</text:span></text:span><text:span text:style-name="Absatz-Standardschriftart"><text:span text:style-name="T987"> </text:span></text:span><text:span text:style-name="Absatz-Standardschriftart"><text:span text:style-name="T1024">caso</text:span></text:span><text:span text:style-name="Absatz-Standardschriftart"><text:span text:style-name="T1063">,</text:span></text:span><text:span text:style-name="Absatz-Standardschriftart"><text:span text:style-name="T1059"> </text:span></text:span><text:span text:style-name="Absatz-Standardschriftart"><text:span text:style-name="T1024">per</text:span></text:span><text:span text:style-name="Absatz-Standardschriftart"><text:span text:style-name="T966"> </text:span></text:span><text:span text:style-name="Absatz-Standardschriftart"><text:span text:style-name="T1024">siffatte</text:span></text:span><text:span text:style-name="Absatz-Standardschriftart"><text:span text:style-name="T1023"> </text:span></text:span><text:span text:style-name="Absatz-Standardschriftart"><text:span text:style-name="T1024">tipologie</text:span></text:span><text:span text:style-name="Absatz-Standardschriftart"><text:span text:style-name="T1063">,</text:span></text:span><text:span text:style-name="Absatz-Standardschriftart"><text:span text:style-name="T1057"> </text:span></text:span><text:span text:style-name="Absatz-Standardschriftart"><text:span text:style-name="T1024">non</text:span></text:span><text:span text:style-name="Absatz-Standardschriftart"><text:span text:style-name="T926"> </text:span></text:span><text:span text:style-name="Absatz-Standardschriftart"><text:span text:style-name="T1024">è</text:span></text:span><text:span text:style-name="Absatz-Standardschriftart"><text:span text:style-name="T948"> </text:span></text:span><text:span text:style-name="Absatz-Standardschriftart"><text:span text:style-name="T1024">prevista</text:span></text:span><text:span text:style-name="Absatz-Standardschriftart"><text:span text:style-name="T974"> </text:span></text:span><text:span text:style-name="Absatz-Standardschriftart"><text:span text:style-name="T1024">alcuna</text:span></text:span><text:span text:style-name="Absatz-Standardschriftart"><text:span text:style-name="T924"> </text:span></text:span><text:span text:style-name="Absatz-Standardschriftart"><text:span text:style-name="T1024">misura</text:span></text:span><text:span text:style-name="Absatz-Standardschriftart"><text:span text:style-name="T991"> </text:span></text:span><text:span text:style-name="Absatz-Standardschriftart"><text:span text:style-name="T1024">dispensativa</text:span></text:span><text:span text:style-name="Absatz-Standardschriftart"><text:span text:style-name="T988"> </text:span></text:span><text:span text:style-name="Absatz-Standardschriftart"><text:span text:style-name="T1024">in</text:span></text:span><text:span text:style-name="Absatz-Standardschriftart"><text:span text:style-name="T1014"> </text:span></text:span><text:span text:style-name="Absatz-Standardschriftart"><text:span text:style-name="T1024">sede</text:span></text:span><text:span text:style-name="Absatz-Standardschriftart"><text:span text:style-name="T996"> </text:span></text:span><text:span text:style-name="Absatz-Standardschriftart"><text:span text:style-name="T1024">di</text:span></text:span><text:span text:style-name="Absatz-Standardschriftart"><text:span text:style-name="T1015"> </text:span></text:span><text:span text:style-name="Absatz-Standardschriftart"><text:span text:style-name="T1024">esame</text:span></text:span><text:span text:style-name="Absatz-Standardschriftart"><text:span text:style-name="T1063">,</text:span></text:span><text:span text:style-name="Absatz-Standardschriftart"><text:span text:style-name="T1060"> </text:span></text:span><text:span text:style-name="Absatz-Standardschriftart"><text:span text:style-name="T1024">sia</text:span></text:span><text:span text:style-name="Absatz-Standardschriftart"><text:span text:style-name="T987"> </text:span></text:span><text:span text:style-name="Absatz-Standardschriftart"><text:span text:style-name="T1024">scritto</text:span></text:span><text:span text:style-name="Absatz-Standardschriftart"><text:span text:style-name="T987"> </text:span></text:span><text:span text:style-name="Absatz-Standardschriftart"><text:span text:style-name="T1024">che</text:span></text:span><text:span text:style-name="Absatz-Standardschriftart"><text:span text:style-name="T1015"> </text:span></text:span><text:span text:style-name="Absatz-Standardschriftart"><text:span text:style-name="T1016">orale</text:span></text:span><text:span text:style-name="Absatz-Standardschriftart"><text:span text:style-name="T1058">,</text:span></text:span><text:span text:style-name="Absatz-Standardschriftart"><text:span text:style-name="T1061"> </text:span></text:span><text:span text:style-name="Absatz-Standardschriftart"><text:span text:style-name="T1024">mentre</text:span></text:span><text:span text:style-name="Absatz-Standardschriftart"><text:span text:style-name="T931"> </text:span></text:span><text:span text:style-name="Absatz-Standardschriftart"><text:span text:style-name="T1024">è</text:span></text:span><text:span text:style-name="Absatz-Standardschriftart"><text:span text:style-name="T985"> </text:span></text:span><text:span text:style-name="Absatz-Standardschriftart"><text:span text:style-name="T1024">possibile</text:span></text:span><text:span text:style-name="Absatz-Standardschriftart"><text:span text:style-name="T953"> </text:span></text:span><text:span text:style-name="Absatz-Standardschriftart"><text:span text:style-name="T1024">concedere</text:span></text:span><text:span text:style-name="Absatz-Standardschriftart"><text:span text:style-name="T958"> </text:span></text:span><text:span text:style-name="Absatz-Standardschriftart"><text:span text:style-name="T1024">strumenti</text:span></text:span><text:span text:style-name="Absatz-Standardschriftart"><text:span text:style-name="T937"> </text:span></text:span><text:span text:style-name="Absatz-Standardschriftart"><text:span text:style-name="T931">compensativi</text:span></text:span><text:span text:style-name="Absatz-Standardschriftart"><text:span text:style-name="T1056">,</text:span></text:span><text:span text:style-name="Absatz-Standardschriftart"><text:span text:style-name="T1062"> </text:span></text:span><text:span text:style-name="Absatz-Standardschriftart"><text:span text:style-name="T1024">in</text:span></text:span><text:span text:style-name="Absatz-Standardschriftart"><text:span text:style-name="T921"> </text:span></text:span><text:span text:style-name="Absatz-Standardschriftart"><text:span text:style-name="T1024">analogia</text:span></text:span><text:span text:style-name="Absatz-Standardschriftart"><text:span text:style-name="T914"> </text:span></text:span><text:span text:style-name="Absatz-Standardschriftart"><text:span text:style-name="T1024">a</text:span></text:span><text:span text:style-name="Absatz-Standardschriftart"><text:span text:style-name="T916"> </text:span></text:span><text:span text:style-name="Absatz-Standardschriftart"><text:span text:style-name="T1024">quanto</text:span></text:span><text:span text:style-name="Absatz-Standardschriftart"><text:span text:style-name="T991"> </text:span></text:span><text:span text:style-name="Absatz-Standardschriftart"><text:span text:style-name="T1024">previsto</text:span></text:span><text:span text:style-name="Absatz-Standardschriftart"><text:span text:style-name="T944"> </text:span></text:span><text:span text:style-name="Absatz-Standardschriftart"><text:span text:style-name="T1024">per</text:span></text:span><text:span text:style-name="Absatz-Standardschriftart"><text:span text:style-name="T914"> </text:span></text:span><text:span text:style-name="Absatz-Standardschriftart"><text:span text:style-name="T1024">gli</text:span></text:span><text:span text:style-name="Absatz-Standardschriftart"><text:span text:style-name="T1001"> </text:span></text:span><text:span text:style-name="Absatz-Standardschriftart"><text:span text:style-name="T1024">alunni</text:span></text:span><text:span text:style-name="Absatz-Standardschriftart"><text:span text:style-name="T1010"> </text:span></text:span><text:span text:style-name="Absatz-Standardschriftart"><text:span text:style-name="T1024">con</text:span></text:span><text:span text:style-name="Absatz-Standardschriftart"><text:span text:style-name="T1001"> </text:span></text:span><text:span text:style-name="Absatz-Standardschriftart"><text:span text:style-name="T709">disturbi specifici di apprendimento</text:span></text:span><text:span text:style-name="Absatz-Standardschriftart"><text:span text:style-name="T1024">.</text:span></text:span></text:p>
      <text:p text:style-name="P6"/>
      <text:p text:style-name="P178"><text:span text:style-name="T328">CANDIDATI</text:span><text:span text:style-name="T329"> </text:span><text:span text:style-name="T330">CON CITTADINANZA NON ITALIANA</text:span></text:p>
      <text:p text:style-name="P182"/>
      <text:p text:style-name="P179"><text:span text:style-name="T279">In sede di </text:span><text:span text:style-name="T280">e</text:span><text:span text:style-name="T279">same di Stato è </text:span><text:span text:style-name="T256">importante che </text:span><text:span text:style-name="T281">n</text:span><text:span text:style-name="T256">ella relazione di presentazione della classe <text:s/>vi sia un’adeguata presentazione </text:span><text:span text:style-name="T281">degli studenti </text:span><text:span text:style-name="T282">con cittadinanza non italiana</text:span><text:span text:style-name="T281"> </text:span><text:span text:style-name="T280">con situazioni particolari e degne di attenzione con l’indicazione </text:span><text:span text:style-name="T281"><text:s/></text:span><text:span text:style-name="T256">delle modalità con cui si sono svolti i </text:span><text:span text:style-name="T281">loro</text:span><text:span text:style-name="T256"> percorsi di inserimento scolastico e di apprendimento, </text:span><text:span text:style-name="T283">con particolare riferimento allo studio delle lingue straniere e a</text:span><text:span text:style-name="T284">d</text:span><text:span text:style-name="T283"> eventuali esoneri.</text:span></text:p>
      <text:p text:style-name="P7">Le prove scritte d'esame per gli <text:span text:style-name="T1068">alunni</text:span> <text:span text:style-name="T1067">con cittadinanza non italiana</text:span> non possono essere differenziate da quelle della classe. La strutturazione di prove d'esame ad incremento progressivo di difficoltà, che riflettano la diversificazione dei livelli di competenza all'interno del compito, può essere un utile strumento per permettere a tutti gli <text:span text:style-name="T1068">alunni</text:span> di affrontare l'esame. La griglia di valutazione della prova può stabilire, ad es<text:span text:style-name="T1069">e</text:span>mpio, che il superamento del "primo <text:span text:style-name="T285">step</text:span><text:span text:style-name="T256">"</text:span> dia <text:span text:style-name="T1069">seguito</text:span> ad una valutazione positiva.</text:p>
      <text:p text:style-name="P8"/>
      <text:p text:style-name="P8"/>
      <text:p text:style-name="P90"><text:span text:style-name="T1070">P</text:span>ROVE SCRITTE <text:span text:style-name="T488">D’ESAME</text:span></text:p>
      <text:p text:style-name="P90"/>
      <text:p text:style-name="P114">La struttura e le finalità delle prove scritte sono disciplinate <text:span text:style-name="T1151">in coerenza con la normativa nazionale e provinciale in materia di educazione degli adulti. In particolare l'esame di Stato conclusivo dei percorsi di primo livello, primo periodo didattico si compone delle tre prove scritte di cui all'art. 6, comme 3, lett a) del DPR 263/2012 e del colloquio pluridisciplinare di cui all'art. 6 comma 3, lett c) dello stesso DPR <text:s/>e richiamato dall'art. 14 comma 7 del <text:s/>DPP 18 dicembre 2015 n. 20-34Leg .</text:span></text:p>
      <text:p text:style-name="P109"><text:soft-page-break/>Il competente Servizio provinciale con nota di data <text:span text:style-name="T1152">5</text:span>.1<text:span text:style-name="T1152">2</text:span>.2017 Prot. n. S1<text:span text:style-name="T1152">16/2017</text:span> /<text:span text:style-name="T1152">700596</text:span>/26.<text:span text:style-name="T1152">0</text:span> ha di<text:span text:style-name="T1071">r</text:span>amato a tulle le Istituzioni scolastiche coinvolte negli esami del <text:span text:style-name="T1071">primo</text:span> ciclo <text:span text:style-name="T1152">conclusivo dei percorsi di educazione e istruzione degli adulti di primo livello – primo periodo didattico</text:span> specifica Circolare recante le indicazioni operative <text:span text:style-name="T1152">di prima applicazione</text:span> in materia di svolgimento degli esami di Stato.</text:p>
      <text:p text:style-name="P109">Con riferimento alle tipologie delle prove la suddetta Circolare ha rinviato alla normativa nazionale, specificando che <text:span text:style-name="T1152">l'esame si articola in tre prove scritte che si riferiscono ai risultati di apprendimento relativi agli Assi disciplinari attesi in esito ai percorsi di istruzione di primo livello e riguardano le competenze di italiano, lingua straniera inglese, matematica e un colloquio pluridisciplinare. </text:span></text:p>
      <text:p text:style-name="P129"><text:span text:style-name="T1152">L</text:span>a <text:span text:style-name="T1071">C</text:span>ommissione, nell’ambito della riunione preliminare, predispone le prove d’esame, <text:s/><text:span text:style-name="T1071">c</text:span>oerenti con i traguardi di sviluppo delle competenze previsti dalle Indicazioni Nazionali per il curricolo del primo ciclo di istruzione <text:span text:style-name="T1071">e i Piani di studio provinciali</text:span> e definisce i criteri comuni sia per la correzione sia per la valutazione delle prove stesse.</text:p>
      <text:p text:style-name="P137">L’esame di Stato è costituito da tre prove scritte:</text:p>
      <text:list xml:id="list112846739915712" text:continue-list="list5775618091658275890" text:style-name="L1">
        <text:list-item>
          <text:p text:style-name="P290"><text:span text:style-name="T1072">la prima</text:span> prova scritta <text:span text:style-name="T470">in</text:span> italiano, <text:span text:style-name="T1073">riferita ai risultati di apprendimento relativi all’Asse dei linguaggi o all’Asse storico-sociale, attesi in esito ai percorsi di istruzione di primo livello e riguarda le competenze a conclusione del primo periodo didattico dei percorsi di primo livello relative ai rispettivi Assi</text:span>; </text:p>
        </text:list-item>
        <text:list-item>
          <text:p text:style-name="P290"><text:span text:style-name="T1072">la seconda </text:span><text:s/>prova scritta <text:span text:style-name="T470">in lingua straniera, riferita ai risultati di apprendimento relativi all’Asse dei linguaggi attesi in esito ai percorsi di istruzione di primo livello e riguarda le competenze a conclusione del primo periodo didattico dei percorsi di primo livello relative alla lingua inglese;</text:span></text:p>
        </text:list-item>
        <text:list-item>
          <text:p text:style-name="P290"><text:span text:style-name="T1072">la terza</text:span> prova scritta <text:span text:style-name="T470">di matematica, riferita ai risultati di apprendimento relativi all’Asse matematico, attesi in esito ai percorsi di primo livello riguardo alle competenze a conclusione del primo periodo didattico dei percorsi di primo livello relative all’Asse matematico.</text:span></text:p>
        </text:list-item>
      </text:list>
      <text:p text:style-name="P56"><text:span text:style-name="T206">Per </text:span><text:span text:style-name="T184">la </text:span><text:span text:style-name="T228">prova scritta relativa alle competenze di italiano</text:span><text:span text:style-name="T184">, intesa ad accertare la padronanza della lingua, la capacità di espressione personale e la coerente e organica esposizione del pensiero da parte dello studente </text:span><text:span text:style-name="T208">si fa riferimento </text:span><text:span text:style-name="T185">alle seguenti tipologie:</text:span></text:p>
      <text:list xml:id="list7130980245709771131" text:style-name="L4">
        <text:list-item>
          <text:p text:style-name="P292">testo narrativo o descrittivo coerente con la situazione, l’argomento, lo scopo e il destinatario indicati nella traccia;</text:p>
        </text:list-item>
        <text:list-item>
          <text:p text:style-name="P292">testo argomentativo, che consenta l’esposizione di riflessioni personali, per il <text:soft-page-break/>quale devono essere fornite indicazioni di svolgimento;</text:p>
        </text:list-item>
        <text:list-item>
          <text:p text:style-name="P294">comprensione e sintesi di un testo letterario, divulgativo, scientifico anche attraverso richieste di riformulazione.</text:p>
        </text:list-item>
      </text:list>
      <text:p text:style-name="P62"><text:span text:style-name="T186">L</text:span><text:span text:style-name="T159">a prova scritta di italiano può essere strutturata in più parti riferibili alle diverse tipologie proposte, che possono anche essere <text:s/>utilizzate in maniera combinata tra loro all’interno della stessa traccia.</text:span></text:p>
      <text:p text:style-name="P204"><text:span text:style-name="T35">L</text:span><text:span text:style-name="T36">a</text:span><text:span text:style-name="T37"> prova di lingua italiana strutturata in più parti afferenti a tipologie diverse è una delle possibili tracce che la Commissione può prevedere nella predisposizione delle terne. Quindi è alternativa ad una </text:span><text:span text:style-name="T34">delle </text:span><text:span text:style-name="T37">tracce e non </text:span><text:span text:style-name="T34">sostitutiva di</text:span><text:span text:style-name="T37"> un’ intera terna. La Commissione, nella predisposizione delle terne, <text:s/></text:span><text:span text:style-name="T38">sceglie la tipologia di ciascuna prova privilegiando quella più funzionale alla specificità dell'utenza adulta, più coerente con il percorso di studio personalizzato del candidato adulto. La tipologia di prova deve risultare idonea ad un accertamento delle competenze chiave per l'apprendimento permanente come declinate nei risultati di apprendimento dei percorsi di primo livello. </text:span><text:span text:style-name="T37"><text:s/>A riguardo può costituire un utile riferimento </text:span><text:span text:style-name="T34">il </text:span><text:span text:style-name="T39">d</text:span><text:span text:style-name="T37">ocumento <text:s/></text:span><text:span text:style-name="T34">per la redazione delle prove di italiano </text:span><text:span text:style-name="T37">predisposto </text:span><text:span text:style-name="T40">nell'a.s. 2017/18</text:span><text:span text:style-name="T37"> dal </text:span><text:span text:style-name="T39">gruppo di docenti EDA</text:span><text:span text:style-name="T34"> </text:span><text:span text:style-name="T39">con la collaborazione di IPRASE</text:span><text:span text:style-name="T37"> <text:s/></text:span><text:span text:style-name="T34">in cui vengono proposti esempi concreti di prove </text:span><text:span text:style-name="T39">e relative griglie di valutazione.</text:span></text:p>
      <text:p text:style-name="P204"><text:span text:style-name="T185">Nel giorno calendarizzato per la prova scritta di italiano, la </text:span><text:span text:style-name="T187">C</text:span><text:span text:style-name="T185">ommissione sorteggia la terna di tracce che </text:span><text:span text:style-name="T187">viene</text:span><text:span text:style-name="T185"> proposta ai candidati. Ciascun candidato svolge la prova scegliendo una delle tre tracce sorteggiate.</text:span></text:p>
      <text:p text:style-name="P204"><text:span text:style-name="T208">Per l</text:span><text:span text:style-name="T186">a </text:span><text:span text:style-name="T229">prova scritta relativa alle competenze logico-matematiche,</text:span><text:span text:style-name="T186"> intesa ad accertare la cap</text:span><text:span text:style-name="T187">a</text:span><text:span text:style-name="T186">cità di rielaborazione e di organizzazione delle conoscenze, delle abilità e delle competenze acquisite dagli studenti, tenendo a riferimento </text:span><text:span text:style-name="T208">al</text:span><text:span text:style-name="T186">le </text:span><text:span text:style-name="T187">seguenti</text:span><text:span text:style-name="T186"> aree : </text:span><text:span text:style-name="T187">n</text:span><text:span text:style-name="T186">umeri; spazio e figure; </text:span><text:span text:style-name="T187">r</text:span><text:span text:style-name="T186">elazioni e funzioni; dati e previsioni. </text:span></text:p>
      <text:p text:style-name="P129">La <text:span text:style-name="T1074">C</text:span>ommissione, facendo riferimento anche ai metodi di analisi, organizzazione e rappresentazione dei dati del pensiero computazionale, predispone almeno tre tracce, ciascuna riferita alle due seguenti tipologie:</text:p>
      <text:list xml:id="list8873230374331691930" text:style-name="L5">
        <text:list-item>
          <text:p text:style-name="P293">problemi articolati su una o più richieste;</text:p>
        </text:list-item>
        <text:list-item>
          <text:p text:style-name="P295">quesiti a risposta aperta.</text:p>
        </text:list-item>
      </text:list>
      <text:p text:style-name="P139">Nel caso in cui vengano proposti più problemi o quesiti, le relative soluzioni non devono essere dipendenti l’una dall’altra, per evitare che la loro progressione pregiudichi l’esecuzione della prova stessa.</text:p>
      <text:p text:style-name="P140">Anche per la prova di matematica sono stati predisposti materiali a cura del gruppo di lavoro EDA con la supervisione di IPRASE.</text:p>
      <text:p text:style-name="P138">Nel giorno calendarizzato per l’effettuazione delle prova, la commissione sorteggia <text:soft-page-break/>la traccia che <text:span text:style-name="T1075">viene </text:span>proposta ai candidati.</text:p>
      <text:p text:style-name="P55"><text:span text:style-name="T208">Riguardo al</text:span><text:span text:style-name="T188">la </text:span><text:span text:style-name="T230">prova </text:span><text:span text:style-name="T231">scritta </text:span><text:span text:style-name="T230">relativa </text:span><text:span text:style-name="T232">alle competenze ne</text:span><text:span text:style-name="T230">lla lingua straniera</text:span><text:span text:style-name="T188">, intesa ad accertare le competenze di comprensione e produzione <text:s/>per la lingua </text:span><text:span text:style-name="T207">inglese</text:span><text:span text:style-name="T188">, </text:span><text:span text:style-name="T208">si fa </text:span><text:span text:style-name="T188"><text:s/>riferimento alle seguenti tipologie, </text:span><text:span text:style-name="T189">che </text:span><text:span text:style-name="T222">possono essere anche tra loro combinate all’interno della stessa traccia:</text:span></text:p>
      <text:list xml:id="list3251110705276005047" text:style-name="L6">
        <text:list-item>
          <text:p text:style-name="P296">questionario di comprensione di un testo a risposta chiusa e aperta,</text:p>
        </text:list-item>
        <text:list-item>
          <text:p text:style-name="P296">completamento di un testo in cui siano state omesse parole singole o gruppi di parole, oppure riordino e riscrittura o trasformazione di un testo;</text:p>
        </text:list-item>
        <text:list-item>
          <text:p text:style-name="P296">elaborazione di un dialogo su traccia articolata che indichi chiaramente situazione, personaggi e sviluppo degli argomenti;</text:p>
        </text:list-item>
        <text:list-item>
          <text:p text:style-name="P296">lettera o email personale su traccia riguardante argomenti di carattere familiare o di vita quotidiana;</text:p>
        </text:list-item>
        <text:list-item>
          <text:p text:style-name="P298"><text:span text:style-name="T237">sintesi di un testo </text:span><text:span text:style-name="T50">che evidenzi gli elementi e le informazioni principali.</text:span></text:p>
        </text:list-item>
      </text:list>
      <text:p text:style-name="P139">Nel giorno calendarizzato per l’effettuazione delle prova, la commissione sorteggia la traccia che sarà proposta ai candidati. </text:p>
      <text:p text:style-name="P141">Si precisa che <text:span text:style-name="T1192">nell'a.s. 2017/18 </text:span>il gruppo di lavoro EDA con IPRASE ha definito prove di riferimento per la lingua inglese con correlate griglie di valutazione messe a disposizione delle scuole.</text:p>
      <text:p text:style-name="P141"/>
      <text:p text:style-name="P157">PROCEDURA DI SORTEGGIO DELLE PROVE</text:p>
      <text:p text:style-name="P157"/>
      <text:p text:style-name="P191">L'articolo 7 comma 4 del D.M. 741 del 2017 prevede espressamente che nel giorno di effettuazione della prova <text:span text:style-name="T1076">di italiano</text:span> “<text:span text:style-name="T445">la </text:span><text:span text:style-name="T459">C</text:span><text:span text:style-name="T445">ommissione sorteggia la terna di tracce che viene proposta ai candidati</text:span><text:span text:style-name="T450">.</text:span><text:span text:style-name="T445"> C</text:span>i<text:span text:style-name="T445">ascun candidato svolge la prova scegliendo una delle tre tracce sorteggiate</text:span>."</text:p>
      <text:p text:style-name="P243"><text:span text:style-name="T1078">N</text:span><text:span text:style-name="T1077">ei successivi artt. 8, 9 comm</text:span><text:span text:style-name="T1078">a</text:span><text:span text:style-name="T1077"> 5 </text:span><text:span text:style-name="T1078">si esplicita la procedura relativa al sorteggio delle tracce rispettivamente di matematica e lingua straniera</text:span><text:span text:style-name="T1079"> </text:span><text:span text:style-name="T1080">che prevede il sorteggio da parte della commissione di una sola traccia che viene proposta ai candidati.</text:span></text:p>
      <text:p text:style-name="P244"><text:span text:style-name="T345">A </text:span><text:span text:style-name="T347">parte la regola che stabilisce la presenza di <text:s/>tutti i componenti della Commissione e sottocommisione a tutte le operazioni, </text:span><text:span text:style-name="T345"><text:s/></text:span><text:span text:style-name="T348">trattandosi di <text:s/>collegio perfetto, </text:span><text:span text:style-name="T345"><text:s/></text:span><text:span text:style-name="T349">i</text:span><text:span text:style-name="T345">l sorteggio delle </text:span><text:span text:style-name="T348">tracce delle prove può costituire un’eccezione,</text:span><text:span text:style-name="T345"> <text:s/>in quanto si tratta di una fase in cui non si manifestano attività deliberative, </text:span><text:span text:style-name="T348">come </text:span><text:span text:style-name="T345"><text:s/>assegnare voti, ratificare decisioni ecc.</text:span></text:p>
      <text:p text:style-name="P245"><text:span text:style-name="T1085">E</text:span>lemento minimo <text:span text:style-name="T1085">che va </text:span>salvagua<text:span text:style-name="T1085">rdato nell’operazione del sorteggio è </text:span><text:s/>dat<text:span text:style-name="T1085">o</text:span> <text:s/>dalla <text:soft-page-break/>presenza del Presidente della <text:span text:style-name="T1153">C</text:span>ommissione, <text:span text:style-name="T1153">o suo delegato,</text:span> <text:s/>e dei candidati.</text:p>
      <text:p text:style-name="P192"><text:span text:style-name="T349">E’ opportuno verbalizzare riguardo a tale </text:span><text:span text:style-name="T345">aspetto <text:s/>in riunione preliminare, ai sensi dell'articolo 5 comma 4 del D.M. 741 del 2017, in occasione della prefigurazione degli aspetti organizzativi.</text:span></text:p>
      <text:p text:style-name="P188">Tra le raccomandazioni che il Presidente è chiamato a esprimere, vi è quella concernente il divieto ai commissari di riproporre tracce già presentate, in corso d’anno, nelle proprie classi o in precedenti sessioni d’esame.</text:p>
      <text:p text:style-name="P188">In proposito e al fine di prevenire eventuali ricorsi o annullamenti, può risultare utile verbalizzare dettagliatamente questa fase. Di maggior evidenza il richiamo alla massima riservatezza, condizione che dovrebbe comunque accompagnare l’azione di tutti i componenti della Commissione nell’arco dell’intero percorso d’esame.</text:p>
      <text:p text:style-name="P184"><text:span text:style-name="T315">I</text:span><text:span text:style-name="T311">l </text:span><text:span text:style-name="T316">P</text:span><text:span text:style-name="T311">residente, <text:s/>effettuata la scelta della terna, invita </text:span><text:span text:style-name="T315">due</text:span><text:span text:style-name="T311"> alunni per il sorteggi</text:span><text:span text:style-name="T315">o</text:span><text:span text:style-name="T311">: </text:span><text:span text:style-name="T315">i loro <text:s/></text:span><text:span text:style-name="T311"><text:s/>nominativi vanno riportati nel verbale della prova d’esame.</text:span></text:p>
      <text:p text:style-name="P41">Il materiale relativo alla prova sorteggiata <text:span text:style-name="T1086">in cui apporre il numero della terna e la firma del Presidente viene</text:span> inserito in una busta sigillata, timbrata e <text:span text:style-name="T1086">nuovamente </text:span>firmata da<text:span text:style-name="T1087">l Presidente stesso nel caso sia necessario il</text:span> recapito <text:span text:style-name="T1087">in una</text:span> sede distaccata <text:s/><text:span text:style-name="T1087">a cura di un docente incaricato.</text:span></text:p>
      <text:p text:style-name="P180"><text:span text:style-name="T347">Anche l</text:span><text:span text:style-name="T345">e </text:span><text:span text:style-name="T347">tracce</text:span><text:span text:style-name="T345"> non sorteggiate </text:span><text:span text:style-name="T350">devono essere</text:span><text:span text:style-name="T345"> <text:s/>allegate </text:span><text:span text:style-name="T351">a</text:span><text:span text:style-name="T345">gli atti del verbale d’esam</text:span><text:span text:style-name="T352">e.</text:span></text:p>
      <text:p text:style-name="P183"/>
      <text:p text:style-name="P156">PRECISAZIONI IN MERITO ALLE PROVE SCRITTE</text:p>
      <text:p text:style-name="P156"/>
      <text:p text:style-name="P181"><text:span text:style-name="T238">Il </text:span><text:span text:style-name="T239">Presidente deve garantire a ciascun alunno le condizioni migliori per svolgere le prove d’esame. </text:span></text:p>
      <text:p text:style-name="P181"><text:span text:style-name="T239">Il </text:span><text:span text:style-name="T238">giorno della prima prova scritta il Presidente, </text:span><text:span text:style-name="T239">dopo il saluto iniziale, </text:span><text:span text:style-name="T238">prima </text:span><text:span text:style-name="T239">dell’inizio</text:span><text:span text:style-name="T238"> </text:span><text:span text:style-name="T239">dell</text:span><text:span text:style-name="T238">a prova, informa <text:s/>gli alunni che è vietato copiare, usare telefoni cellulari o apparecchiature di vario tipo, pena l’annullamento della prova. </text:span></text:p>
      <text:p text:style-name="P129"><text:span text:style-name="T1088">I candidati </text:span><text:s/>potranno essere esclusi dagli esami nel caso in cui siano colti nell’uso d<text:span text:style-name="T1088">ei telefoni cellulari, che possono essere raccolti e conservati a cura del presidente o dei docenti presenti in aula durante le prove scritte.</text:span></text:p>
      <text:p text:style-name="P129">Prima dell’inizio delle prove <text:s/><text:span text:style-name="T1090">il docente di vigilanza </text:span><text:s/>comunica agli studenti il tempo a disposizione, registrando l’ora d’inizio e di consegna <text:span text:style-name="T1091">finale.</text:span> <text:s/></text:p>
      <text:p text:style-name="P129">Successivamente il commissario incaricato procede a<text:span text:style-name="T1091">lla</text:span> distribu<text:span text:style-name="T1091">zione a ogni </text:span><text:soft-page-break/><text:span text:style-name="T1091">candidato del</text:span> testo della prova <text:span text:style-name="T1091">e dei fogli per l’esecuzione degli elaborati, preventivamente vidimati con il timbro ufficiale e siglati dal Presidente o dal Commissario d’aula. <text:s text:c="2"/>Fornisce in seguito, al termine della lettura del testo, alcune indicazioni tecniche in merito allo svolgimento e agli strumenti ammessi.</text:span> </text:p>
      <text:p text:style-name="P129">Il tempo concesso per la prova decorre dal momento in cui s<text:span text:style-name="T1091">i concludono</text:span> le operazioni preliminari.</text:p>
      <text:p text:style-name="P129">Al termine della prova, i candidati d<text:span text:style-name="T1154">evo</text:span>no riconsegnare ogni foglio autenticato compreso il testo <text:s/>con le tracce. </text:p>
      <text:p text:style-name="P129">I commissari d’aula controfirm<text:span text:style-name="T1154">a</text:span>no <text:span text:style-name="T1091">il </text:span><text:s/>foglio <text:span text:style-name="T1091">con il frontespizio </text:span>per “avvenuta consegna” <text:s/>indic<text:span text:style-name="T1090">andone</text:span> con precisione l’ora. </text:p>
      <text:p text:style-name="P129"><text:span text:style-name="T1090">Fino a</text:span>l <text:span text:style-name="T1090">termine del tempo previsto per lo svolgimento della prova </text:span><text:s/>è <text:span text:style-name="T1091">necessario</text:span> che in aula siano presenti non meno di due candidati. </text:p>
      <text:p text:style-name="P27">Al fine di limitare <text:span text:style-name="T1092">spiacevoli episodi di copiature o uso del cellulare</text:span>, è necessario che la commissione mantenga un atteggiamento rigoroso ed una presenza vigile e attiva durante i turni di sorveglianza. </text:p>
      <text:p text:style-name="P27">Analogo rigore il Presidente <text:span text:style-name="T1092">riservi</text:span> nei confronti di <text:s/>commissari o assistent<text:span text:style-name="T1092">i</text:span> prepost<text:span text:style-name="T1092">i</text:span> alla vigilanza, <text:span text:style-name="T1155">se </text:span>colt<text:span text:style-name="T1092">i</text:span> a fornire supporto e suggerimenti ad uno o più candidati. </text:p>
      <text:p text:style-name="P27">Al termine della prova scritta i commissari preposti consegn<text:span text:style-name="T1092">a</text:span>no gli elaborati al Presidente, il quale<text:span text:style-name="T423"> </text:span><text:span text:style-name="T434">firma il verbale</text:span> e <text:span text:style-name="T1093">verifica con attenzione </text:span><text:s/>che questo sia stato correttamente compilato in tutte le sue parti, <text:span text:style-name="T1092">controlla </text:span>il numero degli elaborati, chiude la busta e compil<text:span text:style-name="T1092">a alla presenza dei </text:span>commissari <text:span text:style-name="T1093">previsti</text:span> il frontespizio che v<text:span text:style-name="T1092">iene</text:span> <text:span text:style-name="T1093">infine </text:span>siglato <text:s/>dagli stessi. <text:span text:style-name="T1093">T</text:span>erminata questa operazione, <text:span text:style-name="T1093">l</text:span>e varie buste con gli elaborati ve<text:span text:style-name="T1092">ngono </text:span>collocate in un luogo sicuro e riaperte solo in <text:span text:style-name="T1093">presenza del Presidente o suo delegato per la </text:span>correzione degli elaborati da parte della sottocommissione.</text:p>
      <text:p text:style-name="P129"/>
      <text:p text:style-name="P100">CORREZIONE E <text:span text:style-name="T1153">VALUTAZIONE</text:span> DELLA PROVE SCRITTE</text:p>
      <text:p text:style-name="P100"/>
      <text:p text:style-name="P297">La fase d<text:span text:style-name="T1088">ella </text:span>correzione delle prove è disciplinata dall’articolo 12 del Decreto Ministeriale n. 741 del 2017.</text:p>
      <text:p text:style-name="P102"><text:span text:style-name="T368">Ogni </text:span><text:span text:style-name="T369">sottocommissione corregge e valuta le prove scritte tenendo conto dei criteri definiti dalla commissione in sede di riunione preliminare </text:span><text:span text:style-name="T368">e opera </text:span><text:span text:style-name="T1094">pertanto </text:span>collegialmente nella correzione degli elaborati.</text:p>
      <text:p text:style-name="P129">Per la correzione degli elaborati <text:span text:style-name="T1089">sono previste due fasi</text:span>:</text:p>
      <text:list xml:id="list3624451296045717099" text:style-name="L7">
        <text:list-item>
          <text:p text:style-name="P300"><text:soft-page-break/><text:span text:style-name="T135">un</text:span><text:span text:style-name="T136"> </text:span><text:span text:style-name="T130">momento tecnico</text:span><text:span text:style-name="T146">: affidato al docente di disciplina che evidenzia <text:s/>sull’elaborato </text:span><text:span text:style-name="T147">eventuali </text:span><text:span text:style-name="T146">errori, incongruenze, aspetti positivi e negativi; </text:span><text:span text:style-name="T148">l</text:span><text:span text:style-name="T146">a correzione evidenzi</text:span><text:span text:style-name="T153">a</text:span><text:span text:style-name="T146"> gli aspetti più utili ai fini della formulazione del giudizio sulla prova scritta, giudizio che d</text:span><text:span text:style-name="T153">eve</text:span><text:span text:style-name="T146"> essere <text:s/>motivato sulla base dei criteri di valutazione stabiliti </text:span><text:span text:style-name="T149">dalla commissione in sede di <text:s/>riunione preliminare;</text:span></text:p>
        </text:list-item>
        <text:list-item>
          <text:p text:style-name="P300"><text:span text:style-name="T135">un </text:span><text:span text:style-name="T130">momento valutativo</text:span><text:span text:style-name="T146">: l’intera sottocommissione, riunita in apposita seduta, presa visione della correzione tecnica, <text:s/></text:span><text:span text:style-name="T150">valuta e attribuisce i</text:span><text:span text:style-name="T146">l </text:span><text:span text:style-name="T147">giudizio a</text:span><text:span text:style-name="T146">lla prova, </text:span><text:span text:style-name="T150">che </text:span><text:span text:style-name="T146"><text:s/>viene </text:span><text:span text:style-name="T151">formalmente </text:span><text:span text:style-name="T146">apposto sull’elaborato, sottoscritto da tutti i componenti della sottocommi</text:span><text:span text:style-name="T152">s</text:span><text:span text:style-name="T146">sione</text:span><text:span text:style-name="T151">.</text:span></text:p>
        </text:list-item>
      </text:list>
      <text:p text:style-name="P130">La valutazione delle prove scritte e del colloquio viene effettuata sulla base dei criteri comuni adottati dalla <text:span text:style-name="T1095">C</text:span>ommissione, attribuendo un giudizio sintetico a ciascuna prova, senza <text:span text:style-name="T1095">possibilità di formulare giudizi intermedi: </text:span><text:span text:style-name="T435">ottimo, </text:span><text:span text:style-name="T436">distinto, buono, discreto, sufficiente, non sufficiente</text:span><text:span text:style-name="T435">, </text:span><text:span text:style-name="T437">come previsto d</text:span><text:span text:style-name="T435">all'art. 14 comma 8 </text:span><text:span text:style-name="T436">del </text:span><text:span text:style-name="T435">DPP 18 dicembre 2015 n. 20-34Leg.</text:span></text:p>
      <text:p text:style-name="P129"><text:span text:style-name="T1095">Nella fase <text:s/>tecnica è</text:span> possibile <text:span text:style-name="T1095">procedere in</text:span> contemporanea <text:span text:style-name="T1095">su</text:span> più <text:span text:style-name="T1095">discipline scritte aprendo più buste</text:span>, <text:span text:style-name="T1095">garantendo comunque </text:span>sempre <text:s/>la presenza di almeno due commissari <text:span text:style-name="T1096">impegnati nella correzione</text:span>. </text:p>
      <text:p text:style-name="P129"><text:span text:style-name="T1096">In considerazione della collegialità del momento valutativo <text:s/>si deve calendarizzare, in sede di riunione preliminare,</text:span> <text:span text:style-name="T1096">l’apposita riunione collegiale. Si ricorda la necessità di completezza nella stesura del relativo verbale. </text:span></text:p>
      <text:p text:style-name="P27">Dopo la ratifica, il giudizio scritto diventa definitivo <text:span text:style-name="T1097">e</text:span> viene trascritto su ogni scheda individuale controfirmata poi da tutti i <text:span text:style-name="T1097">componenti </text:span>della sottocommissione. I commissari sono infine legittimati a formulare a verbale eventuali osservazioni (Circolare Ministeriale 183 del 2 giugno 1994 punto 24).</text:p>
      <text:p text:style-name="P27">Nel caso di errore materiale nell’attribuzione de<text:span text:style-name="T1098">i</text:span> <text:span text:style-name="T1099">giudizi si</text:span> barra la valutazione errata, che rest<text:span text:style-name="T1156">a</text:span> comunque visibile, e <text:span text:style-name="T1098">si riporta </text:span><text:s/><text:span text:style-name="T1098">il giudizio</text:span> corrett<text:span text:style-name="T1098">o</text:span>. V<text:span text:style-name="T1098">engono </text:span>poi appost<text:span text:style-name="T1098">i</text:span> il timbro <text:span text:style-name="T1098">e</text:span> la firma del Presidente <text:span text:style-name="T1098">con </text:span>a fianco la dizione “Si convalida la correzione”.</text:p>
      <text:p text:style-name="P129"/>
      <text:p text:style-name="P142"><text:span text:style-name="T339">IL </text:span><text:span text:style-name="T338">COLLOQUIO </text:span><text:span text:style-name="T341">(</text:span><text:span text:style-name="T340">PLURIDISCIPLINARE</text:span><text:span text:style-name="T341">)</text:span></text:p>
      <text:p text:style-name="P94"/>
      <text:p text:style-name="P115"><text:span text:style-name="T370">I</text:span><text:span text:style-name="T362">l colloquio, </text:span><text:span text:style-name="T372">condotto collegialmente dalla Commissione,</text:span><text:span text:style-name="T362"> ha inizio con la discussione sulle prove scritte, è teso ad accertare le competenze a conclusione del primo periodo didattico dei percorsi di primo livello con particolare riferimento a quelle non oggetto di prova scritta. Attesa la specificità dell’utenza il colloquio è condotto in modo da valorizzare il patrimonio culturale e professionale della persona a partire dalla sua storia individuale e da favorire una rilettura biografica </text:span><text:soft-page-break/><text:span text:style-name="T362">del percorso di apprendimento, anche nella prospettiva dell’apprendimento permanente. A tal riguardo, <text:s/>al fine di sostenere la crescita personale, civica, sociale e occupazionale, il colloquio può riguardare la discussione di un progetto di vita e di lavoro elaborato dall’adulto nel corso dell’anno, in modo anche da accertare il livello di acquisizione delle competenze chiave di cittadinanza, </text:span><text:span text:style-name="T370">con riferimento all'Allegato del DM 139/2007, al DPR 263/2012, </text:span><text:span text:style-name="T371">al DPP 18 dicembre 2015 n. 20-34Leg e alla deliberazione 1263 del 29 luglio 2016.</text:span></text:p>
      <text:p text:style-name="P122"><text:span text:style-name="T345">Le </text:span><text:span text:style-name="T353">modalità</text:span><text:span text:style-name="T345"> del colloquio </text:span>sono disciplinate dall’art. 8 comma 5 del Decreto legislativo 13 04.2017 n. 6<text:span text:style-name="T1100">2, <text:s/>dal D.M. 741/2017 , dalla CM 9/2017 e dalla circolare applicativa provinciale del 5 dicembrfe 2017. </text:span></text:p>
      <text:p text:style-name="P129">Per la conduzione <text:span text:style-name="T1101">e la valutazione </text:span>del colloquio vanno <text:span text:style-name="T1102"><text:s/></text:span>seguiti <text:s/>i criteri <text:s/>stabiliti in sede di riunione preliminare.</text:p>
      <text:p text:style-name="P27">E’ opportuno che, in sede di riunione <text:span text:style-name="T1093">preliminare</text:span>, il Presidente indichi ai commissari <text:s/>gli stili di comportamento <text:span text:style-name="T1101">consoni da</text:span> tenere durante <text:span text:style-name="T1103">i colloqui</text:span>. <text:span text:style-name="T1104">Il candidato</text:span> va posto nelle condizioni ottimali per potersi esprimere; risulta opportuno, pertanto, <text:s/>contenere situazioni <text:span text:style-name="T256">di stress</text:span>, garantendo agli <text:span text:style-name="T1157">studenti</text:span> <text:span text:style-name="T1104">un tempo adeguato all’esposizione</text:span> e<text:span text:style-name="T1103">d eventuali brevi interruzioni.</text:span></text:p>
      <text:p text:style-name="P129">Il calendario <text:span text:style-name="T1105">dei colloqui</text:span> d<text:span text:style-name="T1106">e</text:span>v<text:span text:style-name="T1106">e</text:span> essere affisso all’albo della scuola, se possibile, <text:s/>dal giorno del primo <text:span text:style-name="T1105">elaborato</text:span>, comunque entro il termine delle prove scritte. </text:p>
      <text:p text:style-name="P129">Per valide motivazioni e <text:span text:style-name="T1105">previa</text:span> richiesta scritta del candidato <text:span text:style-name="T1157">o</text:span>, <text:span text:style-name="T1157">nel caso di minori, da chi riveste responsabilità genitoriale </text:span><text:s/>il Presidente <text:span text:style-name="T1103">ha facoltà di </text:span><text:s/>modificare <text:s/>il calendario <text:span text:style-name="T1103">del colloquio</text:span>. In ogni caso si deve tener presente che tutte le operazioni devono essere concluse entro il 30 giugno. Fatte salve possibili e motivate deroghe per singoli candidati, i colloqui inizieranno al termine delle prove scritte. </text:p>
      <text:p text:style-name="P129">La durata di ogni singolo colloquio <text:span text:style-name="T1103">viene </text:span><text:s/>stabilita in sede di riunione preliminare <text:span text:style-name="T1107">prevedendo un numero di candidati che possa garantire tempi adeguati ad un ottimale svolgimento dei colloqui</text:span>; <text:span text:style-name="T1108">in termini orientativi, <text:s/>ogni colloquio può durare </text:span><text:s/><text:span text:style-name="T1088">al massimo </text:span>30-40 minuti.</text:p>
      <text:p text:style-name="P129">La calendarizzazione d<text:span text:style-name="T1109">eve </text:span><text:s/>tener presente gli impegni dei singoli docenti, non di rado a scavalco di più sottocommissioni, garantendo tempi lavorativi rispettosi della qualità e della serenità nella quale sono chiamati ad operare.</text:p>
      <text:p text:style-name="P129">Il <text:span text:style-name="T1110">P</text:span>residente, <text:span text:style-name="T1111">se impossibilitato </text:span><text:s/>ad assistere <text:span text:style-name="T1111">a tutti</text:span> <text:span text:style-name="T1088">i </text:span>colloqui, <text:span text:style-name="T1111">è sostituito nella funzione di coordinamento dal docente </text:span><text:span text:style-name="T286">coordinatore.</text:span><text:span text:style-name="T256"> </text:span><text:s/><text:span text:style-name="T1088">L</text:span>a concomitanza dei lavori di più sottocommissioni, all’occorrenza articolate su più sedi <text:span text:style-name="T1088">infatti impedisce la costante presenza <text:s/>del Presidente</text:span>. </text:p>
      <text:p text:style-name="P129"><text:span text:style-name="T1111">E’ opportuno <text:s/>che il </text:span>Presidente <text:s/>assist<text:span text:style-name="T1111">a</text:span> <text:s/>ai colloqui <text:span text:style-name="T1158">e <text:s/>coordini </text:span><text:s/>la successiva attività valutativa <text:span text:style-name="T1112">a garanzia del rispetto dei</text:span> criteri stabiliti dall’assemblea plenaria. </text:p>
      <text:p text:style-name="P129"><text:soft-page-break/>La sottocommissione <text:s/>è tenuta ad operare <text:span text:style-name="T1112">sempre</text:span> in presenza <text:span text:style-name="T423">dei docenti di tutte le discipline. La mancanza anche di un solo commissario, sebbene momentanea, è causa sufficiente di invalidazione del colloquio.</text:span></text:p>
      <text:p text:style-name="P129">Il colloquio <text:s/>è pubblico come <text:span text:style-name="T1088">previsto </text:span>dal D.P.R. 487/1994, art. 6, comma 4.</text:p>
      <text:p text:style-name="P129">Il <text:span text:style-name="T1103">P</text:span>residente deve intervenire per vietare la registrazione di filmati relativi al colloquio ed evitare situazioni di illegittimità come indebite diffusioni in rete. In materia si possono rilevare i chiarimenti specifici del Garante della privacy <text:s/>in un suo intervento di data 6 settembre 2011.</text:p>
      <text:p text:style-name="P142"><text:span text:style-name="T438">La sottocommissione d</text:span><text:span text:style-name="T439">eve</text:span><text:span text:style-name="T438"> astenersi dal rilasciare qualsiasi i</text:span><text:span text:style-name="T440">nformazione</text:span><text:span text:style-name="T438"> in merito alla valutazione espressa sul colloquio, </text:span><text:span text:style-name="T441">in quanto l’esito finale </text:span><text:span text:style-name="T272">viene reso disponibile agli aventi diritto solo all’atto della <text:s/>pubblicazione. </text:span></text:p>
      <text:p text:style-name="P116"/>
      <text:p text:style-name="P92">L<text:span text:style-name="T1176">O</text:span> <text:span text:style-name="T1166">SCRUTINIO </text:span><text:s/>FINALE DELLA SOTTOCOMMISSIONE </text:p>
      <text:p text:style-name="P92"/>
      <text:p text:style-name="P27">Il <text:span text:style-name="T1110">P</text:span>residente fissa il calendario delle riunioni delle sottocommissioni per <text:span text:style-name="T1113">lo scrutinio</text:span> finale, alle quali devono essere <text:span text:style-name="T423">presenti tutti i commissari.</text:span> </text:p>
      <text:p text:style-name="P55"><text:span text:style-name="T159">La riunione della sottocommissione per la valutazione finale </text:span><text:span text:style-name="T190">rappresenta </text:span><text:span text:style-name="T159"><text:s/>una fase molto delicata, </text:span><text:span text:style-name="T191">nel</text:span><text:span text:style-name="T159">la quale il Presidente dovrà esercitare in modo rigoroso la sua funzione: assicurare la regolarità della valutazione in modo che quest’ultima sia coerente con i criteri concordati </text:span><text:span text:style-name="T192">dalla </text:span><text:span text:style-name="T191">C</text:span><text:span text:style-name="T192">ommissione in sede di riunione preliminare</text:span><text:span text:style-name="T159">. </text:span></text:p>
      <text:p text:style-name="P55"><text:span text:style-name="T159">Ai fini della valutazione </text:span><text:span text:style-name="T191">in</text:span><text:span text:style-name="T159"> Provincia Autonoma di Trento si applica quanto previsto </text:span><text:span text:style-name="T209">dal <text:s/>c</text:span><text:span text:style-name="T159">omm</text:span><text:span text:style-name="T209">a 8 </text:span><text:span text:style-name="T159"><text:s/></text:span><text:span text:style-name="T191">dell’</text:span><text:span text:style-name="T159">art 1</text:span><text:span text:style-name="T209">4</text:span><text:span text:style-name="T159"> del D.P.P. del </text:span><text:span text:style-name="T209">18 dicem</text:span><text:span text:style-name="T159">bre 201</text:span><text:span text:style-name="T209">5</text:span><text:span text:style-name="T159">, n. 2</text:span><text:span text:style-name="T209">0-34 Leg</text:span><text:span text:style-name="T159"> </text:span><text:span text:style-name="T192">in cui</text:span><text:span text:style-name="T159"> si precisa: </text:span><text:span text:style-name="T217"><text:s/>"</text:span><text:span text:style-name="T223">L'esame di stato si conclude con un motivato giudizio complessivo, redatto dalla commissione, che tiene conto del giudizio di ammissione e dell'esito delle prove d'esame. Tale giudizio si conclude con l'attribuzione di un giudizio sintetico finale che è convertito in voto numerico utilizzando l</text:span><text:span text:style-name="T217">a tabella A </text:span><text:span text:style-name="T223">(Tabella per il raccordo con la valutazione disciplinata dalla normativa statale) prevista dal decreto del Presidente della Provincia n. 22-54/Leg del 2010."</text:span><text:span text:style-name="T217"> </text:span></text:p>
      <text:p text:style-name="P102"><text:span text:style-name="T1094">Occorre tenere presente quanto previsto dalla citata Circolare applicativa provinciale diramata alle Istituzioni scolastiche coinvolte nelle procedure di Esame del primo ciclo di istruzione educazione degli adulti in data 05.12.2017 <text:s text:c="2"/>nel punto rubricato </text:span><text:span text:style-name="T369">“</text:span><text:span text:style-name="T373">Operazioni della Commissione e certificazione delle competenze</text:span><text:span text:style-name="T369">”:</text:span><text:span text:style-name="T331"> </text:span></text:p>
      <text:p text:style-name="P162">"In sede valutativa al termine dell'esame la Commissione opera secondo quanto previsto dal Regolamento provinciale sulla valutazione di cui di al DPP 7 ottobre 2010 n. 22-54/Leg ed esprime un giudizio sintetico finale cui concorrono per il 50% il giudizio di ammissione e per il restante 50% il giudizio sintetico delle prove scritte <text:soft-page-break/>e del colloquio, dando pari peso alle tre prove scritte e al colloquio stesso. Al fine di garantire uniformità nei criteri di valutazione fra le scuole è necessario che il giudizio di ammissione e le prove d'esame abbiano la medesima pesatura. </text:p>
      <text:p text:style-name="P161">In particolare la sottocommissione valuta le prove scritte attribuendo a ciascuna prova e al colloquio un giudizio sintetico, avendo cura di motivare nel caso di <text:span text:style-name="T1159">attribuzione di </text:span>valutazione insufficiente la gravità o meno della stessa, per consentire una corretta conversione in voto numerico nella valutazione finale.</text:p>
      <text:p text:style-name="P163">Per quanto riguarda l'attribuzione della lode continua ad applicarsi la disciplina prevista dall'art. 19 comma 3 del citato DPP 7 ottobre 2010 n. 22. "</text:p>
      <text:p text:style-name="P171"><text:span text:style-name="T154">La commissione </text:span><text:span text:style-name="T155">redige </text:span><text:span text:style-name="T154"><text:s/></text:span><text:span text:style-name="T155">un</text:span><text:span text:style-name="T154"> </text:span><text:span text:style-name="T155">motivato </text:span><text:span text:style-name="T154">giudizio </text:span><text:span text:style-name="T156">complessivo </text:span><text:span text:style-name="T155">finale</text:span><text:span text:style-name="T154"> e </text:span><text:span text:style-name="T155">certifica le competenze in base al modello n. 9 allegato alla deliberazione dell Giunta Provinciale n, 1263/2016. Il giudizio sintetico viene </text:span><text:span text:style-name="T154"><text:s/>convert</text:span><text:span text:style-name="T155">ito</text:span><text:span text:style-name="T154"> in voto numerico esprimendolo in decimi per ciascun</text:span><text:span text:style-name="T158"> </text:span><text:span text:style-name="T154">candidato, in base alla Tabella A del Regolamento provinciale sulla valutazione, al fine di consentire il necessario raccordo con la valutazione disciplinata dalla normativa statale.</text:span></text:p>
      <text:p text:style-name="P39"/>
      <text:p text:style-name="P66"><text:span text:style-name="T337">T</text:span><text:span text:style-name="T322">abella A</text:span></text:p>
      <text:p text:style-name="P68"/>
      <text:p text:style-name="P68"/>
      <table:table table:name="Tabella1" table:style-name="Tabella1">
        <table:table-column table:style-name="Tabella1.A"/>
        <table:table-column table:style-name="Tabella1.B"/>
        <table:table-row table:style-name="Tabella1.1">
          <table:table-cell table:style-name="Tabella1.A1" office:value-type="string">
            <text:p text:style-name="P218">GIUDIZI SINTETICI</text:p>
          </table:table-cell>
          <table:table-cell table:style-name="Tabella1.B1" office:value-type="string">
            <text:p text:style-name="P218">VOTI NUMERICI</text:p>
          </table:table-cell>
        </table:table-row>
        <table:table-row table:style-name="Tabella1.1">
          <table:table-cell table:style-name="Tabella1.A1" office:value-type="string">
            <text:p text:style-name="P219">NON SUFFICIENTE</text:p>
          </table:table-cell>
          <table:table-cell table:style-name="Tabella1.B1" office:value-type="string">
            <text:p text:style-name="P219">DA 1 A 5</text:p>
          </table:table-cell>
        </table:table-row>
        <table:table-row table:style-name="Tabella1.1">
          <table:table-cell table:style-name="Tabella1.A1" office:value-type="string">
            <text:p text:style-name="P219">SUFFICIENTE</text:p>
          </table:table-cell>
          <table:table-cell table:style-name="Tabella1.B1" office:value-type="string">
            <text:p text:style-name="P219">6</text:p>
          </table:table-cell>
        </table:table-row>
        <table:table-row table:style-name="Tabella1.1">
          <table:table-cell table:style-name="Tabella1.A1" office:value-type="string">
            <text:p text:style-name="P219">DISCRETO</text:p>
          </table:table-cell>
          <table:table-cell table:style-name="Tabella1.B1" office:value-type="string">
            <text:p text:style-name="P219">7</text:p>
          </table:table-cell>
        </table:table-row>
        <table:table-row table:style-name="Tabella1.1">
          <table:table-cell table:style-name="Tabella1.A1" office:value-type="string">
            <text:p text:style-name="P219">BUONO</text:p>
          </table:table-cell>
          <table:table-cell table:style-name="Tabella1.B1" office:value-type="string">
            <text:p text:style-name="P219">8</text:p>
          </table:table-cell>
        </table:table-row>
        <table:table-row table:style-name="Tabella1.1">
          <table:table-cell table:style-name="Tabella1.A1" office:value-type="string">
            <text:p text:style-name="P219">DISTINTO</text:p>
          </table:table-cell>
          <table:table-cell table:style-name="Tabella1.B1" office:value-type="string">
            <text:p text:style-name="P219">9</text:p>
          </table:table-cell>
        </table:table-row>
        <table:table-row table:style-name="Tabella1.1">
          <table:table-cell table:style-name="Tabella1.A1" office:value-type="string">
            <text:p text:style-name="P219">OTTIMO</text:p>
          </table:table-cell>
          <table:table-cell table:style-name="Tabella1.B1" office:value-type="string">
            <text:p text:style-name="P219">10</text:p>
          </table:table-cell>
        </table:table-row>
      </table:table>
      <text:p text:style-name="P27"><text:soft-page-break/>In sede di verbalizzazione la <text:span text:style-name="T1114">C</text:span>ommissione deve esplicitare le motivazioni che hanno portato all’attribuzione della lode, richiamando i criteri assunti.</text:p>
      <text:p text:style-name="P27">La sottocommissione, sulla base del voto finale, si limiterà a dichiarare il superamento o meno dell’esame. </text:p>
      <text:p text:style-name="P27"><text:span text:style-name="T1114">Gli esiti finali dell’esame di stato sono resi pubblici mediante affissione all’albo dell’Istituzione scolastica; per i candidati che non superano l’esame si riporta la dicitura</text:span> “<text:span text:style-name="T1114">esame non superato</text:span>”, senza <text:span text:style-name="T1114">esplicitazione del giudizio/</text:span>voto <text:s/><text:span text:style-name="T1114">finale </text:span>(<text:span text:style-name="T1114">DM 741</text:span>/201<text:span text:style-name="T1114">7</text:span>). </text:p>
      <text:p text:style-name="P27">Il giudizio globale va trascritto sulla scheda personale del candidato e, unitamente alle risultanze dell’esame nelle sue singole parti, <text:span text:style-name="T1160">viene</text:span> sottoscritto da tutti i componenti della sottocommissione nella stessa seduta. </text:p>
      <text:p text:style-name="P27">Si ricorda che solo l'assemblea plenaria, nella fase successiva, formalmente <text:s/><text:span text:style-name="T1161">approva e </text:span>ratifica <text:s/>l'esito finale degli esami.</text:p>
      <text:p text:style-name="P27">Il registro generale degli esami è compilato prima della riunione plenaria.</text:p>
      <text:p text:style-name="P27">Il Presidente è tenuto a firmare ogni singolo esito dell’esame (voto e giudizio) sul registro generale, solo dopo le decisioni adottate in seduta plenaria. La data da indicare sul registro generale è quella della chiusura della sessione. </text:p>
      <text:p text:style-name="P27"><text:span text:style-name="T1115">L</text:span>e sottocommissioni proced<text:span text:style-name="T1115">o</text:span>no alla <text:s/><text:span text:style-name="T1115">definizione del voto finale</text:span> dei candidati, in quanto in possesso di tutti gli elementi completi al fine di esprimere il giudizio. Solo in casi particolari, la sottocommissione a maggioranza può decidere di sospendere la fase di giudizio ponendola all’attenzione della riunione plenaria finale. In questo caso è necessario verbalizzare accuratamente le motivazioni di tale eventuale decisione.</text:p>
      <text:p text:style-name="P38"><text:span text:style-name="T33">Ai candidati che hanno superato l’esame viene rilasciata l</text:span><text:span text:style-name="T32">a certificazione </text:span><text:span text:style-name="T33">delle competenze redatta durante lo scrutinio finale dal Consiglio di classe</text:span><text:span text:style-name="T32">.</text:span><text:span text:style-name="T1116"> </text:span></text:p>
      <text:p text:style-name="P55"><text:span text:style-name="T98">La p</text:span><text:span text:style-name="T91">ubblicazione dei risultati è prevista dall’</text:span><text:span text:style-name="T99">articolo 13, comma 8 del D.M. 741/</text:span><text:span text:style-name="T98">2017</text:span><text:span text:style-name="T99"> che </text:span><text:span text:style-name="T98">recita</text:span><text:span text:style-name="T99"> testualmente”</text:span><text:span text:style-name="T124">Gli esiti finali dell’esame di Stat</text:span><text:span text:style-name="T125">o</text:span><text:span text:style-name="T124"> sono resi pubblici mediante affissione all’albo dell’istituzione scolastica.” </text:span></text:p>
      <text:p text:style-name="P55"><text:span text:style-name="T159">Sul tabellone finale</text:span><text:span text:style-name="T193"> </text:span><text:span text:style-name="T194">i</text:span><text:span text:style-name="T159">n caso di superamento dell’esame a margine del nome del candidato </text:span><text:span text:style-name="T193">viene riportata </text:span><text:span text:style-name="T159">la dizione: “</text:span><text:span text:style-name="T195">ESAME SUPERATO</text:span><text:span text:style-name="T159">”, registrando il giudizio finale; </text:span><text:span text:style-name="T194">i</text:span><text:span text:style-name="T159">n caso contrario ci si limiterà alla formula: “</text:span><text:span text:style-name="T196">E</text:span><text:span text:style-name="T195">SAME NON SUPERATO</text:span><text:span text:style-name="T159">”, senza ulteriori indicazioni.</text:span></text:p>
      <text:p text:style-name="P129">Sul tabellone non devono essere menzionate eventuali prove sostenute in modo differenziato.</text:p>
      <text:p text:style-name="P129">Per particolari situazioni connesse alla certificazione L<text:span text:style-name="T1089">egge</text:span> 104/<text:span text:style-name="T1089">1992</text:span> si deve <text:soft-page-break/>indicare: </text:p>
      <text:p text:style-name="P129">a) se il candidato ha superato l’esame, a fianco al suo nome si riproporrà la dizione “<text:span text:style-name="T1117">ESAME SUPERATO</text:span>” riportando la relativa espressione di giudizio; </text:p>
      <text:p text:style-name="P129"><text:span text:style-name="T1118">b</text:span>) se <text:span text:style-name="T1162">il candidato</text:span> non si è presentato all’esame e l’assenza non è stata giustificata (quindi non sono state calendarizzate prove suppletive<text:span text:style-name="T1118">)</text:span> il suo cognome non apparirà sul tabellone.</text:p>
      <text:p text:style-name="P142"><text:span text:style-name="T438">Il tabellone <text:s/></text:span><text:span text:style-name="T442">verrà</text:span><text:span text:style-name="T438"> pubblica</text:span><text:span text:style-name="T442">to</text:span><text:span text:style-name="T438"> <text:s/>esclusivamente al termine dall’assemblea plenaria finale, </text:span><text:span text:style-name="T443">a firma del presidente</text:span><text:span text:style-name="T438">. </text:span></text:p>
      <text:p text:style-name="P129"/>
      <text:p text:style-name="P88">LA <text:span text:style-name="T1185">RIUNIONE</text:span> PLENARIA CONCLUSIVA</text:p>
      <text:p text:style-name="P88"/>
      <text:p text:style-name="P27">Il compito della <text:span text:style-name="T1118">Co</text:span>mmissione è quello di esprimere un giudizio in merito alla regolarità dei lavori in tutte le fasi in cui è stata chiamata ad operare, <text:span text:style-name="T1118">sia</text:span> in forma plenaria <text:span text:style-name="T1118">sia </text:span><text:s/>mediante le sue singole articolazioni. <text:span text:style-name="T1167">I</text:span>n questa sede si provvede a <text:s/>ratifica<text:span text:style-name="T1167">re</text:span> i risultati proposti dalle sottocommissioni. </text:p>
      <text:p text:style-name="P27">Tutte le decisioni devono essere adottate a maggioranza; in caso di parità, prevale il voto del Presidente. </text:p>
      <text:p text:style-name="P55"><text:span text:style-name="T159">A questo proposito si rammenta <text:s/>tutti i commissari sono chiamati ad esprimersi attraverso l’espressione di voto (non è prevista quindi l’astensione: O.M. 90/2001 art. 9 comma 35). Eventuali forme di dissenso da parte dei commissari </text:span><text:span text:style-name="T197">devono essere</text:span><text:span text:style-name="T159"> verbalizzate ed eventualmente chiarite prima della votazione plenaria.</text:span></text:p>
      <text:p text:style-name="P129"><text:span text:style-name="T256">L’unica circostanza nella quale il voto di astensione risulta non solo ammissibile, anzi necessario, riguarda l’insegnante parente o affine di qualche candidato. Ciò al</text:span> fine di garantire l’esercizio dell’incompatibilità. E' opportuno che il presidente <text:span text:style-name="T1168">chieda di</text:span> esprimere un giudizio <text:span text:style-name="T1168">in ordine alla</text:span> regolarità <text:span text:style-name="T1168">de</text:span>ll’andamento delle prove <text:span text:style-name="T1168">e proceda alla</text:span> ratifica finale dei voti.</text:p>
      <text:p text:style-name="P129">Nell’ambito della sessione plenaria, qualora uno o più commissari dovessero esprimere forme di dissenso, queste comunque non estinguono l’obbligo alla firma dei verbali o del registro generale degli esami da parte degli stessi.</text:p>
      <text:p text:style-name="P131">I commissari devono firmare il registro dei verbali e quello generale degli esami nella <text:s/>parte iniziale e finale.</text:p>
      <text:p text:style-name="P27"><text:soft-page-break/>Il tabellone di ogni singola classe da esporre all’albo deve essere autenticato <text:span text:style-name="T1119">con la </text:span><text:s/>firma del Presidente. </text:p>
      <text:p text:style-name="P27">Tutta la documentazione <text:span text:style-name="T1163">va</text:span> raccolta e debitamente conservata:</text:p>
      <text:list xml:id="list219426246157990040" text:style-name="L8">
        <text:list-item>
          <text:p text:style-name="P283">il registro dei verbali della commissione e sottocommissioni</text:p>
        </text:list-item>
        <text:list-item>
          <text:p text:style-name="P283">gli atti preparatori; </text:p>
        </text:list-item>
        <text:list-item>
          <text:p text:style-name="P283">le tracce delle prove estratte e non estratte; </text:p>
        </text:list-item>
        <text:list-item>
          <text:p text:style-name="P283">gli statini personali di ogni candidato; </text:p>
        </text:list-item>
        <text:list-item>
          <text:p text:style-name="P283">eventuali documenti allegati e approvati dalla commissione plenaria il primo giorno; </text:p>
        </text:list-item>
        <text:list-item>
          <text:p text:style-name="P283">la documentazione relativa alle fasi organizzative degli esami (calendario dei colloqui, ecc.);</text:p>
        </text:list-item>
        <text:list-item>
          <text:p text:style-name="P283">i verbali delle singole prove scritte.</text:p>
        </text:list-item>
      </text:list>
      <text:p text:style-name="P129">Tutto il suddetto materiale raccolto in un pacco chiuso e sigillato con nastro adesivo rec<text:span text:style-name="T1120">a</text:span> apposta la dicitura: ”Esame conclusivo primo ciclo <text:span text:style-name="T1120">di istruzione</text:span>, anno scolastico <text:span text:style-name="T1120">di riferimento</text:span>”. Lo stesso rec<text:span text:style-name="T1163">a</text:span> la firma del Presidente<text:span text:style-name="T256"> e de</text:span><text:span text:style-name="T303">l docente con funzioni <text:s/>di segretario</text:span><text:span text:style-name="T256">.</text:span></text:p>
      <text:p text:style-name="P129"><text:span text:style-name="T1120">Qualora il Presidente fosse un docente incaricato dal Dirigente lo stesso predispone un <text:s/></text:span>verbale <text:span text:style-name="T1121">di consegna.</text:span></text:p>
      <text:p text:style-name="P129"><text:span text:style-name="T1121">I</text:span>l <text:span text:style-name="T1122">P</text:span>residente d<text:span text:style-name="T1119">eve</text:span>: </text:p>
      <text:p text:style-name="P129">a) c<text:span text:style-name="T1123">urare l’affissione dei </text:span><text:s/>tabelloni all’albo. Questa di norma avviene al termine della riunione plenaria, comunque non oltre il 30 giugno, termine ultimo per la chiusura <text:span text:style-name="T1124"><text:s/></text:span><text:span text:style-name="T287">delle operazioni </text:span><text:span text:style-name="T288">d</text:span><text:span text:style-name="T287">’esame;</text:span></text:p>
      <text:p text:style-name="P129">b) <text:span text:style-name="T1121">f</text:span>irmare gli elenchi dei candidati che hanno superato l’esame <text:s/>per la richiesta dei diplomi (O.M. 90/2001, art. 9 comma 39); </text:p>
      <text:p text:style-name="P38"><text:span text:style-name="T198">c</text:span><text:span text:style-name="T159">) consegnare i dati circa gli esiti degli esami per l’eventuale invio online al fine delle rilevazioni statistiche.</text:span></text:p>
      <text:p text:style-name="P55"><text:span text:style-name="T43">Sul Registro generale degli esami e sul tabellone</text:span><text:span text:style-name="T91"> </text:span><text:span text:style-name="T100">va</text:span><text:span text:style-name="T91"> </text:span><text:span text:style-name="T43">indicata la data della plenaria finale.</text:span></text:p>
      <text:p text:style-name="P72"><text:span text:style-name="T336">P</text:span><text:span text:style-name="T332">ROVE</text:span><text:span text:style-name="T322"> SUPPLETIV</text:span><text:span text:style-name="T332">E E PARTICOLARI MODALITA’ DI SVOLGIMENTO DEGLI ESAMI</text:span></text:p>
      <text:p text:style-name="P123"><text:soft-page-break/>L’articolo 8 comma 10 del <text:span text:style-name="T1125">D</text:span>ecreto legislativo 13 aprile 2017 n. 62 <text:span text:style-name="T1126">e l</text:span>’articolo 11 del Decreto Ministeriale 3.10.2017 n. 741 preved<text:span text:style-name="T1126">ono</text:span> che per <text:s/>gli <text:span text:style-name="T1164">studenti</text:span> risultati assenti ad una o più prove, per gravi motivi documentati, valutati dal <text:span text:style-name="T1127">C</text:span>onsiglio di classe, la <text:span text:style-name="T1125">C</text:span>ommissione <text:span text:style-name="T1128">predisponga</text:span> una sessione suppletiva d’esam<text:span text:style-name="T1126">e</text:span> che si conclude entro il 30 giugno e, comunque, in casi eccezionali, entro il termine dell’anno scolastico.</text:p>
      <text:p text:style-name="P102"><text:span text:style-name="T1129">L’</text:span>assenza del candidato durante le prove dev<text:span text:style-name="T1110">e</text:span> essere adeguatamente documentat<text:span text:style-name="T1110">a</text:span> si<text:span text:style-name="T1110">a </text:span>per malattia che per gravi motivi. <text:span text:style-name="T1125">In tal</text:span> caso <text:s/>è necessario seguire la normativa sulle prove suppletive e informare <text:span text:style-name="T1130">tempestivamente</text:span> <text:span text:style-name="T1131">la struttura provinciale competente in materia di esami di Stato per gli adempimenti di competenza.</text:span></text:p>
      <text:p text:style-name="P74">L’O.M. 90/2001 all’art. 6, comma 1 precisa che vanno predisposte dalla commissione d’esame prove suppletive seguendo gli stessi criteri utilizzati per la sessione normale.</text:p>
      <text:p text:style-name="P158"><text:span text:style-name="T256">In ogni caso occorre che </text:span><text:span text:style-name="T304">venga </text:span><text:span text:style-name="T256"><text:s/>present</text:span><text:span text:style-name="T304">ato</text:span><text:span text:style-name="T256"> un certificato medico che attesti, in particolare, l’impossibilità del candidato a sostenere gli scritti e/o gli orali per motivi di salute, con l’indicazione del periodo. </text:span><text:span text:style-name="T289">Le <text:s/>informazioni e la documentazione in merito vanno v</text:span><text:span text:style-name="T256">erbalizza</text:span><text:span text:style-name="T290">ti</text:span><text:span text:style-name="T256">. Possono essere motivo di assenza anche gravissimi motivi familiari, sottoposti alla valutazione del </text:span><text:span text:style-name="T291">P</text:span><text:span text:style-name="T256">residente </text:span><text:span text:style-name="T292">che </text:span><text:span text:style-name="T256">fissa un altro calendario per le prove scritte o </text:span><text:span text:style-name="T293">per i colloqui</text:span><text:span text:style-name="T256"> per </text:span><text:span text:style-name="T293">i</text:span><text:span text:style-name="T256"> quali si è verificata l’assenza (</text:span><text:span text:style-name="T1133">prove suppletive</text:span><text:span text:style-name="T256">), che si devono concludere, comunque, entro il 30 giugno (art. 74, comma 2 del D</text:span><text:span text:style-name="T294">ecreto </text:span><text:span text:style-name="T256">Leg.vo n. 297/1994 e successive O.M. e circolari). </text:span></text:p>
      <text:p text:style-name="P110">Se per questa data, il candidato risult<text:span text:style-name="T1125">a</text:span> ancora impossibilitato a sostenere gli esami, si ricorre alla <text:span text:style-name="T1132">“sessione” suppletiva</text:span>, prevista per gravi e comprovati motivi, come da Decreto Legislativo n. 297 del 16 aprile 1994, art. 184, commi 2 e 3. </text:p>
      <text:p text:style-name="P110"><text:span text:style-name="T1134">S</text:span>uperato il 30 giugno, la riconvocazione per le prove è effettuata entro <text:s/><text:span text:style-name="T1125">la fine</text:span> dell’anno scolastico. </text:p>
      <text:p text:style-name="P110">La valutazione delle motivazioni che hanno portato all’assenza e della relativa documentazione giustificativa <text:span text:style-name="T1125">é in capo al</text:span> <text:span text:style-name="T1135">P</text:span>residente; <text:span text:style-name="T1136">infatti </text:span>se <text:span text:style-name="T1136">quest’ultimo </text:span>ritiene che non ci siano validi motivi o che la richiesta della famiglia sia tardiva (a parte il caso di gravi problemi familiari o motivi di salute, da documentare), non è tenuto <text:s/><text:span text:style-name="T1125">ad indire</text:span> prove o session<text:span text:style-name="T1125">i</text:span> suppletiv<text:span text:style-name="T1125">e</text:span>; <text:span text:style-name="T1164">in merito alle</text:span> decisioni adottate <text:span text:style-name="T1164">si avvisano</text:span> formalmente gli interessati. Se un candidato dovesse risultare assente non giustificato alla prova (scritta o orale), non <text:span text:style-name="T1125">sono previste</text:span> prove suppletive <text:span text:style-name="T1125">e in tal modo</text:span> il candidato non supera l’esame. </text:p>
      <text:p text:style-name="P158"><text:span text:style-name="T354">Il </text:span><text:span text:style-name="T355">P</text:span><text:span text:style-name="T354">residente della commissione può disporre che, in assenza dei candidati determinata da gravi motivi, le prove scritte e il colloquio si svolg</text:span><text:span text:style-name="T355">a</text:span><text:span text:style-name="T354">no in giorni </text:span><text:span text:style-name="T355">diversi da quelli nei quali i candidati stessi sono stati convocati.</text:span></text:p>
      <text:p text:style-name="P75">E’<text:span text:style-name="T1137"> competenza di quest’ultimo stabilire in qual modo l’esame stesso debba </text:span><text:soft-page-break/><text:span text:style-name="T1137">proseguire o essere completato.</text:span></text:p>
      <text:p text:style-name="P64"><text:span text:style-name="T199">Il nuovo calendario </text:span><text:span text:style-name="T210">viene</text:span><text:span text:style-name="T199"> comunicato con un atto formale, una lettera </text:span><text:span text:style-name="T200">con</text:span><text:span text:style-name="T199"> l’indicazione della nuova data per le prove. Naturalmente, nella gestione di questa fase, occorre tenere conto sia delle condizioni di salute del candidato </text:span><text:span text:style-name="T201">sia</text:span><text:span text:style-name="T199"> della necessità di chiudere le operazioni d’esame </text:span><text:span text:style-name="T201">nei tempi previsti</text:span><text:span text:style-name="T199">. Durante l’esecuzione della prova scritta suppletiva, non è necessaria la presenza in aula di un</text:span><text:span text:style-name="T211">o studente</text:span><text:span text:style-name="T199"> “testimone”. Se si prevede che il candidato abbia seri problemi di salute, per fare in modo che gli esami si concludano comunque entro il 30 giugno e</text:span><text:span text:style-name="T201">d</text:span><text:span text:style-name="T199"> evitare quindi il ricorso ad una successiva sessione suppletiva degli esam</text:span><text:span text:style-name="T201">i</text:span><text:span text:style-name="T199">, la sottocommissione può procedere ad interventi di tipo equipollente, </text:span><text:span text:style-name="T202">consentendo a</text:span><text:span text:style-name="T200">gli </text:span><text:span text:style-name="T211">studenti</text:span><text:span text:style-name="T200"> </text:span><text:span text:style-name="T202">di sostenere </text:span><text:span text:style-name="T200"><text:s/>le prove <text:s/>in ospedale alla presenza di componenti della sottocommissione appositamente individuati dall’istituzione scolastica di appartenenza, <text:s/>previo accordo con i sanitari </text:span><text:span text:style-name="T203">sulla opportunità e sui tempi</text:span><text:span text:style-name="T200">.</text:span></text:p>
      <text:p text:style-name="P64"><text:span text:style-name="T204">E’ </text:span><text:span text:style-name="T205">possibile prevedere che </text:span><text:span text:style-name="T200">un commissario scriv</text:span><text:span text:style-name="T205">a</text:span><text:span text:style-name="T200"> sotto dettatura del </text:span><text:span text:style-name="T211">candidato</text:span><text:span text:style-name="T200"> il compito, nel caso </text:span><text:span text:style-name="T205">quest’ultimo</text:span><text:span text:style-name="T200"> sia impossibilitato a scrivere</text:span><text:span text:style-name="T199">.</text:span></text:p>
      <text:p text:style-name="P111">Per la prova scritta (uguale a quella degli altri candidati), è <text:span text:style-name="T1089">opportuno</text:span> che siano <text:span text:style-name="T423">presenti due docenti. </text:span></text:p>
      <text:p text:style-name="P159"><text:span text:style-name="T256">Il colloquio si svolge alla presenza di tutti i componenti della relativa sottocommissione. Se il candidato è stato dimesso dall’ospedale, ma non può</text:span> <text:span text:style-name="T256">recarsi a scuola, la sottocommissione, sempre che le condizioni di salute lo consentano, può recarsi al suo domicilio.</text:span></text:p>
      <text:p text:style-name="P112">In casi di particolare gravità e solo qualora se ne <text:s/>ravvisi la necessità, è consentito lo svolgimento delle prove scritte anche attraverso modalità telematiche a comunicazione sincronica, alla presenza di componenti della sottocommissione appositamente individuati dall’istituzione scolastica di appartenenza. </text:p>
      <text:p text:style-name="P113">Il Presidente stabilisce <text:span text:style-name="T1138">in ogni caso </text:span><text:s/>il calendario delle varie operazioni.</text:p>
      <text:p text:style-name="P113"><text:span text:style-name="T1139">In riferimento all</text:span>a sessione suppletiva, la composizione della sottocommissione e <text:span text:style-name="T1139">dell’intera C</text:span>ommissione, <text:span text:style-name="T1136">deve essere</text:span> la stessa di quella che ha dato inizio agli esami. Non <text:span text:style-name="T1136">è quindi sufficiente </text:span><text:s/>riconvocare la sola sottocommissione <text:span text:style-name="T1136">che interessa il candidato</text:span>, poiché alcuni adempimenti sono di stretta pertinenza dell’intera <text:span text:style-name="T1139">C</text:span>ommissione, senza la quale non può ritenersi valida la conclusione di una sessione suppletiva. </text:p>
      <text:p text:style-name="P113"><text:span text:style-name="T1139">I</text:span> do<text:span text:style-name="T1135">c</text:span>enti <text:span text:style-name="T1136">con </text:span>un <text:span text:style-name="T1136">contratto</text:span> di lavoro fino al termine delle attività didattiche avranno un<text:span text:style-name="T1135">a pro</text:span>roga dell<text:span text:style-name="T1135">a</text:span> nomina per il tempo necessario all’espletamento della sessione suppletiva.</text:p>
      <text:p text:style-name="P113">Solo i docenti trasferiti o in quiescenza devono essere sostituiti.</text:p>
      <text:p text:style-name="P72">Sarà il Dirigente a convocare per tempo tutti i docenti dell’intera <text:span text:style-name="T1140">c</text:span>ommissione <text:soft-page-break/>d’<text:span text:style-name="T1140">E</text:span>sam<text:span text:style-name="T1141">e</text:span> di Stato della sessione <text:span text:style-name="T1142">normale</text:span>.</text:p>
      <text:p text:style-name="P72">Se fosse impossibilitato a reperire taluni commissari, nomin<text:span text:style-name="T1143">a</text:span> <text:span text:style-name="T1144">i </text:span>docenti in servizio della stessa disciplina<text:span text:style-name="T295"> </text:span><text:span text:style-name="T296">scoperta p</text:span>er il tempo strett<text:span text:style-name="T1145">amente</text:span> necessario all’espletamento di tutte le operazioni <text:span text:style-name="T1145">d’esame, </text:span>dalla <text:span text:style-name="T1145">riunione </text:span>preliminare alla plenaria finale.</text:p>
      <text:p text:style-name="P72">In caso di mancato reperimento dei docenti interni all’Istituzione scolastica, il <text:span text:style-name="T1145">D</text:span>irigente procede con l<text:span text:style-name="T1110">o scorrimento della</text:span> graduatori<text:span text:style-name="T1110">a</text:span>.</text:p>
      <text:p text:style-name="P72">Il <text:span text:style-name="T1110">P</text:span>residente d<text:span text:style-name="T1143">eve</text:span> convocare l’intera <text:span text:style-name="T1143">C</text:span>ommissione d’esame in una data antecedente l’avvio dell’anno scolastico in modo da consentire il regolare svolgimento delle prove d’esame non svolte e provvedere al rilascio del diploma del primo ciclo di istruzione.</text:p>
      <text:p text:style-name="P75">Può verificarsi il caso di un candidato che ha svolto solo alcune prove d’esame durante la fase ordinaria degli esami, a giugno, e deve completarle; pertanto si rite<text:span text:style-name="T1143">ngono </text:span><text:s/>valide tutte le prove da lui già espletate e tutte le operazioni ad esse connesse (correzione, valutazione…) <text:span text:style-name="T1143">e l</text:span>’esame <text:span text:style-name="T1143">riprende</text:span> dal punto in cui <text:span text:style-name="T1165">lo studente</text:span> è arrivato. </text:p>
      <text:p text:style-name="P76"><text:span text:style-name="T1130">Date le scarse </text:span>disposizioni in merito a quanto sopra <text:span text:style-name="T1130">per il primo ciclo di istruzione</text:span>, in analogia, ci si può rifare a ciò che avviene <text:span text:style-name="T1130">nel secondo ciclo</text:span>: <text:s/><text:span text:style-name="T1130">anche </text:span><text:s/>il DM 53 del 28 giugno 2011, all’art. 3, stabilisce che la composizione della commissione per la suppletiva, deve essere la stessa della sessione ordinaria. Nella scuola <text:span text:style-name="T1130">secondaria di primo grado</text:span>, c’è da garantire prioritariamente che, per i lavori della sottocommissione interessata, siano presenti i docenti di tutte le varie discipline.</text:p>
      <text:p text:style-name="P84"/>
      <text:p text:style-name="P84">SESSIONE STRAORDINARIA</text:p>
      <text:p text:style-name="P84"/>
      <text:p text:style-name="P124">Ai sensi <text:span text:style-name="T1190">dell'articolo 3 </text:span>dell'O.M. <text:span text:style-name="T1190">600</text:span> del <text:span text:style-name="T1190">24</text:span> agosto 201<text:span text:style-name="T1190">8</text:span>, della circolare ministeriale n. 9 del 3 novembre 2017 e della circolare applicativa provinciale del 5 dicembre 2017 è consentita la possibilità di svolgere l'esame di Stato in sessione straordinaria da tenersi indicativamente nel mese di febbraio e comunque entro il 31 marzo per i soli candidati per i quali il Patto Formativo Individuale, di cui al DPR n.263/2012 e DPP 20-34Leg del 2015, si concluda entro febbraio. Va richiesta specifica autorizzazione all'attivazione da parte dell'Ufficio Incarico Speciale Esami di Stato del Dipartimento della Conoscenza. La richiesta, corredata dal PFI degli studenti che presumibilmente accederanno all'esame va inoltrata in tempo utile all'espletamento dei procedimenti obbligatori. Il calendario è stabilito dal Dirigente scolastico sentito il Collegio Docenti. </text:p>
      <text:p text:style-name="P124">Ai fini della costituzione della Commissione d'Esame il dirigente deve emanare un <text:soft-page-break/>atto amministrativo di insediamento su modello messo a disposizione dall'Amministrazione e allegato al presente vademecum.</text:p>
      <text:p text:style-name="P85"/>
      <text:p text:style-name="P85"/>
      <text:p text:style-name="P85">ESAME PRESSO LA CASA CIRCONDARIALE</text:p>
      <text:p text:style-name="P125">L'istituzione scolastica titolare dell'offerta formativa presso la Casa Circondariale deve adottare, in accordo con l'Amministrazione Penitenziaria, ogni opportuno intervento finalizzato a consentire lo svolgimento dell'esame di Stato da parte degli adulti ristretti regolarmente iscritti ai percorsi di istruzione di primo livello – primo periodo didattico.</text:p>
      <text:p text:style-name="P125">Vanno adottate le soluzioni organizzative e didattiche più adeguate che facilitino lo svolgimento dell'esame sia nella situazione derivante da trasferimento dello studente ristretto presso altre realtà carcerarie o, nel caso in cui questi venga rimesso in libertà, presso i corsi dei Centri EDA del territorio.</text:p>
      <text:p text:style-name="P125">Anche presso la Casa Circondariale è possibile attivare una sessione straordinaria d'esame con le medesime modalità previste per la sessione ordinaria a favore degli studenti detenuti che presentino adeguati requisiti.</text:p>
      <text:p text:style-name="P31"><text:soft-page-break/><text:span text:style-name="T1138">Allegato</text:span> 1</text:p>
      <text:p text:style-name="P34">I GRADI DI PARENTELA ED AFFINITA’</text:p>
      <text:p text:style-name="P30">I parenti dell’insegnante entro il 4° grado sono:</text:p>
      <text:p text:style-name="P30">- i suoi genitori, nonni e bisnonni </text:p>
      <text:p text:style-name="P30">- i fratelli dei genitori (zii)</text:p>
      <text:p text:style-name="P30">- i figli dei fratelli dei genitori (i cugini)</text:p>
      <text:p text:style-name="P30">- i suoi figli </text:p>
      <text:p text:style-name="P30">- i suoi figli dei figli (nipoti diretti;)</text:p>
      <text:p text:style-name="P30">- fratelli e sorelle</text:p>
      <text:p text:style-name="P30">- i figli dei fratelli o sorelle </text:p>
      <text:p text:style-name="P30">- i figli dei figli di fratelli o sorelle.</text:p>
      <text:p text:style-name="P30">Le affinità sono i vincoli tra un coniuge e i parenti dell’altro coniuge; esempio i parenti della moglie sono gli affini del marito.</text:p>
      <text:p text:style-name="P30">Anche qui si può dire che entro il 4° grado di affinità, rientrano:</text:p>
      <text:p text:style-name="P30">- <text:span text:style-name="T256">nuovo marito della madre o moglie del padre</text:span></text:p>
      <text:p text:style-name="P30">- marito e fratello/sorella della moglie (cognati/e)</text:p>
      <text:p text:style-name="P30">- oppure moglie e fratello/sorella del marito (cognati/e)</text:p>
      <text:p text:style-name="P30">- nipoti (cioè i figli della sorella/fratello della moglie o del marito).</text:p>
      <text:p text:style-name="P25"/>
      <text:p text:style-name="P25"/>
      <text:p text:style-name="P25"/>
      <text:p text:style-name="P25"/>
      <text:p text:style-name="P25"/>
      <text:p text:style-name="P30"/>
      <text:p text:style-name="P146"/>
      <text:p text:style-name="P147"><text:soft-page-break/>Allegato 2</text:p>
      <text:p text:style-name="P93">NORMATIVA DI RIFERIMENTO </text:p>
      <text:p text:style-name="P99">Quadro normativo nazionale</text:p>
      <text:p text:style-name="P142"><text:span text:style-name="T322">R.D. n. 965 del 30 aprile 1924</text:span>. Contiene una serie di regolamenti relativi alla tenuta dei registri, alle loro correzioni;</text:p>
      <text:p text:style-name="P142"><text:span text:style-name="T322">R.D. n. 653 del 1925 e RD n. 2049 del 1929,</text:span> relativi alla semplificazione legislativa e come indicato nella Nota Ministeriale 2532 del 1 aprile 2010 rimangono validi per la parte riguardante gli esami (tra l’art. 72 e l’art. 97) pur essendo sopraggiunto il Decreto <text:span text:style-name="T345">Legge di inizio 2010. </text:span></text:p>
      <text:p text:style-name="P79"><text:span text:style-name="T333">C.</text:span><text:span text:style-name="T322">M. n. 5000 del 3 settembre 1952. </text:span>Riguarda la compilazione dei registri d’esame.</text:p>
      <text:p text:style-name="P142"><text:span text:style-name="T322">C.M. n. 54 del 11 agosto 1953.</text:span> Fornisce delle precisazioni nella compilazione dei registri.</text:p>
      <text:p text:style-name="P142"><text:span text:style-name="T322">C.M. n. 1804 del 7 giugno 1955</text:span>. Riguarda la ratifica delle prove scritte da parte della commissione plenaria.</text:p>
      <text:p text:style-name="P142"><text:span text:style-name="T322">C.M. n. 197 del 18 giugno 1958</text:span>. Verbalizzazione dei giudizi per gli esami alle<text:span text:style-name="T345"> superiori.</text:span></text:p>
      <text:p text:style-name="P142"><text:span text:style-name="T333">L</text:span><text:span text:style-name="T322">egge n. 1859 del 31 dicembre 1962</text:span>. Istituisce la nuova scuola media. Gli articoli 5 e 6 sono dedicati agli esami, chiamati allora “esami di licenza”. </text:p>
      <text:p text:style-name="P55"><text:span text:style-name="T116">D.P.R. n. 362 del 14 maggio 1966</text:span><text:span text:style-name="T89"> </text:span><text:span text:style-name="T42">(</text:span><text:span text:style-name="T55">N</text:span><text:span text:style-name="T42">orme per le attribuzioni al presidente di commissione per gli esami di primo grado);</text:span></text:p>
      <text:p text:style-name="P142"><text:span text:style-name="T333">D.</text:span><text:span text:style-name="T322">M. del 26 agosto 1981</text:span> (criteri orientativi per le prove di esami di stato per il conseguimento del diploma di licenza della scuola media e modalità di svolgimento delle medesime);</text:p>
      <text:p text:style-name="P55"><text:span text:style-name="T116">D.M. 26 agosto 1981</text:span><text:span text:style-name="T89">. </text:span><text:span text:style-name="T42">Decreto base che contiene criteri orientativi per gli esami, in parte attuale solo per la premessa e per il colloquio pluridisciplinare.</text:span></text:p>
      <text:p text:style-name="P61"><text:span text:style-name="T119">L.8 marzo 1989, n.101</text:span><text:span text:style-name="T42"> </text:span><text:span text:style-name="T89">Esami <text:s/>alunni di religione ebraica</text:span></text:p>
      <text:p text:style-name="P142"><text:span text:style-name="T322">Legge n. 241 del 7 agosto 1990 </text:span>Regola l’accesso agli atti </text:p>
      <text:p text:style-name="P142"><text:span text:style-name="T333">D.</text:span><text:span text:style-name="T322">P.R. del 15 luglio 1988 n. 405</text:span> (Norme di attuazione dello Statuto speciale per la Regione Trentino Alto Adige in materia di ordinamento scolastico in provincia di Trento);</text:p>
      <text:p text:style-name="P142"><text:span text:style-name="T322">O.M. 201 del 19 giugno 1993 </text:span>Composizione delle commissioni esaminatrici per le <text:soft-page-break/>scuole medie annesse ai Conservatori di musica.</text:p>
      <text:p text:style-name="P55"><text:span text:style-name="T118">D.P.R. 487 del 9 maggio 1994.</text:span><text:span text:style-name="T91"> L’art. 11 comma 1, tratta i casi di incompatibilità parenti ed affini per i concorsi, applicabile anche per gli esami primo ciclo (richiamata dalla CM 35 del 26 marzo 2010). L’art.3 tratta della firma dei fogli per gli esami.</text:span></text:p>
      <text:p text:style-name="P55"><text:span text:style-name="T116">C.M. n. 353 del 7 agosto 1998.</text:span><text:span text:style-name="T89"> </text:span><text:span text:style-name="T42">Riguarda gli esami nelle strutture ospedaliere dove sono ricoverati gli alunni.</text:span></text:p>
      <text:p text:style-name="P55"><text:span text:style-name="T104">D.M. n. 201 del 6 agosto 1999.</text:span><text:span text:style-name="T41"> All’art. 8, viene trattato l’esame per i corsi ad indirizzo musicale.</text:span></text:p>
      <text:p text:style-name="P55"><text:span text:style-name="T104">Linee Guida del M.P.I. del novembre 1999.</text:span><text:span text:style-name="T41"> I candidati in situazioni di handicap ed esami di stato. Anche se riguarda l’esame delle superiori, contiene importanti </text:span><text:span text:style-name="T42">informazioni sulle prove equipollenti, sulla assistenza e così via.</text:span></text:p>
      <text:p text:style-name="P55"><text:span text:style-name="T104">D.P.R. n. 445 del 28 dicembre 2000</text:span><text:span text:style-name="T41">. Interessa l’art. 7, con le disposizioni in materia di documentazione amministrativa (modalità di produzione e correzione dei certificati).</text:span></text:p>
      <text:p text:style-name="P55"><text:span text:style-name="T116">O.M. n. 90 del 21/05/2001</text:span><text:span text:style-name="T89">, </text:span><text:span text:style-name="T42">recante le norme per lo svolgimento di scrutini ed esami;</text:span></text:p>
      <text:p text:style-name="P55"><text:span text:style-name="T116">D.L.gs del 19 febbraio 2004, n. 59</text:span><text:span text:style-name="T89"> </text:span><text:span text:style-name="T42">(Norme generali relative alla scuola di infanzia e al primo ciclo di istruzione);</text:span></text:p>
      <text:p text:style-name="P57"><text:span text:style-name="T104">Direttiva 87 del 3 ottobre 2011</text:span><text:span text:style-name="T41">, trasmessa con la Nota Ministeriale 6920 del 20 ottobre 2011. Riguarda le prove INVALSI, ma riconferma le disposizioni sugli esami delle CM 49 del 20 maggio 2010 e CM n. 46 del 26 maggio 2011.</text:span></text:p>
      <text:p text:style-name="P57"><text:span text:style-name="T116">D.P.R. </text:span><text:span text:style-name="T117">n</text:span><text:span text:style-name="T116">. 122 del 22 giugno 2009</text:span><text:span text:style-name="T89">, </text:span><text:span text:style-name="T42">Regolamento recante coordinamento delle norme vigenti per la valutazione degli alunni e ulteriori modalità applicative in materia ai sensi degli artt. 2,3 del DL</text:span><text:span text:style-name="T89"> </text:span><text:span text:style-name="T42">n. 137 dd 1 settembre 2008, convertito con modificazioni dalla legge 30 ottobre 2008 n. 169;</text:span></text:p>
      <text:p text:style-name="P57"><text:span text:style-name="T116">C.M. del 31 maggio 2012, n. 48</text:span><text:span text:style-name="T89"> </text:span><text:span text:style-name="T55">Is</text:span><text:span text:style-name="T42">truzioni a carattere permanente per i candidati privatisti che intendono avere l’accesso in qualità di candidati esterni agli esami di licenza presso una scuola statale o paritaria;</text:span></text:p>
      <text:p text:style-name="P57"><text:span text:style-name="T119">Nota Ministeriale n. 3172 del 24 maggio 2012</text:span><text:span text:style-name="T42">. Riguarda le superiori ma può essere un utile riferimento anche per il primo ciclo, per ciò che riguarda l’uso, da parte dei candidati, dei cellulari, palmari, connessioni wireless della scuola, ecc;</text:span></text:p>
      <text:p text:style-name="P57"><text:span text:style-name="T116">Circolare Ministeriale prot. n. 3080 del 5 giugno 2013</text:span><text:span text:style-name="T42"> riguardante le Istruzioni a carattere permanente relative allo svolgimento degli esami di stato a conclusione del primo ciclo di istruzione;</text:span></text:p>
      <text:p text:style-name="P172"><text:soft-page-break/><text:span text:style-name="T145">Legge 28 marzo 2003 n. 53</text:span><text:span text:style-name="T157"> Delega al Governo per la definizione delle norme generali sull’istruzione e dei livelli essenziali delle prestazioni in materia di istruzione e formazione professionale;</text:span></text:p>
      <text:p text:style-name="P173"><text:span text:style-name="T137">O.M. </text:span><text:span text:style-name="T139">600</text:span><text:span text:style-name="T138"> del </text:span><text:span text:style-name="T139">24</text:span><text:span text:style-name="T138"> agosto 201</text:span><text:span text:style-name="T139">8</text:span><text:span text:style-name="T138"> </text:span><text:span text:style-name="T128">Calendario degli esami e delle festività a.s. 201</text:span><text:span text:style-name="T129">8</text:span><text:span text:style-name="T128">/201</text:span><text:span text:style-name="T129">9</text:span><text:span text:style-name="T128">.</text:span></text:p>
      <text:p text:style-name="P98">Quadro normativo provinciale.</text:p>
      <text:p text:style-name="P95">Legge provinciale 14 luglio 1997 n. 11</text:p>
      <text:p text:style-name="P142"><text:span text:style-name="T322">Legge Provinciale 7 agosto 2006, n. 5 </text:span>(Sistema educativo di istruzione e formazione del Trentino)</text:p>
      <text:p text:style-name="P142"><text:span text:style-name="T322">Deliberazione della Giunta provinciale di data 5 aprile 2007, n. 722</text:span> (Atto di indirizzo in materia di esame conclusivo del 1° ciclo di istruzione per l’anno scolastico 2006/2007 e fino a nuova definizione);</text:p>
      <text:p text:style-name="P142"><text:span text:style-name="T322">DPP 8 maggio 2008, n. 17 – 124/Leg</text:span> – Regolamento – BES Linee guida;</text:p>
      <text:p text:style-name="P142"><text:span text:style-name="T322">Legge Provinciale 14/2011</text:span> – Manuale BES – Indicazioni operative DSA;</text:p>
      <text:p text:style-name="P142"><text:span text:style-name="T322">Circolare PAT del 8.6.2011 prot. 345471</text:span> relativa ai chiarimenti in merito ad alcuni aspetti dell’esame di stato conclusivo del primo ciclo di istruzione;</text:p>
      <text:p text:style-name="P142"><text:span text:style-name="T322">Deliberazione della Giunta provinciale n. 589 di data 17/04/2014</text:span> avente ad oggetto: ‘Esami di Stato nelle scuole secondarie di primo grado – compensi da riconoscere ai docenti incaricati di svolgere la funzione di presidente delle commissioni esaminatrici’. Con tale delibera vengono determinati i criteri e il riconoscimento economico ai docenti che si incaricano di presiedere le commissioni degli esami di stato del I ciclo.</text:p>
      <text:p text:style-name="P166"><text:span text:style-name="T438">CANDIDATI CON D</text:span><text:span text:style-name="T444">ISTURBI </text:span><text:span text:style-name="T438">S</text:span><text:span text:style-name="T444">PECIFICI DI </text:span><text:span text:style-name="T438">A</text:span><text:span text:style-name="T444">PPRENDIMENTO</text:span></text:p>
      <text:p text:style-name="P167">Normativ<text:span text:style-name="T1146">a</text:span> nazional<text:span text:style-name="T1146">e</text:span></text:p>
      <text:p text:style-name="P142"><text:span text:style-name="T322">Nota MIUR Prot. 4099 del 5 ottobre 2004</text:span> Il Direttore Generale del Ministero (M. Moioli) suggerisce qualche strumento compensativo e dispensativo per gli alunni DSA (programmare le interrogazioni, tempi di esecuzione più lunghi, uso della calcolatrice, ecc.).</text:p>
      <text:p text:style-name="P142"><text:span text:style-name="T322">Nota MIUR Prot. n. 26/A del 5 gennaio 2005</text:span> Giusto 3 mesi dopo il medesimo Direttore Generale M. Moioli ha un’altra idea e afferma che gli strumenti compensativi e dispensativi debbano essere usati per tutto l’anno scolastico, compresi i momenti di valutazione finale.</text:p>
      <text:p text:style-name="P142"><text:span text:style-name="T322">C.M. n. 28 del 15 marzo 2007 </text:span>Raccomanda l’impiego di misure dispensative e <text:soft-page-break/>strumenti compensativi, già richiamate con precedenti note prot. 4099 del 5 ottobre 2004 e 5 gennaio 2005.</text:p>
      <text:p text:style-name="P142"><text:span text:style-name="T322">Nota MIUR Prot. 4674 del 10 maggio 2007 </text:span>Il Direttore Generale del Ministero (G. Dutto) fornisce qualche “consiglio” su come gestire i DSA. Afferma che non è possibile esonerare dalle prove scritte in sede d’esame (superato dalla legge 170/2012). Però suggerisce di tenere conto delle difficoltà, considerando la prova orale come misura compensativa.</text:p>
      <text:p text:style-name="P142"><text:span text:style-name="T322">C.M. n. 54 del 26 maggio 2008</text:span>. Ricorda, tra l’altro, che per i candidati DSA la commissione può stabilire dei tempi aggiuntivi per l’esecuzione della Prova Nazionale.</text:p>
      <text:p text:style-name="P142"><text:span text:style-name="T322">Circolare Prot. 5744 del 28 maggio 2009.</text:span> Parla delle misure da adottare per gli alunni DSA e afferma che non è possibile dispensarli dalle prove scritte (disposizione che sarà poi cambiata dalla legge 170/2010).</text:p>
      <text:p text:style-name="P142"><text:span text:style-name="T322">D.P.R. n. 122 del 22 giugno 2009</text:span>. Art. 10 della legge: uso di strumenti compensativi e dispensativi durante gli esami.</text:p>
      <text:p text:style-name="P55"><text:span text:style-name="T116">Legge 170 del 8 ottobre 2010</text:span><text:span text:style-name="T89">. </text:span><text:span text:style-name="T42">E’ una legge base per i DSA. All’art. 5 comma 2, punto b si parla di strumenti compensativi e misure dispensative, da applicare anche agli esami (sempre art. 5, ma comma 4). Nello stesso comma 4, è scritto, occorre garantire adeguate forme di verifica e valutazione anche negli esami.</text:span></text:p>
      <text:p text:style-name="P58"><text:span text:style-name="T116">Decreto 5669 del 12 luglio 2011.</text:span><text:span text:style-name="T89"> E’ un decreto attuativo della Legge 170 del 2010 e contiene anche le Linee Guida. All’art. 6 si parla di esami e misure compensative/dispensative, </text:span><text:span text:style-name="T42">nonché di adozione di criteri di valutazione attenti più ai contenuti che alla forma, sia nelle prove scritte che nel colloquio. Il candidato con DSA deve sostenere tutte le prove scritte d’esame. Proprio tutte? Per la lingua straniera e per alcuni casi particolari, no (vedere art. 6). In particolare ci può essere la dispensa (art. 6, comma 5) oppure l’esonero (art. 6, comma 6). Per le condizioni per la dispensa o esonero, leggere il decreto. Ma attenzione a quanto scritto sul rilascio attestazione, in caso di esonero. Per altre informazioni, leggere il punto 8 di questo manuale.</text:span></text:p>
      <text:p text:style-name="P58"><text:span text:style-name="T104">C.M. n. 48 del 31 maggio 2012</text:span><text:span text:style-name="T41">. Circolare “permanente” sugli esami. A pag. 3 è ribadita la possibilità che i candidati con DSA possano usare strumenti compensativi per le prove scritte (anche prove registrate in “mp3”, cioè prove che si ascoltano con le cuffie, dopo averle inserite nel computer). La CM riafferma quanto già detto con il Decreto 5569 del 2011 (vedi sopra), per quanto riguarda dispensa e esonero dalle prove di lingua straniera. Però aggiunge un piccolo particolare (paragrafo “Prove scritte lingue comunitarie): nel solo caso di dispensa, la prova orale sostitutiva (sulla base delle indicazioni che erano state fornite dal consiglio di classe e modalità stabilite dalla 66 commissione d’esame), ha luogo nello stesso giorno della prova scritta o in un giorno successivo, purché compatibile con il calendario delle prove. Alla fine della circolare, la Direttrice Generale del ministero </text:span><text:soft-page-break/><text:span text:style-name="T41">(C. Palumbo) ricorda ancora una volta che, sui diplomi, non ci deve essere menzione delle modalità di svolgimento delle prove per i candidati DSA. Infine: ai candidati di DSA che non ottengono il diploma (vedere più avanti sulla nota MIUIR del 3 giugno 2014 - punto 2), sarà rilasciato un attestato di credito formativo valido per iscriversi alle superiori.</text:span></text:p>
      <text:p text:style-name="P58"><text:span text:style-name="T104">Direttiva Ministeriale del 27 dicembre 2012.</text:span><text:span text:style-name="T41"> Si riferisce agli strumenti d’intervento per alunni con Bisogni Educativi Speciali (BES). Al punto 1.5 si ricorda che gli strumenti compensativi e dispensativi possono applicarsi agli alunni con DSA e più in generale, a quelli con BSE.</text:span></text:p>
      <text:p text:style-name="P29"><text:span text:style-name="T322">C.M. n. 8 del 6 marzo 2013</text:span>. Indicazioni operative per i DSA. A pag. 3 si evidenzia la possibilità di dispensa dalle prove scritte di lingua straniera. La circolare interviene su altri aspetti didattici.</text:p>
      <text:p text:style-name="P29"><text:span text:style-name="T322">Nota MIUR Prot. 3587 del 3 giugno 2014</text:span>. Contiene ulteriori indicazioni per candidati con DSA.</text:p>
      <text:p text:style-name="P144">In particolare e sinteticamente: relazione consiglio di classe per uso strumenti compensativi, possibilità di usufruire di strumenti “mp3” per la comprensione del testo prova d’esame, possibilità che un docente della commissione possa leggergli il testo delle prove scritte, assegnazione di tempi più lunghi per sostenere le prove.</text:p>
      <text:p text:style-name="P144"><text:span text:style-name="T1169">N</text:span><text:span text:style-name="T1170">ORMATIVA PROVINCIALE</text:span></text:p>
      <text:p text:style-name="P144"><text:span text:style-name="T322">Legge Provinciale 7 agosto 2006, n. 5</text:span> (Sistema educativo di istruzione e formazione del Trentino);</text:p>
      <text:p text:style-name="P144"><text:span text:style-name="T322">D.P.P. 8 maggio 2008, n. 17 – 124/Leg</text:span> – Regolamento – BES Linee guida;</text:p>
      <text:p text:style-name="P144"><text:span text:style-name="T322">Legge Provinciale 14/2011</text:span> – Manuale BES – Indicazioni operative DSA;</text:p>
      <text:p text:style-name="P144"><text:span text:style-name="T322">Deliberazione della Giunta provinciale di data 5 aprile 2007, n. 722</text:span> (Atto di indirizzo in materia di esame conclusivo del 1° ciclo di istruzione per l’anno scolastico 2006/2007 e fino a nuova definizione);</text:p>
      <text:p text:style-name="P144"><text:span text:style-name="T321">Deliberazione n. 2172 del 15 ottobre 2012</text:span><text:span text:style-name="T345">: BES – Indicazioni Operative Provinciali DSA.</text:span></text:p>
      <text:p text:style-name="P36">CANDIDATI CON DISABILITA’</text:p>
      <text:p text:style-name="P143"><text:span text:style-name="T322">Legge n. 517 del 4 agosto 1977</text:span>. Con il Titolo II della legge, per la prima volta si affronta in modo organico il tema degli alunni portatori di handicap nella scuola. Tra l’altro, per la prima volta, il consiglio di classe è tenuto a programmare e verificare interventi specifici.</text:p>
      <text:p text:style-name="P143"><text:span text:style-name="T334">L</text:span><text:span text:style-name="T322">egge n. 104 del 5 febbraio 1992</text:span>. E’ la legge quadro per l’assistenza e <text:soft-page-break/>integrazione delle persone portatrici di handicap. Con l’art. 12, il legislatore interviene sul tema dell’istruzione, introducendo, tra le varie iniziative, il dovere di elaborare un PDF (Profilo Dinamico Funzionale) e un PEI (Piano Educativo Individualizzato). L’art. 16 della legge tratta in modo specifico degli esami; introduce la possibilità di far sostenere prove differenziate.</text:p>
      <text:p text:style-name="P29"><text:span text:style-name="T322">Decreto Legislativo n. 297 del 16 aprile 1994</text:span>. Art. 168 (attività di sostegno e integrazione). Gli artt. dal 312 al 323 trattano del tema dell’integrazione degli alunni disabili. In particolare l’art. 318 si occupa della valutazione nelle prove d’esame. </text:p>
      <text:p text:style-name="P29"><text:span text:style-name="T322">Novembre 1999</text:span>. I candidati in situazione di handicap. Materiali <text:span text:style-name="T256">per l’aggiornamento. Linee Guida del M.P.I. Pagg. 67-71. </text:span></text:p>
      <text:p text:style-name="P29"><text:span text:style-name="T322">C.M. n. 28 del 15 marzo 2007.</text:span> Punto 5: le prove d’esame dovranno valutare “il progresso conseguito in rapporto alle sue potenzialità ed ai livelli di apprendimento iniziali”.</text:p>
      <text:p text:style-name="P29"><text:span text:style-name="T322">O.M. n. 90 del 21 maggio 2001</text:span>. All’art. 11, comma 12 è previsto che gli alunni con disabilità possano sostenere prove differenziate in linea con la programmazione individuale. Se gli obiettivi del PEI non sono stati raggiunti, l’alunno può essere ammesso agli esami solo al fine del rilascio di un attestato di credito formativo.</text:p>
      <text:p text:style-name="P29"><text:span text:style-name="T322">C.M. n. 32 del 14 marzo 2008.</text:span> Punto 5/b: riafferma che i docenti di sostegno partecipano a tutte le operazioni d’esame. Per le prove differenziate, si può concedere un tempo diverso (anche minore di quello stabilito per gli altri candidati quindi). Nel caso di esito negativo dell’esame, si può rilasciare l’attestato di credito formativo.</text:p>
      <text:p text:style-name="P29"><text:span text:style-name="T322">C.M. n. 54 del 25 maggio 2008.</text:span> Affronta il tema della Prova Nazionale. In particolare eventuale prova differenziata, da ”costruire” (la mattina della prova stessa), dopo aver considerato i quesiti proposti a livello nazionale (paragrafo “Candidati con disabilità”). Se i candidati hanno disabilità visive, sostengono la prova con ausili e assistenza, anche con tempi aggiuntivi stabiliti dalla Commissione. Queste indicazioni saranno riconfermate anche negli anni successivi.</text:p>
      <text:p text:style-name="P117"><text:span text:style-name="T322">D.</text:span><text:span text:style-name="T334">L</text:span><text:span text:style-name="T322">gs. n. 62 del 13 aprile 2017 </text:span>Norme in materia di valutazione e certificazione delle competenze nel primo ciclo ed esami di Stato, a norma dell’ articolo 1, commi 180 e 181, lettera i), della legge 13 luglio 2015, n.107. <text:s/>L’art.11 del decreto tratta in modo specifico della valutazione delle alunne e degli alunni con disabilità.</text:p>
      <text:p text:style-name="P118"><text:span text:style-name="T322">D.</text:span><text:span text:style-name="T335">L</text:span><text:span text:style-name="T322">gs. n. 66 del 13 aprile 2017</text:span> <text:s/>Norme per la promozione dell’inclusione scolastica degli studenti con disabilità, a norma dell’articolo 1, commi 180 e 181, lettera c), della legge 13 luglio 2015, n.107.</text:p>
      <text:p text:style-name="P117"><text:span text:style-name="T322">D.M. n.741 del 3 ottobre 2017</text:span> l’art. 14 del decreto norma gli esami di stato per i candidati con disabilità e disturbi specifici di apprendimento.</text:p>
      <text:p text:style-name="P117"><text:soft-page-break/><text:span text:style-name="T322">D.M. n. 742 del 3 ottobre 2017</text:span> all’art.4 comma 5 fornisce indicazioni in merito al modello di certificazione delle competenze per alunni con disabilità certificata ai sensi della legge n.104 del 1992.</text:p>
      <text:p text:style-name="P117"><text:span text:style-name="T322">C.M. n.1865 del 10 ottobre 2017. <text:s/></text:span>Fornisce ulteriori indicazioni relative alle modalità di valutazione e all’esame di stato degli alunni con disabulità e disturbi specifici di apprendimento.</text:p>
      <text:p text:style-name="P145"><text:span text:style-name="T343">Circolare PAT <text:s/>del </text:span><text:span text:style-name="T344">28 novembre 2017 <text:s/>prot.n. 682215/17-S167/RC/26.9</text:span></text:p>
      <text:p text:style-name="P301"><text:span text:style-name="T111">Nota <text:s/>del Servizio per il Reclutamento e gestione del personale della scuola di data 16 aprile 2019 prot. n. 249664/S116/2019 </text:span><text:span text:style-name="T236">avente ad oggetto "Esame di Stato primo ciclo di istruzione anno scolastico 2018-2019. Indicazioni operative."</text:span></text:p>
      <text:p text:style-name="P145"><text:span text:style-name="T273"><text:s/></text:span><text:span text:style-name="T1171">CANDIDATI </text:span><text:span text:style-name="T1172">CON CITTADINANZA NON ITALIANA</text:span></text:p>
      <text:p text:style-name="P143"><text:span text:style-name="T322">C.M. n. 24 del 1 marzo 2006</text:span> “Linee guida per l’accoglienza e integrazione degli alunni stranieri. Al punto n. 3 del Titolo II, si indicano i percorsi per il conseguimento del titolo conclusivo del I ciclo di istruzione”.</text:p>
      <text:p text:style-name="P143"><text:span text:style-name="T322">C.M. n. 28 del 15 marzo 2007</text:span>. Punto 6: “Alunni con cittadinanza non italiana”. Si riallacia alle Linee Guida (CM n. 24/2006), per dire che occorre valutare le particolari situazioni (cosa che sarà ribadita con le successive circolari, come la 32/2008 che segue).</text:p>
      <text:p text:style-name="P143"><text:span text:style-name="T322">C.M. n. 32 del 14 marzo 2008</text:span>. Al punto 5 c (Alunni con cittadinanza non italiana) si conferma il fatto che gli alunni stranieri devono sostenere tutte le prove scritte (per la lingua comunitaria, vedi oltre) e colloquio. Però la sottocommissione deve valutare la particolare situazione di tali alunni (apprendimento, maturazione raggiunta…).</text:p>
      <text:p text:style-name="P143"><text:span text:style-name="T322">C.M. Prot. 5695 del 31 maggio 2007</text:span>. Nel paragrafo “Alunni stranieri” suggerisce di adottare particolari misure di valutazione, nel colloquio, per gli alunni di recente scolarizzazione. Valutare prioritariamente la maturazione, piuttosto che la padronanza strumentale. Si ricorda che devono sostenere tutte le prove scritte. Si aggiunge che le lingue da studiare, devono essere quelle dell’Unione Europea, come riferimento al Decreto Legislativo n. 59 del 19 febbraio 2004, art. 9.</text:p>
      <text:p text:style-name="P58"><text:span text:style-name="T104">D.P.R. n. 89 del 20 marzo 2009.</text:span><text:span text:style-name="T41"> Introduce una importante novità, che ha ripercussioni nella organizzazione delle prove di lingua comunitaria. All’art. 5, comma 10 del DPR, infatti, si afferma che gli alunni stranieri possono utilizzare le 2 ore di seconda lingua comunitaria, per il potenziamenento della lingua italiana. Di conseguenza tali alunni sosterranno una sola prova di lingua comunitaria (vedi CM 48 del 2012, più avanti).</text:span></text:p>
      <text:p text:style-name="P58"><text:span text:style-name="T116">Nota MIUR Prot. 465 del 27 gennaio 2012</text:span><text:span text:style-name="T89">. Entra nei particolari del rapporto tra diploma dopo gli esami del primo ciclo e iscrizione alle superiori.</text:span></text:p>
      <text:p text:style-name="P58"><text:soft-page-break/><text:span text:style-name="T104">C.M. n. 48 del 31 maggio 2012</text:span><text:span text:style-name="T41">. Nel paragrafo “Prove scritte di lingua comunitaria” si applica quanto disposto dal DPR 89 del 2009 (art. 5, comma 10 – vedi sopra). In pratica gli alunni stranieri, a certe condizioni, sostengono solo una prova scritta di lingua comunitaria.</text:span></text:p>
      <text:p text:style-name="P58"><text:span text:style-name="T104">C.M. n. 8 del 6 marzo 2013 </text:span><text:span text:style-name="T110">a</text:span><text:span text:style-name="T41"> pag. 3, <text:s/>gli studenti stranieri possono utilizzare le </text:span><text:span text:style-name="T240">due</text:span><text:span text:style-name="T41"> ore di seconda lingua straniera, per l’approfondimento di quella italiana, come previsto dall’art. 5 del DPR n. 89/2009.</text:span></text:p>
      <text:p text:style-name="P80"/>
      <text:p text:style-name="P239">CANDIDATI IN OSPEDALE E PROVE SUPPLETIVE</text:p>
      <text:p text:style-name="P170"><text:span text:style-name="T140">O.M.</text:span><text:span text:style-name="T141"> 11 </text:span><text:span text:style-name="T142">maggio</text:span><text:span text:style-name="T141"> 2012, </text:span><text:span text:style-name="T143">n</text:span><text:span text:style-name="T141">.41 </text:span><text:span text:style-name="T398">Prot. 2881 </text:span><text:span text:style-name="Strong_20_Emphasis"><text:span text:style-name="T400">Istruzioni e modalità organizzative ed operative per lo svolgimento degli esami di Stato conclusivi dei corsi di studio di istruzione secondaria di secondo grado nelle scuole statali e non statali. Anno scolastico 2011/2012</text:span></text:span></text:p>
      <text:p text:style-name="P202"><text:span text:style-name="Strong_20_Emphasis"><text:span text:style-name="T402"/></text:span></text:p>
      <text:p text:style-name="P203"><text:span text:style-name="T141">D.M. 28 giugno 2011, </text:span><text:span text:style-name="T144">n.53 </text:span><text:span text:style-name="T141"><text:s/></text:span><text:span text:style-name="T401">Esami di stato conclusivi dei corsi di studio di istruzione secondaria di secondo grado. Sessione straordinaria. Anno scolastico 2010-2011.</text:span><text:span text:style-name="T141"> </text:span><text:span text:style-name="T144">art. 3 comma </text:span><text:span text:style-name="T399">1</text:span><text:span text:style-name="T401">. Le commissioni, nella stessa composizione in cui hanno operato nella sessione ordinaria, si insediano lunedì 12 settembre 2011, presso gli istituti ove sono presenti candidati che hanno chiesto di sostenere gli esami nella sessione straordinaria.</text:span><text:span text:style-name="T141"> </text:span></text:p>
      <text:p text:style-name="P168"><text:span text:style-name="T1081">D.P.R.</text:span><text:span text:style-name="T1082"> 14 </text:span><text:span text:style-name="T1083">maggio</text:span><text:span text:style-name="T1082"> 1966 </text:span><text:span text:style-name="T1084">n</text:span><text:span text:style-name="T1082">.362 </text:span><text:span text:style-name="T1084">art</text:span><text:span text:style-name="T1082">.6 </text:span><text:span text:style-name="T404">Norme di esecuzione della legge 31 dicembre 1962, n. 1859, concernenti l'esame di Stato di licenza della scuola media. </text:span><text:span text:style-name="T405">Art.6 </text:span><text:span text:style-name="T404">Tutte <text:s/>le <text:s/>prove <text:s/>dell'esame <text:s/>di <text:s/>licenza, <text:s/>comprese <text:s/>quelle per la </text:span><text:span text:style-name="T403">riparazione, <text:s text:c="2"/>debbono <text:s text:c="2"/>essere <text:s text:c="2"/>sostenute <text:s text:c="2"/>dinanzi <text:s/>alla <text:s/>medesima Commissione.</text:span><text:span text:style-name="T406"> </text:span><text:span text:style-name="T403">I <text:s/>candidati interni ed esterni, che non abbiano potuto sostenere o completare l'esame di licenza nella prima sessione, sono ammessi alla seconda <text:s text:c="2"/>sessione <text:s text:c="2"/>solo <text:s/>se <text:s/>abbiano <text:s/>tempestivamente <text:s/>giustificato l'assenza <text:s/>e <text:s/>la interruzione e i motivi addotti siano stati ritenuti validi, <text:s/>con <text:s/>decisione <text:s/>definitiva, dal presidente della Commissione esaminatrice. Solo <text:s/>per <text:s/>gravi <text:s/>e <text:s/>documentati <text:s/>motivi <text:s/>puo' essere consentito il trasferimento a scuola di altra sede. La domanda, corredata del nulla osta <text:s text:c="2"/>rilasciato <text:s text:c="2"/>dal <text:s/>preside <text:s/>della <text:s/>scuola <text:s/>di <text:s/>provenienza, <text:s/>va presentata <text:s/>al <text:s/>preside della scuola in cui si desidera sostenere gli esami, <text:s/>il quale ammettera' il candidato all'esame previa valutazione della <text:s/>attendibilita' <text:s/>o <text:s/>della <text:s/>gravita' dei motivi addotti, in base alla documentazione che il candidato dovra' allegare alla domanda; in tal <text:s/>caso, <text:s/>i <text:s/>documenti <text:s/>e gli atti relativi al candidato trasferito sono richiesti di ufficio alla scuola di provenienza. Contro <text:s/>la <text:s/>mancata <text:s/>concessione <text:s/>del <text:s/>nulla osta ovvero la mancata ammissione <text:s text:c="2"/>all'esame, <text:s text:c="2"/>il <text:s text:c="2"/>candidato <text:s/>puo' <text:s/>avanzare <text:s/>ricorso <text:s/>al provveditore <text:s/>agli <text:s/>studi <text:s/>da <text:s/>cui <text:s/>dipende la scuola per la quale il candidato <text:s/>ha <text:s/>chiesto <text:s/>il <text:s/>trasferimento. Il provveditore agli studi decide in via definitiva.</text:span></text:p>
      <text:p text:style-name="P205"/>
      <text:p text:style-name="P227"><text:span text:style-name="T140">C.M.</text:span><text:span text:style-name="T141"> 7 </text:span><text:span text:style-name="T142">agosto</text:span><text:span text:style-name="T141"> 1998 </text:span><text:span text:style-name="T143">n.</text:span><text:span text:style-name="T141">353 </text:span><text:span text:style-name="T407"><text:s/></text:span><text:span text:style-name="T408">Servizio scolastico nelle strutture ospedaliere</text:span><text:span text:style-name="T317"> </text:span></text:p>
      <text:p text:style-name="P170"><text:soft-page-break/><text:span text:style-name="T140">R.D. </text:span><text:span text:style-name="T141">4 </text:span><text:span text:style-name="T142">maggio</text:span><text:span text:style-name="T141"> 1925 </text:span><text:span text:style-name="T143">n</text:span><text:span text:style-name="T141">.625, </text:span><text:span text:style-name="T143">art</text:span><text:span text:style-name="T141">. 102 </text:span><text:span text:style-name="T388">Regolamento sugli alunni, gli esami e le tasse negli istituti medi di istruzione </text:span><text:span text:style-name="T389">integrato e modificato dal Regio Decreto 21 novembre 1929, n. 2049 Modificazioni al regolamento sugli esami per gli istituti medi di istruzione, circa la suddivisione dell'anno scolastico.</text:span><text:span text:style-name="T392"> </text:span><text:span text:style-name="T390">(</text:span><text:span text:style-name="T393">art.102 “</text:span><text:span text:style-name="T391">I mutilati o invalidi di guerra e coloro che dalla nascita o per causa sopravvenuta non abbiano la piena capacità funzionale degli organi per sostenere tutte le prove di esame, possono, in seguito a deliberazione motivata della Commissione esaminatrice, ottenere la dispensa totale o parziale dalle singole prove con l'obbligo di sottoporsi, ove sia possibile, ad esperimenti che dalla Commissione siano ritenuti equipollenti, e che consisteranno, secondo i casi, per le prove scritte o grafiche, in colloqui, o in trascrizioni di traduzione o in esecuzioni sulla lavagna per mano di uno degli esaminatori, per le prove orali, in risposte per iscritto da parte dei candidati, e per le prove pratiche, in spiegazioni date a voce o sulla lavagna. La domanda di dispensa in carta libera, deve essere presentata contemporaneamente alla domanda di inscrizione agli esami. I diplomi e certificati, da rilasciarsi ai candidati predetti, con espressa menzione del presente articolo, sono validi agli effetti scolastici, salvo il disposto dell'art. 2 per quanto riguarda l'inscrizione al corso superiore d'istituto magistrale e ferma restando l'eccezione in favore dei ciechi prevista dall'articolo stesso. Nei diplomi di abilitazione magistrale rilasciati a ciechi deve inoltre esser dichiarato che i diplomi stessi servono unicamente per insegnare negli istituti dei ciechi, secondo le disposizioni speciali in vigore per tali istituti”).</text:span><text:span text:style-name="T394"> </text:span></text:p>
      <text:p text:style-name="P213"/>
      <text:p text:style-name="P82"/>
      <text:p text:style-name="P83"/>
      <text:p text:style-name="P231"/>
      <text:p text:style-name="P231"/>
      <text:p text:style-name="P231"/>
      <text:p text:style-name="P231"/>
      <text:p text:style-name="P231"/>
      <text:p text:style-name="P231"/>
      <text:p text:style-name="P148"/>
      <text:p text:style-name="P148"/>
      <text:p text:style-name="P148"/>
      <text:p text:style-name="P148"/>
      <text:p text:style-name="P148"/>
      <text:p text:style-name="P149"><text:soft-page-break/><text:span text:style-name="T1186">A</text:span>llegato 3 </text:p>
      <text:p text:style-name="P96"><text:span text:style-name="T1174">M</text:span>odello di atto di insediamento della Commissione</text:p>
      <text:p text:style-name="P149"/>
      <text:p text:style-name="P269">INTESTAZIONE LOGO DELL’ISTITUTO SCOLASTICO</text:p>
      <text:p text:style-name="P269"/>
      <text:p text:style-name="P269"/>
      <text:p text:style-name="P9">OGGETTO: Costituzione della Commissione degli esami EDA conclusivi del primo ciclo di istruzione a.s. <text:s text:c="11"/>costituita presso il …...- a.s. <text:s text:c="13"/>Sessione ordinaria/straordinaria.</text:p>
      <text:p text:style-name="P11"/>
      <text:p text:style-name="P3"/>
      <text:p text:style-name="P11"><text:tab/><text:tab/><text:tab/><text:tab/><text:tab/>IL/LA DIRIGENTE</text:p>
      <text:p text:style-name="P11"/>
      <text:p text:style-name="P11"/>
      <text:p text:style-name="P9">VISTO il Decreto legislativo 13 aprile 2017, n. 62 recante “Norme in materia di valutazione e certificazione delle competenze del primo ciclo ed esami di Stato;</text:p>
      <text:p text:style-name="P9"/>
      <text:p text:style-name="P9">VISTO il Decreto Ministeriale attuativo n. 741 di data 3 ottobre 2017 <text:s/>relativo all’Esame di Stato conclusivo del primo ciclo di Istruzione;</text:p>
      <text:p text:style-name="P9"/>
      <text:p text:style-name="P9">VISTO il Decreto Ministeriale attuativo n. 742 di data 3 ottobre 2017 relativo alla finalità della certificazione della progressione delle competenze acquisite dalle alunne e dagli alunni in sede di Esame di Stato conclusivo del I ciclo di Istruzione;</text:p>
      <text:p text:style-name="P9"/>
      <text:p text:style-name="P9">TENUTO CONTO che i summenzionati Decreti Ministeriali disciplinano in modo organico la certificazione delle competenze, l’Esame di Stato conclusivo del primo ciclo di istruzione e le operazioni ad esso connesse;</text:p>
      <text:p text:style-name="P18"/>
      <text:p text:style-name="P9">VISTA la Circolare Ministeriale n. 9 del 3 novembre 2017 relativa a ‘Esame di Stato conclusivo dei percorsi di istruzione degli adulti di primo livello – primo periodo didattico. Istruzioni a carattere transitorio, a.s. 2017/2018</text:p>
      <text:p text:style-name="P9"/>
      <text:p text:style-name="P9">VISTA la Circolare Provinciale di data 5 dicembre 2017 prot. 700596 con la quale il Servizio Istruzione e formazione del Secondo Grado Università e Ricerca ha fornito le indicazioni di prima applicazione per il primo periodo didattico relativo all’Esame di Stato conclusivo dei percorsi di educazione e istruzione degli adulti di primo livello;</text:p>
      <text:p text:style-name="P9"/>
      <text:p text:style-name="P9">VISTO il Decreto del Presidente della Repubblica 15 luglio 1988, n. 405 ‘Norme di attuazione dello Statuto speciale per la Regione Trentino Alto Adige in materia di ordinamento scolastico in provincia di Trento’;</text:p>
      <text:p text:style-name="P9"/>
      <text:p text:style-name="P9">VISTO in particolare l’articolo 24 del Decreto legislativo 13/04/2017 n.62 e l’articolo 18 del Decreto Ministeriale n. 741 del 03/10/2017 <text:s/>che dispongono espressamente <text:soft-page-break/>la salvaguardia della Provincia Autonoma di Trento in materia di svolgimento degli esami di Stato;</text:p>
      <text:p text:style-name="P9"/>
      <text:p text:style-name="P9">VISTA l’Ordinanza Ministeriale n. <text:span text:style-name="T1190">600</text:span> dell’ <text:span text:style-name="T1190">24</text:span> agosto 201<text:span text:style-name="T1190">8</text:span> <text:s/>che approva il Calendario dell'esame di Stato conclusivo del primo ciclo di istruzione per l’anno scolastico 201<text:span text:style-name="T1190">9</text:span>/20<text:span text:style-name="T1190">20</text:span>;</text:p>
      <text:p text:style-name="P9"/>
      <text:p text:style-name="P9">VISTO il D.P.R. del 29 ottobre 2012, n. 263 riguardo il ‘Regolamento recante norme generali per la ridefinizione dell'assetto organizzativo didattico dei Centri d'istruzione per gli adulti, ivi compresi i corsi serali, a norma dell'articolo 64, comma 4, del Decreto-Legge 25 giugno 2008, n. 112, convertito, con modificazioni, dalla legge 6 agosto 2008, n. 133;</text:p>
      <text:p text:style-name="P9"/>
      <text:p text:style-name="P9">VISTE le Linee Guida nazionali per il passaggio al nuovo ordinamento a sostegno dell’autonomia organizzativa e didattica dei Centri provinciali per l’istruzione degli adulti di cui al Decreto del Ministero dell’Università e della ricerca del 12 marzo 2015 che indicano i percorsi di istruzione degli adulti, compresi quelli che si svolgono presso gli Istituti di prevenzione e di pena ed i relativi esami di stato;</text:p>
      <text:p text:style-name="P9"/>
      <text:p text:style-name="P9">VISTO il Decreto del presidente della Provincia 18 dicembre 2015, n. 20-34/Leg – recante il <text:s/>Regolamento sull'assetto organizzativo e didattico dell'educazione degli adulti in provincia di Trento;</text:p>
      <text:p text:style-name="P9"/>
      <text:p text:style-name="P9">VISTA la Deliberazione <text:span text:style-name="T1175">della Giunta provinciale n. 2348 di data 26 ottobre 2007 avente ad oggetto: Approvazione delle linee guida per la sperimentazione dei percorsi di qualifica per adulti e della composizione della Commissione di valutazione in ingresso. </text:span></text:p>
      <text:p text:style-name="P9"/>
      <text:p text:style-name="P9">VISTA la Deliberazione della Giunta Provinciale n. 1263 del 29.07.2016 avente ad oggetto: “<text:span text:style-name="T1175">Attuazione art. 13, 14, 15 del decreto del Presidente della provincia del 18 dicembre 2015, n.20-34/Leg. Riconoscimento dei crediti e personalizzazione del percorso-valutazione e certificazione degli apprendimenti nei percorsi di Istruzione e <text:s/>formazione professionale;</text:span></text:p>
      <text:p text:style-name="P9"/>
      <text:p text:style-name="P9">VISTA la Legge provinciale del 7 agosto 2006, n. 5, Legge provinciale sulla scuola, Sistema educativo di istruzione e formazione del Trentino;</text:p>
      <text:p text:style-name="P9"/>
      <text:p text:style-name="P9">VISTO il Regolamento provinciale sulla valutazione di cui al D.P.P. 7 ottobre 2010 n. 22-54/Leg che salvaguarda specifiche fasi del procedimento pur rinviando nelle modalità di svolgimento dell’esame alla normativa statale;</text:p>
      <text:p text:style-name="P9"/>
      <text:p text:style-name="P9">VISTA la Legge n. 104 del 5 febbraio 1992, Legge-quadro per l'assistenza, l'integrazione sociale e i diritti delle persone handicappate’, testo successivamente modificato con il decreto legislativo 13 aprile 2017 n. 66;</text:p>
      <text:p text:style-name="P20"/>
      <text:p text:style-name="P9">VISTA la Legge n. 170 dell’ 8 ottobre 2010, Nuove norme in materia di disturbi <text:soft-page-break/>specifici di apprendimento in ambito scolastico;</text:p>
      <text:p text:style-name="P9"/>
      <text:p text:style-name="P9">VISTO Decreto del presidente della provincia 8 maggio 2008, n. 17-124/Leg - Regolamento per favorire l'integrazione e l'inclusione degli studenti con bisogni educativi speciali (articolo 74 della Legge provinciale 7 agosto 2006, n. 5);</text:p>
      <text:p text:style-name="P9"/>
      <text:p text:style-name="P9">VISTA la Nota applicativa del MIUR del 10 ottobre 2017 prot. 1865 relativa alle Indicazioni in merito a valutazione, certificazione delle competenze, ed esame di Stato nelle scuole del primo ciclo di istruzione;</text:p>
      <text:p text:style-name="P9"/>
      <text:p text:style-name="P9">RICHIAMATA, per le parti compatibili relative alla specifica costituzione della commissione dei percorsi in oggetto, la Circolare Provinciale del Servizio Secondo Grado Università e Ricerca di data 28.11.2017 prot. N. 6822/5 relativa all’Esame di Stato conclusivo del primo ciclo di istruzione nelle scuole statali e paritarie: indicazioni operative, e di disporre conseguentemente, in attuazione a tale Circolare, formale atto di insediamento della commissione a conclusione dei percorsi di studio in oggetto;</text:p>
      <text:p text:style-name="P9"/>
      <text:p text:style-name="P278"><text:span text:style-name="T101">VISTA la Circolare del Servizio </text:span><text:span text:style-name="T102">per il reclutamento e gestione del personale della scuola</text:span><text:span text:style-name="T101">, 16 aprile 2019, prot. n</text:span><text:span text:style-name="T103">. </text:span><text:span text:style-name="T246">S116</text:span><text:span text:style-name="T247">/</text:span><text:span text:style-name="T246">2019/249664/26.9-FRC/cp </text:span><text:span text:style-name="T101">recante “Esame di Stato primo ciclo di istruzione a.s. 2018/2019”. Indicazioni operative <text:s/></text:span></text:p>
      <text:p text:style-name="P279"/>
      <text:p text:style-name="P9">VISTA la comunicazione di data .../…./…. prot. …. con la quale l’Istituto …….ha proceduto ad inviare la documentazione relativa ai candidati alla commissione degli Esami di Stato EDA primo ciclo – sessione straordinaria a.s. <text:s text:c="11"/>(<text:span text:style-name="T322">da inserire solo se trattasi di sessione straordinaria</text:span>);</text:p>
      <text:p text:style-name="P9"/>
      <text:p text:style-name="P9">VISTA la comunicazione di data .../…./…. prot. …. con la quale il Dipartimento della Conoscenza ha proceduto a sospendere l’istruttoria per l’autorizzazione della Sessione Straordinaria EDA in attesa di integrazione della documentazione presentata (<text:span text:style-name="T322">da inserire solo se trattasi di sessione straordinaria</text:span>);</text:p>
      <text:p text:style-name="P9"/>
      <text:p text:style-name="P18"/>
      <text:p text:style-name="P9">ACQUISITA agli atti la comunicazione di data ….. Prot. N. ……. con la quale il Servizio Istruzione e formazione del secondo grado Università e ricerca ha dato l’autorizzazione per l’avvio della sessione straordinaria degli Esami di Stato del primo ciclo relativi agli studenti che hanno seguito i percorsi <text:s/>EDA presso il Liceo …….. di ……..(<text:span text:style-name="T322">da inserire solo se trattasi di sessione straordinaria</text:span>);</text:p>
      <text:p text:style-name="P9"/>
      <text:p text:style-name="P9"/>
      <text:p text:style-name="P9"/>
      <text:p text:style-name="P9"/>
      <text:p text:style-name="P9"><text:tab/><text:tab/><text:tab/><text:tab/><text:tab/><text:tab/>DECRETA </text:p>
      <text:p text:style-name="P9"/>
      <text:p text:style-name="P9"/>
      <text:p text:style-name="P262">1) Di costituire la Commissione ai fini dello svolgimento della sessione <text:soft-page-break/>ordinaria/straordinaria di esame, per l’acquisizione del titolo relativo al primo ciclo di Istruzione a.s. <text:s text:c="15"/>– Commissione per l’Educazione degli Adulti: <text:s/></text:p>
      <text:p text:style-name="P207"><text:tab/></text:p>
      <table:table table:name="Tabella3" table:style-name="Tabella3">
        <table:table-column table:style-name="Tabella3.A"/>
        <table:table-column table:style-name="Tabella3.B"/>
        <table:table-row table:style-name="Tabella3.1">
          <table:table-cell table:style-name="Tabella3.A1" office:value-type="string">
            <text:p text:style-name="P12">MEMBRO EFFETTIVO</text:p>
          </table:table-cell>
          <table:table-cell table:style-name="Tabella3.B1" office:value-type="string">
            <text:p text:style-name="P12">RUOLO</text:p>
          </table:table-cell>
        </table:table-row>
        <table:table-row table:style-name="Tabella3.1">
          <table:table-cell table:style-name="Tabella3.A2" office:value-type="string">
            <text:p text:style-name="P13"/>
          </table:table-cell>
          <table:table-cell table:style-name="Tabella3.B2" office:value-type="string">
            <text:p text:style-name="P12">Presidente</text:p>
          </table:table-cell>
        </table:table-row>
        <table:table-row table:style-name="Tabella3.1">
          <table:table-cell table:style-name="Tabella3.A2" office:value-type="string">
            <text:p text:style-name="P13"/>
          </table:table-cell>
          <table:table-cell table:style-name="Tabella3.B2" office:value-type="string">
            <text:p text:style-name="P12">Docente </text:p>
          </table:table-cell>
        </table:table-row>
        <table:table-row table:style-name="Tabella3.1">
          <table:table-cell table:style-name="Tabella3.A2" office:value-type="string">
            <text:p text:style-name="P13"/>
          </table:table-cell>
          <table:table-cell table:style-name="Tabella3.B2" office:value-type="string">
            <text:p text:style-name="P13"/>
          </table:table-cell>
        </table:table-row>
        <table:table-row table:style-name="Tabella3.1">
          <table:table-cell table:style-name="Tabella3.A2" office:value-type="string">
            <text:p text:style-name="P13"/>
          </table:table-cell>
          <table:table-cell table:style-name="Tabella3.B2" office:value-type="string">
            <text:p text:style-name="P13"/>
          </table:table-cell>
        </table:table-row>
        <table:table-row table:style-name="Tabella3.1">
          <table:table-cell table:style-name="Tabella3.A2" office:value-type="string">
            <text:p text:style-name="P13"/>
          </table:table-cell>
          <table:table-cell table:style-name="Tabella3.B2" office:value-type="string">
            <text:p text:style-name="P13"/>
          </table:table-cell>
        </table:table-row>
        <table:table-row table:style-name="Tabella3.1">
          <table:table-cell table:style-name="Tabella3.A2" office:value-type="string">
            <text:p text:style-name="P13"/>
          </table:table-cell>
          <table:table-cell table:style-name="Tabella3.B2" office:value-type="string">
            <text:p text:style-name="P13"/>
          </table:table-cell>
        </table:table-row>
      </table:table>
      <text:p text:style-name="P209"/>
      <text:p text:style-name="P209"/>
      <text:p text:style-name="P271">2) <text:s text:c="2"/>Di stabilire il seguente calendario delle prove d’esame:</text:p>
      <text:p text:style-name="P271"/>
      <text:p text:style-name="P271"/>
      <text:p text:style-name="P211">3) <text:s text:c="2"/>Di notificare il presente atto ai componenti della commissione;</text:p>
      <text:p text:style-name="P271"/>
      <text:p text:style-name="P264">4) <text:s/>Di comunicare altresì il presente atto, e le eventuali relative variazioni della commissione all’ Ufficio Incarico Speciale Esami di Stato della Provincia Autonoma di Trento;</text:p>
      <text:p text:style-name="P9"/>
      <text:p text:style-name="P266">6) <text:s/><text:span text:style-name="T41">Avverso il presente provvedimento, sono ammessi i rimedi giurisdizionali previsti dal vigente ordinamento.</text:span></text:p>
      <text:p text:style-name="P258"/>
      <text:p text:style-name="P256"/>
      <text:p text:style-name="P257"/>
      <text:p text:style-name="P257"/>
      <text:p text:style-name="P198">Data,<text:tab/><text:tab/><text:tab/><text:tab/><text:tab/><text:tab/> <text:s/><text:tab/><text:tab/> <text:s text:c="5"/><text:span text:style-name="T1187">F</text:span>irma del Dirigente scolastico</text:p>
      <text:p text:style-name="P260"/>
      <text:p text:style-name="P260"/>
      <text:p text:style-name="P260"/>
      <text:p text:style-name="P260"/>
      <text:p text:style-name="P260"/>
      <text:p text:style-name="P260"/>
      <text:p text:style-name="P260"/>
      <text:p text:style-name="P260"/>
      <text:p text:style-name="P260"/>
      <text:p text:style-name="P150"><text:soft-page-break/>Allegato <text:span text:style-name="T1181">4</text:span> </text:p>
      <text:p text:style-name="P97"><text:span text:style-name="T1174">M</text:span>odello di atto di insediamento della Commissione <text:span text:style-name="T1181">con sessione in Casa Circondariale</text:span></text:p>
      <text:p text:style-name="P150"/>
      <text:p text:style-name="P270">INTESTAZIONE LOGO DELL’ISTITUTO SCOLASTICO</text:p>
      <text:p text:style-name="P270"/>
      <text:p text:style-name="P270"/>
      <text:p text:style-name="P270"/>
      <text:p text:style-name="P10">OGGETTO: Costituzione della Commissione degli esami EDA conclusivi del primo ciclo di istruzione a.s. <text:s text:c="9"/>costituita presso il …...- a.s. <text:s text:c="12"/>Sessione ordinaria/straordinaria.</text:p>
      <text:p text:style-name="P16"/>
      <text:p text:style-name="P4"/>
      <text:p text:style-name="P16"><text:tab/><text:tab/><text:tab/><text:tab/><text:tab/>IL/LA DIRIGENTE</text:p>
      <text:p text:style-name="P16"/>
      <text:p text:style-name="P16"/>
      <text:p text:style-name="P10">VISTO il Decreto legislativo 13 aprile 2017, n. 62 recante “Norme in materia di valutazione e certificazione delle competenze del primo ciclo ed esami di Stato;</text:p>
      <text:p text:style-name="P10"/>
      <text:p text:style-name="P10">VISTO il Decreto Ministeriale attuativo n. 741 di data 3 ottobre 2017 <text:s/>relativo all’Esame di Stato conclusivo del primo ciclo di Istruzione;</text:p>
      <text:p text:style-name="P10"/>
      <text:p text:style-name="P10">VISTO il Decreto Ministeriale attuativo n. 742 di data 3 ottobre 2017 relativo alla finalità della certificazione della progressione delle competenze acquisite dalle alunne e dagli alunni in sede di Esame di Stato conclusivo del I ciclo di Istruzione;</text:p>
      <text:p text:style-name="P10"/>
      <text:p text:style-name="P10">TENUTO CONTO che i summenzionati Decreti Ministeriali disciplinano in modo organico la certificazione delle competenze, l’Esame di Stato conclusivo del primo ciclo di istruzione e le operazioni ad esso connesse;</text:p>
      <text:p text:style-name="P19"/>
      <text:p text:style-name="P10">VISTA la Circolare Ministeriale n. 9 del 3 novembre 2017 relativa a ‘Esame di Stato conclusivo dei percorsi di istruzione degli adulti di primo livello – primo periodo didattico. Istruzioni a carattere transitorio, a.s. 2017/2018</text:p>
      <text:p text:style-name="P10"/>
      <text:p text:style-name="P10">VISTA la Circolare Provinciale di data 5 dicembre 2017 prot. 700596 con la quale il Servizio Istruzione e formazione del Secondo Grado Università e Ricerca ha fornito le indicazioni di prima applicazione per il primo periodo didattico relativo all’Esame di Stato conclusivo dei percorsi di educazione e istruzione degli adulti di primo livello;</text:p>
      <text:p text:style-name="P10"/>
      <text:p text:style-name="P10">VISTO il Decreto del Presidente della Repubblica 15 luglio 1988, n. 405 ‘Norme di attuazione dello Statuto speciale per la Regione Trentino Alto Adige in materia di ordinamento scolastico in provincia di Trento’;</text:p>
      <text:p text:style-name="P10"/>
      <text:p text:style-name="P10"><text:soft-page-break/>VISTO in particolare l’articolo 24 del Decreto legislativo 13/04/2017 n.62 e l’articolo 18 del Decreto Ministeriale n. 741 del 03/10/2017 <text:s/>che dispongono espressamente la salvaguardia della Provincia Autonoma di Trento in materia di svolgimento degli esami di Stato;</text:p>
      <text:p text:style-name="P10"/>
      <text:p text:style-name="P10">VISTA l’Ordinanza Ministeriale n. <text:span text:style-name="T1191">600</text:span> dell’ <text:span text:style-name="T1191">24</text:span> agosto 201<text:span text:style-name="T1191">8</text:span> <text:s/>che approva il Calendario dell'esame di Stato conclusivo del primo ciclo di istruzione per l’anno scolastico 201<text:span text:style-name="T1191">9</text:span>/20<text:span text:style-name="T1191">20</text:span>;</text:p>
      <text:p text:style-name="P10"/>
      <text:p text:style-name="P10">VISTO il D.P.R. del 29 ottobre 2012, n. 263 riguardo il ‘Regolamento recante norme generali per la ridefinizione dell'assetto organizzativo didattico dei Centri d'istruzione per gli adulti, ivi compresi i corsi serali, a norma dell'articolo 64, comma 4, del Decreto-Legge 25 giugno 2008, n. 112, convertito, con modificazioni, dalla legge 6 agosto 2008, n. 133;</text:p>
      <text:p text:style-name="P10"/>
      <text:p text:style-name="P10">VISTE le Linee Guida nazionali per il passaggio al nuovo ordinamento a sostegno dell’autonomia organizzativa e didattica dei Centri provinciali per l’istruzione degli adulti di cui al Decreto del Ministero dell’Università e della ricerca del 12 marzo 2015 che indicano i percorsi di istruzione degli adulti, compresi quelli che si svolgono presso gli Istituti di prevenzione e di pena ed i relativi esami di stato;</text:p>
      <text:p text:style-name="P10"/>
      <text:p text:style-name="P10">VISTO il Decreto del presidente della Provincia 18 dicembre 2015, n. 20-34/Leg – recante il <text:s/>Regolamento sull'assetto organizzativo e didattico dell'educazione degli adulti in provincia di Trento;</text:p>
      <text:p text:style-name="P10"/>
      <text:p text:style-name="P10">VISTA la Deliberazione <text:span text:style-name="T1175">della Giunta provinciale n. 2348 di data 26 ottobre 2007 avente ad oggetto: Approvazione delle linee guida per la sperimentazione dei percorsi di qualifica per adulti e della composizione della Commissione di valutazione in ingresso. </text:span></text:p>
      <text:p text:style-name="P10"/>
      <text:p text:style-name="P10">VISTA la Deliberazione della Giunta Provinciale n. 1263 del 29.07.2016 avente ad oggetto: “<text:span text:style-name="T1175">Attuazione art. 13, 14, 15 del decreto del Presidente della provincia del 18 dicembre 2015, n.20-34/Leg. Riconoscimento dei crediti e personalizzazione del percorso-valutazione e certificazione degli apprendimenti nei percorsi di Istruzione e formazione professionale;</text:span></text:p>
      <text:p text:style-name="P10"/>
      <text:p text:style-name="P228">VISTO il Decreto del Presidente della Repubblica 30 giugno 2000, n. 230 Regolamento recante norme sull'ordinamento penitenziario e sulle misure privative e limitative della libertà;</text:p>
      <text:p text:style-name="P228"/>
      <text:p text:style-name="P228">CONSIDERATO che si rende necessario comunicare alla Amministrazione Penitenziaria della Casa Circondariale di Trento, l’attivazione di una sessione di esame straordinario per il conseguimento del titolo relativo al 1° ciclo di Istruzione da svolgere nel mese di febbraio;</text:p>
      <text:p text:style-name="P228"/>
      <text:p text:style-name="P10">VISTA la Legge provinciale del 7 agosto 2006, n. 5, Legge provinciale sulla scuola, <text:soft-page-break/>Sistema educativo di istruzione e formazione del Trentino;</text:p>
      <text:p text:style-name="P10"/>
      <text:p text:style-name="P10">VISTO il Regolamento provinciale sulla valutazione di cui al D.P.P. 7 ottobre 2010 n. 22-54/Leg che salvaguarda specifiche fasi del procedimento pur rinviando nelle modalità di svolgimento dell’esame alla normativa statale;</text:p>
      <text:p text:style-name="P10"/>
      <text:p text:style-name="P10">VISTA la Legge n. 104 del 5 febbraio 1992, Legge-quadro per l'assistenza, l'integrazione sociale e i diritti delle persone handicappate’, testo successivamente modificato con il decreto legislativo 13 aprile 2017 n. 66;</text:p>
      <text:p text:style-name="P21"/>
      <text:p text:style-name="P10">VISTA la Legge n. 170 dell’ 8 ottobre 2010, Nuove norme in materia di disturbi specifici di apprendimento in ambito scolastico;</text:p>
      <text:p text:style-name="P10"/>
      <text:p text:style-name="P10">VISTO Decreto del presidente della provincia 8 maggio 2008, n. 17-124/Leg - Regolamento per favorire l'integrazione e l'inclusione degli studenti con bisogni educativi speciali (articolo 74 della Legge provinciale 7 agosto 2006, n. 5);</text:p>
      <text:p text:style-name="P10"/>
      <text:p text:style-name="P10">VISTA la Nota applicativa del MIUR del 10 ottobre 2017 prot. 1865 relativa alle Indicazioni in merito a valutazione, certificazione delle competenze, ed esame di Stato nelle scuole del primo ciclo di istruzione;</text:p>
      <text:p text:style-name="P10"/>
      <text:p text:style-name="P277"><text:span text:style-name="T248">VISTA la Circolare del Servizio </text:span><text:span text:style-name="T249">per il reclutamento e gestione del personale della scuola</text:span><text:span text:style-name="T248">, 16 aprile 2019, prot. n</text:span><text:span text:style-name="T250">. </text:span><text:span text:style-name="T251">S116</text:span><text:span text:style-name="T252">/</text:span><text:span text:style-name="T251">2019/249664/26.9-FRC/cp </text:span><text:span text:style-name="T248">recante “Esame di Stato primo ciclo di istruzione a.s. 2018/2019”. Indicazioni operative</text:span><text:span text:style-name="T241"> <text:s/></text:span></text:p>
      <text:p text:style-name="P10"/>
      <text:p text:style-name="P10">RICHIAMATA, per le parti compatibili relative alla specifica costituzione della commissione dei percorsi in oggetto, la Circolare Provinciale del Servizio Secondo Grado Università e Ricerca di data 28.11.2017 prot. N. 6822/5 relativa all’Esame di Stato conclusivo del primo ciclo di istruzione nelle scuole statali e paritarie: indicazioni operative, e di disporre conseguentemente, in attuazione a tale Circolare, formale atto di insediamento della commissione a conclusione dei percorsi di studio in oggetto;</text:p>
      <text:p text:style-name="P10"/>
      <text:p text:style-name="P17">VISTA la nota del Servizio per il Reclutamento e gestione del personale della scuola di data 16 aprile 2019 prot. n. 249664/S116/2019 avente ada oggetto "Esame di Stato primo ciclo di istruzione anno scolastico 2018-2019. Indicazioni operative."</text:p>
      <text:p text:style-name="P10"/>
      <text:p text:style-name="P10">VISTA la comunicazione di data .../…./…. prot. …. con la quale l’Istituto …….ha proceduto ad inviare la documentazione relativa ai candidati alla commissione degli Esami di Stato EDA primo ciclo – sessione straordinaria a.s. <text:s text:c="13"/>(<text:span text:style-name="T322">da inserire solo se trattasi di sessione straordinaria</text:span>);</text:p>
      <text:p text:style-name="P10"/>
      <text:p text:style-name="P10">VISTA la comunicazione di data .../…./…. prot. …. con la quale il Dipartimento della Conoscenza ha proceduto a sospendere l’istruttoria per l’autorizzazione della Sessione Straordinaria EDA in attesa di integrazione della documentazione <text:soft-page-break/>presentata (<text:span text:style-name="T322">da inserire solo se trattasi di sessione straordinaria</text:span>);</text:p>
      <text:p text:style-name="P10"/>
      <text:p text:style-name="P19"/>
      <text:p text:style-name="P10">ACQUISITA agli atti la comunicazione di data ….. Prot. N. ……. con la quale il Servizio Istruzione e formazione del secondo grado Università e ricerca ha dato l’autorizzazione per l’avvio della sessione straordinaria degli Esami di Stato del primo ciclo relativi agli studenti che hanno seguito i percorsi <text:s/>EDA presso il Liceo …….. di ……..(<text:span text:style-name="T322">da inserire solo se trattasi di sessione straordinaria</text:span>);</text:p>
      <text:p text:style-name="P10"/>
      <text:p text:style-name="P10"/>
      <text:p text:style-name="P10"/>
      <text:p text:style-name="P10"/>
      <text:p text:style-name="P10"><text:tab/><text:tab/><text:tab/><text:tab/><text:tab/><text:tab/>DECRETA </text:p>
      <text:p text:style-name="P10"/>
      <text:p text:style-name="P10"/>
      <text:p text:style-name="P263">1) Di costituire la Commissione ai fini dello svolgimento della sessione ordinaria/straordinaria di esame, per l’acquisizione del titolo relativo al primo ciclo di Istruzione a.s. <text:s text:c="14"/>– Commissione per l’Educazione degli Adulti: <text:s/></text:p>
      <text:p text:style-name="P208"><text:tab/></text:p>
      <table:table table:name="Tabella4" table:style-name="Tabella4">
        <table:table-column table:style-name="Tabella4.A"/>
        <table:table-column table:style-name="Tabella4.B"/>
        <table:table-row table:style-name="Tabella4.1">
          <table:table-cell table:style-name="Tabella4.A1" office:value-type="string">
            <text:p text:style-name="P15">MEMBRO EFFETTIVO</text:p>
          </table:table-cell>
          <table:table-cell table:style-name="Tabella4.B1" office:value-type="string">
            <text:p text:style-name="P15">RUOLO</text:p>
          </table:table-cell>
        </table:table-row>
        <table:table-row table:style-name="Tabella4.1">
          <table:table-cell table:style-name="Tabella4.A2" office:value-type="string">
            <text:p text:style-name="P14"/>
          </table:table-cell>
          <table:table-cell table:style-name="Tabella4.B2" office:value-type="string">
            <text:p text:style-name="P15">Presidente</text:p>
          </table:table-cell>
        </table:table-row>
        <table:table-row table:style-name="Tabella4.1">
          <table:table-cell table:style-name="Tabella4.A2" office:value-type="string">
            <text:p text:style-name="P14"/>
          </table:table-cell>
          <table:table-cell table:style-name="Tabella4.B2" office:value-type="string">
            <text:p text:style-name="P15">Docente </text:p>
          </table:table-cell>
        </table:table-row>
        <table:table-row table:style-name="Tabella4.1">
          <table:table-cell table:style-name="Tabella4.A2" office:value-type="string">
            <text:p text:style-name="P14"/>
          </table:table-cell>
          <table:table-cell table:style-name="Tabella4.B2" office:value-type="string">
            <text:p text:style-name="P14"/>
          </table:table-cell>
        </table:table-row>
        <table:table-row table:style-name="Tabella4.1">
          <table:table-cell table:style-name="Tabella4.A2" office:value-type="string">
            <text:p text:style-name="P14"/>
          </table:table-cell>
          <table:table-cell table:style-name="Tabella4.B2" office:value-type="string">
            <text:p text:style-name="P14"/>
          </table:table-cell>
        </table:table-row>
        <table:table-row table:style-name="Tabella4.1">
          <table:table-cell table:style-name="Tabella4.A2" office:value-type="string">
            <text:p text:style-name="P14"/>
          </table:table-cell>
          <table:table-cell table:style-name="Tabella4.B2" office:value-type="string">
            <text:p text:style-name="P14"/>
          </table:table-cell>
        </table:table-row>
        <table:table-row table:style-name="Tabella4.1">
          <table:table-cell table:style-name="Tabella4.A2" office:value-type="string">
            <text:p text:style-name="P14"/>
          </table:table-cell>
          <table:table-cell table:style-name="Tabella4.B2" office:value-type="string">
            <text:p text:style-name="P14"/>
          </table:table-cell>
        </table:table-row>
      </table:table>
      <text:p text:style-name="P210"/>
      <text:p text:style-name="P272">2) <text:s text:c="2"/>Di stabilire il seguente calendario delle prove d’esame:</text:p>
      <text:p text:style-name="P272"/>
      <text:p text:style-name="P212">3) <text:s text:c="2"/>Di notificare il presente atto ai componenti della commissione;</text:p>
      <text:p text:style-name="P272"/>
      <text:p text:style-name="P265">4) <text:s/>Di comunicare altresì il presente atto, e le eventuali relative variazioni della commissione all’ Ufficio Incarico Speciale Esami di Stato della Provincia Autonoma di Trento;</text:p>
      <text:p text:style-name="P10"/>
      <text:p text:style-name="P267">5) <text:s/>Di comunicare in tempo utile all’Amministrazione Penitenziaria, l’attivazione del calendario delle operazioni di esame (solo per Eda Rosmini);</text:p>
      <text:p text:style-name="P267"/>
      <text:p text:style-name="P267">6) <text:s/><text:span text:style-name="T41">Avverso il presente provvedimento, sono ammessi i rimedi giurisdizionali previsti dal vigente ordinamento.</text:span></text:p>
      <text:p text:style-name="P259"/>
      <text:p text:style-name="P307"/>
      <text:p text:style-name="P199"><text:span text:style-name="T482">Data,<text:tab/><text:tab/><text:tab/><text:tab/><text:tab/><text:tab/><text:tab/><text:tab/></text:span><text:span text:style-name="T483">F</text:span><text:span text:style-name="T482">irma del Dirigente scolastico</text:span></text:p>
      <text:p text:style-name="P261"/>
      <text:p text:style-name="P261"><text:soft-page-break/>Allegato 5</text:p>
      <text:p text:style-name="P261">Modelli di verbale</text:p>
      <table:table table:name="Tabella2" table:style-name="Tabella2">
        <table:table-column table:style-name="Tabella2.A"/>
        <text:soft-page-break/>
        <table:table-row table:style-name="Tabella2.1">
          <table:table-cell table:style-name="Tabella2.A1" office:value-type="string">
            <text:p text:style-name="P220"/>
          </table:table-cell>
        </table:table-row>
      </table:table>
      <text:p text:style-name="P26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Lucida Grande" svg:font-family="'Lucida Grande', 'Lucida Sans', 'Lucida Sans Unicode', sans-serif"/>
    <style:font-face style:name="OpenSymbol1" svg:font-family="OpenSymbol, 'Arial Unicode MS'"/>
    <style:font-face style:name="Symbol1" svg:font-family="Symbol"/>
    <style:font-face style:name="Tahoma1" svg:font-family="Tahoma"/>
    <style:font-face style:name="Titillium Web" svg:font-family="'Titillium Web'"/>
    <style:font-face style:name="Courier 10cpi" svg:font-family="'Courier 10cpi', Arial" style:font-family-generic="modern"/>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STITUTICOMPRENSIVI" style:family="paragraph" style:parent-style-name="Caption"/>
    <style:style style:name="Footer" style:family="paragraph" style:parent-style-name="Standard" style:class="extra">
      <style:paragraph-properties text:number-lines="true" text:line-number="0"/>
    </style:style>
    <style:style style:name="Table_20_Heading" style:display-name="Table Heading" style:family="paragraph" style:parent-style-name="Table_20_Contents" style:class="extra"/>
    <style:style style:name="Heading_20_2" style:display-name="Heading 2" style:family="paragraph" style:parent-style-name="Heading" style:class="text"/>
    <style:style style:name="Überschrift_20_1" style:display-name="Überschrift 1" style:family="paragraph" style:parent-style-name="Standard" style:default-outline-level="1">
      <style:paragraph-properties fo:margin-top="0.088cm" fo:margin-bottom="0cm" loext:contextual-spacing="false" fo:hyphenation-ladder-count="no-limi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size-complex="10.5pt" style:font-weight-complex="bold" fo:hyphenate="false" fo:hyphenation-remain-char-count="2" fo:hyphenation-push-char-count="2"/>
    </style:style>
    <style:style style:name="Textkörper" style:family="paragraph" style:parent-style-name="Standard">
      <style:paragraph-properties fo:margin-left="0.206cm" fo:margin-right="0cm" fo:hyphenation-ladder-count="no-limit" fo:text-indent="0.016cm" style:auto-text-indent="false">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size-complex="10.5pt" fo:hyphenate="false" fo:hyphenation-remain-char-count="2" fo:hyphenation-push-char-count="2"/>
    </style:style>
    <style:style style:name="Trattino" style:family="paragraph" style:parent-style-name="Standard">
      <style:paragraph-properties fo:margin-left="0.85cm" fo:margin-right="0cm" fo:text-align="justify" style:justify-single-word="false" fo:hyphenation-ladder-count="no-limit" fo:text-indent="-0.85cm" style:auto-text-indent="false"/>
      <style:text-properties style:font-name="Courier 10cpi" fo:font-family="'Courier 10cpi', Arial" style:font-family-generic="modern" style:font-name-complex="Courier 10cpi" style:font-family-complex="'Courier 10cpi', Arial" style:font-family-generic-complex="modern" style:font-size-complex="10pt" fo:hyphenate="tru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11z0" style:family="text">
      <style:text-properties style:font-name="Symbol1" fo:font-family="Symbol" style:font-name-complex="OpenSymbol" style:font-family-complex="OpenSymbol, 'Arial Unicode MS'" style:font-charset-complex="x-symbol"/>
    </style:style>
    <style:style style:name="WW8Num11z1" style:family="text">
      <style:text-properties style:font-name="OpenSymbol1" fo:font-family="OpenSymbol, 'Arial Unicode MS'" style:font-name-complex="OpenSymbol" style:font-family-complex="OpenSymbol, 'Arial Unicode MS'" style:font-charset-complex="x-symbol"/>
    </style:style>
    <style:style style:name="WW8Num12z0" style:family="text">
      <style:text-properties style:font-name="Symbol1" fo:font-family="Symbol" style:font-name-complex="Symbol1" style:font-family-complex="Symbol"/>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Header"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03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style:footer>
        <text:p text:style-name="Footer"/>
      </style:footer>
    </style:master-page>
    <style:master-page style:name="Footnote" style:page-layout-name="Mpm3">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25M27S</meta:editing-duration>
    <meta:editing-cycles>160</meta:editing-cycles>
    <meta:generator>LibreOffice/5.1.5.2$Windows_x86 LibreOffice_project/7a864d8825610a8c07cfc3bc01dd4fce6a9447e5</meta:generator>
    <dc:date>2019-05-13T11:28:06.734000000</dc:date>
    <meta:document-statistic meta:table-count="4" meta:image-count="0" meta:object-count="0" meta:page-count="60" meta:paragraph-count="636" meta:word-count="17754" meta:character-count="120878" meta:non-whitespace-character-count="102065"/>
    <meta:user-defined meta:name="Info 1"/>
    <meta:user-defined meta:name="Info 2"/>
    <meta:user-defined meta:name="Info 3"/>
    <meta:user-defined meta:name="Info 4"/>
  </office:meta>
</office:document-meta>
</file>