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weight="bold" officeooo:rsid="0017b91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officeooo:rsid="003f8307" officeooo:paragraph-rsid="003f830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officeooo:rsid="0017b91a" officeooo:paragraph-rsid="0030bb1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officeooo:rsid="0017b91a" officeooo:paragraph-rsid="0017b91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rsid="000e9d2d" officeooo:paragraph-rsid="000e9d2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0e9d2d" officeooo:paragraph-rsid="0004eab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officeooo:rsid="00129964" officeooo:paragraph-rsid="00129964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rsid="00129ae3" officeooo:paragraph-rsid="00129ae3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1440e1" officeooo:paragraph-rsid="001440e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023e948" officeooo:paragraph-rsid="0023e94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rsid="0028bd8d" officeooo:paragraph-rsid="0028bd8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rsid="0029629c" officeooo:paragraph-rsid="0029629c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font-weight="bold" officeooo:paragraph-rsid="0030bb19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rsid="0017b91a" officeooo:paragraph-rsid="0030bb19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rsid="0017b91a" officeooo:paragraph-rsid="0017b91a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rsid="0017b91a" officeooo:paragraph-rsid="003a0cdc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rsid="00379b21" officeooo:paragraph-rsid="00379b21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rsid="003a0cdc" officeooo:paragraph-rsid="003a0cdc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rsid="003d9d1f" officeooo:paragraph-rsid="003d9d1f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04eabd" officeooo:paragraph-rsid="0004eabd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1044e5" officeooo:paragraph-rsid="001044e5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rsid="0012ee64" officeooo:paragraph-rsid="0012ee64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0e9d2d" officeooo:paragraph-rsid="000e9d2d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rsid="00116e3c" officeooo:paragraph-rsid="00116e3c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officeooo:rsid="00129964" officeooo:paragraph-rsid="00129964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rsid="00129964" officeooo:paragraph-rsid="002fe138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officeooo:rsid="000763cf" officeooo:paragraph-rsid="00129964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rsid="000898dc" officeooo:paragraph-rsid="000898d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officeooo:rsid="00129ae3" officeooo:paragraph-rsid="00129ae3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rsid="000d8fe3" officeooo:paragraph-rsid="000d8fe3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officeooo:rsid="001440e1" officeooo:paragraph-rsid="001440e1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officeooo:rsid="001c3321" officeooo:paragraph-rsid="001c3321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officeooo:rsid="001db285" officeooo:paragraph-rsid="001db285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rsid="000367d9" officeooo:paragraph-rsid="000367d9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officeooo:rsid="0023e948" officeooo:paragraph-rsid="0023e948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officeooo:rsid="0028bd8d" officeooo:paragraph-rsid="0028bd8d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officeooo:rsid="0028bd8d" officeooo:paragraph-rsid="0029629c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officeooo:rsid="0029629c" officeooo:paragraph-rsid="0029629c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officeooo:rsid="0029629c" officeooo:paragraph-rsid="002c3abd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officeooo:rsid="002d87bf" officeooo:paragraph-rsid="002d87bf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weight="normal" officeooo:rsid="00182808" officeooo:paragraph-rsid="001fa016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officeooo:rsid="00164a92" officeooo:paragraph-rsid="001fa016" fo:background-color="transparent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officeooo:rsid="0004eabd" officeooo:paragraph-rsid="001fa016" fo:background-color="transparent" style:font-size-asian="10pt" style:font-size-complex="10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rsid="0017b91a" officeooo:paragraph-rsid="0030bb19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officeooo:paragraph-rsid="0030bb19" style:font-size-asian="10pt" style:font-weight-asian="bold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officeooo:paragraph-rsid="0030bb19" style:font-size-asian="10pt" style:font-size-complex="10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fo:font-weight="bold" officeooo:rsid="000e9d2d" officeooo:paragraph-rsid="0030bb19" style:font-size-asian="10pt" style:font-weight-asian="bold" style:font-size-complex="10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0pt" officeooo:paragraph-rsid="0030bb19" style:font-size-asian="10pt" style:font-size-complex="10pt"/>
    </style:style>
    <style:style style:name="P49" style:family="paragraph" style:parent-style-name="Standard" style:list-style-name="WW8Num2">
      <style:paragraph-properties fo:text-align="justify" style:justify-single-word="false"/>
      <style:text-properties style:font-name="Arial" fo:font-size="10pt" officeooo:rsid="0017b91a" officeooo:paragraph-rsid="0030bb19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officeooo:rsid="00422c82" officeooo:paragraph-rsid="00422c82" fo:background-color="transparen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officeooo:rsid="0042e862" officeooo:paragraph-rsid="0042e862" fo:background-color="transparent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officeooo:rsid="001440e1" officeooo:paragraph-rsid="001440e1" fo:background-color="transparent" style:font-size-asian="10pt" style:font-size-complex="10pt"/>
    </style:style>
    <style:style style:name="T1" style:family="text">
      <style:text-properties officeooo:rsid="001044e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9ce2e" style:font-style-asian="italic" style:font-style-complex="italic"/>
    </style:style>
    <style:style style:name="T5" style:family="text">
      <style:text-properties fo:font-style="italic" fo:font-weight="normal" officeooo:rsid="00182808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30bb19" style:font-style-asian="italic" style:font-weight-asian="normal" style:font-style-complex="italic" style:font-weight-complex="normal"/>
    </style:style>
    <style:style style:name="T7" style:family="text">
      <style:text-properties officeooo:rsid="00129964"/>
    </style:style>
    <style:style style:name="T8" style:family="text">
      <style:text-properties officeooo:rsid="00129ae3"/>
    </style:style>
    <style:style style:name="T9" style:family="text">
      <style:text-properties officeooo:rsid="0013e9af"/>
    </style:style>
    <style:style style:name="T10" style:family="text">
      <style:text-properties officeooo:rsid="00182808"/>
    </style:style>
    <style:style style:name="T11" style:family="text">
      <style:text-properties officeooo:rsid="0019ce2e"/>
    </style:style>
    <style:style style:name="T12" style:family="text">
      <style:text-properties officeooo:rsid="001db285"/>
    </style:style>
    <style:style style:name="T13" style:family="text">
      <style:text-properties officeooo:rsid="00164a92"/>
    </style:style>
    <style:style style:name="T14" style:family="text">
      <style:text-properties officeooo:rsid="0020c04c"/>
    </style:style>
    <style:style style:name="T15" style:family="text">
      <style:text-properties officeooo:rsid="0025ca6c"/>
    </style:style>
    <style:style style:name="T16" style:family="text">
      <style:text-properties officeooo:rsid="0027aaa6"/>
    </style:style>
    <style:style style:name="T17" style:family="text">
      <style:text-properties officeooo:rsid="0029629c"/>
    </style:style>
    <style:style style:name="T18" style:family="text">
      <style:text-properties officeooo:rsid="0029f9a3"/>
    </style:style>
    <style:style style:name="T19" style:family="text">
      <style:text-properties officeooo:rsid="002c3abd"/>
    </style:style>
    <style:style style:name="T20" style:family="text">
      <style:text-properties officeooo:rsid="002d87bf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200dc" style:font-weight-asian="bold" style:font-weight-complex="bold"/>
    </style:style>
    <style:style style:name="T24" style:family="text">
      <style:text-properties fo:font-weight="bold" officeooo:rsid="003b99fa" style:font-weight-asian="bold" style:font-weight-complex="bold"/>
    </style:style>
    <style:style style:name="T25" style:family="text">
      <style:text-properties fo:font-weight="bold" officeooo:rsid="003a0cdc" style:font-weight-asian="bold" style:font-weight-complex="bold"/>
    </style:style>
    <style:style style:name="T26" style:family="text">
      <style:text-properties fo:font-weight="bold" officeooo:rsid="000e9d2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3200dc"/>
    </style:style>
    <style:style style:name="T29" style:family="text">
      <style:text-properties officeooo:rsid="003a0cdc"/>
    </style:style>
    <style:style style:name="T30" style:family="text">
      <style:text-properties officeooo:rsid="003b7040"/>
    </style:style>
    <style:style style:name="T31" style:family="text">
      <style:text-properties officeooo:rsid="003b99fa"/>
    </style:style>
    <style:style style:name="T32" style:family="text">
      <style:text-properties officeooo:rsid="003cf31d"/>
    </style:style>
    <style:style style:name="T33" style:family="text">
      <style:text-properties fo:font-weight="normal" officeooo:rsid="003d9d1f" style:font-weight-asian="normal" style:font-weight-complex="normal"/>
    </style:style>
    <style:style style:name="T34" style:family="text">
      <style:text-properties fo:font-weight="normal" officeooo:rsid="00182808" style:font-weight-asian="normal" style:font-weight-complex="normal"/>
    </style:style>
    <style:style style:name="T35" style:family="text">
      <style:text-properties fo:font-weight="normal" officeooo:rsid="0030bb19" style:font-weight-asian="normal" style:font-weight-complex="normal"/>
    </style:style>
    <style:style style:name="T36" style:family="text">
      <style:text-properties fo:background-color="#ffff00" loext:char-shading-value="0"/>
    </style:style>
    <style:style style:name="T37" style:family="text">
      <style:text-properties officeooo:rsid="0019ce2e" fo:background-color="#ffff00" loext:char-shading-value="0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410cfc" fo:background-color="transparent" loext:char-shading-value="0"/>
    </style:style>
    <style:style style:name="T40" style:family="text">
      <style:text-properties officeooo:rsid="0019ce2e" fo:background-color="transparent" loext:char-shading-value="0"/>
    </style:style>
    <style:style style:name="T41" style:family="text">
      <style:text-properties officeooo:rsid="0019ce2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Q COMPENSI ESAMI DI STATO</text:p>
      <text:p text:style-name="P3"/>
      <text:p text:style-name="P3"><text:span text:style-name="T28">1 - </text:span>Per i compensi da erogare ai membri delle commissioni di II° grado si può derogare a quanto previsto dalla tabella 1 del <text:span text:style-name="T32">Decreto Interministeriale</text:span> 24/5/2007?</text:p>
      <text:p text:style-name="P13"/>
      <text:p text:style-name="P14">Nella maniera più assoluta bisogna attenersi a quanto previsto alla <text:span text:style-name="T21">Tabella 1</text:span> <text:s/>del summenzionato DPR del 24/5/2007 <text:span text:style-name="T30">solo per quanto riguarda il</text:span> QUADRO A <text:span text:style-name="T30">che </text:span>stabilisce in compenso massimo da attribuire alla funzione di Presidente, Commissario esterno, Commissario Interno <text:span text:style-name="T30">e al QUADRO C </text:span><text:s/>che si riferisce ai compensi per esami preliminari.</text:p>
      <text:p text:style-name="P17">Il QUADRO B del Decreto è stato sostituito dal <text:span text:style-name="T30">Quadro B della</text:span> Deliberazione della Giunta Provinciale n. 488 di data 31 marzo 2017, che modifica il calcolo del compenso forfettario per trasferta <text:span text:style-name="T30">sostituendo, per il calcolo delle distanze, <text:s/>le fasce chilometriche a quelle dei minuti di percorrenza.</text:span></text:p>
      <text:p text:style-name="P14">Si evidenzia che gli importi INDICATI AL QUADRO A sono quelli <text:span text:style-name="T27">spettanti su 2 COMMISSIONI.</text:span> E i compensi possono poi variare sulla base di quanto indicato al DPR, parametrizzando i valori della tabella (indicati quale valore massimo per singola voce). Ad esempio:</text:p>
      <text:list xml:id="list4963159573252783790" text:style-name="WW8Num2">
        <text:list-item>
          <text:p text:style-name="P49">A) in base alle funzione (es. vicepresidente avrà una maggiorazione del 10%), ai candidati da esaminare, alle giornate di presenza dei commissari in proporzione all’intera durata della commissione di esame;</text:p>
        </text:list-item>
        <text:list-item>
          <text:p text:style-name="P49">B) in base alla distanza dal luogo di residenza o servizio dalla sede di esame;</text:p>
        </text:list-item>
        <text:list-item>
          <text:p text:style-name="P49">C) se vi sono stati esami preliminari.</text:p>
        </text:list-item>
      </text:list>
      <text:p text:style-name="P14"/>
      <text:p text:style-name="P14">Si evidenzia che la circolare 7054 del 2 luglio 2007 evidenzia al quarto capoverso <text:s/>che i compensi per gli esami conclusivi dei corsi di studio di istruzione secondaria superiore sono comprensivi e sostitutivi di ogni altro emolumento accessorio. Ne consegue che eventuali spese sostenute dai commissari non vanno conteggiate e non serve rendicontarle.</text:p>
      <text:p text:style-name="P44"/>
      <text:p text:style-name="P4"><text:span text:style-name="T28">2 - </text:span>Come deve essere calcolat<text:span text:style-name="T10">a</text:span> la distanza dalla sede di esame <text:span text:style-name="T10">per la definizione del</text:span> compenso forfettario per trasferta?</text:p>
      <text:p text:style-name="P15"/>
      <text:p text:style-name="P16">La quota relativa alla trasferta è indicata <text:span text:style-name="T29">dal Quadro B) allegato alla Deliberazione della Giunta Provinciale n. 488 di data 31 marzo 2017 che sostituisce il Quadro B) del Decreto interministeriale 24/05/2007.</text:span></text:p>
      <text:p text:style-name="P18">Per la definizione delle fasce chilometriche si sceglierà tra:</text:p>
      <text:p text:style-name="P18">1) l’indirizzo esatto di residenza (via e numero civico)</text:p>
      <text:p text:style-name="P18">2) la sede dell’amministrazione comunale della residenza (via e numero civico)</text:p>
      <text:p text:style-name="P18">3) l’indirizzo esatto della sede di servizio (via e numero civico). Nel caso vi siano succursali verrà preso in considerazione l’indirizzo della sede legale di esame (via e numero civico)</text:p>
      <text:p text:style-name="P50">sulla base delle distanze fornite da Google maps.</text:p>
      <text:p text:style-name="P18"/>
      <text:p text:style-name="P18">Tra queste verrà ovviamente privilegiata la fascia chilometrica più vantaggiosa per l’Amministrazione.</text:p>
      <text:p text:style-name="P19">Si rinvia a quanto stabilito dalla nota del Dirigente del Servizio istruzione e formazione del secondo grado, Università e ricerca di data 11/07/2017 prot. n. 383031 avente ad oggetto “Compensi esami di Stato 2016-2017. Indicazioni operative per il calcolo di indennità di trasferta”.</text:p>
      <text:p text:style-name="P41"/>
      <text:p text:style-name="P46"><text:span text:style-name="T24">3</text:span><text:span text:style-name="T23"> - </text:span><text:span text:style-name="T26">Se un commissario ha presidiato tre commissioni di esame quale emolumento gli spetta?</text:span></text:p>
      <text:p text:style-name="P45"/>
      <text:p text:style-name="P48"><text:span text:style-name="T33">Nella nota MIUR</text:span><text:span text:style-name="T34"> di data </text:span><text:span text:style-name="T35">23 giugno 2016</text:span><text:span text:style-name="T34"> prot. </text:span><text:span text:style-name="T35">5850</text:span><text:span text:style-name="T34"> viene precisato che ‘</text:span><text:span text:style-name="T5">al commissario interno che svolga la funzione su più commissioni compete, per ogni ulteriore commissione, il compenso forfetario per la quota riferita alla funzione, di cui alla tabella 1 – quadro A, attribuito al medesimo per la prima commissione e, comunque entro il limite massimo di due compensi aggiuntiv</text:span><text:span text:style-name="T6">i</text:span><text:span text:style-name="T35">’.</text:span></text:p>
      <text:p text:style-name="P47"/>
      <text:p text:style-name="P5"><text:span text:style-name="T31">4 - </text:span>Nel caso un commissario <text:span text:style-name="T9">interrompa il servizio o </text:span>prenda servizio dopo l'insediamento della commissione, <text:span text:style-name="T9">come va corrisposto il compenso</text:span>?</text:p>
      <text:p text:style-name="P20"/>
      <text:p text:style-name="P20">Nel caso un commissario <text:span text:style-name="T9">interrompa il servizio o venga</text:span> nominato dopo la data di insediamento della commissione è necessario riproporzionare sia il compenso per funzione che quello per trasferta in base ai giorni effettivi di presenza in commissione.</text:p>
      <text:p text:style-name="P20"/>
      <text:p text:style-name="P21">Infatti l'art. 2 del Decreto Interministeriale 24.05.2007 all'art. 2 dispone che “i<text:span text:style-name="T3">l compenso spetta in modo continuativo a decorrere dall'effettivo inizio dello svolgimento dell'incarico. In caso di interruzione dell'incarico, il compenso </text:span><text:span text:style-name="T2">complessivo</text:span><text:span text:style-name="T3"> spettante viene corrisposto al componente uscente in proporzione ai </text:span><text:soft-page-break/><text:span text:style-name="T3">giorni </text:span><text:span text:style-name="T2">effettivamente</text:span><text:span text:style-name="T3"> prestati dallo stesso</text:span>”.</text:p>
      <text:p text:style-name="P22">Lo stesso art. 2 specifica che al subentrante spetta il compenso <text:span text:style-name="T9">definito nella Tabella 1 – quadri A e B allegata al decreto Interministeriale 24 maggio 2007,</text:span> sempre in proporzione alle giornate lavorative prestate.</text:p>
      <text:p text:style-name="P20"/>
      <text:p text:style-name="P6"><text:span text:style-name="T31">5 - </text:span>Come si calcola la base imponibile nel compenso forfettario per trasferta?</text:p>
      <text:p text:style-name="P20"/>
      <text:p text:style-name="P20"><text:span text:style-name="T1">La base imponibile e fiscale è il risultato della differenza tra la quota spettante e il prodotto di <text:s/>€ 46,48 p</text:span>er <text:span text:style-name="T11">le giornate di durata della commissione come disposto dall'art. 6 comma 2 del Decreto Interministeriale 24.05.2007 che recita: “</text:span><text:span text:style-name="T4">I compensi indicati nella Tabella 1 – Quadro B concorrono a formare la base retributiva e fiscale per la parte eccedente € 46,48 giornalieri</text:span><text:span text:style-name="T11">”.</text:span></text:p>
      <text:p text:style-name="P20"/>
      <text:p text:style-name="P42">Esempio punto b TABELLA 1 quadro B: <text:s text:c="4"/>46,48*10 gg commissione = 464,80 </text:p>
      <text:p text:style-name="P43"><text:s text:c="70"/><text:span text:style-name="T13">568-464,80= 103,2 QUOTA IMPONIBILE</text:span></text:p>
      <text:p text:style-name="P43"/>
      <text:p text:style-name="P23"><text:span text:style-name="T24">6 - Che quota spetta </text:span><text:span text:style-name="T22">al personale esperto </text:span><text:span text:style-name="T25">aggregato (docenti di Sostegno e docenti di strumento per i licei musicali e coreutici) e dove va indicata nel modello B? Se un docente esperto fa parte di più di una commissione vanno riconosciuti più compensi?</text:span></text:p>
      <text:p text:style-name="P20"/>
      <text:p text:style-name="P24">In base all'art. 4 del decreto interministeriale 24.05.2007, il compenso spettante al personale esperto è di € 171,00 ed è assimilato al compenso, previsto per il commissario interno, della Tabella 1 – Quadro B. Pertanto, <text:span text:style-name="T11">nel modello B, </text:span>va indicato nella tabella relativa alla quota non imponibile per trasferta.</text:p>
      <text:p text:style-name="P24"/>
      <text:p text:style-name="P24"><text:span text:style-name="T11">In base al</text:span>la circolare Ministeriale prot. n. 5850 di data 23 giugno 2015 che chiarisce alcuni dubbi in merito all'interpretazione del Decreto Interministeriale relativo alla corresponsione dei compensi per i commissari di esame, gli esperti nominati per gli esami dei candidati con disabilità (art. 22, comma 1, O.M. 11/2015) e a quelli nominati in base all'art. 10, comma 2 dell'O.M. n. 11/2015 nei licei musicali e coreutici, hanno diritto <text:span text:style-name="T2">esclusivamente ad un compenso</text:span> forfettario pari ad euro 171,00 <text:span text:style-name="T11">(cfr. circolare 5850 del 23.06.2015 punto denominato “Compenso – personale esperto”.</text:span></text:p>
      <text:p text:style-name="P24"/>
      <text:p text:style-name="P7"><text:span text:style-name="T31">7 - </text:span>Come ci si comporta con i commissari dipendenti dalla Fondazione Mach <text:span text:style-name="T29">o comunque con contratto della Provincia Autonoma di Trento non docente </text:span>e retribuiti dall'Ufficio Previdenza e Stipendi della Provincia?</text:p>
      <text:p text:style-name="P25"/>
      <text:p text:style-name="P20"><text:span text:style-name="T7">Per i </text:span>dipendenti della Fondazione Mach <text:span text:style-name="T31">e per il personale </text:span>retribuit<text:span text:style-name="T31">o</text:span> dall'Ufficio previdenza e stipendi della Provincia <text:span text:style-name="T7">A</text:span>utonoma di Trento, <text:span text:style-name="T7">è stato predisposto l'apposito </text:span>modello B Bis. </text:p>
      <text:p text:style-name="P26">Tale personale non va inserito nel programma CITRIX.</text:p>
      <text:p text:style-name="P25"/>
      <text:p text:style-name="P7"><text:span text:style-name="T31">8 - </text:span>Se un commissario interno presso una Istituzione <text:span text:style-name="T11">scolastica </text:span>paritaria è anche dipendente della scuola a carattere statale va inserito nel modello B relativo al personale dipendente dalla pubblica Amministrazione?</text:p>
      <text:p text:style-name="P20"/>
      <text:p text:style-name="P25">Se è commissario interno presso l'Istituzione <text:span text:style-name="T11">scolastica </text:span>paritaria, essendo un servizio che svolge per la stessa e non per l'Amministrazione provinciale, lo si considera <text:span text:style-name="T11">a tutti gli effetti </text:span>personale “Estraneo all'Amministrazione” quindi va indicato nel modello B1 ed è necessario che produca la nota fiscale.</text:p>
      <text:p text:style-name="P27"/>
      <text:p text:style-name="P8"><text:span text:style-name="T31">9 - </text:span>Nel caso di classi abbinate in un'unica commissione d'esame che appartengono a due istituti situati in due comuni differenti come si riconosce il compenso per trasferta? E nel caso si riuniscano nella stessa giornata sui due diversi plessi?</text:p>
      <text:p text:style-name="P28"/>
      <text:p text:style-name="P29">Per il periodo nei quali tutti o parte dei membri della commissione operano anche nell'altra sede di esame, la quota del compenso per trasferta deve essere rideterminata prendendo a <text:span text:style-name="T38">riferimento i </text:span><text:span text:style-name="T39">chilometri</text:span><text:span text:style-name="T38"> di percorrenza intercorrenti tra sede di servizio o di residenza </text:span><text:span text:style-name="T39">o del comune di residenza</text:span><text:span text:style-name="T38"> l</text:span>a seconda sede d'esame.</text:p>
      <text:p text:style-name="P29">Il relativo compenso spetta in proporzione al periodo continuativo impiegato nella seconda sede rispetto alla durata delle operazioni di esame, come disposto dalla circolare ministeriale 7054 di data 2 luglio 2007.</text:p>
      <text:p text:style-name="P30"><text:span text:style-name="T8">N</text:span>el caso <text:span text:style-name="T8">la commissione </text:span>si riunisca nella stessa giornata su entrambe <text:span text:style-name="T8">le</text:span> <text:span text:style-name="T8">sedi il compenso per quella giornata </text:span>va calcolat<text:span text:style-name="T8">o</text:span> sulla sede più favorevole all'Amministrazione, <text:span text:style-name="T11">secondo un parere fornito per le vie brevi dal MIUR contattato dall'Incarico speciale esami di Stato.</text:span><text:span text:style-name="T41"> Per il calcolo del compenso si prende a riferimento la sede legale dell’Istituto.</text:span></text:p>
      <text:p text:style-name="P20"/>
      <text:p text:style-name="P9"><text:soft-page-break/><text:span text:style-name="T28">10 - </text:span>Che compenso spetta al Vicepresidente? Se in una commissione vengono nominati due vicepresidenti, uno per ogni classe, il compenso viene dimezzato?</text:p>
      <text:p text:style-name="P20"/>
      <text:p text:style-name="P31">Al commissario <text:span text:style-name="T11">delegato a sostituire il</text:span> Presidente spetta una maggiorazione del 10% <text:s/>del compenso relativo alla funzione <text:span text:style-name="T11">di Commissario previsto alla Tabella 1 – quadro A (art. 3 – comma 2 D.M. 24.05.2007)</text:span>.</text:p>
      <text:p text:style-name="P31">Nel caso in una commissione siano stati nominati un vicepresidente per ogni classe il pagamento del compenso relativo alla funzione maggiorato del 10% compete ad entrambi <text:span text:style-name="T11">(cfr. Circolare del Dipartimento della Conoscenza prot. n. 292851 di dat 1 giugno 2016 – pag. 10)</text:span>.</text:p>
      <text:p text:style-name="P51">Se il compenso di un commissario Vicepresidente è riproporzionato su un certo numero di studenti, il 10% andrà calcolato sul compenso effettivo.</text:p>
      <text:p text:style-name="P52"/>
      <text:p text:style-name="P32"><text:span text:style-name="T23">1</text:span><text:span text:style-name="T24">1</text:span><text:span text:style-name="T23"> - </text:span><text:span text:style-name="T22">Come va riconosciuto il compenso nelle sessioni straordinarie?</text:span></text:p>
      <text:p text:style-name="P32"/>
      <text:p text:style-name="P32">L'art. 3 della circolare MIUR prot. n. 553 del 06.07.2016 oltre a <text:s/>precisare che la commissione straordinaria è composta dagli stessi membri che hanno operato nella sessione ordinaria (art. 1), all'art. 2 stabilisce che “<text:span text:style-name="T3">Ai componenti delle commissioni spetta una quota del compenso forfettario riferito alla funzione e ad una quota dell'eventuale compenso forfettario riferito ai tempi di percorrenza dalla sede di servizio o di residenza a quella di esame, in conformità a quanto previsto in materia di compensi dalle vigenti disposizioni. Tali quote sono calcolate con riferimento al periodo continuativo di svolgimento dei lavori della commissione e in misura proporzionale alla durata complessiva delle operazioni di esame della sessione ordinaria</text:span>”.</text:p>
      <text:p text:style-name="P32"/>
      <text:p text:style-name="P32">Quindi, nel caso <text:span text:style-name="T14">di </text:span>un commissario <text:span text:style-name="T14">esterno su 2 classi in sessione ordinaria con durata 15 giorni impegnato in se</text:span>ssione <text:span text:style-name="T14">straordinaria</text:span> <text:s/><text:span text:style-name="T14">con </text:span>durata 8 giorni, il calcolo da effettuarsi sarà il seguente:</text:p>
      <text:p text:style-name="P32"/>
      <text:p text:style-name="P32">€ 911,00/2=455,50 (trattandosi di sessione straordinaria <text:span text:style-name="T12">solitamente è riferita ad </text:span>una classe <text:span text:style-name="T12">sola</text:span>)</text:p>
      <text:p text:style-name="P32">455,50/15*8<text:span text:style-name="T12">=242,93</text:span> (si riproporziona il compenso per funzione sugli 8 giorni <text:span text:style-name="T12">rispetto ai 15 della sessione ordinaria</text:span>)</text:p>
      <text:p text:style-name="P32"/>
      <text:p text:style-name="P33">Supponendo che la distanza dalla sede di esame sia tra i <text:span text:style-name="T30">35,1</text:span> e i <text:span text:style-name="T30">60 km</text:span>:</text:p>
      <text:p text:style-name="P33">908/15*8=484,27</text:p>
      <text:p text:style-name="P34"/>
      <text:p text:style-name="P10"><text:span text:style-name="T28">12 - </text:span>In <text:span text:style-name="T15">quale</text:span> modello va indicato il personale della scuola a carattere statale che presta la sua opera come Commissario di Esame presso un'istituzione scolastica paritaria o formativa <text:s/>per i percorsi denominati CAPES? Deve compilare la nota fiscale? <text:s/></text:p>
      <text:p text:style-name="P35"/>
      <text:p text:style-name="P35">Il personale della scuola a carattere statale nominato Commissario di esame presso un'istituzione scolastica <text:span text:style-name="T16">paritaria</text:span> o formativa per i percorsi nominati CAPES <text:span text:style-name="T16">dovrà</text:span> essere indicat<text:span text:style-name="T16">o</text:span> nel modello B relativo al personale retribuito dal Servizio previdenza e stipendi della scuola a carattere statale; quelli interni alle suddette Istituzioni dovranno figurare nel modello B1 che riguarda il personale “<text:span text:style-name="T16">E</text:span>straneo all'Amministrazione”.</text:p>
      <text:p text:style-name="P35">La nota fiscale va fatta compilare esclusivamente al personale “<text:span text:style-name="T15">Estraneo all'Amministrazione”, NON al personale interno all'Amministrazione provinciale.</text:span></text:p>
      <text:p text:style-name="P35"/>
      <text:p text:style-name="P11"><text:span text:style-name="T28">13 - </text:span>Come <text:span text:style-name="T19">si</text:span> <text:span text:style-name="T19">definisce</text:span> il compenso <text:span text:style-name="T19">da corrispondere ai</text:span> commissari che, nel caso di classi articolate, operano su un solo gruppo di candidati ovvero su un solo indirizzo di studi?</text:p>
      <text:p text:style-name="P36"/>
      <text:p text:style-name="P37">L'art. 3 del decreto interministeriale 24.05.2007 al comma 3 <text:span text:style-name="T17">e le indicazioni dettate dalla <text:s/>successiva circolare n. 7054 di data 2 luglio 2007 </text:span><text:s/>stabilisc<text:span text:style-name="T17">ono</text:span> che <text:span text:style-name="T17">tali compensi vanno riconosciuti come segue</text:span>:</text:p>
      <text:p text:style-name="P37"/>
      <text:p text:style-name="P38">prendendo a riferimento il compenso totale spettante alla tipologia di commissario indicato nella Tabella 1 – quadro A del suddetto decreto, lo si <text:span text:style-name="T19">proporzionerà</text:span> sulla base de<text:span text:style-name="T19">l numero </text:span>candidati esaminati rispetto al totale degli studenti della classe. <text:span text:style-name="T18">L'importo minimo attribuibile è pari a 1/3 e il massimo pari a 2/3 del compenso totale</text:span></text:p>
      <text:p text:style-name="P38"/>
      <text:p text:style-name="P12">Esempio:</text:p>
      <text:p text:style-name="P38"/>
      <text:p text:style-name="P38">classe articolata - indirizzo A di 1<text:span text:style-name="T18">3</text:span> studenti/indirizzo B <text:span text:style-name="T20">5</text:span> studenti = <text:span text:style-name="T20">18</text:span> studenti <text:span text:style-name="T20">totali</text:span></text:p>
      <text:p text:style-name="P38">Al commissario interno che esamina solamente <text:span text:style-name="T20">i</text:span> 13 studenti dell<text:span text:style-name="T20">'indirizzo</text:span> A verrà corrisposto il seguente compenso:</text:p>
      <text:p text:style-name="P39">399,<text:span text:style-name="T18">00</text:span>/<text:span text:style-name="T20">18</text:span>*1<text:span text:style-name="T18">3</text:span>=<text:span text:style-name="T18">288,17 = 266,00 in quanto superiore ai 2/3 totale</text:span></text:p>
      <text:p text:style-name="P40">A quello che esamina i restanti 5, invece, verrà corrisposto il seguente compenso:</text:p>
      <text:p text:style-name="P40"><text:soft-page-break/>399,00/18*5=110,83 = 133,00 cioè 1/3 del compenso.</text:p>
      <text:p text:style-name="P40"/>
      <text:p text:style-name="P40">Nel caso gli studenti esaminati fossero 8 sul totale dei 18 il compenso sarà pari a:</text:p>
      <text:p text:style-name="P40"/>
      <text:p text:style-name="P40">399/18*8=177,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weight="bold" officeooo:rsid="0017b91a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4:35:16.681000000</meta:creation-date>
    <dc:date>2019-06-10T11:25:58.794000000</dc:date>
    <meta:editing-duration>PT10H15M58S</meta:editing-duration>
    <meta:editing-cycles>30</meta:editing-cycles>
    <meta:generator>LibreOffice/5.1.5.2$Windows_x86 LibreOffice_project/7a864d8825610a8c07cfc3bc01dd4fce6a9447e5</meta:generator>
    <meta:document-statistic meta:table-count="0" meta:image-count="0" meta:object-count="0" meta:page-count="4" meta:paragraph-count="65" meta:word-count="1881" meta:character-count="12404" meta:non-whitespace-character-count="10493"/>
  </office:meta>
</office:document-meta>
</file>