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009941" officeooo:paragraph-rsid="0000994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2c8b4a" officeooo:paragraph-rsid="002c8b4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style="italic" fo:font-weight="bold" officeooo:rsid="001fffa3" officeooo:paragraph-rsid="001fffa3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variant="normal" fo:text-transform="none" style:font-name="Times New Roman" fo:font-size="12pt" fo:letter-spacing="normal" fo:language="it" fo:country="IT" fo:font-style="normal" fo:font-weight="bold" officeooo:paragraph-rsid="0000994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language="it" fo:country="IT" officeooo:rsid="0005b483" officeooo:paragraph-rsid="002f6918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23def" officeooo:paragraph-rsid="002f6918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it" fo:country="IT" fo:font-style="normal" fo:font-weight="bold" officeooo:paragraph-rsid="002f5d4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it" fo:country="IT" fo:font-style="normal" fo:font-weight="bold" officeooo:rsid="0005b483" officeooo:paragraph-rsid="002f5d4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it" fo:country="IT" fo:font-style="normal" fo:font-weight="normal" officeooo:paragraph-rsid="002f5d4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it" fo:country="IT" fo:font-style="normal" fo:font-weight="normal" officeooo:rsid="002f9904" officeooo:paragraph-rsid="002f5d41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font-name="Times New Roman" fo:font-size="12pt" fo:letter-spacing="normal" fo:language="it" fo:country="IT" fo:font-style="normal" fo:font-weight="normal" officeooo:paragraph-rsid="0032d91a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font-name="Times New Roman" fo:font-size="12pt" fo:letter-spacing="normal" fo:language="it" fo:country="IT" fo:font-style="normal" fo:font-weight="normal" officeooo:paragraph-rsid="002f5d41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font-name="Times New Roman" fo:font-size="12pt" fo:letter-spacing="normal" fo:language="it" fo:country="IT" fo:font-style="normal" fo:font-weight="bold" officeooo:paragraph-rsid="002f5d41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font-name="Times New Roman" fo:font-size="12pt" fo:letter-spacing="normal" fo:language="it" fo:country="IT" fo:font-style="normal" fo:font-weight="bold" officeooo:paragraph-rsid="0034b985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 fo:orphans="2" fo:widows="2"/>
      <style:text-properties officeooo:paragraph-rsid="0034b985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style:font-name="Times New Roman" fo:font-size="12pt" fo:letter-spacing="normal" fo:language="it" fo:country="IT" fo:font-style="normal" fo:font-weight="normal" officeooo:rsid="002c8b4a" officeooo:paragraph-rsid="0034b985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e81dc"/>
    </style:style>
    <style:style style:name="T2" style:family="text">
      <style:text-properties fo:font-variant="normal" fo:text-transform="none" style:font-name="Times New Roman" fo:font-size="12pt" fo:letter-spacing="normal" fo:language="it" fo:country="IT" fo:font-style="normal" fo:font-weight="normal" officeooo:rsid="002f6275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style:font-name="Times New Roman" fo:font-size="12pt" fo:letter-spacing="normal" fo:language="it" fo:country="IT" fo:font-style="normal" fo:font-weight="normal" officeooo:rsid="003583c7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style:font-name="Times New Roman" fo:font-size="12pt" fo:letter-spacing="normal" fo:language="it" fo:country="IT" fo:font-style="normal" fo:font-weight="normal" officeooo:rsid="002f9904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style:font-name="Times New Roman" fo:font-size="12pt" fo:letter-spacing="normal" fo:language="it" fo:country="IT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Times New Roman" fo:font-size="12pt" fo:letter-spacing="normal" fo:language="it" fo:country="IT" fo:font-style="normal" fo:font-weight="normal" officeooo:rsid="003583c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style:font-name="Times New Roman" fo:font-size="12pt" fo:letter-spacing="normal" fo:language="it" fo:country="IT" fo:font-style="norma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officeooo:rsid="002c8b4a" style:font-weight-asian="normal" style:font-weight-complex="normal"/>
    </style:style>
    <style:style style:name="T9" style:family="text">
      <style:text-properties style:font-name="Times New Roman" officeooo:rsid="002ccd86" style:font-weight-asian="normal" style:font-weight-complex="normal"/>
    </style:style>
    <style:style style:name="T10" style:family="text">
      <style:text-properties style:font-name="Times New Roman" officeooo:rsid="002cb3b2" style:font-weight-asian="normal" style:font-weight-complex="normal"/>
    </style:style>
    <style:style style:name="T11" style:family="text">
      <style:text-properties style:font-name="Times New Roman" officeooo:rsid="002f5d41" style:font-weight-asian="normal" style:font-weight-complex="normal"/>
    </style:style>
    <style:style style:name="T12" style:family="text">
      <style:text-properties style:font-name="Times New Roman" officeooo:rsid="002cb3b2" fo:background-color="#ffff00" loext:char-shading-value="0" style:font-weight-asian="normal" style:font-weight-complex="normal"/>
    </style:style>
    <style:style style:name="T13" style:family="text">
      <style:text-properties style:font-name="Times New Roman" officeooo:rsid="002c8b4a" fo:background-color="#ffff00" loext:char-shading-value="0" style:font-weight-asian="normal" style:font-weight-complex="normal"/>
    </style:style>
    <style:style style:name="T14" style:family="text">
      <style:text-properties fo:color="#1155cc" style:font-name="Times New Roman" officeooo:rsid="002c8b4a" fo:background-color="#ffff00" loext:char-shading-value="0" style:font-weight-asian="normal" style:font-weight-complex="normal"/>
    </style:style>
    <style:style style:name="T15" style:family="text">
      <style:text-properties fo:color="#1155cc" officeooo:rsid="0037c3a6" fo:background-color="#ffff00" loext:char-shading-value="0" style:font-weight-asian="normal" style:font-weight-complex="normal"/>
    </style:style>
    <style:style style:name="T16" style:family="text">
      <style:text-properties officeooo:rsid="002f5d41"/>
    </style:style>
    <style:style style:name="T17" style:family="text">
      <style:text-properties officeooo:rsid="002e887b"/>
    </style:style>
    <style:style style:name="T18" style:family="text">
      <style:text-properties officeooo:rsid="002ccd86"/>
    </style:style>
    <style:style style:name="T19" style:family="text">
      <style:text-properties officeooo:rsid="002f6918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2c8b4a" style:font-weight-asian="normal" style:font-weight-complex="normal"/>
    </style:style>
    <style:style style:name="T22" style:family="text">
      <style:text-properties officeooo:rsid="00356b42" style:font-weight-asian="normal" style:font-weight-complex="normal"/>
    </style:style>
    <style:style style:name="T23" style:family="text">
      <style:text-properties officeooo:rsid="0037c3a6" style:font-weight-asian="normal" style:font-weight-complex="normal"/>
    </style:style>
    <style:style style:name="T24" style:family="text">
      <style:text-properties officeooo:rsid="002cb3b2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56b42" style:font-weight-asian="normal" style:font-weight-complex="normal"/>
    </style:style>
    <style:style style:name="T28" style:family="text">
      <style:text-properties fo:font-weight="normal" officeooo:rsid="0034b985" style:font-weight-asian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fo:text-shadow="none" style:text-underline-style="none" fo:background-color="transparent" loext:char-shading-value="0" style:font-name-asian="Times New Roman" style:language-asian="zh" style:country-asian="CN" style:font-style-asian="normal" style:font-name-complex="Book Antiqua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text-shadow="none" style:text-underline-style="none" officeooo:rsid="002e887b" fo:background-color="transparent" loext:char-shading-value="0" style:font-name-asian="Times New Roman" style:language-asian="zh" style:country-asian="CN" style:font-style-asian="normal" style:font-name-complex="Book Antiqua" style:language-complex="ar" style:country-complex="SA" style:font-style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text-shadow="none" style:text-underline-style="none" officeooo:rsid="002ccd86" fo:background-color="transparent" loext:char-shading-value="0" style:font-name-asian="Times New Roman" style:language-asian="zh" style:country-asian="CN" style:font-style-asian="normal" style:font-name-complex="Book Antiqua" style:language-complex="ar" style:country-complex="SA" style:font-style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text-shadow="none" style:text-underline-style="none" officeooo:rsid="002f6918" fo:background-color="transparent" loext:char-shading-value="0" style:font-name-asian="Times New Roman" style:language-asian="zh" style:country-asian="CN" style:font-style-asian="normal" style:font-name-complex="Book Antiqua" style:language-complex="ar" style:country-complex="SA" style:font-style-complex="normal" style:text-emphasize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Allegato <text:span text:style-name="T1">2</text:span>)</text:p>
      <text:p text:style-name="P1"/>
      <text:p text:style-name="P2">RACCOLTA DATI <text:span text:style-name="T1">MOVIMENTI 2019</text:span></text:p>
      <text:p text:style-name="P3"/>
      <text:p text:style-name="P5"/>
      <text:p text:style-name="P10"><text:span text:style-name="T8">Entro il 3</text:span><text:span text:style-name="T11">0</text:span><text:span text:style-name="T8"> </text:span><text:span text:style-name="T11">settembre</text:span><text:span text:style-name="T8"> </text:span><text:span text:style-name="T9">è necessario</text:span><text:span text:style-name="T8"> compilare ed inviare a</text:span><text:span text:style-name="T23">l nucleo di controllo</text:span><text:span text:style-name="T24"> </text:span><text:span text:style-name="T12">all’indirizzo mail </text:span><text:a xlink:type="simple" xlink:href="mailto:emanuela.tomasi@tndigit.it" office:target-frame-name="_blank" xlink:show="new" text:style-name="Internet_20_link" text:visited-style-name="Visited_20_Internet_20_Link">n</text:a><text:span text:style-name="T15">ucelodicontrollo@provincia.tn.it</text:span><text:span text:style-name="T13"> </text:span><text:span text:style-name="T8">il file</text:span> "Raccolta dati movimenti 2019". In tale tabella dovranno essere riportati i seguenti dati relativi ai beni iscritti in inventario nel 2019 (fino al 31 agosto <text:span text:style-name="T16">2019</text:span>):</text:p>
      <text:p text:style-name="P10"/>
      <text:list xml:id="list1091593107" text:style-name="L1">
        <text:list-item>
          <text:p text:style-name="P12"><text:span text:style-name="T25">N. Inventario</text:span>:<text:span text:style-name="T21"> </text:span><text:span text:style-name="T22">inserire il n. di inventario univoco già attribuito;</text:span></text:p>
        </text:list-item>
        <text:list-item>
          <text:p text:style-name="P16"><text:span text:style-name="T7">Data documento</text:span><text:span text:style-name="T5">: </text:span><text:span text:style-name="T3">inserire la data </text:span><text:span text:style-name="T6">della fattura</text:span><text:span text:style-name="T3"> </text:span><text:span text:style-name="T2">nel formato gg/mm/aaaa; </text:span><text:span text:style-name="T3">laddove il dato non sia disponibile, inserire la data di presa in carico</text:span><text:span text:style-name="T4">;</text:span></text:p>
        </text:list-item>
        <text:list-item>
          <text:p text:style-name="P16"><text:span text:style-name="T7">Data registrazione</text:span><text:span text:style-name="T2">: </text:span><text:span text:style-name="T3">inserire la data </text:span><text:span text:style-name="T6">del pagamento della fattura</text:span><text:span text:style-name="T3"> </text:span><text:span text:style-name="T2">nel formato gg/mm/aaaa; </text:span></text:p>
        </text:list-item>
        <text:list-item>
          <text:p text:style-name="P13"><text:span text:style-name="T25">N. Fattura</text:span><text:span text:style-name="T20">;</text:span></text:p>
        </text:list-item>
        <text:list-item>
          <text:p text:style-name="P14">Importo fattura<text:span text:style-name="T26">;</text:span></text:p>
        </text:list-item>
        <text:list-item>
          <text:p text:style-name="P15">Tipo movimenti<text:span text:style-name="T26">: </text:span><text:span text:style-name="T27">inserire la codifica del </text:span><text:span text:style-name="T28">movimento</text:span><text:span text:style-name="T27">, come risultante dalla seguente tabella:</text:span></text:p>
        </text:list-item>
      </text:list>
      <text:p text:style-name="P11"/>
      <text:p text:style-name="P7"><draw:frame draw:style-name="fr1" draw:name="Oggetto1" text:anchor-type="paragraph" svg:x="3.821cm" svg:y="0.002cm" svg:width="9.791cm" svg:height="5.2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30">Sulla base dei dati comunicati con la presente tabella, Trentino Digitale </text:span><text:span text:style-name="T29">provvede</text:span><text:span text:style-name="T31">rà</text:span><text:span text:style-name="T29"> al caricamento massivo dei cespiti </text:span><text:span text:style-name="T32">acquisiti dal 1 gennaio al 31 agosto 2019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7-01T16:53:50.920000000</dc:date>
    <meta:editing-duration>PT6H8M30S</meta:editing-duration>
    <meta:editing-cycles>29</meta:editing-cycles>
    <meta:print-date>2019-06-10T09:58:19.881000000</meta:print-date>
    <meta:document-statistic meta:table-count="0" meta:image-count="0" meta:object-count="1" meta:page-count="1" meta:paragraph-count="10" meta:word-count="142" meta:character-count="930" meta:non-whitespace-character-count="8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86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ackground-color="#ffff00"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IPO_MOVIMENTO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AT BIL Acquisizione da acquisto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PAT BIL Elim. per acq. nuova con permuta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T FB Elimin. per furto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AT FB Elimin. per rottamazione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AT FB Elimin. per smarrimento</text:p>
          </table:table-cell>
        </table:table-row>
        <table:table-row table:style-name="ro2">
          <table:table-cell table:style-name="ce3"/>
          <table:table-cell table:style-name="ce6" office:value-type="string" calcext:value-type="string">
            <text:p>FB Donazioni/acq. a titolo gratuito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16:52:57.4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