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27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 <text:tab/><text:span text:style-name="T7">ALLEGATO B)</text:span></text:p>
      <text:p text:style-name="P19"><text:tab/><text:tab/><text:tab/><text:tab/><text:tab/><text:tab/><text:tab/><text:tab/><text:tab/><text:span text:style-name="T7">ART. 29 – a.s. 2019/2020</text:span></text:p>
      <text:p text:style-name="P16"><draw:line text:anchor-type="paragraph" draw:z-index="0" draw:name="Forma4" draw:style-name="gr1" draw:text-style-name="P27" svg:x1="11.079cm" svg:y1="0.069cm" svg:x2="11.172cm" svg:y2="0.069cm"><text:p/></draw:line><text:tab/><text:tab/><text:tab/><text:tab/><text:tab/><text:tab/><text:tab/> <text:s text:c="13"/><text:span text:style-name="T4">(</text:span><text:span text:style-name="T5">adesione/</text:span><text:span text:style-name="T6">non adesione</text:span><text:span text:style-name="T5"> a prestazioni integrative</text:span><text:span text:style-name="T4">)</text:span></text:p>
      <text:p text:style-name="P17"><text:tab/><text:tab/><text:tab/><text:tab/><text:tab/><text:tab/><text:tab/><text:tab/><text:span text:style-name="T1"> <text:s text:c="3"/><text:tab/></text:span></text:p>
      <text:p text:style-name="P26"><text:tab/><text:tab/><text:tab/><text:tab/><text:tab/><text:tab/><text:tab/><text:tab/><text:tab/> <text:s text:c="5"/></text:p>
      <text:p text:style-name="P21"><text:tab/><text:tab/><text:tab/><text:tab/><text:tab/><text:tab/><text:tab/></text:p>
      <text:p text:style-name="P25"/>
      <text:p text:style-name="P21"><draw:line text:anchor-type="paragraph" draw:z-index="1" draw:name="Forma5" draw:style-name="gr1" draw:text-style-name="P27" svg:x1="-0.192cm" svg:y1="0.358cm" svg:x2="10.603cm" svg:y2="0.358cm"><text:p/></draw:line><text:tab/><text:tab/><text:tab/><text:tab/><text:tab/><text:tab/></text:p>
      <text:p text:style-name="P18"><text:tab/><text:tab/>(Denominazione dell’Istituto)</text:p>
      <text:p text:style-name="P6"/>
      <text:p text:style-name="P8">Spettabile </text:p>
      <text:p text:style-name="P8">SERVIZIO PER IL PERSONALE</text:p>
      <text:p text:style-name="P8">Ufficio Previdenza e stipendi della scuola a carattere statale</text:p>
      <text:p text:style-name="P9">via PI.TRE.</text:p>
      <text:p text:style-name="P8"/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1<text:span text:style-name="T11">9</text:span> / 20<text:span text:style-name="T11">20</text:span></text:p>
          </table:table-cell>
        </table:table-row>
      </table:table>
      <text:p text:style-name="P6"/>
      <text:p text:style-name="P11"><text:tab/><text:tab/><text:tab/><text:span text:style-name="T10">ELENCO </text:span><text:span text:style-name="T9">PERSONALE ADERENTE ALLE</text:span></text:p>
      <text:p text:style-name="P13"><text:tab/><text:tab/><text:tab/>PRESTAZIONI INTEGRATIVE ART. 29</text:p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Matricola</text:p>
          </table:table-cell>
          <table:table-cell table:style-name="Tabella1.B1" office:value-type="string">
            <text:p text:style-name="P4">Nominativ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</table:table>
      <text:p text:style-name="P23"/>
      <text:p text:style-name="P23"/>
      <text:p text:style-name="P10"><text:tab/><text:tab/><text:tab/><text:span text:style-name="T9">ELENCO PERSONALE NON ADERENTE</text:span></text:p>
      <text:p text:style-name="P12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Matricola</text:p>
          </table:table-cell>
          <table:table-cell table:style-name="Tabella2.B1" office:value-type="string">
            <text:p text:style-name="P5">Nominativo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</table:table>
      <text:p text:style-name="P24"/>
      <text:p text:style-name="P23"/>
      <text:p text:style-name="P23">_______________________</text:p>
      <text:p text:style-name="P22"><text:s text:c="18"/><text:span text:style-name="T2">(</text:span>data)</text:p>
      <text:p text:style-name="P22"/>
      <text:p text:style-name="P22"/>
      <text:p text:style-name="P22"><text:tab/><text:tab/><text:tab/><text:tab/><text:tab/><text:tab/><text:tab/>__________________________________</text:p>
      <text:p text:style-name="P22"><text:tab/><text:tab/><text:tab/><text:tab/><text:tab/><text:tab/><text:tab/><text:span text:style-name="T2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7S</meta:editing-duration>
    <meta:editing-cycles>17</meta:editing-cycles>
    <meta:generator>LibreOffice/5.1.5.2$Windows_x86 LibreOffice_project/7a864d8825610a8c07cfc3bc01dd4fce6a9447e5</meta:generator>
    <dc:date>2019-09-09T08:49:23.280000000</dc:date>
    <meta:document-statistic meta:table-count="3" meta:image-count="0" meta:object-count="0" meta:page-count="1" meta:paragraph-count="26" meta:word-count="83" meta:character-count="791" meta:non-whitespace-character-count="598"/>
    <meta:user-defined meta:name="Info 1"/>
    <meta:user-defined meta:name="Info 2"/>
    <meta:user-defined meta:name="Info 3"/>
    <meta:user-defined meta:name="Info 4"/>
  </office:meta>
</office:document-meta>
</file>